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" svg:font-family="Arial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font-weight="bold" officeooo:paragraph-rsid="00530ce0" style:font-weight-asian="bold" style:font-weight-complex="bold"/>
    </style:style>
    <style:style style:name="P5" style:family="paragraph" style:parent-style-name="Standard">
      <style:text-properties fo:font-weight="bold" officeooo:paragraph-rsid="005ab229" style:font-weight-asian="bold" style:font-weight-complex="bold"/>
    </style:style>
    <style:style style:name="P6" style:family="paragraph" style:parent-style-name="Standard">
      <style:text-properties fo:font-weight="bold" officeooo:paragraph-rsid="005ca993" style:font-weight-asian="bold" style:font-weight-complex="bold"/>
    </style:style>
    <style:style style:name="P7" style:family="paragraph" style:parent-style-name="Standard">
      <style:text-properties fo:font-weight="bold" officeooo:paragraph-rsid="00605b90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paragraph-properties fo:text-align="start" style:justify-single-word="false" style:text-autospace="none"/>
    </style:style>
    <style:style style:name="P12" style:family="paragraph" style:parent-style-name="Standard">
      <style:paragraph-properties fo:text-align="start" style:justify-single-word="false" style:text-autospace="none"/>
      <style:text-properties officeooo:paragraph-rsid="00605b90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 style:text-autospace="none"/>
      <style:text-properties fo:font-size="10pt" officeooo:paragraph-rsid="00605b90" style:font-size-asian="10pt" style:font-size-complex="10pt"/>
    </style:style>
    <style:style style:name="P18" style:family="paragraph" style:parent-style-name="Standard">
      <style:paragraph-properties fo:text-align="justify" style:justify-single-word="false" style:text-autospace="non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Standard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20" style:family="paragraph" style:parent-style-name="Standard">
      <style:paragraph-properties style:text-autospace="non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21" style:family="paragraph" style:parent-style-name="Standard">
      <style:paragraph-properties style:text-autospace="none"/>
      <style:text-properties style:font-name="Arial1" fo:font-size="10pt" fo:font-weight="bold" officeooo:paragraph-rsid="005ca993" style:font-name-asian="Arial1" style:font-size-asian="10pt" style:font-weight-asian="bold" style:font-name-complex="Arial1" style:font-size-complex="10pt" style:font-weight-complex="bold"/>
    </style:style>
    <style:style style:name="P22" style:family="paragraph" style:parent-style-name="Standard">
      <style:paragraph-properties style:text-autospace="none"/>
      <style:text-properties style:font-name="Arial1" fo:font-size="10pt" fo:font-weight="bold" officeooo:paragraph-rsid="005e244e" style:font-name-asian="Arial1" style:font-size-asian="10pt" style:font-weight-asian="bold" style:font-name-complex="Arial1" style:font-size-complex="10pt" style:font-weight-complex="bold"/>
    </style:style>
    <style:style style:name="P23" style:family="paragraph" style:parent-style-name="Standard">
      <style:paragraph-properties style:text-autospace="none"/>
      <style:text-properties style:font-name="Arial1" fo:font-size="10pt" fo:font-weight="bold" officeooo:paragraph-rsid="00605b90" style:font-name-asian="Arial1" style:font-size-asian="10pt" style:font-weight-asian="bold" style:font-name-complex="Arial1" style:font-size-complex="10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style:text-autospace="none"/>
      <style:text-properties style:font-name="Arial1" fo:font-size="10pt" fo:font-weight="bold" officeooo:rsid="001d1e4f" officeooo:paragraph-rsid="00605b90" style:font-name-asian="Arial1" style:font-size-asian="10pt" style:font-weight-asian="bold" style:font-name-complex="Arial1" style:font-size-complex="10pt" style:font-weight-complex="bold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Standard">
      <style:paragraph-properties fo:text-align="start" style:justify-single-word="false" style:text-autospace="none"/>
      <style:text-properties style:font-name="Arial1" fo:font-size="10pt" fo:font-weight="bold" officeooo:paragraph-rsid="005e244e" style:font-name-asian="Lucida Sans Unicode1" style:font-size-asian="10pt" style:font-weight-asian="bold" style:font-name-complex="Arial1" style:font-size-complex="10pt" style:font-weight-complex="bold"/>
    </style:style>
    <style:style style:name="P28" style:family="paragraph" style:parent-style-name="Standard">
      <style:paragraph-properties style:text-autospace="none"/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P29" style:family="paragraph" style:parent-style-name="Standard">
      <style:paragraph-properties style:text-autospace="none"/>
      <style:text-properties style:font-name="Arial1" fo:font-size="10pt" fo:font-weight="normal" officeooo:paragraph-rsid="0041bc85" style:font-name-asian="Arial1" style:font-size-asian="10pt" style:font-weight-asian="normal" style:font-name-complex="Arial1" style:font-size-complex="10pt" style:font-weight-complex="normal"/>
    </style:style>
    <style:style style:name="P30" style:family="paragraph" style:parent-style-name="Standard">
      <style:paragraph-properties style:text-autospace="none"/>
      <style:text-properties style:font-name="Arial1" fo:font-size="10pt" fo:font-weight="normal" officeooo:paragraph-rsid="005018fe" style:font-name-asian="Arial1" style:font-size-asian="10pt" style:font-weight-asian="normal" style:font-name-complex="Arial1" style:font-size-complex="10pt" style:font-weight-complex="normal"/>
    </style:style>
    <style:style style:name="P31" style:family="paragraph" style:parent-style-name="Standard">
      <style:paragraph-properties style:text-autospace="none"/>
      <style:text-properties style:font-name="Arial1" fo:font-size="10pt" fo:font-weight="normal" officeooo:paragraph-rsid="005ca993" style:font-name-asian="Arial1" style:font-size-asian="10pt" style:font-weight-asian="normal" style:font-name-complex="Arial1" style:font-size-complex="10pt" style:font-weight-complex="normal"/>
    </style:style>
    <style:style style:name="P32" style:family="paragraph" style:parent-style-name="Standard">
      <style:paragraph-properties style:text-autospace="none"/>
      <style:text-properties style:font-name="Arial1" fo:font-size="10pt" fo:font-weight="normal" officeooo:paragraph-rsid="005e244e" style:font-name-asian="Arial1" style:font-size-asian="10pt" style:font-weight-asian="normal" style:font-name-complex="Arial1" style:font-size-complex="10pt" style:font-weight-complex="normal"/>
    </style:style>
    <style:style style:name="P33" style:family="paragraph" style:parent-style-name="Standard">
      <style:paragraph-properties style:text-autospace="none"/>
      <style:text-properties style:font-name="Arial1" fo:font-size="10pt" fo:font-weight="normal" officeooo:paragraph-rsid="00605b90" style:font-name-asian="Arial1" style:font-size-asian="10pt" style:font-weight-asian="normal" style:font-name-complex="Arial1" style:font-size-complex="10pt" style:font-weight-complex="normal"/>
    </style:style>
    <style:style style:name="P34" style:family="paragraph" style:parent-style-name="Standard">
      <style:paragraph-properties style:text-autospace="none"/>
      <style:text-properties style:font-name="Arial1" fo:font-size="10pt" fo:font-weight="normal" officeooo:rsid="001b2f2e" officeooo:paragraph-rsid="00605b90" style:font-name-asian="Arial1" style:font-size-asian="10pt" style:font-weight-asian="normal" style:font-name-complex="Arial1" style:font-size-complex="10pt" style:font-weight-complex="normal"/>
    </style:style>
    <style:style style:name="P35" style:family="paragraph" style:parent-style-name="Standard">
      <style:paragraph-properties style:text-autospace="none"/>
      <style:text-properties style:font-name="Arial1" fo:font-size="10pt" fo:font-weight="normal" officeooo:rsid="001c373c" officeooo:paragraph-rsid="00605b90" style:font-name-asian="Arial1" style:font-size-asian="10pt" style:font-weight-asian="normal" style:font-name-complex="Arial1" style:font-size-complex="10pt" style:font-weight-complex="normal"/>
    </style:style>
    <style:style style:name="P36" style:family="paragraph" style:parent-style-name="Standard">
      <style:paragraph-properties fo:text-align="start" style:justify-single-word="false" style:text-autospace="none"/>
      <style:text-properties style:font-name="Arial1" fo:font-size="10pt" fo:font-weight="normal" officeooo:paragraph-rsid="00605b90" style:font-name-asian="Arial1" style:font-size-asian="10pt" style:font-weight-asian="normal" style:font-name-complex="Arial1" style:font-size-complex="10pt" style:font-weight-complex="normal"/>
    </style:style>
    <style:style style:name="P37" style:family="paragraph" style:parent-style-name="Standard">
      <style:paragraph-properties fo:text-align="start" style:justify-single-word="false" style:text-autospace="none"/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P38" style:family="paragraph" style:parent-style-name="Standard">
      <style:paragraph-properties fo:text-align="start" style:justify-single-word="false" style:text-autospace="none"/>
      <style:text-properties style:font-name="Arial1" fo:font-size="10pt" fo:font-weight="normal" officeooo:paragraph-rsid="0056b3d8" style:font-size-asian="10pt" style:font-weight-asian="normal" style:font-name-complex="Arial1" style:font-size-complex="10pt" style:font-weight-complex="normal"/>
    </style:style>
    <style:style style:name="P39" style:family="paragraph" style:parent-style-name="Standard">
      <style:paragraph-properties fo:text-align="start" style:justify-single-word="false" style:text-autospace="none"/>
      <style:text-properties style:font-name="Arial1" fo:font-size="10pt" fo:font-weight="normal" officeooo:paragraph-rsid="005e244e" style:font-size-asian="10pt" style:font-weight-asian="normal" style:font-name-complex="Arial1" style:font-size-complex="10pt" style:font-weight-complex="normal"/>
    </style:style>
    <style:style style:name="P40" style:family="paragraph" style:parent-style-name="Standard">
      <style:paragraph-properties fo:text-align="start" style:justify-single-word="false" style:text-autospace="none"/>
      <style:text-properties style:font-name="Arial1" fo:font-size="10pt" fo:font-weight="normal" officeooo:rsid="0045e031" officeooo:paragraph-rsid="0056b3d8" style:font-size-asian="10pt" style:font-weight-asian="normal" style:font-name-complex="Arial1" style:font-size-complex="10pt" style:font-weight-complex="normal"/>
    </style:style>
    <style:style style:name="P41" style:family="paragraph" style:parent-style-name="Standard">
      <style:paragraph-properties fo:text-align="start" style:justify-single-word="false" style:text-autospace="none"/>
      <style:text-properties style:font-name="Arial1" fo:font-size="10pt" fo:font-weight="normal" style:font-name-asian="Lucida Sans Unicode1" style:font-size-asian="10pt" style:font-weight-asian="normal" style:font-name-complex="Arial1" style:font-size-complex="10pt" style:font-weight-complex="normal"/>
    </style:style>
    <style:style style:name="P42" style:family="paragraph" style:parent-style-name="Standard">
      <style:paragraph-properties fo:text-align="start" style:justify-single-word="false" style:text-autospace="none"/>
      <style:text-properties style:font-name="Arial1" fo:font-size="10pt" fo:font-weight="normal" officeooo:paragraph-rsid="0056b3d8" style:font-name-asian="Lucida Sans Unicode1" style:font-size-asian="10pt" style:font-weight-asian="normal" style:font-name-complex="Arial1" style:font-size-complex="10pt" style:font-weight-complex="normal"/>
    </style:style>
    <style:style style:name="P43" style:family="paragraph" style:parent-style-name="Standard">
      <style:paragraph-properties fo:text-align="start" style:justify-single-word="false" style:text-autospace="none"/>
      <style:text-properties style:font-name="Arial1" fo:font-size="10pt" fo:font-weight="normal" officeooo:paragraph-rsid="005e244e" style:font-name-asian="Lucida Sans Unicode1" style:font-size-asian="10pt" style:font-weight-asian="normal" style:font-name-complex="Arial1" style:font-size-complex="10pt" style:font-weight-complex="normal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Arial1" fo:font-size="10pt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Arial1" fo:font-size="10pt" fo:font-style="italic" fo:font-weight="bold" officeooo:rsid="003bd459" officeooo:paragraph-rsid="003bd459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P46" style:family="paragraph" style:parent-style-name="Standard">
      <style:paragraph-properties style:text-autospace="none"/>
      <style:text-properties style:font-name="Arial1" fo:font-size="10pt" fo:font-style="italic" fo:font-weight="bold" officeooo:rsid="0049ff04" officeooo:paragraph-rsid="00605b90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P47" style:family="paragraph" style:parent-style-name="Standard">
      <style:paragraph-properties fo:text-align="start" style:justify-single-word="false" style:text-autospace="none"/>
      <style:text-properties style:font-name="Arial1" fo:font-size="10pt" fo:font-style="italic" fo:font-weight="bold" officeooo:rsid="0056b3d8" officeooo:paragraph-rsid="0056b3d8" style:font-size-asian="10pt" style:font-style-asian="italic" style:font-weight-asian="bold" style:font-name-complex="Arial1" style:font-size-complex="10pt" style:font-style-complex="italic" style:font-weight-complex="bold"/>
    </style:style>
    <style:style style:name="P48" style:family="paragraph" style:parent-style-name="Standard">
      <style:paragraph-properties fo:text-align="justify" style:justify-single-word="false" style:text-autospace="none"/>
      <style:text-properties style:font-name="Arial1" fo:font-size="10pt" fo:font-style="italic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49" style:family="paragraph" style:parent-style-name="Standard">
      <style:paragraph-properties fo:text-align="justify" style:justify-single-word="false" style:text-autospace="none"/>
      <style:text-properties style:font-name="Arial1" fo:font-size="10pt" fo:font-style="italic" fo:font-weight="normal" officeooo:paragraph-rsid="005018fe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50" style:family="paragraph" style:parent-style-name="Standard">
      <style:paragraph-properties fo:text-align="justify" style:justify-single-word="false" style:text-autospace="none"/>
      <style:text-properties style:font-name="Arial1" fo:font-size="10pt" fo:font-style="italic" fo:font-weight="normal" officeooo:paragraph-rsid="0045e031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Arial1" fo:font-size="10pt" fo:font-style="italic" fo:font-weight="normal" officeooo:paragraph-rsid="00605b90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52" style:family="paragraph" style:parent-style-name="Standard">
      <style:paragraph-properties style:text-autospace="none"/>
      <style:text-properties style:font-name="Arial1" fo:font-size="10pt" fo:font-style="italic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Arial1" fo:font-size="10pt" fo:font-style="italic" fo:font-weight="normal" officeooo:rsid="0045e031" officeooo:paragraph-rsid="0045e031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54" style:family="paragraph" style:parent-style-name="Standard">
      <style:paragraph-properties fo:text-align="justify" style:justify-single-word="false" style:text-autospace="none"/>
      <style:text-properties style:font-name="Arial1" fo:font-size="10pt" fo:font-style="italic" fo:font-weight="normal" officeooo:paragraph-rsid="00605b90" style:font-name-asian="Lucida Sans Unicode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55" style:family="paragraph" style:parent-style-name="Standard">
      <style:paragraph-properties fo:text-align="justify" style:justify-single-word="false" style:text-autospace="none"/>
      <style:text-properties style:font-name="Arial1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56" style:family="paragraph" style:parent-style-name="Standard">
      <style:paragraph-properties fo:text-align="justify" style:justify-single-word="false" style:text-autospace="none"/>
      <style:text-properties style:font-name="Arial1" fo:font-size="10pt" fo:font-style="italic" style:text-underline-style="none" fo:font-weight="normal" officeooo:paragraph-rsid="00605b90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57" style:family="paragraph" style:parent-style-name="Standard">
      <style:paragraph-properties fo:text-align="justify" style:justify-single-word="false" style:text-autospace="none"/>
      <style:text-properties style:font-name="Arial1" fo:font-size="10pt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58" style:family="paragraph" style:parent-style-name="Standard">
      <style:paragraph-properties fo:text-align="justify" style:justify-single-word="false" style:text-autospace="none"/>
      <style:text-properties style:font-name="Arial1" fo:font-size="10pt" fo:font-style="normal" fo:font-weight="bold" officeooo:paragraph-rsid="00605b90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59" style:family="paragraph" style:parent-style-name="Standard">
      <style:paragraph-properties style:text-autospace="none"/>
      <style:text-properties style:font-name="Arial1" fo:font-size="10pt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60" style:family="paragraph" style:parent-style-name="Standard">
      <style:paragraph-properties fo:text-align="justify" style:justify-single-word="false" style:text-autospace="none"/>
      <style:text-properties style:font-name="Arial1" fo:font-size="10pt" fo:font-style="normal" fo:font-weight="bold" officeooo:rsid="00260884" officeooo:paragraph-rsid="00260884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61" style:family="paragraph" style:parent-style-name="Standard">
      <style:paragraph-properties fo:text-align="justify" style:justify-single-word="false" style:text-autospace="none"/>
      <style:text-properties style:font-name="Arial1" fo:font-size="10pt" fo:font-style="normal" fo:font-weight="bold" officeooo:rsid="002ba55a" officeooo:paragraph-rsid="002ba55a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62" style:family="paragraph" style:parent-style-name="Standard">
      <style:paragraph-properties style:text-autospace="none"/>
      <style:text-properties style:font-name="Arial1" fo:font-size="10pt" fo:font-style="normal" fo:font-weight="bold" officeooo:rsid="0035b7c2" officeooo:paragraph-rsid="0035b7c2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63" style:family="paragraph" style:parent-style-name="Standard">
      <style:paragraph-properties fo:text-align="justify" style:justify-single-word="false" style:text-autospace="none"/>
      <style:text-properties style:font-name="Arial1" fo:font-size="10pt" fo:font-style="normal" fo:font-weight="bold" officeooo:paragraph-rsid="00605b90" style:font-size-asian="10pt" style:font-style-asian="normal" style:font-weight-asian="bold" style:font-name-complex="Arial1" style:font-size-complex="10pt" style:font-style-complex="normal" style:font-weight-complex="bold"/>
    </style:style>
    <style:style style:name="P64" style:family="paragraph" style:parent-style-name="Standard">
      <style:text-properties style:font-name="Arial1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65" style:family="paragraph" style:parent-style-name="Standard">
      <style:paragraph-properties style:text-autospace="none"/>
      <style:text-properties style:font-name="Arial1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66" style:family="paragraph" style:parent-style-name="Standard">
      <style:paragraph-properties style:text-autospace="none"/>
      <style:text-properties style:font-name="Arial1" fo:font-size="10pt" fo:font-style="normal" fo:font-weight="normal" officeooo:paragraph-rsid="004107c1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67" style:family="paragraph" style:parent-style-name="Standard">
      <style:paragraph-properties fo:text-align="justify" style:justify-single-word="false" style:text-autospace="none"/>
      <style:text-properties style:font-name="Arial1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68" style:family="paragraph" style:parent-style-name="Standard">
      <style:paragraph-properties fo:text-align="justify" style:justify-single-word="false" style:text-autospace="none"/>
      <style:text-properties style:font-name="Arial1" fo:font-size="10pt" fo:font-style="normal" fo:font-weight="normal" officeooo:paragraph-rsid="00605b90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69" style:family="paragraph" style:parent-style-name="Standard">
      <style:paragraph-properties fo:text-align="justify" style:justify-single-word="false" style:text-autospace="none"/>
      <style:text-properties style:font-name="Arial1" fo:font-size="10pt" fo:font-style="normal" fo:font-weight="normal" officeooo:rsid="00260884" officeooo:paragraph-rsid="00260884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70" style:family="paragraph" style:parent-style-name="Standard">
      <style:paragraph-properties fo:text-align="justify" style:justify-single-word="false" style:text-autospace="none"/>
      <style:text-properties style:font-name="Arial1" fo:font-size="10pt" fo:font-style="normal" fo:font-weight="normal" officeooo:rsid="00260884" officeooo:paragraph-rsid="0026a5ea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71" style:family="paragraph" style:parent-style-name="Standard">
      <style:paragraph-properties fo:text-align="justify" style:justify-single-word="false" style:text-autospace="none"/>
      <style:text-properties style:font-name="Arial1" fo:font-size="10pt" fo:font-style="normal" fo:font-weight="normal" officeooo:rsid="0026a5ea" officeooo:paragraph-rsid="0026a5ea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72" style:family="paragraph" style:parent-style-name="Standard">
      <style:paragraph-properties fo:text-align="justify" style:justify-single-word="false" style:text-autospace="none"/>
      <style:text-properties style:font-name="Arial1" fo:font-size="10pt" fo:font-style="normal" fo:font-weight="normal" officeooo:rsid="0026bac5" officeooo:paragraph-rsid="0026bac5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73" style:family="paragraph" style:parent-style-name="Standard">
      <style:paragraph-properties fo:text-align="justify" style:justify-single-word="false" style:text-autospace="none"/>
      <style:text-properties style:font-name="Arial1" fo:font-size="10pt" fo:font-style="normal" fo:font-weight="normal" officeooo:rsid="00281c69" officeooo:paragraph-rsid="00281c69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74" style:family="paragraph" style:parent-style-name="Standard">
      <style:paragraph-properties fo:text-align="justify" style:justify-single-word="false" style:text-autospace="none"/>
      <style:text-properties style:font-name="Arial1" fo:font-size="10pt" fo:font-style="normal" fo:font-weight="normal" officeooo:rsid="002ba55a" officeooo:paragraph-rsid="002ba55a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75" style:family="paragraph" style:parent-style-name="Standard">
      <style:paragraph-properties fo:text-align="justify" style:justify-single-word="false" style:text-autospace="none"/>
      <style:text-properties style:font-name="Arial1" fo:font-size="10pt" fo:font-style="normal" fo:font-weight="normal" officeooo:paragraph-rsid="00605b90" style:font-name-asian="Ari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76" style:family="paragraph" style:parent-style-name="Standard">
      <style:text-properties style:font-name="Arial1" fo:font-size="10pt" fo:font-style="normal" style:font-name-asian="Arial1" style:font-size-asian="10pt" style:font-style-asian="normal" style:font-name-complex="Arial1" style:font-size-complex="10pt" style:font-style-complex="normal"/>
    </style:style>
    <style:style style:name="P77" style:family="paragraph" style:parent-style-name="Standard">
      <style:paragraph-properties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78" style:family="paragraph" style:parent-style-name="Standard">
      <style:paragraph-properties style:text-autospace="none"/>
      <style:text-properties style:font-name="Arial1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 style:font-weight-complex="bold"/>
    </style:style>
    <style:style style:name="P79" style:family="paragraph" style:parent-style-name="Standard">
      <style:paragraph-properties style:text-autospace="none"/>
      <style:text-properties style:font-name="Arial1" fo:font-size="10pt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P80" style:family="paragraph" style:parent-style-name="Standard">
      <style:paragraph-properties style:text-autospace="none"/>
      <style:text-properties style:font-name="Arial1" fo:font-size="10pt" style:font-size-asian="10pt" style:font-name-complex="Arial1" style:font-size-complex="10pt"/>
    </style:style>
    <style:style style:name="P81" style:family="paragraph" style:parent-style-name="Standard">
      <style:paragraph-properties fo:text-align="start" style:justify-single-word="false" style:text-autospace="none"/>
      <style:text-properties style:font-name="Arial1" fo:font-size="10pt" style:font-size-asian="10pt" style:font-name-complex="Arial1" style:font-size-complex="10pt"/>
    </style:style>
    <style:style style:name="P82" style:family="paragraph" style:parent-style-name="Standard">
      <style:paragraph-properties fo:text-align="start" style:justify-single-word="false" style:text-autospace="none"/>
      <style:text-properties style:font-name="Arial1" fo:font-size="10pt" fo:language="en" fo:country="US" fo:font-style="normal" fo:font-weight="bold" officeooo:paragraph-rsid="00605b90" style:font-name-asian="Times New Roman" style:font-size-asian="10pt" style:font-style-asian="normal" style:font-weight-asian="bold" style:font-name-complex="Arial1" style:font-size-complex="10pt" style:font-style-complex="normal" style:font-weight-complex="bold"/>
    </style:style>
    <style:style style:name="P83" style:family="paragraph" style:parent-style-name="Standard">
      <style:paragraph-properties fo:text-align="justify" style:justify-single-word="false" style:text-autospace="none"/>
      <style:text-properties style:font-name="Arial1" fo:font-size="10pt" fo:language="en" fo:country="US" fo:font-style="normal" fo:font-weight="bold" style:font-name-asian="Times New Roman" style:font-size-asian="10pt" style:font-style-asian="normal" style:font-weight-asian="bold" style:font-name-complex="Arial1" style:font-size-complex="10pt" style:font-style-complex="normal" style:font-weight-complex="bold"/>
    </style:style>
    <style:style style:name="P84" style:family="paragraph" style:parent-style-name="Standard">
      <style:paragraph-properties fo:text-align="start" style:justify-single-word="false" style:text-autospace="none"/>
      <style:text-properties style:font-name="Arial1" fo:font-size="10pt" fo:language="en" fo:country="US" fo:font-style="normal" fo:font-weight="normal" officeooo:paragraph-rsid="00605b90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85" style:family="paragraph" style:parent-style-name="Standard">
      <style:paragraph-properties fo:text-align="start" style:justify-single-word="false" style:text-autospace="none"/>
      <style:text-properties style:font-name="Arial1" fo:font-size="10pt" fo:language="en" fo:country="US" fo:font-style="normal" fo:font-weight="normal" officeooo:paragraph-rsid="00605b90" style:font-name-asian="Times New Roman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86" style:family="paragraph" style:parent-style-name="Standard">
      <style:paragraph-properties fo:text-align="justify" style:justify-single-word="false"/>
    </style:style>
    <style:style style:name="P87" style:family="paragraph" style:parent-style-name="Standard">
      <style:paragraph-properties fo:text-align="justify" style:justify-single-word="false" style:text-autospace="none"/>
    </style:style>
    <style:style style:name="P88" style:family="paragraph" style:parent-style-name="Standard">
      <style:paragraph-properties fo:text-align="justify" style:justify-single-word="false" style:text-autospace="none"/>
      <style:text-properties officeooo:paragraph-rsid="005018fe"/>
    </style:style>
    <style:style style:name="P89" style:family="paragraph" style:parent-style-name="Standard">
      <style:paragraph-properties fo:text-align="justify" style:justify-single-word="false" style:text-autospace="none"/>
      <style:text-properties officeooo:paragraph-rsid="005e244e"/>
    </style:style>
    <style:style style:name="P90" style:family="paragraph" style:parent-style-name="Standard">
      <style:paragraph-properties fo:text-align="justify" style:justify-single-word="false" style:text-autospace="none"/>
      <style:text-properties officeooo:paragraph-rsid="00605b90"/>
    </style:style>
    <style:style style:name="P91" style:family="paragraph" style:parent-style-name="Standard">
      <style:paragraph-properties fo:text-align="justify" style:justify-single-word="false"/>
      <style:text-properties officeooo:paragraph-rsid="0045da0e"/>
    </style:style>
    <style:style style:name="P92" style:family="paragraph" style:parent-style-name="Standard">
      <style:paragraph-properties fo:text-align="justify" style:justify-single-word="false"/>
      <style:text-properties officeooo:paragraph-rsid="005ca993"/>
    </style:style>
    <style:style style:name="P93" style:family="paragraph" style:parent-style-name="Standard">
      <style:paragraph-properties style:text-autospace="none"/>
      <style:text-properties style:font-name="Arial" fo:font-size="10pt" style:font-name-asian="Lucida Sans Unicode1" style:font-size-asian="10pt" style:font-name-complex="Arial" style:font-size-complex="10pt"/>
    </style:style>
    <style:style style:name="P94" style:family="paragraph" style:parent-style-name="Standard">
      <style:paragraph-properties fo:text-align="justify" style:justify-single-word="false" style:text-autospace="none"/>
      <style:text-properties style:font-name="Arial" fo:font-size="10pt" style:font-name-asian="Lucida Sans Unicode1" style:font-size-asian="10pt" style:font-name-complex="Arial" style:font-size-complex="10pt"/>
    </style:style>
    <style:style style:name="P95" style:family="paragraph" style:parent-style-name="Standard">
      <style:paragraph-properties fo:text-align="justify" style:justify-single-word="false" style:text-autospace="none"/>
      <style:text-properties style:font-name="Arial" fo:font-size="10pt" fo:font-style="italic" fo:font-weight="bold" style:font-name-asian="Lucida Sans Unicode1" style:font-size-asian="10pt" style:font-style-asian="italic" style:font-weight-asian="bold" style:font-name-complex="Arial" style:font-size-complex="10pt" style:font-style-complex="italic" style:font-weight-complex="bold"/>
    </style:style>
    <style:style style:name="P96" style:family="paragraph" style:parent-style-name="Standard">
      <style:paragraph-properties fo:text-align="justify" style:justify-single-word="false" style:text-autospace="none"/>
      <style:text-properties style:font-name="Arial" fo:font-size="10pt" fo:font-style="italic" fo:font-weight="bold" officeooo:rsid="005ca993" officeooo:paragraph-rsid="005e244e" style:font-name-asian="Lucida Sans Unicode1" style:font-size-asian="10pt" style:font-style-asian="italic" style:font-weight-asian="bold" style:font-name-complex="Arial1" style:font-size-complex="10pt" style:font-style-complex="italic" style:font-weight-complex="bold"/>
    </style:style>
    <style:style style:name="P97" style:family="paragraph" style:parent-style-name="Standard">
      <style:paragraph-properties fo:text-align="start" style:justify-single-word="false" style:text-autospace="none"/>
      <style:text-properties style:font-name="Arial" fo:font-size="10pt" fo:font-style="italic" fo:font-weight="bold" officeooo:paragraph-rsid="005e244e" style:font-name-asian="Lucida Sans Unicode1" style:font-size-asian="10pt" style:font-style-asian="italic" style:font-weight-asian="bold" style:font-name-complex="Arial1" style:font-size-complex="10pt" style:font-style-complex="italic" style:font-weight-complex="bold"/>
    </style:style>
    <style:style style:name="P98" style:family="paragraph" style:parent-style-name="Standard">
      <style:paragraph-properties fo:text-align="justify" style:justify-single-word="false" style:text-autospace="none"/>
      <style:text-properties style:font-name="Arial" fo:font-size="10pt" fo:font-style="italic" fo:font-weight="normal" style:font-name-asian="Lucida Sans Unicode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99" style:family="paragraph" style:parent-style-name="Standard">
      <style:paragraph-properties fo:text-align="start" style:justify-single-word="false" style:text-autospace="none"/>
      <style:text-properties style:font-name="Arial" fo:font-size="10pt" fo:font-style="italic" fo:font-weight="normal" officeooo:paragraph-rsid="005e244e" style:font-name-asian="Lucida Sans Unicode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100" style:family="paragraph" style:parent-style-name="Standard">
      <style:paragraph-properties fo:text-align="start" style:justify-single-word="false" style:text-autospace="none"/>
      <style:text-properties style:font-name="Arial" fo:font-size="10pt" fo:font-style="italic" fo:font-weight="normal" officeooo:rsid="005ca993" officeooo:paragraph-rsid="005e244e" style:font-name-asian="Lucida Sans Unicode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101" style:family="paragraph" style:parent-style-name="Standard">
      <style:paragraph-properties fo:text-align="start" style:justify-single-word="false" style:text-autospace="none"/>
      <style:text-properties style:font-name="Arial" fo:font-size="10pt" fo:font-weight="normal" officeooo:paragraph-rsid="005ab229" style:font-name-asian="Lucida Sans Unicode1" style:font-size-asian="10pt" style:font-weight-asian="normal" style:font-name-complex="Arial1" style:font-size-complex="10pt" style:font-weight-complex="normal"/>
    </style:style>
    <style:style style:name="P102" style:family="paragraph" style:parent-style-name="Standard">
      <style:paragraph-properties fo:text-align="start" style:justify-single-word="false" style:text-autospace="none"/>
      <style:text-properties style:font-name="Arial" fo:font-size="10pt" fo:font-weight="normal" officeooo:paragraph-rsid="005e244e" style:font-name-asian="Lucida Sans Unicode1" style:font-size-asian="10pt" style:font-weight-asian="normal" style:font-name-complex="Arial1" style:font-size-complex="10pt" style:font-weight-complex="normal"/>
    </style:style>
    <style:style style:name="P103" style:family="paragraph" style:parent-style-name="Standard">
      <style:paragraph-properties fo:text-align="justify" style:justify-single-word="false" style:text-autospace="none"/>
      <style:text-properties style:font-name="Arial" fo:font-size="10pt" fo:font-weight="normal" officeooo:rsid="001ef4c1" officeooo:paragraph-rsid="0045da0e" style:font-name-asian="Lucida Sans Unicode1" style:font-size-asian="10pt" style:font-weight-asian="normal" style:font-name-complex="Arial1" style:font-size-complex="10pt" style:font-weight-complex="normal"/>
    </style:style>
    <style:style style:name="P104" style:family="paragraph" style:parent-style-name="Standard">
      <style:paragraph-properties fo:text-align="start" style:justify-single-word="false" style:text-autospace="none"/>
      <style:text-properties style:font-name="Arial" fo:font-size="10pt" fo:font-weight="bold" officeooo:paragraph-rsid="0045da0e" style:font-name-asian="Lucida Sans Unicode1" style:font-size-asian="10pt" style:font-weight-asian="bold" style:font-name-complex="Arial1" style:font-size-complex="10pt" style:font-weight-complex="bold"/>
    </style:style>
    <style:style style:name="P105" style:family="paragraph" style:parent-style-name="Standard">
      <style:paragraph-properties fo:text-align="justify" style:justify-single-word="false" style:text-autospace="none"/>
      <style:text-properties style:font-name="Arial" fo:font-size="10pt" fo:font-style="normal" fo:font-weight="normal" officeooo:paragraph-rsid="00605b90" style:font-name-asian="Arial1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06" style:family="paragraph" style:parent-style-name="Standard">
      <style:paragraph-properties fo:text-align="start" style:justify-single-word="false" style:text-autospace="none"/>
      <style:text-properties style:font-name="Arial" fo:font-size="12pt" fo:font-weight="normal" officeooo:rsid="00207486" officeooo:paragraph-rsid="00207486" style:font-name-asian="Lucida Sans Unicode1" style:font-size-asian="12pt" style:font-weight-asian="normal" style:font-name-complex="Arial1" style:font-size-complex="12pt" style:font-weight-complex="normal"/>
    </style:style>
    <style:style style:name="P107" style:family="paragraph" style:parent-style-name="Standard">
      <style:paragraph-properties fo:text-align="start" style:justify-single-word="false" style:text-autospace="none"/>
      <style:text-properties style:font-name="Arial" fo:font-size="12pt" fo:font-weight="normal" officeooo:rsid="00207486" officeooo:paragraph-rsid="005ab229" style:font-name-asian="Lucida Sans Unicode1" style:font-size-asian="12pt" style:font-weight-asian="normal" style:font-name-complex="Arial1" style:font-size-complex="12pt" style:font-weight-complex="normal"/>
    </style:style>
    <style:style style:name="P108" style:family="paragraph" style:parent-style-name="Standard">
      <style:paragraph-properties fo:text-align="start" style:justify-single-word="false" style:text-autospace="none"/>
      <style:text-properties style:font-name="Arial" fo:font-size="12pt" fo:font-weight="normal" officeooo:rsid="003df542" officeooo:paragraph-rsid="003df542" style:font-name-asian="Lucida Sans Unicode1" style:font-size-asian="12pt" style:font-weight-asian="normal" style:font-name-complex="Arial1" style:font-size-complex="12pt" style:font-weight-complex="normal"/>
    </style:style>
    <style:style style:name="P109" style:family="paragraph" style:parent-style-name="Standard">
      <style:paragraph-properties fo:text-align="start" style:justify-single-word="false" style:text-autospace="none"/>
      <style:text-properties style:font-name="Arial" fo:font-size="12pt" fo:font-weight="normal" officeooo:rsid="003df542" officeooo:paragraph-rsid="005ab229" style:font-name-asian="Lucida Sans Unicode1" style:font-size-asian="12pt" style:font-weight-asian="normal" style:font-name-complex="Arial1" style:font-size-complex="12pt" style:font-weight-complex="normal"/>
    </style:style>
    <style:style style:name="P110" style:family="paragraph" style:parent-style-name="Standard">
      <style:paragraph-properties fo:text-align="start" style:justify-single-word="false" style:text-autospace="none"/>
      <style:text-properties style:font-name="Arial" fo:font-size="12pt" fo:font-weight="normal" officeooo:rsid="003df542" officeooo:paragraph-rsid="00605b90" style:font-name-asian="Lucida Sans Unicode1" style:font-size-asian="12pt" style:font-weight-asian="normal" style:font-name-complex="Arial1" style:font-size-complex="12pt" style:font-weight-complex="normal"/>
    </style:style>
    <style:style style:name="P111" style:family="paragraph" style:parent-style-name="Standard">
      <style:paragraph-properties fo:text-align="start" style:justify-single-word="false" style:text-autospace="none"/>
      <style:text-properties style:font-name="Arial" fo:font-size="12pt" fo:font-weight="normal" officeooo:rsid="001ef4c1" officeooo:paragraph-rsid="005ab229" style:font-name-asian="Lucida Sans Unicode1" style:font-size-asian="12pt" style:font-weight-asian="normal" style:font-name-complex="Arial1" style:font-size-complex="12pt" style:font-weight-complex="normal"/>
    </style:style>
    <style:style style:name="P112" style:family="paragraph" style:parent-style-name="Standard">
      <style:paragraph-properties fo:text-align="start" style:justify-single-word="false" style:text-autospace="none"/>
      <style:text-properties style:font-name="Arial" fo:font-size="12pt" fo:font-weight="normal" officeooo:paragraph-rsid="005ab229" style:font-name-asian="Lucida Sans Unicode1" style:font-size-asian="12pt" style:font-weight-asian="normal" style:font-name-complex="Arial1" style:font-size-complex="12pt" style:font-weight-complex="normal"/>
    </style:style>
    <style:style style:name="P113" style:family="paragraph" style:parent-style-name="Standard">
      <style:paragraph-properties fo:text-align="start" style:justify-single-word="false" style:text-autospace="none"/>
      <style:text-properties style:font-name="Arial" fo:font-size="12pt" fo:font-weight="normal" officeooo:rsid="003ef158" officeooo:paragraph-rsid="00605b90" style:font-name-asian="Lucida Sans Unicode1" style:font-size-asian="12pt" style:font-weight-asian="normal" style:font-name-complex="Arial1" style:font-size-complex="12pt" style:font-weight-complex="normal"/>
    </style:style>
    <style:style style:name="P114" style:family="paragraph" style:parent-style-name="Standard">
      <style:paragraph-properties fo:text-align="start" style:justify-single-word="false" style:text-autospace="none"/>
      <style:text-properties style:font-name="Arial" fo:font-size="12pt" fo:font-weight="bold" officeooo:rsid="001ef4c1" officeooo:paragraph-rsid="005ab229" style:font-name-asian="Lucida Sans Unicode1" style:font-size-asian="12pt" style:font-weight-asian="bold" style:font-name-complex="Arial1" style:font-size-complex="12pt" style:font-weight-complex="bold"/>
    </style:style>
    <style:style style:name="P115" style:family="paragraph" style:parent-style-name="Standard">
      <style:paragraph-properties fo:text-align="start" style:justify-single-word="false" style:text-autospace="none"/>
      <style:text-properties style:font-name="Arial" fo:font-size="12pt" fo:font-weight="bold" officeooo:rsid="00207486" officeooo:paragraph-rsid="005ab229" style:font-name-asian="Lucida Sans Unicode1" style:font-size-asian="12pt" style:font-weight-asian="bold" style:font-name-complex="Arial1" style:font-size-complex="12pt" style:font-weight-complex="bold"/>
    </style:style>
    <style:style style:name="P116" style:family="paragraph" style:parent-style-name="Standard">
      <style:paragraph-properties fo:text-align="start" style:justify-single-word="false" style:text-autospace="none"/>
      <style:text-properties style:font-name="Arial" fo:font-size="12pt" fo:font-weight="bold" officeooo:rsid="003df542" officeooo:paragraph-rsid="005ab229" style:font-name-asian="Lucida Sans Unicode1" style:font-size-asian="12pt" style:font-weight-asian="bold" style:font-name-complex="Arial1" style:font-size-complex="12pt" style:font-weight-complex="bold"/>
    </style:style>
    <style:style style:name="P117" style:family="paragraph" style:parent-style-name="Standard">
      <style:paragraph-properties fo:text-align="start" style:justify-single-word="false" style:text-autospace="none"/>
      <style:text-properties style:font-name="Arial" fo:font-size="12pt" fo:font-weight="bold" officeooo:rsid="00605b90" officeooo:paragraph-rsid="00605b90" style:font-name-asian="Lucida Sans Unicode1" style:font-size-asian="12pt" style:font-weight-asian="bold" style:font-name-complex="Arial1" style:font-size-complex="12pt" style:font-weight-complex="bold"/>
    </style:style>
    <style:style style:name="P118" style:family="paragraph" style:parent-style-name="Standard">
      <style:paragraph-properties fo:text-align="justify" style:justify-single-word="false" style:text-autospace="none"/>
      <style:text-properties style:font-name="Arial" fo:font-size="12pt" fo:font-style="italic" fo:font-weight="normal" officeooo:rsid="001ef4c1" officeooo:paragraph-rsid="005ca993" style:font-name-asian="Lucida Sans Unicode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119" style:family="paragraph" style:parent-style-name="Standard">
      <style:paragraph-properties fo:text-align="start" style:justify-single-word="false" style:text-autospace="none"/>
      <style:text-properties style:font-name="Arial" fo:font-size="12pt" fo:font-style="italic" fo:font-weight="normal" officeooo:rsid="001ef4c1" officeooo:paragraph-rsid="005ab229" style:font-name-asian="Lucida Sans Unicode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120" style:family="paragraph" style:parent-style-name="Standard">
      <style:paragraph-properties fo:text-align="start" style:justify-single-word="false" style:text-autospace="none"/>
      <style:text-properties style:font-name="Arial" fo:font-size="12pt" fo:font-style="italic" fo:font-weight="normal" officeooo:rsid="00207486" officeooo:paragraph-rsid="005ab229" style:font-name-asian="Lucida Sans Unicode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121" style:family="paragraph" style:parent-style-name="Standard">
      <style:paragraph-properties fo:text-align="start" style:justify-single-word="false" style:text-autospace="none"/>
      <style:text-properties style:font-name="Arial" fo:font-size="12pt" fo:font-style="italic" fo:font-weight="normal" officeooo:rsid="003df542" officeooo:paragraph-rsid="005ab229" style:font-name-asian="Lucida Sans Unicode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122" style:family="paragraph" style:parent-style-name="Standard">
      <style:paragraph-properties fo:text-align="justify" style:justify-single-word="false" style:text-autospace="none"/>
      <style:text-properties style:font-name="Arial" fo:font-size="12pt" fo:font-style="italic" fo:font-weight="normal" officeooo:rsid="003df542" officeooo:paragraph-rsid="005ca993" style:font-name-asian="Lucida Sans Unicode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123" style:family="paragraph" style:parent-style-name="Standard">
      <style:paragraph-properties fo:text-align="start" style:justify-single-word="false" style:text-autospace="none"/>
      <style:text-properties style:font-name="Arial" fo:font-size="12pt" fo:font-style="italic" fo:font-weight="normal" officeooo:rsid="005ca993" officeooo:paragraph-rsid="005ca993" style:font-name-asian="Lucida Sans Unicode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124" style:family="paragraph" style:parent-style-name="Standard">
      <style:paragraph-properties fo:text-align="start" style:justify-single-word="false" style:text-autospace="none"/>
      <style:text-properties style:font-name="Arial" fo:font-size="12pt" fo:font-style="italic" fo:font-weight="normal" officeooo:rsid="00605b90" officeooo:paragraph-rsid="00605b90" style:font-name-asian="Lucida Sans Unicode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125" style:family="paragraph" style:parent-style-name="Standard">
      <style:paragraph-properties fo:text-align="start" style:justify-single-word="false" style:text-autospace="none"/>
      <style:text-properties style:font-name="Arial" fo:font-size="12pt" fo:font-style="italic" fo:font-weight="normal" officeooo:rsid="005f9f27" officeooo:paragraph-rsid="005f9f27" style:font-name-asian="Lucida Sans Unicode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126" style:family="paragraph" style:parent-style-name="Standard">
      <style:paragraph-properties fo:text-align="justify" style:justify-single-word="false" style:text-autospace="none"/>
      <style:text-properties style:font-name="Arial" fo:font-size="12pt" fo:font-style="italic" fo:font-weight="bold" officeooo:rsid="003df542" officeooo:paragraph-rsid="005ab229" style:font-name-asian="Lucida Sans Unicode1" style:font-size-asian="12pt" style:font-style-asian="italic" style:font-weight-asian="bold" style:font-name-complex="Arial1" style:font-size-complex="12pt" style:font-style-complex="italic" style:font-weight-complex="bold"/>
    </style:style>
    <style:style style:name="P127" style:family="paragraph" style:parent-style-name="Standard">
      <style:paragraph-properties fo:text-align="start" style:justify-single-word="false" style:text-autospace="none"/>
      <style:text-properties style:font-name="Arial" fo:font-size="12pt" fo:font-style="italic" fo:font-weight="bold" officeooo:rsid="005ab229" officeooo:paragraph-rsid="005ab229" style:font-name-asian="Lucida Sans Unicode1" style:font-size-asian="12pt" style:font-style-asian="italic" style:font-weight-asian="bold" style:font-name-complex="Arial1" style:font-size-complex="12pt" style:font-style-complex="italic" style:font-weight-complex="bold"/>
    </style:style>
    <style:style style:name="P128" style:family="paragraph" style:parent-style-name="Standard">
      <style:paragraph-properties fo:text-align="start" style:justify-single-word="false" style:text-autospace="none"/>
      <style:text-properties style:font-name="Arial" fo:font-size="12pt" fo:font-style="italic" fo:font-weight="bold" officeooo:rsid="005ca993" officeooo:paragraph-rsid="005ca993" style:font-name-asian="Lucida Sans Unicode1" style:font-size-asian="12pt" style:font-style-asian="italic" style:font-weight-asian="bold" style:font-name-complex="Arial1" style:font-size-complex="12pt" style:font-style-complex="italic" style:font-weight-complex="bold"/>
    </style:style>
    <style:style style:name="P129" style:family="paragraph" style:parent-style-name="Standard">
      <style:paragraph-properties fo:text-align="start" style:justify-single-word="false" style:text-autospace="none"/>
      <style:text-properties style:font-name="Arial" fo:font-size="12pt" fo:font-style="italic" fo:font-weight="bold" officeooo:rsid="005f9f27" officeooo:paragraph-rsid="005f9f27" style:font-name-asian="Lucida Sans Unicode1" style:font-size-asian="12pt" style:font-style-asian="italic" style:font-weight-asian="bold" style:font-name-complex="Arial1" style:font-size-complex="12pt" style:font-style-complex="italic" style:font-weight-complex="bold"/>
    </style:style>
    <style:style style:name="P130" style:family="paragraph" style:parent-style-name="Standard">
      <style:paragraph-properties fo:text-align="start" style:justify-single-word="false" style:text-autospace="none"/>
      <style:text-properties style:font-name="Arial" fo:font-size="11pt" fo:font-weight="bold" officeooo:rsid="00388a99" officeooo:paragraph-rsid="00388a99" style:font-name-asian="Lucida Sans Unicode1" style:font-size-asian="11pt" style:font-weight-asian="bold" style:font-name-complex="Arial1" style:font-size-complex="11pt" style:font-weight-complex="bold"/>
    </style:style>
    <style:style style:name="P131" style:family="paragraph" style:parent-style-name="Standard">
      <style:paragraph-properties fo:text-align="start" style:justify-single-word="false" style:text-autospace="none"/>
      <style:text-properties style:font-name="Arial" fo:font-size="11pt" fo:font-weight="normal" officeooo:rsid="00207486" officeooo:paragraph-rsid="00207486" style:font-name-asian="Lucida Sans Unicode1" style:font-size-asian="11pt" style:font-weight-asian="normal" style:font-name-complex="Arial1" style:font-size-complex="11pt" style:font-weight-complex="normal"/>
    </style:style>
    <style:style style:name="P132" style:family="paragraph" style:parent-style-name="Standard">
      <style:paragraph-properties fo:text-align="start" style:justify-single-word="false" style:text-autospace="none"/>
      <style:text-properties style:font-name="Arial" fo:font-size="11pt" fo:font-weight="normal" officeooo:rsid="00388a99" officeooo:paragraph-rsid="00388a99" style:font-name-asian="Lucida Sans Unicode1" style:font-size-asian="11pt" style:font-weight-asian="normal" style:font-name-complex="Arial1" style:font-size-complex="11pt" style:font-weight-complex="normal"/>
    </style:style>
    <style:style style:name="P133" style:family="paragraph" style:parent-style-name="Standard">
      <style:paragraph-properties fo:text-align="start" style:justify-single-word="false" style:text-autospace="none"/>
      <style:text-properties style:font-name="Arial" fo:font-size="11pt" fo:font-weight="normal" officeooo:rsid="003a76da" officeooo:paragraph-rsid="003a76da" style:font-name-asian="Lucida Sans Unicode1" style:font-size-asian="11pt" style:font-weight-asian="normal" style:font-name-complex="Arial1" style:font-size-complex="11pt" style:font-weight-complex="normal"/>
    </style:style>
    <style:style style:name="P134" style:family="paragraph" style:parent-style-name="Standard">
      <style:paragraph-properties fo:text-align="start" style:justify-single-word="false" style:text-autospace="none"/>
      <style:text-properties style:font-name="Arial" fo:font-size="11pt" fo:font-weight="normal" officeooo:rsid="003a76da" officeooo:paragraph-rsid="003b2c14" style:font-name-asian="Lucida Sans Unicode1" style:font-size-asian="11pt" style:font-weight-asian="normal" style:font-name-complex="Arial1" style:font-size-complex="11pt" style:font-weight-complex="normal"/>
    </style:style>
    <style:style style:name="P135" style:family="paragraph" style:parent-style-name="Standard">
      <style:paragraph-properties fo:text-align="start" style:justify-single-word="false" style:text-autospace="none"/>
      <style:text-properties style:font-name="Arial" fo:font-size="11pt" fo:font-weight="normal" officeooo:rsid="003a76da" officeooo:paragraph-rsid="006142bd" style:font-name-asian="Lucida Sans Unicode1" style:font-size-asian="11pt" style:font-weight-asian="normal" style:font-name-complex="Arial1" style:font-size-complex="11pt" style:font-weight-complex="normal"/>
    </style:style>
    <style:style style:name="P136" style:family="paragraph" style:parent-style-name="Standard">
      <style:paragraph-properties fo:text-align="start" style:justify-single-word="false" style:text-autospace="none"/>
      <style:text-properties style:font-name="Arial" fo:font-size="11pt" fo:font-weight="normal" officeooo:rsid="003b2c14" officeooo:paragraph-rsid="003b2c14" style:font-name-asian="Lucida Sans Unicode1" style:font-size-asian="11pt" style:font-weight-asian="normal" style:font-name-complex="Arial1" style:font-size-complex="11pt" style:font-weight-complex="normal"/>
    </style:style>
    <style:style style:name="P137" style:family="paragraph" style:parent-style-name="Standard">
      <style:paragraph-properties fo:text-align="justify" style:justify-single-word="false"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P138" style:family="paragraph" style:parent-style-name="Standard">
      <style:paragraph-properties fo:text-align="justify" style:justify-single-word="false" style:text-autospace="none"/>
      <style:text-properties fo:font-style="normal" fo:font-weight="normal" officeooo:rsid="00260884" officeooo:paragraph-rsid="0026a5ea" style:font-style-asian="normal" style:font-weight-asian="normal" style:font-style-complex="normal" style:font-weight-complex="normal"/>
    </style:style>
    <style:style style:name="P139" style:family="paragraph" style:parent-style-name="Standard">
      <style:paragraph-properties fo:text-align="justify" style:justify-single-word="false" style:text-autospace="none"/>
      <style:text-properties fo:font-style="normal" fo:font-weight="normal" officeooo:rsid="0026a5ea" officeooo:paragraph-rsid="0026a5ea" style:font-style-asian="normal" style:font-weight-asian="normal" style:font-style-complex="normal" style:font-weight-complex="normal"/>
    </style:style>
    <style:style style:name="P140" style:family="paragraph" style:parent-style-name="Standard">
      <style:paragraph-properties fo:text-align="justify" style:justify-single-word="false" style:text-autospace="none"/>
      <style:text-properties fo:font-style="normal" fo:font-weight="normal" officeooo:rsid="0026bac5" officeooo:paragraph-rsid="0026bac5" style:font-style-asian="normal" style:font-weight-asian="normal" style:font-style-complex="normal" style:font-weight-complex="normal"/>
    </style:style>
    <style:style style:name="P141" style:family="paragraph" style:parent-style-name="Standard">
      <style:paragraph-properties fo:text-align="justify" style:justify-single-word="false" style:text-autospace="none"/>
      <style:text-properties fo:font-style="normal" fo:font-weight="normal" officeooo:paragraph-rsid="00605b90" style:font-style-asian="normal" style:font-weight-asian="normal" style:font-style-complex="normal" style:font-weight-complex="normal"/>
    </style:style>
    <style:style style:name="P142" style:family="paragraph" style:parent-style-name="Standard">
      <style:paragraph-properties fo:text-align="justify" style:justify-single-word="false" style:text-autospace="none"/>
      <style:text-properties fo:font-style="normal" fo:font-weight="bold" officeooo:paragraph-rsid="00605b90" style:font-style-asian="normal" style:font-weight-asian="bold" style:font-style-complex="normal" style:font-weight-complex="bold"/>
    </style:style>
    <style:style style:name="P143" style:family="paragraph" style:parent-style-name="Standard">
      <style:text-properties fo:font-weight="normal" style:font-weight-asian="normal" style:font-weight-complex="normal"/>
    </style:style>
    <style:style style:name="P144" style:family="paragraph" style:parent-style-name="Standard">
      <style:text-properties fo:font-weight="normal" officeooo:paragraph-rsid="00530ce0" style:font-weight-asian="normal" style:font-weight-complex="normal"/>
    </style:style>
    <style:style style:name="P145" style:family="paragraph" style:parent-style-name="Standard">
      <style:text-properties fo:font-weight="normal" officeooo:paragraph-rsid="005ab229" style:font-weight-asian="normal" style:font-weight-complex="normal"/>
    </style:style>
    <style:style style:name="P146" style:family="paragraph" style:parent-style-name="Standard">
      <style:text-properties fo:font-weight="normal" officeooo:paragraph-rsid="005ca993" style:font-weight-asian="normal" style:font-weight-complex="normal"/>
    </style:style>
    <style:style style:name="P147" style:family="paragraph" style:parent-style-name="Standard">
      <style:text-properties fo:font-weight="normal" officeooo:paragraph-rsid="00605b90" style:font-weight-asian="normal" style:font-weight-complex="normal"/>
    </style:style>
    <style:style style:name="P148" style:family="paragraph" style:parent-style-name="Standard">
      <style:text-properties style:font-name="Times New Roman1" fo:font-weight="normal" officeooo:paragraph-rsid="00530ce0" style:font-weight-asian="normal" style:font-name-complex="Times New Roman1" style:font-weight-complex="normal"/>
    </style:style>
    <style:style style:name="P149" style:family="paragraph" style:parent-style-name="Standard">
      <style:text-properties style:font-name="Times New Roman1" fo:font-weight="normal" officeooo:paragraph-rsid="0054bb25" style:font-weight-asian="normal" style:font-name-complex="Times New Roman1" style:font-weight-complex="normal"/>
    </style:style>
    <style:style style:name="P150" style:family="paragraph" style:parent-style-name="Standard">
      <style:text-properties style:font-name="Times New Roman1" fo:font-weight="normal" officeooo:paragraph-rsid="0059041e" style:font-weight-asian="normal" style:font-name-complex="Times New Roman1" style:font-weight-complex="normal"/>
    </style:style>
    <style:style style:name="P151" style:family="paragraph" style:parent-style-name="Standard">
      <style:text-properties style:font-name="Times New Roman1" fo:font-weight="normal" officeooo:paragraph-rsid="005ca993" style:font-weight-asian="normal" style:font-name-complex="Times New Roman1" style:font-weight-complex="normal"/>
    </style:style>
    <style:style style:name="P152" style:family="paragraph" style:parent-style-name="Standard">
      <style:text-properties style:font-name="Times New Roman1" fo:font-weight="normal" officeooo:paragraph-rsid="00605b90" style:font-weight-asian="normal" style:font-name-complex="Times New Roman1" style:font-weight-complex="normal"/>
    </style:style>
    <style:style style:name="P153" style:family="paragraph" style:parent-style-name="Standard">
      <style:text-properties style:font-name="Times New Roman1" fo:font-weight="normal" officeooo:rsid="00238e54" officeooo:paragraph-rsid="006142bd" style:font-weight-asian="normal" style:font-name-complex="Times New Roman1" style:font-weight-complex="normal"/>
    </style:style>
    <style:style style:name="P154" style:family="paragraph" style:parent-style-name="Standard">
      <style:text-properties style:font-name="Times New Roman1" fo:font-weight="normal" style:font-weight-asian="normal" style:font-weight-complex="normal"/>
    </style:style>
    <style:style style:name="P155" style:family="paragraph" style:parent-style-name="Standard">
      <style:paragraph-properties fo:text-align="justify" style:justify-single-word="false"/>
      <style:text-properties style:font-name="Times New Roman1" fo:font-weight="normal" officeooo:paragraph-rsid="0059041e" style:font-weight-asian="normal" style:font-weight-complex="normal"/>
    </style:style>
    <style:style style:name="P156" style:family="paragraph" style:parent-style-name="Standard">
      <style:text-properties style:font-name="Times New Roman1" fo:font-weight="normal" officeooo:paragraph-rsid="005ab229" style:font-weight-asian="normal" style:font-weight-complex="normal"/>
    </style:style>
    <style:style style:name="P157" style:family="paragraph" style:parent-style-name="Standard">
      <style:text-properties style:font-name="Times New Roman1" fo:font-weight="normal" officeooo:paragraph-rsid="005ca993" style:font-weight-asian="normal" style:font-weight-complex="normal"/>
    </style:style>
    <style:style style:name="P158" style:family="paragraph" style:parent-style-name="Standard">
      <style:text-properties style:font-name="Times New Roman1" fo:font-weight="bold" officeooo:paragraph-rsid="0054bb25" style:font-weight-asian="bold" style:font-name-complex="Times New Roman1" style:font-weight-complex="bold"/>
    </style:style>
    <style:style style:name="P159" style:family="paragraph" style:parent-style-name="Standard">
      <style:text-properties style:font-name="Times New Roman1" fo:font-weight="bold" officeooo:paragraph-rsid="0059041e" style:font-weight-asian="bold" style:font-name-complex="Times New Roman1" style:font-weight-complex="bold"/>
    </style:style>
    <style:style style:name="P160" style:family="paragraph" style:parent-style-name="Standard">
      <style:text-properties style:font-name="Times New Roman1" fo:font-weight="bold" officeooo:rsid="002a00a5" officeooo:paragraph-rsid="00605b90" style:font-weight-asian="bold" style:font-name-complex="Times New Roman1" style:font-weight-complex="bold"/>
    </style:style>
    <style:style style:name="P161" style:family="paragraph" style:parent-style-name="Standard">
      <style:text-properties style:font-name="Times New Roman1" fo:font-weight="bold" officeooo:rsid="0046917e" officeooo:paragraph-rsid="0048855a" style:font-weight-asian="bold" style:font-name-complex="Times New Roman1" style:font-weight-complex="bold"/>
    </style:style>
    <style:style style:name="P162" style:family="paragraph" style:parent-style-name="Standard">
      <style:text-properties style:font-name="Times New Roman1" fo:font-weight="bold" officeooo:rsid="00238e54" officeooo:paragraph-rsid="006142bd" style:font-weight-asian="bold" style:font-name-complex="Times New Roman1" style:font-weight-complex="bold"/>
    </style:style>
    <style:style style:name="P163" style:family="paragraph" style:parent-style-name="Standard">
      <style:paragraph-properties fo:text-align="justify" style:justify-single-word="false"/>
      <style:text-properties style:font-name="Times New Roman1" fo:font-weight="bold" officeooo:paragraph-rsid="0059041e" style:font-weight-asian="bold" style:font-weight-complex="bold"/>
    </style:style>
    <style:style style:name="P164" style:family="paragraph" style:parent-style-name="Standard">
      <style:text-properties style:font-name="Times New Roman1" fo:font-style="italic" fo:font-weight="bold" officeooo:rsid="0054bb25" officeooo:paragraph-rsid="0054bb25" style:font-style-asian="italic" style:font-weight-asian="bold" style:font-name-complex="Times New Roman1" style:font-style-complex="italic" style:font-weight-complex="bold"/>
    </style:style>
    <style:style style:name="P165" style:family="paragraph" style:parent-style-name="Standard">
      <style:text-properties style:font-name="Times New Roman1" fo:font-style="italic" fo:font-weight="bold" officeooo:rsid="0059041e" officeooo:paragraph-rsid="0059041e" style:font-style-asian="italic" style:font-weight-asian="bold" style:font-name-complex="Times New Roman1" style:font-style-complex="italic" style:font-weight-complex="bold"/>
    </style:style>
    <style:style style:name="P166" style:family="paragraph" style:parent-style-name="Standard">
      <style:text-properties style:font-name="Times New Roman1" fo:font-style="italic" fo:font-weight="bold" officeooo:rsid="004b799b" officeooo:paragraph-rsid="00605b90" style:font-style-asian="italic" style:font-weight-asian="bold" style:font-name-complex="Times New Roman1" style:font-style-complex="italic" style:font-weight-complex="bold"/>
    </style:style>
    <style:style style:name="P167" style:family="paragraph" style:parent-style-name="Standard">
      <style:paragraph-properties fo:text-align="justify" style:justify-single-word="false" style:text-autospace="none"/>
      <style:text-properties style:font-name="Times New Roman1" fo:font-size="10pt" fo:font-style="italic" fo:font-weight="bold" officeooo:paragraph-rsid="0059041e" style:font-name-asian="Arial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168" style:family="paragraph" style:parent-style-name="Standard">
      <style:paragraph-properties fo:text-align="justify" style:justify-single-word="false" style:text-autospace="none"/>
      <style:text-properties style:font-name="Times New Roman1" fo:font-size="10pt" fo:font-style="italic" fo:font-weight="normal" officeooo:paragraph-rsid="0059041e" style:font-name-asian="Arial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69" style:family="paragraph" style:parent-style-name="Standard">
      <style:text-properties style:font-name="Times New Roman1" style:font-name-complex="Times New Roman1"/>
    </style:style>
    <style:style style:name="P170" style:family="paragraph" style:parent-style-name="Standard">
      <style:paragraph-properties fo:text-align="justify" style:justify-single-word="false" style:text-autospace="none"/>
      <style:text-properties style:font-name="Times New Roman1" officeooo:paragraph-rsid="00605b90" style:font-name-complex="Times New Roman1"/>
    </style:style>
    <style:style style:name="P171" style:family="paragraph" style:parent-style-name="Standard">
      <style:text-properties style:font-name="Times New Roman1" officeooo:rsid="0023fa92" officeooo:paragraph-rsid="00605b90" style:font-name-complex="Times New Roman1"/>
    </style:style>
    <style:style style:name="P172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normal" officeooo:rsid="001ef4c1" officeooo:paragraph-rsid="0045da0e" style:font-name-asian="Lucida Sans Unicode1" style:font-size-asian="12pt" style:font-weight-asian="normal" style:font-name-complex="Arial1" style:font-size-complex="12pt" style:font-weight-complex="normal"/>
    </style:style>
    <style:style style:name="P173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normal" officeooo:rsid="001ef4c1" style:font-name-asian="Lucida Sans Unicode1" style:font-size-asian="12pt" style:font-weight-asian="normal" style:font-name-complex="Arial1" style:font-size-complex="12pt" style:font-weight-complex="normal"/>
    </style:style>
    <style:style style:name="P174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normal" officeooo:paragraph-rsid="005ab229" style:font-name-asian="Lucida Sans Unicode1" style:font-size-asian="12pt" style:font-weight-asian="normal" style:font-name-complex="Arial1" style:font-size-complex="12pt" style:font-weight-complex="normal"/>
    </style:style>
    <style:style style:name="P175" style:family="paragraph" style:parent-style-name="Standard">
      <style:paragraph-properties fo:text-align="justify" style:justify-single-word="false" style:text-autospace="none"/>
      <style:text-properties style:font-name="Times New Roman1" fo:font-size="12pt" fo:font-style="normal" fo:font-weight="normal" officeooo:paragraph-rsid="0054bb25" style:font-name-asian="Arial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6" style:family="paragraph" style:parent-style-name="Standard">
      <style:paragraph-properties fo:text-align="justify" style:justify-single-word="false" style:text-autospace="none"/>
      <style:text-properties style:font-name="Times New Roman1" fo:font-size="12pt" fo:font-style="normal" fo:font-weight="normal" officeooo:rsid="0057c10e" officeooo:paragraph-rsid="0057c10e" style:font-name-asian="Arial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7" style:family="paragraph" style:parent-style-name="Standard">
      <style:paragraph-properties fo:text-align="justify" style:justify-single-word="false" style:text-autospace="none"/>
      <style:text-properties style:font-name="Times New Roman1" fo:font-size="12pt" fo:font-style="normal" fo:font-weight="normal" officeooo:paragraph-rsid="00605b9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8" style:family="paragraph" style:parent-style-name="Standard">
      <style:paragraph-properties fo:text-align="justify" style:justify-single-word="false" style:text-autospace="none"/>
      <style:text-properties style:font-name="Times New Roman1" fo:font-size="12pt" fo:font-style="italic" fo:font-weight="normal" officeooo:rsid="003df542" officeooo:paragraph-rsid="005ca993" style:font-name-asian="Lucida Sans Unicode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79" style:family="paragraph" style:parent-style-name="Standard">
      <style:paragraph-properties fo:text-align="justify" style:justify-single-word="false" style:text-autospace="none"/>
      <style:text-properties style:font-name="Times New Roman1" fo:font-size="12pt" fo:font-style="italic" fo:font-weight="normal" officeooo:rsid="004e4378" officeooo:paragraph-rsid="00605b90" style:font-name-asian="Ari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80" style:family="paragraph" style:parent-style-name="Standard">
      <style:paragraph-properties fo:text-align="justify" style:justify-single-word="false" style:text-autospace="none"/>
      <style:text-properties style:font-name="Times New Roman1" fo:font-size="12pt" fo:font-style="italic" fo:font-weight="bold" officeooo:rsid="004e4378" officeooo:paragraph-rsid="00605b90" style:font-name-asian="Arial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81" style:family="paragraph" style:parent-style-name="Standard">
      <style:paragraph-properties fo:text-align="start" style:justify-single-word="false" style:text-autospace="none"/>
      <style:text-properties style:font-name="Times New Roman1" fo:font-size="12pt" fo:font-style="italic" fo:font-weight="bold" officeooo:rsid="004b799b" officeooo:paragraph-rsid="006142bd" style:font-name-asian="Lucida Sans Unicode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82" style:family="paragraph" style:parent-style-name="Standard">
      <style:paragraph-properties fo:text-align="justify" style:justify-single-word="false" style:text-autospace="none"/>
      <style:text-properties style:font-name="Times New Roman1" fo:font-size="12pt" fo:font-style="italic" fo:font-weight="bold" officeooo:rsid="0061a275" officeooo:paragraph-rsid="0061a275" style:font-name-asian="Lucida Sans Unicode1" style:font-size-asian="12pt" style:font-style-asian="italic" style:font-weight-asian="bold" style:font-name-complex="Arial1" style:font-size-complex="12pt" style:font-style-complex="italic" style:font-weight-complex="bold"/>
    </style:style>
    <style:style style:name="P183" style:family="paragraph" style:parent-style-name="Standard">
      <style:paragraph-properties fo:text-align="start" style:justify-single-word="false" style:text-autospace="none"/>
      <style:text-properties style:font-name="Times New Roman1" fo:font-size="10.5pt" fo:font-weight="normal" officeooo:paragraph-rsid="005ab229" style:font-name-asian="Lucida Sans Unicode1" style:font-size-asian="10.5pt" style:font-weight-asian="normal" style:font-name-complex="Arial1" style:font-size-complex="10.5pt" style:font-weight-complex="normal"/>
    </style:style>
    <style:style style:name="P184" style:family="paragraph" style:parent-style-name="Standard">
      <style:paragraph-properties fo:text-align="start" style:justify-single-word="false" style:text-autospace="none"/>
      <style:text-properties style:font-name="Times New Roman1" fo:font-size="10.5pt" fo:font-style="italic" fo:font-weight="bold" officeooo:rsid="00194260" officeooo:paragraph-rsid="005ab229" style:font-name-asian="Lucida Sans Unicode1" style:font-size-asian="10.5pt" style:font-style-asian="italic" style:font-weight-asian="bold" style:font-name-complex="Arial1" style:font-size-complex="10.5pt" style:font-style-complex="italic" style:font-weight-complex="bold"/>
    </style:style>
    <style:style style:name="P185" style:family="paragraph" style:parent-style-name="Standard">
      <style:text-properties style:font-name="Times New Roman" fo:font-weight="normal" style:font-weight-asian="normal" style:font-weight-complex="normal"/>
    </style:style>
    <style:style style:name="P186" style:family="paragraph" style:parent-style-name="Standard">
      <style:text-properties style:font-name="Times New Roman" fo:font-weight="normal" officeooo:paragraph-rsid="005ab229" style:font-weight-asian="normal" style:font-weight-complex="normal"/>
    </style:style>
    <style:style style:name="P187" style:family="paragraph" style:parent-style-name="Standard">
      <style:text-properties style:font-name="Times New Roman" fo:font-weight="normal" officeooo:paragraph-rsid="005ca993" style:font-weight-asian="normal" style:font-weight-complex="normal"/>
    </style:style>
    <style:style style:name="P188" style:family="paragraph" style:parent-style-name="Standard">
      <style:text-properties style:font-name="Times New Roman" fo:font-weight="bold" officeooo:paragraph-rsid="005ab229" style:font-weight-asian="bold" style:font-weight-complex="bold"/>
    </style:style>
    <style:style style:name="P189" style:family="paragraph" style:parent-style-name="Standard">
      <style:text-properties style:font-name="Times New Roman" fo:font-weight="bold" officeooo:paragraph-rsid="005ca993" style:font-weight-asian="bold" style:font-weight-complex="bold"/>
    </style:style>
    <style:style style:name="P190" style:family="paragraph" style:parent-style-name="Standard">
      <style:text-properties officeooo:paragraph-rsid="00530ce0"/>
    </style:style>
    <style:style style:name="P191" style:family="paragraph" style:parent-style-name="Standard">
      <style:text-properties officeooo:paragraph-rsid="005ca993"/>
    </style:style>
    <style:style style:name="P192" style:family="paragraph" style:parent-style-name="Standard">
      <style:text-properties officeooo:paragraph-rsid="00605b90"/>
    </style:style>
    <style:style style:name="P193" style:family="paragraph" style:parent-style-name="Standard" style:master-page-name="Standard">
      <style:paragraph-properties fo:text-align="center" style:justify-single-word="false" style:page-number="auto"/>
    </style:style>
    <style:style style:name="P194" style:family="paragraph" style:parent-style-name="Standard">
      <style:paragraph-properties fo:text-align="center" style:justify-single-word="false"/>
      <style:text-properties fo:font-size="15pt" fo:font-style="italic" fo:font-weight="bold" officeooo:rsid="0070aa95" officeooo:paragraph-rsid="0070aa95" style:font-size-asian="13.1000003814697pt" style:font-style-asian="italic" style:font-weight-asian="bold" style:font-size-complex="15pt" style:font-style-complex="italic" style:font-weight-complex="bold"/>
    </style:style>
    <style:style style:name="P195" style:family="paragraph" style:parent-style-name="Standard">
      <style:paragraph-properties fo:text-align="center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96" style:family="paragraph" style:parent-style-name="Standard">
      <style:paragraph-properties fo:text-align="center" style:justify-single-word="false"/>
      <style:text-properties fo:font-size="12pt" fo:font-style="italic" fo:font-weight="normal" officeooo:rsid="0070aa95" officeooo:paragraph-rsid="0070aa95" style:font-size-asian="12pt" style:font-style-asian="italic" style:font-weight-asian="normal" style:font-size-complex="12pt" style:font-style-complex="italic" style:font-weight-complex="normal"/>
    </style:style>
    <style:style style:name="P197" style:family="paragraph" style:parent-style-name="Standard">
      <style:paragraph-properties style:text-autospace="none"/>
    </style:style>
    <style:style style:name="P198" style:family="paragraph" style:parent-style-name="Standard">
      <style:paragraph-properties fo:text-align="start" style:justify-single-word="false" style:text-autospace="none"/>
      <style:text-properties fo:font-weight="bold" style:font-weight-asian="bold" style:font-weight-complex="bold"/>
    </style:style>
    <style:style style:name="P199" style:family="paragraph" style:parent-style-name="Standard">
      <style:text-properties style:font-name="Times New Roman1" fo:font-weight="normal" officeooo:paragraph-rsid="0059041e" style:font-weight-asian="normal" style:font-name-complex="Times New Roman1" style:font-weight-complex="normal"/>
    </style:style>
    <style:style style:name="P200" style:family="paragraph" style:parent-style-name="Standard">
      <style:text-properties style:font-name="Times New Roman1" fo:font-style="italic" fo:font-weight="normal" officeooo:rsid="0059041e" officeooo:paragraph-rsid="0059041e" style:font-style-asian="italic" style:font-weight-asian="normal" style:font-name-complex="Times New Roman1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56b3d8" style:font-weight-asian="bold" style:font-weight-complex="bold"/>
    </style:style>
    <style:style style:name="T3" style:family="text">
      <style:text-properties fo:font-weight="bold" officeooo:rsid="005ca993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a0d27" style:font-weight-asian="normal" style:font-weight-complex="normal"/>
    </style:style>
    <style:style style:name="T6" style:family="text">
      <style:text-properties fo:font-weight="normal" officeooo:rsid="0022e968" style:font-weight-asian="normal" style:font-weight-complex="normal"/>
    </style:style>
    <style:style style:name="T7" style:family="text">
      <style:text-properties fo:font-weight="normal" officeooo:rsid="003142f2" style:font-weight-asian="normal" style:font-weight-complex="normal"/>
    </style:style>
    <style:style style:name="T8" style:family="text">
      <style:text-properties fo:font-weight="normal" officeooo:rsid="003e10b3" style:font-weight-asian="normal" style:font-weight-complex="normal"/>
    </style:style>
    <style:style style:name="T9" style:family="text">
      <style:text-properties fo:font-weight="normal" officeooo:rsid="003ea3ed" style:font-weight-asian="normal" style:font-weight-complex="normal"/>
    </style:style>
    <style:style style:name="T10" style:family="text">
      <style:text-properties fo:font-weight="normal" officeooo:rsid="00432857" style:font-weight-asian="normal" style:font-weight-complex="normal"/>
    </style:style>
    <style:style style:name="T11" style:family="text">
      <style:text-properties fo:font-weight="normal" officeooo:rsid="00435942" style:font-weight-asian="normal" style:font-weight-complex="normal"/>
    </style:style>
    <style:style style:name="T12" style:family="text">
      <style:text-properties fo:font-weight="normal" officeooo:rsid="0054bb25" style:font-weight-asian="normal" style:font-weight-complex="normal"/>
    </style:style>
    <style:style style:name="T13" style:family="text">
      <style:text-properties fo:font-weight="normal" officeooo:rsid="0056b3d8" style:font-weight-asian="normal" style:font-weight-complex="normal"/>
    </style:style>
    <style:style style:name="T14" style:family="text">
      <style:text-properties fo:font-weight="normal" officeooo:rsid="0056cd55" style:font-weight-asian="normal" style:font-weight-complex="normal"/>
    </style:style>
    <style:style style:name="T15" style:family="text">
      <style:text-properties fo:font-weight="normal" officeooo:rsid="005ca993" style:font-weight-asian="normal" style:font-weight-complex="normal"/>
    </style:style>
    <style:style style:name="T16" style:family="text">
      <style:text-properties fo:font-weight="normal" officeooo:rsid="00687986" style:font-weight-asian="normal" style:font-weight-complex="normal"/>
    </style:style>
    <style:style style:name="T17" style:family="text">
      <style:text-properties fo:font-weight="normal" officeooo:rsid="006a5ba6" style:font-weight-asian="normal" style:font-weight-complex="normal"/>
    </style:style>
    <style:style style:name="T18" style:family="text">
      <style:text-properties fo:font-weight="normal" officeooo:rsid="006b4a7d" style:font-weight-asian="normal" style:font-weight-complex="normal"/>
    </style:style>
    <style:style style:name="T19" style:family="text">
      <style:text-properties fo:font-weight="normal" officeooo:rsid="006d5bad" style:font-weight-asian="normal" style:font-weight-complex="normal"/>
    </style:style>
    <style:style style:name="T20" style:family="text">
      <style:text-properties fo:font-weight="normal" style:font-name-asian="Lucida Sans Unicode1" style:font-weight-asian="normal" style:font-weight-complex="normal"/>
    </style:style>
    <style:style style:name="T21" style:family="text">
      <style:text-properties style:font-name="Arial1" fo:font-size="12pt" fo:font-style="italic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2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23" style:family="text">
      <style:text-properties style:font-name="Arial1" fo:font-size="10pt" fo:font-weight="bold" style:font-name-asian="Arial1" style:font-size-asian="10pt" style:font-weight-asian="bold" style:font-size-complex="10pt" style:font-weight-complex="bold"/>
    </style:style>
    <style:style style:name="T24" style:family="text"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25" style:family="text">
      <style:text-properties style:font-name="Arial1" fo:font-size="10pt" fo:font-weight="normal" officeooo:rsid="006d5bad" style:font-size-asian="10pt" style:font-weight-asian="normal" style:font-name-complex="Arial1" style:font-size-complex="10pt" style:font-weight-complex="normal"/>
    </style:style>
    <style:style style:name="T26" style:family="text">
      <style:text-properties style:font-name="Arial1" fo:font-size="10pt" fo:font-weight="normal" style:font-name-asian="Lucida Sans Unicode1" style:font-size-asian="10pt" style:font-weight-asian="normal" style:font-name-complex="Arial1" style:font-size-complex="10pt" style:font-weight-complex="normal"/>
    </style:style>
    <style:style style:name="T27" style:family="text">
      <style:text-properties style:font-name="Arial1" fo:font-size="10pt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T28" style:family="text">
      <style:text-properties style:font-name="Arial1" fo:font-size="10pt" fo:font-style="italic" fo:font-weight="bold" officeooo:rsid="0035b7c2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T29" style:family="text">
      <style:text-properties style:font-name="Arial1" fo:font-size="10pt" fo:font-style="italic" fo:font-weight="bold" officeooo:rsid="0070aa95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T30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31" style:family="text">
      <style:text-properties style:font-name="Arial1" fo:font-size="10pt" fo:font-style="italic" fo:font-weight="bold" style:font-name-asian="Lucida Sans Unicode1" style:font-size-asian="10pt" style:font-style-asian="italic" style:font-weight-asian="bold" style:font-name-complex="Arial1" style:font-size-complex="10pt" style:font-style-complex="italic" style:font-weight-complex="bold"/>
    </style:style>
    <style:style style:name="T32" style:family="text">
      <style:text-properties style:font-name="Arial1" fo:font-size="10pt" fo:font-style="italic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33" style:family="text">
      <style:text-properties style:font-name="Arial1" fo:font-size="10pt" fo:font-style="italic" fo:font-weight="normal" officeooo:rsid="002d9f8f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34" style:family="text">
      <style:text-properties style:font-name="Arial1" fo:font-size="10pt" fo:font-style="italic" fo:font-weight="normal" officeooo:rsid="002f7855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35" style:family="text">
      <style:text-properties style:font-name="Arial1" fo:font-size="10pt" fo:font-style="italic" fo:font-weight="normal" officeooo:rsid="004107c1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36" style:family="text">
      <style:text-properties style:font-name="Arial1" fo:font-size="10pt" fo:font-style="italic" fo:font-weight="normal" officeooo:rsid="0046917e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37" style:family="text">
      <style:text-properties style:font-name="Arial1" fo:font-size="10pt" fo:font-style="italic" fo:font-weight="normal" officeooo:rsid="004b799b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38" style:family="text">
      <style:text-properties style:font-name="Arial1" fo:font-size="10pt" fo:font-style="italic" fo:font-weight="normal" officeooo:rsid="0062da29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39" style:family="text">
      <style:text-properties style:font-name="Arial1" fo:font-size="10pt" fo:font-style="italic" fo:font-weight="normal" officeooo:rsid="0065f113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40" style:family="text">
      <style:text-properties style:font-name="Arial1" fo:font-size="10pt" fo:font-style="italic" fo:font-weight="normal" officeooo:rsid="0066c721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41" style:family="text">
      <style:text-properties style:font-name="Arial1" fo:font-size="10pt" fo:font-style="italic" fo:font-weight="normal" officeooo:rsid="006ec120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42" style:family="text">
      <style:text-properties style:font-name="Arial1" fo:font-size="10pt" fo:font-style="italic" fo:font-weight="normal" officeooo:rsid="007261e5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43" style:family="text">
      <style:text-properties style:font-name="Arial1" fo:font-size="10pt" fo:font-style="italic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44" style:family="text">
      <style:text-properties style:font-name="Arial1" fo:font-size="10pt" fo:font-style="italic" fo:font-weight="normal" style:font-name-asian="Lucida Sans Unicode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45" style:family="text">
      <style:text-properties style:font-name="Arial1" fo:font-size="10pt" fo:font-style="italic" fo:font-weight="normal" officeooo:rsid="004c6c82" style:font-name-asian="Lucida Sans Unicode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46" style:family="text">
      <style:text-properties style:font-name="Arial1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T47" style:family="text">
      <style:text-properties style:font-name="Arial1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48" style:family="text">
      <style:text-properties style:font-name="Arial1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9" style:family="text">
      <style:text-properties style:font-name="Arial1" fo:font-size="10pt" fo:font-style="normal" fo:font-weight="normal" officeooo:rsid="002f7855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0" style:family="text">
      <style:text-properties style:font-name="Arial1" fo:font-size="10pt" fo:font-style="normal" fo:font-weight="normal" officeooo:rsid="00530ce0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1" style:family="text">
      <style:text-properties style:font-name="Arial1" fo:font-size="10pt" fo:font-style="normal" fo:font-weight="normal" officeooo:rsid="0056b3d8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2" style:family="text">
      <style:text-properties style:font-name="Arial1" fo:font-size="10pt" fo:font-style="normal" fo:font-weight="normal" officeooo:rsid="006b4a7d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3" style:family="text">
      <style:text-properties style:font-name="Arial1" fo:font-size="10pt" fo:font-style="normal" fo:font-weight="normal" officeooo:rsid="007261e5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4" style:family="text">
      <style:text-properties style:font-name="Arial1" fo:font-size="10pt" fo:font-style="normal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5" style:family="text">
      <style:text-properties style:font-name="Arial1" fo:font-size="10pt" fo:font-style="normal" fo:font-weight="normal" style:font-name-asian="Lucida Sans Unicode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6" style:family="text">
      <style:text-properties style:font-name="Arial1" fo:font-size="10pt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57" style:family="text">
      <style:text-properties style:font-name="Arial1" fo:font-size="10pt" style:font-size-asian="10pt" style:font-name-complex="Arial1" style:font-size-complex="10pt"/>
    </style:style>
    <style:style style:name="T58" style:family="text">
      <style:text-properties style:font-name="Arial1" fo:font-size="10pt" officeooo:rsid="004b799b" style:font-size-asian="10pt" style:font-name-complex="Arial1" style:font-size-complex="10pt"/>
    </style:style>
    <style:style style:name="T59" style:family="text">
      <style:text-properties style:font-name="Arial1" fo:font-size="10pt" fo:language="en" fo:country="US" fo:font-style="normal" fo:font-weight="normal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0" style:family="text">
      <style:text-properties style:font-name="Arial1" fo:font-size="10pt" fo:language="en" fo:country="US" fo:font-style="normal" fo:font-weight="normal" officeooo:rsid="004b799b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1" style:family="text">
      <style:text-properties style:font-name="Arial1" fo:font-size="10pt" fo:language="en" fo:country="US" fo:font-style="normal" fo:font-weight="normal" style:font-name-asian="Times New Roman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2" style:family="text">
      <style:text-properties style:font-name="Arial1" fo:font-size="10pt" fo:language="en" fo:country="US" fo:font-style="normal" fo:font-weight="normal" officeooo:rsid="004b799b" style:font-name-asian="Times New Roman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3" style:family="text">
      <style:text-properties style:font-name="Arial1" fo:font-size="10pt" fo:language="en" fo:country="US" fo:font-style="italic" fo:font-weight="bold" style:font-name-asian="Times New Roman" style:font-size-asian="10pt" style:font-style-asian="italic" style:font-weight-asian="bold" style:font-name-complex="Arial1" style:font-size-complex="10pt" style:font-style-complex="italic" style:font-weight-complex="bold"/>
    </style:style>
    <style:style style:name="T64" style:family="text">
      <style:text-properties style:font-name="Arial1" fo:font-size="10pt" fo:language="en" fo:country="US" fo:font-style="italic" fo:font-weight="normal" style:font-name-asian="Times New Roman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65" style:family="text">
      <style:text-properties style:font-name="Arial1" fo:font-size="10pt" fo:language="en" fo:country="US" fo:font-style="italic" fo:font-weight="normal" officeooo:rsid="00374766" style:font-name-asian="Times New Roman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66" style:family="text">
      <style:text-properties style:font-name="Arial1" fo:font-size="10pt" style:font-name-asian="Arial1" style:font-size-asian="10pt" style:font-name-complex="Arial1" style:font-size-complex="10pt"/>
    </style:style>
    <style:style style:name="T67" style:family="text">
      <style:text-properties style:font-name="Arial1" fo:font-size="10pt" officeooo:rsid="0026a5ea" style:font-name-asian="Arial1" style:font-size-asian="10pt" style:font-name-complex="Arial1" style:font-size-complex="10pt"/>
    </style:style>
    <style:style style:name="T68" style:family="text">
      <style:text-properties style:font-name="Arial1" fo:font-size="10pt" officeooo:rsid="0026bac5" style:font-name-asian="Arial1" style:font-size-asian="10pt" style:font-name-complex="Arial1" style:font-size-complex="10pt"/>
    </style:style>
    <style:style style:name="T69" style:family="text">
      <style:text-properties style:font-name="Arial1" fo:font-size="10pt" officeooo:rsid="00281c69" style:font-name-asian="Arial1" style:font-size-asian="10pt" style:font-name-complex="Arial1" style:font-size-complex="10pt"/>
    </style:style>
    <style:style style:name="T70" style:family="text">
      <style:text-properties style:font-name="Arial1" fo:font-size="10pt" style:font-name-asian="Arial1" style:font-size-asian="10pt" style:font-size-complex="10pt"/>
    </style:style>
    <style:style style:name="T71" style:family="text">
      <style:text-properties style:font-name="Arial1" style:font-name-asian="Arial1"/>
    </style:style>
    <style:style style:name="T72" style:family="text">
      <style:text-properties style:font-name="Arial1" fo:font-weight="normal" style:font-name-asian="Arial1" style:font-weight-asian="normal" style:font-weight-complex="normal"/>
    </style:style>
    <style:style style:name="T73" style:family="text">
      <style:text-properties fo:font-size="10pt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74" style:family="text">
      <style:text-properties style:font-name="Arial" fo:font-size="10pt" style:font-name-asian="Lucida Sans Unicode1" style:font-size-asian="10pt" style:font-name-complex="Arial" style:font-size-complex="10pt"/>
    </style:style>
    <style:style style:name="T75" style:family="text">
      <style:text-properties style:font-name="Arial" fo:font-size="10pt" officeooo:rsid="004b799b" style:font-name-asian="Lucida Sans Unicode1" style:font-size-asian="10pt" style:font-name-complex="Arial" style:font-size-complex="10pt"/>
    </style:style>
    <style:style style:name="T76" style:family="text">
      <style:text-properties style:font-name="Arial" fo:font-size="10pt" fo:font-style="italic" style:font-name-asian="Lucida Sans Unicode1" style:font-size-asian="10pt" style:font-style-asian="italic" style:font-name-complex="Arial" style:font-size-complex="10pt" style:font-style-complex="italic"/>
    </style:style>
    <style:style style:name="T77" style:family="text">
      <style:text-properties style:font-name="Arial" fo:font-size="10pt" fo:font-style="italic" fo:font-weight="normal" style:font-name-asian="Lucida Sans Unicode1" style:font-size-asian="10pt" style:font-style-asian="italic" style:font-weight-asian="normal" style:font-name-complex="Arial" style:font-size-complex="10pt" style:font-style-complex="italic" style:font-weight-complex="normal"/>
    </style:style>
    <style:style style:name="T78" style:family="text">
      <style:text-properties style:font-name="Arial" fo:font-size="10pt" fo:font-style="normal" fo:font-weight="normal" style:font-name-asian="Lucida Sans Unicode1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9" style:family="text">
      <style:text-properties style:font-name="Arial" fo:font-size="10pt" fo:font-style="normal" fo:font-weight="normal" style:font-name-asian="Arial1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0" style:family="text">
      <style:text-properties style:font-name="Arial" fo:font-size="10pt" fo:font-weight="bold" style:font-name-asian="Lucida Sans Unicode1" style:font-size-asian="10pt" style:font-weight-asian="bold" style:font-name-complex="Arial" style:font-size-complex="10pt" style:font-weight-complex="bold"/>
    </style:style>
    <style:style style:name="T81" style:family="text">
      <style:text-properties style:font-name="Arial" fo:font-size="10pt" fo:font-weight="normal" style:font-name-asian="Lucida Sans Unicode1" style:font-size-asian="10pt" style:font-weight-asian="normal" style:font-name-complex="Arial" style:font-size-complex="10pt" style:font-weight-complex="normal"/>
    </style:style>
    <style:style style:name="T82" style:family="text">
      <style:text-properties style:font-name="Arial" fo:font-size="10pt" fo:font-weight="normal" officeooo:rsid="004c6c82" style:font-name-asian="Lucida Sans Unicode1" style:font-size-asian="10pt" style:font-weight-asian="normal" style:font-name-complex="Arial" style:font-size-complex="10pt" style:font-weight-complex="normal"/>
    </style:style>
    <style:style style:name="T83" style:family="text">
      <style:text-properties style:font-name="Arial" style:font-name-asian="Lucida Sans Unicode1"/>
    </style:style>
    <style:style style:name="T84" style:family="text">
      <style:text-properties style:font-name="Arial" officeooo:rsid="0056b3d8" style:font-name-asian="Lucida Sans Unicode1"/>
    </style:style>
    <style:style style:name="T85" style:family="text">
      <style:text-properties style:font-name="Arial" officeooo:rsid="006b4a7d"/>
    </style:style>
    <style:style style:name="T86" style:family="text">
      <style:text-properties style:font-name="Times New Roman1"/>
    </style:style>
    <style:style style:name="T87" style:family="text">
      <style:text-properties style:font-name="Times New Roman1" fo:font-size="10pt" fo:font-style="normal" fo:font-weight="bold" style:font-name-asian="Arial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88" style:family="text">
      <style:text-properties style:font-name="Times New Roman1" fo:font-size="10pt" fo:font-style="italic" style:font-size-asian="10pt" style:font-style-asian="italic" style:font-size-complex="10pt" style:font-style-complex="italic"/>
    </style:style>
    <style:style style:name="T89" style:family="text">
      <style:text-properties style:font-name="Times New Roman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90" style:family="text">
      <style:text-properties style:font-name="Times New Roman1" fo:font-size="10pt" style:font-size-asian="10pt" style:font-size-complex="10pt"/>
    </style:style>
    <style:style style:name="T91" style:family="text">
      <style:text-properties style:font-name="Times New Roman1" style:font-name-complex="Times New Roman1"/>
    </style:style>
    <style:style style:name="T92" style:family="text">
      <style:text-properties style:font-name="Times New Roman1" fo:font-weight="normal" style:font-weight-asian="normal" style:font-name-complex="Times New Roman1" style:font-weight-complex="normal"/>
    </style:style>
    <style:style style:name="T93" style:family="text">
      <style:text-properties style:font-name="Times New Roman1" fo:font-weight="normal" officeooo:rsid="0022e968" style:font-weight-asian="normal" style:font-name-complex="Times New Roman1" style:font-weight-complex="normal"/>
    </style:style>
    <style:style style:name="T94" style:family="text">
      <style:text-properties style:font-name="Times New Roman1" fo:font-weight="normal" officeooo:rsid="00530ce0" style:font-weight-asian="normal" style:font-name-complex="Times New Roman1" style:font-weight-complex="normal"/>
    </style:style>
    <style:style style:name="T95" style:family="text">
      <style:text-properties style:font-name="Times New Roman1" fo:font-weight="normal" officeooo:rsid="006a5ba6" style:font-weight-asian="normal" style:font-name-complex="Times New Roman1" style:font-weight-complex="normal"/>
    </style:style>
    <style:style style:name="T96" style:family="text">
      <style:text-properties style:font-name="Times New Roman1" fo:font-weight="bold" style:font-weight-asian="bold" style:font-name-complex="Times New Roman1" style:font-weight-complex="bold"/>
    </style:style>
    <style:style style:name="T97" style:family="text">
      <style:text-properties style:font-name="Times New Roman1" fo:font-weight="bold" officeooo:rsid="0056b3d8" style:font-weight-asian="bold" style:font-name-complex="Times New Roman1" style:font-weight-complex="bold"/>
    </style:style>
    <style:style style:name="T98" style:family="text">
      <style:text-properties style:font-name="Times New Roman1" fo:font-style="italic" fo:font-weight="bold" style:font-style-asian="italic" style:font-weight-asian="bold" style:font-name-complex="Times New Roman1" style:font-style-complex="italic" style:font-weight-complex="bold"/>
    </style:style>
    <style:style style:name="T99" style:family="text">
      <style:text-properties style:font-name="Times New Roman1" fo:font-style="italic" fo:font-weight="bold" officeooo:rsid="0056b3d8" style:font-style-asian="italic" style:font-weight-asian="bold" style:font-name-complex="Times New Roman1" style:font-style-complex="italic" style:font-weight-complex="bold"/>
    </style:style>
    <style:style style:name="T100" style:family="text">
      <style:text-properties style:font-name="Times New Roman1" fo:font-style="italic" fo:font-weight="bold" officeooo:rsid="005ca993" style:font-style-asian="italic" style:font-weight-asian="bold" style:font-name-complex="Times New Roman1" style:font-style-complex="italic" style:font-weight-complex="bold"/>
    </style:style>
    <style:style style:name="T101" style:family="text">
      <style:text-properties style:font-name="Times New Roman1" fo:font-style="italic" fo:font-weight="bold" officeooo:rsid="005f9f27" style:font-style-asian="italic" style:font-weight-asian="bold" style:font-name-complex="Times New Roman1" style:font-style-complex="italic" style:font-weight-complex="bold"/>
    </style:style>
    <style:style style:name="T102" style:family="text">
      <style:text-properties style:font-name="Times New Roman1" fo:font-style="italic" fo:font-weight="normal" style:font-style-asian="italic" style:font-weight-asian="normal" style:font-name-complex="Times New Roman1" style:font-style-complex="italic" style:font-weight-complex="normal"/>
    </style:style>
    <style:style style:name="T103" style:family="text">
      <style:text-properties style:font-name="Times New Roman1" fo:font-size="12pt" style:font-size-asian="12pt" style:font-size-complex="12pt"/>
    </style:style>
    <style:style style:name="T104" style:family="text">
      <style:text-properties style:font-name="Times New Roman1" fo:font-size="12pt" officeooo:rsid="00432857" style:font-size-asian="12pt" style:font-size-complex="12pt"/>
    </style:style>
    <style:style style:name="T105" style:family="text">
      <style:text-properties style:font-name="Times New Roman1" fo:font-size="12pt" officeooo:rsid="0045da0e" style:font-size-asian="12pt" style:font-size-complex="12pt"/>
    </style:style>
    <style:style style:name="T106" style:family="text">
      <style:text-properties style:font-name="Times New Roman1" fo:font-size="12pt" officeooo:rsid="0045e031" style:font-size-asian="12pt" style:font-size-complex="12pt"/>
    </style:style>
    <style:style style:name="T107" style:family="text">
      <style:text-properties style:font-name="Times New Roman1" style:font-name-asian="Lucida Sans Unicode1" style:font-name-complex="Tahoma"/>
    </style:style>
    <style:style style:name="T108" style:family="text">
      <style:text-properties style:font-name="Times New Roman1" officeooo:rsid="0045da0e"/>
    </style:style>
    <style:style style:name="T109" style:family="text">
      <style:text-properties style:font-name="Times New Roman1" officeooo:rsid="006a5ba6"/>
    </style:style>
    <style:style style:name="T110" style:family="text">
      <style:text-properties style:font-name-asian="Lucida Sans Unicode1"/>
    </style:style>
    <style:style style:name="T111" style:family="text">
      <style:text-properties officeooo:rsid="0056b3d8" style:font-name-asian="Lucida Sans Unicode1"/>
    </style:style>
    <style:style style:name="T112" style:family="text">
      <style:text-properties officeooo:rsid="006a5ba6" style:font-name-asian="Lucida Sans Unicode1"/>
    </style:style>
    <style:style style:name="T113" style:family="text">
      <style:text-properties officeooo:rsid="0070aa95" style:font-name-asian="Lucida Sans Unicode1"/>
    </style:style>
    <style:style style:name="T114" style:family="text">
      <style:text-properties fo:font-style="italic" style:font-style-asian="italic" style:font-style-complex="italic"/>
    </style:style>
    <style:style style:name="T115" style:family="text">
      <style:text-properties fo:font-style="italic" officeooo:rsid="005e244e" style:font-style-asian="italic" style:font-style-complex="italic"/>
    </style:style>
    <style:style style:name="T1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8" style:family="text">
      <style:text-properties style:font-name="Times New Roman"/>
    </style:style>
    <style:style style:name="T119" style:family="text">
      <style:text-properties style:font-name="Times New Roman" fo:font-size="12pt" style:font-size-asian="12pt" style:font-size-complex="12pt"/>
    </style:style>
    <style:style style:name="T120" style:family="text">
      <style:text-properties style:font-name="Times New Roman" style:font-name-asian="Lucida Sans Unicode1" style:font-name-complex="Tahoma"/>
    </style:style>
    <style:style style:name="T121" style:family="text">
      <style:text-properties style:font-name="Times New Roman" officeooo:rsid="0045da0e"/>
    </style:style>
    <style:style style:name="T122" style:family="text">
      <style:text-properties style:font-name="Times New Roman" officeooo:rsid="0056b3d8"/>
    </style:style>
    <style:style style:name="T123" style:family="text">
      <style:text-properties style:font-name="Times New Roman" officeooo:rsid="00698820"/>
    </style:style>
    <style:style style:name="T124" style:family="text">
      <style:text-properties officeooo:rsid="00178c11"/>
    </style:style>
    <style:style style:name="T125" style:family="text">
      <style:text-properties officeooo:rsid="0018687a"/>
    </style:style>
    <style:style style:name="T126" style:family="text">
      <style:text-properties officeooo:rsid="001df87c"/>
    </style:style>
    <style:style style:name="T127" style:family="text">
      <style:text-properties officeooo:rsid="002ba55a"/>
    </style:style>
    <style:style style:name="T128" style:family="text">
      <style:text-properties officeooo:rsid="003137ec"/>
    </style:style>
    <style:style style:name="T129" style:family="text">
      <style:text-properties officeooo:rsid="003142f2"/>
    </style:style>
    <style:style style:name="T130" style:family="text">
      <style:text-properties officeooo:rsid="00340ae8"/>
    </style:style>
    <style:style style:name="T131" style:family="text">
      <style:text-properties officeooo:rsid="0035b7c2"/>
    </style:style>
    <style:style style:name="T132" style:family="text">
      <style:text-properties officeooo:rsid="003a76da"/>
    </style:style>
    <style:style style:name="T133" style:family="text">
      <style:text-properties officeooo:rsid="003b2c14"/>
    </style:style>
    <style:style style:name="T134" style:family="text">
      <style:text-properties officeooo:rsid="003df542"/>
    </style:style>
    <style:style style:name="T135" style:family="text">
      <style:text-properties officeooo:rsid="003ea3ed"/>
    </style:style>
    <style:style style:name="T136" style:family="text">
      <style:text-properties officeooo:rsid="00406660"/>
    </style:style>
    <style:style style:name="T137" style:family="text">
      <style:text-properties officeooo:rsid="004107c1"/>
    </style:style>
    <style:style style:name="T138" style:family="text">
      <style:text-properties officeooo:rsid="0041bc85"/>
    </style:style>
    <style:style style:name="T139" style:family="text">
      <style:text-properties officeooo:rsid="00432857"/>
    </style:style>
    <style:style style:name="T140" style:family="text">
      <style:text-properties officeooo:rsid="0045e031"/>
    </style:style>
    <style:style style:name="T141" style:family="text">
      <style:text-properties officeooo:rsid="0046917e"/>
    </style:style>
    <style:style style:name="T142" style:family="text">
      <style:text-properties officeooo:rsid="0049ff04"/>
    </style:style>
    <style:style style:name="T143" style:family="text">
      <style:text-properties officeooo:rsid="004b799b"/>
    </style:style>
    <style:style style:name="T144" style:family="text">
      <style:text-properties officeooo:rsid="0052107a"/>
    </style:style>
    <style:style style:name="T145" style:family="text">
      <style:text-properties officeooo:rsid="00530ce0"/>
    </style:style>
    <style:style style:name="T14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7" style:family="text">
      <style:text-properties officeooo:rsid="0056b3d8"/>
    </style:style>
    <style:style style:name="T148" style:family="text">
      <style:text-properties officeooo:rsid="0056cd55"/>
    </style:style>
    <style:style style:name="T149" style:family="text">
      <style:text-properties officeooo:rsid="0057c10e"/>
    </style:style>
    <style:style style:name="T150" style:family="text">
      <style:text-properties officeooo:rsid="0059041e"/>
    </style:style>
    <style:style style:name="T151" style:family="text">
      <style:text-properties officeooo:rsid="005ca993"/>
    </style:style>
    <style:style style:name="T152" style:family="text">
      <style:text-properties officeooo:rsid="005f9f27"/>
    </style:style>
    <style:style style:name="T153" style:family="text">
      <style:text-properties officeooo:rsid="006142bd"/>
    </style:style>
    <style:style style:name="T154" style:family="text">
      <style:text-properties officeooo:rsid="0061a275"/>
    </style:style>
    <style:style style:name="T155" style:family="text">
      <style:text-properties officeooo:rsid="0062da29"/>
    </style:style>
    <style:style style:name="T156" style:family="text">
      <style:text-properties officeooo:rsid="0064243c"/>
    </style:style>
    <style:style style:name="T157" style:family="text">
      <style:text-properties officeooo:rsid="0065f113"/>
    </style:style>
    <style:style style:name="T158" style:family="text">
      <style:text-properties officeooo:rsid="00687986"/>
    </style:style>
    <style:style style:name="T159" style:family="text">
      <style:text-properties officeooo:rsid="00698820"/>
    </style:style>
    <style:style style:name="T160" style:family="text">
      <style:text-properties officeooo:rsid="006a5ba6"/>
    </style:style>
    <style:style style:name="T161" style:family="text">
      <style:text-properties officeooo:rsid="006b4a7d"/>
    </style:style>
    <style:style style:name="T162" style:family="text">
      <style:text-properties officeooo:rsid="006d248f"/>
    </style:style>
    <style:style style:name="T163" style:family="text">
      <style:text-properties officeooo:rsid="006d5bad"/>
    </style:style>
    <style:style style:name="T164" style:family="text">
      <style:text-properties officeooo:rsid="006e2066"/>
    </style:style>
    <style:style style:name="T165" style:family="text">
      <style:text-properties officeooo:rsid="006ec12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3"/>
      <text:p text:style-name="P1"/>
      <text:p text:style-name="P1"/>
      <text:p text:style-name="P1"/>
      <text:p text:style-name="P1"/>
      <text:p text:style-name="P1"/>
      <text:p text:style-name="P3">Alessandro Guasoni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>Turchin</text:p>
      <text:p text:style-name="P194">(Azzurro)</text:p>
      <text:p text:style-name="P8"/>
      <text:p text:style-name="P8"/>
      <text:p text:style-name="P8"/>
      <text:p text:style-name="P9">poesie in genovese</text:p>
      <text:p text:style-name="P196">poexie in zeneise</text:p>
      <text:p text:style-name="P9">(2005-201<text:span text:style-name="T136">6</text:span>)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>Alessandro GUASONI</text:p>
      <text:p text:style-name="P10">via Domenico Oliva, 11/8 A</text:p>
      <text:p text:style-name="P10">16153 Genova Sestri Ponente</text:p>
      <text:p text:style-name="P10"/>
      <text:p text:style-name="P10">cell. 3391623467</text:p>
      <text:p text:style-name="P13"><text:span text:style-name="T21">e-mail: </text:span><text:a xlink:type="simple" xlink:href="mailto:alguas@libero.it" text:style-name="Internet_20_link" text:visited-style-name="Visited_20_Internet_20_Link"><text:span text:style-name="Internet_20_link"><text:span text:style-name="T21">alguas@libero.it</text:span></text:span></text:a></text:p>
      <text:p text:style-name="P13"><text:soft-page-break/><text:span text:style-name="Internet_20_link"><text:span text:style-name="T21"/></text:span></text:p>
      <text:p text:style-name="P20">Antighi ponti e t<text:span text:style-name="T136">o</text:span>re</text:p>
      <text:p text:style-name="P28"/>
      <text:p text:style-name="P28">Antighi ponti e t<text:span text:style-name="T136">o</text:span>re, comme sp<text:span text:style-name="T127">o</text:span>æ</text:p>
      <text:p text:style-name="P28">de cavaggëi do sô, tramezo e veie</text:p>
      <text:p text:style-name="P28">chi<text:span text:style-name="T136">ña</text:span>n, tra i fi<text:span text:style-name="T162">a</text:span>gni rosci di zinæ,</text:p>
      <text:p text:style-name="P28">into pensc<text:span text:style-name="T162">eo</text:span> di s<text:span text:style-name="T136">e</text:span>coli de seie.</text:p>
      <text:p text:style-name="P28"/>
      <text:p text:style-name="P28">Da maniman a matëia a s'arrösa</text:p>
      <text:p text:style-name="P28">d'inte sto mondo e a lascia sto çê veuo:</text:p>
      <text:p text:style-name="P28">o sarpaggio da impî, l'orma da cösa,</text:p>
      <text:p text:style-name="P28">a forma sencia de 'n eterno reuo.</text:p>
      <text:p text:style-name="P28"/>
      <text:p text:style-name="P28">N'existe e cöse a-o mondo, ma a seu trassa</text:p>
      <text:p text:style-name="P28">donde o seu peiso un giorno s'an pös<text:span text:style-name="T136">o</text:span>u,</text:p>
      <text:p text:style-name="P28">o n<text:span text:style-name="T157">u</text:span>meo ciæo, ma tutto o resto o passa,</text:p>
      <text:p text:style-name="P28">de longo pægio e sempre ciù cangi<text:span text:style-name="T136">o</text:span>u.</text:p>
      <text:p text:style-name="P28"/>
      <text:p text:style-name="P30">T'æ fæto ti sto mondo e ti ti o fæ</text:p>
      <text:p text:style-name="P30">vegnî pëio; o giranio o sente e arbe</text:p>
      <text:p text:style-name="P30">e e seie coâ in scê prefonditæ,</text:p>
      <text:p text:style-name="P30">l'ægua do çê stissâ 'nte mu<text:span text:style-name="T136">a</text:span>ge garbe,</text:p>
      <text:p text:style-name="P30"/>
      <text:p text:style-name="P30">da-i spaçi sensa fin a-e t<text:span text:style-name="T136">o</text:span>re rosse</text:p>
      <text:p text:style-name="P30">de Repùbriche antighe, de Contee,</text:p>
      <text:p text:style-name="P30">a-e tære di marcheixi, a-e smeugge, a-e posse,</text:p>
      <text:p text:style-name="P30">into Poei affoin<text:span text:style-name="T164">o</text:span>u de çittæ f<text:span text:style-name="T162">e</text:span>e,</text:p>
      <text:p text:style-name="P30"/>
      <text:p text:style-name="P30">che <text:span text:style-name="T136">o</text:span>ua o dòrme, ma f<text:span text:style-name="T136">i</text:span>to o s'addescià</text:p>
      <text:p text:style-name="P30">e, into levâ da mezo e teu zinzannie,</text:p>
      <text:p text:style-name="P30">o vento da mattin o scompassià</text:p>
      <text:p text:style-name="P30">o passetto do sô, e sai<text:span text:style-name="T136">e</text:span>mo a-e cannie.</text:p>
      <text:p text:style-name="P28"/>
      <text:p text:style-name="P28">In scî scæn da staçion vexin a-o mâ,</text:p>
      <text:p text:style-name="P28">unna vegia gandolla ch'a n'amm<text:span text:style-name="T136">i</text:span>a</text:p>
      <text:p text:style-name="P28">e a ne r<text:span text:style-name="T136">i</text:span>e; in sciâ r<text:span text:style-name="T136">a</text:span>bida montâ,</text:p>
      <text:p text:style-name="P28">e pr<text:span text:style-name="T136">i</text:span>e zenzigge a-o sô da stæ fin<text:span text:style-name="T136">i</text:span>a.</text:p>
      <text:p text:style-name="P28"/>
      <text:p text:style-name="P28">O sæximo do mondo o l'é arriv<text:span text:style-name="T136">o</text:span>u</text:p>
      <text:p text:style-name="P28">a-a fin do meu, e o no n'eu contâ de ciù;</text:p>
      <text:p text:style-name="P28">l'ægua a cazze in scê ròcche che n'à ammi<text:span text:style-name="T136">o</text:span>u</text:p>
      <text:p text:style-name="P28">inta luxe perd<text:span text:style-name="T157">u</text:span>a da zoventù;</text:p>
      <text:p text:style-name="P28"/>
      <text:p text:style-name="P28">in scê scäe da scugg<text:span text:style-name="T137">e</text:span>a o riâ de crestallo</text:p>
      <text:p text:style-name="P28">da-e bal<text:span text:style-name="T137">e</text:span>ustræ do tempo o chi<text:span text:style-name="T157">ñ</text:span>a a-o fondo,</text:p>
      <text:p text:style-name="P28">de longo pægio, comme o cr<text:span text:style-name="T136">i</text:span>o do gallo</text:p>
      <text:p text:style-name="P28">ch'o ne compagna inte 'n rebigo riondo.</text:p>
      <text:p text:style-name="P28"/>
      <text:p text:style-name="P88"><text:span text:style-name="T27">Antichi ponti e torri </text:span><text:span text:style-name="T32">Antichi ponti e torri, come spade / di cavalieri del sole, tra le vele / scendono, tra i filari rossi degli orizzonti, / nel pensiero delle sere secolari. // A poco a poco la materia si ritira / da questo mondo e lascia un cielo vuoto: / l'orma da riempire, l'impronta della cosa, / la forma semplice di un eterno cerchio. // Non esistono le cose al mondo, ma la loro traccia / dove posarono un giorno il loro peso, / il numero chiaro, ma tutto il resto passa, / sempre uguale e sempre diverso. // Tu hai fatto questo mondo e tu lo fai / avvizzire: il geranio sente le aurore / e le sere colare sulle profondità, / l'acqua del cielo gocciolare sui muri porosi, // dagli spazi senza fine alle torri rosse / delle Repubbliche antiche, delle contee, / alle terre dei marchesi, alle paludi, alle pozze, / nel Potere astuto delle città feroci, // che ora dorme, ma presto si desterà / e, rompendo ogni indugio, / il vento del mattino oltrepasserà / la soglia del sole, e saremo alla fine. // Sugli scalini della stazione presso il mare, / una vecchia vagabonda che ci guarda / e ci sorride; sulla salita ripida / le pietre riarse al sole dell'estate finita. / La sapienza del mondo è giunta / al termine del molo, e non ci vuole narrare oltre; / l'acqua cade sulle rocce che ci videro / nella luce perduta della giovinezza; // sulle scale della scogliera il rivo di cristallo / dalle balaustre del tempo scende al fondo, / sempre uguale come il canto del gallo / che ci accompagna in un arabesco circolare.</text:span></text:p>
      <text:p text:style-name="P49"/>
      <text:p text:style-name="P15"><text:soft-page-break/></text:p>
      <text:p text:style-name="P59">Busche</text:p>
      <text:p text:style-name="P28"/>
      <text:p text:style-name="P28">Semmo i risseu in sciô fondo de 'na giæa,</text:p>
      <text:p text:style-name="P28">passa a vitta in sce ni<text:span text:style-name="T136">a</text:span>tri e a ne consumma;</text:p>
      <text:p text:style-name="P28">de d'<text:span text:style-name="T136">a</text:span>to a-i terrapin, à l'arba ciæa,</text:p>
      <text:p text:style-name="P28">da-e mu<text:span text:style-name="T136">a</text:span>ge antighe, legia comme ciumma,</text:p>
      <text:p text:style-name="P28"/>
      <text:p text:style-name="P28">de longo a spæga, e chi à sentïo a seu fòrsa</text:p>
      <text:p text:style-name="P28">corrî inte ve<text:span text:style-name="T162">ñ</text:span>e, o sa ch'a no s'ammerma;</text:p>
      <text:p text:style-name="P28">semmo ni<text:span text:style-name="T136">a</text:span>tri à aggreppîse inte 'na scòrsa,</text:p>
      <text:p text:style-name="P28">tanto che lê a cammi<text:span text:style-name="T136">ñ</text:span>a e a no s'afferma.</text:p>
      <text:p text:style-name="P28"/>
      <text:p text:style-name="P28">Semmo e busche de 'n Dê ch'o s'é addorm<text:span text:style-name="T136">i</text:span>o</text:p>
      <text:p text:style-name="P28">e o s'é ascordòu de lê; spanto in sciô mondo,</text:p>
      <text:p text:style-name="P28">i monti e i gorfi o desteiga da'n n<text:span text:style-name="T136">i</text:span>o</text:p>
      <text:p text:style-name="P28">de negia, ch'o l'à o sô ammott<text:span text:style-name="T157">o</text:span>u in sciô fondo.</text:p>
      <text:p text:style-name="P28"/>
      <text:p text:style-name="P28">Zimma de 'n Dê ascord<text:span text:style-name="T136">o</text:span>u che no ti vei </text:p>
      <text:p text:style-name="P28">e <text:span text:style-name="T157">a</text:span>tre zimme d'in g<text:span text:style-name="T157">i</text:span>o, ma s<text:span text:style-name="T157">o</text:span>o che a teiga,</text:p>
      <text:p text:style-name="P28">ti ti existi in caxon do no savei</text:p>
      <text:p text:style-name="P28">ch'o t'innorbisce e o sconde, inte 'na ceiga</text:p>
      <text:p text:style-name="P28"/>
      <text:p text:style-name="P28">da neutte, i sciusci i canti i cr<text:span text:style-name="T157">i</text:span>i do vento,</text:p>
      <text:p text:style-name="P28">che scciappieivan a scòrsa, e inte 'n derr<text:span text:style-name="T157">u</text:span>o </text:p>
      <text:p text:style-name="P28">t'ammiësci a luxe chi se t'arve drento,</text:p>
      <text:p text:style-name="P28">chi sta tutta in sciâ pissa de 'n ag<text:span text:style-name="T157">u</text:span>o</text:p>
      <text:p text:style-name="P28"/>
      <text:p text:style-name="P28">e in z<text:span text:style-name="T136">o</text:span>nzise co-e <text:span text:style-name="T136">a</text:span>tre a treuva o fî</text:p>
      <text:p text:style-name="P28">chi liga o mi e o ti, o zoeno e o vegio,</text:p>
      <text:p text:style-name="P28">o ninte e o tutto; o Dê d'antigo moî</text:p>
      <text:p text:style-name="P28">o s'avansieiva torna, d'into spegio.</text:p>
      <text:p text:style-name="P28"/>
      <text:p text:style-name="P28">Voxe da moæ, mai tanto sola e sccetta</text:p>
      <text:p text:style-name="P28">quande figgeu; semmo ancon pægi à al<text:span text:style-name="T136">o</text:span>a:</text:p>
      <text:p text:style-name="P28">in scöso a-e mu<text:span text:style-name="T136">a</text:span>ge d'ombra stiggia e netta,</text:p>
      <text:p text:style-name="P28">semmo ancon di figgeu che se dem<text:span text:style-name="T136">o</text:span>a;</text:p>
      <text:p text:style-name="P28"/>
      <text:p text:style-name="P28">in fondo a-o çê a l'é a nòstra tomba a lu<text:span text:style-name="T136">ñ</text:span>a,</text:p>
      <text:p text:style-name="P28">santu<text:span text:style-name="T136">a</text:span>io no tocc<text:span text:style-name="T162">o</text:span>u de saxoin p<text:span text:style-name="T136">u</text:span>e</text:p>
      <text:p text:style-name="P28">inta mäveggia da giornâ, zazu<text:span text:style-name="T136">ñ</text:span>a</text:p>
      <text:p text:style-name="P28">d'ògni savei, de dexidëi e agr<text:span text:style-name="T136">u</text:span>e.</text:p>
      <text:p text:style-name="P28"/>
      <text:p text:style-name="P28">Moæ che ti parli inta voxe de cöse</text:p>
      <text:p text:style-name="P28">che ti gh'eu ben, e lô vìvan in ti</text:p>
      <text:p text:style-name="P28">da sempre, avanti che o tempo o t'arröse</text:p>
      <text:p text:style-name="P28">e dòppo, ti saiæ ancon chì coscì,</text:p>
      <text:p text:style-name="P28"/>
      <text:p text:style-name="P28">à ciarbottâ comme i figgeu da chi<text:span text:style-name="T136">ñ</text:span>a</text:p>
      <text:p text:style-name="P28">inta luxe da vitta chi no meue,</text:p>
      <text:p text:style-name="P28">à ravattâ a-i fornelli, chì in coxi<text:span text:style-name="T136">ñ</text:span>a,</text:p>
      <text:p text:style-name="P28">à ammiâ e scioî do giranio arvîse neue.</text:p>
      <text:p text:style-name="P28"/>
      <text:p text:style-name="P87"><text:span text:style-name="T27">Fra</text:span><text:span text:style-name="T29">mmenti</text:span><text:span text:style-name="T27"> </text:span><text:span text:style-name="T32">Siamo i ciottoli sul fondo di un torrente, / su noi passa la vita e ci consuma; / di sopra ai terrapieni, all'alba chiara / dai muri antichi, leggera come piuma / / sempre irrompe, e chi sentì la sua forza / correre nella vene, sa che non diminuisce; / siamo noi che ci rattrappiamo in un guscio, / mentre essa corre senza fermarsi. // Siamo frammenti d'un Dio che si è addormentato / e ha dimenticato sé stesso; sparso sul mondo, / sgrana i monti e i golfi da un nido / di nebbia, sul cui fondo si aggruma il sole. // Scintilla d'un Dio dimenticato, che non vedi / le altre scintille attorno, ma solo l'esteriorità, / tu esisti a causa del non sapere / che ti accieca e nasconde in una piega // della notte i soffi i canti le grida del vento / che potrebbero rompere la scorza, e in un crollo / guarderesti la luce che ti si apre dentro / che sta tutta sulla punta di un ago // e, congiungendosi con le altre, trova il filo / che lega il me al te, il giovane e il vecchio, / il nulla e il tutto; il Dio d'antico morire / si affaccerebbe nuovamente dallo specchio. // Voce della madre, così sola e schietta / </text:span><text:soft-page-break/><text:span text:style-name="T32">quando ero bambino; siamo ancora come allora / in grembo alle mura d'ombra snella e netta, / siamo ancora bambini che giocano; // in fondo al cielo è la nostra tomba la luna, / santuario intatto di stagioni pure / nella meraviglia del giorno, digiuna / d'ogni sapere, di desideri e odii. // Madre, che parli nella voce delle cose / che ami, ed esse vivono in te / da sempre, prima che il tempo ti allontani / e dopo, sarai ancora qui // a bofonchiare come i bambini </text:span><text:span text:style-name="T35">nella</text:span><text:span text:style-name="T32"> culla, / nella luce della vita che non muore, / a rovistare nei fornelli, qui in cucina, / a guardare i fiori del geranio aprirsi nuovi.</text:span></text:p>
      <text:p text:style-name="P48"/>
      <text:p text:style-name="P57">L'amô</text:p>
      <text:p text:style-name="P65"/>
      <text:p text:style-name="P65">O l'é l'amô, coscì comm'a l'é a po<text:span text:style-name="T157">i</text:span>a</text:p>
      <text:p text:style-name="P65">à sponciâ i nòstri pasci verso a zi<text:span text:style-name="T137">ñ</text:span>a,</text:p>
      <text:p text:style-name="P65">a-i erchi gianchi, a-i euggi veui de pr<text:span text:style-name="T137">i</text:span>a,</text:p>
      <text:p text:style-name="P65">onde l'amê di primmi brotti o chi<text:span text:style-name="T137">ñ</text:span>a,</text:p>
      <text:p text:style-name="P65"/>
      <text:p text:style-name="P65">e o sobacca e deserte çiviltæ</text:p>
      <text:p text:style-name="P66">ch'aivan sæximo d'æ<text:span text:style-name="T137">ñ</text:span>a e giometr<text:span text:style-name="T137">i</text:span>e</text:p>
      <text:p text:style-name="P65">co-o seu virâ d'in g<text:span text:style-name="T137">i</text:span>o a-a luxe da stæ</text:p>
      <text:p text:style-name="P65">e o lento deliggiâ de muage arso<text:span text:style-name="T137">i</text:span>e.</text:p>
      <text:p text:style-name="P65"/>
      <text:p text:style-name="P65">E coscì a canson d'öo <text:span text:style-name="T137">e</text:span>rta a-i giardin</text:p>
      <text:p text:style-name="P65">a s'arrig<text:span text:style-name="T137">o</text:span>a tra e ramme e tra i reciammi;</text:p>
      <text:p text:style-name="P65">no ti moiæ mai ciù, man a-i confin</text:p>
      <text:p text:style-name="P65">da memöia, che o pescio ti deslammi</text:p>
      <text:p text:style-name="P65"/>
      <text:p text:style-name="P65">vivo into sô, fig<text:span text:style-name="T137">u</text:span>a chi arresta netta</text:p>
      <text:p text:style-name="P65">tanto che mi m'arröso e a-o sc<text:span text:style-name="T137">u</text:span>o descazzo:</text:p>
      <text:p text:style-name="P65">a vegia çersa a l'é ancon là, figgetta,</text:p>
      <text:p text:style-name="P65">no<text:span text:style-name="T162">e</text:span>la inta luxe, quande omai me frazzo.</text:p>
      <text:p text:style-name="P65"/>
      <text:p text:style-name="P65">Voxe da patria, voxe di figgioammi,</text:p>
      <text:p text:style-name="P65">ferma lasciù, da donde no ti mesci,</text:p>
      <text:p text:style-name="P65">in scê terrasse a-o vento ciæo ti ciammi</text:p>
      <text:p text:style-name="P65">a libertæ, e inte mille reui ti a tesci.</text:p>
      <text:p text:style-name="P65"/>
      <text:p text:style-name="P65">Ti stæ insemme a-i mæ vegi e co-e perso<text:span text:style-name="T137">ñ</text:span>e</text:p>
      <text:p text:style-name="P65">che m'à vosci<text:span text:style-name="T162">u</text:span>o ciù ben, m'an conosci<text:span text:style-name="T137">u</text:span>o,</text:p>
      <text:p text:style-name="P65">comme m<text:span text:style-name="T137">u</text:span>xica in äia chi raxo<text:span text:style-name="T137">ñ</text:span>e.</text:p>
      <text:p text:style-name="P65">Ti existi, fi<text:span text:style-name="T137">ñ</text:span>a se o teu contegn<text:span text:style-name="T137">u</text:span>o</text:p>
      <text:p text:style-name="P65"/>
      <text:p text:style-name="P65">o foìse un lampion stòrto, un mon secc<text:span text:style-name="T137">o</text:span>u</text:p>
      <text:p text:style-name="P65">da-o sô, che marcia inti anni, ti, memöia,</text:p>
      <text:p text:style-name="P65">ti gh'ê: no impòrta o contegn<text:span text:style-name="T137">u</text:span>o, ma o l<text:span text:style-name="T137">o</text:span>u</text:p>
      <text:p text:style-name="P65">d'arregordâ: a l'é tutta chì a teu glöia.</text:p>
      <text:p text:style-name="P65"/>
      <text:p text:style-name="P87"><text:span text:style-name="T27">L'amore </text:span><text:span text:style-name="T32">È l'amore, così come la paura, / a spingere i nostri passi verso l'orlo, / agli archi bianchi, agli occhi vuoti di pietra / dove scende il miele dei primi germogli // e travolge le civiltà deserte / ch'ebbero senno di sabbia e geometrie / con il loro girare attorno alla luce estiva / ed il lento franare di muri riarsi. // E così la canzone d'oro alta ai giardini / rotola tra i rami e tra i richiami; / non morirai mai più, mano ai confini / della memoria, che togli il pesce dall'amo, // vivo nel sole: immagine che rimane netta, / mentre io mi ritiro e decado nel buio; / il vecchio gelso è ancora là, bimbo / novello nel sole, quando ormai io sono logoro. // Voce della patria, voce di ragazzi, / ferma lassù, da dove non ti muovi / sulle terrazze al vento chiaro chiami / la libertà, e la intessi in mille cerchi. // Tu stai assieme ai miei vecchi, alle persone / che mi amarono, che mi conobbero / come musica che parla nell'aria. / Tu esisti, anche se il tuo contenuto // fosse un lampione storto, un mattone seccato / dal sole, che marciano negli anni, tu, memoria, / ci sei; non importa il contenuto, ma il lavoro / di ricordare, è tutta </text:span><text:span text:style-name="T35">qui</text:span><text:span text:style-name="T32"> la tua gloria.</text:span></text:p>
      <text:p text:style-name="P16"/>
      <text:p text:style-name="P14"/>
      <text:p text:style-name="P19">Zugno </text:p>
      <text:p text:style-name="P28"/>
      <text:p text:style-name="P28">Zugno, a rozâ de reuse in g<text:span text:style-name="T137">i</text:span>o a-a lu<text:span text:style-name="T137">ñ</text:span>a</text:p>
      <text:p text:style-name="P28">a chi<text:span text:style-name="T137">ñ</text:span>a in scê çittæ veue, a-i croammi</text:p>
      <text:p text:style-name="P28">da glöia e de l'ardî, quande s'imbru<text:span text:style-name="T137">ñ</text:span>a,</text:p>
      <text:p text:style-name="P28">quande se sc<text:span text:style-name="T137">o</text:span>re in mezo a-o çê i reciammi</text:p>
      <text:p text:style-name="P28"><text:soft-page-break/></text:p>
      <text:p text:style-name="P28">de 'n'<text:span text:style-name="T137">a</text:span>tra vitta e da speansa e a tomba</text:p>
      <text:p text:style-name="P28">do cavagg<text:span text:style-name="T137">e</text:span>o desconosci<text:span text:style-name="T137">u</text:span>o a taxe</text:p>
      <text:p text:style-name="P28">fra e muasse do vento, onde s'ingomba</text:p>
      <text:p text:style-name="P28">o seunno lento e gianco da seu paxe.</text:p>
      <text:p text:style-name="P28"/>
      <text:p text:style-name="P28">E vege cöse che t'à ammi<text:span text:style-name="T137">o</text:span>u passâ</text:p>
      <text:p text:style-name="P28">inti giardin da zoventù e de stelle</text:p>
      <text:p text:style-name="P28">son ancon vive; l'erco e o pilastrâ,</text:p>
      <text:p text:style-name="P28">o bronzin, a coxi<text:span text:style-name="T137">ñ</text:span>a co-e ciappelle.</text:p>
      <text:p text:style-name="P28"/>
      <text:p text:style-name="P28">A mòrte a sta de feua da tempo e spaçio</text:p>
      <text:p text:style-name="P28">e a stradda di prefondi a va lontan,</text:p>
      <text:p text:style-name="P28">tra i ponti e scäe e e t<text:span text:style-name="T137">o</text:span>re do palaçio</text:p>
      <text:p text:style-name="P28">d'ancheu, che ti g<text:span text:style-name="T157">i</text:span>i o canto e l'é doman.</text:p>
      <text:p text:style-name="P76"/>
      <text:p text:style-name="P64">O nòbile castello di teu antighi</text:p>
      <text:p text:style-name="P77">o l'é fæto de seunno e de memöia </text:p>
      <text:p text:style-name="P77">e o sta lasciù, sciort<text:span text:style-name="T137">i</text:span>o d'inti rebighi</text:p>
      <text:p text:style-name="P77">de ve<text:span text:style-name="T137">ñ</text:span>e, comme in <text:span text:style-name="T137">e</text:span>rto sta a teu glöia.</text:p>
      <text:p text:style-name="P77"/>
      <text:p text:style-name="P77">No ghe va ciù nisciun; ninn<text:span text:style-name="T137">o</text:span>u da-a c<text:span text:style-name="T137">o</text:span>a</text:p>
      <text:p text:style-name="P77">da lu<text:span text:style-name="T137">ñ</text:span>a, in scöso a-o bleu, i seu marmai t<text:span text:style-name="T137">a</text:span>xan;</text:p>
      <text:p text:style-name="P77">de vòtte tra e fiss<text:span text:style-name="T137">u</text:span>e o vento o scig<text:span text:style-name="T137">o</text:span>a;</text:p>
      <text:p text:style-name="P77">arrampinæ in scî anni, erchi se b<text:span text:style-name="T137">a</text:span>xan.</text:p>
      <text:p text:style-name="P77"/>
      <text:p text:style-name="P77">No me n'impòrta ciù chi son mai stæto;</text:p>
      <text:p text:style-name="P77">e a statua co-i sò euggi gr<text:span text:style-name="T137">e</text:span>ndi e gianchi</text:p>
      <text:p text:style-name="P77">a l'amm<text:span text:style-name="T137">i</text:span>a o tempo comm'o s'è desfæto</text:p>
      <text:p text:style-name="P77">inte 'n scaggiâ derru<text:span text:style-name="T137">o</text:span>u da tutti i scianchi.</text:p>
      <text:p text:style-name="P77"/>
      <text:p text:style-name="P77">L'òmmo o l'à av<text:span text:style-name="T137">u</text:span>o sto don: capî a seu fin</text:p>
      <text:p text:style-name="P77">e a mäveggia do nasce e tramontâ;</text:p>
      <text:p text:style-name="P77">veise serrâ inte 'n çercio o seu destin,</text:p>
      <text:p text:style-name="P77">l'öo de çigäe che canta, pægio à 'n mâ;</text:p>
      <text:p text:style-name="P77"/>
      <text:p text:style-name="P77">poeise guägnâ l'amô d'òmmi e animæ,</text:p>
      <text:p text:style-name="P77">fi<text:span text:style-name="T138">ñ</text:span>a de ciante, e vive inte l'ermitta</text:p>
      <text:p text:style-name="P77">creaçion do cheu; euvie di nòstri poæ,</text:p>
      <text:p text:style-name="P77">çittæ roscigne, càreghe de vitta,</text:p>
      <text:p text:style-name="P77"/>
      <text:p text:style-name="P77">comme ne designæ e seu cäe 'nta prìa</text:p>
      <text:p text:style-name="P77">che ne pâ fi<text:span text:style-name="T138">ñ</text:span>a che n'en mai scentæ,</text:p>
      <text:p text:style-name="P77">a <text:span text:style-name="T138">fæ </text:span>da gente, o l<text:span text:style-name="T138">o</text:span>u, o giamin, l'erl<text:span text:style-name="T138">i</text:span>a</text:p>
      <text:p text:style-name="P77">in l<text:span text:style-name="T138">a</text:span>grime de ròcca e an zittæ.</text:p>
      <text:p text:style-name="P14"/>
      <text:p text:style-name="P86"><text:span text:style-name="T27">Giugno </text:span><text:span text:style-name="T32">Giugno, la rugiada di rose attorno alla luna / scende sulle città vuote, ai carcami / della gloria e dell'ardimento, quando fa notte, / quando si rincorrono nel cielo i richiami / di un'altra vita e della speranza e la tomba / del cavaliere ignoto tace / fra i ruderi del vento, ove s'incurva / il sogno lento e bianco della sua pace. // Le vecchie cose che ti videro passare / nei giardini della gioventù e delle stelle / sono ancora vive; l'arco e lo stipite, / il rubinetto, la cucina e le sue piastrelle. // La morte è fuori da spazio e tempo; / la strada degli abissi va lontano / tra i ponti e le scale e le torri del palazzo / dell'oggi, dove basta girare l'angolo ed è già domani. // Il nobile castello dei tuoi antichi / è fatto di sogno e di memoria / e sta lassù, uscito dal reticolo / delle vene, come in alto è la tua gloria. // Nessuno vi passa più, cullato dalla coda / della luna, in grembo al blu, i suoi marmi tacciono; / a volte tra le fessure il vento fischia; / arrampicati sugli anni, archi si baciano. // Non m'importa più chi io sia mai stato, / e la statua con i suoi occhi grandi e bianchi / guarda il tempo come si è disfatto / in una macìa crollata da ogni lato. // L'uomo ebbe questo dono: comprendere la sua fine / e la meraviglia del nascere e tramontare; / vedersi chiudere in un cerchio il proprio destino, / l'oro delle cicale che cantano, simile ad un mare; // potersi guadagnare l'amore d'uomini ed animali, / persino delle piante, e vivere nella romita / creazione del cuore: opere dei nostri padri, / città rossicce, cariche di vita, // come disegnate per noi i loro visi nella pietra, / sì che essi non sembrano essere mai scomparsi: / la fede delle persone, il lavoro, la fatica, la noia / li hanno fusi in lacrime di roccia.</text:span></text:p>
      <text:p text:style-name="P16"/>
      <text:p text:style-name="P20"><text:soft-page-break/></text:p>
      <text:p text:style-name="P20"/>
      <text:p text:style-name="P59"><text:span text:style-name="T131">Co-e <text:s/>äe gianche </text:span>– </text:p>
      <text:p text:style-name="P20"/>
      <text:p text:style-name="P28">Gr<text:span text:style-name="T144">e</text:span>ndi öxelli de mâ co-e äe gianche</text:p>
      <text:p text:style-name="P28">s'appösan in sciâ zi<text:span text:style-name="T138">ñ</text:span>a di prefondi,</text:p>
      <text:p text:style-name="P28">cegæ inte seie comme veie stanche</text:p>
      <text:p text:style-name="P28">n'amm<text:span text:style-name="T138">i</text:span>an da l'erto co-i sò euggi riondi.</text:p>
      <text:p text:style-name="P28"/>
      <text:p text:style-name="P28"><text:span text:style-name="T138">A</text:span>nime de mainæ, cr<text:span text:style-name="T157">i</text:span>o de scugg<text:span text:style-name="T138">e</text:span>e,</text:p>
      <text:p text:style-name="P28">da 'n pertuso tra e ròcche e e cæ ciù vege</text:p>
      <text:p text:style-name="P28">anæ, da-a neutte sc<text:span text:style-name="T138">u</text:span>a verso e cost<text:span text:style-name="T138">e</text:span>e,</text:p>
      <text:p text:style-name="P28">inta luxe do sô, <text:span text:style-name="T138">a</text:span>nime lege.</text:p>
      <text:p text:style-name="P28"/>
      <text:p text:style-name="P28">Fermæ a mòrte coscì: a scciumma di m<text:span text:style-name="T138">o</text:span>uxi</text:p>
      <text:p text:style-name="P28">a no mescia, i guardi<text:span text:style-name="T138">e</text:span>n do tempo t<text:span text:style-name="T138">a</text:span>xan;</text:p>
      <text:p text:style-name="P28">se lava into ciæo seunno i pensc<text:span text:style-name="T144">ë</text:span>i r<text:span text:style-name="T138">o</text:span>uxi,</text:p>
      <text:p text:style-name="P29">pin e oivi abbrassæ into çê se b<text:span text:style-name="T138">a</text:span>xan.</text:p>
      <text:p text:style-name="P28"/>
      <text:p text:style-name="P28">O seunno, feua do tempo, o tesce i giorni</text:p>
      <text:p text:style-name="P28">ciù neuvi, che s'allansa à l'avvegnî;</text:p>
      <text:p text:style-name="P28">fæti de seunno son e andæ e i retorni,</text:p>
      <text:p text:style-name="P28">pòrte averte ò serræ, o vive e o moî.</text:p>
      <text:p text:style-name="P28"/>
      <text:p text:style-name="P28">Da-o mâ sc<text:span text:style-name="T138">u</text:span>o do seunno nasce o mondo</text:p>
      <text:p text:style-name="P28">comme 'n stràccoo lasci<text:span text:style-name="T138">o</text:span>u da-a stiassa à riva:</text:p>
      <text:p text:style-name="P28">a-a fin o seunno o se o reciamma a-o fondo;</text:p>
      <text:p text:style-name="P28">ti méttite a-o redòsso, <text:span text:style-name="T138">a</text:span>nima viva,</text:p>
      <text:p text:style-name="P28"/>
      <text:p text:style-name="P28">inte 'n canto segretto e onde te dian</text:p>
      <text:p text:style-name="P28">de stelle che s'asmòrta in mezo a-e cäe,</text:p>
      <text:p text:style-name="P28">e de antighe zoentù che ancon vegnian,</text:p>
      <text:p text:style-name="P28">e l'<text:span text:style-name="T138">a</text:span>ngeo mutto o te creuvià co-e äe.</text:p>
      <text:p text:style-name="P28"/>
      <text:p text:style-name="P28"/>
      <text:p text:style-name="P87"><text:span text:style-name="T28">Con ali bianche</text:span><text:span text:style-name="T27"> - </text:span><text:span text:style-name="T32">Grandi </text:span><text:span text:style-name="T39">gabbiani</text:span><text:span text:style-name="T32"> con le ali bianche / si posano sull'orlo degli abissi, / piegati nelle sere come vele stanche / ci guardano dall'alto con i loro occhi rotondi. // Anime di marinai, grido di scogliere, / da un buco tra le rocce e le case più vecchie, / andate, dalla notte buia verso le coste / alla luce del sole, anime lievi. // Fermate la morte così; la schiuma dei marosi / non si muove, i guardiani del tempo tacciono; / si lavano nel chiaro sogno i cattivi pensieri, / pini e olivi abbracciati nel cielo si baciano. // Il sogno, fuor dal tempo, intesse i giorni / più nuovi, che si scagliano all'avvenire; / sono fatti di sogno le andate e i ritorni, / porte aperte o chiuse, il vivere e il morire. / Dal mare buio del sogno nasce il mondo / come un relitto lasciato dalla risacca alla riva: / infine il sogno lo richiama a fondo; / tu mettiti al riparo, anima viva, // in un angolo (canto) segreto le onde ti diranno / delle stelle che si spengono in mezzo alle cale, / e delle antiche gioventù che ancora verranno, / e l'angelo muto ti coprirà con le ali.</text:span></text:p>
      <text:p text:style-name="P15"/>
      <text:p text:style-name="P62">L'<text:span text:style-name="T156">o</text:span>a</text:p>
      <text:p text:style-name="P20"/>
      <text:p text:style-name="P28">T'eu mesuâ a prefonditæ de l'<text:span text:style-name="T156">o</text:span>a?</text:p>
      <text:p text:style-name="P28">Fanni röso into cheu, scassa i penscëi,</text:p>
      <text:p text:style-name="P28">e o sô lìbeo into spaçio o s'arri<text:span text:style-name="T144">go</text:span>a;</text:p>
      <text:p text:style-name="P28">sensa arrivâ à doman, o lascia o vëi.</text:p>
      <text:p text:style-name="P20"/>
      <text:p text:style-name="P28">I öxelli c<text:span text:style-name="T138">a</text:span>ntan tra e ramme da villa,</text:p>
      <text:p text:style-name="P28">là vexin a-e borrasche averte in çê</text:p>
      <text:p text:style-name="P28">e inte sta voxe o teu tempo o sobrilla</text:p>
      <text:p text:style-name="P28">ancon 'na vòtta inta luxe d'amê.</text:p>
      <text:p text:style-name="P28"/>
      <text:p text:style-name="P28">I giorni che l'é stæto so'ancon vivi</text:p>
      <text:p text:style-name="P28">inte stradde a-o tramonto da riv<text:span text:style-name="T138">e</text:span>a,</text:p>
      <text:p text:style-name="P28">cô de mògane, tra parten<text:span text:style-name="T138">ç</text:span>e e arrivi,</text:p>
      <text:p text:style-name="P28">inti frixi di pòrteghi che gh'<text:span text:style-name="T138">e</text:span>a</text:p>
      <text:p text:style-name="P28"/>
      <text:p text:style-name="P28"><text:soft-page-break/>e che n'à ammi<text:span text:style-name="T138">o</text:span>u da zoeni; ò fòscia ni<text:span text:style-name="T138">a</text:span>tri </text:p>
      <text:p text:style-name="P28">no gh'eimo, à passaggiâ pe quelle creuse,</text:p>
      <text:p text:style-name="P28">à vive e antighe stæ son stæti di <text:span text:style-name="T138">a</text:span>tri,</text:p>
      <text:p text:style-name="P28"><text:span text:style-name="T138">a</text:span>tri an visto i portæ, i costi de reuse:</text:p>
      <text:p text:style-name="P28"/>
      <text:p text:style-name="P28"><text:span text:style-name="T144">o</text:span>ua che ni<text:span text:style-name="T138">a</text:span>tri i ammiemmo, a seu memöia</text:p>
      <text:p text:style-name="P28">a se fa nòstra, a se vegne à mescciâ</text:p>
      <text:p text:style-name="P28">con l'ord<text:span text:style-name="T144">i</text:span>o de giornæ da nòstra istöia</text:p>
      <text:p text:style-name="P28">e a ne pâ v<text:span text:style-name="T138">e</text:span>a, sciben ch'a l'é inventâ.</text:p>
      <text:p text:style-name="P28"/>
      <text:p text:style-name="P28">Patroin do mondo, öxelli cô d'arzento,</text:p>
      <text:p text:style-name="P28">de longo in viægio tra i zinæ da tæra,</text:p>
      <text:p text:style-name="P28">sotta e äe do destin fæto de vento,</text:p>
      <text:p text:style-name="P28">scign<text:span text:style-name="T138">o</text:span>i di monti, gorfi, nuvie a-a sbæra.</text:p>
      <text:p text:style-name="P20"/>
      <text:p text:style-name="P87"><text:span text:style-name="T28">L'ora -</text:span><text:span text:style-name="T27"> </text:span><text:span text:style-name="T32">Vuoi misurare la profondità dell'ora? / Fa' largo nel tuo cuore, cancella i pensieri, / e il sole libero nello spazio rotola; / senza arrivare a domani, abbandona lo ieri. // Gli uccelli cantano tra i rami della villa, / là presso le burrasche aperte in cielo / e in questa voce il tuo tempo vibra / ancora una volta nella luce di miele. // I giorni che furono sono ancora vivi / nelle strade al tramonto della riviera, / color mogano, tra partenze e arrivi, / nei fregi dei portoni che vi erano / e che ci guardarono quando eravamo giovani; o forse noi / non c'eravamo, a passeggiare per quelle stradine, / a vivere le antiche estati furono altri, / altri videro i portali, i cespugli di rose: / ora che noi li guardiamo, la loro memoria / si fa nostra, viene a mischiarsi / con l'ordito dei giorni della nostra storia / e ci sembra vera, sebbene inventata. // Padroni del mondo, uccelli color argento, / sempre in viaggio tra gli orizzonti, / sotto le ali del destino fatto di vento, / signori dei monti, golfi, nubi </text:span><text:span text:style-name="T39">sparsi</text:span><text:span text:style-name="T32">.</text:span></text:p>
      <text:p text:style-name="P15"/>
      <text:p text:style-name="P20">Dê de giassa</text:p>
      <text:p text:style-name="P20"/>
      <text:p text:style-name="P28">L'<text:span text:style-name="T157">a</text:span>ngeo, 'nta luxe de l'ötunno paxe,</text:p>
      <text:p text:style-name="P28">tra e ciappelle e tra i vasi da terrassa</text:p>
      <text:p text:style-name="P28">o s'é mostr<text:span text:style-name="T144">o</text:span>u, e o fô do giorno o taxe</text:p>
      <text:p text:style-name="P28">e in tæra s'é appös<text:span text:style-name="T156">o</text:span>u 'na feuggia passa.</text:p>
      <text:p text:style-name="P28"/>
      <text:p text:style-name="P28">Comme zaganti òrbi fa cammin</text:p>
      <text:p text:style-name="P28">lonxi i sciummi e i fossoei, in scöso a-o sc<text:span text:style-name="T144">u</text:span>o,</text:p>
      <text:p text:style-name="P28">ci<text:span text:style-name="T157">a</text:span>nzan a-e ciazze a-i erchi do destin,</text:p>
      <text:p text:style-name="P28">a-e foxe insce de vento con un l<text:span text:style-name="T144">u</text:span>o.</text:p>
      <text:p text:style-name="P28"/>
      <text:p text:style-name="P28">O seunno o l'é 'na mæ<text:span text:style-name="T144">ñ</text:span>a stramesuâ,</text:p>
      <text:p text:style-name="P28">ghe fa a guardia de t<text:span text:style-name="T144">o</text:span>re in ròcca e in pr<text:span text:style-name="T144">i</text:span>a;</text:p>
      <text:p text:style-name="P28">da-i mòuxi in ombra e cöse che sai<text:span text:style-name="T144">â</text:span></text:p>
      <text:p text:style-name="P28">vel<text:span text:style-name="T144">e</text:span>zzan sotta a lu<text:span text:style-name="T144">ñ</text:span>a scin a-a r<text:span text:style-name="T144">i</text:span>a.</text:p>
      <text:p text:style-name="P28"/>
      <text:p text:style-name="P28">I strunelli into çê fan di rebighi</text:p>
      <text:p text:style-name="P28">e fan gazzæa tra e ramme despuggiæ</text:p>
      <text:p text:style-name="P28">e reseg<text:span text:style-name="T144">o</text:span>ndan fin da-i tempi antighi;</text:p>
      <text:p text:style-name="P28">à chi m<text:span text:style-name="T144">a</text:span>ndan sti cr<text:span text:style-name="T144">i</text:span>i pægi à segnæ?</text:p>
      <text:p text:style-name="P28"/>
      <text:p text:style-name="P28">A-i erti Dê de giassa reidi e gianchi,</text:p>
      <text:p text:style-name="P28">ò maniman a-o nòstro cheu ciù fondo?</text:p>
      <text:p text:style-name="P28">Ne dian che franco niätri, soli e stanchi,</text:p>
      <text:p text:style-name="P28">semmo i vegi, ascordæ, segnoî do mondo?</text:p>
      <text:p text:style-name="P28"/>
      <text:p text:style-name="P28">E nòstre sence vitte no fornian </text:p>
      <text:p text:style-name="P28">desperse in mezo à 'n mâ sensa ciù veie;</text:p>
      <text:p text:style-name="P28">scorp<text:span text:style-name="T144">i</text:span>e 'nta ròcca à Portofin restian,</text:p>
      <text:p text:style-name="P28">a-o Mesco, a-o Cäo de Nöi, a-o Cäo de Meie:</text:p>
      <text:p text:style-name="P28"/>
      <text:p text:style-name="P28">mæ moæ ch'a f<text:span text:style-name="T144">a</text:span>va o tocco e a m'aspëtava</text:p>
      <text:p text:style-name="P28">che vegnisse da-a scheua e a lavava in tæra,</text:p>
      <text:p text:style-name="P28">ch'a tiava a crosta di raieu e a l'anava</text:p>
      <text:p text:style-name="P28">f<text:span text:style-name="T144">i</text:span>to à cattâ, inta seu veitæ a se særa,</text:p>
      <text:p text:style-name="P28"/>
      <text:p text:style-name="P28">scr<text:span text:style-name="T144">i</text:span>ta inta prìa di monti che saian</text:p>
      <text:p text:style-name="P28"><text:soft-page-break/>forme tra e <text:span text:style-name="T144">a</text:span>tre forme, a-a fin de cöse</text:p>
      <text:p text:style-name="P28">che, zoeno, paivan zoene, e <text:span text:style-name="T144">o</text:span>ua pan</text:p>
      <text:p text:style-name="P28">che v<text:span text:style-name="T144">a</text:span>ggan via da mi e o mondo o s'arröse.</text:p>
      <text:p text:style-name="P28"/>
      <text:p text:style-name="P87"><text:span text:style-name="T27">Dei di ghiaccio </text:span><text:span text:style-name="T32">L'angelo, nella luce d'autunno tranquillo, / tra le piastrelle e i vasi della terrazza / è comparso, e il rumore del giorno tace / e in terra si è posata una foglia appassita. // Come giganti ciechi camminano / lontano i fiumi e i torrenti, in grembo al buio. / piangono alle spiagge agli archi del destino / alle foci gonfie di vento con un ululato. // Il sogno è una marina immensa, / gli fanno la guardia torri di roccia e pietra; / dalle onde in ombra le cose che saranno / veleggiano sotto la luna fino alla riva. // Gli storni in cielo fanno ghirigori, / fanno baccano tra i rami spogli / e ripetono ciò fin dai tempi più antichi;/ a chi mandano queste grida simili a segnali? // Agli alti Dei di ghiaccio rigidi e bianchi, / o forse al nostro cuore più profondo? / Ci diranno che proprio noi, soli e stanchi, / siamo i vecchi, dimenticati, padroni del mondo? // Le nostre semplici vite non finiranno / disperse in mezzo a un mare senza più vele: / scolpite nella roccia rimarranno a Portofino, / al Mesco, al Capo Noli, a Capo Mele: // mia madre che preparava il ragù e mi aspettava / che tornassi da scuola e lavava per terra, / che tirava la sfoglia dei ravioli e andava / presto a fare la spesa, si chiude nella propria verità, <text:s/>// scritta nella pietra dei monti che saranno / forma tra le altre forme, alla fine delle cose / che, da giovane, mi sembravano giovani, e ora sembrano / sfuggirmi, mentre il mondo arretra.</text:span></text:p>
      <text:p text:style-name="P67"/>
      <text:p text:style-name="P67"/>
      <text:p text:style-name="P59">A primma stella</text:p>
      <text:p text:style-name="P59"/>
      <text:p text:style-name="P65">A primma stella co-a messo<text:span text:style-name="T144">i</text:span>a 'nta man</text:p>
      <text:p text:style-name="P65">pe-i campi e i proei a taggia i mondi e a i cheugge,</text:p>
      <text:p text:style-name="P65">à fascetti a se i pòrta via lontan,</text:p>
      <text:p text:style-name="P65">verso a luxe ch'a spæga derrê e seugge;</text:p>
      <text:p text:style-name="P65"/>
      <text:p text:style-name="P65">co-o pê descäso a passià o gïo da stradda,</text:p>
      <text:p text:style-name="P65">a l'attrovià 'na neuva e sciuta <text:span text:style-name="T155">o</text:span>a,</text:p>
      <text:p text:style-name="P65">o tempo o saià nòstro ancon de badda,</text:p>
      <text:p text:style-name="P65">'na pr<text:span text:style-name="T144">i</text:span>a de cô, un ravatto, 'na de<text:span text:style-name="T144">mo</text:span>a.</text:p>
      <text:p text:style-name="P65"/>
      <text:p text:style-name="P65">Derrê a pòrta de case quarche voxe</text:p>
      <text:p text:style-name="P65">a parlià 'nta mattin de cöse cäe,</text:p>
      <text:p text:style-name="P65">o sô o taxià inti canti, o l'impià a foxe</text:p>
      <text:p text:style-name="P65">di anni deserti e i gorfi de seu äe.</text:p>
      <text:p text:style-name="P65"/>
      <text:p text:style-name="P65">O releuio ch'o batte e <text:span text:style-name="T144">ô</text:span>e do giorno</text:p>
      <text:p text:style-name="P65">o no se stanca mai, l'ægua a dechi<text:span text:style-name="T144">ñ</text:span>a</text:p>
      <text:p text:style-name="P65">pe canæ e riæn, e a-a fin a fa retorno</text:p>
      <text:p text:style-name="P65">a-i monti, a-e ròcche ch'a l'à av<text:span text:style-name="T144">u</text:span>o pe chi<text:span text:style-name="T144">ñ</text:span>a.</text:p>
      <text:p text:style-name="P65"/>
      <text:p text:style-name="P65">Coscì o destin do còrpo o v<text:span text:style-name="T144">ë</text:span>gne spanto</text:p>
      <text:p text:style-name="P65">pe-i recanti e pe-i fòsci e i posci sc<text:span text:style-name="T144">u</text:span>i;</text:p>
      <text:p text:style-name="P65">ògni menuto o l'é pass<text:span text:style-name="T144">o</text:span>u da tanto,</text:p>
      <text:p text:style-name="P65">e p<text:span text:style-name="T144">o</text:span>ule en mòrte e p<text:span text:style-name="T144">e</text:span>ndan da-i derr<text:span text:style-name="T144">u</text:span>i.</text:p>
      <text:p text:style-name="P65"/>
      <text:p text:style-name="P65">Inti tò euggi, onde <text:span text:style-name="T155">o</text:span> seunn<text:span text:style-name="T155">o o</text:span> s'appösa</text:p>
      <text:p text:style-name="P65">e se gh'acco<text:span text:style-name="T144">e</text:span>ga e lu<text:span text:style-name="T144">ñ</text:span>e, ò fæto o g<text:span text:style-name="T144">i</text:span>o</text:p>
      <text:p text:style-name="P65">con 'na carretta ranga ch'a s'imbösa</text:p>
      <text:p text:style-name="P65">e inte rappe da cäa a veua l'infin<text:span text:style-name="T144">i</text:span>o.</text:p>
      <text:p text:style-name="P65"/>
      <text:p text:style-name="P65">Da maniman a gran domanda a gossa</text:p>
      <text:p text:style-name="P65">à ste chinòlle, a-i erchi in riva a-o mâ,</text:p>
      <text:p text:style-name="P65">s<text:span text:style-name="T144">o</text:span>uli de stelle, quande a lu<text:span text:style-name="T144">ñ</text:span>a rossa</text:p>
      <text:p text:style-name="P65">a veggia e p<text:span text:style-name="T144">o</text:span>ule consummæ da-a sâ.</text:p>
      <text:p text:style-name="P65"/>
      <text:p text:style-name="P87"><text:span text:style-name="T27">La prima stella </text:span><text:span text:style-name="T32">La prima stella con la falce in mano / per campi e prati taglia i mondi e li raccoglie / a fascetti e se li porta lontano, / verso la luce che compare oltre le soglie; // con il piede scalzo oltrepasserà la curva, / troverà una nuova e asciutta ora, / il tempo sarà ancora nostro gratuitamente; / una pietra colorata, una cianfrusaglia, un giocattolo. // Dietro la porta delle case qualche voce / parlerà nel mattino di cose amate, / il sole tacerà negli angoli, riempirà la foce / degli anni deserti e i golfi delle sue ali. // L'orologio che batte le ore del giorno / non si stanca mai, l'acqua discende /per canali e rivi, e infine ritorna / ai monti alle rocce che ebbe per culla. // Così il destino del corpo viene sparso / negli angoli e i torrenti e i pozzi bui; / ogni minuto è </text:span><text:soft-page-break/><text:span text:style-name="T32">trascorso da tanto, / le parole sono morte e pendono dai dirupi. // Nei tuoi occhi, dove i</text:span><text:span text:style-name="T38">l</text:span><text:span text:style-name="T32"> sogn</text:span><text:span text:style-name="T38">o</text:span><text:span text:style-name="T32"> riposa / e si coricano le lune, ho viaggiato / con una carriola zoppa che si rovescia / e vuota l'infinito nelle rughe del viso. // A poco a poco, la gran domanda gocciola / a queste colonne, agli archi presso il mare, / sazi di stelle, quando la luna rossa / veglia le parole consumate dal sale.</text:span></text:p>
      <text:p text:style-name="P16"/>
      <text:p text:style-name="P16"/>
      <text:p text:style-name="P20">L'òmmo chi amm<text:span text:style-name="T144">i</text:span>a e zoene</text:p>
      <text:p text:style-name="P20"/>
      <text:p text:style-name="P28">L'òmmo chi amm<text:span text:style-name="T144">i</text:span>a e zoene - e l'é d'uverno -</text:p>
      <text:p text:style-name="P28">fòscia inte 'n bar de Sa<text:span text:style-name="T138">ñ</text:span>a ò do Finâ,</text:p>
      <text:p text:style-name="P28">no ve o creddiei ch'o scampià in sempiterno,</text:p>
      <text:p text:style-name="P28">pægio do vento ch'o ven sciù da-o mâ?</text:p>
      <text:p text:style-name="P28"/>
      <text:p text:style-name="P28">Lê o s'appensa e avvent<text:span text:style-name="T138">u</text:span>e ch'o l'à da vive</text:p>
      <text:p text:style-name="P28">da chì à vint'anni, ò donca tra doe <text:span text:style-name="T144">ô</text:span>e,</text:p>
      <text:p text:style-name="P28">e a negia sciòcca a s'intortigna a-e rive;</text:p>
      <text:p text:style-name="P28">lê o pensa: - “ o sô o vegnià, da u<text:span text:style-name="T138">ñ</text:span>a à d<text:span text:style-name="T144">ô</text:span>e ” -</text:p>
      <text:p text:style-name="P28"/>
      <text:p text:style-name="P28">O sô o saià tra i lavri de figgeue,</text:p>
      <text:p text:style-name="P28">inti euggi, che scorrian l'ægua chi r<text:span text:style-name="T144">i</text:span>e;</text:p>
      <text:p text:style-name="P28">o tempo, tra i barcoin de case veue</text:p>
      <text:p text:style-name="P28">o c<text:span text:style-name="T138">o</text:span>a, o s'afferma paxe in mezo a-e pr<text:span text:style-name="T144">i</text:span>e.</text:p>
      <text:p text:style-name="P28"/>
      <text:p text:style-name="P28">Partî pe-i gorfi onde s'acco<text:span text:style-name="T138">e</text:span>ga o sô,</text:p>
      <text:p text:style-name="P28">che nisciun no s'asp<text:span text:style-name="T138">e</text:span>ta a teu partensa:</text:p>
      <text:p text:style-name="P28">inta valixe o vegio e o neuvo amô,</text:p>
      <text:p text:style-name="P28">e nuvie, i libbri, i canti, l'innoçensa.</text:p>
      <text:p text:style-name="P28"/>
      <text:p text:style-name="P28">Comme 'na meia in sciâ töa da mattin</text:p>
      <text:p text:style-name="P28">a vitta rionda a luxe, ferma e lesta</text:p>
      <text:p text:style-name="P28">à ëse mangiâ; de longo pe cammin</text:p>
      <text:p text:style-name="P28">a sta con ti, inte 'n giorno ciæo de festa.</text:p>
      <text:p text:style-name="P28"/>
      <text:p text:style-name="P87"><text:span text:style-name="T27">L'uomo che guarda le ragazze </text:span><text:span text:style-name="T32">L'uomo che guarda le ragazze - ed è inverno - / forse in un bar di Savona o di Finale, / lo credereste che vivrà in eterno, / come il vento che sale dal mare? // Lui pensa alle avventure che deve ancora vivere / da qui a vent'anni, oppure tra due ore, / e la nebbia morbida si attorce alle rive; / lui pensa: - il sole verrà, molto presto - // Il sole sarà tra le labbra delle ragazze, / negli occhi, che rincorrono l'acqua che ride; / il tempo tra le finestre delle case vuote, / cola, si ferma quieto fra le pietre. // Partire per i golfi ove si corica il sole, / quando nessuno si aspetta la tua partenza: / nella valigia il vecchio e il nuovo amore, / le nubi, i libri, i canti, l'innocenza. // Come una mela sul tavolo del mattino / la vita rotonda brilla, ferma e pronta / ad essere mangiata; sempre in viaggio / resta con te, in un giorno chiaro di festa.</text:span></text:p>
      <text:p text:style-name="P15"/>
      <text:p text:style-name="P20">L'òmmo sarvægo</text:p>
      <text:p text:style-name="P20"/>
      <text:p text:style-name="P28">O n'<text:span text:style-name="T138">e</text:span>a vegn<text:span text:style-name="T145">u</text:span>o d'in guæra bambord<text:span text:style-name="T145">i</text:span>o</text:p>
      <text:p text:style-name="P28">e o s'<text:span text:style-name="T138">e</text:span>a anæto à intaffoâ 'nte 'na boscaggia;</text:p>
      <text:p text:style-name="P28">co-o giamacco sguar<text:span text:style-name="T144">o</text:span>u, e o cheu smax<text:span text:style-name="T138">i</text:span>o</text:p>
      <text:p text:style-name="P28">o s'addormiva a-a së<text:span text:style-name="T138">ñ</text:span>a, in sce da paggia.</text:p>
      <text:p text:style-name="P28"/>
      <text:p text:style-name="P28">Quarchidun ghe sporzeiva da mangiâ,</text:p>
      <text:p text:style-name="P28">ma lê o s'avvexinava a-e cæ de gente</text:p>
      <text:p text:style-name="P28">s<text:span text:style-name="T144">ô</text:span>o che s'o l'ëa seg<text:span text:style-name="T138">u</text:span>o de no intoppâ</text:p>
      <text:p text:style-name="P28">de dònne, e o te ghe dava ben a mente.</text:p>
      <text:p text:style-name="P28"/>
      <text:p text:style-name="P28">Tanti aivan po<text:span text:style-name="T144">i</text:span>a de lê, màscime e figge,</text:p>
      <text:p text:style-name="P28">che saivan de cointâ à descadenâ</text:p>
      <text:p text:style-name="P28">l'<text:span text:style-name="T144">i</text:span>a chi no pösa e a peu derruâ 'nte ligge</text:p>
      <text:p text:style-name="P28">l'òmmo sarvægo, invrægo do seu mâ.</text:p>
      <text:p text:style-name="P28"/>
      <text:p text:style-name="P28">Sbràzzoe e scirv<text:span text:style-name="T138">e</text:span>n de neutte ghe ciamm<text:span text:style-name="T138">a</text:span>van</text:p>
      <text:p text:style-name="P28">conto do sangue in tæra stæto spanto</text:p>
      <text:p text:style-name="P28">da-i tempi d'àccai; in euggio ghe cacci<text:span text:style-name="T138">a</text:span>van</text:p>
      <text:p text:style-name="P28">ch'o n'aveiva lê ascì invers<text:span text:style-name="T138">o</text:span>u mai tanto.</text:p>
      <text:p text:style-name="P28"><text:soft-page-break/></text:p>
      <text:p text:style-name="P28">O temmeiva e fumelle d'ògni rassa</text:p>
      <text:p text:style-name="P28">perché o l'aiva pecc<text:span text:style-name="T138">o</text:span>u contra de lô,</text:p>
      <text:p text:style-name="P28">contra o fruto da luxe e da madrassa,</text:p>
      <text:p text:style-name="P28">di costi scio<text:span text:style-name="T138">i</text:span>i inte giornæ d'amô.</text:p>
      <text:p text:style-name="P28"/>
      <text:p text:style-name="P28">Sangue e læte da dònna o l'à asgre<text:span text:style-name="T138">o</text:span>u,</text:p>
      <text:p text:style-name="P28">o sangue che a-a moæ tæra o v<text:span text:style-name="T144">ë</text:span>gne reiso;</text:p>
      <text:p text:style-name="P28">coscì saià: scin ch'o l'avià do sci<text:span text:style-name="T138">o</text:span>u,</text:p>
      <text:p text:style-name="P28">l'òmmo sarvægo o rebellià o seu peiso.</text:p>
      <text:p text:style-name="P28"/>
      <text:p text:style-name="P87"><text:span text:style-name="T27">L'uomo selvatico</text:span><text:span text:style-name="T32"> Era tornato dalla guerra rintronato / ed era andato a nascondersi in una boscaglia; / con la casacca stracciata, e il cuore consunto / si addormentava all'addiaccio, sulla paglia. // Qualcuno gli offriva del cibo, / ma lui si avvicinava alle case della gente / solo se era certo di non incontrare / delle donne, e vi stava molto attento. // Molti lo temevano, soprattutto le ragazze, / sapendo che rischiavano di scatenare / l'odio che non riposa e che può precipitare nei baratri / l'uomo selvatico, ubriaco del proprio male. // Streghe e silvani la notte gli chiedevano / ragione del sangue che fu sparso in terra / fin dai tempi più antichi; gli rimproveravano / di averne versato molto lui stesso. // Temeva le femmine d'ogni specie / perché aveva peccato contro di loro, / contro il frutto della luce e dell'utero, / dei cespugli fioriti nei giorni d'amore. // Sangue e latte della donna aveva sprecato, / il sangue che viene reso alla madre terra; / così sarà: finché avrà fiato, / l'uomo selvatico trascinerà il </text:span><text:span text:style-name="T33">suo</text:span><text:span text:style-name="T32"> peso. (2006)</text:span></text:p>
      <text:p text:style-name="P67"/>
      <text:p text:style-name="P20"/>
      <text:p text:style-name="P20">O seunno o passaggiava</text:p>
      <text:p text:style-name="P20"/>
      <text:p text:style-name="P28">O seunno o passaggiava inti giardin</text:p>
      <text:p text:style-name="P28">in riva a-o mâ e a lu<text:span text:style-name="T144">ñ</text:span>a a l'<text:span text:style-name="T144">e</text:span>a 'na sciô</text:p>
      <text:p text:style-name="P28">gianca, spægâ tra e nuvie da mattin,</text:p>
      <text:p text:style-name="P28">legia into læte fresco de l'arbô.</text:p>
      <text:p text:style-name="P28"/>
      <text:p text:style-name="P28">Mæ pöveo Capitan, co-a teu berretta</text:p>
      <text:p text:style-name="P28">turchi<text:span text:style-name="T144">ñ</text:span>a, t'ê sarp<text:span text:style-name="T144">o</text:span>u ciù in là di antighi</text:p>
      <text:p text:style-name="P28">teiti, tra e destend<text:span text:style-name="T144">e</text:span>e, in sciâ mæ<text:span text:style-name="T144">ñ</text:span>a netta,</text:p>
      <text:p text:style-name="P28">in sce l'äsâ di ponti e di rebighi.</text:p>
      <text:p text:style-name="P28"/>
      <text:p text:style-name="P28">O vento o t'à ciamm<text:span text:style-name="T144">o</text:span>u a-o sô de giassa,</text:p>
      <text:p text:style-name="P28">ti ti væ via inte bixe di penscëi,</text:p>
      <text:p text:style-name="P28">into scig<text:span text:style-name="T157">o</text:span>o de strìe d'in g<text:span text:style-name="T144">i</text:span>o a-a ciassa,</text:p>
      <text:p text:style-name="P28">che s'arrubatta ammaloccæ a-o vant'ëi.</text:p>
      <text:p text:style-name="P28"/>
      <text:p text:style-name="P28">Forma de penscëi netti, che ti n<text:span text:style-name="T144">a</text:span>veghi</text:p>
      <text:p text:style-name="P28">inte l'äia de færo a-o tò destin,</text:p>
      <text:p text:style-name="P28">comme 'na giòia travaggiâ da-i fr<text:span text:style-name="T144">a</text:span>veghi</text:p>
      <text:p text:style-name="P28">söda inte l'ëse, e un <text:span text:style-name="T157">a</text:span>ngeo da-a vexin.</text:p>
      <text:p text:style-name="P28"/>
      <text:p text:style-name="P28">A-a farfuggia da lu<text:span text:style-name="T144">ñ</text:span>a <text:span text:style-name="T144">o</text:span>ua ti væ,</text:p>
      <text:p text:style-name="P28">ma fòscia t'ê ancon chì, se giemmo o canto;</text:p>
      <text:p text:style-name="P28">appreuvo a-o vento rebellon da stæ,</text:p>
      <text:p text:style-name="P28">inte l'ægua de scioî 'nde o sô o s'é spanto.</text:p>
      <text:p text:style-name="P28"/>
      <text:p text:style-name="P87"><text:span text:style-name="T27">Il sogno passeggiava </text:span><text:span text:style-name="T32">Il sogno passeggiava nei giardini / presso il mare e la luna era un fiore / bianco,spuntato tra le nubi del mattino, / leggero nel latte fresco dell'alba.// Mio povero Capitano, con il tuo berretto / azzurro, sei salpato oltre gli antichi / tetti, fra gli stenditoi, sul mare pulito, / sull'acciaio dei ponti e dei labirinti. // Il vento ti chiamò al sole di ghiaccio, / tu te ne vai negli spifferi dei pensieri, / nel fischio delle streghe attorno alla piazza, / che rotolano appallottolate all'altro ieri. // Forma di pensieri netti, che navighi / nell'aria di ferro al tuo destino, / come un gioiello lavorato dagli orafi / salda nell'essere, e con un angelo accanto. // Ora vai al fiocco di neve lunare, / ma forse sei ancora qui, se voltiamo l'angolo; / dietro il vento briccone d'estate, / <text:s/>nell'acqua dei fiori dove il sole s'è sparso.</text:span></text:p>
      <text:p text:style-name="P15"/>
      <text:p text:style-name="P65"/>
      <text:p text:style-name="P20">O vento o l'inscia o mondo</text:p>
      <text:p text:style-name="P20"/>
      <text:p text:style-name="P28">O vento o l'inscia o mondo; in scê sò äe</text:p>
      <text:p text:style-name="P28"><text:soft-page-break/>se scöre abbrettio i diäi, taccæ e sotta<text:span text:style-name="T145">ñ</text:span>e</text:p>
      <text:p text:style-name="P28">di <text:span text:style-name="T162">a</text:span>ngei e di santi, sciù pe-e scäe</text:p>
      <text:p text:style-name="P28">de l'äia, in çimma à l'onda de campa<text:span text:style-name="T145">ñ</text:span>e</text:p>
      <text:p text:style-name="P28"/>
      <text:p text:style-name="P28">di vegi tempi; al<text:span text:style-name="T145">oa</text:span> o raso turchin</text:p>
      <text:p text:style-name="P28">inte 'n abbrasso tëio o n'avvardava,</text:p>
      <text:p text:style-name="P28">a luxe da zoentù sensa confin</text:p>
      <text:p text:style-name="P28">a-e bal<text:span text:style-name="T162">e</text:span>ustræ de marmo a ne ciammava,</text:p>
      <text:p text:style-name="P28"/>
      <text:p text:style-name="P28">che inte 'na frasca sensa mòrte asp<text:span text:style-name="T145">e</text:span>tan,</text:p>
      <text:p text:style-name="P28">a-e t<text:span text:style-name="T145">o</text:span>re solitäie, a-e muäge <text:span text:style-name="T145">e</text:span>rte,</text:p>
      <text:p text:style-name="P28">a-i vòrti, a-e löge che into sô se qu<text:span text:style-name="T145">e</text:span>tan,</text:p>
      <text:p text:style-name="P28">perd<text:span text:style-name="T145">u</text:span>e inte 'n seunno de grandixe averte.</text:p>
      <text:p text:style-name="P28"/>
      <text:p text:style-name="P28">E <text:span text:style-name="T157">a</text:span>nime di antighi giorni amm<text:span text:style-name="T145">i</text:span>an </text:p>
      <text:p text:style-name="P28">de tra e nuvie pe-o tempo ùmio infin<text:span text:style-name="T145">i</text:span>o,</text:p>
      <text:p text:style-name="P28">baccan do çê, e into grande sô resp<text:span text:style-name="T145">i</text:span>an,</text:p>
      <text:p text:style-name="P28">annicciæ into scilensio do seu n<text:span text:style-name="T145">i</text:span>o.</text:p>
      <text:p text:style-name="P28"/>
      <text:p text:style-name="P87"><text:span text:style-name="T27">Il vento gonfia il mondo </text:span><text:span text:style-name="T32">il vento gonfia il mondo; sulle sue ali / si rincorrono alla rinfusa i diavoli, attaccati alle sottane / di angeli e di santi, su per le scale / dell'aria, in cima all'onda delle campane // dei vecchi tempi; allora il raso turchino / in un abbraccio tiepido ci proteggeva, / la luce della gioventù senza confini / alle balaustre di marmo ci chiamava, // che in una carezza immortale attendono, / alle torri solitarie, agli alti muri, / alle volte, alle logge che si acquietano nel sole, / perse nel sogno di aperte grandezze. // Le anime dei giorni antichi guardano / tra le nuvole per il tempo umido infinito, / padrone del cielo, e nel gran sole respirano, / </text:span><text:span text:style-name="T40">raccolti</text:span><text:span text:style-name="T32"> nel silenzio del loro nido. </text:span></text:p>
      <text:p text:style-name="P16"/>
      <text:p text:style-name="P20">Da zoeno</text:p>
      <text:p text:style-name="P20"/>
      <text:p text:style-name="P28">Da zoeno, m'assunnava de pradaie</text:p>
      <text:p text:style-name="P28">de Mèriche; a-o de là da mæ voentæ,</text:p>
      <text:p text:style-name="P28">arrestava acciapp<text:span text:style-name="T145">o</text:span>u 'nte fintonaie</text:p>
      <text:p text:style-name="P28">di cini: tære arso<text:span text:style-name="T145">i</text:span>e, stramesuæ,</text:p>
      <text:p text:style-name="P28"/>
      <text:p text:style-name="P28">donde tutto peu ëse; inte sto canto</text:p>
      <text:p text:style-name="P28">da mæ vitta, ve ammo ancon de ciù,</text:p>
      <text:p text:style-name="P28">paixi onde a glöia e a mòrte van ciù tanto</text:p>
      <text:p text:style-name="P28">e <text:span text:style-name="T155">a </text:span>no fornisce mai a zoventù.</text:p>
      <text:p text:style-name="P28"/>
      <text:p text:style-name="P28">L'<text:span text:style-name="T145">e</text:span>a quelli anni che i òmmi ëan in sciâ lu<text:span text:style-name="T155">ñ</text:span>a</text:p>
      <text:p text:style-name="P28">pe-e primm'òtte, e no gh'ëa ciù de confin</text:p>
      <text:p text:style-name="P28">pe chi <text:span text:style-name="T155">o </text:span>l'ëa o baccan de seu mattin:</text:p>
      <text:p text:style-name="P28">con lê o l'aveiva tutta a seu fortu<text:span text:style-name="T155">ñ</text:span>a.</text:p>
      <text:p text:style-name="P28"/>
      <text:p text:style-name="P28">Mi e 'n mæ compagno, de pe-e stradde a-o mâ,</text:p>
      <text:p text:style-name="P28">parl<text:span text:style-name="T158">a</text:span>mo di sentê strexïi de p<text:span text:style-name="T145">u</text:span>a,</text:p>
      <text:p text:style-name="P28">da vitta ch'a l'é tutta unn'avvent<text:span text:style-name="T145">u</text:span>a,</text:p>
      <text:p text:style-name="P28">da memöia di anni che sai<text:span text:style-name="T145">â</text:span>.</text:p>
      <text:p text:style-name="P28"/>
      <text:p text:style-name="P28">E ch'emmo perso. Ma gh'é tempo ancon</text:p>
      <text:p text:style-name="P28">pe ammiâ che c<text:span text:style-name="T145">o</text:span>re i cäri di pionê</text:p>
      <text:p text:style-name="P28">à cian<text:span text:style-name="T145">u</text:span>e invexendæ tra tæra e çê;</text:p>
      <text:p text:style-name="P28">scin à l'ùrtimo sci<text:span text:style-name="T145">o</text:span>u gh'emmo do bon.</text:p>
      <text:p text:style-name="P28"/>
      <text:p text:style-name="P87"><text:span text:style-name="T27">Da giovane </text:span><text:span text:style-name="T32">Da giovane, sognavo le praterie / americane; al di là della mia volontà, / restavo preso nelle finzioni / cinematografiche: terre riarse, smisurate, // dove tutto può essere; in quest'angolo / della mia vita, vi amo ancora di più, / paesi dove la gloria e la morte hanno più valore / e la gioventù non ha mai fine. // Erano gli anni in cui l'uomo andava sulla luna / le prime volte, e non c'erano più confini / per chi fosse padrone del proprio mattino: / aveva con sé tutta la sua fortuna. // Io e un mio compagno, sulle strade presso il mare, / parlavamo dei sentieri aridi e polverosi, / della vita che è tutta un'avventura, / della memoria degli anni che saranno. // E che perdemmo. Ma c'è tempo ancora / per guardare correre i carri dei pionieri / a pianure esaltate fra terra e cielo; / fino all'ultimo respiro abbiamo qualche speranza.</text:span></text:p>
      <text:p text:style-name="P24"/>
      <text:p text:style-name="P20"><text:soft-page-break/></text:p>
      <text:p text:style-name="P20">Revoluçion</text:p>
      <text:p text:style-name="P20"/>
      <text:p text:style-name="P28">Revoluçion, ghe d<text:span text:style-name="T145">i</text:span>mo da figgeu,</text:p>
      <text:p text:style-name="P28">ma a v<text:span text:style-name="T145">e</text:span>a revoluçion con ni<text:span text:style-name="T145">a</text:span>tri a vive</text:p>
      <text:p text:style-name="P28">e a meue; paxe a s'inandia de pe-e rive</text:p>
      <text:p text:style-name="P28">do sciumme ch'o se spanze d'into cheu.</text:p>
      <text:p text:style-name="P28"/>
      <text:p text:style-name="P28">Tra i sarxi a scuggia lenta verso o mâ</text:p>
      <text:p text:style-name="P28">quella revoluçion che diggo mi,</text:p>
      <text:p text:style-name="P28">chi mette un terme netto tra mi e ti,</text:p>
      <text:p text:style-name="P28">e a s'asseunna do mondo chi sai<text:span text:style-name="T145">â</text:span>.</text:p>
      <text:p text:style-name="P28"/>
      <text:p text:style-name="P28">O vive e o d<text:span text:style-name="T145">u</text:span>a ciaschidun momento,</text:p>
      <text:p text:style-name="P28">o va de longo pe l'eternitæ,</text:p>
      <text:p text:style-name="P28">drento o peu aveighe deu ò feliçitæ,</text:p>
      <text:p text:style-name="P28">ma o seu resegondâ o l'à zà redento.</text:p>
      <text:p text:style-name="P28"/>
      <text:p text:style-name="P28">Prefondemmo inte l'ægua ciæa da reua,</text:p>
      <text:p text:style-name="P28">gr<text:span text:style-name="T145">e</text:span>ndi resciöi tra e nuvie e e scäe de l'äia:</text:p>
      <text:p text:style-name="P28">de là da mu<text:span text:style-name="T145">a</text:span>gia, a voxe solitäia</text:p>
      <text:p text:style-name="P28">de 'n öxello, in sce tutta a tæra veua.</text:p>
      <text:p text:style-name="P28"/>
      <text:p text:style-name="P28">Revoluçion veu dî vegnî in derê</text:p>
      <text:p text:style-name="P28">a-o comenso do tempo, e de da-o n<text:span text:style-name="T145">i</text:span>o</text:p>
      <text:p text:style-name="P28">di anni, constr<text:span text:style-name="T162">u</text:span>e torna l'infin<text:span text:style-name="T145">i</text:span>o,</text:p>
      <text:p text:style-name="P28">erchi e palaçi into respïo de Dê.</text:p>
      <text:p text:style-name="P28"/>
      <text:p text:style-name="P28">Eterno dô, eterno gödimento,</text:p>
      <text:p text:style-name="P28">contùnnian comme 'nte corrieu de spegi;</text:p>
      <text:p text:style-name="P28">no forn<text:span text:style-name="T145">i</text:span>scian, no son zoeni nì vegi,</text:p>
      <text:p text:style-name="P28">no com<text:span text:style-name="T145">e</text:span>nsan, e son zà santi drento.</text:p>
      <text:p text:style-name="P28"/>
      <text:p text:style-name="P87"><text:span text:style-name="T27">Rivoluzione </text:span><text:span text:style-name="T32">Rivoluzione, dicevamo da ragazzi, / ma la vera rivoluzione con noi vive / e muore; quieta s'avvia tra le rive / del fiume che si spande dal cuore. // Tra i salici scivole lenta verso il mare / quella rivoluzione che dico io, / che pone un confine netto tra me e te, / e sogna il mondo che sarà. // Ogni momento vive e perdura, / procede per tutta l'eternità, / dentro di sé può avere duolo o felicità, / ma il suo ripetersi lo ha già redento. // Sprofondiamo nell'acqua limpida della ruota, / grandi spiragli tra le nubi e le scale dell'aria: / oltre il muro, la voce solitaria / di un uccello, su tutta la terra vuota. // Rivoluzione vuol dire tornare / all'inizio del tempo, e dal nido / degli anni, costruire nuovamente l'infinito, / archi e palazzi nel respiro di Dio. // Eterno dolore, eterno godimento, / continuano come in un corridoio di specchi; / non finiscono, non sono giovani né vecchi, / non cominciano, e già interiormente sono santificati.</text:span></text:p>
      <text:p text:style-name="P15"/>
      <text:p text:style-name="P20">Che un Re o ghe segge </text:p>
      <text:p text:style-name="P28"/>
      <text:p text:style-name="P28">Inte l'antiga Romma aiva da nasce,</text:p>
      <text:p text:style-name="P28">ò inta Zena affoinâ a-i tempi do Döia;</text:p>
      <text:p text:style-name="P28">no diggo a-o çê da libertæ e da glöia,</text:p>
      <text:p text:style-name="P28">ma inte 'nn'ostaia tra xattæ e bagasce.</text:p>
      <text:p text:style-name="P28"/>
      <text:p text:style-name="P28">Che un Re o ghe segge à comandâ in sciô mondo,</text:p>
      <text:p text:style-name="P28">un solo Poei pe tutti, comme 'n Poæ:</text:p>
      <text:p text:style-name="P28">ponte a-a giustiçia de l'eternitæ,</text:p>
      <text:p text:style-name="P28">lumme 'nta neutte, à rescciæâ o prefondo.</text:p>
      <text:p text:style-name="P28"/>
      <text:p text:style-name="P28">Se un Prìnçipe, de d'<text:span text:style-name="T145">a</text:span>to a-a fummegh<text:span text:style-name="T145">e</text:span>a</text:p>
      <text:p text:style-name="P28">de l'Istöia, o sprandeiva comme l'öo,</text:p>
      <text:p text:style-name="P28">un pittin de speansa e de resciöo</text:p>
      <text:p text:style-name="P28">fi<text:span text:style-name="T145">ñ</text:span>a pe-i ratti da coniggio o gh'<text:span text:style-name="T145">e</text:span>a</text:p>
      <text:p text:style-name="P28"/>
      <text:p text:style-name="P28">e gh'<text:span text:style-name="T145">e</text:span>a a breiga de vive e ammiâ a veitæ</text:p>
      <text:p text:style-name="P28">ch'a l'<text:span text:style-name="T145">e</text:span>a stæta bruttâ, ma a gh'aiva un Regno;</text:p>
      <text:p text:style-name="P28">fi<text:span text:style-name="T145">ñ</text:span>a se l'Imper<text:span text:style-name="T158">o</text:span>u o no n'<text:span text:style-name="T158">e</text:span>a ciù degno,</text:p>
      <text:p text:style-name="P28"><text:soft-page-break/>in lê a viveiva; e quello <text:span text:style-name="T145">o </text:span>me bastiæ.</text:p>
      <text:p text:style-name="P28"/>
      <text:p text:style-name="P28">Sciben che a marsa a rosiggiava zà</text:p>
      <text:p text:style-name="P28">i erchi de sante euvie de l'Impëio</text:p>
      <text:p text:style-name="P28">e o regòrdo di Ereu o vegniva pëio,</text:p>
      <text:p text:style-name="P28">scin a-a fin s'é posci<text:span text:style-name="T158">u</text:span>o miâ o sô, e ciù in là.</text:p>
      <text:p text:style-name="P28"/>
      <text:p text:style-name="P28"><text:span text:style-name="T145">O</text:span>ua a neutte a l'é pi<text:span text:style-name="T145">ñ</text:span>a in scî muasci</text:p>
      <text:p text:style-name="P28">e cianze i euggi veui do Tiatro antigo,</text:p>
      <text:p text:style-name="P28">e o Pappa o reze a croxe; e l'I<text:span text:style-name="T145">ñ</text:span>emigo,</text:p>
      <text:p text:style-name="P28">o r<text:span text:style-name="T145">i</text:span>e sott'euggio, in mezo à sti destrasci.</text:p>
      <text:p text:style-name="P28"/>
      <text:p text:style-name="P87"><text:span text:style-name="T27">Che un Re vi sia </text:span><text:span text:style-name="T32">Nell'antica Roma dovevo nascere, / o nella Genova astuta ai tempi del Doria; / non dico sotto il cielo della libertà e della gloria, / ma in una taverna, tra magnaccia e puttane. // Che un Re vi sia a comandare sul mondo, / un solo Potere per tutti, come un Padre: / ponte verso la giustizia dell'eternità, / lume nella notte, a rischiarare l'abisso. // Se un Principe, sopra la nebbia / della Storia, splendeva come l'oro, / un poco di speranza e di ristoro / poteva esservi, persino per i topi di fogna, // e valeva la pena di vivere e guardare la verità / che era stata sporcata, ma possedeva un Regno; / anche se l'Imperatore non ne era più degno, / in lui essa viveva; e ciò mi basterebbe. // Benché la tabe rosicchiasse già / gli archi delle sante opere dell'Impero / e il ricordo degli Eroi andasse sbiadendo, / fino alla fine si poté guardare il sole, ed oltre. // Ora la notte è piena, sui ruderi, / e piangono gli occhi vuoti dell'antico Teatro, / e il Papa sorregge la croce; mentre il Nemico, / in mezzo a questi strazi, ride di sottecchi.</text:span></text:p>
      <text:p text:style-name="P48"/>
      <text:p text:style-name="P4">A primmaveia</text:p>
      <text:p text:style-name="P4"/>
      <text:p text:style-name="P144">Se sente a primmaveia ch'a l'arriva</text:p>
      <text:p text:style-name="P190"><text:span text:style-name="T4">l</text:span><text:span text:style-name="T94">e</text:span><text:span text:style-name="T4">gia e sott</text:span><text:span text:style-name="T92">î</text:span><text:span text:style-name="T4">, e pi</text:span><text:span text:style-name="T12">ñ</text:span><text:span text:style-name="T4">a de temmansa</text:span></text:p>
      <text:p text:style-name="P190"><text:span text:style-name="T4">e de tenia zinzannia a p</text:span><text:span text:style-name="T92">ö</text:span><text:span text:style-name="T4">sa in riva</text:span></text:p>
      <text:p text:style-name="P190"><text:span text:style-name="T4">a-a conscensa; tra i </text:span><text:span text:style-name="T93">e</text:span><text:span text:style-name="T4">rboi </text:span><text:span text:style-name="T6">'n</text:span><text:span text:style-name="T4">a speansa</text:span></text:p>
      <text:p text:style-name="P144"/>
      <text:p text:style-name="P144">a straluxe da-e ramme; i zoeni Ereu </text:p>
      <text:p text:style-name="P190"><text:span text:style-name="T4">che van de giorno contr'a-o s</text:span><text:span text:style-name="T92">ô</text:span><text:span text:style-name="T4"> a-o galòppo</text:span></text:p>
      <text:p text:style-name="P144">a-a seia raxonian con sccetto cheu</text:p>
      <text:p text:style-name="P190"><text:span text:style-name="T4">de eternit</text:span><text:span text:style-name="T92">æ</text:span><text:span text:style-name="T4"> e do mondo in gallissòppo.</text:span></text:p>
      <text:p text:style-name="P144"/>
      <text:p text:style-name="P144">Parlian co-i rosci bòschi di tramonti,</text:p>
      <text:p text:style-name="P190"><text:span text:style-name="T4">che brùxan into feugo do mist</text:span><text:span text:style-name="T92">ë</text:span><text:span text:style-name="T4">io,</text:span></text:p>
      <text:p text:style-name="P190"><text:span text:style-name="T4">o sc</text:span><text:span text:style-name="T92">ö</text:span><text:span text:style-name="T4">so scoso ch'o se i ten azzonti</text:span></text:p>
      <text:p text:style-name="P190"><text:span text:style-name="T4">int</text:span><text:span text:style-name="T12">o</text:span><text:span text:style-name="T4"> groppo allug</text:span><text:span text:style-name="T10">o</text:span><text:span text:style-name="T4">u de 'n canto t</text:span><text:span text:style-name="T92">ë</text:span><text:span text:style-name="T4">io.</text:span></text:p>
      <text:p text:style-name="P144"/>
      <text:p text:style-name="P190"><text:span text:style-name="T4">C</text:span><text:span text:style-name="T92">ö</text:span><text:span text:style-name="T4">se m'arresta di m</text:span><text:span text:style-name="T92">æ</text:span><text:span text:style-name="T4"> vegi po</text:span><text:span text:style-name="T92">æ</text:span><text:span text:style-name="T4">?</text:span></text:p>
      <text:p text:style-name="P190"><text:span text:style-name="T4">Nommi e d</text:span><text:span text:style-name="T92">æ</text:span><text:span text:style-name="T4">te inti archivi. </text:span><text:span text:style-name="T12">P</text:span><text:span text:style-name="T92">ö</text:span><text:span text:style-name="T4">co f</text:span><text:span text:style-name="T92">æ</text:span><text:span text:style-name="T4">ti</text:span></text:p>
      <text:p text:style-name="P190"><text:span text:style-name="T4">ciù che mòrte e nascion; e </text:span><text:span text:style-name="T10">o</text:span><text:span text:style-name="T4">ua en scent</text:span><text:span text:style-name="T92">æ</text:span><text:span text:style-name="T4">:</text:span></text:p>
      <text:p text:style-name="P190"><text:span text:style-name="T4">chi porrià mai ciù d</text:span><text:span text:style-name="T92">î</text:span><text:span text:style-name="T4"> chi son zà st</text:span><text:span text:style-name="T92">æ</text:span><text:span text:style-name="T4">ti?</text:span></text:p>
      <text:p text:style-name="P144"/>
      <text:p text:style-name="P190"><text:span text:style-name="T4">Vo</text:span><text:span text:style-name="T92">î</text:span><text:span text:style-name="T4">, che sei st</text:span><text:span text:style-name="T92">æ</text:span><text:span text:style-name="T4">ti vivi, e pe 'n momento</text:span></text:p>
      <text:p text:style-name="P190"><text:span text:style-name="T4">ei f</text:span><text:span text:style-name="T92">æ</text:span><text:span text:style-name="T4">to prelux</text:span><text:span text:style-name="T92">î</text:span><text:span text:style-name="T4"> a canson da vitta,</text:span></text:p>
      <text:p text:style-name="P190"><text:span text:style-name="T4">d</text:span><text:span text:style-name="T92">î</text:span><text:span text:style-name="T4">me onde l'é che v'à desperso o vento,</text:span></text:p>
      <text:p text:style-name="P190"><text:span text:style-name="T4">à che zin</text:span><text:span text:style-name="T92">æ</text:span><text:span text:style-name="T4"> v'à ghi</text:span><text:span text:style-name="T10">o</text:span><text:span text:style-name="T4">u carta e c</text:span><text:span text:style-name="T92">ä</text:span><text:span text:style-name="T4">mitta?</text:span></text:p>
      <text:p text:style-name="P144"/>
      <text:p text:style-name="P190"><text:span text:style-name="T4">Un r</text:span><text:span text:style-name="T92">ö</text:span><text:span text:style-name="T4">so gianco sei, comme o pap</text:span><text:span text:style-name="T92">ê</text:span><text:span text:style-name="T4">,</text:span></text:p>
      <text:p text:style-name="P190"><text:span text:style-name="T4">unna cian</text:span><text:span text:style-name="T10">u</text:span><text:span text:style-name="T4">a tutta creuv</text:span><text:span text:style-name="T16">i</text:span><text:span text:style-name="T92">a de neive;</text:span></text:p>
      <text:p text:style-name="P148">o vòstro ciæo spanzeilo in mezo a-o çê,</text:p>
      <text:p text:style-name="P148">co-o feugo do zuamento <text:span text:style-name="T139">e</text:span>rto fondeive.</text:p>
      <text:p text:style-name="P148"/>
      <text:p text:style-name="P148">Pòsso dî o vòstro nomme fæto d'æ<text:span text:style-name="T139">ñ</text:span>a</text:p>
      <text:p text:style-name="P148"><text:soft-page-break/>e inte l'æ<text:span text:style-name="T147">ñ</text:span>a di anni assobacc<text:span text:style-name="T158">o</text:span>u,</text:p>
      <text:p text:style-name="P148">coscì pòsso mormoâlo à l'æn da mæ<text:span text:style-name="T139">ñ</text:span>a</text:p>
      <text:p text:style-name="P148">e viviei torna, al<text:span text:style-name="T139">o</text:span>a, solo inte 'n sci<text:span text:style-name="T139">o</text:span>u.</text:p>
      <text:p text:style-name="P148"/>
      <text:p text:style-name="P148">Che pòrte aviei averto e quæ serr<text:span text:style-name="T139">o</text:span>u?</text:p>
      <text:p text:style-name="P148">Aviei visto i giardin de là do mâ?</text:p>
      <text:p text:style-name="P148">Che bocche de figgetta aviei bax<text:span text:style-name="T139">o</text:span>u?</text:p>
      <text:p text:style-name="P148">Pòsso aggiuttâve solo co-o pregâ.</text:p>
      <text:p text:style-name="P148"/>
      <text:p text:style-name="P148">Lavro mutto do çê, che ti me scondi</text:p>
      <text:p text:style-name="P148">a conoscensa de ste eterne cöse,</text:p>
      <text:p text:style-name="P148">parla, te diggo, arvi o portâ di mondi,</text:p>
      <text:p text:style-name="P148">fanni che o peregrin ancheu o se pöse. </text:p>
      <text:p text:style-name="P148"/>
      <text:p text:style-name="P164">La primavera <text:span text:style-name="T4">Si avverte la primavera che arriva / leggera e sottile, e piena di timore / e tenero indugio riposa all'orlo / della coscienza; tra gli alberi una speranza / traspare dai rami; i giovani eroi / che di giorno vanno al galoppo contro il sole, / la sera ragioneranno a cuore schietto / di eternità e del mondo menomato </text:span><text:span text:style-name="T146">(lett.: che va su di un piede solo).</text:span><text:span text:style-name="T4"> // Parleranno con i rossi boschi dei tramonti / che bruciano nel fuoco del mistero, / l'occulto grembo che li tiene uniti / nel nodo riposto di un cantuccio tiepido. // Che mi resta dei miei vecchi padri? / Nomi e date negli archivi. Pochi fatti / oltre a nascita e morte. E ora sono spariti: / chi potrà mai più dire chi già furono? // Voi, che foste vivi, e per un momento / avete fatto splendere la canzone della vita / ditemi dove mai vi ha disperso il vento, / a quali orizzonti vi guidarono carta e calamita? // Siete uno spazio bianco come la carta, / una pianura coperta di neve; / il vostro chiarore spargetelo nel cielo, / fondetevi con il fuoco dell'alto giuramento. // </text:span><text:span text:style-name="T13">Posso dire il vostro nome fatto di sabbia / e sepolto nella sabbia degli anni, / così posso mormorarlo all'alito marino / e vivrete, allora, solo in un fiato. // Quali porte avrete aperto e quali chiuse? / Avrete visto i giardini oltre il mare? / Quali bocche di ragazza avrete baciato? / Posso aiutarvi solo con la preghiera. / Labbro muto del cielo, che mi nascondi / la conoscenza di queste cose eterne, / parla, ti dico, apri il portale dei mondi, / fa' che il pellegrino oggi riposi. </text:span></text:p>
      <text:p text:style-name="P158"/>
      <text:p text:style-name="P40"><text:span text:style-name="T1">Rian mæ poæ e mæ moæ</text:span> <text:s text:c="3"/></text:p>
      <text:p text:style-name="P38"/>
      <text:p text:style-name="P38">A raxon, o pensc<text:span text:style-name="T83">ë</text:span><text:span text:style-name="T110">o, o sentimento,</text:span></text:p>
      <text:p text:style-name="P38"><text:span text:style-name="T110">into tempo e into spaçio limit</text:span><text:span text:style-name="T83">æ</text:span><text:span text:style-name="T110">,</text:span></text:p>
      <text:p text:style-name="P42">se desl<text:span text:style-name="T147">e</text:span>nguan e sc<text:span text:style-name="T147">e</text:span>ntan, a-o momento</text:p>
      <text:p text:style-name="P38"><text:span text:style-name="T110">che arrìvan à tocc</text:span><text:span text:style-name="T83">â</text:span><text:span text:style-name="T110"> l'eternit</text:span><text:span text:style-name="T83">æ</text:span><text:span text:style-name="T110">;</text:span></text:p>
      <text:p text:style-name="P42"/>
      <text:p text:style-name="P38"><text:span text:style-name="T110">e i àngei no peu d</text:span><text:span text:style-name="T83">î</text:span><text:span text:style-name="T110">se che raxo</text:span><text:span text:style-name="T111">ñ</text:span><text:span text:style-name="T110">an,</text:span></text:p>
      <text:p text:style-name="P38"><text:span text:style-name="T110">nì se peu d</text:span><text:span text:style-name="T83">î</text:span><text:span text:style-name="T110"> che D</text:span><text:span text:style-name="T83">ê</text:span><text:span text:style-name="T110"> o l'agge a conscensa,</text:span></text:p>
      <text:p text:style-name="P38"><text:span text:style-name="T110">ma son desp</text:span><text:span text:style-name="T83">æ</text:span><text:span text:style-name="T110">gi canti che s'into</text:span><text:span text:style-name="T111">ñ</text:span><text:span text:style-name="T110">an</text:span></text:p>
      <text:p text:style-name="P38"><text:span text:style-name="T110">con tanti </text:span><text:span text:style-name="T84">a</text:span><text:span text:style-name="T110">tri e an form</text:span><text:span text:style-name="T111">o</text:span><text:span text:style-name="T110">u unna sola sciensa.</text:span></text:p>
      <text:p text:style-name="P42"/>
      <text:p text:style-name="P42">Un piaxei che ti attasti unna mattin,</text:p>
      <text:p text:style-name="P38"><text:span text:style-name="T110">se ti sciòrti pe m</text:span><text:span text:style-name="T83">â</text:span><text:span text:style-name="T110"> in mezo a-o caligo:</text:span></text:p>
      <text:p text:style-name="P38"><text:span text:style-name="T110">no t'</text:span><text:span text:style-name="T83">ê</text:span><text:span text:style-name="T110"> mai ciù nì lonxi e nì vexin,</text:span></text:p>
      <text:p text:style-name="P38"><text:span text:style-name="T110">no ti peu d</text:span><text:span text:style-name="T83">î</text:span><text:span text:style-name="T110"> chi l'é amigo ò nemigo.</text:span></text:p>
      <text:p text:style-name="P42"/>
      <text:p text:style-name="P38"><text:span text:style-name="T110">Ancon 'na vòtta rìan m</text:span><text:span text:style-name="T83">æ</text:span><text:span text:style-name="T110"> po</text:span><text:span text:style-name="T83">æ</text:span><text:span text:style-name="T110"> e m</text:span><text:span text:style-name="T83">æ</text:span><text:span text:style-name="T110"> mo</text:span><text:span text:style-name="T83">æ</text:span></text:p>
      <text:p text:style-name="P42">a-o sò mondo serr<text:span text:style-name="T158">o</text:span>u inte 'n diamante;</text:p>
      <text:p text:style-name="P38"><text:span text:style-name="T110">un motoscaffo o passa in sc</text:span><text:span text:style-name="T83">î</text:span><text:span text:style-name="T110"> fond</text:span><text:span text:style-name="T83">æ</text:span><text:span text:style-name="T110">,</text:span></text:p>
      <text:p text:style-name="P38"><text:span text:style-name="T110">o core drito verso o s</text:span><text:span text:style-name="T83">ô</text:span><text:span text:style-name="T110"> à Levante.</text:span></text:p>
      <text:p text:style-name="P42"/>
      <text:p text:style-name="P47"><text:span text:style-name="T113">Sorr</text:span><text:span text:style-name="T110">idono mio padre e mia madre </text:span><text:span text:style-name="T20">La ragione, il pensiero, il sentimento, / limitati nel tempo e nello spazio, / si sciolgono e spariscono, nel momento / in cui arrivano a toccare l'eternità; // e gli angeli non si può dire che ragionino, / né si può dire che Dio abbia una coscienza, / ma sono diversi canti che si intonano / con tanti altri a formare una sola scienza. // Un piacere che tu provi un mattino, / se esci per mare in mezzo alla </text:span><text:soft-page-break/><text:span text:style-name="T20">nebbiolina, / non sei mai più né lontano né vicino, / non puoi dire chi sia amico o nemico. // Ancora una volta sorridono mio padre e mia madre / al loro mondo chiuso in un diamante; / un motoscafo passa sopra i fondali, / corre diritto verso il sole a Levante.</text:span></text:p>
      <text:p text:style-name="P42"/>
      <text:p text:style-name="P158"><text:s/>A <text:s/>cheuggia</text:p>
      <text:p text:style-name="P158"/>
      <text:p text:style-name="P149">Tutta a vitta do mondo a l'é unna cheuggia</text:p>
      <text:p text:style-name="P149">e drento à lê <text:span text:style-name="T124">de</text:span> <text:span text:style-name="T139">a</text:span>tre cheugge intressæ:</text:p>
      <text:p text:style-name="P149">e arbe co-i tramonti, o pê co-a seuggia,</text:p>
      <text:p text:style-name="P149">despersci inta memöia e assobaccæ.</text:p>
      <text:p text:style-name="P149"/>
      <text:p text:style-name="P149">O nasce e o moî, passâ da-o çê à l'inferno,</text:p>
      <text:p text:style-name="P149">a guæra e a paxe, a sanitæ e a mouttìa,</text:p>
      <text:p text:style-name="P149">a stæ ch'a se deslengua inte l'uverno,</text:p>
      <text:p text:style-name="P149">l'ægua da maniman ch'a vegne prìa.</text:p>
      <text:p text:style-name="P149"/>
      <text:p text:style-name="P149">Se desfemmo inte l'äia comme äe,</text:p>
      <text:p text:style-name="P149">l'ægua do meu a s'açende do sô mutto</text:p>
      <text:p text:style-name="P149">d'antighe etæ; s'asbr<text:span text:style-name="T151">i</text:span>an in <text:span text:style-name="T148">e</text:span>rto e scäe,</text:p>
      <text:p text:style-name="P149"><text:span text:style-name="T149">a-o</text:span> <text:span text:style-name="T149">teito</text:span> <text:span text:style-name="T149">donde s'à a vixon do </text:span>tutto.</text:p>
      <text:p text:style-name="P149"/>
      <text:p text:style-name="P149">Se poeise anâ a-e reixe, a-e forme primme,</text:p>
      <text:p text:style-name="P149">e reportâ sti pê a-o passetto antigo,</text:p>
      <text:p text:style-name="P149">là donde dòrme e torna nasce e zimme,</text:p>
      <text:p text:style-name="P175">verso o fogoâ di poæ, a-o passo amigo.</text:p>
      <text:p text:style-name="P175"/>
      <text:p text:style-name="P176"><text:span text:style-name="T116">La spirale</text:span> <text:span text:style-name="T114">Tutta la vita del mondo è una spirale / e dentro ad essa altre spirali intrecciate: / le albe con i tramonti, il piede e le fondamenta, /dispersi nella memoria e sepolti. // Il nascere e il morire, passare dal cielo all'inferno, / la guerra e la pace, la salute e la malattia, / l'estate che si scioglie nell'inverno, / l'acqua che a poco a poco diviene pietra. // Ci disfacciamo nell'aria come ali, / l'acqua del molo si accende del sole muto / d'antiche età; si slanciano in alto le scale, / verso il tetto dove si può avere la visione dell'insieme. // Se potessi arrivare alle radici, alle forme prime, / e riportare questi piedi alla soglia antica, / là dove dormono e rinascono le faville, / verso il focolare dei padri, al passo amico.</text:span></text:p>
      <text:p text:style-name="P48"/>
      <text:p text:style-name="P150"/>
      <text:p text:style-name="P200"><text:span text:style-name="T4"/></text:p>
      <text:p text:style-name="P159">O muagion da neutte </text:p>
      <text:p text:style-name="P150"/>
      <text:p text:style-name="P150">L'onda a l'asgrea o muagion da neutte, insemme</text:p>
      <text:p text:style-name="P150">ne ten solo un destin, solo che o seunno</text:p>
      <text:p text:style-name="P150">o ne dà allevo, va into seunno e remme,</text:p>
      <text:p text:style-name="P150">cazze o muagion da neutte asgreòu da-o seunno.</text:p>
      <text:p text:style-name="P150"/>
      <text:p text:style-name="P150">Doman o viemo, into spægâ d'ör<text:span text:style-name="T150">o</text:span>a, </text:p>
      <text:p text:style-name="P150">o futo scheuggio, poæ de tutti i seunni;</text:p>
      <text:p text:style-name="P150">o semmo de depende, inte quest'<text:span text:style-name="T150">o</text:span>a,</text:p>
      <text:p text:style-name="P150">da-a tetti<text:span text:style-name="T150">ñ</text:span>a ch'a l'é a neutte di seunni.</text:p>
      <text:p text:style-name="P150"/>
      <text:p text:style-name="P165">Il muraglione della notte <text:span text:style-name="T4">L'onda sgretola il muraglione della notte, insieme / ci tiene solo un destino, solo il sogno / ci nutre, vanno in sogno i remi, / cade il muraglione della notte sgretolato dal sonno. // Domani lo vedremo, nello spuntare dell'aurora, / il pallido scoglio, padre di tutti i so</text:span><text:span text:style-name="T15">n</text:span><text:span text:style-name="T4">ni; / lo sappiamo di dipendere, in quest'ora, / dalla mammella che è la notte dei so</text:span><text:span text:style-name="T15">g</text:span><text:span text:style-name="T4">ni.</text:span></text:p>
      <text:p text:style-name="P150"><text:soft-page-break/></text:p>
      <text:p text:style-name="P163">A fonta<text:span text:style-name="T128">ñ</text:span>a</text:p>
      <text:p text:style-name="P155"/>
      <text:p text:style-name="P155">A nuvia ch'a se mescia verso donde</text:p>
      <text:p text:style-name="P155">scenta e <text:span text:style-name="T140">o</text:span>e do releuio, a tocca e arcæ</text:p>
      <text:p text:style-name="P155">gianche de l'ærta lögia sovia e onde;</text:p>
      <text:p text:style-name="P155">l'ægua a strixella lenta da-e canæ</text:p>
      <text:p text:style-name="P155"/>
      <text:p text:style-name="P155">de 'na fonta<text:span text:style-name="T128">ñ</text:span>a; un sò seunno de sô</text:p>
      <text:p text:style-name="P155">arba 'na veia a sc<text:span text:style-name="T128">o</text:span>re; fa retorno</text:p>
      <text:p text:style-name="P155">tutte e cöse inta mente do Segnô,</text:p>
      <text:p text:style-name="P155">quelle che sccio<text:span text:style-name="T128">i</text:span>sce onde comensa o giorno.</text:p>
      <text:p text:style-name="P155"/>
      <text:p text:style-name="P155">Pensc<text:span text:style-name="T128">e</text:span>o de Dê, che da pe lê o s'amm<text:span text:style-name="T128">i</text:span>a,</text:p>
      <text:p text:style-name="P155">che da pe lê o se pensa e o crea o mondo</text:p>
      <text:p text:style-name="P155">into spegio d'amô de giometrìa,</text:p>
      <text:p text:style-name="P155">ch'o l'é l<text:span text:style-name="T128">o</text:span>gica e o reze o çê e o prefondo.</text:p>
      <text:p text:style-name="P155"/>
      <text:p text:style-name="P155">Ne vegne un senso d'avvent<text:span text:style-name="T128">u</text:span>a da lê,</text:p>
      <text:p text:style-name="P155">comme un ciæo de grandixe a-e stigge pòrte</text:p>
      <text:p text:style-name="P155">ch'amm<text:span text:style-name="T128">i</text:span>an de de là, e o segna i sentê</text:p>
      <text:p text:style-name="P155">e o l'inscia o cheu, da maniman ciù fòrte.</text:p>
      <text:p text:style-name="P155"/>
      <text:p text:style-name="P155">Zù da-a fonta<text:span text:style-name="T128">ñ</text:span>a l'ægua a c<text:span text:style-name="T128">o</text:span>re verso</text:p>
      <text:p text:style-name="P155">i anni passæ, crestallo onde se spegia</text:p>
      <text:p text:style-name="P155">e o se spartisce à gæli l'universo,</text:p>
      <text:p text:style-name="P155">inte 'n canto allug<text:span text:style-name="T159">o</text:span>u da çittæ vegia.</text:p>
      <text:p text:style-name="P155"/>
      <text:p text:style-name="P167">La fontana <text:span text:style-name="T4">La nuvola che si muove verso dove / spariscono le ore dell'orologio, tocca le arcate / bianche dell'alta loggia sulle onde; / l'acqua scorre lenta dalle cannelle // di una fontana; un suo sogno di sole / una vela candida rincorre; ritornano / tutte le cose alla mente di Dio, / quelle che sgorgano dove inizia il giorno. // Pensiero di Dio, che contempla sé stesso, / che pensa sé stesso e crea il mondo / nello specchio d'amore di geometria, / che è logica e regge il cielo e l'abisso. // Da lui viene a noi un senso d'avventura, / come un chiarore di grandezza alle snelle porte / che guardano oltre, e segna i sentieri / e gonfia il cuore, sempre più forte. // Giù dalla fontana l'acqua corre verso / gli anni trascorsi, cristallo ove si specchia / e si divide a spicchi l'universo, / in un angolo riposto della città vecchia.</text:span></text:p>
      <text:p text:style-name="P168"/>
      <text:p text:style-name="P5">A-e case da çitt<text:span text:style-name="T86">æ</text:span><text:span text:style-name="T118"> de m</text:span><text:span text:style-name="T86">â</text:span></text:p>
      <text:p text:style-name="P188"/>
      <text:p text:style-name="P145"><text:span text:style-name="T118">Chi son st</text:span><text:span text:style-name="T86">æ</text:span><text:span text:style-name="T118">ti i patroin de sti palaçi?</text:span></text:p>
      <text:p text:style-name="P145"><text:span text:style-name="T118">Nostròmmi, che da l'ammiad</text:span><text:span text:style-name="T86">ô</text:span><text:span text:style-name="T118"> sponci</text:span><text:span text:style-name="T123">a</text:span><text:span text:style-name="T118">van</text:span></text:p>
      <text:p text:style-name="P145"><text:span text:style-name="T118">i euggi affoin</text:span><text:span text:style-name="T86">æ</text:span><text:span text:style-name="T118"> verso l'am</text:span><text:span text:style-name="T86">â</text:span><text:span text:style-name="T118"> e i spaçi</text:span></text:p>
      <text:p text:style-name="P145"><text:span text:style-name="T118">ci</text:span><text:span text:style-name="T86">æ</text:span><text:span text:style-name="T118">i, sensa nuvie, e a-i anni perdon</text:span><text:span text:style-name="T123">a</text:span><text:span text:style-name="T118">van?</text:span></text:p>
      <text:p text:style-name="P186"/>
      <text:p text:style-name="P145"><text:span text:style-name="T118">L'</text:span><text:span text:style-name="T86">ä</text:span><text:span text:style-name="T118">gno o tesce unna teia de mem</text:span><text:span text:style-name="T123">ö</text:span><text:span text:style-name="T118">ie</text:span></text:p>
      <text:p text:style-name="P145"><text:span text:style-name="T118">inte stansie serr</text:span><text:span text:style-name="T86">æ</text:span><text:span text:style-name="T118">, dond'</text:span><text:span text:style-name="T123">o</text:span><text:span text:style-name="T118">ua a c</text:span><text:span text:style-name="T123">o</text:span><text:span text:style-name="T86">a</text:span></text:p>
      <text:p text:style-name="P156">'na luxe giana da-e gi<text:span text:style-name="T159">ö</text:span>x<text:span text:style-name="T159">i</text:span>e, e de ist<text:span text:style-name="T159">ö</text:span>ie</text:p>
      <text:p text:style-name="P156">a fa desgheugge, into scoagiâ de l'<text:span text:style-name="T159">o</text:span>a.</text:p>
      <text:p text:style-name="P156"/>
      <text:p text:style-name="P156">Comme gh'é ìsoe perse in mezo a-o veuo</text:p>
      <text:p text:style-name="P156">do spaçio, ghe n'é de <text:span text:style-name="T159">a</text:span>tre che s'app<text:span text:style-name="T159">ö</text:span>sa </text:p>
      <text:p text:style-name="P156">into tempo: son leughi isoæ into xeuo</text:p>
      <text:p text:style-name="P156">di giorni, o posso donde o çê o s'im<text:span text:style-name="T159">bö</text:span>sa.</text:p>
      <text:p text:style-name="P156"/>
      <text:p text:style-name="P156">Coscì son sti palaçi, onde cammi<text:span text:style-name="T159">ñ</text:span>a</text:p>
      <text:p text:style-name="P156"><text:soft-page-break/>a lu<text:span text:style-name="T159">ñ</text:span>a, ch'a simoggia l'ægua sc<text:span text:style-name="T159">u</text:span>a</text:p>
      <text:p text:style-name="P156">e i giardin che saian, e a l'avvexi<text:span text:style-name="T159">ñ</text:span>a</text:p>
      <text:p text:style-name="P156">i arm<text:span text:style-name="T159">ä</text:span>i serræ da tempo e pin de p<text:span text:style-name="T159">u</text:span>a.</text:p>
      <text:p text:style-name="P156"/>
      <text:p text:style-name="P156">Mi parlo a-e case da çittæ de mâ</text:p>
      <text:p text:style-name="P156">che co-o tempo an zug<text:span text:style-name="T159">o</text:span>u e fòscia an perso;</text:p>
      <text:p text:style-name="P156">e mi ascì ò perso, con sto remenâ</text:p>
      <text:p text:style-name="P156">fra çê e risseu, pe drito e pe traverso.</text:p>
      <text:p text:style-name="P156"/>
      <text:p text:style-name="P156">In sciâ fin, vorriæ solo stâ assett<text:span text:style-name="T159">o</text:span>u</text:p>
      <text:p text:style-name="P156">chì a-a mæ<text:span text:style-name="T159">ñ</text:span>a à ammiâ a p<text:span text:style-name="T159">u</text:span>a legia d'<text:span text:style-name="T159">ö</text:span>o da stæ</text:p>
      <text:p text:style-name="P156">comme un læte divin ch'o l'é chin<text:span text:style-name="T159">o</text:span>u</text:p>
      <text:p text:style-name="P156">pe allevâne e scoâ e stradde da çittæ</text:p>
      <text:p text:style-name="P156"/>
      <text:p text:style-name="P156">a-a seia, quelle strannie stradde gianche</text:p>
      <text:p text:style-name="P156">che tanto tempo fa ne consol<text:span text:style-name="T159">a</text:span>van</text:p>
      <text:p text:style-name="P156">in riva a-o mâ, e longhe stradde stanche,</text:p>
      <text:p text:style-name="P156">sarçìe insemme a-e perso<text:span text:style-name="T159">ñ</text:span>e che n'amàvan.</text:p>
      <text:p text:style-name="P156"/>
      <text:p text:style-name="P156">Fin che, ciù tardi, no arrivià o battello</text:p>
      <text:p text:style-name="P156">ch'o me rebella via, e un <text:span text:style-name="T159">a</text:span>tro giorno</text:p>
      <text:p text:style-name="P156">o l'é pass<text:span text:style-name="T159">o</text:span>u, un ätro o passià, e o rastello</text:p>
      <text:p text:style-name="P183">inte l'äia o scroscià, sensa retorno.</text:p>
      <text:p text:style-name="P183"/>
      <text:p text:style-name="P184">Alle case della città di mare <text:span text:style-name="T4">Chi furono i padroni di questi palazzi? / Nostromi che dall'abbaino spingevano / gli occhi astuti verso il mare e gli spazi / chiari, senza nuvole, e gli anni perdonavano? // Il ragno tesse una tela di memorie / nelle stanze chiuse, dove ora cola / una luce gialla dalle imposte, e delle vicende / fa svolgere, nel disfarsi dell'ora. // Come vi sono isole perse nel vuoto / dello spazio, ve ne sono altre che si posano / nel tempo; sono luoghi isolati nel volo / dei giorni, il pozzo dove il cielo si rovescia. // Tali sono questi palazzi, dove corre / la luna, che sfiora l'acqua scura / e i giardini che saranno, ed avvicina / gli armadi chiusi da tempo e pieni di polvere. // Io parlo alle case della città di mare / che hanno giocato con il tempo e forse hanno perso / e anch'io ho perso, con questo rivangare / fra cielo e ciottoli, a dritto e a rovescio. // Infine, vorrei solo restare seduto / qui, alla spiaggia, guardando la leggera polvere d'oro d'estate, / come un latte divino che è sceso / per nutrirci e irrorare le strade della città // la sera, quelle strane strade bianche / che tanto tempo fa ci consolavano / in riva al mare, le lunghe strade stanche, / </text:span><text:span text:style-name="T5">percorse insieme alle persone che ci amavano. // Finché, più tardi, arriverà il battello / che mi trascina via, e un altro giorno / è trascorso, un altro passerà, e il cancello / nell'aria cigolerà, senza ritorno.</text:span></text:p>
      <text:p text:style-name="P101"/>
      <text:p text:style-name="P174"/>
      <text:p text:style-name="P112"/>
      <text:p text:style-name="P114">Inta neutte do mâ, chiño à 'na chiña</text:p>
      <text:p text:style-name="P112"/>
      <text:p text:style-name="P111">Inta neutte do mâ, chiño à 'na chiña</text:p>
      <text:p text:style-name="P111">che me gh'addòrmo, e o vento o l'é veuo,</text:p>
      <text:p text:style-name="P111">e nuvie gianche o <text:span text:style-name="T134">e </text:span>ammuggia in sciâ ziña</text:p>
      <text:p text:style-name="P111">do mondo, à çento à çento, comme un reuo</text:p>
      <text:p text:style-name="P111"/>
      <text:p text:style-name="P111">d'erte speanse inte sto tempo mòrto,</text:p>
      <text:p text:style-name="P111">sempre ciù ræe into çê de perla, ciù</text:p>
      <text:p text:style-name="P111">sottî a ræ ch'a <text:span text:style-name="T132">l'ar</text:span>reze a muagia e l'òrto,</text:p>
      <text:p text:style-name="P111">a luña e l'erboo insemme e o mâ lazù;</text:p>
      <text:p text:style-name="P111"/>
      <text:p text:style-name="P111">son di sottî crestalli ste saxoin,</text:p>
      <text:p text:style-name="P111">coscì lontan perdue comme de veie</text:p>
      <text:p text:style-name="P111"><text:soft-page-break/>in viægio, co-a seu streuppa de inluxoin,</text:p>
      <text:p text:style-name="P111">a-i æn cadi de stelle, a-e primmaveie.</text:p>
      <text:p text:style-name="P111"/>
      <text:p text:style-name="P111">Chi o sa se da sti scheuggi e lasse, donde</text:p>
      <text:p text:style-name="P111">i gossi sarpan verso grendi abimmi,</text:p>
      <text:p text:style-name="P111">son tornou, quand'eo zoeno? Oua a m'asconde</text:p>
      <text:p text:style-name="P111">l'ombra da tæra da quelli anni primmi.</text:p>
      <text:p text:style-name="P111"/>
      <text:p text:style-name="P111">Inta neutte di secoli e de arcæ</text:p>
      <text:p text:style-name="P111">che areze o mondo no gh'é mai 'na fin</text:p>
      <text:p text:style-name="P111">à tutto sto aspresciâse de giornæ,</text:p>
      <text:p text:style-name="P111">ma solo un neuvo comensâ o cammin.</text:p>
      <text:p text:style-name="P119"/>
      <text:p text:style-name="P127">Nella notte del mare scendo a una culla <text:span text:style-name="T4">Nella notte del mare scendo a una culla / dove mi addormento, / e il vento è vuoto, / e accumula nuvole bianche sull'orlo / del mondo, a cento a cento, come un cerchio // d'alte speranze in questo tempo morto, / sempre più rare nel cielo di perla, più / sottile la rete che regge il muro, l'orto, / la luna e l'albero, insieme al mare laggiù; // queste stagioni sono sottili cristalli, / così lontane perdute come vele / in viaggio, con la loro folla d'illusioni, / agli aliti caldi delle stelle, alle primavere. // Chissà se da questi scogli e spiagge, da dove / i gozzi salpano verso grandi abissi, / sono ritornato, quando ero giovane? Ora mi nasconde / l'ombra della terra da quegli anni primi. // Nella notte dei secoli e delle arcate / che reggono il mondo non c'è mai una fine / a tutto questo affollarsi di giornate, / ma solo un nuovo inizio del cammino.</text:span></text:p>
      <text:p text:style-name="P119"/>
      <text:p text:style-name="P21">Donde sei?</text:p>
      <text:p text:style-name="P31"/>
      <text:p text:style-name="P31">No l'é che sei anæti guæi lontan;</text:p>
      <text:p text:style-name="P31">passa o vòstro penscëo tramezo a-e feugge;</text:p>
      <text:p text:style-name="P31">d'in sciô còrno da lunn-a o se desgheugge</text:p>
      <text:p text:style-name="P31">scin a-o mâ, che l'ammiemmo mesciâ e onde.</text:p>
      <text:p text:style-name="P31"/>
      <text:p text:style-name="P31">Da sti caroggi comm'o va o destin!</text:p>
      <text:p text:style-name="P31">O l'arriva in sciâ ciassa e gh'é i releui</text:p>
      <text:p text:style-name="P31">fermi pe-o tempo eterno, i barcoin veui,</text:p>
      <text:p text:style-name="P31">averti à l'æn chi passa e o fa cammin...</text:p>
      <text:p text:style-name="P31"/>
      <text:p text:style-name="P118"><text:span text:style-name="T23">Dove siete? </text:span><text:span text:style-name="T70">Non siete andati poi troppo lontano, / passa il vostro pensiero tra le foglie; / dal corno della luna si svolge / fino al mare, dove guardiamo muovere le onde. // Da questi vicoli come passa il destino! / Arriva sulla piazza e ci sono gli orologi / fermi eternamente, le finestre vuote, / aperte alla brezza che passa e fa cammino...</text:span></text:p>
      <text:p text:style-name="P119"/>
      <text:p text:style-name="P116">I viçi</text:p>
      <text:p text:style-name="P109"/>
      <text:p text:style-name="P109">Viçi, ò ciave do còrpo, che ghe arvan</text:p>
      <text:p text:style-name="P109"><text:span text:style-name="T135">in çimma</text:span> o taggio de 'nna bocca rossa;</text:p>
      <text:p text:style-name="P109">no basta o xeuo di angei che ne sarvan</text:p>
      <text:p text:style-name="P109">da-o teuscego sottî da goa e da mossa.</text:p>
      <text:p text:style-name="P109"/>
      <text:p text:style-name="P109">Se ghe stravedde o feugo de l'inferno,</text:p>
      <text:p text:style-name="P109">unn'oa a pâ mille de derruâghe drento;</text:p>
      <text:p text:style-name="P109">o viçio o finze o gusto de l'eterno</text:p>
      <text:p text:style-name="P109">in sce sta tæra, co-o savô do vento.</text:p>
      <text:p text:style-name="P109"/>
      <text:p text:style-name="P109">Lengue de sciamma bleu toccan a lengua</text:p>
      <text:p text:style-name="P109">e son i lampi açeixi d'un licô</text:p>
      <text:p text:style-name="P109"><text:soft-page-break/>che ti ti ghe væ apreuvo, ma o deslengua</text:p>
      <text:p text:style-name="P109">e ti te o scòrdi zà, e coscì l'amô.</text:p>
      <text:p text:style-name="P109"/>
      <text:p text:style-name="P109">No ve savieiva dî se gh'é chi arriva</text:p>
      <text:p text:style-name="P109">à l'inmortalitæ traverso o viçio,</text:p>
      <text:p text:style-name="P109">ma sotta a seu scorriâ a vitta a l'é viva,</text:p>
      <text:p text:style-name="P109">in mezo a-o mâ in borrasca do capriçio.</text:p>
      <text:p text:style-name="P109"/>
      <text:p text:style-name="P109">In mezo à l'invexendo de sto mondo</text:p>
      <text:p text:style-name="P109">e con mai tante poscibilitæ,</text:p>
      <text:p text:style-name="P109">viçio <text:span text:style-name="T139">a l'é a vitta</text:span>: un posso sensa fondo,</text:p>
      <text:p text:style-name="P109">donde no poemmo mai levâse a sæ.</text:p>
      <text:p text:style-name="P109"/>
      <text:p text:style-name="P126">I vizi <text:span text:style-name="T4">Vizi, ovvero chiavi del corpo, c</text:span><text:span text:style-name="T11">ui</text:span><text:span text:style-name="T4"> aprono / </text:span><text:span text:style-name="T9">in cima</text:span><text:span text:style-name="T4"> il taglio di una bocca rossa; / non basta il volo degli angeli a salvarci / dal veleno sottile della gola e della vulva. // Vi si intravede il fuoco dell'inferno, / non si vede l'ora di precipitarvisi dentro; / il vizio simula il piacere dell'eternità / su questa terra, con il sapore del vento. // </text:span><text:span text:style-name="T8">Lingue di fiamma blu toccano la lingua / e sono i lampi accesi di un liquore / che segui, ma si scioglie / e già lo dimentichi, e così è dell'amore. // Non vi saprei dire se vi sia chi arriva / all'immortalità attraverso il vizio, / ma sotto la sua frusta la vita è viva, / in mezzo al mare in tempesta del capriccio. // In mezzo alla confusione di questo mondo / e con così tante possibilità, / è la vita il vizio: un pozzo senza fondo, / dove non possiamo mai levarci la sete.</text:span></text:p>
      <text:p text:style-name="P121"/>
      <text:p text:style-name="P6">O garlezz<text:span text:style-name="T86">â</text:span><text:span text:style-name="T118"> di </text:span><text:span text:style-name="T86">ö</text:span><text:span text:style-name="T118">xelli - </text:span><text:span text:style-name="T122">I</text:span></text:p>
      <text:p text:style-name="P189"/>
      <text:p text:style-name="P187">C<text:span text:style-name="T160">a</text:span>ntan pe-i canti da neutte, pe-i vòrti</text:p>
      <text:p text:style-name="P146"><text:span text:style-name="T118">ùmii de stelle, desgheuggian ciacci</text:span><text:span text:style-name="T109">a</text:span><text:span text:style-name="T118">re</text:span></text:p>
      <text:p text:style-name="P146"><text:span text:style-name="T118">à chi san solo che l</text:span><text:span text:style-name="T86">ô</text:span><text:span text:style-name="T118">, a-i p</text:span><text:span text:style-name="T86">övei mòrti</text:span></text:p>
      <text:p text:style-name="P157">gianchi in sciâ pissa do meu, a-e baz<text:span text:style-name="T160">a</text:span>re</text:p>
      <text:p text:style-name="P157"/>
      <text:p text:style-name="P157">ascroccognæ in sciâ muagetta, a-i palaçi</text:p>
      <text:p text:style-name="P157">veui de lu<text:span text:style-name="T160">ñ</text:span>a, a-<text:span text:style-name="T125">e</text:span> pensce<text:span text:style-name="T125">o</text:span>/nuvie de ave</text:p>
      <text:p text:style-name="P157">che s'arrig<text:span text:style-name="T160">o</text:span>an ammagonæ pe-i spaçi,</text:p>
      <text:p text:style-name="P157">a-i giardin da zoentù e in scê onde brave.</text:p>
      <text:p text:style-name="P157"/>
      <text:p text:style-name="P157">Lô ci<text:span text:style-name="T160">a</text:span>mman de d'in çimma a-i <text:span text:style-name="T160">a</text:span>ti ponti</text:p>
      <text:p text:style-name="P157">batt<text:span text:style-name="T160">u</text:span>i da-o vento comme inte 'na veia</text:p>
      <text:p text:style-name="P157">e à l'ombra di ærboi spantegæ pe-i monti</text:p>
      <text:p text:style-name="P157">se s<text:span text:style-name="T160">e</text:span>ntan comme inte 'na pansa teia.</text:p>
      <text:p text:style-name="P157"/>
      <text:p text:style-name="P157">Ciammâ se ci<text:span text:style-name="T160">a</text:span>mman chì e da l'ätro mondo,</text:p>
      <text:p text:style-name="P157">con de voxe che van de cheulloa in bricco </text:p>
      <text:p text:style-name="P157">e ne reciòcca i ciæi d'abimmo fondo</text:p>
      <text:p text:style-name="P157">e o pan ch'o l'é inta stacca do mendicco.</text:p>
      <text:p text:style-name="P157"/>
      <text:p text:style-name="P157">Ghe parriæ o bronzo r<text:span text:style-name="T160">ö</text:span>co da canson</text:p>
      <text:p text:style-name="P157">ch'o sente o pövio a-a stæ, e o passa i rastelli:</text:p>
      <text:p text:style-name="P157">sensa virâse o va pe-o sò cammin,</text:p>
      <text:p text:style-name="P157">accompagn<text:span text:style-name="T160">o</text:span>u da un garlezzâ d'öxelli.</text:p>
      <text:p text:style-name="P157"/>
      <text:p text:style-name="P122"><text:span text:style-name="T96">Il gorgheggiare degli uccelli - </text:span><text:span text:style-name="T97">I</text:span><text:span text:style-name="T91"> Cantano agli angoli della notte, <text:s/>per le cupole / umide di stelle, snocciolano chiacchiere / a chi sanno solo loro, ai poveri morti / bianchi sulla punta del molo, alle </text:span><text:soft-page-break/><text:span text:style-name="T91">streghe // accoccolate sul muretto, ai palazzi / vuoti di luna, ai pensieri, nugoli d'api / che rotolano malinconici per gli spazi, / ai giardini della giovinezza e sulle onde ardite. // Loro chiamano dalla cima degli alti ponti / battuti dal vento come in una vela / e all'ombra degli alberi sparsi per i monti / se sentono come in una pancia tiepida. // Chiamare si chiamano qui e dall'altro mondo, / con voci che vanno di collina in collina / e ne risuonano i chiarori d'abisso profondo / e il pane che sta nella tasca del mendico. // Sembrerebbe quasi il bronzo rauco della canzone / che ode il povero d'estate, e oltrepassa i cancelli: / senza voltarsi va per la sua strada, / accompagnato da un gorgheggiare di uccelli.</text:span></text:p>
      <text:p text:style-name="P178"/>
      <text:p text:style-name="P191"><text:span text:style-name="T1">O </text:span><text:span text:style-name="T2">garlezz</text:span><text:span text:style-name="T96">â</text:span><text:span text:style-name="T1"> di </text:span><text:span text:style-name="T96">ö</text:span><text:span text:style-name="T1">xelli - </text:span><text:span text:style-name="T2">I</text:span><text:span text:style-name="T3">I</text:span></text:p>
      <text:p text:style-name="P6"/>
      <text:p text:style-name="P191"><text:span text:style-name="T4">C</text:span><text:span text:style-name="T92">ö</text:span><text:span text:style-name="T4">s'o saieiva o mondo</text:span></text:p>
      <text:p text:style-name="P191"><text:span text:style-name="T4">sensa o cant</text:span><text:span text:style-name="T92">â</text:span><text:span text:style-name="T4"> di </text:span><text:span text:style-name="T92">ö</text:span><text:span text:style-name="T4">xelli?</text:span></text:p>
      <text:p text:style-name="P146">Voxe che da-o prefondo</text:p>
      <text:p text:style-name="P191"><text:span text:style-name="T4">rem</text:span><text:span text:style-name="T95">o</text:span><text:span text:style-name="T4">ntan a-i rastelli</text:span></text:p>
      <text:p text:style-name="P146">che reseunna a-o turchin</text:p>
      <text:p text:style-name="P146">de de là di mattin;</text:p>
      <text:p text:style-name="P146"/>
      <text:p text:style-name="P191"><text:span text:style-name="T4">voxe d'ar</text:span><text:span text:style-name="T7">z</text:span><text:span text:style-name="T4">ento che, co-e sò </text:span><text:span text:style-name="T92">ä</text:span><text:span text:style-name="T4">e,</text:span></text:p>
      <text:p text:style-name="P191"><text:span text:style-name="T4">m</text:span><text:span text:style-name="T95">o</text:span><text:span text:style-name="T4">ntan e sc</text:span><text:span text:style-name="T92">ä</text:span><text:span text:style-name="T4">e do firmamento</text:span></text:p>
      <text:p text:style-name="P146">e dappeu chi<text:span text:style-name="T160">ñ</text:span>an, pi<text:span text:style-name="T160">ñe</text:span> d'eterno,</text:p>
      <text:p text:style-name="P191"><text:span text:style-name="T4">da-o ç</text:span><text:span text:style-name="T92">ê</text:span><text:span text:style-name="T4"> à l'inferno e no se stri</text:span><text:span text:style-name="T17">ñ</text:span><text:span text:style-name="T4">an.</text:span></text:p>
      <text:p text:style-name="P146"/>
      <text:p text:style-name="P191"><text:span text:style-name="T4">Son stisse de roz</text:span><text:span text:style-name="T92">â,</text:span></text:p>
      <text:p text:style-name="P191"><text:span text:style-name="T4">ch'a vegne à rescio</text:span><text:span text:style-name="T92">â</text:span></text:p>
      <text:p text:style-name="P151">con fregogge de ciæo,</text:p>
      <text:p text:style-name="P151">con simogge d'amô</text:p>
      <text:p text:style-name="P151">e de l<text:span text:style-name="T129">özo</text:span> a-o Segnô,</text:p>
      <text:p text:style-name="P151">l'umanitæ a-o sequæo.</text:p>
      <text:p text:style-name="P151"/>
      <text:p text:style-name="P151">Pe-i gorfi r<text:span text:style-name="T160">e</text:span>mmoan grendi de vento,</text:p>
      <text:p text:style-name="P151">a-a luxe tr<text:span text:style-name="T160">e</text:span>mmoan de l'ëse, a-o scento</text:p>
      <text:p text:style-name="P151">da conoscensa e, con giamin,</text:p>
      <text:p text:style-name="P151">greivi de sciensa, van à destin.</text:p>
      <text:p text:style-name="P151">Co' un solo cheu, da-a tæra a-o çê,</text:p>
      <text:p text:style-name="P151">pòrtan o deu, l'æxìa e l'amê,</text:p>
      <text:p text:style-name="P151">o feugo e o son da Creaçion.</text:p>
      <text:p text:style-name="P151"/>
      <text:p text:style-name="P151">Comme tutti i animæ,</text:p>
      <text:p text:style-name="P151">i öxelli into sò andâ</text:p>
      <text:p text:style-name="P151">sp<text:span text:style-name="T160">e</text:span>gian 'na qualitæ</text:p>
      <text:p text:style-name="P151">di òmmi, crestallizzâ;</text:p>
      <text:p text:style-name="P151">e, inte sti nòstri fræ,</text:p>
      <text:p text:style-name="P151">ammiemmo resätâ</text:p>
      <text:p text:style-name="P151">l'anscia da libertæ,</text:p>
      <text:p text:style-name="P151">l'asbr<text:span text:style-name="T160">i</text:span>o a-a feliçitæ,</text:p>
      <text:p text:style-name="P151">de quande à sciammi van</text:p>
      <text:p text:style-name="P151">verso e nuvie lontan,</text:p>
      <text:p text:style-name="P151">e se in<text:span text:style-name="T160">a</text:span>ndian à r<text:span text:style-name="T160">e</text:span>ndia</text:p>
      <text:p text:style-name="P151">a-i Regni da Lezz<text:span text:style-name="T160">e</text:span>ndia.</text:p>
      <text:p text:style-name="P151"/>
      <text:p text:style-name="P92"><text:span text:style-name="T98">Il </text:span><text:span text:style-name="T99">gorgheggi</text:span><text:span text:style-name="T101">are</text:span><text:span text:style-name="T98"> degli uccelli – </text:span><text:span text:style-name="T99">I</text:span><text:span text:style-name="T100">I</text:span><text:span text:style-name="T99"> </text:span><text:span text:style-name="T102">Che cosa sarebbe il mondo / senza il canto degli uccelli? / Voci </text:span><text:soft-page-break/><text:span text:style-name="T102">che dal profondo / risalgono ai cancelli / che risuonano all'azzurro / oltre i mattini; // voci d'argento / che, con le loro ali, / salgono le scale / del firmamento / e poi scendono, / piene d'eterno, / dal cielo all'inferno / e non si scottano.// Sono gocce di rugiada, / che viene a ristorare / con briciole di chiarore, / con scintille d'amore / e di lode al Signore, / l'umanità prigioniera. // Remano per i grandi / golfi di vento, / tremano alla luce / dell'essere, al lampo / della conoscenza, / e, con fatica, / gravi di scienza, / vanno a destinazione. / Con un solo cuore, / dalla terra al cielo, / portano il duolo, / l'allegria e il miele, / il fuoco e il suono / della Creazione. // Come tutti gli animali, / gli uccelli, nel loro andare, / rispecchiano una qualità / degli uomini, cristallizzata; / e, in questi nostri fratelli, / guardiamo risaltare / l'ansia della libertà, / lo slancio alla felicità, / di quando a stormi vanno / verso le nuvole lontano / e si avviano a restituirla / ai Regni della Leggenda.</text:span></text:p>
      <text:p text:style-name="P178"/>
      <text:p text:style-name="P119"/>
      <text:p text:style-name="P115">In sciô lago</text:p>
      <text:p text:style-name="P115"/>
      <text:p text:style-name="P107">In sciô lago turchin, comme fresse</text:p>
      <text:p text:style-name="P107">pattinavan triangoli agui,</text:p>
      <text:p text:style-name="P107">squæxi a-i spighi do sô s'agguantesse</text:p>
      <text:p text:style-name="P107">beccue e grinte; e rampin appissui</text:p>
      <text:p text:style-name="P107"/>
      <text:p text:style-name="P107">fei<text:span text:style-name="T139">v</text:span>an nuvie inti gorfi do çê,</text:p>
      <text:p text:style-name="P107">con e die abbrascæ in mezo a-e stelle.</text:p>
      <text:p text:style-name="P107">Verso a luña, unna brisca d'amê</text:p>
      <text:p text:style-name="P107"><text:span text:style-name="T129">a</text:span> t'açende de muxica a pelle.</text:p>
      <text:p text:style-name="P107"/>
      <text:p text:style-name="P107">E da-o regno di mòrti, mæ moæ</text:p>
      <text:p text:style-name="P107">a l'ammia verso i erboi à Levante:</text:p>
      <text:p text:style-name="P107">coscì tenia a l'é l'<text:span text:style-name="T139">a</text:span>rba a-i zinæ</text:p>
      <text:p text:style-name="P107">de sto mondo, a-i çim<text:span text:style-name="T152">m</text:span>elli de ciante.</text:p>
      <text:p text:style-name="P107"/>
      <text:p text:style-name="P107">E inti campi de livio, alantô,</text:p>
      <text:p text:style-name="P107">inti proei coscì erti in sciô vento,</text:p>
      <text:p text:style-name="P107">gh'emmo fæto 'na tomba à l'amô,</text:p>
      <text:p text:style-name="P107">mi e ti insemme, a-i cianelli d'arzento.</text:p>
      <text:p text:style-name="P120"/>
      <text:p text:style-name="P128">Sul lago <text:span text:style-name="T4">Sul lago turchino, come frecce / pattinavano triangoli acuti, / quasi che agli spigoli del sole si afferrassero / ganci e grinfie; e rampini appuntiti // ferivano nuvole nei golfi del cielo, / con le dita affamate in mezzo alle stelle. / Verso la luna, un favo di miele / ti accende di musica la pelle. // E, dal regno dei morti, mia madre / guarda verso gli alberi a Levante: / così tenera è l'alba agli orizzonti / di questo mondo, ai cimelli delle piante. // E nei campi di giglio, allora, / nei prati così alti sul vento, / abbiamo fatto una tomba all'amore, / io e te insieme, ai pianori d'argento.</text:span></text:p>
      <text:p text:style-name="P123"/>
      <text:p text:style-name="P22">A cà gianca e turchi<text:span text:style-name="T154">ñ</text:span>a</text:p>
      <text:p text:style-name="P22"/>
      <text:p text:style-name="P32">A cà gianca e turchi<text:span text:style-name="T154">ñ</text:span>a, che mai ghe semmo stæti,</text:p>
      <text:p text:style-name="P32">ti ti l'æ vista in seunno, quande ancon ti m'ammavi.</text:p>
      <text:p text:style-name="P32">I barcoin i euggi teu; liscio un mâ t'aspegiavi,</text:p>
      <text:p text:style-name="P32">che i pescoei co-e seu barche no ghe son mai anæti.</text:p>
      <text:p text:style-name="P32"/>
      <text:p text:style-name="P32">Inte neutte d'ötunno, che 'na stella a n'amm<text:span text:style-name="T160">i</text:span>a,</text:p>
      <text:p text:style-name="P32">schiff<text:span text:style-name="T160">i</text:span>van i seu veddri de fant<text:span text:style-name="T160">a</text:span>xime lege,</text:p>
      <text:p text:style-name="P32">tocc<text:span text:style-name="T154">a</text:span>van i barcoin con quelle sò mo<text:span text:style-name="T154">e</text:span>n vege,</text:p>
      <text:p text:style-name="P32">ma nisciun no gh'arviva e se n'an<text:span text:style-name="T145">a</text:span>van via.</text:p>
      <text:p text:style-name="P32"><text:soft-page-break/></text:p>
      <text:p text:style-name="P32">Scenti e troin de borrasca vegn<text:span text:style-name="T154">i</text:span>van da-i zinæ</text:p>
      <text:p text:style-name="P32">do mondo, e desbarcava da-e seu fuste i corsæ;</text:p>
      <text:p text:style-name="P32">port<text:span text:style-name="T145">a</text:span>van via i texöi, lonxi à l'amâ, in sciô vento,</text:p>
      <text:p text:style-name="P32">co-e monæe d'öo chin<text:span text:style-name="T145">a</text:span>van a-i prefondi d'arzento.</text:p>
      <text:p text:style-name="P32"/>
      <text:p text:style-name="P89"><text:span text:style-name="T27">La casa bianca e azzurra </text:span><text:span text:style-name="T32">La casa bianca e azzurra, dove mai siamo stati, / tu la vedesti in sogno, quando ancora mi amavi. / Le finestre i tuoi occhi; specchiavi un mare liscio, / dove i pescatori con le loro barche non giunsero mai. // Nelle notti d'autunno, quando una stella ci guarda, / sfioravano i loro vetri dei fantasmi leggeri, / toccavano le finestre con le loro mani vecchie, / ma nessuno gli apriva e si allontanavano. // Lampi e tuoni di burrasca venivano dagli orizzonti / del mondo, e sbarcavano dalle loro fuste i corsari; / portavano via i tesori, lungi in mare aperto, sul vento, / con le monete d'oro scendevano agli abissi d'argento.</text:span></text:p>
      <text:p text:style-name="P100"/>
      <text:p text:style-name="P22">Caroggio de Veie</text:p>
      <text:p text:style-name="P22"/>
      <text:p text:style-name="P32">V<text:span text:style-name="T150">ë</text:span>gni a-a barca chi parte, </text:p>
      <text:p text:style-name="P32">passa in sce l'ægua fonda,</text:p>
      <text:p text:style-name="P32">donde ne parla a bionda</text:p>
      <text:p text:style-name="P32">lu<text:span text:style-name="T143">ñ</text:span>a de antighe carte.</text:p>
      <text:p text:style-name="P32"/>
      <text:p text:style-name="P32">Brasse m<text:span text:style-name="T143">e</text:span>scian a-o sc<text:span text:style-name="T143">u</text:span>o,</text:p>
      <text:p text:style-name="P32">donde s'incroxa e voxe;</text:p>
      <text:p text:style-name="P32">pòrtan cianin a-a foxe</text:p>
      <text:p text:style-name="P32">d'æ<text:span text:style-name="T143">ñ</text:span>a e sâ o còrpo n<text:span text:style-name="T143">u</text:span>o.</text:p>
      <text:p text:style-name="P32"/>
      <text:p text:style-name="P32">Da-o Caroggio de Veie</text:p>
      <text:p text:style-name="P32">se parte verso o mondo,</text:p>
      <text:p text:style-name="P32">pe-o çê do mattin riondo,</text:p>
      <text:p text:style-name="P32">pe-o rosso cheu de seie.</text:p>
      <text:p text:style-name="P32"/>
      <text:p text:style-name="P32">Cavaggëi de avvent<text:span text:style-name="T143">u</text:span>e,</text:p>
      <text:p text:style-name="P32">veie che xeua sottî,</text:p>
      <text:p text:style-name="P32">san a-o vento corrî</text:p>
      <text:p text:style-name="P32">verso grende avert<text:span text:style-name="T143">u</text:span>e.</text:p>
      <text:p text:style-name="P32"/>
      <text:p text:style-name="P32">Damme a man; pe l'andamme</text:p>
      <text:p text:style-name="P32">te portiò à euggi streiti;</text:p>
      <text:p text:style-name="P32">lasciù in <text:span text:style-name="T143">e</text:span>rto, in scî teiti,</text:p>
      <text:p text:style-name="P32">o sô pâ ch'o l'acciamme.</text:p>
      <text:p text:style-name="P32"/>
      <text:p text:style-name="P96"><text:span text:style-name="T71">Vico Vele</text:span><text:span text:style-name="T72"> Vieni alla barca che parte, / passa sull'acqua profonda, / dove ci parla la bionda / luna di antiche carte. // Braccia muovono al buio, / dove s'incontrano le voci; / portano piano alla foce / il corpo nudo di sabbia e sale. // Da Vico Vele / si parte verso il mondo, / per il cielo del mattino rotondo, / per il rosso cuore delle sere. // Cavalieri di avventure, / vele che volano sottili, / sanno correre al vento / verso grandi aperture. // Dammi la mano, per il viottolo / ti porterò ad occhi chiusi; / lassù in alto, sui tetti, / il sole sembra chiamare.</text:span></text:p>
      <text:p text:style-name="P48"/>
      <text:p text:style-name="P27">E stradde </text:p>
      <text:p text:style-name="P27"/>
      <text:p text:style-name="P43">A luxe gianchìscima, arba,</text:p>
      <text:p text:style-name="P43">de antighe matti<text:span text:style-name="T154">ñ</text:span>e</text:p>
      <text:p text:style-name="P43">a muagia de nuvie <text:span text:style-name="T160">o</text:span>ua a garba,</text:p>
      <text:p text:style-name="P43">lonta<text:span text:style-name="T154">ñ</text:span>e, vexi<text:span text:style-name="T154">ñ</text:span>e.</text:p>
      <text:p text:style-name="P43"/>
      <text:p text:style-name="P43">A luxe di antighi collegi</text:p>
      <text:p text:style-name="P43">co-i tristi figgeu,</text:p>
      <text:p text:style-name="P43">che pr<text:span text:style-name="T160">e</text:span>gan e van de pe-i vegi</text:p>
      <text:p text:style-name="P43">saloin e corrieu</text:p>
      <text:p text:style-name="P43"/>
      <text:p text:style-name="P43">e van e se t<text:span text:style-name="T129">ë</text:span>gnan pe man</text:p>
      <text:p text:style-name="P43">e amm<text:span text:style-name="T160">i</text:span>an un pò r<text:span text:style-name="T160">o</text:span>uxi,</text:p>
      <text:p text:style-name="P43">ciù in là di rastelli lontan,</text:p>
      <text:p text:style-name="P39"><text:span text:style-name="T110">l'in</text:span><text:span text:style-name="T83">ä</text:span><text:span text:style-name="T110">io di m</text:span><text:span text:style-name="T112">o</text:span><text:span text:style-name="T110">uxi.</text:span></text:p>
      <text:p text:style-name="P43"><text:soft-page-break/></text:p>
      <text:p text:style-name="P43">e chi<text:span text:style-name="T154">ñ</text:span>an, un giorno, in bregadda,</text:p>
      <text:p text:style-name="P39"><text:span text:style-name="T110">co-i sò pessin sp</text:span><text:span text:style-name="T83">äi</text:span></text:p>
      <text:p text:style-name="P102">a-e <text:span text:style-name="T129">a</text:span>grime s<text:span text:style-name="T154">ä</text:span>ie da stradda,</text:p>
      <text:p text:style-name="P102">à persci lunäi.</text:p>
      <text:p text:style-name="P102"/>
      <text:p text:style-name="P102">Un <text:span text:style-name="T160">a</text:span>ngeo co-e äe grende o veua</text:p>
      <text:p text:style-name="P102">unn'àmoa de ciæo</text:p>
      <text:p text:style-name="P102">e o g<text:span text:style-name="T154">a</text:span>ro di giorni de scheua</text:p>
      <text:p text:style-name="P102">o v<text:span text:style-name="T160">ë</text:span>gne ciù ræo.</text:p>
      <text:p text:style-name="P102"/>
      <text:p text:style-name="P102">Strazetti ch'an<text:span text:style-name="T160">a</text:span>van a-a mæ<text:span text:style-name="T154">ñ</text:span>a,</text:p>
      <text:p text:style-name="P102">là donde i messiäi</text:p>
      <text:p text:style-name="P102">ammi<text:span text:style-name="T160">a</text:span>van o mâ e f<text:span text:style-name="T160">a</text:span>van cæ<text:span text:style-name="T154">ñ</text:span>a</text:p>
      <text:p text:style-name="P102">a-i tempi ciù amäi,</text:p>
      <text:p text:style-name="P102"/>
      <text:p text:style-name="P102">son ombre de stradde scentæ</text:p>
      <text:p text:style-name="P102">da-a p<text:span text:style-name="T160">u</text:span>a de sto mondo</text:p>
      <text:p text:style-name="P102">e i mòrti, à l'orbetta, astrunnæ,</text:p>
      <text:p text:style-name="P102">ne ç<text:span text:style-name="T160">e</text:span>rcan o fondo.</text:p>
      <text:p text:style-name="P102"/>
      <text:p text:style-name="P102">I nommi da stæ d'in scê lasse</text:p>
      <text:p text:style-name="P102">sarç<text:span text:style-name="T160">i</text:span>scian o çê</text:p>
      <text:p text:style-name="P102">aggueitan da lögie e terrasse,</text:p>
      <text:p text:style-name="P102">prel<text:span text:style-name="T160">u</text:span>xan d'amê.</text:p>
      <text:p text:style-name="P102"/>
      <text:p text:style-name="P102">E i <text:span text:style-name="T160">e</text:span>rboi, a-o reciammo da stella,</text:p>
      <text:p text:style-name="P102">co-e sò ciöme imböse,</text:p>
      <text:p text:style-name="P102">se s<text:span text:style-name="T160">e</text:span>ntan che drento a strixella</text:p>
      <text:p text:style-name="P102">a vitta de cöse,</text:p>
      <text:p text:style-name="P102"/>
      <text:p text:style-name="P102">ch'a passa inte feugge e a raxo<text:span text:style-name="T154">ñ</text:span>a</text:p>
      <text:p text:style-name="P102">da-o cheu da fonta<text:span text:style-name="T154">ñ</text:span>a,</text:p>
      <text:p text:style-name="P102">da-e reixe da tæra a tonto<text:span text:style-name="T154">ñ</text:span>a</text:p>
      <text:p text:style-name="P102">co' un son de campa<text:span text:style-name="T154">ñ</text:span>a.</text:p>
      <text:p text:style-name="P102"/>
      <text:p text:style-name="P97">Le strade. <text:span text:style-name="T4">La luce bianchissima, candida / delle antiche mattine /</text:span></text:p>
      <text:p text:style-name="P99">ora buca il muro di nuvole, / lontane, vicine. // La luce</text:p>
      <text:p text:style-name="P99">degli antichi collegi / con i malinconici bimbi, / che pregano</text:p>
      <text:p text:style-name="P99">e vanno per i vecchi / saloni e corridoi // e vanno tenendosi</text:p>
      <text:p text:style-name="P99">per mano / e guardano con un po' di malumore, / oltre i cancelli</text:p>
      <text:p text:style-name="P99">lontano, / l'agitarsi delle onde, // e scendono un giorno,</text:p>
      <text:p text:style-name="P99">in brigata, / con i loro piedini pallidi, / alle lacrime</text:p>
      <text:p text:style-name="P99">salate della strada, / a perduti lunari. // Un angelo</text:p>
      <text:p text:style-name="P99">dalle ali grandi versa / un boccale di chiarore / e la foschia</text:p>
      <text:p text:style-name="P99">dei giorni di scuola / si fa più rada. // Stradine che andavano</text:p>
      <text:p text:style-name="P99">alla spiaggia, / là dove i nonni / guardavano il mare inoperosi /</text:p>
      <text:p text:style-name="P99">ai tempi più amari, // sono ombre di strade sparite /</text:p>
      <text:p text:style-name="P99">dalla polvere di questo mondo / e i morti, alla cieca, storditi,</text:p>
      <text:p text:style-name="P99">ne cercano il fondo. // I nomi dell'estate sulle spiagge /</text:p>
      <text:p text:style-name="P99">percorrono il cielo / fanno capolino da logge e terrazze /</text:p>
      <text:p text:style-name="P99">brillano di miele. // E gli alberi, al richiamo della stella, /</text:p>
      <text:p text:style-name="P99">con le loro chiome rovesciate, / avvertono scorrere dentro /</text:p>
      <text:p text:style-name="P99">la vita delle cose. // che passa nelle foglie e discorre /</text:p>
      <text:p text:style-name="P99">dal cuore della fontana, / brontola dalle radici della terra /</text:p>
      <text:p text:style-name="P99">con un suono di campana.</text:p>
      <text:p text:style-name="P48"/>
      <text:p text:style-name="P60">Pe 'na vexiña</text:p>
      <text:p text:style-name="P69"/>
      <text:p text:style-name="P69">I bòschi de castagne che t'an visto </text:p>
      <text:p text:style-name="P69">che t'ei figgetta e mogognavan sordi</text:p>
      <text:p text:style-name="P70">de dexidëi ascoxi in mezo a-e feugge</text:p>
      <text:p text:style-name="P71">fiña d'in çimma da montagna, oua </text:p>
      <text:p text:style-name="P71"><text:soft-page-break/>che t'ê mòrta no te conoscian ciù,</text:p>
      <text:p text:style-name="P71">t'an tradio, no san ciù e föe d'alantoa</text:p>
      <text:p text:style-name="P71">e s'attaxentan, niatri no saviemo</text:p>
      <text:p text:style-name="P71">mai ciù cöse te divan, che preghee</text:p>
      <text:p text:style-name="P138"><text:span text:style-name="T67">t'æ</text:span><text:span text:style-name="T66"> </text:span><text:span text:style-name="T67">mormoggiou a-o sangue di pastoî</text:span></text:p>
      <text:p text:style-name="P139"><text:span text:style-name="T66">zeveggi: </text:span><text:span text:style-name="T68">ògni seu poula a l'ea 'na veia</text:span></text:p>
      <text:p text:style-name="P72">teisa pe contr'a-o scuo do monte, ferma</text:p>
      <text:p text:style-name="P72">a-o reciammo do vento e ch'a no va</text:p>
      <text:p text:style-name="P72">ciù da nisciuña parte, ma de longo</text:p>
      <text:p text:style-name="P140"><text:span text:style-name="T66">a sta pösâ in sciô fî da liggia </text:span><text:span text:style-name="T69">e a scòrda.</text:span></text:p>
      <text:p text:style-name="P73">E quelli che vegniâ lezian de l'atro</text:p>
      <text:p text:style-name="P73">tra e prie stanche, e scòrse di erboi, e miage</text:p>
      <text:p text:style-name="P73">scamoræ, donde a luña a va à coegâse.</text:p>
      <text:p text:style-name="P73">E into tempo da stæ se sentiâ o cianze</text:p>
      <text:p text:style-name="P73">de 'n figgeu lasciù in erto, tra i poggiòli,</text:p>
      <text:p text:style-name="P73">tra i barcoin da giornâ mòrta da anni.</text:p>
      <text:p text:style-name="P73"/>
      <text:p text:style-name="P45">Per una vicina –<text:span text:style-name="T4"> I boschi di castagni che ti videro / da bambina e fremevano sordi / di desideri nascosti tra le foglie / fin dalla cima della montagna, ora / che sei morta non ti riconoscono più, / ti hanno tradito, non sanno più le fiabe d'allora / e tacciono, noi non sapremo / mai più ciò che ti confidavano, quali preghiere / hai mormorato al sangue dei pastori / arcaici; ogni loro parola era una vela / protesa contro il buio del monte, ferma / al richiamo del vento e che non va / più da nessuna parte, ma sempre / resta posata sul filo del dirupo e dimentica. / E coloro che verranno leggeranno dell'altro / tra le pietre stanche, le cortecce degli alberi, i muri / corrosi, dove la luna va a coricarsi. / E nel tempo d'estate si udrà il pianto / di un bimbo lassù in alto, tra i terrazzini, / tra le finestre di una giornata morta da anni.</text:span></text:p>
      <text:p text:style-name="P73"/>
      <text:p text:style-name="P61">Fâ do cammin</text:p>
      <text:p text:style-name="P74"/>
      <text:p text:style-name="P74">Fâ do cammin, tra sti strazetti grixi</text:p>
      <text:p text:style-name="P74">che no son stradde, en pagine d'un libbro</text:p>
      <text:p text:style-name="P74">remenou tante vòtte e regiou</text:p>
      <text:p text:style-name="P74">ch'o l'à fiña di beuggi. </text:p>
      <text:p text:style-name="P74"><text:s text:c="36"/>E quande a Pina</text:p>
      <text:p text:style-name="P74">do Sciumme a l'ea assettâ in sciô <text:span text:style-name="T154">P</text:span>ontinetto</text:p>
      <text:p text:style-name="P74">a l'ammiava passâ o riâ pe de sotta</text:p>
      <text:p text:style-name="P74">ch'o se a portava via; e nòstre moen</text:p>
      <text:p text:style-name="P74">sfeuggiavan o destin da Pina comme</text:p>
      <text:p text:style-name="P74">e pagine de 'n libbro e no o saveimo.</text:p>
      <text:p text:style-name="P74">O maio scappou via o l'ea lontan</text:p>
      <text:p text:style-name="P74">tòsto ascordou; o burcio di scheuggetti</text:p>
      <text:p text:style-name="P74">o l'é pægio e o l'é de longo un atro:</text:p>
      <text:p text:style-name="P74">a pagina a se særa, in sce sto grixo. </text:p>
      <text:p text:style-name="P74"/>
      <text:p text:style-name="P53"><text:span text:style-name="T1">Camminare</text:span> Camminare, per queste viuzze grigie / che non sono strade, sono pagine di un libro / <text:span text:style-name="T141">sfogliato e risfogliato tante volte / da avere persino dei buchi. E quando la Pina / del Fiume era seduta sul Pontinetto / guardava il ruscello scorrere di sotto / che se la portava via; le nostre mani / sfogliavano il destino della Pina come / le pagine di un libro e non lo sapevamo. / Il marito fuggito via era lontano / quasi dimenticato; la muffa dei piccoli scogli / è la stessa ed è sempre un'altra: / la pagina si chiude su questo grigio.</text:span></text:p>
      <text:p text:style-name="P50"/>
      <text:p text:style-name="P65"/>
      <text:p text:style-name="P59">Messaggê de l'obliansa</text:p>
      <text:p text:style-name="P59"/>
      <text:p text:style-name="P65">Messaggê de l'obliansa, un pâ d'äe gianche</text:p>
      <text:p text:style-name="P65">n<text:span text:style-name="T160">a</text:span>vegan de tra e nuvie e pâ che særan</text:p>
      <text:p text:style-name="P65">e pòrte grixe stramesuæ do çê;</text:p>
      <text:p text:style-name="P65">co-a tremmaxon de campanette d'öo</text:p>
      <text:p text:style-name="P65">o sô o vegnià doman: m'arrampiniò</text:p>
      <text:p text:style-name="P65">sciù pe 'n sentê strexïo, a-o solitäio,</text:p>
      <text:p text:style-name="P65">scin a-a cà co-e sò mu<text:span text:style-name="T162">a</text:span>ge scilensiose;</text:p>
      <text:p text:style-name="P65">o sci<text:span text:style-name="T160">o</text:span>u do mâ o ghe pòrta e nuvie stanche</text:p>
      <text:p text:style-name="P65">che ghe raxo<text:span text:style-name="T160">ñ</text:span>an de radde ascordæ</text:p>
      <text:p text:style-name="P65">e lasciù peuan parlâ di anni passæ,</text:p>
      <text:p text:style-name="P65">sensa affermâse mai, canto stondäio.</text:p>
      <text:p text:style-name="P65"><text:soft-page-break/></text:p>
      <text:p text:style-name="P87"><text:span text:style-name="T27">Messaggeri d'oblio </text:span><text:span text:style-name="T32">Messaggeri d'oblio, un paio d'ali bianche / navigano tra le nubi e sembrano chiudere / le porte grigie smisurate del cielo; / con il tremito di campanelle d'oro / il sole verrà domani; mi arrampicherò / da solo, per un sentiero riarso, / fino alla casa con i suoi muri silenziosi; / l'alito del mare </text:span><text:span text:style-name="T34">le</text:span><text:span text:style-name="T32"> porta nuvole stanche / che </text:span><text:span text:style-name="T34">le</text:span><text:span text:style-name="T32"> </text:span><text:span text:style-name="T34">discorro</text:span><text:span text:style-name="T32">no di rade dimenticate / e lassù possono parlare di anni trascorsi, / senza fermarsi mai, canto lunatico.</text:span></text:p>
      <text:p text:style-name="P16"/>
      <text:p text:style-name="P15"/>
      <text:p text:style-name="P20">A zaraffa</text:p>
      <text:p text:style-name="P78"/>
      <text:p text:style-name="P79">D'in sce sto còllo chì veggo lontan:</text:p>
      <text:p text:style-name="P79">e e tempeste che arriva in scê sava<text:span text:style-name="T160">ñ</text:span>e</text:p>
      <text:p text:style-name="P79">e o lion chi fa in tòcchi 'na gaz<text:span text:style-name="T160">e</text:span>la.</text:p>
      <text:p text:style-name="P79">E <text:span text:style-name="T160">a</text:span>tre bestie con<text:span text:style-name="T160">o</text:span>scian e seu ta<text:span text:style-name="T160">ñ</text:span>e</text:p>
      <text:p text:style-name="P79">e basta. Mi, doî metri in scê seu teste,</text:p>
      <text:p text:style-name="P79">sosp<text:span text:style-name="T160">i</text:span>o i Trei Re tra i ciæi de l'Equatô.</text:p>
      <text:p text:style-name="P79"/>
      <text:p text:style-name="P79">E quanti viægi veggo a mòrte in g<text:span text:style-name="T160">i</text:span>o</text:p>
      <text:p text:style-name="P79">e o mâ aspresciâse, e o sangue cr<text:span text:style-name="T160">u</text:span>o chi c<text:span text:style-name="T160">o</text:span>a;</text:p>
      <text:p text:style-name="P79">e quanti viægi me saiæ ciù cäo,</text:p>
      <text:p text:style-name="P79">con cegâ a testa, rumegâ a mæ <text:span text:style-name="T160">o</text:span>a,</text:p>
      <text:p text:style-name="P79">sensa conosce sto destin amäo...</text:p>
      <text:p text:style-name="P79"/>
      <text:p text:style-name="P87"><text:span text:style-name="T46">La giraffa</text:span><text:span text:style-name="T47"> Da questo collo vedo lontano: / e le tempeste che arrivano sulle savane / e il leone che sbrana una gazzella. / Le altre bestie conoscono le proprie tane / e null'altro. Io, due metri sulle loro teste, / sospiro i Tre Re fra le luci d'Equatore. // E quante volte vedo la morte attorno / e il male avvicinarsi, e il sangue crudele che cola; / e quante volte preferirei, / piegando la testa, ruminare la mia ora, / ignorando questo destino amaro... <text:s/>(2006)</text:span></text:p>
      <text:p text:style-name="P55"/>
      <text:p text:style-name="P25">O stecco</text:p>
      <text:p text:style-name="P34"/>
      <text:p text:style-name="P34">Pascion de 'n stecco arsoio ciantou tra e stogge</text:p>
      <text:p text:style-name="P34">ch'o bruxa sott'a-o sô into gran scilensio</text:p>
      <text:p text:style-name="P34">affoou da-a coæ de desmainâ inta luxe,</text:p>
      <text:p text:style-name="P34">comme l'é stæto zà 'na vòtta e comme</text:p>
      <text:p text:style-name="P34">saiâ de longo, no co' un canto pægio,</text:p>
      <text:p text:style-name="P34">ma con o canto mæximo d'aloa.</text:p>
      <text:p text:style-name="P34">De d'ato a-o çercio di anni, inte quell'aia</text:p>
      <text:p text:style-name="P34">fæta de ciæo, a vitta a l'é sto anâ</text:p>
      <text:p text:style-name="P34">in restâ fermi, à l'arba da creaçion.</text:p>
      <text:p text:style-name="P34">Mi me inandio pe-i regni gianchi e bleu,</text:p>
      <text:p text:style-name="P34">scompasso e reuse e i marmai, comme a cea</text:p>
      <text:p text:style-name="P34">retræta inte 'na gexa bisantiña</text:p>
      <text:p text:style-name="P35">lasciù into çê smätou, ch'a no meue mai.</text:p>
      <text:p text:style-name="P35"><text:span text:style-name="T130">A</text:span> <text:span text:style-name="T126">l'é o</text:span> moscon ch'o mogna sovia un veddro,</text:p>
      <text:p text:style-name="P35">o giornale ch'aveiv<text:span text:style-name="T126">a</text:span> sotta o banco</text:p>
      <text:p text:style-name="P35">de scheua, <text:span text:style-name="T142">quande o mondo o l'ea</text:span> a-o mondo,</text:p>
      <text:p text:style-name="P35">e anava à brasse larghe contr'a-o vento</text:p>
      <text:p text:style-name="P35">teccio de l'oa de l'inmortalitæ.</text:p>
      <text:p text:style-name="P23"/>
      <text:p text:style-name="P46">Lo stecco <text:span text:style-name="T4">Passione di uno stecco riarso tra le stoppie / che arde sotto il sole nel gran silenzio / affocato </text:span><text:span text:style-name="T14">da</text:span><text:span text:style-name="T4">l desiderio di svanire nella luce, / come già fu una volta, e come / sarà sempre, non con un canto uguale / ma proprio con lo stesso d'allora. / Sopra il cerchio degli anni, in quell'aria / fatta di chiarore, la vita è questo andare / restando fermi, all'alba della creazione. / Io mi avvio per i regni bianchi e blu, / oltrepasso le rose e i marmi, come il viso / ritratto in una chiesa bizantina / lassù nel cielo smaltato, che non muore. / E' un moscon</text:span><text:span text:style-name="T14">e</text:span><text:span text:style-name="T4"> che ronza su di un vetro, / il giornale che avevo sotto il banco / di scuola, quando il mondo era al mondo, / e andavo a braccia aperte contro il vento / sazio dell'ora d'immortalità.</text:span></text:p>
      <text:p text:style-name="P56"/>
      <text:p text:style-name="P24"/>
      <text:p text:style-name="P20">O mistëio do mâ</text:p>
      <text:p text:style-name="P15"/>
      <text:p text:style-name="P28">O mistëio do mâ onde e barche c<text:span text:style-name="T143">a</text:span>ntan</text:p>
      <text:p text:style-name="P28">comme 'n cöo in scê onde neigre a-a seia</text:p>
      <text:p text:style-name="P28"><text:soft-page-break/>e n<text:span text:style-name="T143">a</text:span>vegan pe-o fondo antigo ciæo</text:p>
      <text:p text:style-name="P28">ch'o e ciamma, e li<text:span text:style-name="T143">a</text:span>tre van, e i òmmi à bòrdo</text:p>
      <text:p text:style-name="P28">o san che no vegnian mai ciù in derê</text:p>
      <text:p text:style-name="P28">e veugan con ciù fòrsa ancon, pe anâ</text:p>
      <text:p text:style-name="P28">donde no san, mæ<text:span text:style-name="T150">ñ</text:span>e batt<text:span text:style-name="T150">u</text:span>e da-i venti,</text:p>
      <text:p text:style-name="P28">donde a zoentù a se frusta comme o scento,</text:p>
      <text:p text:style-name="P28">libbri onde o çê o se n'arve a-o cheu e o l'asp<text:span text:style-name="T150">e</text:span>ta.</text:p>
      <text:p text:style-name="P28"/>
      <text:p text:style-name="P87"><text:span text:style-name="T27">Il mistero del mare </text:span><text:span text:style-name="T32">Il mistero del mare ove le barche cantano / come un coro sulle onde nere la sera / e navigano per il profondo antico chiarore / che le chiama, e loro vanno, e gli uomini a bordo / sanno che non torneranno mai più / e vogano con più forza ancora, per andare / dove non sanno, spiagge battute dai venti, / dove la gioventù si consuma come il lampo, / <text:s/>libri dove il cielo ci si apre al cuore e attende.</text:span></text:p>
      <text:p text:style-name="P48"/>
      <text:p text:style-name="P51"/>
      <text:p text:style-name="P59">O cheu de Zena</text:p>
      <text:p text:style-name="P65"/>
      <text:p text:style-name="P13"><text:span text:style-name="T57">M</text:span><text:span text:style-name="T74">æ</text:span><text:span text:style-name="T57"> c</text:span><text:span text:style-name="T74">ä</text:span><text:span text:style-name="T57">a vegia çitt</text:span><text:span text:style-name="T74">æ</text:span><text:span text:style-name="T57">, co-i teu peccoei </text:span></text:p>
      <text:p text:style-name="P13"><text:span text:style-name="T57">segretti, i teu sc</text:span><text:span text:style-name="T58">u</text:span><text:span text:style-name="T57">i b</text:span><text:span text:style-name="T75">e</text:span><text:span text:style-name="T57">li, co-e scain</text:span><text:span text:style-name="T74">æ,</text:span></text:p>
      <text:p text:style-name="P93">che da 'n rebigo de misëia e deu</text:p>
      <text:p text:style-name="P93">se p<text:span text:style-name="T143">e</text:span>rdan verso o ciæo, ti ti stæ sciù</text:p>
      <text:p text:style-name="P93">da-i miàcoi de pietæ e d'amô de pr<text:span text:style-name="T161">i</text:span>e</text:p>
      <text:p text:style-name="P93">verso l'eternitæ, ò donca ti chi<text:span text:style-name="T145">ñ</text:span>i </text:p>
      <text:p text:style-name="P93">a-a libertæ da mæ<text:span text:style-name="T143">ñ</text:span>a, pe descreuve</text:p>
      <text:p text:style-name="P93">de stradde neuve, e de bonombre arso<text:span text:style-name="T143">i</text:span>e.</text:p>
      <text:p text:style-name="P80"/>
      <text:p text:style-name="P93">O cheu de Zena, scäa d'inferno fonda</text:p>
      <text:p text:style-name="P13"><text:span text:style-name="T74">verso o viçio e o delitto, e </text:span><text:span text:style-name="T76">janua coeli</text:span></text:p>
      <text:p text:style-name="P93">averta, ch'a fa raxonâ co-i <text:span text:style-name="T161">a</text:span>ngei;</text:p>
      <text:p text:style-name="P93">gorfo ch'o sciorbe l'æn do largo amâ,</text:p>
      <text:p text:style-name="P94">ò che da lê o reçeive da ògni banda</text:p>
      <text:p text:style-name="P94">i stràccoi e o frazzo de sto mondo marso.</text:p>
      <text:p text:style-name="P94"/>
      <text:p text:style-name="P95">Il cuore di Genova</text:p>
      <text:p text:style-name="P98"/>
      <text:p text:style-name="P87"><text:span text:style-name="T77">Mia cara vecchia città, con i tuoi peccati / segreti, i tuoi scuri budelli, con le scalinate, / che da un labirinto di miseria e duolo / si perdono verso il chiarore, tu ti levi / dai miracoli di pietà e di amore delle pietre / verso l'eternità, oppure scendi / alla libertà della marina, per discoprire / strade nuove, e scherzi allegri. // Il cuore di Genova, scala d'inferno profonda / verso il vizio e il delitto, e </text:span><text:span text:style-name="T78">Janua coeli </text:span><text:span text:style-name="T77">/ aperta, che fa parlare con gli angeli; / golfo che succhia l'ebbrezza del lontano mare aperto, / o che da esso riceve, da ogni parte, / i relitti e il superfluo di questo mondo marcio.</text:span></text:p>
      <text:p text:style-name="P98"/>
      <text:p text:style-name="P160">Erti barcoin</text:p>
      <text:p text:style-name="P160"/>
      <text:p text:style-name="P171">Erti barcoin averti in mezo a-o vento,</text:p>
      <text:p text:style-name="P171">perdui inta luxe, chi m'à ammiou de lì</text:p>
      <text:p text:style-name="P171">passâ tanti anni fa? De cae gianche,</text:p>
      <text:p text:style-name="P171">sensa esprescion, miage scrostæ into sô,</text:p>
      <text:p text:style-name="P171">voî che saveivi o giorno da borrasca</text:p>
      <text:p text:style-name="P171">ch'a l'arrivava, no me divi ninte.</text:p>
      <text:p text:style-name="P171">Fòscia mæ poæ e mæ moæ v'an visto un giorno</text:p>
      <text:p text:style-name="P171">pægi à oua, con quelle stansie veue</text:p>
      <text:p text:style-name="P171">che ammian lontan, a-e stradde grixe e gianche,</text:p>
      <text:p text:style-name="P171">donde o rastello o scrosce tutte e seie.</text:p>
      <text:p text:style-name="P171"/>
      <text:p text:style-name="P166">Alte finestre <text:span text:style-name="T4">Alte finestre aperte nel vento, / perdute nella luce, chi di lì mi ha guardato / passare tanti anni fa? Dei visi bianchi, / senza espressione, muri scrostati nel sole, / voi che sapevate il giorne della burrasca / che arrivava, non mi parlavate. / Forse mio padre e mia madre vi videro un giorno / uguali a ora, con quelle stanze vuote / che guardano lontano, alle strade grigie e bianche, / dove il cancello cigola tutte le sere. </text:span></text:p>
      <text:p text:style-name="P170"><text:soft-page-break/></text:p>
      <text:p text:style-name="P58">O giardin do Pr<text:span text:style-name="T161">i</text:span>nçipe</text:p>
      <text:p text:style-name="P142"/>
      <text:p text:style-name="P90"><text:span text:style-name="T48">Gh'é un pòrtego de </text:span><text:span text:style-name="T53">legn</text:span><text:span text:style-name="T48">o e, de der</text:span><text:span text:style-name="T79">ê</text:span><text:span text:style-name="T48">,</text:span></text:p>
      <text:p text:style-name="P68">rebighi e laberinti de 'n giardin</text:p>
      <text:p text:style-name="P90"><text:span text:style-name="T48">che nisciun no peu ammi</text:span><text:span text:style-name="T79">â</text:span><text:span text:style-name="T48">lo, feua che o Pr</text:span><text:span text:style-name="T52">i</text:span><text:span text:style-name="T48">nçipe</text:span></text:p>
      <text:p text:style-name="P68">quande o s'inandia pe-e seu grende impreise.</text:p>
      <text:p text:style-name="P141"/>
      <text:p text:style-name="P90"><text:span text:style-name="T48">Ogni zimma de s</text:span><text:span text:style-name="T79">ô</text:span><text:span text:style-name="T48"> into m</text:span><text:span text:style-name="T79">â</text:span><text:span text:style-name="T48"> a l'aspegia</text:span></text:p>
      <text:p text:style-name="P68">a nòstra vitta e l'universo arr<text:span text:style-name="T85">e</text:span>o;</text:p>
      <text:p text:style-name="P90"><text:span text:style-name="T48">i s</text:span><text:span text:style-name="T51">e</text:span><text:span text:style-name="T48">coli en pass</text:span><text:span text:style-name="T79">æ inte quella luxe</text:span></text:p>
      <text:p text:style-name="P105">de longo pægia, e ancon de longo neuva,</text:p>
      <text:p text:style-name="P105">co-e cäe de geneaçioin de zoeni e vegi</text:p>
      <text:p text:style-name="P105">ch'a lux<text:span text:style-name="T147">i</text:span>o inte fregogge do gran ciæo.</text:p>
      <text:p text:style-name="P141"/>
      <text:p text:style-name="P105"><text:span text:style-name="T143">Mæ P</text:span>rìnçipe, t'aspeti inte sto tempo</text:p>
      <text:p text:style-name="P105">d'erba spâ, into giardin che se ghe ceiga</text:p>
      <text:p text:style-name="P33">o mondo co-e sò äe gianche à prot<text:span text:style-name="T147">e</text:span>zzite;</text:p>
      <text:p text:style-name="P36">derê i veddri de stansie inluminæ</text:p>
      <text:p text:style-name="P36">t'amm<text:span text:style-name="T147">i</text:span>i che v<text:span text:style-name="T147">ë</text:span>gne sc<text:span text:style-name="T147">u</text:span>o e o çê ch'o dechi<text:span text:style-name="T147">ñ</text:span>a</text:p>
      <text:p text:style-name="P36">à 'n destin che no t'æ mai conosci<text:span text:style-name="T147">u</text:span>o.</text:p>
      <text:p text:style-name="P36"/>
      <text:p text:style-name="P36">Stanni à aspëtâ, mæ Prìnçipe, a mattin</text:p>
      <text:p text:style-name="P36">chi ven da-o mâ à schiffî o picco do p<text:span text:style-name="T147">o</text:span>rtego,</text:p>
      <text:p text:style-name="P36">quande into letto d'öo ti dòrmi ancon.</text:p>
      <text:p text:style-name="P36">"Chi l'é, chi l'é?" ti diæ; co-i euggi streiti,</text:p>
      <text:p text:style-name="P36">i pê n<text:span text:style-name="T147">u</text:span>i, ti chiniæ e scäe: 'na giornâ</text:p>
      <text:p text:style-name="P36">de vento a picca a-i veddri, t'aniæ à arvî</text:p>
      <text:p text:style-name="P36">e o p<text:span text:style-name="T147">o</text:span>rtego de <text:span text:style-name="T165">færo</text:span> o scrosce, o gïa...</text:p>
      <text:p text:style-name="P36">Freido inta luxe chi te leva o sci<text:span text:style-name="T147">o</text:span>u.</text:p>
      <text:p text:style-name="P36"/>
      <text:p text:style-name="P36">E l'erba spâ a l'ammïa o zinâ de reusa.</text:p>
      <text:p text:style-name="P36"/>
      <text:p text:style-name="P90"><text:span text:style-name="T27">Il giardino del Principe </text:span><text:span text:style-name="T32"><text:s/>- C'è un portone di </text:span><text:span text:style-name="T42">legn</text:span><text:span text:style-name="T32">o e, di dietro, / meandri e labirinti di un giardino: / che nessuno può guardare, tranne il Principe, / quando si prepara alle sue grandi imprese. // Ogni scintilla di sole nel mare riflette / la nostra vita e tutto l'universo; / i secoli sono trascorsi in quella luce / sempre uguale e ancora sempre nuova, / con i visi di generazioni di giovani e vecchi / che brillarono nei frammenti del grande chiarore. // </text:span><text:span text:style-name="T37">Mio P</text:span><text:span text:style-name="T32">rincipe, tu attendi in questo tempo / d'agave(*), nel giardino su cui si piega / il mondo con le sue ali bianche a proteggerti; / dietro i vetri delle camere illuminate / guardi venire il buio e il cielo declina / a un destino che non hai mai conosciuto. // Sta' ad aspettare, mio Principe, il mattino / che verrà dal mare a sfiorare il battente del portone, <text:s/>/ quando nel letto d'oro dormirai ancora, / "Chi è, chi è?" dirai; con gli occhi chiusi, / i piedi nudi, scenderai le scale: un giorno / di vento bussa ai vetri, andrai ad aprire / e il portone di </text:span><text:span text:style-name="T42">legn</text:span><text:span text:style-name="T32">o scricchiola, gira... / Freddo nella luce che toglie il fiato. // E l'agave guarda l'orizzonte di rosa. </text:span></text:p>
      <text:p text:style-name="P75"/>
      <text:p text:style-name="P75">(*) lett. di erba spada; nome ligure dell'agave. Ma si allude anche ad un tempo di battaglie.</text:p>
      <text:p text:style-name="P75"/>
      <text:p text:style-name="P82">Canto desteiso</text:p>
      <text:p text:style-name="P84"/>
      <text:p text:style-name="P12"><text:span text:style-name="T59">Into Ros</text:span><text:span text:style-name="T61">ä</text:span><text:span text:style-name="T59">io stramesu</text:span><text:span text:style-name="T60">o</text:span><text:span text:style-name="T59">u se </text:span><text:span text:style-name="T60">a</text:span><text:span text:style-name="T59">rvan</text:span></text:p>
      <text:p text:style-name="P84">laghi de paxe turchinetta; strànnio</text:p>
      <text:p text:style-name="P84">che ancon ghe segge chì coscì un recanto</text:p>
      <text:p text:style-name="P12"><text:span text:style-name="T59"><text:s/>de s</text:span><text:span text:style-name="T61">ë</text:span><text:span text:style-name="T59">n come sta gexa: un barco in vi</text:span><text:span text:style-name="T61">æ</text:span><text:span text:style-name="T59">gio</text:span></text:p>
      <text:p text:style-name="P12"><text:span text:style-name="T59"><text:s/>tramezo a-o sci</text:span><text:span text:style-name="T62">a</text:span><text:span text:style-name="T59">to e o f</text:span><text:span text:style-name="T61">ô</text:span><text:span text:style-name="T59"> de 'na çitt</text:span><text:span text:style-name="T61">æ</text:span><text:span text:style-name="T59">,</text:span></text:p>
      <text:p text:style-name="P84">no tocc<text:span text:style-name="T143">o</text:span>u, scilensioso, in ombra e luxe</text:p>
      <text:p text:style-name="P12"><text:span text:style-name="T59"><text:s/>co-o seu c</text:span><text:span text:style-name="T60">a</text:span><text:span text:style-name="T59">rego d'</text:span><text:span text:style-name="T60">a</text:span><text:span text:style-name="T59">nime ch'an s</text:span><text:span text:style-name="T61">æ.</text:span></text:p>
      <text:p text:style-name="P85"/>
      <text:p text:style-name="P85">Tanto che i mòrti dòrman sottatæra,</text:p>
      <text:p text:style-name="P85">vel<text:span text:style-name="T143">e</text:span>zzan nuvie gianche verso o fondo</text:p>
      <text:p text:style-name="P85">da vitta, che no semmo dâghe un nomme.</text:p>
      <text:p text:style-name="P85">Ghe dev'ëse pe fòrsa Un chi à cre<text:span text:style-name="T143">o</text:span>u</text:p>
      <text:p text:style-name="P85">e forme, e cöse, i nommi. Cian cianin,</text:p>
      <text:p text:style-name="P85">a-o c<text:span text:style-name="T143">a</text:span>do sc<text:span text:style-name="T143">u</text:span>o i mòrti se foxi<text:span text:style-name="T143">ñ</text:span>an</text:p>
      <text:p text:style-name="P85"><text:soft-page-break/>o seu còrpo de glöia; tra lô e niätri</text:p>
      <text:p text:style-name="P85">no l'é che pòi ghe segge un gran prefondo.</text:p>
      <text:p text:style-name="P85"/>
      <text:p text:style-name="P85">Into canto desteiso de çigäe</text:p>
      <text:p text:style-name="P85">mæ moæ a me parla, into canto di öxelli</text:p>
      <text:p text:style-name="P85">a-a mattin fito e e pr<text:span text:style-name="T161">i</text:span>e di pòrti antighi,</text:p>
      <text:p text:style-name="P85">c<text:span text:style-name="T163">a</text:span>de che a stæ a-e abbrassa; a sta 'nte p<text:span text:style-name="T161">a</text:span>gine</text:p>
      <text:p text:style-name="P85">do libbro de sta vitta, comme m<text:span text:style-name="T161">a</text:span>rmai</text:p>
      <text:p text:style-name="P85">gianchi che særan voxe, onde, cäe</text:p>
      <text:p text:style-name="P85">di seu antighi, <text:span text:style-name="T161">a-</text:span>o mormoggi<text:span text:style-name="T161">â</text:span> de l'ægua</text:p>
      <text:p text:style-name="P85">inta giæa... e <text:span text:style-name="T161">o</text:span>ua mi særo e pàgine</text:p>
      <text:p text:style-name="P85">gianche e turchi<text:span text:style-name="T161">ñ</text:span>e, særo e nuvie gianche...</text:p>
      <text:p text:style-name="P85"/>
      <text:p text:style-name="P90"><text:span text:style-name="T63">Canto disteso</text:span><text:span text:style-name="T64"> <text:s/>Nel Rosario smisurato si aprono / laghi di pace azzurrina; strano / che ancora vi sia da queste parti un cantuccio / di sereno come questa chiesa: una nave in viaggio / tra la confusione e il rumore di una città, / intatto, silenzioso, in ombra e luce / con il suo carico di anime assetate. // Mentre i morti dormono sotto terra, / veleggiano nuvole bianche verso il fondo / della vita, cui non sappiamo dare un nome. / Vi deve essere necessariamente chi ha creato / le forme, le cose, i nomi. A poco a poco, / nella calda oscurità i morti si forgiano / il loro corpo di gloria; tra loro e noi / non vi è poi questo grande abisso. // Nel canto disteso delle cicale / mia madre mi parla, nel canto degli uccelli / la mattina presto, nelle pietre dei porti antichi, / calde che l'estate abbraccia; si trova nelle pagine / del libro di questa vita, come marmi / bianchi che chiudono voci, onde, visi / dei suoi avi, </text:span><text:span text:style-name="T65">con</text:span><text:span text:style-name="T64"> il mormorio dell'acqua / nel greto... e ora io chiudo le pagine / bianche e turchine</text:span><text:span text:style-name="T61">, </text:span><text:span text:style-name="T64">chiudo le nuvole bianche... </text:span></text:p>
      <text:p text:style-name="P75"/>
      <text:p text:style-name="P63">Còrde teise</text:p>
      <text:p text:style-name="P17"/>
      <text:p text:style-name="P90"><text:span text:style-name="T54">Còrde teise inte l'</text:span><text:span text:style-name="T78">ä</text:span><text:span text:style-name="T55">ia ch'a sobrilla</text:span></text:p>
      <text:p text:style-name="P90"><text:span text:style-name="T55">netta de ç</text:span><text:span text:style-name="T78">ê</text:span><text:span text:style-name="T55"> e de zin</text:span><text:span text:style-name="T78">æ</text:span><text:span text:style-name="T55">; </text:span><text:span text:style-name="T78">ö</text:span><text:span text:style-name="T55">xelli</text:span></text:p>
      <text:p text:style-name="P90"><text:span text:style-name="T55">sciòlli, ch'ei l'avvantaggio de xeu</text:span><text:span text:style-name="T78">â</text:span></text:p>
      <text:p text:style-name="P90"><text:span text:style-name="T55">a-o ci</text:span><text:span text:style-name="T78">æ</text:span><text:span text:style-name="T55">o d'</text:span><text:span text:style-name="T78">ö</text:span><text:span text:style-name="T55">tunno, ò d'uverno tardìo,</text:span></text:p>
      <text:p text:style-name="P90"><text:span text:style-name="T55">quande porriò mai </text:span><text:span text:style-name="T78">ë</text:span><text:span text:style-name="T55">se comme vi</text:span><text:span text:style-name="T78">ä</text:span><text:span text:style-name="T55">tri?</text:span></text:p>
      <text:p text:style-name="P17"/>
      <text:p text:style-name="P90"><text:span text:style-name="T55">Sciòlli, che bottezz</text:span><text:span text:style-name="T78">æ</text:span><text:span text:style-name="T55"> da 'n f</text:span><text:span text:style-name="T78">î</text:span><text:span text:style-name="T55"> à l'</text:span><text:span text:style-name="T78">ä</text:span><text:span text:style-name="T55">tro,</text:span></text:p>
      <text:p text:style-name="P90"><text:span text:style-name="T55">sempre ciù in </text:span><text:span text:style-name="T78">æ</text:span><text:span text:style-name="T55">to e f</text:span><text:span text:style-name="T78">æ</text:span><text:span text:style-name="T55"> e beffe a-e borrasche,</text:span></text:p>
      <text:p text:style-name="P90"><text:span text:style-name="T55">tanto tra e nuvie o s</text:span><text:span text:style-name="T78">ô</text:span><text:span text:style-name="T55"> o l'aggueita e vi</text:span><text:span text:style-name="T78">ä</text:span><text:span text:style-name="T55">tri</text:span></text:p>
      <text:p text:style-name="P90"><text:span text:style-name="T55">çerc</text:span><text:span text:style-name="T78">æ</text:span><text:span text:style-name="T55"> à ciapp</text:span><text:span text:style-name="T78">â</text:span><text:span text:style-name="T55">lo in sà <text:s/>e in là co-i becchi...</text:span></text:p>
      <text:p text:style-name="P17"/>
      <text:p text:style-name="P90"><text:span text:style-name="T31">Corde tese </text:span><text:span text:style-name="T44">Corde tese nell'aria che vibra / netta di cielo e orizzonti, uccelli / sciocchi, che avete il privilegio di volare / alla luce d'autunno, o d'inverno tardivo, / quando mai potrò essere come voi? // Sciocchi, che saltate da un filo all''altro, / sempre più in alto e fate </text:span><text:span text:style-name="T45">bocc</text:span><text:span text:style-name="T44">acce alle burrasche, / intanto tra le nuvole il sole fa capolino e voi / cercate di ghermirlo con i becchi qua e là...</text:span></text:p>
      <text:p text:style-name="P54"/>
      <text:p text:style-name="P7">Mattin, mattin, mattin</text:p>
      <text:p text:style-name="P147"/>
      <text:p text:style-name="P192"><text:span text:style-name="T4">Son accoeg</text:span><text:span text:style-name="T18">o</text:span><text:span text:style-name="T4">u in sci</text:span><text:span text:style-name="T92">ô</text:span><text:span text:style-name="T4"> mattin e n</text:span><text:span text:style-name="T18">a</text:span><text:span text:style-name="T4">vego</text:span></text:p>
      <text:p text:style-name="P192"><text:span text:style-name="T4">sensa un destin, a-o lasco in sci</text:span><text:span text:style-name="T92">ô mattin</text:span></text:p>
      <text:p text:style-name="P152">gianco, pe contr'a-a ramme d'<text:span text:style-name="T139">e</text:span>rboi ræe</text:p>
      <text:p text:style-name="P152">comme de moen, a-o vento do mattin;</text:p>
      <text:p text:style-name="P152">straluxe o sô inte l'innoçensa di <text:span text:style-name="T139">e</text:span>rboi.</text:p>
      <text:p text:style-name="P152"/>
      <text:p text:style-name="P152">Veuggio e avvent<text:span text:style-name="T139">u</text:span>e de l'<text:span text:style-name="T139">e</text:span>rto mattin zoeno,</text:p>
      <text:p text:style-name="P152">ma o l'é pin d'abbandon e nostarg<text:span text:style-name="T139">i</text:span>a,</text:p>
      <text:p text:style-name="P152">o mescia lento, ond'o saià o doman?</text:p>
      <text:p text:style-name="P152">Taxe e stradde into sô do poidisnâ,</text:p>
      <text:p text:style-name="P152">di ræi öxelli pìttan busche ò stecchi,</text:p>
      <text:p text:style-name="P177">che v<text:span text:style-name="T161">e</text:span>ddan lô in sciâ max<text:span text:style-name="T139">e</text:span>a arso<text:span text:style-name="T139">i</text:span>a.</text:p>
      <text:p text:style-name="P177"/>
      <text:p text:style-name="P180">Mattino, mattino, mattino <text:span text:style-name="T4">Sono sdraiato sul mattino e navigo / senza uno scopo, al lasco sul mattino / bianco, di fronte ai rami radi d'alberi / come mani, al vento del mattino; / traspare il sole </text:span><text:soft-page-break/><text:span text:style-name="T4">nell'innocenza degli alberi. // Voglio le avventure dell'alto mattino giovane, / ma è pieno di abbandono e nostalgia, / si muove lento, dove sarà il domani? / Tacciono le strade nel sole del pomeriggio, / rari uccelli beccano frammenti o stecchi, / che solo loro vedono sul muro a secco riarso.</text:span></text:p>
      <text:p text:style-name="P179"/>
      <text:p text:style-name="P117">A freida bellessa</text:p>
      <text:p text:style-name="P110"/>
      <text:p text:style-name="P113">Lontaña, a freida bellessa do çê</text:p>
      <text:p text:style-name="P113">gianco lasciù, comme de giassa e zëo,</text:p>
      <text:p text:style-name="P113">sovia o turchin. A vëgne da 'n lontan </text:p>
      <text:p text:style-name="P113">passou e de de chì a ghe torna, ò a parte</text:p>
      <text:p text:style-name="P113">pe arrivâ à un avvegnî ancon ciù lontan.</text:p>
      <text:p text:style-name="P113"/>
      <text:p text:style-name="P113">Lontaña, a freida bellessa de ciazze</text:p>
      <text:p text:style-name="P113">spassæ da-o vento di anni gianchi e zeæ</text:p>
      <text:p text:style-name="P113">e da ste nette giometrie segrette</text:p>
      <text:p text:style-name="P113">di libbri e de stromenti mæn antighi</text:p>
      <text:p text:style-name="P113">che e scheuggioe ghe cantavan. Tutti i groppi</text:p>
      <text:p text:style-name="P113">da nòstra vitta se desligan, oua…</text:p>
      <text:p text:style-name="P113"/>
      <text:p text:style-name="P124"><text:span text:style-name="T1">La fredda bellezza </text:span>Lontana, la fredda bellezza del cielo / bianco lassù, come di ghiaccio e gelo, / sopra l'azzurro. Viene da un lontano / passato e da qui vi torna, o parte / per arrivare ad un avvenire ancora più lontano. // Lontana, la fredda bellezza delle spiagge / spazzate dal vento degli anni bianchi e gelati / e da queste nette geometrie segrete / dei libri e di strumenti marini antichi / cui le conchiglie cantavano. Tutti i nodi / della nostra vita si sciolgono, ora…</text:p>
      <text:p text:style-name="P124"/>
      <text:p text:style-name="P23">A nave gianca</text:p>
      <text:p text:style-name="P23"/>
      <text:p text:style-name="P33">Sospeisa inte l'ör<text:span text:style-name="T150">o</text:span>a a nave gianca</text:p>
      <text:p text:style-name="P33">ch'a s'acciamma Speansa</text:p>
      <text:p text:style-name="P33">pâ ch'a se sciöe a-o turchin</text:p>
      <text:p text:style-name="P33">s'appösa a seu semensa into turchin</text:p>
      <text:p text:style-name="P33">o seu nomme o se perde into turchin.</text:p>
      <text:p text:style-name="P33"/>
      <text:p text:style-name="P33">E gr<text:span text:style-name="T150">e</text:span>nde avvent<text:span text:style-name="T150">u</text:span>e se desgheuggian</text:p>
      <text:p text:style-name="P33">tra e veie ch'en fæte de turchin,</text:p>
      <text:p text:style-name="P33">in scî sentê do mondo turchin</text:p>
      <text:p text:style-name="P33">pe-i gorfi ch'en seunni de turchin</text:p>
      <text:p text:style-name="P33">e o pescio o ghe dà, a-o lammo turchin,</text:p>
      <text:p text:style-name="P33">tra e zimme che rem<text:span text:style-name="T150">e</text:span>scian o turchin</text:p>
      <text:p text:style-name="P33">co-a g<text:span text:style-name="T148">o</text:span>a ch'a beive a mòrte de turchin.</text:p>
      <text:p text:style-name="P33"/>
      <text:p text:style-name="P68"><text:span text:style-name="T116">La nave bianca </text:span><text:span text:style-name="T114">Sospesa nell'aurora la nave bianca / che si chiama Speranza / sembra che svapori nell'azzurro / il suo seme si posa nell'azzurro / il suo nome si perde nell'azzurro. // Le grandi avventure si svolgono / tra le vele che sono fatte d'azzurro, / sui sentieri del mondo azzurro / per i golfi che sono sogni d'azzurro / e il pesce abbocca all'amo azzurro, / tra le scintille che agitano l'azzurro / con la gola che beve la morte d'azzurro. </text:span></text:p>
      <text:p text:style-name="P51"/>
      <text:p text:style-name="P44">Macce</text:p>
      <text:p text:style-name="P137"/>
      <text:p text:style-name="P67">Macce giane <text:s text:c="2"/>macce bleu <text:s/></text:p>
      <text:p text:style-name="P67"><text:s text:c="22"/>macce rosse</text:p>
      <text:p text:style-name="P67"><text:span text:style-name="T148">bö</text:span>e </text:p>
      <text:p text:style-name="P87"><text:span text:style-name="T48"><text:s text:c="8"/>st</text:span><text:span text:style-name="T79">æ</text:span><text:span text:style-name="T48">te port</text:span><text:span text:style-name="T79">æ</text:span><text:span text:style-name="T48"> da-e sìngae da neutte</text:span></text:p>
      <text:p text:style-name="P87"><text:span text:style-name="T48">co-i ferriòlli neigri fi</text:span><text:span text:style-name="T50">ñ</text:span><text:span text:style-name="T48">a in sc</text:span><text:span text:style-name="T79">î</text:span><text:span text:style-name="T48"> p</text:span><text:span text:style-name="T79">ê</text:span></text:p>
      <text:p text:style-name="P67">appreuvo a-o sìo di nottoen</text:p>
      <text:p text:style-name="P65"><text:soft-page-break/><text:s text:c="16"/>c<text:span text:style-name="T145">a</text:span>ntan e no s'aff<text:span text:style-name="T145">e</text:span>rman</text:p>
      <text:p text:style-name="P65">in scê stradde <text:span text:style-name="T145">o</text:span>ua serræ che conosceimo</text:p>
      <text:p text:style-name="P65"><text:s text:c="39"/>da figgeu</text:p>
      <text:p text:style-name="P65">e che se ni<text:span text:style-name="T145">ñ</text:span>an o rosso affo<text:span text:style-name="T145">o</text:span>u</text:p>
      <text:p text:style-name="P65">de seie</text:p>
      <text:p text:style-name="P65"><text:s text:c="12"/>no e fai<text:span text:style-name="T145">e</text:span>mo mai ciù</text:p>
      <text:p text:style-name="P65"><text:s text:c="20"/>(e stradde che a moæ a me ghe portava</text:p>
      <text:p text:style-name="P65">pe appaxentâme perché a scheua a me sprïtava,</text:p>
      <text:p text:style-name="P65">ò perché o poæ o no gh'<text:span text:style-name="T145">e</text:span>a ciù)</text:p>
      <text:p text:style-name="P65"><text:s text:c="21"/>e stradde en s<text:span text:style-name="T145">o</text:span>o che stradde</text:p>
      <text:p text:style-name="P65">p<text:span text:style-name="T145">u</text:span>a bratta ciumento vege porte grixe barcoin rotti</text:p>
      <text:p text:style-name="P65">o sô o ghe tramonta comme da tutte e bande</text:p>
      <text:p text:style-name="P65">e o te canta a ni<text:span text:style-name="T145">ñ</text:span>a nà</text:p>
      <text:p text:style-name="P65"/>
      <text:p text:style-name="P65"><text:s text:c="11"/>no sò ciù chi son stæto</text:p>
      <text:p text:style-name="P65"><text:s text:c="11"/>no son ciù quello de vant'ëi</text:p>
      <text:p text:style-name="P65"><text:s text:c="11"/>no son ancon quello de doman</text:p>
      <text:p text:style-name="P65"/>
      <text:p text:style-name="P65">son zà mòrto miggiæ de vòtte</text:p>
      <text:p text:style-name="P65">meuo ògni giorno ògni segondo</text:p>
      <text:p text:style-name="P65"><text:s text:c="37"/>e l'avvegnî</text:p>
      <text:p text:style-name="P65"><text:s text:c="37"/>o l'é ascoso</text:p>
      <text:p text:style-name="P65">sta vitta a l'é zà da lê</text:p>
      <text:p text:style-name="P65">un transonto d'eternitæ</text:p>
      <text:p text:style-name="P65">con tutto o seu peiso</text:p>
      <text:p text:style-name="P65"><text:s text:c="32"/>e seu pirleuie</text:p>
      <text:p text:style-name="P65"><text:s text:c="52"/>à deseuvio</text:p>
      <text:p text:style-name="P65">l'eterno o l'é zà tutto in scî spighi </text:p>
      <text:p text:style-name="P65"><text:s text:c="14"/>da mobilia</text:p>
      <text:p text:style-name="P65">che gh'è da fâse mâ à piccâghe drento</text:p>
      <text:p text:style-name="P65"/>
      <text:p text:style-name="P87"><text:span text:style-name="T27">Macchie </text:span><text:span text:style-name="T32">Macchie gialle <text:s text:c="2"/>macchie blu / macchie rosse / sono le boe / portate / dalle zingare della notte / con i mantelli neri fino ai piedi / dietro al sibilo degli ortolani / cantano e non si fermano / sulle strade ora chiuse che conoscevamo / da bambini / e che si cullano il rosso infuocato / delle sere / non le faremo mai più / (le strade dove la mamma mi conduceva / per tranquillizzarmi perché la scuola mi spaventava / o perché il papà non c'era più) / le strade sono solo strade / polvere fango cemento vecchie porte grigie finestre rotte / il sole vi tramonta come ovunque / e ti canta la ninna nanna / non so più chi sono stato / non sono più quello dell'altro ieri / non sono ancora quello di domani / sono già morto migliaia di volte / muoio ogni giorno ogni secondo / e il futuro / è nascosto / questa vita è già di per sé / un riassunto d'eternità / con tutto il suo peso / le sue capriole / inutili / l'eterno è già tutto sugli spigoli / dei mobili / c'è da f</text:span><text:span text:style-name="T36">ar</text:span><text:span text:style-name="T32">si male a picchiarvi contro.</text:span></text:p>
      <text:p text:style-name="P87"/>
      <text:p text:style-name="P87"><text:span text:style-name="T56">O mist</text:span><text:span text:style-name="T87">ë</text:span><text:span text:style-name="T73">io de l'</text:span><text:span text:style-name="T87">æ</text:span><text:span text:style-name="T73">gua</text:span></text:p>
      <text:p text:style-name="Standard"/>
      <text:p text:style-name="Standard">O mist<text:span text:style-name="T91">ë</text:span>io de l'<text:span text:style-name="T91">æ</text:span>gua ch'a mescia</text:p>
      <text:p text:style-name="Standard"><text:s text:c="53"/>inta neutte</text:p>
      <text:p text:style-name="Standard">e dònne o savian?</text:p>
      <text:p text:style-name="Standard"><text:s text:c="30"/>Conoscian l'ombra ci<text:span text:style-name="T91">æ</text:span>a</text:p>
      <text:p text:style-name="Standard">ch'a xeua in sce l'<text:span text:style-name="T91">æ</text:span>gua do sciumme</text:p>
      <text:p text:style-name="Standard">sensa afferm<text:span text:style-name="T91">â</text:span>se? <text:s text:c="29"/>e a no p<text:span text:style-name="T91">ö</text:span>sa</text:p>
      <text:p text:style-name="Standard">o l'é o m<text:span text:style-name="T91">æ</text:span>ximo ci<text:span text:style-name="T91">æ</text:span>o</text:p>
      <text:p text:style-name="Standard"><text:s text:c="34"/>a m<text:span text:style-name="T91">æ</text:span>xima <text:span text:style-name="T91">æ</text:span>gua</text:p>
      <text:p text:style-name="Standard">ch'a creuve o còrpo da mo<text:span text:style-name="T91">æ</text:span></text:p>
      <text:p text:style-name="Standard">desteisa a-o fondo do mondo </text:p>
      <text:p text:style-name="Standard">sensa vista e sensa ud<text:span text:style-name="T163">i</text:span>a</text:p>
      <text:p text:style-name="Standard"><text:s text:c="39"/>a c<text:span text:style-name="T91">ä</text:span>a gi<text:span text:style-name="T91">â</text:span> in sciù</text:p>
      <text:p text:style-name="Standard">à çerc<text:span text:style-name="T91">â</text:span> l'avvegn<text:span text:style-name="T91">î</text:span></text:p>
      <text:p text:style-name="Standard"><text:s text:c="30"/>a mo<text:span text:style-name="T91">æ</text:span> de tutte e mo<text:span text:style-name="T91">æ</text:span></text:p>
      <text:p text:style-name="Standard">tutte co-o vei neigro pe di s<text:span text:style-name="T163">e</text:span>coli</text:p>
      <text:p text:style-name="Standard">d<text:span text:style-name="T91">ö</text:span>sci comme l'<text:span text:style-name="T91">æ</text:span>gua <text:s text:c="6"/>an cammin<text:span text:style-name="T163">o</text:span>u in sce l'<text:span text:style-name="T91">æ</text:span>gua</text:p>
      <text:p text:style-name="Standard"><text:soft-page-break/><text:s text:c="25"/>carne de luxe</text:p>
      <text:p text:style-name="Standard">comme un sunn<text:span text:style-name="T91">â</text:span> de çìmbali a scrosce</text:p>
      <text:p text:style-name="Standard">a-o sp<text:span text:style-name="T91">æ</text:span>g<text:span text:style-name="T91">â</text:span> do s<text:span text:style-name="T91">ô</text:span></text:p>
      <text:p text:style-name="P169"/>
      <text:p text:style-name="P161"><text:span text:style-name="T114">Il mistero dell'acqua </text:span><text:span text:style-name="T117">Il mistero dell'acqua che si muove / nella notte / le donne lo conosceranno? Conosceranno l'ombra chiara / che vola sull'acqua del fiume / senza fermarsi? e non riposa / è lo stesso chiarore la stessa acqua / che copre il corpo della madre / distesa sul fondo del mondo / senza vista e senza udito / il viso volto in giù / a cercare l'avvenire / la madre di tutte le madri / tutte con il velo nero per secoli / dolci come l'acqua camminarono sull'acqua / carne di luce / come un suono di cembali cigola / allo spuntare del sole.</text:span></text:p>
      <text:p text:style-name="P83"/>
      <text:p text:style-name="P81"/>
      <text:p text:style-name="P11"><text:span text:style-name="T22">Ci</text:span><text:span text:style-name="T80">æ</text:span><text:span text:style-name="T22">i de sciamma </text:span></text:p>
      <text:p text:style-name="P26"/>
      <text:p text:style-name="P11"><text:span text:style-name="T24">Ci</text:span><text:span text:style-name="T81">æ</text:span><text:span text:style-name="T24">i de sciamma, corteixi fo</text:span><text:span text:style-name="T81">æ,</text:span></text:p>
      <text:p text:style-name="P11"><text:span text:style-name="T26">in sc</text:span><text:span text:style-name="T81">ê</text:span><text:span text:style-name="T26"> maite à çerci</text:span></text:p>
      <text:p text:style-name="P11"><text:span text:style-name="T26">scin a-o baxo reusa do zin</text:span><text:span text:style-name="T81">â</text:span><text:span text:style-name="T26">.</text:span></text:p>
      <text:p text:style-name="P37"/>
      <text:p text:style-name="P41">Sarpa ombre de barchi</text:p>
      <text:p text:style-name="P11"><text:span text:style-name="T26">verso o mondo ch'o l'é st</text:span><text:span text:style-name="T81">æ</text:span><text:span text:style-name="T26">to.</text:span></text:p>
      <text:p text:style-name="P41">Veie sospeise </text:p>
      <text:p text:style-name="P11"><text:span text:style-name="T26">inta mem</text:span><text:span text:style-name="T81">ö</text:span><text:span text:style-name="T26">ia da st</text:span><text:span text:style-name="T81">æ</text:span><text:span text:style-name="T26"> pass</text:span><text:span text:style-name="T81">â,</text:span></text:p>
      <text:p text:style-name="P11"><text:span text:style-name="T82">e</text:span><text:span text:style-name="T24">rte inta premoniçion </text:span></text:p>
      <text:p text:style-name="P11"><text:span text:style-name="T24">da st</text:span><text:span text:style-name="T81">æ</text:span><text:span text:style-name="T24"> ch'a vegnià.</text:span></text:p>
      <text:p text:style-name="P37"/>
      <text:p text:style-name="P37">Into dòmmo da seia</text:p>
      <text:p text:style-name="P11"><text:span text:style-name="T24">pi</text:span><text:span text:style-name="T25">ñ</text:span><text:span text:style-name="T24">a do ç</text:span><text:span text:style-name="T81">ê</text:span><text:span text:style-name="T24"> do mondo</text:span></text:p>
      <text:p text:style-name="P11"><text:span text:style-name="T24">sobrilla l'òstia rossa consagr</text:span><text:span text:style-name="T81">â</text:span></text:p>
      <text:p text:style-name="P11"><text:span text:style-name="T26">tra nuvie de gl</text:span><text:span text:style-name="T81">ö</text:span><text:span text:style-name="T26">ia.</text:span></text:p>
      <text:p text:style-name="P11"/>
      <text:p text:style-name="P87"><text:span text:style-name="T30">Fiammelle </text:span><text:span text:style-name="T43">Fiammelle, cortesi fate, / sulle piccole onde a cerchi / fino al bacio rosa dell'orizzonte. // Salpano ombre di navi / verso il mondo che fu. / Vele sospese / nella memoria dell'estate scorsa, / alte nel presagio / dell'estate che verrà. // Nella cattedrale della sera / piena del cielo del mondo / trema l'ostia rossa consacrata / tra nuvole di gloria.</text:span></text:p>
      <text:p text:style-name="P18"/>
      <text:p text:style-name="P18"/>
      <text:p text:style-name="P44">Hai-kai</text:p>
      <text:p text:style-name="P20"/>
      <text:p text:style-name="P28">Sæte sottî t'affr<text:span text:style-name="T145">e</text:span>ccian</text:p>
      <text:p text:style-name="P28">tanto che ti væ</text:p>
      <text:p text:style-name="P28">derê à l'äia e no ti o sæ</text:p>
      <text:p text:style-name="P28">se o miàcoo o duià.</text:p>
      <text:p text:style-name="P52"/>
      <text:p text:style-name="P52">Saette sottili ti trafiggono / mentre vai / dietro all'aria e non sai / se il miracolo durerà. </text:p>
      <text:p text:style-name="P65"/>
      <text:p text:style-name="P65">Gr<text:span text:style-name="T145">e</text:span>ndi groppi de legno</text:p>
      <text:p text:style-name="P65">ti te i lasci in derê</text:p>
      <text:p text:style-name="P65">o bòsco o l'é lontan</text:p>
      <text:p text:style-name="P65">e ti væ avanti à pê.</text:p>
      <text:p text:style-name="P65"/>
      <text:p text:style-name="P52">Grandi nodi di legno / li lasci indietro / il bosco è lontano / e vai avanti a piedi.</text:p>
      <text:p text:style-name="P65"/>
      <text:p text:style-name="P65">L'armäio pin de càmoe e p<text:span text:style-name="T145">u</text:span>a,</text:p>
      <text:p text:style-name="P65">o nomme solitäio</text:p>
      <text:p text:style-name="P65">o luxe à l'avert<text:span text:style-name="T145">u</text:span>a.</text:p>
      <text:p text:style-name="P65"/>
      <text:p text:style-name="P52">L'armadio pieno di tarli e polvere, / il nome solitario / brilla all'apertura. </text:p>
      <text:p text:style-name="P65"/>
      <text:p text:style-name="P65">Tromba de sô in uverno</text:p>
      <text:p text:style-name="P65">scäe d'äia pr<text:span text:style-name="T161">e</text:span>gan</text:p>
      <text:p text:style-name="P65">respiemmo ancon.</text:p>
      <text:p text:style-name="P65"><text:soft-page-break/></text:p>
      <text:p text:style-name="P52">Tromba di sole in inverno / scale d'aria pregano / respiriamo ancora.</text:p>
      <text:p text:style-name="P65"/>
      <text:p text:style-name="P65">Da maniman gr<text:span text:style-name="T145">e</text:span>ndi çerci</text:p>
      <text:p text:style-name="P65">cr<text:span text:style-name="T145">e</text:span>scian, ma a vitta</text:p>
      <text:p text:style-name="P65">a l'é a-o de là do g<text:span text:style-name="T145">i</text:span>o.</text:p>
      <text:p text:style-name="P65"/>
      <text:p text:style-name="P52">Un po' alla volta grandi cerchi / crescono, ma la vita / è oltre il giro.</text:p>
      <text:p text:style-name="P65"/>
      <text:p text:style-name="P65">P<text:span text:style-name="T161">o</text:span>ula de chi l'é stæto,</text:p>
      <text:p text:style-name="P65">serrâ 'nti diçionäi;</text:p>
      <text:p text:style-name="P65"><text:span text:style-name="T145">s</text:span>e bevemmo o caffè.</text:p>
      <text:p text:style-name="P65"/>
      <text:p text:style-name="P52">Parola di chi è stato, / chiusa nei dizionari; / ci beviamo il caffè. <text:s/></text:p>
      <text:p text:style-name="P65"/>
      <text:p text:style-name="P65">A v<text:span text:style-name="T161">e</text:span>a vitta che voemmo</text:p>
      <text:p text:style-name="P65">sentî 'nta chit<text:span text:style-name="T145">a</text:span>ra;</text:p>
      <text:p text:style-name="P65">a mæ<text:span text:style-name="T145">ñ</text:span>a a l'è lonxi.</text:p>
      <text:p text:style-name="P65"/>
      <text:p text:style-name="P52">La vera vita che vogliamo / udire nella chitarra; / la spiaggia è lontana.</text:p>
      <text:p text:style-name="P65"/>
      <text:p text:style-name="P65">I pasci p<text:span text:style-name="T145">a</text:span>ssan </text:p>
      <text:p text:style-name="P65">d'in sciâ giæa;</text:p>
      <text:p text:style-name="P65">zimme a-a neutte.</text:p>
      <text:p text:style-name="P65"/>
      <text:p text:style-name="P52">I passi passano / sulla ghiaia: / scintille alla notte.</text:p>
      <text:p text:style-name="P65"/>
      <text:p text:style-name="P65"><text:span text:style-name="T145">E</text:span>rboo de stelle,</text:p>
      <text:p text:style-name="P65">cazzià i fruti; 'na frasca</text:p>
      <text:p text:style-name="P65">in sciâ pelle da masca.</text:p>
      <text:p text:style-name="P65"/>
      <text:p text:style-name="P52">Albero di stelle, / cadranno i frutti, una carezza / sulla pelle della guancia.</text:p>
      <text:p text:style-name="P65"/>
      <text:p text:style-name="P65">Cabben grond<text:span text:style-name="T145">u</text:span>i van</text:p>
      <text:p text:style-name="P65">pe-a deschinâ;</text:p>
      <text:p text:style-name="P65">no se vian mai ciù.</text:p>
      <text:p text:style-name="P65"/>
      <text:p text:style-name="P52">Cappotti accigliati vanno / per la discesa; / non si vedranno mai più.</text:p>
      <text:p text:style-name="P65"/>
      <text:p text:style-name="P65">Giornâ sottî, ciæa,</text:p>
      <text:p text:style-name="P65">mescia e ramme</text:p>
      <text:p text:style-name="P65">o mondo o va pe-i seu venti.</text:p>
      <text:p text:style-name="P65"/>
      <text:p text:style-name="P52">Giornata sottile, chiara, / muovono i rami / il mondo va per i fatti suoi.</text:p>
      <text:p text:style-name="P65"/>
      <text:p text:style-name="P65">O mâ d'uverno tenio</text:p>
      <text:p text:style-name="P65">o chi<text:span text:style-name="T153">ñ</text:span>a <text:span text:style-name="T153">a </text:span>scainâ reusa</text:p>
      <text:p text:style-name="P65">do zinâ.</text:p>
      <text:p text:style-name="P65"/>
      <text:p text:style-name="P52">Il mare d'inverno tenero / scende la scalinata rosa / dell'orizzonte.</text:p>
      <text:p text:style-name="P65"/>
      <text:p text:style-name="P65">Quanti mondi luxenti</text:p>
      <text:p text:style-name="P65">inte stisse</text:p>
      <text:p text:style-name="P65">do coppettin da sciô.</text:p>
      <text:p text:style-name="P65"/>
      <text:p text:style-name="P52">Quanti mondi lucenti / nelle gocce / del calice del fiore.</text:p>
      <text:p text:style-name="P65"/>
      <text:p text:style-name="P65">Semmo in scöso a-a neutte.</text:p>
      <text:p text:style-name="P65">C<text:span text:style-name="T145">o</text:span>re i sciummi,</text:p>
      <text:p text:style-name="P65">o doman o vegnià.</text:p>
      <text:p text:style-name="P65"/>
      <text:p text:style-name="P52">Siamo in grembo alla notte. / Corrono i fiumi, / il domani verrà.</text:p>
      <text:p text:style-name="P52"/>
      <text:p text:style-name="P65"><text:soft-page-break/>Un crïo tutt'amô:</text:p>
      <text:p text:style-name="P65">partian</text:p>
      <text:p text:style-name="P65">e nòbile nave into sô.</text:p>
      <text:p text:style-name="P52"/>
      <text:p text:style-name="P28"><text:span text:style-name="T114">Un grido tutto amore: / partiranno / le nobili navi nel so</text:span><text:span text:style-name="T115">le,</text:span></text:p>
      <text:p text:style-name="P173"/>
      <text:p text:style-name="P106"/>
      <text:p text:style-name="P130">Poei scappâ inta luxe</text:p>
      <text:p text:style-name="P131"/>
      <text:p text:style-name="P132">Poei scappâ inta luxe de'n spegio</text:p>
      <text:p text:style-name="P132">donde se ceiga e seie</text:p>
      <text:p text:style-name="P132">e se score i öxelli </text:p>
      <text:p text:style-name="P132">fin a-i confin do mondo</text:p>
      <text:p text:style-name="P132">co-e äe in preghëa.</text:p>
      <text:p text:style-name="P132"/>
      <text:p text:style-name="P133">Xuâ inti recanti assoiggiæ da memoia</text:p>
      <text:p text:style-name="P133">donde s'asmorta e grende muæ de nave</text:p>
      <text:p text:style-name="P133">erte inte seie</text:p>
      <text:p text:style-name="P133">donde s'accoega e veie.</text:p>
      <text:p text:style-name="P133"/>
      <text:p text:style-name="P133">Into çê de Zena ò de Camoggi</text:p>
      <text:p text:style-name="P133">crestalli gianchi de giassa</text:p>
      <text:p text:style-name="P133">ne parlavan de'n tempo</text:p>
      <text:p text:style-name="P133">ch'o saiæ vegnuo,</text:p>
      <text:p text:style-name="P133">de'n tempo da vegnî</text:p>
      <text:p text:style-name="P133">pin de fòrsa e de luxe</text:p>
      <text:p text:style-name="P133">quande o mondo o saiæ stæto o nòstro.</text:p>
      <text:p text:style-name="P133"/>
      <text:p text:style-name="P133">Vitta donde corriva un ciæo</text:p>
      <text:p text:style-name="P133">ch'o l'impiva e veñe do mondo,</text:p>
      <text:p text:style-name="P133">maite che se rompiva</text:p>
      <text:p text:style-name="P133">contra e scuggëe, sotta e case di vegi</text:p>
      <text:p text:style-name="P133">capitanni e a deslenguava</text:p>
      <text:p text:style-name="P133">inte ciumme gianche da mattin.</text:p>
      <text:p text:style-name="P133"/>
      <text:p text:style-name="P133">E case, inte l'anâ e vegnî d'ombra e de sô,</text:p>
      <text:p text:style-name="P133">se fan de longo e mæxime domande </text:p>
      <text:p text:style-name="P134">scilensiose, comme ciæe van into vento</text:p>
      <text:p text:style-name="P136">e nuvie erte inta mattin, crestalli do tempo,</text:p>
      <text:p text:style-name="P136">e impan o mondo, inte 'na göga</text:p>
      <text:p text:style-name="P135"><text:span text:style-name="T133">de de là de saxoin.</text:span> </text:p>
      <text:p text:style-name="P135"><text:s text:c="9"/></text:p>
      <text:p text:style-name="P129">Poter fuggire nella luce<text:span text:style-name="T4"> Poter fuggire nella luce di uno specchio / dove si piegano le sere / e si rincorrono gli uccelli / fino ai confini del mondo / con le ali in preghiera. // Volare negli angoli soleggiati della memoria / dove si spengono le grandi murate delle navi / alte nelle sere / dove si coricano le vele. // Nel cielo di Genova o di Camogli / cristalli bianchi di ghiaccio / ci parlavano di un tempo / che sarebbe venuto, / di un tempo a venire / pieno di forza e di luce / quando il mondo sarebbe stato il nostro. // Vita dove correva un chiarore / che riempiva le vene del mondo, / onde che si rompevano / contro le scogliere, sotto le case dei vecchi / capitani e si scioglieva / nelle piume bianche del mattino. // Le case, nell'andare e venire d'ombra e sole, / si fanno sempre le stesse domande / silenziose, come chiare vanno nel vento / le nuvole altre nel mattino, cristalli del tempo, / e riempiono il mondo, in un nido / oltre le stagioni.</text:span></text:p>
      <text:p text:style-name="P125"/>
      <text:p text:style-name="P162">Mæ poæ</text:p>
      <text:p text:style-name="P162"/>
      <text:p text:style-name="P153"><text:soft-page-break/>De derê à un erboo into bòsco</text:p>
      <text:p text:style-name="P153">de derê à un magheu grixo,</text:p>
      <text:p text:style-name="P153">tra i fî d'erba</text:p>
      <text:p text:style-name="P153">de derê a-o monumento de pria,</text:p>
      <text:p text:style-name="P153">ch'o se isa ciancianin da-o scilensio,</text:p>
      <text:p text:style-name="P153">o teu pensceo inta luxe da stæ.</text:p>
      <text:p text:style-name="P153">De de sa un sîsî o fa fô co-e ae,</text:p>
      <text:p text:style-name="P153">e a nuvia a passa into çê sensa vento.</text:p>
      <text:p text:style-name="P153"/>
      <text:p text:style-name="P181"><text:span text:style-name="T114">Mio padre <text:s text:c="2"/></text:span><text:span text:style-name="T4">Dietro a un albero nel bosco / dietro a un masso grigio, / tra i fili d'erba / dietro la tomba di pietra, / che si leva lenta dal silenzio, / il tuo pensiero nella luce d'estate. / Da questa parte uno scricciolo fa rumore con le ali, / e la nuvola trascorre nel cielo senza vento</text:span></text:p>
      <text:p text:style-name="P108"/>
      <text:p text:style-name="P104">Istoietta</text:p>
      <text:p text:style-name="P91"><text:s/>Inta seia de primmaveia soggettosa e tempoìa, ti t'<text:span text:style-name="T86">ê</text:span><text:span text:style-name="T118"> inandi</text:span><text:span text:style-name="T121">o</text:span><text:span text:style-name="T118">u quar</text:span><text:span text:style-name="T121">cö</text:span><text:span text:style-name="T118">sa da mangi</text:span><text:span text:style-name="T86">â;</text:span><text:span text:style-name="T118"> a galante de trent'anni fa a l'à spos</text:span><text:span text:style-name="T121">o</text:span><text:span text:style-name="T118">u un </text:span><text:span text:style-name="T108">a</text:span><text:span text:style-name="T118">tro, a mogg</text:span><text:span text:style-name="T86">ê</text:span><text:span text:style-name="T118"> a l'é an</text:span><text:span text:style-name="T86">æ</text:span><text:span text:style-name="T118">ta in vacansa da pe l</text:span><text:span text:style-name="T86">ê</text:span><text:span text:style-name="T118">, i figgi ognidun pe conto sò, a mo</text:span><text:span text:style-name="T86">æ</text:span><text:span text:style-name="T118"> a l'é mòrta, o po</text:span><text:span text:style-name="T86">æ</text:span><text:span text:style-name="T118"> ascì, o Partìo o l'à sospeiso fin à neuvo òrdene l'attivit</text:span><text:span text:style-name="T86">æ</text:span><text:span text:style-name="T118"> d'an</text:span><text:span text:style-name="T86">â</text:span><text:span text:style-name="T118"> appreuvo a-o Gloioso Avvegn</text:span><text:span text:style-name="T86">î</text:span><text:span text:style-name="T118">. No gh'é ciù da piggi</text:span><text:span text:style-name="T107">â</text:span><text:span text:style-name="T120">se lagno pe ninte e pe nisciun. </text:span><text:span text:style-name="T118">Passa da-e tendi</text:span><text:span text:style-name="T121">ñ</text:span><text:span text:style-name="T118">e unna luxe de'n giano ci</text:span><text:span text:style-name="T86">æ</text:span><text:span text:style-name="T118">o e me vegne in cheu m</text:span><text:span text:style-name="T86">æ</text:span><text:span text:style-name="T118"> po</text:span><text:span text:style-name="T86">æ che, a-a mattin,</text:span><text:span text:style-name="T118"> o se f</text:span><text:span text:style-name="T108">a</text:span><text:span text:style-name="T118">va o caffel</text:span><text:span text:style-name="T86">æ</text:span><text:span text:style-name="T118">te e drento o ghe metteiva o pan secco taggi</text:span><text:span text:style-name="T121">o</text:span><text:span text:style-name="T118">u </text:span><text:span text:style-name="T121">menuo</text:span><text:span text:style-name="T118"> co-o cotello, ch'o se fregoggiava tutto; mi ea un figgeu e, se a mam</text:span><text:span text:style-name="T86">â</text:span><text:span text:style-name="T118"> a no gh'ea, l</text:span><text:span text:style-name="T86">ê</text:span><text:span text:style-name="T118"> à disnà o l'inandiava o riso co-o l</text:span><text:span text:style-name="T86">æ</text:span><text:span text:style-name="T118">te, che no me sovvegno d'aveine mai ciù mangi</text:span><text:span text:style-name="T121">o</text:span><text:span text:style-name="T118">u. </text:span></text:p>
      <text:p text:style-name="P103"><text:span text:style-name="T118"><text:s text:c="2"/></text:span><text:span text:style-name="T119">Ean di momenti d'unna intimit</text:span><text:span text:style-name="T103">æ</text:span><text:span text:style-name="T119"> solo de mascci, sensa dònne inti p</text:span><text:span text:style-name="T103">ê</text:span><text:span text:style-name="T119">, di òmmi da casa, che s'accapìscian sensa avei da parl</text:span><text:span text:style-name="T103">â, ma san zà tutto. Tutto o l'é de zà stæto dito a-o prinçipio. O l'é stæto lê ch'o m'à mostr</text:span><text:span text:style-name="T105">o</text:span><text:span text:style-name="T103">u à voei ben à Zena e a-e Rivee, ascì ben che de famiggia o no l'</text:span><text:span text:style-name="T105">e</text:span><text:span text:style-name="T103">a manco de chì. In scê çimme di monti, fòscia un oxello o se pösa in sce 'n </text:span><text:span text:style-name="T105">e</text:span><text:span text:style-name="T103">rboo, ò un pâ da luxe; de de là o manda, pe quarche menuto, un legio crìo. Aviò finìo quello ch'aiva da fâ, ò no? Unna nuvia </text:span><text:span text:style-name="T104">e</text:span><text:span text:style-name="T103">rtìscima a pâ ferma in sciô mâ e in scî bricchi, ma se t'amm</text:span><text:span text:style-name="T104">i</text:span><text:span text:style-name="T103">i ben a se mescia ciancianin. Tutto o mondo, màscime i mòrti, s'appösan sën inta luxe. No sò se quarchidun picchià a-a pòrta, staseia ò doman, ma penso che o porrià ese reçev</text:span><text:span text:style-name="T104">u</text:span><text:span text:style-name="T103">o </text:span><text:span text:style-name="T106">in ponto d'oa</text:span><text:span text:style-name="T103">.</text:span></text:p>
      <text:p text:style-name="P182">Raccontino <text:span text:style-name="T4">Nella sera di primavera timida e primaticcia, ti sei preparato qualcosa da mangiare; la fidanzata di trent'anni fa ha sposato un altro, la moglie è andata in vacanza da sola, i figli ognuno per conto suo, la mamma è morta, il papà anche, il Partito ha sospeso fino a nuovo ordine l'attività di inseguire il Glorioso Avvenire. Non c'è da preoccuparsi per niente e per nessuno. Passa dalle tendine una luce di giallo chiaro e mi viene in mente mio padre che, la mattina, si preparava <text:s/>il caffelatte e ci metteva dentro il pane secco tagliato sottile con il coltello, che si sbriciolava tutto; io ero un bambino e se la mamma non c'era, lui a pranzo preparava il riso con il latte, che non ricorda di aver più avuto occasione di mangiare. Erano i momenti di una intimità di soli maschi, senza donne tra i piedi, degli uomini della casa, che si capiscono senza dover parlare, ma sanno già tutto. Tutto fu già detto al principio. </text:span><text:span text:style-name="T19">Fu lui ad insegnarmi ad amare Genova e le Riviere, benché di famiglia non fosse neppure di queste parti. Sulle cime dei monti, forse un uccellosi posa su di un albero, o un palo della luce; da lassù manda per qualche minuto, un lieve grido. Avrò terminato il mio compito, o no? Una nuvola altissima sembra ferma sul mare e sulle colline, ma se guardi bene si muove lentamente. Tutto il mondo, soprattutto i morti, riposano sereni nella luce. Non so se qualcuno busserà alla porta, stasera o domani, ma penso che potrà essere ricevuto come si deve.</text:span></text:p>
      <text:p text:style-name="P172"/>
      <text:p text:style-name="P198"><text:span text:style-name="T8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Arial" svg:font-family="Arial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ucida Sans Unicode1" style:font-family-asian="'Lucida Sans Unicode'" style:font-pitch-asian="variable" style:font-size-asian="12pt" style:language-asian="zh" style:country-asian="CN" style:font-name-complex="Tahoma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ssandro Guasoni</meta:initial-creator>
    <meta:creation-date>2013-01-11T22:06:54</meta:creation-date>
    <meta:print-date>2014-05-07T17:15:00</meta:print-date>
    <meta:editing-duration>P24DT7H34M56S</meta:editing-duration>
    <meta:generator>LibreOffice/4.4.4.3$Windows_x86 LibreOffice_project/2c39ebcf046445232b798108aa8a7e7d89552ea8</meta:generator>
    <dc:date>2016-05-13T16:21:11.978000000</dc:date>
    <meta:editing-cycles>90</meta:editing-cycles>
    <meta:document-statistic meta:table-count="0" meta:image-count="0" meta:object-count="0" meta:page-count="34" meta:paragraph-count="1218" meta:word-count="16330" meta:character-count="84083" meta:non-whitespace-character-count="68257"/>
  </office:meta>
</office:document-meta>
</file>