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Garamond" svg:font-family="Garamond"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8" style:family="paragraph" style:parent-style-name="Standard">
      <style:paragraph-properties fo:margin-top="0cm" fo:margin-bottom="0cm" fo:line-height="100%" style:writing-mode="lr-tb"/>
    </style:style>
    <style:style style:name="P19" style:family="paragraph" style:parent-style-name="Standard" style:master-page-name="Standard_20__28_user_29_">
      <style:paragraph-properties fo:margin-top="0cm" fo:margin-bottom="0cm" fo:line-height="100%" style:page-number="auto" fo:break-before="page"/>
      <style:text-properties style:font-name="Tahoma" fo:font-size="11pt" fo:background-color="transparent" style:font-size-asian="11pt" style:font-size-complex="11pt"/>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fo:font-style="italic" fo:font-weight="bold"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ahoma"/>
    </style:style>
    <style:style style:name="T6" style:family="text">
      <style:text-properties style:font-name="Tahoma" fo:font-weight="bold" fo:background-color="transparent" style:font-size-asian="11pt" style:font-name-complex="Tahoma" style:font-weight-complex="bold"/>
    </style:style>
    <style:style style:name="T7" style:family="text">
      <style:text-properties style:font-name="Tahoma" fo:font-size="11pt" fo:font-weight="bold" fo:background-color="transparent" style:font-size-asian="11pt" style:font-name-complex="Tahoma" style:font-size-complex="11pt" style:font-weight-complex="bold"/>
    </style:style>
    <style:style style:name="T8" style:family="text">
      <style:text-properties style:font-name="Tahoma" fo:font-size="11pt" fo:background-color="transparent" style:font-size-asian="11pt" style:font-name-complex="Tahoma" style:font-size-complex="11pt"/>
    </style:style>
    <style:style style:name="T9" style:family="text">
      <style:text-properties style:font-name="Tahoma" fo:font-size="11pt" fo:background-color="transparent" style:font-name-asian="Tahoma" style:font-size-asian="11pt" style:font-name-complex="Tahoma" style:font-size-complex="11pt"/>
    </style:style>
    <style:style style:name="T10" style:family="text">
      <style:text-properties style:font-name="Tahoma" fo:background-color="transparent" style:font-size-asian="11pt" style:font-name-complex="Tahoma"/>
    </style:style>
    <style:style style:name="T11"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12"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bold"/>
    </style:style>
    <style:style style:name="T13"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normal"/>
    </style:style>
    <style:style style:name="T14"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imes New Roman1" style:font-size-complex="11pt" style:font-style-complex="normal" style:font-weight-complex="bold"/>
    </style:style>
    <style:style style:name="T15" style:family="text">
      <style:text-properties fo:color="#000000" style:font-name="Tahoma" fo:font-size="11pt" fo:language="en" fo:country="US" fo:font-style="normal" fo:font-weight="normal" fo:background-color="transparent" style:font-name-asian="Garamond" style:font-size-asian="11pt" style:font-style-asian="normal" style:font-weight-asian="normal" style:font-name-complex="Garamond" style:font-size-complex="11pt"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ttor Alessandro Guasoni</text:p>
      <text:p text:style-name="P17">Nato a Genova il 25 maggio 1958</text:p>
      <text:p text:style-name="P17">Residente in via Domenico Oliva 11/8a, 16153 Genova</text:p>
      <text:p text:style-name="P18"><text:span text:style-name="Car._20_predefinito_20_paragrafo"><text:span text:style-name="T12">Codice Fiscale: </text:span></text:span><text:span text:style-name="Strong_20_Emphasis"><text:span text:style-name="T13">GSN LSN 58E25 D969 D </text:span></text:span><text:span text:style-name="Car._20_predefinito_20_paragrafo"><text:span text:style-name="T12">- </text:span></text:span><text:span text:style-name="Car._20_predefinito_20_paragrafo"><text:span text:style-name="T14">Telefono </text:span></text:span><text:span text:style-name="Car._20_predefinito_20_paragrafo"><text:span text:style-name="T15">3391623467</text:span></text:span></text:p>
      <text:p text:style-name="P3"/>
      <text:p text:style-name="P3"><text:span text:style-name="T1">OGGETTO: edizione del volume </text:span><text:span text:style-name="T3">Vixita à Palaçio Inreâ</text:span></text:p>
      <text:p text:style-name="P7"/>
      <text:p text:style-name="P4"><text:span text:style-name="T5">Con riferimento agli accordi intercorsi resta confermato il reciproco impegno per la pubblica</text:span>zione del volume dal titolo <text:span text:style-name="T4">Vixita à Palaçio Inreâ</text:span><text:span text:style-name="T2">.</text:span> Al riguardo si conviene quanto segue:</text:p>
      <text:p text:style-name="P3"/>
      <text:p text:style-name="P14"><text:span text:style-name="T1">1.</text:span> Il Dottor Alessandro Guasoni, di seguito denominato Autore, autorizza l'Editrice ZONA sas, di seguito denominata Editore, a pubblicare, stampare e mettere in vendita l'opera dal titolo <text:span text:style-name="T4">Vixita à Palaçio Inreâ</text:span><text:span text:style-name="T2"> </text:span>in un volume<text:span text:style-name="T2"> </text:span>composto di circa ottanta pagine formato di collana, stampa a colori per la copertina e bianco e nero per gli interni, carta patinata opaca da 250 gr/mq per la copertina e 100 gr/mq uso mano per edizioni per gli interni, confezione in brossura, e in un ebook (libro elettronico) realizzato nei formati ora e in futuro in uso, che conterrà i testi dell'opera, di cui l'Autore si dichiara e resta unico proprietario. L'opera verrà inserita nella collana E restan forme. L'Editore accetta e compera i diritti di tale opera, l'Autore si impegna a consegnare tutti i materiali all'Editore in formato elettronico nei tempi e modi qui convenuti.</text:p>
      <text:p text:style-name="P2"/>
      <text:p text:style-name="P1"><text:span text:style-name="T6"><text:tab/>2.</text:span><text:span text:style-name="T10"> </text:span><text:span text:style-name="Car._20_predefinito_20_paragrafo"><text:span text:style-name="T8">L'Autore si obbliga a consegnare all'Editore l'opera completa di tutte le sue parti </text:span></text:span><text:span text:style-name="Car._20_predefinito_20_paragrafo"><text:span text:style-name="T9">entro il 31 dicembre 2017. Si obbliga alla verifica e correzione delle prime bozze, che avrà dall’Editore in formato elettronico entro il 31 gennaio 2018, consegnando su file di Word le correzioni apportate entro e non oltre il 15 febbraio 2018, e alla visione delle seconde bozze, che avrà dall’Editore in formato elettronico, entro il 28 febbraio 2018, con l’impegno di licenziarle definitivamente e di fornire assenso per la stampa entro il 10 marzo 2018.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L'Editore si impegna a pubblicare l'opera entro il 31 marzo 2018</text:span></text:span><text:span text:style-name="Car._20_predefinito_20_paragrafo"><text:span text:style-name="T8"> e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span text:style-name="T10">.</text:span></text:p>
      <text:p text:style-name="P15"/>
      <text:p text:style-name="P14"><text:span text:style-name="T1">3. </text:span><text:s/>A compenso dell'autorizzazione di cui al punto 1, l'Editore corrisponderà all'Autore una royalty del 5% (cinque per cento) sul prezzo di copertina per ogni copia dell'edizione cartacea effettivamente vendute attraverso i normali canali librari e commerciali dell'Editore, per l'edizione elettronica del volume sarà del 10% (dieci per <text:soft-page-break/>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50 (cinquanta) copie dell'opera, con uno sconto del 20% (venti per cento) sul prezzo di copertina, copie di cui l’Autore potrà disporre liberamente salvo l’assoluto divieto di vendita presso le Librerie italiane, e usufruirà dello sconto del 30% (trenta per cento) su altre eventuali copie che intendesse acquistare. L'Autore s'impegna a corrispondere all'Editore la somma complessiva di Euro 440,00 (quattrocentoquaranta/00), metà alla sottoscrizione del presente accordo e metà entro il 31 marzo 2018.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5"/>
      <text:p text:style-name="P13"><text:span text:style-name="T7">4.</text:span><text:span text:style-name="T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editricezona.it</text:span></text:a><text:span text:style-name="T8">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or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15"><text:soft-page-break/></text:p>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p text:style-name="P15"/>
      <text:p text:style-name="P14"><text:span text:style-name="T1">9.</text:span> Qualora l'opera si dimostrasse difficilmente smerciabile, ma non prima di cinque <text:s/>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Genova, 15 gennaio 2018</text:p>
      <text:p text:style-name="P11"/>
      <text:p text:style-name="P11"/>
      <text:p text:style-name="P10">Per Editrice ZONA, Piero Cademartori <text:s text:c="28"/>L'Autore<text:tab/><text:tab/><text:tab/></text:p>
      <text:p text:style-name="P10"/>
      <text:p text:style-name="P10"><draw:frame draw:style-name="fr1" draw:name="immagini1" text:anchor-type="as-char" svg:width="6.376cm" svg:height="2.905cm" draw:z-index="0"><draw:image xlink:href="Pictures/200000060000494700002162A95703EB.wmf" xlink:type="simple" xlink:show="embed" xlink:actuate="onLoad"/></draw:frame></text:p>
      <text:p text:style-name="P5"/>
      <text:p text:style-name="P5"/>
      <text:p text:style-name="P9">N.B. Si approva specificamente la clausola 10 (Foro competente).</text:p>
      <text:p text:style-name="P6"/>
      <text:p text:style-name="P10">Per Editrice ZONA, Piero Cademartori <text:s text:c="28"/>L'Autore<text:tab/><text:tab/></text:p>
      <text:p text:style-name="P10"/>
      <text:p text:style-name="P10"><draw:frame draw:style-name="fr1" draw:name="immagini2" text:anchor-type="as-char" svg:width="6.376cm" svg:height="2.905cm" draw:z-index="1"><draw:image xlink:href="Pictures/200000060000494700002162A95703EB.wmf" xlink:type="simple" xlink:show="embed" xlink:actuate="onLoad"/></draw:frame></text:p>
      <text:p text:style-name="P10"><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Garamond" svg:font-family="Garamond"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8-01-15T17:18:32.87</dc:date>
    <meta:generator>OpenOffice.org/3.1$Win32 OpenOffice.org_project/310m19$Build-9420</meta:generator>
    <meta:editing-duration>PT01H33M11S</meta:editing-duration>
    <meta:editing-cycles>16</meta:editing-cycles>
    <meta:document-statistic meta:table-count="0" meta:image-count="2" meta:object-count="0" meta:page-count="3" meta:paragraph-count="23" meta:word-count="1212" meta:character-count="8176"/>
  </office:meta>
</office:document-meta>
</file>