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Pristina" svg:font-family="Pristina"/>
    <style:font-face style:name="Tahoma3" svg:font-family="Tahoma"/>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epigrafe">
      <style:paragraph-properties fo:break-before="page"/>
      <style:text-properties fo:color="#000000" style:font-name="Garamond1" fo:font-size="10pt" fo:language="zxx" fo:country="none" style:font-name-asian="Pristina" style:font-size-asian="10pt" style:font-name-complex="Pristina" style:font-size-complex="10pt"/>
    </style:style>
    <style:style style:name="P3" style:family="paragraph" style:parent-style-name="A-titolopoesia">
      <style:paragraph-properties fo:break-before="page"/>
    </style:style>
    <style:style style:name="P4" style:family="paragraph" style:parent-style-name="A-titolopoesia">
      <style:paragraph-properties fo:break-before="page"/>
      <style:text-properties fo:background-color="transparent"/>
    </style:style>
    <style:style style:name="P5"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6" style:family="paragraph" style:parent-style-name="A-collana">
      <style:text-properties fo:font-variant="small-caps" style:font-name="Garamond" fo:font-size="16pt" style:font-name-asian="Trebuchet MS" style:font-size-asian="14pt" style:font-name-complex="Trebuchet MS" style:font-size-complex="14pt"/>
    </style:style>
    <style:style style:name="P7" style:family="paragraph" style:parent-style-name="A-titololibro">
      <style:text-properties fo:text-transform="capitalize" fo:font-size="12pt" style:font-size-asian="12pt" style:font-size-complex="12pt"/>
    </style:style>
    <style:style style:name="P8" style:family="paragraph" style:parent-style-name="A-titololibro">
      <style:text-properties fo:font-variant="normal" fo:text-transform="none" fo:font-size="12pt" style:font-size-asian="12pt" style:font-size-complex="12pt"/>
    </style:style>
    <style:style style:name="P9" style:family="paragraph" style:parent-style-name="A-titololibro">
      <style:text-properties fo:font-size="14pt" style:font-size-asian="14pt" style:font-size-complex="14pt"/>
    </style:style>
    <style:style style:name="P10" style:family="paragraph" style:parent-style-name="A-epigrafe">
      <style:text-properties fo:color="#000000" style:font-name="Garamond1" fo:font-size="10pt" fo:language="zxx" fo:country="none" style:font-name-asian="Pristina" style:font-size-asian="10pt" style:font-name-complex="Pristina" style:font-size-complex="10pt"/>
    </style:style>
    <style:style style:name="P11" style:family="paragraph" style:parent-style-name="A-epigrafe">
      <style:text-properties fo:font-variant="normal" fo:text-transform="none" style:use-window-font-color="true" style:text-line-through-style="none" style:text-position="0% 100%" style:font-name="Garamond" fo:font-size="12pt" fo:font-style="normal" style:text-underline-style="none" fo:font-weight="normal" fo:background-color="transparent" style:font-size-asian="12pt" style:font-size-complex="12pt" style:font-relief="none" style:text-overline-style="none" style:text-overline-color="font-color"/>
    </style:style>
    <style:style style:name="P12" style:family="paragraph" style:parent-style-name="A-epigrafe">
      <style:paragraph-properties fo:text-align="start" style:justify-single-word="false"/>
      <style:text-properties fo:font-variant="normal" fo:text-transform="none" style:use-window-font-color="true" style:text-line-through-style="none" style:text-position="0% 100%" style:font-name="Garamond" fo:font-size="12pt" fo:font-style="normal" style:text-underline-style="none" fo:font-weight="normal" fo:background-color="transparent" style:font-size-asian="12pt" style:font-size-complex="12pt" style:font-relief="none" style:text-overline-style="none" style:text-overline-color="font-color"/>
    </style:style>
    <style:style style:name="P13" style:family="paragraph" style:parent-style-name="A-testobase">
      <style:text-properties fo:background-color="transparent"/>
    </style:style>
    <style:style style:name="P14" style:family="paragraph" style:parent-style-name="A-testobase">
      <style:text-properties fo:background-color="transparent" style:text-scale="93%"/>
    </style:style>
    <style:style style:name="P15" style:family="paragraph" style:parent-style-name="A-testobase">
      <style:text-properties fo:font-variant="small-caps" fo:background-color="transparent"/>
    </style:style>
    <style:style style:name="P16" style:family="paragraph" style:parent-style-name="A-testobase">
      <style:paragraph-properties fo:text-align="start" style:justify-single-word="false"/>
    </style:style>
    <style:style style:name="P17" style:family="paragraph" style:parent-style-name="A-colophon">
      <style:paragraph-properties fo:text-align="start" style:justify-single-word="false"/>
    </style:style>
    <style:style style:name="P18" style:family="paragraph" style:parent-style-name="A-titolopoesia">
      <style:text-properties fo:background-color="transparent"/>
    </style:style>
    <style:style style:name="P19" style:family="paragraph" style:parent-style-name="A-titolopoesiaitaliana">
      <style:text-properties fo:background-color="transparent"/>
    </style:style>
    <style:style style:name="P20" style:family="paragraph" style:parent-style-name="A-titolopoesiaitaliana">
      <style:text-properties fo:background-color="transparent" style:text-scale="97%"/>
    </style:style>
    <style:style style:name="P21" style:family="paragraph" style:parent-style-name="A-titolopoesiaitaliana">
      <style:text-properties fo:font-variant="small-caps" fo:background-color="transparent"/>
    </style:style>
    <style:style style:name="P22" style:family="paragraph" style:parent-style-name="A-testogiustificato">
      <style:text-properties fo:background-color="transparent"/>
    </style:style>
    <style:style style:name="P23" style:family="paragraph" style:parent-style-name="A-testobasecorsivo">
      <style:text-properties fo:background-color="transparent"/>
    </style:style>
    <style:style style:name="P24" style:family="paragraph" style:parent-style-name="A-testobasecorsivo">
      <style:text-properties fo:background-color="transparent" style:text-scale="100%"/>
    </style:style>
    <style:style style:name="P25" style:family="paragraph" style:parent-style-name="A-testobasecorsivo">
      <style:text-properties style:text-scale="100%"/>
    </style:style>
    <style:style style:name="P26" style:family="paragraph" style:parent-style-name="A-testobase">
      <style:paragraph-properties fo:margin-left="0cm" fo:margin-right="0cm" fo:text-indent="0cm" style:auto-text-indent="false"/>
    </style:style>
    <style:style style:name="P27" style:family="paragraph" style:parent-style-name="A-testobase" style:master-page-name="First_20_Page">
      <style:paragraph-properties fo:text-align="start" style:justify-single-word="false" style:page-number="auto"/>
    </style:style>
    <style:style style:name="P28" style:family="paragraph" style:parent-style-name="A-colophon" style:master-page-name="Standard">
      <style:paragraph-properties fo:text-align="start" style:justify-single-word="false" style:page-number="auto"/>
    </style:style>
    <style:style style:name="P29" style:family="paragraph" style:parent-style-name="A-colophon">
      <style:text-properties style:font-name="Garamond1" fo:font-size="10pt" style:font-size-asian="10pt" style:font-size-complex="10pt"/>
    </style:style>
    <style:style style:name="P30" style:family="paragraph" style:parent-style-name="A-autore" style:master-page-name="First_20_Page">
      <style:paragraph-properties style:page-number="auto"/>
    </style:style>
    <style:style style:name="P31" style:family="paragraph" style:parent-style-name="A-titolopoesia" style:master-page-name="Standard">
      <style:paragraph-properties style:page-number="auto"/>
      <style:text-properties fo:background-color="transparent"/>
    </style:style>
    <style:style style:name="P32" style:family="paragraph" style:parent-style-name="A-Sommario" style:master-page-name="First_20_Page">
      <style:paragraph-properties style:page-number="auto"/>
    </style:style>
    <style:style style:name="T1" style:family="text">
      <style:text-properties fo:color="#000000" style:font-name-asian="Trebuchet MS1" style:font-name-complex="Trebuchet MS1"/>
    </style:style>
    <style:style style:name="T2" style:family="text">
      <style:text-properties fo:color="#000000" fo:font-style="italic" style:font-name-asian="Trebuchet MS1" style:font-style-asian="italic" style:font-name-complex="Trebuchet MS1" style:font-style-complex="italic"/>
    </style:style>
    <style:style style:name="T3" style:family="text">
      <style:text-properties style:font-name="Garamond1"/>
    </style:style>
    <style:style style:name="T4" style:family="text">
      <style:text-properties style:font-name="Garamond1" style:font-name-complex="Tahoma2"/>
    </style:style>
    <style:style style:name="T5" style:family="text">
      <style:text-properties style:font-name="Garamond1" style:font-size-complex="10pt"/>
    </style:style>
    <style:style style:name="T6" style:family="text">
      <style:text-properties style:font-name="Garamond1" fo:font-style="normal" style:font-name-asian="Trebuchet MS1" style:font-style-asian="normal" style:font-name-complex="Trebuchet MS1" style:font-size-complex="10pt" style:font-style-complex="normal"/>
    </style:style>
    <style:style style:name="T7" style:family="text">
      <style:text-properties style:font-name="Garamond1" fo:font-style="normal" style:font-name-asian="Trebuchet MS1" style:font-style-asian="normal" style:font-name-complex="Trebuchet MS1" style:font-style-complex="normal"/>
    </style:style>
    <style:style style:name="T8" style:family="text">
      <style:text-properties style:font-name="Garamond1" fo:font-size="10pt" style:font-size-asian="10pt" style:font-name-complex="Tahoma2" style:font-size-complex="10pt"/>
    </style:style>
    <style:style style:name="T9" style:family="text">
      <style:text-properties style:font-name="Garamond1" fo:font-size="10pt" style:font-size-asian="10pt" style:font-size-complex="10pt"/>
    </style:style>
    <style:style style:name="T10" style:family="text">
      <style:text-properties style:font-name="Garamond1" fo:font-size="10pt" fo:font-style="normal" style:font-name-asian="Trebuchet MS1" style:font-size-asian="10pt" style:font-style-asian="normal" style:font-name-complex="Trebuchet MS1" style:font-size-complex="10pt" style:font-style-complex="normal"/>
    </style:style>
    <style:style style:name="T11" style:family="text">
      <style:text-properties style:use-window-font-color="true" style:font-name="Garamond1" style:text-underline-style="none"/>
    </style:style>
    <style:style style:name="T12" style:family="text">
      <style:text-properties style:use-window-font-color="true" style:font-name="Garamond1" style:text-underline-style="none" style:font-size-complex="10pt"/>
    </style:style>
    <style:style style:name="T13" style:family="text">
      <style:text-properties style:use-window-font-color="true" style:font-name="Garamond1" fo:font-style="italic" style:text-underline-style="none" style:font-style-asian="italic" style:font-size-complex="10pt" style:font-style-complex="italic"/>
    </style:style>
    <style:style style:name="T14" style:family="text">
      <style:text-properties style:use-window-font-color="true" style:font-name="Garamond1" fo:font-style="italic" style:text-underline-style="none" style:font-style-asian="italic" style:font-style-complex="italic"/>
    </style:style>
    <style:style style:name="T15" style:family="text">
      <style:text-properties style:use-window-font-color="true" style:font-name="Garamond1" fo:font-size="10pt" style:text-underline-style="none" style:font-size-asian="10pt" style:font-size-complex="10pt"/>
    </style:style>
    <style:style style:name="T16" style:family="text">
      <style:text-properties style:use-window-font-color="true" style:font-name="Garamond1" fo:font-size="10pt" fo:font-style="italic" style:text-underline-style="none" style:font-size-asian="10pt" style:font-style-asian="italic" style:font-size-complex="10pt" style:font-style-complex="italic"/>
    </style:style>
    <style:style style:name="T17" style:family="text">
      <style:text-properties fo:background-color="transparent"/>
    </style:style>
    <style:style style:name="T18" style:family="text">
      <style:text-properties fo:background-color="transparent" style:text-scale="100%"/>
    </style:style>
    <style:style style:name="T19" style:family="text">
      <style:text-properties fo:font-variant="small-caps" fo:background-color="transparent"/>
    </style:style>
    <style:style style:name="T20" style:family="text">
      <style:text-properties fo:font-style="italic" style:font-style-asian="italic" style:font-style-complex="italic"/>
    </style:style>
    <style:style style:name="T21" style:family="text">
      <style:text-properties fo:font-variant="normal" fo:text-transform="none"/>
    </style:style>
    <style:style style:name="T22" style:family="text">
      <style:text-properties fo:font-variant="normal" fo:text-transform="none" fo:font-style="italic" style:font-style-asian="italic" style:font-style-complex="italic"/>
    </style:style>
    <style:style style:name="T23" style:family="text">
      <style:text-properties fo:font-variant="normal" fo:text-transform="none" fo:font-style="italic" style:font-style-asian="italic" style:font-style-complex="italic" style:text-scale="100%"/>
    </style:style>
    <style:style style:name="T24" style:family="text">
      <style:text-properties fo:font-variant="normal" fo:text-transform="none" fo:font-style="normal" style:font-style-asian="normal" style:font-style-complex="normal"/>
    </style:style>
    <style:style style:name="T25" style:family="text">
      <style:text-properties fo:font-variant="normal" fo:text-transform="none" style:text-scale="100%"/>
    </style:style>
    <style:style style:name="T26" style:family="text">
      <style:text-properties fo:font-variant="normal" fo:text-transform="none" style:text-scale="95%"/>
    </style:style>
    <style:style style:name="T27" style:family="text">
      <style:text-properties fo:font-variant="normal" fo:text-transform="none" style:text-scale="9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27"><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A-colophon"><text:span text:style-name="B-corsivo"><text:span text:style-name="T8">Vixita à Palaçio Inreâ. Poexie zeneixi</text:span></text:span></text:p>
      <text:p text:style-name="A-colophon"><text:span text:style-name="B-corsivo"><text:span text:style-name="T8">Visita a Palazzo Irreale. Poesie genovesi <text:line-break/></text:span></text:span><text:span text:style-name="T9">di Alessandro Guasoni </text:span></text:p>
      <text:p text:style-name="P29">ISBN 9788864387550</text:p>
      <text:p text:style-name="P29">Collana E restan forme, diretta da Fiorenzo Toso</text:p>
      <text:p text:style-name="P29"/>
      <text:p text:style-name="P29"><text:span text:style-name="T1">© 2018</text:span><text:span text:style-name="T2"> </text:span><text:span text:style-name="T1">Editrice ZONA</text:span></text:p>
      <text:p text:style-name="P29">via Massimo D'Azeglio 1/15 - 16149 Genova</text:p>
      <text:p text:style-name="P29">Telefono 338.7676020</text:p>
      <text:p text:style-name="P29">Email: info@editricezona.it</text:p>
      <text:p text:style-name="P29">Web site: www.editricezona.it - www.zonacontemporanea.it</text:p>
      <text:p text:style-name="P29"/>
      <text:p text:style-name="A-colophon"><text:span text:style-name="T9">Progetto grafico: Serafina - </text:span><text:a xlink:type="simple" xlink:href="mailto:serafina.serafina@alice.it" text:style-name="Internet_20_link" text:visited-style-name="Visited_20_Internet_20_Link"><text:span text:style-name="Internet_20_link"><text:span text:style-name="T15">serafina.serafina@alice.it</text:span></text:span></text:a></text:p>
      <text:p text:style-name="P26"><text:span text:style-name="Internet_20_link"><text:span text:style-name="T15">In copertina: Sebastien Vrancx, </text:span></text:span><text:span text:style-name="Internet_20_link"><text:span text:style-name="T16">Piazza Banchi</text:span></text:span><text:span text:style-name="Internet_20_link"><text:span text:style-name="T15"> (1600ca) </text:span></text:span></text:p>
      <text:p text:style-name="A-colophon"><text:span text:style-name="Internet_20_link"><text:span text:style-name="T15"/></text:span></text:p>
      <text:p text:style-name="P29">Stampa: Digital Team - Fano (PU)</text:p>
      <text:p text:style-name="P17"><text:span text:style-name="B-corsivo"><text:span text:style-name="T10">Finito di stampare nel mese di febbraio 2018</text:span></text:span></text:p>
      <text:p text:style-name="P30">Alessandro Guasoni</text:p>
      <text:p text:style-name="A-testobase"/>
      <text:p text:style-name="A-testobase"/>
      <text:p text:style-name="A-testobase"/>
      <text:p text:style-name="A-titololibro"/>
      <text:p text:style-name="A-titololibro">Vixita à Palaçio Inreâ</text:p>
      <text:p text:style-name="P8">Poexie zeneixi</text:p>
      <text:p text:style-name="P7"/>
      <text:p text:style-name="P9">VISITA A PALAZZO IRREALE</text:p>
      <text:p text:style-name="P8">Poesie genovesi</text:p>
      <text:p text:style-name="P5"/>
      <text:p text:style-name="P5"/>
      <text:p text:style-name="P5"/>
      <text:p text:style-name="P5"/>
      <text:p text:style-name="P5"/>
      <text:p text:style-name="P5"/>
      <text:p text:style-name="P5"/>
      <text:p text:style-name="P5"/>
      <text:p text:style-name="P5"/>
      <text:p text:style-name="P5"/>
      <text:p text:style-name="P5"/>
      <text:p text:style-name="P5">ZONA</text:p>
      <text:p text:style-name="P6">e restan forme</text:p>
      <text:p text:style-name="P2"/>
      <text:p text:style-name="P10"/>
      <text:p text:style-name="P10"/>
      <text:p text:style-name="P11"/>
      <text:p text:style-name="P11"/>
      <text:p text:style-name="P11"/>
      <text:p text:style-name="P11"/>
      <text:p text:style-name="P11"/>
      <text:p text:style-name="P11"/>
      <text:p text:style-name="P11"/>
      <text:p text:style-name="P11"/>
      <text:p text:style-name="P11"/>
      <text:p text:style-name="P31">Pe-e stradde de l'ötovie</text:p>
      <text:p text:style-name="P12"/>
      <text:p text:style-name="P13">Quanti se ne so'anæti pe-e stradde de l'ötovie,</text:p>
      <text:p text:style-name="P13">inti canti di spegi - donde no fan de sciato - <text:s/></text:p>
      <text:p text:style-name="P13">e o sô o se fa piccin, che pâ ch'o s'arrecovie;</text:p>
      <text:p text:style-name="P13">quanti en scappæ in scî erboi, a-e ramme sciù de d'ato!</text:p>
      <text:p text:style-name="P13"/>
      <text:p text:style-name="P13">Sto vento oua o l'é franco 'nna voxe d'atri çê,</text:p>
      <text:p text:style-name="P13">d'existençe perdue: tutt'assemme o s'addescia,</text:p>
      <text:p text:style-name="P13">o s'invexenda in riva a-o mâ, o pestella i pê,</text:p>
      <text:p text:style-name="P13">o reciamma a memöia di anni passæ, o remescia.</text:p>
      <text:p text:style-name="P13"/>
      <text:p text:style-name="P13">O fa stremî e feugge da-e verande e i barcoin,</text:p>
      <text:p text:style-name="P13">fòscia vegnian ancheu con lê, quelli ch'en stæti,</text:p>
      <text:p text:style-name="P13">à dâ torna unn'euggiâ a-e çittæ do seu destin.</text:p>
      <text:p text:style-name="P13">Ti i senti comme giappan? Comme remeñan ciæti</text:p>
      <text:p text:style-name="P13"/>
      <text:p text:style-name="P13">di seu tempi e no san ciù ninte de sto mondo;</text:p>
      <text:p text:style-name="P13">a l'à passou i gæli de l'atlante unna veia</text:p>
      <text:p text:style-name="P13">e manco niatri semmo ninte do scöso fondo.</text:p>
      <text:p text:style-name="P13">Vegnian fòscia co-e reuse un atr'anno in primmaveia,</text:p>
      <text:p text:style-name="P13"/>
      <text:p text:style-name="P13">vegnian piccâne a pòrta co-a seu dimanda sitta,</text:p>
      <text:p text:style-name="P13">ch'a se pösa in sciô cheu, comme unn'orma inta povie,</text:p>
      <text:p text:style-name="P13">e a zinzaña in sce l'arba òrba da nòstra vitta:</text:p>
      <text:p text:style-name="P13">se ne so'anæti tanti, pe-e stradde de l'ötovie.</text:p>
      <text:p text:style-name="P12"/>
      <text:p text:style-name="P12"/>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Per le strade dell'ottobre </text:p>
      <text:p text:style-name="P23">Quanti se ne sono andati per le strade d'ottobre, / negli angoli degli specchi - dove non fanno rumore - / e dove il sole si fa piccolo, e sembra crogiolarsi; / quanti sono fuggiti sugli alberi, verso i rami più alti! // <text:s/>Ora questo vento è proprio una voce d'altri cieli / d'esistenze perdute: d'improvviso si desta, / si entusiasma in riva al mare, pesta i piedi, / richiama la memoria degli anni trascorsi, rimescola. // Fa stormire le foglie presso verande e finestre; / forse coloro che furono vengono oggi con lui, / per gettare nuovamente uno sguardo alle città del loro destino. / Senti come cianciano? Come rivangano chiacchiere // dei loro tempi? E ignorano ormai tutto di questo mondo; / una vela ha oltrepassati gli spicchi dell'atlante / e neppure noi sappiamo più alcunché del profondo grembo. / Verranno forse con le rose un altr'anno in primavera, // verranno a bussare alla nostra porta con la loro silenziosa domanda, / che si posa sul cuore, come un'orma nella polvere, / e indugia nell'alba cieca della nostra vita: / tanti sono partiti, per le strade d'ottobre. </text:p>
      <text:p text:style-name="P4">Sæximo segretto </text:p>
      <text:p text:style-name="P12"/>
      <text:p text:style-name="P13">A mæña a l'à un seu sæximo segretto</text:p>
      <text:p text:style-name="P13">e a parla à chi l'è bon de stâ à sentî;</text:p>
      <text:p text:style-name="P13">ma chì no o poei trovâ, o seu canto sccetto,</text:p>
      <text:p text:style-name="P13">sôo che poule aggroppæ, asse do dî.</text:p>
      <text:p text:style-name="P13"/>
      <text:p text:style-name="P13">Sciuscia da l'ægua o spiito de possansa </text:p>
      <text:p text:style-name="P13">di giorni che so'anæti; mille legi</text:p>
      <text:p text:style-name="P13">turchin diaeti parlan à l'obliansa</text:p>
      <text:p text:style-name="P13">de brixe ch'an treppou a-i tempi vegi. </text:p>
      <text:p text:style-name="P13"/>
      <text:p text:style-name="P13">E cöse che çerchemmo de dî à voxe</text:p>
      <text:p text:style-name="P13">devëgnan di rebighi arrensenii,</text:p>
      <text:p text:style-name="P13">diggo a maestæ con quattro poule in croxe,</text:p>
      <text:p text:style-name="P13">a glöia, a veitæ santa, i xeui ardii,</text:p>
      <text:p text:style-name="P13"/>
      <text:p text:style-name="P13">tutto cangio inte 'n dî ch'o l'incadeña</text:p>
      <text:p text:style-name="P13">e cöse uña con l'atra e ch'o n'ingheugge,</text:p>
      <text:p text:style-name="P13">ma a realtæ a no gh'é ciù e ògni seu veña</text:p>
      <text:p text:style-name="P13">a s'é sciugâ, se secca i brotti e e feugge.</text:p>
      <text:p text:style-name="P13"/>
      <text:p text:style-name="P13">Nommi e numei sciardii comme di legni;</text:p>
      <text:p text:style-name="P13">no ciù a solennitæ do mondo grande,</text:p>
      <text:p text:style-name="P13">ma unna gran luxe despeuggiâ de segni,</text:p>
      <text:p text:style-name="P13">sensa frexetti, sensa donde e quande. <text:s/></text:p>
      <text:p text:style-name="P12"/>
      <text:p text:style-name="P12"/>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3"/>
      <text:p text:style-name="P19"/>
      <text:p text:style-name="P13"/>
      <text:p text:style-name="P19">Saggezza segreta</text:p>
      <text:p text:style-name="P23">Il mare ha una sua saggezza segreta / e parla a chi è in grado di ascoltarlo; / ma qui <text:s/>non <text:s/>potete trovare il suo canto schietto: / solo parole raggruppate, matasse del dire. // Soffia dall'acqua lo spirito di potenza / dei giorni che dileguarono; mille leggeri / diavoletti azzurri parlano all'oblio / delle brezze che hanno scherzato negli antichi giorni. // Le cose che cerchiamo di dire a voce / divengono arabeschi rattrappiti, / dico la maestà con quattro parole in croce, / la gloria, la verità santa, i voli arditi, // tutto cambio in un dire che incatena / le cose una con l'altra e ci avviluppa, / ma la realtà non esiste più e ogni sua vena / si è prosciugata, si disseccano bocciuoli e foglie. // Nomi e numeri riarsi come legna; / non più la solennità del mondo grande, / ma una gran luce spoglia di segni, / senza ornamenti, senza dove o quando.</text:p>
      <text:p text:style-name="P4">Na pria</text:p>
      <text:p text:style-name="P12"/>
      <text:p text:style-name="P13">Se me dî d'anâ vorriâ dî ch'aniö,</text:p>
      <text:p text:style-name="P13">comme un o se sente legio inte st'äia legia,</text:p>
      <text:p text:style-name="P13">donde o no l'à ciù de dovei perché o no gh'é ciù,</text:p>
      <text:p text:style-name="P14">e no gh'interessa savei ciù ninte perché no gh'é ninte da savei,</text:p>
      <text:p text:style-name="P13">quest'äia donde o cheu o batte pe convençion</text:p>
      <text:p text:style-name="P13">e a stradda da fâ a l'é na convençion</text:p>
      <text:p text:style-name="P13">ma in mæ davvei no gh'é ciù stradda nì pe anâ <text:s/></text:p>
      <text:p text:style-name="P13">nì pe vegnî, nisciun avanti nisciun in derê,</text:p>
      <text:p text:style-name="P13">ma gh'é st'äia cada do mâ, ch'a l'é casa teu.</text:p>
      <text:p text:style-name="P13">Me cangio ciancianin inte na statua de pria:</text:p>
      <text:p text:style-name="P13">unna vòtta aviæ dito inte 'n erboo,</text:p>
      <text:p text:style-name="P13">ch'o manda e seu reixe e e seu ramme</text:p>
      <text:p text:style-name="P13">da tutte e bande; inte l'äia inte l'ægua </text:p>
      <text:p text:style-name="P13">inta tæra into sô. Oua diggo na pria.</text:p>
      <text:p text:style-name="P12"/>
      <text:p text:style-name="P12"/>
      <text:p text:style-name="P12"/>
      <text:p text:style-name="P12"/>
      <text:p text:style-name="P19"/>
      <text:p text:style-name="P19">Una pietra</text:p>
      <text:p text:style-name="A-testobasecorsivo">Se mi dite di andare vorrà dire che andrò, / come uno che si sente leggero nell'aria leggera, / dove non ha più doveri perché non esiste più, / e non gli interessa sapere più nulla perché nulla c'è da sapere, / quest'aria dove il cuore batte per convenzione / e la strada da fare è una convenzione / ma in verità non c'è più strada né per andare / né per venire, nessun avanti nessun indietro, / ma c'è quest'aria calda del mare, che è casa tua. / Mi cambio a poco a poco in una statua di pietra: / una volta avrei detto in un albero, / che manda le sue radici e i suoi rami / in ogni direzione; nell'aria nell'acqua / nella terra nel sole. Ora dico una pietra.</text:p>
      <text:p text:style-name="P4">Coscì legia a scciumma</text:p>
      <text:p text:style-name="P13"/>
      <text:p text:style-name="P13">A scciumma do mâ, coscì legia, coscì larga,</text:p>
      <text:p text:style-name="P13">a l'arriva fiña in çê, fin à quelli gorfi de paxe,</text:p>
      <text:p text:style-name="P13">e e onde do çê van à piccâ aluxi comme campañe</text:p>
      <text:p text:style-name="P13">inta nòstra consciensa,</text:p>
      <text:p text:style-name="P13">un xeuo de læte into sô à domandâ perdon,</text:p>
      <text:p text:style-name="P13">donde mai ciù viemo. <text:s text:c="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line-break/></text:p>
      <text:p text:style-name="P13"/>
      <text:p text:style-name="P19">Così leggera la spuma </text:p>
      <text:p text:style-name="A-testobasecorsivo">La spuma del mare, così leggera, così vasta, / arriva fino al cielo, fino a quei golfi di pace, / e le onde del cielo vanno a battere lungi come campane / nella nostra coscienza, / un volo di latte nel sole a chiedere perdono, / dove mai più vedremo.</text:p>
      <text:p text:style-name="P4">Mondo, co-o teu luxî</text:p>
      <text:p text:style-name="P13"/>
      <text:p text:style-name="P13">Mondo, co-o teu luxî, a teu gimichia</text:p>
      <text:p text:style-name="P13">de stelle, o sgreo de tigre e de lioin,</text:p>
      <text:p text:style-name="P13">combe e chinòlle e Paxi che s'asbria</text:p>
      <text:p text:style-name="P13">verso o sciumme do çê, neutte e mattin,</text:p>
      <text:p text:style-name="P13"/>
      <text:p text:style-name="P13">ti o sæ che no t'existi? A litania</text:p>
      <text:p text:style-name="P13">do canto d'öo, chi conta do destin,</text:p>
      <text:p text:style-name="P13">rappi futi d'arbô attaccæ a-a fia</text:p>
      <text:p text:style-name="P13">di anni, a-i fiagni da mente, en invençioin.</text:p>
      <text:p text:style-name="P13"/>
      <text:p text:style-name="P13">Comme à tante pediñe in sciâ scacchea,</text:p>
      <text:p text:style-name="P13">niatri ghe demmo a fòrsa, o nomme, a vitta,</text:p>
      <text:p text:style-name="P13">se mescian co-o pensceo de corte a-o sô,</text:p>
      <text:p text:style-name="P13"/>
      <text:p text:style-name="P13">co-o logaritmo ritmico d'amô. </text:p>
      <text:p text:style-name="P13">Quande a forma a s'afferma e a se fa sitta,</text:p>
      <text:p text:style-name="P13">a vëgne grixa e nescia comm'a l'ea. <text:s text:c="3"/></text:p>
      <text:p text:style-name="P13"/>
      <text:p text:style-name="P15"/>
      <text:p text:style-name="P15"/>
      <text:p text:style-name="P19">Mondo, con il tuo splendore </text:p>
      <text:p text:style-name="A-testobasecorsivo">Mondo, con il tuo splendore, il tuo prodigio / di stelle, lo spreco di tigri e leoni, / colombe e colonne e Palazzi, che si scaglia / verso il fiume del cielo, notti e mattine, // lo sai che non esisti? La litania / del canto d'oro, che narra del destino, / grappoli pallidi d'albore appesi alla fila / degli anni, ai filari della mente, sono invenzioni. // Come a tante pedine sulla scacchiera, / noi gli diamo la forza, il nome, la vita, / si muovono con il pensiero dei cortili al sole, // con il logaritmo ritmico d'amore. / Quando la forma si ferma e tace, / diviene grigia e sciocca come già fu.</text:p>
      <text:p text:style-name="P4">Unna campaña a seunna</text:p>
      <text:p text:style-name="P13"/>
      <text:p text:style-name="P13">Unna campaña a seunna derê o canto</text:p>
      <text:p text:style-name="P13">do mondo, e case legie, i erboi, e allee</text:p>
      <text:p text:style-name="P13">s'arrezan sôo che in sce sto son, un canto </text:p>
      <text:p text:style-name="P13">ch'o l'é a veitæ de tutte e cöse vee.</text:p>
      <text:p text:style-name="P13"/>
      <text:p text:style-name="P13">A-a neutte inti giardin da mæña, intanto,</text:p>
      <text:p text:style-name="P13">sciorbo o læte da luxe de scuggee,</text:p>
      <text:p text:style-name="P13">m'accoego into pensceo de stelle, spanto</text:p>
      <text:p text:style-name="P13">verso o doman, pe-a chiña de rivee.</text:p>
      <text:p text:style-name="P13"/>
      <text:p text:style-name="P13">Di erboi secchi, into sprandô de grende</text:p>
      <text:p text:style-name="P13">speançe, van pe l'æn di giorni legi,</text:p>
      <text:p text:style-name="P13">pe 'n navegâ ch'o no s'appösa mai</text:p>
      <text:p text:style-name="P13"/>
      <text:p text:style-name="P13">e o no sa a mòrte gianca di lunäi,</text:p>
      <text:p text:style-name="P13">comme veie che passa drento i spegi,</text:p>
      <text:p text:style-name="P13">a-o vento che into seu veddro o se prende.</text:p>
      <text:p text:style-name="P13"/>
      <text:p text:style-name="P13"/>
      <text:p text:style-name="P19">Una campagna suona </text:p>
      <text:p text:style-name="A-testobasecorsivo">Una campana suona dietro l'angolo / del mondo, le case leggere, gli alberi, i viali / si reggono solo su questo suono, un canto / che è la verità di tutte le cose vere. // La notte nei giardini presso la spiaggia, intanto, / aspiro il latte di luce delle scogliere, / mi sdraio nel pensiero delle stelle, sparso <text:s/>/ verso il domani, per la culla delle riviere. // Degli alberi secchi, nello splendore delle grandi / speranze, vanno per l'alito dei giorni lievi, / per un navigare che non riposa mai // e non sa la morte bianca dei lunari, / come vele che passano negli specchi, / al vento che nel loro vetro si coagula. <text:s/></text:p>
      <text:p text:style-name="P4">Mi son quell'òmmo</text:p>
      <text:p text:style-name="P13"/>
      <text:p text:style-name="P13">Mi son quell'òmmo ch'o l'é bon de xuâ</text:p>
      <text:p text:style-name="P13">e o sa i erti segretti di erti çê;</text:p>
      <text:p text:style-name="P13">schiffiscio i angei, i teiti ingoæ da-o mâ</text:p>
      <text:p text:style-name="P13">comme inte 'n grande ciæo d'arzento e amê;</text:p>
      <text:p text:style-name="P13"/>
      <text:p text:style-name="P13">passo e me perdo, o cheu o meuiâ e o moiâ</text:p>
      <text:p text:style-name="P13">in scî erboi de nuvie pe-i santê</text:p>
      <text:p text:style-name="P13">larghi de na mattin invexendâ,</text:p>
      <text:p text:style-name="P13">tocco e seu ramme secche con i pê. <text:s text:c="2"/></text:p>
      <text:p text:style-name="P13"/>
      <text:p text:style-name="P13">Pe l'äia de diamante into giardin</text:p>
      <text:p text:style-name="P13">de reuse gianche parlo a-a statua gianca,</text:p>
      <text:p text:style-name="P13">fasso conversaçion con o destin,</text:p>
      <text:p text:style-name="P13"/>
      <text:p text:style-name="P13">là donde maniman o ciæo o l'ammanca,</text:p>
      <text:p text:style-name="P13">ammio, à Ponente ch'o l'é giassa e feugo,</text:p>
      <text:p text:style-name="P13">e poule d'æña arrecampæ pe zeugo. <text:s text:c="2"/></text:p>
      <text:p text:style-name="P13"/>
      <text:p text:style-name="P15"/>
      <text:p text:style-name="P15"/>
      <text:p text:style-name="P19">Io sono quell'uomo </text:p>
      <text:p text:style-name="A-testobasecorsivo">Io sono quell'uomo ch'è capace di volare / e conosce gli alti segreti degli alti cieli; / sfioro gli angeli, i tetti ingoiati dal mare / come nel gran chiarore di argento e miele; // passo e mi perdo, il cuore maturerà e morrà / sugli alberi di nuvole per i sentieri / vasti d'un mattino entusiasta, / tocco i loro rami secchi con i piedi. // Per l'aria adamantina nel giardino / di rose bianche parlo alla statua bianca, / faccio conversazione col destino, // là dove a poco a poco il chiarore si spegne, / guardo, verso il Ponente di ghiaccio e fuoco, / le parole di sabbia raccolte per giuoco.</text:p>
      <text:p text:style-name="P18"><text:soft-page-break/>Se ne van</text:p>
      <text:p text:style-name="P13"/>
      <text:p text:style-name="P13">Se ne van sciù pe-e scae do cian de d'ato</text:p>
      <text:p text:style-name="P13">co'un lumme in man, da-a fia pe un, e addio;</text:p>
      <text:p text:style-name="P13">da quell'ertixe o l'é un gran bello sato:</text:p>
      <text:p text:style-name="P13">ciæi de çittæ, derui de stelle in gio.</text:p>
      <text:p text:style-name="P13"/>
      <text:p text:style-name="P13">Ne lascian chì coscì doe poule, un crio</text:p>
      <text:p text:style-name="P13">de mäveggia, de vòtte un pö de sciato,</text:p>
      <text:p text:style-name="P13">memöie de l'amô e do lou compio,</text:p>
      <text:p text:style-name="P13">a fòto spersa, o letto, o scapparato.</text:p>
      <text:p text:style-name="P13"/>
      <text:p text:style-name="P13">Mæ moæ ch'a saiva stâ à sentî e persoñe,</text:p>
      <text:p text:style-name="P13">tiâghe feua cöse gh'aivan de ciù veo,</text:p>
      <text:p text:style-name="P13">a s'inandia à pe creuse, à pe ægue boñe,</text:p>
      <text:p text:style-name="P13"/>
      <text:p text:style-name="P13">ma a s'à portou apreuvo quello ch'eo</text:p>
      <text:p text:style-name="P13">e a gente antiga e säia a pâ lontaña,</text:p>
      <text:p text:style-name="P13">comme inta negia un ciòcco de campaña.</text:p>
      <text:p text:style-name="P13"/>
      <text:p text:style-name="P13"/>
      <text:p text:style-name="P19">Se ne vanno </text:p>
      <text:p text:style-name="A-testobasecorsivo">Se ne vanno su per le scale del piano di sopra / con un lume in mano, in fila per uno, e addio; / da quell'altezza è un gran bel salto: / (si scorgono) chiarori di città, dirupi di stelle tutt'attorno. // A noi lasciano qui due parole, un grido / di meraviglia, a volte un po' di confusione, / memorie dell'amore e del lavoro compiuto, / la foto sbiadita, il letto, l'armadietto. // Mia madre che sapeva ascoltare le persone, / estrarne il loro lato più vero, / si avvia per i viottoli, in cerca di acque buone, // ma ha portato con sé ciò che io fui / e la gente antica e saggia sembra lontana, / come un rintocco di campana nella nebbia. <text:s text:c="2"/></text:p>
      <text:p text:style-name="P4">L'ossescion</text:p>
      <text:p text:style-name="P13"/>
      <text:p text:style-name="P13">L'ossescion de sti seunni de mæña,</text:p>
      <text:p text:style-name="P13">into scuo e into ciæo dormiveggia</text:p>
      <text:p text:style-name="P13">fòscia un giorno tra i giorni a forniâ.</text:p>
      <text:p text:style-name="P13">Comme un veumito a ven de pe-a goa</text:p>
      <text:p text:style-name="P13">e pe-o steumago pin d'ægua sâ</text:p>
      <text:p text:style-name="P13">e de ramme e de nuvie e de feugge</text:p>
      <text:p text:style-name="P13">che remescian na luxe d'uspiâ;</text:p>
      <text:p text:style-name="P13">e inte stançie d'aspeto, inte l'oa</text:p>
      <text:p text:style-name="P13">gianca e sola de grande mäveggia,</text:p>
      <text:p text:style-name="P13">tra lampioin abbrensoii a se desgheugge,</text:p>
      <text:p text:style-name="P13">a s'addòrme cianin in sce l'æña</text:p>
      <text:p text:style-name="P13">e con mi fito ò tardi a dormiâ.</text:p>
      <text:p text:style-name="P13"/>
      <text:p text:style-name="P13">Pægia fin a faiâ l'ossescion</text:p>
      <text:p text:style-name="P13">ch'a ne vëgne da-a dònna e a l'açende</text:p>
      <text:p text:style-name="P13">fauni gianchi tra e reuse de cioende,</text:p>
      <text:p text:style-name="P13">quande s'arvan di vòrti d'arzento</text:p>
      <text:p text:style-name="P13">inta carne da luña moæ nua.</text:p>
      <text:p text:style-name="P13">Tutto scrito into libbro do tron,</text:p>
      <text:p text:style-name="P13">scöpellou sovia a voxe do vento,</text:p>
      <text:p text:style-name="P13">che in sciâ lassa d'uverno ancheu o lua.</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L'ossessione</text:p>
      <text:p text:style-name="A-testobasecorsivo"><text:span text:style-name="T17">L'ossessione di questi sogni marini, / nel buio e chiaro dormiveglia / forse un giorno tra i giorni avrà fine. / Come un vomito sale per la gola / e per lo stomaco pieno d'acqua salata / di rami di nuvole e foglie / che rimestano una luce d'ospedale; / e nelle sale d'aspetto, nell'ora / bianca e sola della gran meraviglia, / tra lampioni intirizziti si srotola, / si addormenta a poco a poco sulla rena / e con me presto o tardi si addormenterà. // Simile fine farà l'ossessione / che ci dà la donna e accende / fauni bianchi tra le rose delle siepi, / quando si aprono volte d'argento / nella carne della </text:span><text:span text:style-name="T18">luna madre nuda. / Tutto scritto nel libro del tuono, / scalpellato sulla voce del vento, / che sulla spiaggia d'inverno oggi urla.</text:span></text:p>
      <text:p text:style-name="P4">Ti te sovvëgni?</text:p>
      <text:p text:style-name="P13"/>
      <text:p text:style-name="P13">Ti te sovvëgni, moæ, e giornæ de sô?</text:p>
      <text:p text:style-name="P13">Treppa in scî teiti o vento da mattin,</text:p>
      <text:p text:style-name="P13">o profummo do pan e da fugassa,</text:p>
      <text:p text:style-name="P13">unna demoa e ventoele che segnavan</text:p>
      <text:p text:style-name="P13">tutte insemme o doman tramezo e nuvie</text:p>
      <text:p text:style-name="P13">che co-e seu creñe grixe s'arrigoavan</text:p>
      <text:p text:style-name="P13">pe l'arbanella de çê cô de perla</text:p>
      <text:p text:style-name="P13">comme se avessan sprescia; anche e commisse</text:p>
      <text:p text:style-name="P13">ne saluavan, gh'ea o doman vexin,</text:p>
      <text:p text:style-name="P13">tròppo vexin, aveivan sprescia, divan:</text:p>
      <text:p text:style-name="P13">“Boña giornâ, à ciù tardi, ciao, se vimmo;</text:p>
      <text:p text:style-name="P13">o megio o l'à de longo da vegnî.” </text:p>
      <text:p text:style-name="P13">Mi e ti anamo via, o nòstro sacchetto</text:p>
      <text:p text:style-name="P13">o ne scrosciva profummou in man.</text:p>
      <text:p text:style-name="P13"/>
      <text:p text:style-name="P13">E i fummaieu, i abbæn e i ammiadoî</text:p>
      <text:p text:style-name="P13">donde s'ammuggia un mòtto de magon,</text:p>
      <text:p text:style-name="P13">ne rieivan co-o seu rie de çenie asmòrta;</text:p>
      <text:p text:style-name="P13">da-e corrente di monti e anime sante</text:p>
      <text:p text:style-name="P13">di nòstri vegi vëgnan à ammiâne,</text:p>
      <text:p text:style-name="P13">fan de rionde in scî coppi, in scê croxee,</text:p>
      <text:p text:style-name="P13">foghetti e verboe in gio tra e feugge secche.</text:p>
      <text:p text:style-name="P13"/>
      <text:p text:style-name="P13"/>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Ricordi? </text:p>
      <text:p text:style-name="P23">Ricordi, mamma, le giornate di sole? / Scherza sui tetti il vento del mattino, / il profumo del pane e della focaccia, / un giuoco le banderuole che segnavano / tutte assieme il domani tra le nuvole / che con le loro creste grigie rotolavano / per il vaso di vetro del cielo color perla / come se avessero premura; anche le commesse / ci salutavano, il domani era vicino, / troppo vicino, avevano fretta, dicevano: “Buona giornata, a più tardi, ciao, ci vediamo; / il meglio deve ancora venire.” / Tu e io andavamo via, il nostro sacchetto / profumato scricchiolava tra le nostre mani. // E i fumaioli, le ardesie, gli abbaini / dove si accumula un grumo di malinconia, / ci sorridevano con il loro riso di cenere spenta; / dalle correnti dei monti le anime sante / dei nostri vecchi vengono a guardarci, / fanno girotondi sulle tegole, sui crocicchi, / conciliaboli e aneddoti attorno, tra le foglie secche.</text:p>
      <text:p text:style-name="P4">Ò dormio</text:p>
      <text:p text:style-name="P13"/>
      <text:p text:style-name="P13">Ò dormio, e de mi me so'ascordou</text:p>
      <text:p text:style-name="P13">à fondo, pe-e desteise verde e i fondi</text:p>
      <text:p text:style-name="P13">grendi de monestê, scui, scilençioxi,</text:p>
      <text:p text:style-name="P13">pe cheite d'ægua netta ch'a strixella</text:p>
      <text:p text:style-name="P13">verso e lasse, che ninte ciù no a tëgne,</text:p>
      <text:p text:style-name="P13">a-i prefondi d'obliansa; ò ascordou d'ese,</text:p>
      <text:p text:style-name="P13">d'ese mai stæto e che doman saiö.</text:p>
      <text:p text:style-name="P13">E no ea ciù ninte, in sciâ ziña do ninte,</text:p>
      <text:p text:style-name="P13">o sô o luxiva in scî spegi da mente</text:p>
      <text:p text:style-name="P13">vegnua ninte, pagava o daçio a-o ninte</text:p>
      <text:p text:style-name="P13">e pe de longo no m'appresentiö</text:p>
      <text:p text:style-name="P13">inti scagni de l'ese, a-i ciammi, a-e crie;</text:p>
      <text:p text:style-name="P13">l'impiegou o se n'é anæto e o l'à lasciou</text:p>
      <text:p text:style-name="P13">i papeusci a-o sô, ch'o l'intra drento</text:p>
      <text:p text:style-name="P13">de pe-o barcon. Erte penòlle teise</text:p>
      <text:p text:style-name="P13">inta luxe da seia, comme ciöte</text:p>
      <text:p text:style-name="P13">verso o doman. Un Dê o vegniâ à piccâne</text:p>
      <text:p text:style-name="P13">da-a pòrta e no o saviemo desfiguâ. <text:s/></text:p>
      <text:p text:style-name="P13"/>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A-titolopoesiaitaliana"><text:span text:style-name="T17">D</text:span><text:span text:style-name="T19">ormii</text:span><text:span text:style-name="T17"> </text:span></text:p>
      <text:p text:style-name="P25">Dormii, e dimenticai me stesso / profondamente, per le distese verdi e le fondamenta / grandi di monasteri, buie, silenziose, / per le cascate d'acqua pulita che scorre / verso le spiagge, senza che alcunché le trattenga, / agli abissi d'oblio; dimenticai d'essere, / d'essere mai stato e che domani sarò. / E non ero più nulla, sull'orlo del nulla, / il sole splendeva sugli specchi della mente / divenuta nulla, pagavo il dazio al nulla / e per sempre non mi presenterò / agli uffici dell'essere, alle chiamate, ai bandi; / l'impiegato è andato via e ha lasciato / le scartoffie al sole, che entra / dalla finestra. Alte aste protese / nella luce della sera, come artigli / verso il domani. Un Dio verrà a bussare / dalla nostra porta e non lo sapremo riconoscere.</text:p>
      <text:p text:style-name="P4">A-a mattin fresca e sciòcca</text:p>
      <text:p text:style-name="P13"/>
      <text:p text:style-name="P13">A-a mattin fresca e sciòcca de figge meze nue;</text:p>
      <text:p text:style-name="P13">me intaffoo inta memöia di anni sensa memöia,</text:p>
      <text:p text:style-name="P13">straveggo comme ballan e legie architettue</text:p>
      <text:p text:style-name="P13">do vento, erto castello sensa tempo nì istöia.</text:p>
      <text:p text:style-name="P13"/>
      <text:p text:style-name="P13">Oh scignoa, no n'ei visto pe tempi anâ à pe allee,</text:p>
      <text:p text:style-name="P13">che chinavan a-a mæña, verso na luxe gianca?</text:p>
      <text:p text:style-name="P13">Tëia stella a-o destin d'ægua, mòrte bandee</text:p>
      <text:p text:style-name="P13">che pendan da-e penòlle e unn'aa a se ceiga stanca.</text:p>
      <text:p text:style-name="P13"/>
      <text:p text:style-name="P13">Stradde ch'anava a-o ninte, perdue into veuo do sô,</text:p>
      <text:p text:style-name="P13">i grendi viægiatoî che no s'afferman mai</text:p>
      <text:p text:style-name="P13">so'in pê in sciô bleu do çê, ciù netto ancon l'ödô</text:p>
      <text:p text:style-name="P13">do legno assaxonou, de vege töe e di armäi.</text:p>
      <text:p text:style-name="P13"/>
      <text:p text:style-name="P13">Tëio seunno dormî, soli inta göga spaia</text:p>
      <text:p text:style-name="P13">de bonombre perdue, quand'a rieiva mæ moæ</text:p>
      <text:p text:style-name="P13">ch'a paiva na figgetta: mai stanco bleu de l'äia,</text:p>
      <text:p text:style-name="P13">ipòtexi infinia de xeuo, mai stanca stæ.</text:p>
      <text:p text:style-name="P13"><text:line-break/></text:p>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15"/>
      <text:p text:style-name="P21"/>
      <text:p text:style-name="P21"/>
      <text:p text:style-name="P21"/>
      <text:p text:style-name="P21"/>
      <text:p text:style-name="A-titolopoesiaitaliana"><text:span text:style-name="T19">Nel mattino fresco e morbido</text:span><text:span text:style-name="T17"> </text:span></text:p>
      <text:p text:style-name="P24">Nel mattino fresco e morbido ragazze mezze nude; / sprofondo nella memoria degli anni senza memoria, / intravedo come danzano le lievi architetture / del vento, alto castello senza tempo, né storia. // Oh signora, non ci vedeste un tempo andare per i viali, / che scendevano alla spiaggia, verso una luce bianca? / Tiepida stella al destino d'acqua, morte bandiere / che pendono dalle aste mentre un'ala si piega stanca. // Strade che procedono verso il nulla, perdute nel vuoto del sole, / i grandi viaggiatori che non si fermano mai / stanno in piedi sul blu del cielo, più netto ancora l'odore / del legno stagionato, delle vecchie tavole, degli armadi. // Tiepido sonno dormire, soli nella cunetta pallida / di allegrie perdute, quando rideva mia madre / quasi una bimba: instancabile-esausto azzurro dell'aria, / ipotesi infinita di volo, instancabile-esausta estate.</text:p>
      <text:p text:style-name="P4">Deslengua o cheu</text:p>
      <text:p text:style-name="P13"/>
      <text:p text:style-name="P13">Deslengua o cheu inta stiassa ch'a o rebella pe-a giæa,</text:p>
      <text:p text:style-name="P13">o stissa inte vivagne e into sugo de ciante,</text:p>
      <text:p text:style-name="P13">di erboi che ammian i anni de marmou à l'arba ciæa;</text:p>
      <text:p text:style-name="P13">comme rozâ pe-i nasci, gosse d'anime spante</text:p>
      <text:p text:style-name="P13"/>
      <text:p text:style-name="P13">da-e fiarsoe de nuvie pendan, da-o nio de stelle,</text:p>
      <text:p text:style-name="P13">coscì o netto zinâ o taggia o tempo à meitæ;</text:p>
      <text:p text:style-name="P13">pòrzo e moen a-i prefondi bleu, e axinelle</text:p>
      <text:p text:style-name="P13">de vendëgne da vergine, pe-i scilençi zeæ;</text:p>
      <text:p text:style-name="P13"/>
      <text:p text:style-name="P13">chi porriâ resarçime da mæ vitta perdua?</text:p>
      <text:p text:style-name="P13">Di anni maxinæ, de ombre di spegi e armäi,</text:p>
      <text:p text:style-name="P13">do sô ch'o moiva a-o canto de seie mai visciue,</text:p>
      <text:p text:style-name="P13">a mæña de scireñe pe-i mainæ solitäi?</text:p>
      <text:p text:style-name="P13"/>
      <text:p text:style-name="P13"><text:line-break/></text:p>
      <text:p text:style-name="P13"/>
      <text:p text:style-name="P13"/>
      <text:p text:style-name="P19">Si scioglie il cuore </text:p>
      <text:p text:style-name="A-testobasecorsivo">Si scioglie il cuore nella risacca che lo trascina sulla ghiaia, / gocciola nelle sorgenti e nella linfa delle piante, / degli alberi che guardano gli anni di marmo nell'alba chiara; / come rugiada per i germogli, gocce d'anime sparse // penzolano dalle filacce delle nuvole, dal nido delle stelle, / così il netto orizzonte taglia il tempo a metà; / porgo le mani agli abissi azzurri, le acinelle / delle vendemmie verginali, per i silenzi gelidi; // chi potrà risarcirmi della mia vita perduta? / Degli anni macinati, delle ombre di specchi e armadi, / del sole che moriva al canto di sere mai vissute, / la spiaggia delle sirene per marinai solitari?</text:p>
      <text:p text:style-name="P4">A vitta de na cianta</text:p>
      <text:p text:style-name="P13"/>
      <text:p text:style-name="P13">A vitta de na cianta, a vea raxon</text:p>
      <text:p text:style-name="P13">do seu scioî, tutta inte niatri a vive;</text:p>
      <text:p text:style-name="P13">a-o sô a s'arve inte niatri a-a seu saxon,</text:p>
      <text:p text:style-name="P13">sôo che pe quello a vëgne a-e nòstre rive.</text:p>
      <text:p text:style-name="P13"/>
      <text:p text:style-name="P13">A vëgne p'ëse vista e no pe vei.</text:p>
      <text:p text:style-name="P13">E a no sa d'ëse: l'ëse in lê o cammiña,</text:p>
      <text:p text:style-name="P13">e o l'impe da seu forma e o seu piaxei</text:p>
      <text:p text:style-name="P13">l'ombra scua drento à lê, fin da picciña.</text:p>
      <text:p text:style-name="P13"/>
      <text:p text:style-name="P13">Into seu còrpo a-o luvego o screcchisce;</text:p>
      <text:p text:style-name="P13">a cianta, òrba do mondo, a l'é larghea</text:p>
      <text:p text:style-name="P13">da seu bellessa, ch'a no l'accapisce.</text:p>
      <text:p text:style-name="P13">Niatri semmo a seu vista, a viva cea.</text:p>
      <text:p text:style-name="P13"/>
      <text:p text:style-name="P13">Quello ch'a no peu ammiâ, niatri ammiemmo;</text:p>
      <text:p text:style-name="P13">o seu atto d'ammiâ o sta inti nòstri euggi,</text:p>
      <text:p text:style-name="P13">o seu cheu de rubin in cheu ghe l'emmo,</text:p>
      <text:p text:style-name="P13">l'onda inte niatri a se demoa co-i scheuggi.</text:p>
      <text:p text:style-name="P13"/>
      <text:p text:style-name="P13">Tutto inte niatri o vive, l'universo</text:p>
      <text:p text:style-name="P13">ch'o no conosce a seu tornua de sciamma;</text:p>
      <text:p text:style-name="P13">a consciensa de tutti a l'é sto verso,</text:p>
      <text:p text:style-name="P13">che tæra, ægua, feugo, äia o reciamma.</text:p>
      <text:p text:style-name="P13"/>
      <text:p text:style-name="P13"/>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La vita d'una pianta </text:p>
      <text:p text:style-name="P23">La vita d'una pianta, la vera ragione / del suo fiorire, vive tutta in noi; / alla sua stagione si apre in noi al sole, / solo per quello viene alle nostre rive. // Viene per essere vista e non per vedere. / E non sa d'essere: l'essere procede in lei, / e riempie della sua forma e del suo piacere / l'ombra buia dentro di lei, fin da piccola. // Si sviluppa nel suo corpo all'umidore; / la pianta, cieca del mondo, è generosa / della sua bellezza, che non è in grado di comprendere. / Noi siamo la sua vista, il suo vivido aspetto. // Ciò che essa non può guardare, noi guardiamo; / il suo atto di guardare sta nei nostri occhi, / il suo cuore di rubino sta nel nostro cuore, / l'onda giuoca dentro di noi con gli scogli. // Vive interamente in noi l'universo, / ignorando il proprio volto di fiamma; / la coscienza di tutti è questo verso, / che richiama terra, acqua, fuoco, aria.</text:p>
      <text:p text:style-name="P4">Mesccia de nòtte</text:p>
      <text:p text:style-name="P13"/>
      <text:p text:style-name="P13">Comm'a se mescia, con pasci òrbi e lenti,</text:p>
      <text:p text:style-name="P13">zu de pe-i campi da neutte, sta mesccia </text:p>
      <text:p text:style-name="P13">de nòtte; a-e ciatte di meu ruzzenenti,</text:p>
      <text:p text:style-name="P13">a-e petrolee scue baleñe a se mesccia</text:p>
      <text:p text:style-name="P13"/>
      <text:p text:style-name="P13">e sovia i vòrti da luña mossoña</text:p>
      <text:p text:style-name="P13">a-o spægâ d'arba a s'ingamba, a s'ingomba,</text:p>
      <text:p text:style-name="P13">inte cae mòrte onde l'onda a tontoña</text:p>
      <text:p text:style-name="P13">e a no se taxe mai ciù inta seu tomba.</text:p>
      <text:p text:style-name="P13"/>
      <text:p text:style-name="P13">Piñe de giorno, ste nuvie in sciô vento,</text:p>
      <text:p text:style-name="P13">comme tra l'ese e o no ese en sospeise,</text:p>
      <text:p text:style-name="P13">tore guardiañe do regno d'arzento,</text:p>
      <text:p text:style-name="P13">da fonda stæ tra i scilençi e e atteise…</text:p>
      <text:p text:style-name="P13"/>
      <text:p text:style-name="P13"/>
      <text:p text:style-name="P13"/>
      <text:p text:style-name="P13"/>
      <text:p text:style-name="P13"/>
      <text:p text:style-name="P13"/>
      <text:p text:style-name="P13"/>
      <text:p text:style-name="P19">Mistura di note </text:p>
      <text:p text:style-name="A-testobasecorsivo">Come si muove, con passi ciechi e lenti, / giù per i campi della notte, questa mistura / di note; alle chiatte dei moli rugginosi, / alle petroliere oscure balene si mischia // e sulle cupole della luna stolta / al sorgere dell'alba inciampa, si incurva, / nelle cale morte dove l'onda brontola / e non tace mai più nella sua tomba. // Piene di giorno, queste nuvole sul vento, / sospese come tra l'essere e il non essere, / torri guardiane del regno d'argento, / tra i silenzi e le attese della profonda estate...</text:p>
      <text:p text:style-name="P4">E poule </text:p>
      <text:p text:style-name="P13"/>
      <text:p text:style-name="P13">E poule crean da liatre a seu realtæ</text:p>
      <text:p text:style-name="P13">e son comme o croamme de ògni cösa:</text:p>
      <text:p text:style-name="P13">e grende nuvie açeise de na stæ</text:p>
      <text:p text:style-name="P13">e l'ægua queta onde o penscê o se pösa</text:p>
      <text:p text:style-name="P13"/>
      <text:p text:style-name="P13">no ghe saieivan sensa a voxe e o nomme</text:p>
      <text:p text:style-name="P13">che ghe dan rigô lògico e na forma,</text:p>
      <text:p text:style-name="P13">sensa e architettue de poule, comme</text:p>
      <text:p text:style-name="P13">scròssoe, che inta voentæ stampan unn'orma.</text:p>
      <text:p text:style-name="P13"/>
      <text:p text:style-name="P13">Saiö ciù fòrte de st'inzëgno arsoio,</text:p>
      <text:p text:style-name="P13">ch'o a veu avei vinta e dâme lê a seu leze?</text:p>
      <text:p text:style-name="P13">L'amô, a guæra, l'istöia, l'infinio</text:p>
      <text:p text:style-name="P13">accaiâse de mondi a-o mondo, a i reze</text:p>
      <text:p text:style-name="P13"/>
      <text:p text:style-name="P13">unna giffra de verbi e sostantivi,</text:p>
      <text:p text:style-name="P13">ch'a reze a mente ascì, quella ch'a i deuvia</text:p>
      <text:p text:style-name="P13">e a se construe con lô, a i fa vive vivi;</text:p>
      <text:p text:style-name="P13">e i angei ghian e poule à compî l'euvia.</text:p>
      <text:p text:style-name="P13"/>
      <text:p text:style-name="P13">Pòrta ògni angeo na poula, in gattixon,</text:p>
      <text:p text:style-name="P13">à impî i canti, i rösci, e stançie veue</text:p>
      <text:p text:style-name="P13">do palaçio da mente; a construçion</text:p>
      <text:p text:style-name="P13">de unn'atra vea realtæ: lì a realtæ a meue.</text:p>
      <text:p text:style-name="P13"/>
      <text:p text:style-name="P13"/>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Le parole </text:p>
      <text:p text:style-name="P23">Le parole creano da loro stesse la propria realtà / e sono come l'intelaiatura di ogni cosa: / le grandi nuvole accese di un'estate / e l'acqua tranquilla dove riposa il pensiero // non vi sarebbero senza la voce e il nome / che gli danno rigore logico e una forma, / senza le architetture delle parole, come / stampelle, che nella volontà stampano un'orma. // Sarò più forte di quest'ingegno astuto, / che vuole averla vinta e impormi la sua legge? / L'amore, la guerra, la storia, l'infinito / accumularsi di mondi al mondo, sono retti // da un arabesco di verbi e sostantivi, / che regge anche la mente stessa che li usa / e costruisce sé stessa con loro, li fa vivere vivi; / e gli angeli guidano le parole a compiere l'opera. // Porta ogni angelo una parola, con passo felpato, / a riempire gli angoli, gli spazi, le stanze vuote / del palazzo della mente; la costruzione / di un'altra vera realtà: lì la realtà muore.</text:p>
      <text:p text:style-name="P4">A-i mæ vegi</text:p>
      <text:p text:style-name="P13"/>
      <text:p text:style-name="P13">Oua che sei vegnui comme figgeu,</text:p>
      <text:p text:style-name="P13">pægi à tanti, e perdui inta lontanansa</text:p>
      <text:p text:style-name="P13">do tempo, oua vòstro figgio o peu</text:p>
      <text:p text:style-name="P13">portâve lê pe man, sensa temmansa</text:p>
      <text:p text:style-name="P13"/>
      <text:p text:style-name="P13">do scuo, anâ ciù in là de l'erba erta</text:p>
      <text:p text:style-name="P13">da neutte, lontan da-a dittatua </text:p>
      <text:p text:style-name="P13">de imagine, à na lassa za deserta</text:p>
      <text:p text:style-name="P13">dond'a ven sorda e òrba ògni figua</text:p>
      <text:p text:style-name="P13"/>
      <text:p text:style-name="P13">do nòstro mondo e ògni segnâ o l'é asmòrto.</text:p>
      <text:p text:style-name="P13">Aniemo fin a-o Luna-Park da Foxe</text:p>
      <text:p text:style-name="P13">à demoâse, tra o vento e i ciæi do pòrto</text:p>
      <text:p text:style-name="P13">donde tanti cammin pâ che s'incroxe</text:p>
      <text:p text:style-name="P13"/>
      <text:p text:style-name="P13">e donde no s'afferma i treppi e o rie,</text:p>
      <text:p text:style-name="P13">e speançe e inluxoin ballan insemme</text:p>
      <text:p text:style-name="P13">con e scimie, i paggiassi, i mostri, e strie</text:p>
      <text:p text:style-name="P13">e ne resciöan, tanto che o cheu o no tremme</text:p>
      <text:p text:style-name="P13"/>
      <text:p text:style-name="P13">quande aniemo a-i mistëi do laberinto</text:p>
      <text:p text:style-name="P13">di spegi, e o freido o n'aspëtiâ de feua.</text:p>
      <text:p text:style-name="P13">Pöi, pe finçion, tra i ciæi de'n mondo finto,</text:p>
      <text:p text:style-name="P13">ne portiâ lasciù in erto l'öo da reua.</text:p>
      <text:p text:style-name="P13"/>
      <text:p text:style-name="P13"/>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Ai miei vecchi </text:p>
      <text:p text:style-name="P23">Ora che siete divenuti come bimbi, / uguali a tanti, e perduti nella lontananza / del tempo, proprio ora vostro figlio può / condurvi lui per mano, senza timore // del buio, andare oltre l'erba alta / della notte, lontano dalla dittatura / delle immagini, ad una spiaggia ormai deserta, / dove diviene sorda e cieca ogni figura // del nostro mondo e ogni segnale è spento. / Andremo fino al Luna-Park della Foce / a divertirci, tra il vento e i chiarori del porto / dove tante vie sembrano incrociarsi // e dove non si fermano gli scherzi e le risa, / e speranze e illusioni danzano insieme / con le scimmie, i pagliacci, i mostri, le streghe / e ci consolano, affinché il cuore non tremi // quando andremo ai misteri del labirinto / degli specchi, e il freddo ci aspetterà di fuori. / Poi, per finzione, tra i chiarori di un mondo finto, / ci porterà lassù in alto l'oro della ruota. </text:p>
      <text:p text:style-name="P4">A stæ</text:p>
      <text:p text:style-name="P13"/>
      <text:p text:style-name="P13">Do profummo da stæ contime ancon,</text:p>
      <text:p text:style-name="P13">da-i giardin che deslenguan in sciâ mæña,</text:p>
      <text:p text:style-name="P13">donde t'orriësci moî sensa raxon,</text:p>
      <text:p text:style-name="P13">quande a vitta a te pâ na magnâ d'æña.</text:p>
      <text:p text:style-name="P13"/>
      <text:p text:style-name="P13">A stæ a l'é sempre piña d'inluxoin</text:p>
      <text:p text:style-name="P13">de'n megio mondo, de na vitta megio;</text:p>
      <text:p text:style-name="P13">isoe into lago paxe da mattin</text:p>
      <text:p text:style-name="P13">se pösan nue, in çimma à un feugo legio.</text:p>
      <text:p text:style-name="P13"/>
      <text:p text:style-name="P13">De tra i costi da riva vëgno a-e scue</text:p>
      <text:p text:style-name="P13">tombe di ereu, che in mezo a-i erboi ammian;</text:p>
      <text:p text:style-name="P13">grandixe de constellaçioin perdue</text:p>
      <text:p text:style-name="P13">inti marmai de vòrti e urne s'annian.</text:p>
      <text:p text:style-name="P13"/>
      <text:p text:style-name="P13">E inte l'ægua do lago e in mezo a-o cheu</text:p>
      <text:p text:style-name="P13">parla e tombe do dô e de pascioin</text:p>
      <text:p text:style-name="P13">e di martiri santi e di figgeu,</text:p>
      <text:p text:style-name="P13">de anime stoccæ co-i seu destin.</text:p>
      <text:p text:style-name="P13"/>
      <text:p text:style-name="P13">Serræ inti marmai d'inconsciente, i mòrti</text:p>
      <text:p text:style-name="P13">vivan, sensa savei d'un seu retorno,</text:p>
      <text:p text:style-name="P13">ma drento a-o nòstro seunno en ancon fòrti.</text:p>
      <text:p text:style-name="P13">Fòscia tornian, se s'addesciëmo, un giorno.</text:p>
      <text:p text:style-name="P13"/>
      <text:p text:style-name="P13"/>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A-titolopoesiaitaliana"><text:span text:style-name="T19">L'estate</text:span><text:span text:style-name="T17"> </text:span></text:p>
      <text:p text:style-name="P23">Narrami ancora del profumo d'estate, / presso i giardini che si dissolvono sul mare, / dove vorresti morire senza ragione, / quando la vita ti sembra un pugno di sabbia. // L'estate è sempre piena d'illusioni / d'un mondo migliore, d'una vita migliore; / isole nel lago quieto del mattino / si posano nude, su di un fuoco leggero. // Tra i cespugli della riva vengo alle oscure / tombe degli eroi, che occhieggiano fra gli alberi; / grandezze delle costellazioni perdute / nei marmi delle cupole e delle urne si annidano. // E nell'acqua del lago e in mezzo al cuore / parlano le tombe del dolore e delle passioni / e dei martiri santi e dei bimbi, / delle anime spezzate con i loro destini. // Chiusi nei marmi dell'inconscio, i morti / vivono, senza sapere di un loro ritorno, / ma nel nostro sogno sono ancora forti. / Forse torneranno, un giorno, se ci desteremo. </text:p>
      <text:p text:style-name="P4">Sottoria</text:p>
      <text:p text:style-name="P13"/>
      <text:p text:style-name="P13">Pansa de 'n mondo scuo. Mæ moæ a me diva:</text:p>
      <text:p text:style-name="P13">“Chì coscì vegniâ un giorno i Re à inchinâse”;</text:p>
      <text:p text:style-name="P13">ma zù da-a seia o celere o schiffiva</text:p>
      <text:p text:style-name="P13">lonxi con niatri, comme pe ascordâse</text:p>
      <text:p text:style-name="P13"/>
      <text:p text:style-name="P13">de tutto (ne vegnimo da l'uspiâ,</text:p>
      <text:p text:style-name="P13">d'anâ à trovâ mæ poæ) e inta pua se isava</text:p>
      <text:p text:style-name="P13">'na cavellea d'Erinni, o crio de 'n mâ</text:p>
      <text:p text:style-name="P13">che pe tempi à sti vòrti o l'arrivava,</text:p>
      <text:p text:style-name="P13"/>
      <text:p text:style-name="P13">o sobrillava co-o respio di mòrti</text:p>
      <text:p text:style-name="P13">preiso inte prie; inta fummeghea un sen</text:p>
      <text:p text:style-name="P13">à tòcchi o ne ciammava à antighi pòrti.</text:p>
      <text:p text:style-name="P13">“In Sottoria – a fa lê - se mangia ben”.</text:p>
      <text:p text:style-name="P13"/>
      <text:p text:style-name="P13"/>
      <text:p text:style-name="P13"/>
      <text:p text:style-name="P13"/>
      <text:p text:style-name="P13"/>
      <text:p text:style-name="P13"/>
      <text:p text:style-name="P13"/>
      <text:p text:style-name="A-titolopoesiaitaliana"><text:span text:style-name="T19">Sottoripa</text:span><text:span text:style-name="T17"> </text:span></text:p>
      <text:p text:style-name="A-testobasecorsivo">Pancia di un mondo buio. Mia madre diceva: / qui verranno un giorno i Re ad inchinarsi; / ma giù dalla sera l'autobus fuggiva / lontano con noi, come per dimenticare // ogni cosa (tornavamo dall'ospedale, / da visitare mio padre) e nella polvere si levava / una capigliatura d'Erinni, il grido di un mare / che un tempo arrivava a queste volte // tremolava con il respiro dei morti / coagulato nelle pietre; nello smog un seno-sereno / a pezzi ci chiamava ad antichi porti. // Lei diceva: “In Sottoripa si mangia bene”.</text:p>
      <text:p text:style-name="P4">Imagine sbossæ </text:p>
      <text:p text:style-name="P13"/>
      <text:p text:style-name="P13">I futi ciæi desconosciui de stelle</text:p>
      <text:p text:style-name="P13">se spegian in sciô mâ inta neutte scua;</text:p>
      <text:p text:style-name="P13">niatri in scilençio anemmo verso quelle</text:p>
      <text:p text:style-name="P13">memöie de 'na vitta omai perdua</text:p>
      <text:p text:style-name="P13"/>
      <text:p text:style-name="P13">e l'ægua pe de longo a pòrta e a reze</text:p>
      <text:p text:style-name="P13">e luxe do passou, de l'avvegnî:</text:p>
      <text:p text:style-name="P13">pe liatre a vive e drento à liatre a leze</text:p>
      <text:p text:style-name="P13">o desgheuggise di anni, o nasce, o moî.</text:p>
      <text:p text:style-name="P13"/>
      <text:p text:style-name="P13">Comme e constellaçioin pösan in mâ,</text:p>
      <text:p text:style-name="P13">coscì into nòstro còrpo o pösa o sprito;</text:p>
      <text:p text:style-name="P13">pægio de l'ægua o còrpo o peu cangiâ,</text:p>
      <text:p text:style-name="P13">nisciun nomme in sciô mouxo o resta scrito.</text:p>
      <text:p text:style-name="P13"/>
      <text:p text:style-name="P13">E o sprito o ciamma e fòrse da mateia</text:p>
      <text:p text:style-name="P13">descadenæ, pe mettile in raxon,</text:p>
      <text:p text:style-name="P13">e o vëgne à dâ unn'asmia a-a nòstra misëia</text:p>
      <text:p text:style-name="P13">de imagine sbossæ sovia un carton.</text:p>
      <text:p text:style-name="P13"/>
      <text:p text:style-name="P13">Figue de 'na comedia sensa fin,</text:p>
      <text:p text:style-name="P13">che pe de longo piggian tutte e forme,</text:p>
      <text:p text:style-name="P13">se scorrimmo pe-i canti e pe-i cammin</text:p>
      <text:p text:style-name="P13">de sô e de ombra, apreuvo à mille orme.</text:p>
      <text:p text:style-name="P13"/>
      <text:p text:style-name="P13">Inte stançie serræ do caseggiou,</text:p>
      <text:p text:style-name="P13">vegnua a seu oa, s'asconde i personaggi</text:p>
      <text:p text:style-name="P13">de sto dramma, into veuo no rescciæou,</text:p>
      <text:p text:style-name="P13">donde do vexinou reseunna i braggi.</text:p>
      <text:p text:style-name="P13"/>
      <text:p text:style-name="P13"/>
      <text:p text:style-name="P13"><text:soft-page-break/>Ma no son mai lontan, peuan vegnî a-o mondo</text:p>
      <text:p text:style-name="P13">torna, da 'n giorno à l'atro, da-o seu regno</text:p>
      <text:p text:style-name="P13">do sottoscaa, do pòrtego, do fondo;</text:p>
      <text:p text:style-name="P13">fòscia, in mette da banda o seu desdegno.</text:p>
      <text:p text:style-name="P13"/>
      <text:p text:style-name="P13"/>
      <text:p text:style-name="P13"/>
      <text:p text:style-name="P13"/>
      <text:p text:style-name="P13"/>
      <text:p text:style-name="P13"/>
      <text:p text:style-name="A-titolopoesiaitaliana">Immagini abbozzate </text:p>
      <text:p text:style-name="A-testobasecorsivo">I pallidi chiarori ignoti delle stelle / si specchiano in mare nella notte oscura; / noi andiamo silenziosi verso quelle / memorie di una vita ormai perduta // e l'acqua per sempre porta e regge / le luci del passato, dell'avvenire: / grazie ad esse vive e dentro di esse legge / lo svolgersi degli anni, il nascere, il morire. // Come le costellazioni si posano in mare, / così nel nostro corpo si posa lo spirito; / simile all'acqua il corpo può mutare, / nessun nome rimane scritto sull'onda. // E lo spirito chiama le forze della materia / scatenate, per ordinarle, / e viene ad imprimere una direzione alla nostra miseria / di immagini abbozzate su di un cartone. // Figurazioni di una commedia infinita, / che continuamente assumono tutte le forme, / ci rincorriamo agli angoli delle vie <text:s/>e per le strade / d'ombra e sole, seguendo mille orme. // Nelle stanze chiuse del caseggiato, / giunto il loro momento, si nascondono i personaggi / di questo dramma, nel cortile in penombra, / dove risuonano gli schiamazzi del vicinato. // Ma non sono mai troppo lontano, possono venire al mondo / nuovamente, da un giorno all'altro, / dal loro regno del sottoscala, del portone, delle fondamenta; / forse, accantonando il loro sdegno.</text:p>
      <text:p text:style-name="P4">Chi dòrme, o s'asseunna</text:p>
      <text:p text:style-name="P13"/>
      <text:p text:style-name="P13">Niñime a chiña, chiño a-a fresca e scua</text:p>
      <text:p text:style-name="P13">frescua d'uga oegê de gorfi e isoe,</text:p>
      <text:p text:style-name="P13">che à çerci appeixi trillan, e un o zua</text:p>
      <text:p text:style-name="P13">che chi dòrme o s'asseunna in brasso a-a brixa</text:p>
      <text:p text:style-name="P13">e tra e cheuggioe d'æxia; o læte da-i teiti</text:p>
      <text:p text:style-name="P13">o coa de tra e preghee de moneghette,</text:p>
      <text:p text:style-name="P13">inzenoggiæ de fronte a-o seu cao santo.</text:p>
      <text:p text:style-name="P13"/>
      <text:p text:style-name="P13">Sospeisa comme inte 'nn'ampolla d'äia,</text:p>
      <text:p text:style-name="P13">a seia a mega a feia, a pösa rionda</text:p>
      <text:p text:style-name="P13">inti giardin de statue e reuse, a leze</text:p>
      <text:p text:style-name="P13">into libbro do sæximo ògni cösa</text:p>
      <text:p text:style-name="P13">ch'a segge stæta, comme 'na partia</text:p>
      <text:p text:style-name="P13">de quello ch'o saiâ. Se isa 'na gaggia</text:p>
      <text:p text:style-name="P13">d'òsse da-i campi comme 'na ferrâ,</text:p>
      <text:p text:style-name="P13">a særa un nio de umio verde e luvego.</text:p>
      <text:p text:style-name="P13"/>
      <text:p text:style-name="P13">A l'é a paxe do çê comme un crestallo</text:p>
      <text:p text:style-name="P13">stramesuou, co-a vitta ch'a parpella</text:p>
      <text:p text:style-name="P13">de sotta, fin a-e ziñe a-a fin da còsta</text:p>
      <text:p text:style-name="P13">de sta tæra peigosa, e un sciou o a reze.</text:p>
      <text:p text:style-name="P13">Divinitæ arrecampæ inta neutte,</text:p>
      <text:p text:style-name="P13">mori de pria à pregâ in mezo do bòsco. </text:p>
      <text:p text:style-name="P13"/>
      <text:p text:style-name="P13"/>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Chi dorme, sogna </text:p>
      <text:p text:style-name="P23">Cullami la culla, scendo alla fresca e scura / frescura d'uva cuscino di golfi e isole, / che a cerchi appesi vibrano, e uno giura / che chi dorme fa dei sogni in braccio alla brezza / e tra le spire di brezza; il latte dai tetti / cola tra le preghiere delle monacelle, / inginocchiate davanti al loro caro santo. // Sospesa come in una bolla d'aria, / la sera medica la ferita, posa rotonda / nei giardini di statue e rose, legge / nel libro della saggezza ogni cosa / che fu, come una parte di ciò che sarà. Si alza una gabbia / d'ossa dai campi come un'inferriata, / chiude un nido di umido verde e cupo. // E' la pace del cielo come un cristallo / smisurato, con la vita che palpita / sotto, fino agli orli della costa / di questa terra pericolosa, e un fiato la regge. / Divinità adunate nella notte, / visi di pietra a pregare in mezzo al bosco.</text:p>
      <text:p text:style-name="P3">I Tedeschi</text:p>
      <text:p text:style-name="P13"/>
      <text:p text:style-name="A-testogiustificato"><text:span text:style-name="T17">Mæ poæ o l'aiva in ia i Tedeschi e i Austriachi (ma o i ciammava tutti “Tedeschi”), fòscia perché o se i aiva attrovæ de fronte comme nemixi, tanto inta Primma comme inta Segonda Guæra Mondiale, ma za alò, inte scheue di seu tempi, gh'aivan mostrou à aveili in grinta. “I nemixi mortæ do nòstro pòpolo, fin da-i tempi ciù antighi. Laddri e assascin. E a-a stæ gh'an ancon o moro de zobbo de vegnî chì coscì in vacansa.” Pe dî che 'na cösa a l'ea mai tanto brutta ch'a no se poeiva manco ammiâ, o diva: “A l'é pròpio röba da Tedeschi.” E o verso libeo? “I Italien s'an ascordou a metrica e a rimma, ch'en o ciù bello da poexia, p'anâ apreuvo a-e mòdde de quelli nesci de Tedeschi.” No gh'ea mainea de fâghe piaxei ninte ch'o foise tedesco, ò donde i Tedeschi gh'intressan pe quarcösa. Nì a poexia tedesca, Hölderlin, Goethe, Heine, Rilke, Benn…: “röbetta freida, fatta, pota mòlla, contorscioin intellettualistiche”; nì a filosofia tedesca; Kant, Hegel, Schopenhauer, Nietzsche… : “pe caitæ, son pròpio lô ch'an asccianou a stradda a-o Hitler”; nì a tennica e l'industria: “pe arröbâ e palanche a-e gente”; nì l'òrdene e a discipriña: “fanatichi, sciaccæli, sensa cheu e sensa çervello”; nì l'arte: “a no l'existe”. Magara, de vòtte, pròpio comme unn'ecceçion, ghe poeiva ëse cao quarche tòcco in muxica; no de gente comme o Wagner, se capisce, “un pacciugon, un mastrussê, un invexendon, ch'o peu anâ ben sôo che pe quelle teste garbe de Tedeschi”, ma fòscia quarcösa do Bach, scì, a muxica sacra: erta, fonda, bella comme a matematica, a soluçion de 'nn'equaçion algebrica; e magara quarcösa do Mozart ascì, un figgeu ch'o l'ea comme l'öo, e a-i seu tempi “o fava mäveggiâ tutti quelli tanardi de Tedeschi.” Ma soviatutto o Beethoven, s'intende, un compoxitô ch'o no l'ea manco Tedesco, da tanto ch'o l'ea bravo; e dapeu, se sa, </text:span><text:soft-page-break/><text:span text:style-name="T17">“l'arte vea a no l'à de naçion; ma in sciâ fin chi l'à mai dito che mi ghe l'ò co-i Tedeschi?” E coscì, quand'o l'é stæto lì pe moî, mæ poæ o l'à vosciuo aveighe inte oege a Tersa Scinfonia, quella che ghe dixan “l'Eròica”, e ch'a l'ea stæta scrita in onô de Napolion, ma dapeu, quande o Bonaparte o s'é fæto incoronâ Impeatô, o compoxitô o </text:span><text:span text:style-name="T17">l'à vosciua dedicâ sôo che “a-a memöia d'un grand'òmmo.” E coscì, accompagnou da quello disco, mæ poæ o se n'é anæto, tutto arëlou inte 'nna chiña fæta co-a muxica de quelli meschinetti de Tedeschi, che no ne fan mai uña giusta. In sciâ fin, chi sa dapeu s'o l'ea pe in davei “un grand'òmmo”? Pe mi, o l'ea de seguo. Ciù che Napolion sens'atro. <text:s text:c="2"/></text:span></text:p>
      <text:p text:style-name="P13"/>
      <text:p text:style-name="P13"/>
      <text:p text:style-name="A-titolopoesiaitaliana"/>
      <text:p text:style-name="A-titolopoesiaitaliana"/>
      <text:p text:style-name="A-titolopoesiaitaliana"/>
      <text:p text:style-name="A-titolopoesiaitaliana"/>
      <text:p text:style-name="A-titolopoesiaitaliana"/>
      <text:p text:style-name="A-titolopoesiaitaliana">I Tedeschi </text:p>
      <text:p text:style-name="A-testobasecorsivo"><text:span text:style-name="T17">Mio padre aveva in antipatia i Tedeschi e gli Austriaci (ma li chiamava tutti indistintamente “Tedeschi”), forse perché se li era trovati di fronte come nemici, tanto nella Prima come nella Seconda Guerra Mondiale, ma già da prima, nelle scuole dei suoi tempi, gli avevano </text:span><text:span text:style-name="T17">insegnato a odiarli. “I nemici mortali del nostro popolo fin dai tempi più antichi. Ladri e assassini. E d'estate hanno ancora la faccia tosta di venire qui in vacanza.” Per indicare una cosa talmente brutta da non potersi neppure guardare, diceva: “E' proprio roba da Tedeschi”. E il verso libero? “Gli italiani hanno dimenticato la metrica e la rima, che sono il meglio della poesia, per seguire le mode di quegli sciocchi Tedeschi.” Non c'era </text:span><text:soft-page-break/><text:span text:style-name="T17">modo di fargli piacere niente che fosse Tedesco, o con cui i Tedeschi avessero a che fare. Né la poesia tedesca: Holderlin, Goethe, Heine, Rilke, Benn, “robetta fredda, insipida, polenta molle, contorsioni intellettualistiche”; né la filosofia tedesca: Kant, Hegel, Schopenhauer, Nietzsche...“ma per carità, sono proprio loro che hanno spianata la strada a Hitler”; né la tecnica e l'industria: “per rubare i soldi alla gente”; né l'ordine e la disciplina: “fanatici, pazzoidi, senza cuore e senza cervello”; né l'arte: “non esiste”. Magari, a volte, proprio come un'eccezione, poteva piacergli qualche pezzo musicale; non di gente come Wagner, si capisce, “un pasticcione, un imbroglione, un confusionario, che può piacere solo a quelle teste bucate di Tedeschi”, ma forse qualcosa di Bach, sì, la musica sacra: alta, profonda, bella come la matematica, la soluzione di un'equazione algebrica; e magari anche qualcosa di Mozart, un ragazzo che era come l'oro, e ai suoi tempi “induceva meraviglia in tutti quei grulli di Tedeschi.” Ma soprattutto Beethoven, s'intende, un compositore che non si può neppure chiamare Tedesco, da quanto era bravo; e poi, si sa, “l'arte vera non ha nazionalità; ma infine chi ha mai detto che io ce l'ho con i Tedeschi?” E così, quando fu in punto di morte, mio padre volle avere nelle orecchie la Terza Sinfonia, quella che chiamano “l'Eroica”, che era stata scritta in onore di Napoleone, ma che poi, quando Bonaparte si fece incoronare imperatore, il compositore volle dedicare solamente “alla memoria di un grand'uomo”. Sicché, accompagnato da quel disco, mio padre se ne andò, tutto rannicchiato in una culla fatta con la musica di quei disgraziati Tedeschi, che non ne fanno mai una giusta. Infine, chissà poi se era davvero “un grand'uomo”? Per me, lo era sicuramente. Più di Napoleone senz'altro.</text:span></text:p>
      <text:p text:style-name="P4">Belle figge</text:p>
      <text:p text:style-name="P13"/>
      <text:p text:style-name="P13">Belle figge, vestie d'unn'ombra d'öo,</text:p>
      <text:p text:style-name="P13">mettan in mostra e gambe arente a-a mæña</text:p>
      <text:p text:style-name="P13">e pe-e stradde; an a pelle do cô möo</text:p>
      <text:p text:style-name="P13">de feste e seunni e balli sovia l'æña</text:p>
      <text:p text:style-name="P13"/>
      <text:p text:style-name="P13">d'un giorno ch'o no meue, ch'o no l'eu moî</text:p>
      <text:p text:style-name="P13">e o dua in eterno into licô do çê;</text:p>
      <text:p text:style-name="P13">e liatre ascì no porrian mai finî,</text:p>
      <text:p text:style-name="P13">ma à un ballo sensa fin mescian o pê</text:p>
      <text:p text:style-name="P13"/>
      <text:p text:style-name="P13">slansou inta bellessa; e a perfeçion</text:p>
      <text:p text:style-name="P13">do passo a ghe daiâ vitta inmortâ,</text:p>
      <text:p text:style-name="P13">viva un momento solo; lô no son</text:p>
      <text:p text:style-name="P13">eterne, ma in eterno o l'induiâ</text:p>
      <text:p text:style-name="P13"/>
      <text:p text:style-name="P13">o seu cammin de freve e frenexia,</text:p>
      <text:p text:style-name="P13">quande a luxe do còrpo a se gh'açende.</text:p>
      <text:p text:style-name="P13">Lô no o san; se n'accòrze chi e ammia</text:p>
      <text:p text:style-name="P13">che a sempritæ in sce lô e ae a destende.</text:p>
      <text:p text:style-name="P13"/>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Belle ragazze </text:p>
      <text:p text:style-name="A-testobasecorsivo">Belle ragazze, vestite di un'ombra d'oro / mostrano le gambe presso la spiaggia / e per le strade; hanno la pelle del colore ambrato / di feste, sogni e danze sulla spiaggia // d'un giorno che non muore, che non vuole morire / e dura in eterno nel liquore del cielo; / e anch'esse non potranno mai finire, / ma ad una danza infinita muovono il piede // lanciato nella bellezza; e la perfezione / del passo darà loro vita immortale, / viva un solo istante; loro non sono eterne, ma in eterno durerà // il loro cammino di febbre e frenesia, / quando la luce del corpo vi si accende. / Esse non lo sanno; se ne accorge chi le guarda / che la semprità distende le ali su di loro.</text:p>
      <text:p text:style-name="P4">Contempraçion do tempo veuo – I</text:p>
      <text:p text:style-name="P13"/>
      <text:p text:style-name="P13">O giorno o meue; o tempo oua o l'é veuo</text:p>
      <text:p text:style-name="P13">inte 'na luxe ferma e scilençiosa,</text:p>
      <text:p text:style-name="P13">nisciuña poula se peu dî into reuo </text:p>
      <text:p text:style-name="P13">do sô, sospeiso a-o ninte, à l'äia afrosa</text:p>
      <text:p text:style-name="P13"/>
      <text:p text:style-name="P13">che i ærii oua sarçiscian con un xeuo</text:p>
      <text:p text:style-name="P13">de angei mòrti; unna candeia amosa</text:p>
      <text:p text:style-name="P13">a me bruxa promê: o l'é un puo e neuo</text:p>
      <text:p text:style-name="P13">consummâse de coæ; unn'union ascosa.</text:p>
      <text:p text:style-name="P13"/>
      <text:p text:style-name="P13">Tra o de sa e o de là, o sprito da sciamma</text:p>
      <text:p text:style-name="P13">rossa e turchiña o l'azzontiâ i conträi,</text:p>
      <text:p text:style-name="P13">spartii comme da-o taggio de 'na lamma</text:p>
      <text:p text:style-name="P13"/>
      <text:p text:style-name="P13">lasciù into çê, che no s'incontran mai.</text:p>
      <text:p text:style-name="P13">L'universo o se pösa in sce 'na ramma,</text:p>
      <text:p text:style-name="P13">soiggio de vin, de reuse, de lunäi.</text:p>
      <text:p text:style-name="P13"/>
      <text:p text:style-name="P13"/>
      <text:p text:style-name="P13"/>
      <text:p text:style-name="P19">Contemplazione del tempo vuoto – I </text:p>
      <text:p text:style-name="A-testobasecorsivo">Il giorno muore; il tempo è ora vuoto / in una luce ferma e silenziosa, / nessuna parola può essere detta nel cerchio / del sole, sospeso al nulla, all'aria afosa // che gli aerei ora percorrono con un volo / di angeli morti; una candela amorosa / mi arde davanti: un puro e nuovo / consumarsi di voglie; un'unione nascosta. // Tra il di qua e il di là, lo spirito della fiamma / rossa e azzurra congiungerà gli opposti, / divisi come dal taglio di una lama // lassù nel cielo, che mai si incontrano. / L'universo riposa su di un ramo, / soleggiato di vino, di rose e lunarii. </text:p>
      <text:p text:style-name="P4">Contempraçion do tempo veuo – II <text:s text:c="3"/></text:p>
      <text:p text:style-name="P13"/>
      <text:p text:style-name="P13">I marionetti che se dan baccæ</text:p>
      <text:p text:style-name="P13">no beuttan ciù de ombra – o sô de l'oa</text:p>
      <text:p text:style-name="P13">o l'à levâ da mezo – e s'en fermæ</text:p>
      <text:p text:style-name="P13">in sce l'atto da vitta e da demoa.</text:p>
      <text:p text:style-name="P13"/>
      <text:p text:style-name="P13">No gh'é tòrto ò raxon, böxia ò veitæ;</text:p>
      <text:p text:style-name="P13">a memöia di sciummi a s'arrigoa</text:p>
      <text:p text:style-name="P13">pe tante stradde verso unn'unitæ</text:p>
      <text:p text:style-name="P13">neçessäia e compia, comme 'na scioa.</text:p>
      <text:p text:style-name="P13"/>
      <text:p text:style-name="P13">A l'é a tore do seunno comme quella</text:p>
      <text:p text:style-name="P13">da mòrte, un fî sottî de luxe o passa</text:p>
      <text:p text:style-name="P13">de pe-i euggi serræ; sotta a parpella</text:p>
      <text:p text:style-name="P13"/>
      <text:p text:style-name="P13">a respia 'na dimanda pægia a-a stiassa</text:p>
      <text:p text:style-name="P13">de rive grixe: chì o scheusso, l'astella</text:p>
      <text:p text:style-name="P13">de sto mondo scciappou, che o meistrâ o spassa.</text:p>
      <text:p text:style-name="P13"/>
      <text:p text:style-name="P13"/>
      <text:p text:style-name="P13"/>
      <text:p text:style-name="P19">Contemplazione del tempo vuoto – II </text:p>
      <text:p text:style-name="A-testobasecorsivo">Le marionette che si prendono a bastonate / non gettano più ombra – il sole dell'ora / l'ha tolta da mezzo – e si sono fermate / mentre agiscono e si divertono. // Non c'è torto o ragione, bugia o verità, / la memoria dei fiumi rotola / per tante strade verso un'unità / necessaria e compiuta, come un fiore. // La torre del sonno è come quella / della morte, un filo sottile di luce passa / negli occhi chiusi; sotto la palpebra // respira una domanda uguale alla risacca / delle rive grigie: qui il coccio, la scheggia / di questo mondo spaccato, che il maestrale spazza.</text:p>
      <text:p text:style-name="P4">Sarpemmo l'ancoa</text:p>
      <text:p text:style-name="P13"/>
      <text:p text:style-name="P13">Sarpemmo l'ancoa e anemmo, in mezo da nottoaña,</text:p>
      <text:p text:style-name="P13">ch'a ne rebella scua à ponti de dimanda</text:p>
      <text:p text:style-name="P13">ingombæ, che scavarcan e ligge, i veui, a taña</text:p>
      <text:p text:style-name="P13">d'ægua, onde bestie d'ombra ne passan lente a-a randa.</text:p>
      <text:p text:style-name="P13"/>
      <text:p text:style-name="P13">Bocca, pòrta, pertuso, pòrto tra doe chinòlle</text:p>
      <text:p text:style-name="P13">gianche de sott'a-o sô, marmao do passaliçio,</text:p>
      <text:p text:style-name="P13">astrego ch'o s'inandia pe mille stradde sciòlle,</text:p>
      <text:p text:style-name="P13">ma tutte quante meñan a-o neuvo sposaliçio</text:p>
      <text:p text:style-name="P13"/>
      <text:p text:style-name="P13">de çê e tæra; mi son 'na sagueggia ch'a vive</text:p>
      <text:p text:style-name="P13">do seu infiâse lesto pe-e fissue da matëia,</text:p>
      <text:p text:style-name="P13">a spartisce e sostançe di còrpi e intanto a scrive</text:p>
      <text:p text:style-name="P13">o destin d'ògni cösa inte 'na smeuggia tëia.</text:p>
      <text:p text:style-name="P13"/>
      <text:p text:style-name="P13">Naveghemmo in sciô terme tra giorno e neutte, vitta</text:p>
      <text:p text:style-name="P13">e mòrte, conosciuo mondo e desconosciuo;</text:p>
      <text:p text:style-name="P13">tra i derui de giassa attiæ da 'na cämitta,</text:p>
      <text:p text:style-name="P13">neutte stramesuâ a-i pê de 'n monte scuo.</text:p>
      <text:p text:style-name="P13"/>
      <text:p text:style-name="P13">Tra scì e na, ben e mâ, tra tutto e ninte, glöia</text:p>
      <text:p text:style-name="P13">e sgreuxo, o mondo inscio de çê gianco o se reze</text:p>
      <text:p text:style-name="P13">in sce sto sorco, e o barco o desperde a memöia</text:p>
      <text:p text:style-name="P13">in sce 'na miagia a-o soiggio, donde no se peu leze.</text:p>
      <text:p text:style-name="P13"/>
      <text:p text:style-name="P13"/>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Salpiamo l'ancora </text:p>
      <text:p text:style-name="P23">Salpiamo l'ancora e andiamo, in mezzo alla notte, / che ci trascina buia a ponti-punti interrogativi / curvi, che scavalcano gli abissi, i vuoti, la tana / d'acqua, dove bestie d'ombra ci passano lente accanto. // Bocca, porta, buco, porto tra due colonne / bianche sotto il sole, marmo del passaggio, / lastrico che si avvia per mille strade sciocche, / ma tutte quante conducono al nuovo sposalizio // di cielo e terra; io sono un serpente che vive / del suo introdursi lesto tra le fessure della materia, / divide le sostanze dei corpi e intanto scrive / il destino di ogni cosa in uno stagno tiepido. // <text:s/>Navighiamo sul confine tra giorno e notte, vita / e morte, mondo noto ed ignoto; / tra i precipizi di ghiaccio attirati da una calamita, / notte smisurata ai piedi di un monte buio. // Tra sì e no, bene e male, tra tutto e niente, gloria / e infamia, il mondo gonfio di cielo bianco si regge / su questo solco, e la nave disperde la memoria / su di un muro al sole, dove non si può leggere. </text:p>
      <text:p text:style-name="P4">Contempraçion do mondo sensa memöia - I</text:p>
      <text:p text:style-name="P13"/>
      <text:p text:style-name="P13">A luña a l'arve inte nòstre trabacche</text:p>
      <text:p text:style-name="P13">i saloin grixi de pua, che de giorno</text:p>
      <text:p text:style-name="P13">no se peuan vei; di mampæ e fäse pòrte,</text:p>
      <text:p text:style-name="P13">barcoin che sbatte e che fan passâ o vento</text:p>
      <text:p text:style-name="P13">pægio de 'n scento de ciæo, che in sciô mondo</text:p>
      <text:p text:style-name="P13">de semme in semme o l'aggueita à streppelli</text:p>
      <text:p text:style-name="P13">da-e avertue, da-i pertuxi, da-i sguari,</text:p>
      <text:p text:style-name="P13">da-i barconetti do treno à sciabbræ. <text:s text:c="2"/></text:p>
      <text:p text:style-name="P13"/>
      <text:p text:style-name="P13">O mondo ch'o no l'à ciù de memöia,</text:p>
      <text:p text:style-name="P13">tutto zu à tòcchi spantegou in sce l'astrego,</text:p>
      <text:p text:style-name="P13">comme 'na cösa mòrta, sensa forma,</text:p>
      <text:p text:style-name="P13">o beutta ombre che no s'accapiscian:</text:p>
      <text:p text:style-name="P13">babaccetti e bugatte pösæ in tæra,</text:p>
      <text:p text:style-name="P13">tòcchi perdui de tempo, an ascordou</text:p>
      <text:p text:style-name="P13">cöse ghe stan à fâ inte quella stançia</text:p>
      <text:p text:style-name="P13">che o sô o giamiña à intrâghe e o tocca a pua</text:p>
      <text:p text:style-name="P13">di giorni vegi; e sampe sottî d'ægua,</text:p>
      <text:p text:style-name="P13">che vëgnan con o tempo indubitoso,</text:p>
      <text:p text:style-name="P13">deslenguan a seiaña e i seu sospii,</text:p>
      <text:p text:style-name="P13">raxoñan con e foeste in lontanansa,</text:p>
      <text:p text:style-name="P13">piñe d'äia, de voxe e de liopardi,</text:p>
      <text:p text:style-name="P13">ampolla verde d'echi à cao do mondo.</text:p>
      <text:p text:style-name="P13"/>
      <text:p text:style-name="P13"/>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Contemplazione del mondo senza memoria – I </text:p>
      <text:p text:style-name="P23">La luna apre nelle nostre soffitte / i saloni grigi di polvere, che di giorno / non si possono vedere; paraventi e false porte, / finestre che sbattono e che lasciano passare il vento / come un lampo di chiarore, che sul mondo / ogni tanto occhieggia a sprazzi / dalle aperture, dai buchi, dagli squarci, / dai finestrini del treno a sciabolate. // Il mondo che non ha più memoria, / del tutto a pezzi sparso sul lastrico, / come una cosa morta, senza forma, / getta ombre che non si capiscono: / pupazzetti e bambole posate in terra, / pezzi perduti di tempo, hanno dimenticato / che cosa ci stanno a fare in quella stanza / dove il sole fatica ad entrare e tocca la polvere / degli antichi giorni; le zampe sottili d'acqua, / che vengono con il tempo dubbioso, / sciolgono la sera e i suoi sospiri, / parlano con le foreste in lontananza, / cariche d'aria, di voci e di leopardi, / bolla verde di echi in capo al mondo.</text:p>
      <text:p text:style-name="P4">Contempraçion do mondo sensa memöia – II</text:p>
      <text:p text:style-name="P13"/>
      <text:p text:style-name="P13">O sô ascoacciou inti feuggi di libbri</text:p>
      <text:p text:style-name="P13">de l'erta biblioteca, i papê giani</text:p>
      <text:p text:style-name="P13">di atlanti e i mappamondi in çimma a-a catedra</text:p>
      <text:p text:style-name="P13">de vegi meistri deurti, me ruggiavan</text:p>
      <text:p text:style-name="P13">de drento, e o mondo o me ciammava feua</text:p>
      <text:p text:style-name="P13">a-i sentê a-a neutte spantegæ de stelle,</text:p>
      <text:p text:style-name="P13">ma o seu segretto o l'ea in grego e in latin.</text:p>
      <text:p text:style-name="P13"/>
      <text:p text:style-name="P13">Sciben che n'an ciù e poule contegnuo,</text:p>
      <text:p text:style-name="P13">n'é de mestê önoâ i antighi meistri,</text:p>
      <text:p text:style-name="P13">perché a pòrta da vitta a l'é serrâ</text:p>
      <text:p text:style-name="P13">e quello chi n'arresta da memöia <text:s text:c="2"/></text:p>
      <text:p text:style-name="P13">a l'é 'na ciappa netta, un marmou gianco,</text:p>
      <text:p text:style-name="P13">lustro e umio, tutte e atre en poule veue.</text:p>
      <text:p text:style-name="P13"/>
      <text:p text:style-name="P13"/>
      <text:p text:style-name="P13"/>
      <text:p text:style-name="P13"/>
      <text:p text:style-name="P13"/>
      <text:p text:style-name="P13"/>
      <text:p text:style-name="P19">Contemplazione del mondo senza memoria – II </text:p>
      <text:p text:style-name="A-testobasecorsivo">Il sole accovacciato nei fogli dei libri / dell'alta biblioteca, le carte gialle / degli atlanti e i mappamondi sulla cattedra / di vecchi maestri severi, mi rosicchiavano / di dentro, e il mondo mi chiamava fuori / ai sentieri di notte cosparsi di stelle, / ma il suo segreto era in greco e in latino. // Sebbene le parole non abbiano più contenuto, / dobbiamo onorare gli antichi maestri, / perché la porta della vita è chiusa / e ciò che ci resta della memoria / è una lastra pulita, un marmo bianco, / lustro e umido, tutte le altre sono parole vuote. <text:s text:c="11"/></text:p>
      <text:p text:style-name="P4">Contempraçion do mondo sensa memöia - III</text:p>
      <text:p text:style-name="P13"/>
      <text:p text:style-name="P13">Comme alloæ, i lummi da Rivassa,</text:p>
      <text:p text:style-name="P13">ch'aivan d'in gio e onde scilençiose</text:p>
      <text:p text:style-name="P13">da neutte, e paivan stelle, e isavan tòsto</text:p>
      <text:p text:style-name="P13">unna preghea sensa mòrte a-i mondi</text:p>
      <text:p text:style-name="P13">ciæi de l'infinio invexendo mutto,</text:p>
      <text:p text:style-name="P13">sciù da-i fondi recanti da campagna.</text:p>
      <text:p text:style-name="P13"/>
      <text:p text:style-name="P13">Ma o nòstro tempo o l'é finio da tanto;</text:p>
      <text:p text:style-name="P13">ne gh'é arrestou a coiga, ma a memöia</text:p>
      <text:p text:style-name="P13">de cöse a no gh'é ciù; no gh'é ciù ninte</text:p>
      <text:p text:style-name="P13">che aggimo pagou co-o nòstro sangue,</text:p>
      <text:p text:style-name="P13">e l'é omai tutto fäso; i fanæ aspetan</text:p>
      <text:p text:style-name="P13">de d'into scuo l'arbô, i bòschi respian</text:p>
      <text:p text:style-name="P13">l'amô astræto de ciañe solitäie,</text:p>
      <text:p text:style-name="P13">scin che se resciæiâ e creñe di monti.</text:p>
      <text:p text:style-name="P13"/>
      <text:p text:style-name="P13"/>
      <text:p text:style-name="P20">Contemplazione del mondo senza memoria – III </text:p>
      <text:p text:style-name="A-testobasecorsivo">Quasi stordite, le luci della Rivassa*, / che avevano attorno le onde silenziose / della notte, e sembravano stelle, e alzavano quasi / una preghiera senza morte ai mondi / chiari dell'infinito bailamme muto, / su dai profondi recessi della campagna. // Ma il nostro tempo è finito da tanto; / ci è rimasta la superficie, ma la memoria / delle cose non c'è più; non c'è più niente / che abbiamo pagato con il nostro sangue, / e ormai è tutto falso; i lampioni aspettano / nel buio l'alba, i boschi respirano / l'amore astratto di pianori solitari, / finché si rischiareranno le creste dei monti.</text:p>
      <text:p text:style-name="P13"/>
      <text:p text:style-name="A-notainasterisco">* Via nella zona di Borzoli, località di campagna ai tempi dell'infanzia dell'autore, oggi assorbita dalla città.</text:p>
      <text:p text:style-name="P4">Canti di gianchi diamanti</text:p>
      <text:p text:style-name="P13"/>
      <text:p text:style-name="P13">Canti di gianchi diamanti di amanti</text:p>
      <text:p text:style-name="P13">o sæximo an serrou de derê à un pòrtego;</text:p>
      <text:p text:style-name="P13">segretto d'ombre nòbile a-i giardin</text:p>
      <text:p text:style-name="P13">erti di poæ che taxan e arregòrdan</text:p>
      <text:p text:style-name="P13">- into stromî de feugge e di scilençi</text:p>
      <text:p text:style-name="P13">da neutte – a mæña lonxi e o seu destin,</text:p>
      <text:p text:style-name="P13">grende isoe de vento in sciô mæ cheu.</text:p>
      <text:p text:style-name="P13"/>
      <text:p text:style-name="P13">Semmo imbatti de sô in çimma à 'na miagia,</text:p>
      <text:p text:style-name="P13">unna mattin che e pòrte e i barcoin sbattan;</text:p>
      <text:p text:style-name="P13">mi e ti, doî ciæi che va inte l'invexendo.</text:p>
      <text:p text:style-name="P13">Luxe à l'oexin do cao doggiou da-o barco.</text:p>
      <text:p text:style-name="P13"/>
      <text:p text:style-name="P13"/>
      <text:p text:style-name="P13"/>
      <text:p text:style-name="P13"/>
      <text:p text:style-name="P13"/>
      <text:p text:style-name="P13"/>
      <text:p text:style-name="P13"/>
      <text:p text:style-name="P13"/>
      <text:p text:style-name="P13"><text:line-break/></text:p>
      <text:p text:style-name="P19">Canti dei bianchi diamanti </text:p>
      <text:p text:style-name="A-testobasecorsivo">Canti dei bianchi diamanti degli amanti / il senno hanno chiuso dietro un portone; / segreto d'ombre nobili ai giardini / alti dei padri che tacciono e ricordano / - nello stormire di foglie e di silenzi / della notte – la marina lungi e il loro destino, / grandi isole di vento sul mio cuore. / Siamo riflessi di sole in cima a un muro, / un mattino in cui le porte e le finestre sbattono; / tu e io, due chiarori che vanno nella confusione. / Luce sull'orlo del capo doppiato dalla nave.</text:p>
      <text:p text:style-name="P4">A seia da stæ a l'açende feughi</text:p>
      <text:p text:style-name="P13"/>
      <text:p text:style-name="P13">A luña a ciamma streuppe de spriti</text:p>
      <text:p text:style-name="P13">che se gh'accheugge d'in gio,</text:p>
      <text:p text:style-name="P13">con un sottî son de tromba</text:p>
      <text:p text:style-name="P13">sciòrtan à reui d'inta tomba;</text:p>
      <text:p text:style-name="P13">sempre ciù grende, ciù grende</text:p>
      <text:p text:style-name="P13">ste anime sante, òrbe, sole,</text:p>
      <text:p text:style-name="P13">con un remescio d'ae, sempre ciù invexendæ</text:p>
      <text:p text:style-name="P13">da l'ægua neigra, da-e onde che sempre</text:p>
      <text:p text:style-name="P13">s'accavarcan pe l'amâ donde nisciun e vedde.</text:p>
      <text:p text:style-name="P13">A se ne va a luña pe-i sentê d'erba che nisciun conosce,</text:p>
      <text:p text:style-name="P13">donde s'en persci quelli ch'en stæti avanti de niatri.</text:p>
      <text:p text:style-name="P13">E a seia da stæ a l'açende feughi e a prega </text:p>
      <text:p text:style-name="P13">inti canti rosci de case quete,</text:p>
      <text:p text:style-name="P13">che pâ ch'a l'aspete</text:p>
      <text:p text:style-name="P13">e frasche d'aia</text:p>
      <text:p text:style-name="P13">di grendi zinæ sospeixi de d'ato à tutto.</text:p>
      <text:p text:style-name="P13"/>
      <text:p text:style-name="P13"/>
      <text:p text:style-name="P13"/>
      <text:p text:style-name="P19">La sera dell'estate accende fuochi </text:p>
      <text:p text:style-name="A-testobasecorsivo">La luna chiama frotte di spiriti / che le si raccolgono attorno, / con un sottile suono di tromba / escono a cerchi dalla tomba; / sempre più grandi, più grandi / queste anime sante, cieche, sole, / con un frullo d'ali, sempre più agitate / dall'acqua nera, dalle onde che sempre / si accavallano per il mare aperto dove nessuno le vede. / Se ne va la luna per sentieri d'erba che nessuno conosce, / dove si sono persi quelli che furono prima di noi. / E la sera d'estate accende fuochi e prega / negli angoli rossi delle case tranquille, / mentre sembra aspettare / le carezze dell'aria / dei grandi orizzonti sospesi di sopra a tutto.</text:p>
      <text:p text:style-name="P4">Cangemmo forma</text:p>
      <text:p text:style-name="P13"/>
      <text:p text:style-name="P13">Ma ste persoñe che n'an conosciuo,</text:p>
      <text:p text:style-name="P13">che n'an ammou, svampiscian uña a-a vòtta</text:p>
      <text:p text:style-name="P13">e s'accorzemmo che, sensa de lô,</text:p>
      <text:p text:style-name="P13">niatri no semmo ninte, no existemmo,</text:p>
      <text:p text:style-name="P13">perché do sò pensceo semmo fondæ</text:p>
      <text:p text:style-name="P13">e da sò vista e udia semmo construti.</text:p>
      <text:p text:style-name="P13">Cangemmo forma aloa, da nòstra vitta,</text:p>
      <text:p text:style-name="P13">senso e raxon, fin à lasciâ sto mondo.</text:p>
      <text:p text:style-name="P13">T'æ poia de no veddili mai ciù,</text:p>
      <text:p text:style-name="P13">ma lô son chì, con niatri, a-i grixi canti</text:p>
      <text:p text:style-name="P13">de stradde, e stançie in ombra rescignæ,</text:p>
      <text:p text:style-name="P13">piñe de pua; no meuan mai, ma semmo</text:p>
      <text:p text:style-name="P13">niatri che i emmo drento, e da sò farta</text:p>
      <text:p text:style-name="P13">vivemmo, impimmo do sò veuo sta vitta:</text:p>
      <text:p text:style-name="P13">o negativo da sò negaçion,</text:p>
      <text:p text:style-name="P13">do sò respio e de l'angiou ch'o scuggia</text:p>
      <text:p text:style-name="P13">spedio inte l'aia cada da nottoaña.</text:p>
      <text:p text:style-name="P13"/>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Cambiamo forma </text:p>
      <text:p text:style-name="A-testobasecorsivo">Ma queste persone che ci conobbero, / che ci amarono, svaniscono una alla volta / e ci accorgiamo che, senza di loro, / noi non siamo niente, non esistiamo, / perché sul loro pensiero siamo fondati / e siamo costruiti della loro vista e del loro udito. / Cambiamo forma allora, alla nostra vita, / senso e ragione, fino a lasciare questo mondo. / Temi di non vederli mai più, / ma loro sono qui, con noi, agli angoli grigi / delle strade, le stanze in ombra rassegnate, / piene di polvere; non muoiono mai, ma siamo / noi che li abbiamo dentro, e della loro mancanza / viviamo, riempiamo del loro vuoto questa vita: / il negativo della loro negazione, / del loro respiro e dell'angelo che scivola / rapido nell'aria calda della notte.</text:p>
      <text:p text:style-name="P4">Mori de çê</text:p>
      <text:p text:style-name="P13"/>
      <text:p text:style-name="P13">Comm'a s'accoega a neutte tenia e ciæa</text:p>
      <text:p text:style-name="P13">inte 'n lago de paxe, donde neua </text:p>
      <text:p text:style-name="P13">e coæ, e cangian de cô, inte na ræ ræa</text:p>
      <text:p text:style-name="P13">d'obliansa; de lì a s'arve a luxe veua</text:p>
      <text:p text:style-name="P13"/>
      <text:p text:style-name="P13">de n'equaçion de terso grou: a raxon</text:p>
      <text:p text:style-name="P13">a çerne stradde neue sovia i sentê</text:p>
      <text:p text:style-name="P13">de montagne turchiñe, e l'inluxon</text:p>
      <text:p text:style-name="P13">lonxi a l'à disegnou mori de çê</text:p>
      <text:p text:style-name="P13"/>
      <text:p text:style-name="P13">dui, comme chi - carego d'anni - o pense</text:p>
      <text:p text:style-name="P13">à chi o saiâ e o l'é stæto, e da di regni</text:p>
      <text:p text:style-name="P13">de crestallo o l'ammie e nòstre existençe</text:p>
      <text:p text:style-name="P13">spegassæ inte 'n ingheuggise de segni.</text:p>
      <text:p text:style-name="P13"/>
      <text:p text:style-name="P13"/>
      <text:p text:style-name="P13"/>
      <text:p text:style-name="P13"/>
      <text:p text:style-name="P13"/>
      <text:p text:style-name="P13"/>
      <text:p text:style-name="P13"/>
      <text:p text:style-name="P13"/>
      <text:p text:style-name="P19">Visi di cielo </text:p>
      <text:p text:style-name="A-testobasecorsivo">Come si sdraia la notte tenera e chiara / in un lago di pace, dove nuotano / le voglie, e cambiano colore, in una rete rada / d'oblio; da lì si spalanca la luce vuota / di un'equazione di terzo grado: la ragione / sceglie strade nuove sopra i sentieri di montagne azzurre, e l'illusione / lungi ha disegnato visi di cielo / duri, come chi – carico di anni – pensi / a chi sarà e fu, e dai regni di cristallo guardi le nostre esistenze / scarabocchiate in un sovrapporsi di segni.</text:p>
      <text:p text:style-name="P4">E carreghe da coxiña</text:p>
      <text:p text:style-name="P13"/>
      <text:p text:style-name="P13">E carreghe da coxiña inta seia piggian</text:p>
      <text:p text:style-name="P13">e frasche de luxe do fanâ da stradda e aspetan</text:p>
      <text:p text:style-name="P13">che se gh'assette quarchidun ch'o vegniâ,</text:p>
      <text:p text:style-name="P13">ch'o l'à da vegnî, mi o sò,</text:p>
      <text:p text:style-name="P13">mi l'ò sempre sacciuo ch'o vegniâ,</text:p>
      <text:p text:style-name="P13">co-a compagnia de ombra.</text:p>
      <text:p text:style-name="P13">Tutta a stöia do mondo inte st'aspëtâ,</text:p>
      <text:p text:style-name="P13">unna seia dòppo l'atra</text:p>
      <text:p text:style-name="P13">che scuggian via co-e carreghe e tutto</text:p>
      <text:p text:style-name="P13">verso un lago de paxe e se deslenguan</text:p>
      <text:p text:style-name="P13">con un ciæo futo de sott'ægua inta mollaña.</text:p>
      <text:p text:style-name="P13"/>
      <text:p text:style-name="P13">E o vëi o s'arretia de derê à unna pòrta fäsa</text:p>
      <text:p text:style-name="P13">o s'asconde inte 'nn'arbanella d'arbô ch'a l'à ancon da ëse;</text:p>
      <text:p text:style-name="P13">e o doman co-o seu presumî o l'é za passou</text:p>
      <text:p text:style-name="P13">e o neua inte l'ægua neigra comme a peixe</text:p>
      <text:p text:style-name="P13">sotta l'erco teiso tra doe ziñe scue.</text:p>
      <text:p text:style-name="P13"/>
      <text:p text:style-name="P13">Anello da mæña, anello da luxe do tempo,</text:p>
      <text:p text:style-name="P13">caa do Segnô, sensa cangiamenti: donde t'asbrii un risseu</text:p>
      <text:p text:style-name="P13">e i çerci se inlarghiscian in sciô queto,</text:p>
      <text:p text:style-name="P13">comme in scê mæ camminæ de quarant'anni fa;</text:p>
      <text:p text:style-name="P13">chiña l'ombra, co-o barlocciâ da stiassa sott'a-i meu.</text:p>
      <text:p text:style-name="P13"/>
      <text:p text:style-name="P13"/>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Le sedie di cucina </text:p>
      <text:p text:style-name="P23">Le sedie di cucina nella sera si godono / le carezze di luce del lampione stradale e aspettano / che si sieda qualcuno che verrà, / che deve venire, io lo so, / io l'ho sempre saputo che verrà, / con la compagnia d'ombra. / Tutta la storia del mondo in quest'attesa, / una sera dopo l'altra / che scivolano via con le sedie e tutto / verso un lago di pace e si sciolgono / con un chiarore pallido sotto l'acqua nello stagno. // E lo ieri si ritira dietro ad una porta falsa / si nasconde in un vaso di vetro d'albore che non è ancora; / e il domani con la sua presunzione è già passato / e nuota nell'acqua nera come la pece / sotto l'arco teso tra due sponde buie. // Anello del mare, anello della luce del tempo, / viso di Dio, senza cambiamenti: dove tu lanci un ciottolo / e i cerchi si allargano sulla quiete, / come sulle mie passeggiate di quarant'anni fa; / scende l'ombra, con l'agitarsi della risacca sotto i moli. </text:p>
      <text:p text:style-name="P4">O bòsco di scignori</text:p>
      <text:p text:style-name="P13"/>
      <text:p text:style-name="P13">O scilençioso bòsco di scignori;</text:p>
      <text:p text:style-name="P13">erboi scui, comme moen à toccâ o çê,</text:p>
      <text:p text:style-name="P13">giometrie da seu villa, che pan mori</text:p>
      <text:p text:style-name="P13">reddeni e aggrondæ à veggiâ i sentê</text:p>
      <text:p text:style-name="P13"/>
      <text:p text:style-name="P13">di ventraggi da neutte, onde ti scori</text:p>
      <text:p text:style-name="P13">sciamme picciñe rosse, e va i teu pê</text:p>
      <text:p text:style-name="P13">lesti pe-o bòsco antigo e ti descori</text:p>
      <text:p text:style-name="P13">co-e anime, a-a vivagna de l'amê.</text:p>
      <text:p text:style-name="P13"/>
      <text:p text:style-name="P13">Comme campaña o pòrtego o se særa</text:p>
      <text:p text:style-name="P13">con un son greive, e o sconde e luñe mòrte;</text:p>
      <text:p text:style-name="P13">no ti o senti o teu còrpo ch'o s'abbæra</text:p>
      <text:p text:style-name="P13"/>
      <text:p text:style-name="P13">coscì peson a-o mondo, e in fronte a-e pòrte</text:p>
      <text:p text:style-name="P13">do prefondo o scombatte unna seu guæra</text:p>
      <text:p text:style-name="P13">fin a-e reixe de l'ëse, contra a sciòrte?</text:p>
      <text:p text:style-name="P13"/>
      <text:p text:style-name="P13"/>
      <text:p text:style-name="P13"/>
      <text:p text:style-name="P19">Il bosco dei signori </text:p>
      <text:p text:style-name="A-testobasecorsivo">Il silenzioso bosco dei signori; / alberi scuri, come mani a toccare il cielo, / geometrie della loro villa, che sembrano ceffi / rigidi e accigliati a vegliare i sentieri // delle viscere notturne, ove tu rincorri / piccole fiamme rosse, e i tuoi piedi vanno / rapidi per il bosco antico e tu parli / con le anime, alla fonte del miele. // Come campana il portone si chiude / con un suono grave, e nasconde le lune morte; / non senti il tuo corpo che si afferra // così pesante al mondo, e in fronte alle porte / dell'abisso combatte una sua guerra / fino alle radici dell'essere, contro il destino?</text:p>
      <text:p text:style-name="P4">Saieiva bello un giorno</text:p>
      <text:p text:style-name="P13"/>
      <text:p text:style-name="P13">Saieiva bello un giorno ëse accheuggeiti</text:p>
      <text:p text:style-name="P13">da ste ciazze assoiggiæ inta luxe queta,</text:p>
      <text:p text:style-name="P13">ch'a se spanze in scilençio e ch'a l'aspeta</text:p>
      <text:p text:style-name="P13">anni e saxoin, à stissa à stissa cheiti</text:p>
      <text:p text:style-name="P13"/>
      <text:p text:style-name="P13">inta grand'ægua e o risblandô di teiti;</text:p>
      <text:p text:style-name="P13">derui ammian sott'euggio inte l'oa d'oeta</text:p>
      <text:p text:style-name="P13">tra i pin e l'erba spâ o mondo in çenieta,</text:p>
      <text:p text:style-name="P13">da-i seu penscëi de marmao ingheuggeiti:</text:p>
      <text:p text:style-name="P13"/>
      <text:p text:style-name="P13">taxan comme de tombe in sce l'enimma</text:p>
      <text:p text:style-name="P13">da vitta, scigillæ inta paxe arsoia</text:p>
      <text:p text:style-name="P13">e ferma, sensa dòppo, sensa primma.</text:p>
      <text:p text:style-name="P13"/>
      <text:p text:style-name="P13">Malòcchi gianchi s'erzan derê a-a pria,</text:p>
      <text:p text:style-name="P13">sensa mesciâ in mesciâse, verso a çimma</text:p>
      <text:p text:style-name="P13">erta, appossâ into sô, tòsto svampia.</text:p>
      <text:p text:style-name="P13"/>
      <text:p text:style-name="P13"/>
      <text:p text:style-name="P19">Sarebbe bello un giorno </text:p>
      <text:p text:style-name="A-testobasecorsivo">Sarebbe bello un giorno venire raccolti / da queste spiagge assolate nella luce tranquilla, / che si sparge in silenzio e attende / anni e stagioni, a goccia a goccia caduti // nella grande acqua, e nel riflesso lucente dei tetti; / dirupi sogguardano nell'ora di ovatta / tra i pini e le agavi il mondo consunto, / avviluppati dai loro pensieri di marmo: // tacciono come tombe sull'enigma / della vita, sigillati nella pace riarsa / e ferma, senza dopo, senza prima. // Batuffoli bianchi si elevano dietro la pietra, / muovendosi senza muoversi, verso la cima / alta, immersa nel sole, quasi svanita.</text:p>
      <text:p text:style-name="P4">O vòrto da mæ testa</text:p>
      <text:p text:style-name="P13"/>
      <text:p text:style-name="P13">O vòrto da mæ testa, mai tanto pin de mondi</text:p>
      <text:p text:style-name="P13">e domande, o reseunna de l'infinio universo:</text:p>
      <text:p text:style-name="P13">s'aspegia inta seu coppa l'ia e l'amô d'un çê inverso</text:p>
      <text:p text:style-name="P13">comme inte 'n'ægua ciæa e scua d'otunni fondi.</text:p>
      <text:p text:style-name="P13"/>
      <text:p text:style-name="P13">Stelle, planeti e spaçi sensa terme lonten,</text:p>
      <text:p text:style-name="P13">che no porriemo in vitta scompassâ mai e mai,</text:p>
      <text:p text:style-name="P13">pe-i valloin de l'eterno stramesuæ e solitäi</text:p>
      <text:p text:style-name="P13">e neigri comme ciöme de cavalli africhen,</text:p>
      <text:p text:style-name="P13"/>
      <text:p text:style-name="P13">tutti ghe i ò za drento, sti sentê in mezo a-a neutte:</text:p>
      <text:p text:style-name="P13">verso santuäi de paxe sciòrtan, tòsto a-a mattin,</text:p>
      <text:p text:style-name="P13">quande a luxe a mäveggia e còste d'erxi e pin</text:p>
      <text:p text:style-name="P13">e pâ sentî un mormoggio de vivagna ch'a beutte.</text:p>
      <text:p text:style-name="P13"/>
      <text:p text:style-name="P13">O sciumme de galasce, da-o spaçio veuo o s'avveña</text:p>
      <text:p text:style-name="P13">tra i scistemmi soæ 'nta mæ cascia da testa,</text:p>
      <text:p text:style-name="P13">de tra e stelle e e negiose o descæña a tempesta,</text:p>
      <text:p text:style-name="P13">donde a vitta a l'é un atomo, unna despersa scaveña,</text:p>
      <text:p text:style-name="P13"/>
      <text:p text:style-name="P13">che a potensa do mondo a sccianca e a spanze à reo,</text:p>
      <text:p text:style-name="P13">a-e töe da lezze, a-e miage do destin pin de sô,</text:p>
      <text:p text:style-name="P13">co-i seu barcoin averti, co-o seu çercio d'amô,</text:p>
      <text:p text:style-name="P13">e e lontanançe veue s'impan do mæ pensceo.</text:p>
      <text:p text:style-name="P13"/>
      <text:p text:style-name="P13"/>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La cupola della mia testa </text:p>
      <text:p text:style-name="P23">La cupola della mia testa, così colma di mondi / e di domande, risuona dell'universo infinito: / nella sua coppa si rispecchiano l'odio e l'amore di un cielo rovesciato / come nell'acqua chiara e scura di autunni profondi. // Stelle, pianeti e spazi senza confine lontani, / che in vita non potremo oltrepassare mai e poi mai, / per le valli d'eterno smisurate e solitarie / e nere come criniere di cavalli africani, // li ho già tutti dentro, questi senteri notturni: / quasi a mattina escono presso santuari di pace, / quando la luce stupisce le coste di lecci e pini / e sembra udire un mormorio di fonte che spiccia. // Il fiume di galassie, dallo spazio vuoto si insinua / tra i sistemi solari nella mia scatola cranica, / scatena la tempesta tra stelle e nebulose, / dove la vita è un atomo, una scheggia perduta, // che la potenza del mondo schianta ed effonde, / alle tavole della legge, alle muraglie del destino assolato, / con le sue finestre aperte, con il suo cerchio d'amore, / e le lontananze vuote si empiono del mio pensiero.</text:p>
      <text:p text:style-name="P4">De fronte à tutte e pòrte</text:p>
      <text:p text:style-name="P13"/>
      <text:p text:style-name="P13">De fronte à tutte e pòrte o veuo in atteisa,</text:p>
      <text:p text:style-name="P13">a seuggia, e scae de cà spassæ da-o vento,</text:p>
      <text:p text:style-name="P13">savô de Antille e tramontaña açeisa,</text:p>
      <text:p text:style-name="P13">lazù onde e feugge creuan inte l'arzento</text:p>
      <text:p text:style-name="P13"/>
      <text:p text:style-name="P13">pe-i çê de veddro à doman de domande,</text:p>
      <text:p text:style-name="P13">comme lençin agui à aggranfiâse a-o cheu</text:p>
      <text:p text:style-name="P13">con o seu veuo; viviemo solo quande</text:p>
      <text:p text:style-name="P13">lasciemo o nòstro ëse de magheu,</text:p>
      <text:p text:style-name="P13"/>
      <text:p text:style-name="P13">coscì peson da poei fâ vive o ninte</text:p>
      <text:p text:style-name="P13">e dâghe fòrsa, asquæxi pe reaçion.</text:p>
      <text:p text:style-name="P13">Zeuga i figgeu: dòppo e battagge finte,</text:p>
      <text:p text:style-name="P13">tutte e demoe van torna into scoatton.</text:p>
      <text:p text:style-name="P13"/>
      <text:p text:style-name="P13"/>
      <text:p text:style-name="P13"/>
      <text:p text:style-name="P13"><text:line-break/></text:p>
      <text:p text:style-name="P13"/>
      <text:p text:style-name="P13"/>
      <text:p text:style-name="P19">Davanti a tutte le porte </text:p>
      <text:p text:style-name="A-testobasecorsivo">Davanti a tutte le porte il vuoto in attesa, / le fondamenta, le scale spazzate dal vento, / sapore di Antille e tramontana accesa, / laggiù dove le foglie cadono nell'argento / per cieli di vetro a domani di domande, / come uncini appuntiti ad aggrapparsi al cuore / con il proprio vuoto; vivremo solo quando / lasceremo il nostro essere di macigno, / così pesante da poter fare vivere il nulla / e dargli forza, quasi per reazione. / Giocano i bimbi: dopo le battaglie finte, / tutti i balocchi tornano nello scatolone.</text:p>
      <text:p text:style-name="P4">Un quarcösa ch'o reçita unna parte</text:p>
      <text:p text:style-name="P13"/>
      <text:p text:style-name="P13">Un quarcösa ch'o reçita unna parte,</text:p>
      <text:p text:style-name="P13">eive quello che semmo; un parlâ à reo,</text:p>
      <text:p text:style-name="P13">ch'o sbronzoña inte oege, con ciù arte </text:p>
      <text:p text:style-name="P13">ò meno, quande fäso, quande veo.</text:p>
      <text:p text:style-name="P13"/>
      <text:p text:style-name="P13">No gh'é nint'atro, feua che un raxonâ</text:p>
      <text:p text:style-name="P13">de longo, peisafumme, duo, incagnio.</text:p>
      <text:p text:style-name="P13">De cöse? No se sa: basta parlâ.</text:p>
      <text:p text:style-name="P13">Semmo ancon quarcös'atro: un atto, un crio</text:p>
      <text:p text:style-name="P13"/>
      <text:p text:style-name="P13">d'òmmo che da-o trapeçio oua o bottezza,</text:p>
      <text:p text:style-name="P13">o l'à a vitta inte moen da seu compagna</text:p>
      <text:p text:style-name="P13">e a mòrte tutti i giorni o se a brummezza,</text:p>
      <text:p text:style-name="P13">e l'universo in çercio o l'accompagna.</text:p>
      <text:p text:style-name="P13"/>
      <text:p text:style-name="P13">Co-a luña, o sô e tutte e stelle apreuvo,</text:p>
      <text:p text:style-name="P13">i seu atti, a seu fòrsa sempre pægi</text:p>
      <text:p text:style-name="P13">parlan in lê: mai nisciun atto neuvo;</text:p>
      <text:p text:style-name="P13">da un trapeçio à quell'atro en i seu viægi.</text:p>
      <text:p text:style-name="P13"/>
      <text:p text:style-name="P13">Lê o l'é sôo che a seu arte, e niatri ascì</text:p>
      <text:p text:style-name="P13">semmo sôo che o copion che reçitemmo:</text:p>
      <text:p text:style-name="P13">no conta cöse dimmo, se na ò scì;</text:p>
      <text:p text:style-name="P13">conta a forma do dî, o ton che piggemmo.</text:p>
      <text:p text:style-name="P13"/>
      <text:p text:style-name="P13">Comme di marionetti de gran cheu,</text:p>
      <text:p text:style-name="P13">ò bugatte mecaniche, che amman,</text:p>
      <text:p text:style-name="P13">anemmo onde o ne veu o patron ancheu</text:p>
      <text:p text:style-name="P13">e e istöie sensa senso che se tramman.</text:p>
      <text:p text:style-name="P13"/>
      <text:p text:style-name="P13"/>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Un qualcosa che recita una parte </text:p>
      <text:p text:style-name="P23">Un qualcosa che recita una parte, / ecco ciò che siamo; un parlare a vanvera, / che ronza nelle orecchie, con più arte / o meno, a volte falso, a volte vero. // Non vi è altro, se non un parlare / sempre, minuzioso, duro, accanito. / Di che cosa? Non si sa, basta parlare. / Siamo anche dell'altro: un gesto, un grido // d'uomo che ora salta dal trapezio, / ha nelle mani la vita della sua compagna / e adesca la morte tutti i giorni / e l'universo in cerchio l'accompagna. // Con la luna, con il sole e tutte le stelle, / i suoi gesti, la sua forza sempre uguali, / parlano in lui: mai un gesto nuovo; / i suoi spostamenti sono da questo trapezio a quello. // Lui è solamente la sua arte, e anche noi / siamo solo il copione che recitiamo: / non conta ciò che diciamo, se sì o no; / conta la forma del dire, il tono che assumiamo. // Come marionette dal gran cuore, / o bambole meccaniche, che amano, / andiamo dove ci vuole oggi il padrone / e le vicende insensate che si tramano. <text:s text:c="3"/></text:p>
      <text:p text:style-name="P4">Presensa mutta</text:p>
      <text:p text:style-name="P13"/>
      <text:p text:style-name="P13">Presensa mutta de chi, arente à mi,</text:p>
      <text:p text:style-name="P13">pe anni o l'é stæto, a s'appösa in sce l'ægua</text:p>
      <text:p text:style-name="P13">vexin a-o çê, ch'o mia co-i euggi averti.</text:p>
      <text:p text:style-name="P13">Montagne comme sospeise into vento</text:p>
      <text:p text:style-name="P13">turchin: de là do scipäio de l'anima</text:p>
      <text:p text:style-name="P13">offeisa s'arve i sentê che ne parla,</text:p>
      <text:p text:style-name="P13">ma no i poemmo accapî. Da zoventù</text:p>
      <text:p text:style-name="P13">a mæña ch'a preluxe, gh'é o sciou cado</text:p>
      <text:p text:style-name="P13">de antighe tære e o mâ moælo de fresca</text:p>
      <text:p text:style-name="P13">poula o reciamma avventue da-o sarmaxo,</text:p>
      <text:p text:style-name="P13">fin da-e scafagne scciappæ in sciâ memöia.</text:p>
      <text:p text:style-name="P13">'Na vivagna a ciarbòtta a-i pilastræ</text:p>
      <text:p text:style-name="P13">de saxoin, tanto che settembre o va</text:p>
      <text:p text:style-name="P13">à nastussâ pe-i òrti e o cheugge çioule</text:p>
      <text:p text:style-name="P13">e tomate e caròttoe, che son poule,</text:p>
      <text:p text:style-name="P13">traduçioin da 'na lengua ch'a no gh'é.</text:p>
      <text:p text:style-name="P13"/>
      <text:p text:style-name="P13"/>
      <text:p text:style-name="P19">Presenza muta </text:p>
      <text:p text:style-name="A-testobasecorsivo">Presenza muta di chi, accanto a me, / fu per anni, si posa sull'acqua / presso il cielo, che guarda ad occhi spalancati. / Montagne come sospese nel vento / azzurro: di là dal sipario dell'anima / offesa si aprono sentieri che ci parlano, / ma non li possiamo capire. Della gioventù / la spiaggia che splende, c'è il fiato caldo / di antiche terre e il mare viola di fresca / parola richiama avventure dal salmastro, / fin dalle spaccature subacquee sulla memoria. / Una fonte sussurra agli stipiti / delle stagioni, mentre settembre va / ad annusare per gli orti e raccoglie cipolle / e pomodori e carote, che sono parole, / traduzioni da una lingua che non esiste.</text:p>
      <text:p text:style-name="P4">O fondo da luxe</text:p>
      <text:p text:style-name="P13"/>
      <text:p text:style-name="P13">O vascello o passiâ d'in sciô ponte</text:p>
      <text:p text:style-name="P13">che a vegia luña a l'inandia</text:p>
      <text:p text:style-name="P13">tra i pòrti de stelle</text:p>
      <text:p text:style-name="P13">tra e ròcche de mâ, che à moen zonte</text:p>
      <text:p text:style-name="P13">s'attendan a-e ciæe parpelle</text:p>
      <text:p text:style-name="P13">asseunnellæ de crestallo;</text:p>
      <text:p text:style-name="P13">fî de luxe tra i mondi</text:p>
      <text:p text:style-name="P13">o saiâ o seu cammin</text:p>
      <text:p text:style-name="P13">ch'o segna o confin</text:p>
      <text:p text:style-name="P13">tra alò e depoî,</text:p>
      <text:p text:style-name="P13">ingheuggeito inte 'n remescello</text:p>
      <text:p text:style-name="P13">chi n'à accomandeuia e nì fin.</text:p>
      <text:p text:style-name="P13"/>
      <text:p text:style-name="P13">Nisciun se creddiâ mai o sempiterno,</text:p>
      <text:p text:style-name="P13">ma manco se peu credde a-a fin de tutto: </text:p>
      <text:p text:style-name="P13">perché a mæxima idea de 'na fin </text:p>
      <text:p text:style-name="P13">a vorriæ dî che dòppo sto confin</text:p>
      <text:p text:style-name="P13">gh'é ancon de l'atro.</text:p>
      <text:p text:style-name="P13"/>
      <text:p text:style-name="P13">O vascello inta paxe do tramonto</text:p>
      <text:p text:style-name="P13">o çerca o fondo</text:p>
      <text:p text:style-name="P13">da luxe, donde leva o pan do giorno;</text:p>
      <text:p text:style-name="P13">vascello inscio de gianco comme o scioî</text:p>
      <text:p text:style-name="P13">da mattin fito, de zimme</text:p>
      <text:p text:style-name="P13">che no vegnian mai ciù: into veuo sæte</text:p>
      <text:p text:style-name="P13">d'arzillio che gallezzan.</text:p>
      <text:p text:style-name="P13"/>
      <text:p text:style-name="P13"/>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Il fondo della luce </text:p>
      <text:p text:style-name="P23">Il vascello passerà sul ponte / che la vecchia luna prepara / tra i porti delle stelle / tra le rocce marine, che a mani giunte / si tendono sulle chiare palpebre / assonnate di cristallo; / filo di luce tra i mondi / sarà il suo cammino / che segna il confine / tra prima e dopo, / avvoltolato in un gomitolo / che non ha principio né fine. // Nessuno crederà mai all'eternità, / ma neppure si può credere alla fine di ogni cosa: / perché la stessa idea di una fine / vorrebbe dire che dopo questo limite / c'è ancora dell'altro. // Il vascello nella pace del tramonto / cerca il fondo / della luce, dove lievita il pane del giorno; / vascello gonfio di bianco come il fiorire / del mattino presto, di scintille / che non torneranno mai: nel vuoto saette / di aroma salmastro galleggiano.</text:p>
      <text:p text:style-name="P4">Dònna de reuse e læte</text:p>
      <text:p text:style-name="P13"/>
      <text:p text:style-name="P13">Crestallo donde veddo l'avvegnî,</text:p>
      <text:p text:style-name="P13">dònna de reuse e læte, ti tramonti</text:p>
      <text:p text:style-name="P13">sovia i teiti do tempo e ti prefondi</text:p>
      <text:p text:style-name="P13">donde i destin s'appossan a-o doman;</text:p>
      <text:p text:style-name="P13">spera d'amô, t'ê un còrpo chi raxoña</text:p>
      <text:p text:style-name="P13">co-i quadranti do çê e i segnæ che, a-a neutte,</text:p>
      <text:p text:style-name="P13">rosci e verdi ne ciamman à l'amâ</text:p>
      <text:p text:style-name="P13">da sto mondo serrou in lê, e concruso,</text:p>
      <text:p text:style-name="P13">fin verso o scuo, onde o cheu o canta cansoi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line-break/></text:p>
      <text:p text:style-name="P13"/>
      <text:p text:style-name="P19">Donna di rose e latte </text:p>
      <text:p text:style-name="A-testobasecorsivo">Cristallo in cui scorgo l'avvenire, / donna di rose e latte, tu tramonti / sui tetti del tempo e sprofondi / dove i destini s'immergono nel domani; / sfera d'amore, sei un corpo che parla / con i quadranti del cielo e i segnali che, la notte, / rossi e verdi ci chiamano al mare aperto / da questo mondo chiuso in sé stesso, e limitato, / fin verso il buio, dove il cuore canta canzoni.</text:p>
      <text:p text:style-name="P4">Vixita à Palaçio Inreâ – I </text:p>
      <text:p text:style-name="P13"/>
      <text:p text:style-name="P13">...da-i quæ euggi a m'ammia unn'eternitæ;</text:p>
      <text:p text:style-name="P13">a corrente a remonta o sciumme,</text:p>
      <text:p text:style-name="P13">a remescia i erboi, e grende desteise</text:p>
      <text:p text:style-name="P13">sarsie da-o vento, i pormoin verdi;</text:p>
      <text:p text:style-name="P13">e feugge fan segno à dòppo</text:p>
      <text:p text:style-name="P13">quello ch'o saiâ ciù avanti.</text:p>
      <text:p text:style-name="P13">E tore, i çimitëi, e çiminee de louëi abbandonæ,</text:p>
      <text:p text:style-name="P13">derê gh'an di euggi</text:p>
      <text:p text:style-name="P13">che stan à ammiâ di spaçi che no ghe son;</text:p>
      <text:p text:style-name="P13">òh in sciô caracollâ do cheu</text:p>
      <text:p text:style-name="P13">a cavarca a poula comme unica corsa,</text:p>
      <text:p text:style-name="P13">a me dixe che son ancon vivo,</text:p>
      <text:p text:style-name="P13">no sò fin quande ancon,</text:p>
      <text:p text:style-name="P13">ma de seguo fin quande scrivo;</text:p>
      <text:p text:style-name="P13">e scimie arrampinæ in scî lampadäi</text:p>
      <text:p text:style-name="P13">e i camerlenghi se inchiñan a-e grende pòrte d'ombra;</text:p>
      <text:p text:style-name="P13">vegniâ i Re, che te portian pe man</text:p>
      <text:p text:style-name="P13">a-e oscue pòrte do paise</text:p>
      <text:p text:style-name="P13">donde meuia i meigranæ</text:p>
      <text:p text:style-name="P13">averti in scî erboi do doman,</text:p>
      <text:p text:style-name="P13">stæti piggiæ inta sciummæa de quello ch'o no saiâ mai</text:p>
      <text:p text:style-name="P13">e fòscia o no l'é mai stæto;</text:p>
      <text:p text:style-name="P13">zinæ se arvan, o mæ còrpo rebellou à çê comme çenie;</text:p>
      <text:p text:style-name="P13">òh mæ moen de tæra, de voxe</text:p>
      <text:p text:style-name="P13">comme n'ingheugge a paxe</text:p>
      <text:p text:style-name="P13">in çimma a-i monti - comme bandee i castelli - </text:p>
      <text:p text:style-name="P13">e tutte e anime van</text:p>
      <text:p text:style-name="P13">donde manco lô san</text:p>
      <text:p text:style-name="P13">de ronsa inte l'ægua</text:p>
      <text:p text:style-name="P13">grixa di sciummi di seunni e de ræne</text:p>
      <text:p text:style-name="P13"/>
      <text:p text:style-name="P13"><text:soft-page-break/>che no finian de beive</text:p>
      <text:p text:style-name="P13">into vento, mai... <text:s text:c="3"/></text:p>
      <text:p text:style-name="P13"/>
      <text:p text:style-name="P13"/>
      <text:p text:style-name="P19"/>
      <text:p text:style-name="P19"/>
      <text:p text:style-name="P19"/>
      <text:p text:style-name="P19"/>
      <text:p text:style-name="P19"/>
      <text:p text:style-name="P19"/>
      <text:p text:style-name="P19"/>
      <text:p text:style-name="P19"/>
      <text:p text:style-name="P19">Visita a Palazzo Irreale – I </text:p>
      <text:p text:style-name="A-testobasecorsivo">… dai cui occhi mi osserva un'eternità; / la corrente risale il fiume / agita gli alberi, le grandi distese / percorse dal vento, i polmoni verdi; / le foglie indicano il dopo, / ciò che avverrà più avanti. / Le torri, i cimiteri, le ciminiere di opifici abbandonati, / hanno occhi dietro / e guardano spazi che non esistono; / oh sul caracollare del cuore / cavalca la parola come unica corsa, / mi dice che sono ancora vivo, / non so ancora fino a quando / ma di certo fino a quando scrivo; / le scimmie arrampicate sui lampadari / e i camerlenghi s'inchinano alle grandi porte d'ombra; / verranno i Re, che ti porteranno per mano / alle oscure porte del paese / dove maturano i melograni / aperti sugli alberi di domani, / rapiti dalla fiumana di ciò che non sarà mai / e forse non è mai stato; / orizzonti si aprono, il mio corpo trascinato a cieli come cenere; / oh mie mani di terra, di voci / come ci avvolge la pace / in cima ai monti - come bandiere i castelli - <text:s/>/ e tutte le anime vanno / dove neppur loro sanno / di corsa nell'acqua / grigia di fiumi di sogni e di rane / che non finiranno di bere / nel vento, mai...</text:p>
      <text:p text:style-name="P4">Vixita à Palaçio Inreâ – II</text:p>
      <text:p text:style-name="P13"/>
      <text:p text:style-name="P22">Unna pria a s'arrubatta, a s'arrubatta, e da maniman o vëgne sciù un Palaçio erto, grande, stellante, luxente, e da de miggiæa de barcoin sciòrte di mori, che n'ammian e stòrzan i euggi; se isa di feughi da tore e miage verso un çê de carton, da tiatro. Giemmo inte tutte e stançie e inte ogniduña gh'é un gran spegio pægio à quelli de tutte e atre stançie, ch'o n'avvexiña a-a mòrte.</text:p>
      <text:p text:style-name="P22">Perché i spegi son quelli che contan a nòstra istöia e respegian i nòstri seunni quande dormimmo; e son pròpio i seunni che parlan da nòstra vitta e do mondo de de là: comme e poexie, i canti, e vege föe, e istöie, sti longhi descorsci che no finiscian mai pe quante vivemmo; parlan con l'atro mondo e mettan in scena a nòstra fin. Ma no l'é dito che o mondo de de là o segge quello ch'o l'à de beseugno de 'n Dê; ançi, fòscia o mondo di mòrti o l'é ciù vexin de quello che se pensemmo. O l'é unna pòrta ch'a sbatte inte 'na mattin d'uverno, un fanâ solitäio ch'o s'asmòrta tutt'assemme inta stradda de neutte; son e cöse sencie de tutti i giorni che resecondan de longo. O l'é un de de là ch'o l'é za de sa: o l'é a forma, a bellessa e o destin ch'o no se peu sghindâ. I seunni, e poule, contunnian anche dòppo. L'atro mondo o l'é za chì coscì, apreuvo ch'o l'é a poscibilitæ da libertæ assolua, ma nisciun o gh'à o cheu de piggiâla inte seu moen e deuviâla. </text:p>
      <text:p text:style-name="P22">E pòrte de stançie e i spegi son un pe contra à l'atro e, quande se arve insemme e doe pòrte, i doî spegi ne fan vedde un corrieu zeou, sensa prinçipio nì fin, unna sagueggia ch'a se denta a coa, unna resta donde no resta ninte e no se peu affermâ nisciun, ma beseugna de longo camminâ sensa respio. </text:p>
      <text:p text:style-name="A-testogiustificato"><text:soft-page-break/><text:span text:style-name="T17">Inte de atre stançie no se peu manco stâghe driti in pê, ma beseugna ascoacciâse ò assettâse. Comme en belle e sence ste poule; ascoacciâse, assettâse: poule de tutti i giorni. Ma comme vëgnan de grammo accapî inte sto Palaçio, donde tutto o l'é compricou, anche e minime cöse da vitta, e da comme ti o mii e ti o remii, o pâ ch'o l'agge de longo unna forma despægia e no ti o porriæ mai vedde pe 'n davvei comm'o l'é; e oua ti te creddi d'arvî unna pòrta e in cangio ti a særi, ti arvi quello ch'o te pâ un barcon </text:span><text:span text:style-name="T17">e in cangio ti t'attreuvi inte 'n corrieu; inte sto momento o Palaçio o l'é mäveggioso e o s'erze in çê pægio de 'na sæta, da chì à 'n pittin o l'é sbiascio e brutto comme un resato. </text:span></text:p>
      <text:p text:style-name="P22">Palaçio de matëia indifferençiâ, chi core e a se score inte tutte e asmie, stæto construto in sce l'ægua ch'a no se peu abberrâ; da tutte e bande a se mescia e da tutte a ven torna drento de lê. O sprito despëtaddo da vitta, l'arzento vivo, o l'astissa e lê a l'abbrassa con tutto o còrpo, ch'o cangia forma. Se tra tutti doî no arriëscian à fissâ e imagine inte 'na forma ferma, tutto o Palaçio o derua e ne gh'arresta di laghetti pin de soin e seunni che neua inta luxe d'ötunno.</text:p>
      <text:p text:style-name="P13"/>
      <text:p text:style-name="P13"/>
      <text:p text:style-name="P13"/>
      <text:p text:style-name="P13"/>
      <text:p text:style-name="P13"/>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3"/>
      <text:p text:style-name="P13"/>
      <text:p text:style-name="P19">Visita a Palazzo Irreale – II</text:p>
      <text:p text:style-name="A-testobasecorsivo"><text:span text:style-name="T17">Una pietra rotola, rotola, e a poco a poco sorge un Palazzo alto, grande, stellante, lucente, e da migliaia di finestre escono facce, che ci guardano e strabuzzano gli occhi; si levano fuochi da torri e mura verso un cielo di cartone, da teatro. Esploriamo tutte le stanze e in ognuna c'è un grande specchio uguale a quelli di tutte le altre stanze, che ci avvicina alla morte. Perché gli specchi sono quelli che narrano la nostra storia e rispecchiano i nostri sogni quando dormiamo; e sono proprio i </text:span><text:span text:style-name="T17">sogni che parlano della nostra vita e dell'altro mondo: come le poesie, i canti, le vecchie fiabe, le storie, questi lunghi discorsi che non finiscono mai per quanto viviamo; parlano con l'altro mondo e mettono in scena la nostra fine. Ma non è detto che l'altro mondo sia quello che ha bisogno di un Dio; anzi, forse il mondo dei morti è più vicino di quanto pensiamo. E' una porta che </text:span><text:soft-page-break/><text:span text:style-name="T17">sbatte in un mattino d'inverno, un fanale solitario che si spegne d'improvviso nella strada di notte; sono le cose semplici di tutti i giorni che si ripetono sempre. E' un al di là che è già di qua: è la forma, la bellezza e il destino che non si può evitare. I sogni, le parole continuano anche dopo. L'altro mondo è già qui, poiché è la possibilità di una libertà assoluta, ma nessuno ha il coraggio di prenderla con le proprie mani e adoperarla. Le porte delle stanze e gli specchi sono una di fronte all'altra e, quando si aprono insieme le due porte, i due specchi ci fanno vedere un corridoio gelido, senza inizio né fine, un serpente che si morde la coda, una collana dove non resta niente e nessuno vi si può fermare, ma bisogna sempre camminare senza respiro. In altre stanze non si può nemmeno restare dritti in piedi, ma bisogna accovacciarsi o sedersi. Come sono belle e semplici queste parole; accovacciarsi, sedersi: parole di tutti i giorni. Ma quanto divengono difficili da capire in questo Palazzo, dove tutto è complicato, anche le minime cose della vita, e da come lo guardi e lo rimiri, sembra che abbia sempre una forma diversa e non lo potrai mai vedere realmente com'è; e ora credi di aprire una porta e invece la chiudi, apri quella che sembra una finestra e invece ti ritrovi in un corridoio; in questo momento il Palazzo è meraviglioso e si eleva al cielo come una saetta, fra poco sarà storto e brutto da fare spavento. Palazzo di materia indifferenziata, che corre e si rincorre in tutte le direzioni, costruito sull'acqua inafferrabile, che si muove da ogni lato e da ogni lato ritorna a sé stessa. Lo spirito dispettoso della vita, l'argento vivo, la stuzzica e lei lo abbraccia con tutto il corpo, che cambia forma. Se entrambi non riescono a fissare le immagini in una forma ferma, tutto il Palazzo crolla e ne rimangono pozzanghere colmi di suoni e sogni che nuotano nella luce d'autunno.</text:span></text:p>
      <text:p text:style-name="P4">Figgeu descäsci</text:p>
      <text:p text:style-name="P13"/>
      <text:p text:style-name="P13">Sensa fin se inlarghiscian e cianue</text:p>
      <text:p text:style-name="P13">feua di zinæ, attraversæ da 'n crio</text:p>
      <text:p text:style-name="P13">ch'o ne creuve con ae de feugge nue</text:p>
      <text:p text:style-name="P13">e o pâ ch'o ne protezze, comme un nio.</text:p>
      <text:p text:style-name="P13"/>
      <text:p text:style-name="P13">E tombe deurte de saxoin perdue,</text:p>
      <text:p text:style-name="P13">erte into sô, deserte, ammian d'in gio,</text:p>
      <text:p text:style-name="P13">ma son lonxi da niatri, son figue</text:p>
      <text:p text:style-name="P13">serræ inte 'n sò descorso mai finio.</text:p>
      <text:p text:style-name="P13"/>
      <text:p text:style-name="P13">Che e statue do passou de marmou o prega,</text:p>
      <text:p text:style-name="P13">o parla pe-i rebighi di caroggi</text:p>
      <text:p text:style-name="P13">do cheu, o raxoña a-e creuse di giardin.</text:p>
      <text:p text:style-name="P13"/>
      <text:p text:style-name="P13">O l'é o seunno d'ötunno onde s'accoega</text:p>
      <text:p text:style-name="P13">e ombre di poæ, tra lenseu de mormoggi;</text:p>
      <text:p text:style-name="P13">figgeu descäsci pe-i fossoei turchin.</text:p>
      <text:p text:style-name="P13"/>
      <text:p text:style-name="P13"/>
      <text:p text:style-name="P13"/>
      <text:p text:style-name="P19">Bimbi scalzi </text:p>
      <text:p text:style-name="A-testobasecorsivo">Senza fine si allargano le pianure / oltre gli orizzonti, attraversate da un grido / che ci copre con ali di foglie nude / e sembra ci protegga, come un nido. // Le tombe severe di stagioni perdute, / alte nel sole, deserte, guardano attorno, / ma sono lontane da noi, sono figure / chiuse in un loro discorso mai concluso. // Che le statue del passato di marmo prega, / parla per i meandri dei vicoli / del cuore, parla ai viottoli dei giardini. // E' il sogno d'autunno dove si coricano / le ombre dei padri, tra lenzuola bisbiglianti; / bimbi scalzi per torrenti azzurri.</text:p>
      <text:p text:style-name="P4">Na luxe gianca</text:p>
      <text:p text:style-name="P13"/>
      <text:p text:style-name="P13">A vastitæ de l'ëse a peu ëse dita</text:p>
      <text:p text:style-name="P13">co'un raxonâ infinio, stramesuou,</text:p>
      <text:p text:style-name="P13">ò con na poula sola, bella drita,</text:p>
      <text:p text:style-name="P13">acciantâ in mezo a-o cheu comme o peccou.</text:p>
      <text:p text:style-name="P13"/>
      <text:p text:style-name="P13">A se peu imaginâ, ma no ëse scrita,</text:p>
      <text:p text:style-name="P13">nì prononçiâ; quæ bocca a l'aviâ o sciou</text:p>
      <text:p text:style-name="P13">ch'o baste a dî a veitæ mai ciù descrita,</text:p>
      <text:p text:style-name="P13">o nomme d'ògni nomme do Creou?</text:p>
      <text:p text:style-name="P13"/>
      <text:p text:style-name="P13">Respio, montagne, tòsto unn'onda à xeuo,</text:p>
      <text:p text:style-name="P13">à cavallo do mondo: l'universo</text:p>
      <text:p text:style-name="P13">ampolla de savon in scöso a-o veuo.</text:p>
      <text:p text:style-name="P13"/>
      <text:p text:style-name="P13">Na luxe gianca à impî o drito e o reverso</text:p>
      <text:p text:style-name="P13">de l'ëse e do no ëse, inte l'oa à neuo</text:p>
      <text:p text:style-name="P13">in scî anni averti do tempo desperso.</text:p>
      <text:p text:style-name="P13"/>
      <text:p text:style-name="P13"/>
      <text:p text:style-name="P13"/>
      <text:p text:style-name="A-titolopoesiaitaliana">Una luce bianca </text:p>
      <text:p text:style-name="A-testobasecorsivo">La vastità dell'essere può essere detta / con un discorso infinito, smisurato, / o con una parola sola, bella diritta, / piantata in mezzo al cuore come il peccato. // La si può immaginare, ma non scrivere, / né pronunciare; quale bocca avrà abbastanza fiato / che basti a dire la verità mai descritta, / il nome di ogni nome del Creato? // Respiro, montagne, quasi un'onda a volo, / a cavallo del mondo: l'universo / bolla di sapone in grembo al vuoto. // Una luce bianca a riempire il dritto e il rovescio / dell'essere e del non essere, nell'ora che galleggia / sugli anni aperti del tempo disperso.</text:p>
      <text:p text:style-name="P4">O spaventaggio</text:p>
      <text:p text:style-name="P13"/>
      <text:p text:style-name="P13">O figgeu o l'ammiava o spaventaggio</text:p>
      <text:p text:style-name="P13">de tra i campi scorrii da nuvie e vento;</text:p>
      <text:p text:style-name="P13">comm'o vëgne o destin incontra à niatri,</text:p>
      <text:p text:style-name="P13">che nisciun giorno semmo ciù into giorno.</text:p>
      <text:p text:style-name="P13"/>
      <text:p text:style-name="P13">A veia gianca chi gallezza in çê,</text:p>
      <text:p text:style-name="P13">coscì legia a ne ven da-i regni legi,</text:p>
      <text:p text:style-name="P13">a se fa röso tra o scì e o no do mondo.</text:p>
      <text:p text:style-name="P13">Che respòsta a portiâ? No o sa nisciun.</text:p>
      <text:p text:style-name="P13"/>
      <text:p text:style-name="P13">Gianchi magheu che van, gianche montagne</text:p>
      <text:p text:style-name="P13">ferme into seu cammin, ma intanto mescian</text:p>
      <text:p text:style-name="P13">pe-a seu stradda de sâ, sensa 'na poula. </text:p>
      <text:p text:style-name="P13">O xeuo di cröi de unze neigre oe. </text:p>
      <text:p text:style-name="P13"/>
      <text:p text:style-name="P13"/>
      <text:p text:style-name="P13"/>
      <text:p text:style-name="P13"/>
      <text:p text:style-name="P13"/>
      <text:p text:style-name="P13"/>
      <text:p text:style-name="P13"/>
      <text:p text:style-name="P19">Lo spaventapasseri </text:p>
      <text:p text:style-name="A-testobasecorsivo">Il bimbo guardava lo spaventapasseri / tra i campi rincorsi da nuvole e vento; / come viene il destino incontro a noi, / che nessun giorno siamo più nel giorno. // La vela bianca che galleggia in cielo, / così leggera viene dai regni leggeri, / si fa spazio tra il sì e il no del mondo. / Che risposta porterà? Nessuno lo sa. // Bianchi macigni che vanno, bianche montagne / ferme nel loro cammino, ma intanto muovono / sulla loro strada di sale, senza una parola. / Il volo dei corvi di undici ore nere. </text:p>
      <text:p text:style-name="P4">A poexia</text:p>
      <text:p text:style-name="P13"/>
      <text:p text:style-name="P13">No ve stæ à credde che ne segge gioso</text:p>
      <text:p text:style-name="P13">comme i mai çiçilien de barsellette;</text:p>
      <text:p text:style-name="P13">mi vorrieiva che viatri, pròpio viatri,</text:p>
      <text:p text:style-name="P13">impisci o mondo de poexia e poexia,</text:p>
      <text:p text:style-name="P13">ma quella vea, ch'a va ben de longo,</text:p>
      <text:p text:style-name="P13">che un o a caccia in tæra e a no se rompe,</text:p>
      <text:p text:style-name="P13">che ançi co-i anni a cresce ancon de ciù,</text:p>
      <text:p text:style-name="P13">erta de fronte a-o çê, investia de luxe,</text:p>
      <text:p text:style-name="P13">comme 'na miagia, un campanin, 'na tore,</text:p>
      <text:p text:style-name="P13">ch'a digghe à tutti: “No se semmo arreixi, </text:p>
      <text:p text:style-name="P13">no emmo cegou a testa, semmo chì.”</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9">La poesia </text:p>
      <text:p text:style-name="A-testobasecorsivo">Non crediate che io ne sia geloso / come i mariti siciliani delle barzellette; / io vorrei che voi, proprio voi, / riempiste il mondo di poesia e poesia, / ma di quella vera, che va sempre bene, / che uno la butta per terra e non la rompe, / che anzi con gli anni cresce ancora di più, / alta di fronte al cielo, investita di luce, / come un muro, un campanile, una torre, / che dica a tutti: “Non ci siamo arresi, / non abbiamo piegato la testa, siamo qui”. </text:p>
      <text:table-of-content text:style-name="Sect1" text:name="Indice generale1">
        <text:table-of-content-source text:outline-level="10" text:use-index-source-styles="true">
          <text:index-title-template text:style-name="A-Sommario">Sommario</text:index-title-template>
          <text:table-of-content-entry-template text:outline-level="1" text:style-name="A-testoSommario">
            <text:index-entry-text/>
            <text:index-entry-chapter/>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titolopoesia"/>
          </text:index-source-styles>
        </text:table-of-content-source>
        <text:index-body>
          <text:index-title text:style-name="Sect1" text:name="Indice generale1_Head">
            <text:p text:style-name="P32">Sommario<text:line-break/><text:line-break/>Pe-e stradde de l'ötovie<text:tab/><text:tab/><text:tab/>5<text:line-break/><text:span text:style-name="T20">Per le strade dell'ottobre </text:span><text:line-break/><text:line-break/>Sæximo segretto<text:tab/><text:tab/><text:tab/>7<text:line-break/><text:span text:style-name="T20">Saggezza segreta</text:span><text:line-break/><text:line-break/>Na pria<text:tab/><text:tab/><text:tab/><text:tab/>9<text:line-break/><text:span text:style-name="T20">Una pietra</text:span><text:line-break/><text:line-break/>Coscì legia a scciumma<text:tab/><text:tab/><text:tab/>10<text:line-break/><text:span text:style-name="T20">Così leggera la spuma</text:span><text:line-break/><text:line-break/>Mondo, co-o teu luxî<text:tab/><text:tab/><text:tab/>11<text:line-break/><text:span text:style-name="T20">Mondo, con il tuo splendore</text:span> <text:line-break/><text:line-break/>Unna campaña a seunna<text:tab/><text:tab/><text:tab/>12<text:line-break/><text:span text:style-name="T20">Una campagna suona </text:span><text:line-break/><text:line-break/>Mi son quell'òmmo<text:tab/><text:tab/><text:tab/>13<text:line-break/><text:span text:style-name="T20">Io sono quell'uomo </text:span><text:line-break/><text:line-break/>Se ne van<text:tab/><text:tab/><text:tab/><text:tab/>14<text:line-break/><text:span text:style-name="T20">Se ne vanno</text:span><text:line-break/><text:line-break/>L'ossescion<text:tab/><text:tab/><text:tab/><text:tab/>15<text:line-break/><text:span text:style-name="T20">L'ossessione</text:span><text:line-break/><text:tab/><text:line-break/>Ti te sovvëgni?<text:tab/><text:tab/><text:tab/><text:tab/>17<text:line-break/><text:span text:style-name="T20">Ricordi?</text:span><text:line-break/><text:line-break/>Ò dormio<text:tab/><text:tab/><text:tab/><text:tab/>19<text:line-break/><text:span text:style-name="T20">Dormii</text:span><text:line-break/><text:line-break/>A-a mattin fresca e sciòcca<text:tab/><text:tab/><text:tab/>21<text:line-break/><text:span text:style-name="T22">Nel mattino fresco e morbido</text:span><text:span text:style-name="T21"><text:line-break/><text:line-break/>Deslengua o cheu<text:tab/><text:tab/><text:tab/>23<text:line-break/></text:span><text:span text:style-name="T22">Si scioglie il cuore</text:span><text:span text:style-name="T21"><text:line-break/><text:line-break/>A vitta de na cianta<text:tab/><text:tab/><text:tab/>24<text:line-break/></text:span><text:span text:style-name="T22">La vita d'una pianta</text:span><text:span text:style-name="T21"><text:line-break/><text:line-break/>Mesccia de nòtte<text:tab/><text:tab/><text:tab/>26<text:line-break/></text:span><text:span text:style-name="T22">Mistura di note</text:span><text:span text:style-name="T21"><text:line-break/><text:line-break/>E poule <text:tab/><text:tab/><text:tab/><text:tab/>27<text:line-break/></text:span><text:span text:style-name="T22">Le parole</text:span><text:span text:style-name="T21"><text:line-break/><text:line-break/></text:span><text:soft-page-break/><text:span text:style-name="T21">A-i mæ vegi<text:tab/><text:tab/><text:tab/><text:tab/>29<text:line-break/></text:span><text:span text:style-name="T22">Ai miei vecchi</text:span><text:span text:style-name="T21"><text:line-break/><text:line-break/>A stæ<text:tab/><text:tab/><text:tab/><text:tab/>31<text:line-break/></text:span><text:span text:style-name="T22">L'estate</text:span><text:span text:style-name="T21"><text:line-break/><text:line-break/>Sottoria<text:tab/><text:tab/><text:tab/><text:tab/>33<text:line-break/></text:span><text:span text:style-name="T22">Sottoripa</text:span><text:span text:style-name="T21"><text:line-break/><text:line-break/>Imagine sbossæ<text:tab/><text:tab/><text:tab/><text:tab/>34<text:line-break/></text:span><text:span text:style-name="T22">Immagini abbozzate</text:span><text:span text:style-name="T21"><text:line-break/><text:line-break/>Chi dòrme, o s'asseunna<text:tab/><text:tab/><text:tab/>36<text:line-break/></text:span><text:span text:style-name="T22">Chi dorme, sogna</text:span><text:span text:style-name="T21"><text:line-break/><text:line-break/>I Tedeschi<text:tab/><text:tab/><text:tab/><text:tab/>38<text:line-break/></text:span><text:span text:style-name="T22">I Tedeschi</text:span><text:span text:style-name="T21"><text:line-break/><text:line-break/>Belle figge<text:tab/><text:tab/><text:tab/><text:tab/>41<text:line-break/></text:span><text:span text:style-name="T22">Belle ragazze</text:span><text:span text:style-name="T21"><text:line-break/><text:line-break/></text:span><text:span text:style-name="T24">Contempraçion do tempo veuo – I<text:tab/><text:tab/>43<text:line-break/></text:span><text:span text:style-name="T22">Contemplazione del tempo vuoto – I</text:span><text:span text:style-name="T21"><text:line-break/><text:tab/><text:line-break/>Contempraçion do tempo veuo – II <text:s text:c="3"/><text:tab/><text:tab/>44<text:line-break/></text:span><text:span text:style-name="T22">Contemplazione del tempo vuoto – II</text:span><text:span text:style-name="T21"><text:line-break/><text:line-break/>Sarpemmo l'ancoa<text:tab/><text:tab/><text:tab/>45<text:line-break/></text:span><text:span text:style-name="T22">Salpiamo l'ancora</text:span><text:span text:style-name="T21"><text:line-break/><text:line-break/>Contempraçion do mondo sensa memöia - I<text:tab/><text:tab/>47<text:line-break/></text:span><text:span text:style-name="T23">Contemplazione del mondo senza memoria - I</text:span><text:span text:style-name="T25"><text:line-break/><text:line-break/></text:span><text:span text:style-name="T26">Contempraçion do mondo sensa memöia – II</text:span><text:span text:style-name="T25"><text:tab/><text:tab/>49</text:span><text:span text:style-name="T27"><text:tab/></text:span><text:span text:style-name="T21"><text:line-break/></text:span><text:span text:style-name="T23">Contemplazione del mondo senza memoria - II</text:span><text:span text:style-name="T25"><text:line-break/><text:line-break/></text:span><text:span text:style-name="T26">Contempraçion do mondo sensa memöia - III</text:span><text:span text:style-name="T25"><text:tab/><text:tab/>50<text:line-break/></text:span><text:span text:style-name="T23">Contemplazione del mondo senza memoria - III</text:span><text:span text:style-name="T25"><text:line-break/><text:line-break/>Canti di gianchi diamanti<text:tab/><text:tab/><text:tab/>51<text:line-break/></text:span><text:span text:style-name="T23">Canti di bianchi diamanti</text:span><text:span text:style-name="T25"><text:line-break/><text:line-break/>A seia da stæ a l'açende feughi<text:tab/><text:tab/><text:tab/>52<text:line-break/></text:span><text:span text:style-name="T23">La sera dell'estate accende fuochi</text:span><text:span text:style-name="T25"><text:line-break/><text:line-break/>Cangemmo forma<text:tab/><text:tab/><text:tab/>53<text:line-break/></text:span><text:span text:style-name="T23">Cambiamo forma</text:span><text:span text:style-name="T25"><text:line-break/></text:span></text:p>
            <text:p text:style-name="A-Sommario"><text:soft-page-break/><text:span text:style-name="T25">Mori de çê<text:tab/><text:tab/><text:tab/><text:tab/>55<text:line-break/></text:span><text:span text:style-name="T23">Visi di cielo</text:span><text:span text:style-name="T25"><text:line-break/><text:line-break/>E carreghe da coxiña<text:tab/><text:tab/><text:tab/>56<text:line-break/></text:span><text:span text:style-name="T23">Le sedie della cucina</text:span><text:span text:style-name="T25"><text:line-break/><text:line-break/>O bòsco di scignori<text:tab/><text:tab/><text:tab/>58<text:line-break/></text:span><text:span text:style-name="T23">Il bosco dei signori</text:span></text:p>
            <text:p text:style-name="A-Sommario"><text:span text:style-name="T25">Saieiva bello un giorno<text:tab/><text:tab/><text:tab/>59<text:line-break/></text:span><text:span text:style-name="T23">Sarebbe bello un giorno</text:span><text:span text:style-name="T25"><text:line-break/><text:line-break/>O vòrto da mæ testa<text:tab/><text:tab/><text:tab/>60<text:line-break/></text:span><text:span text:style-name="T23">La cupola della mia testa</text:span><text:span text:style-name="T25"><text:line-break/><text:line-break/>De fronte à tutte e pòrte<text:tab/><text:tab/><text:tab/>62<text:line-break/></text:span><text:span text:style-name="T23">Davanti a tutte le porte</text:span><text:span text:style-name="T25"><text:line-break/><text:tab/><text:line-break/>Un quarcösa ch'o reçita unna parte<text:tab/><text:tab/>63<text:line-break/></text:span><text:span text:style-name="T23">Un qualcosa che recita una parte</text:span><text:span text:style-name="T25"><text:line-break/><text:line-break/>Presensa mutta<text:tab/><text:tab/><text:tab/><text:tab/>65<text:line-break/></text:span><text:span text:style-name="T23">Presenza muta</text:span><text:span text:style-name="T25"><text:line-break/><text:line-break/>O fondo da luxe<text:tab/><text:tab/><text:tab/>66<text:line-break/></text:span><text:span text:style-name="T23">Il fondo della luce</text:span><text:span text:style-name="T25"><text:line-break/><text:line-break/>Dònna de reuse e læte<text:tab/><text:tab/><text:tab/>68<text:line-break/></text:span><text:span text:style-name="T23">Donna di rose e latte</text:span><text:span text:style-name="T25"><text:line-break/><text:line-break/>Vixita à Palaçio Inreâ – I<text:tab/><text:tab/><text:tab/>69<text:line-break/></text:span><text:span text:style-name="T23">Visita a Palazzo Irreale – I<text:line-break/></text:span><text:span text:style-name="T25"><text:line-break/>Vixita à Palaçio Inreâ – II<text:tab/><text:tab/><text:tab/>71<text:line-break/></text:span><text:span text:style-name="T23">Visita a Palazzo Irreale – II</text:span><text:span text:style-name="T25"><text:line-break/><text:line-break/>Figgeu descäsci<text:tab/><text:tab/><text:tab/><text:tab/>75<text:line-break/></text:span><text:span text:style-name="T23">Bimbi scalzi</text:span><text:span text:style-name="T25"><text:line-break/><text:line-break/>Na luxe gianca<text:tab/><text:tab/><text:tab/><text:tab/>76<text:line-break/></text:span><text:span text:style-name="T23">Una luce bianca</text:span><text:span text:style-name="T25"><text:line-break/><text:tab/><text:line-break/>O spaventaggio<text:tab/><text:tab/><text:tab/><text:tab/>77<text:line-break/></text:span><text:span text:style-name="T23">Lo spaventapasseri</text:span><text:span text:style-name="T25"><text:line-break/><text:line-break/>A poexia<text:tab/><text:tab/><text:tab/><text:tab/>78<text:line-break/></text:span><text:span text:style-name="T23">La poesia</text:span><text:span text:style-name="T21"><text:line-break/><text:line-break/><text:line-break/></text:span></text:p>
          </text:index-title>
          <text:p text:style-name="A-Sommario"><text:soft-page-break/></text:p>
        </text:index-body>
      </text:table-of-content>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editricezona.it</text:p>
      <text:p text:style-name="A-finale">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Pristina" svg:font-family="Pristina"/>
    <style:font-face style:name="Tahoma3" svg:font-family="Tahoma"/>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start" style:justify-single-word="false">
        <style:tab-stops/>
      </style:paragraph-properties>
      <style:text-properties style:font-name="Garamond"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style:font-name="Garamond"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style:font-name="Garamond"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style:font-name="Garamond"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text-properties style:font-name="Garamond"/>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style:font-name="Tahoma" fo:font-size="12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line-height="80%" fo:text-align="start" style:justify-single-word="false" style:page-number="auto"/>
      <style:text-properties fo:text-transform="capitalize" fo:font-size="10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Tìtolo_20_poexia" style:display-name="Tìtolo poexi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14pt" fo:language="en" fo:country="GB" style:letter-kerning="true" style:font-name-asian="Times New Roman1" style:font-size-asian="14pt" style:language-asian="en" style:country-asian="GB" style:font-name-complex="Times New Roman1" style:font-size-complex="16pt" style:language-complex="ar" style:country-complex="SA" fo:hyphenate="false" fo:hyphenation-remain-char-count="2" fo:hyphenation-push-char-count="2"/>
    </style:style>
    <style:style style:name="Sezione"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1" fo:font-size="26pt" fo:language="en" fo:country="GB" fo:font-style="italic" style:letter-kerning="true" style:font-name-asian="Times New Roman1" style:font-size-asian="26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_23_Testo_5f_IT" style:display-name="#Testo_IT" style:family="paragraph" style:parent-style-name="A-testobase">
      <style:paragraph-properties fo:margin-left="0cm" fo:margin-right="0cm" fo:text-indent="0cm" style:auto-text-indent="false"/>
    </style:style>
    <style:style style:name="_23_Titolo_5f_IT" style:display-name="#Titolo_IT" style:family="paragraph" style:parent-style-name="A-titolopoesiaitaliana">
      <style:text-properties style:font-name-asian="Arial" style:font-name-complex="Arial" style:font-size-complex="14pt"/>
    </style:style>
    <style:style style:name="Titolo_20_poexia" style:display-name="Titolo poexia" style:family="paragraph">
      <style:paragraph-properties fo:margin-top="0cm" fo:margin-bottom="0.847cm" fo:orphans="0" fo:widows="0" fo:hyphenation-ladder-count="no-limit" fo:break-before="page" style:text-autospace="ideograph-alpha" style:punctuation-wrap="hanging" style:line-break="strict" style:writing-mode="lr-tb"/>
      <style:text-properties style:use-window-font-color="true" style:font-name="Times New Roman1" fo:font-size="10pt" fo:language="en" fo:country="GB" fo:font-style="italic" style:letter-kerning="true" style:font-name-asian="Times New Roman1" style:font-size-asian="10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Normale_20_nota" style:display-name="Normale not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8pt" fo:language="en" fo:country="GB" style:letter-kerning="true" style:font-name-asian="Times New Roman1" style:font-size-asian="8pt" style:language-asian="en" style:country-asian="GB" style:font-name-complex="Times New Roman1" style:font-size-complex="10pt" style:language-complex="ar" style:country-complex="SA" fo:hyphenate="false" fo:hyphenation-remain-char-count="2" fo:hyphenation-push-char-count="2"/>
    </style:style>
    <style:style style:name="List_20_Paragraph" style:display-name="List Paragraph" style:family="paragraph">
      <style:paragraph-properties fo:margin-left="1.27cm" fo:margin-right="0cm" fo:orphans="0" fo:widows="0" fo:hyphenation-ladder-count="no-limit" fo:text-indent="0cm" style:auto-text-indent="false" style:text-autospace="ideograph-alpha" style:punctuation-wrap="hanging" style:line-break="strict" style:writing-mode="lr-tb"/>
      <style:text-properties style:use-window-font-color="true" style:font-name="Times New Roman1"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style>
    <style:style style:name="A-titoloSezione" style:family="paragraph" style:parent-style-name="Sezione">
      <style:text-properties style:font-name="Garamond1" fo:font-style="italic" style:font-style-asian="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9.5cm" style:type="right" style:leader-style="dotted" style:leader-text="."/>
        </style:tab-stops>
      </style:paragraph-properties>
    </style:style>
    <style:style style:name="A-testogiustificato" style:family="paragraph" style:parent-style-name="A-testobase" style:next-style-name="A-testobase" style:class="text">
      <style:paragraph-properties fo:text-align="justify" style:justify-single-word="false"/>
    </style:style>
    <style:style style:name="A-notainasterisco" style:family="paragraph" style:parent-style-name="A-testobase" style:class="text">
      <style:text-properties fo:font-size="10pt" fo:background-color="transparent" style:font-size-asian="10pt" style:font-size-complex="10pt"/>
    </style:style>
    <style:style style:name="A-testobasecorsivo" style:family="paragraph" style:parent-style-name="A-testogiustificato">
      <style:paragraph-properties fo:margin-left="0cm" fo:margin-right="0cm" fo:text-indent="0cm" style:auto-text-indent="false"/>
      <style:text-properties fo:font-style="normal"/>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_23_Titolo_5f_IT_20_Carattere" style:display-name="#Titolo_IT Carattere" style:family="text">
      <style:text-properties fo:font-variant="small-caps" style:font-name="Garamond1" fo:font-size="14pt" fo:language="it" fo:country="IT" style:letter-kerning="true" style:font-name-asian="Arial" style:font-size-asian="14pt" style:language-asian="it" style:country-asian="IT" style:font-name-complex="Ari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2cm" fo:margin-right="2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4cm" fo:page-height="20.001cm" style:num-format=""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cm" fo:page-height="20.001cm" style:num-format="1" style:print-orientation="portrait" fo:margin-top="1.499cm" fo:margin-bottom="1.4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14cm" fo:page-height="20.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002cm" fo:page-height="20.003cm" style:num-format="1" style:print-orientation="portrait" fo:margin-top="1.501cm" fo:margin-bottom="1.27cm" fo:margin-left="2cm" fo:margin-right="2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10">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7</text:page-number></text:p>
      </style:footer>
      <style:footer-left>
        <text:p text:style-name="Footer"><text:page-number text:select-page="current">78</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1"><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Stile_20_predefinito" style:display-name="Stile predefinito" style:page-layout-name="Mpm7">
      <style:footer>
        <text:p text:style-name="Footer"><text:page-number text:select-page="current"/></text:p>
      </style:footer>
    </style:master-page>
    <style:master-page style:name="HTML" style:page-layout-name="Mpm8"/>
    <style:master-page style:name="Conversione_20_1" style:display-name="Conversione 1" style:page-layout-name="Mpm9">
      <style:footer>
        <text:p text:style-name="Standard"/>
      </style:footer>
      <style:footer-left>
        <text:p text:style-name="Standard"/>
      </style:footer-left>
    </style:master-page>
    <style:master-page style:name="Conversione_20_2" style:display-name="Conversione 2" style:page-layout-name="Mpm9">
      <style:footer>
        <text:p text:style-name="Standard"/>
      </style:footer>
      <style:footer-left>
        <text:p text:style-name="Standard"/>
      </style:footer-left>
    </style:master-page>
    <style:master-page style:name="Conversione_20_3" style:display-name="Conversione 3" style:page-layout-name="Mpm9">
      <style:footer>
        <text:p text:style-name="Standard"/>
      </style:footer>
      <style:footer-left>
        <text:p text:style-name="Standard"/>
      </style:footer-left>
    </style:master-page>
    <style:master-page style:name="Conversione_20_4" style:display-name="Conversione 4" style:page-layout-name="Mpm9">
      <style:footer>
        <text:p text:style-name="Standard"/>
      </style:footer>
      <style:footer-left>
        <text:p text:style-name="Standard"/>
      </style:footer-left>
    </style:master-page>
    <style:master-page style:name="Converted1"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1H23M29S</meta:editing-duration>
    <meta:editing-cycles>258</meta:editing-cycles>
    <meta:creation-date>2015-02-20T12:21:06.51</meta:creation-date>
    <dc:date>2018-02-07T19:35:48.03</dc:date>
    <dc:creator>silvia tessitore</dc:creator>
    <meta:document-statistic meta:table-count="0" meta:image-count="0" meta:object-count="0" meta:page-count="82" meta:paragraph-count="949" meta:word-count="14698" meta:character-count="77554"/>
    <meta:user-defined meta:name="Info 1"/>
    <meta:user-defined meta:name="Info 2"/>
    <meta:user-defined meta:name="Info 3"/>
    <meta:user-defined meta:name="Info 4"/>
  </office:meta>
</office:document-meta>
</file>