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ource serif pro" svg:font-family="'source serif pr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2" style:family="paragraph" style:parent-style-name="Quotations">
      <style:paragraph-properties fo:margin-left="2.058cm" fo:margin-right="2.058cm" fo:margin-top="0cm" fo:margin-bottom="0cm" fo:text-align="start" style:justify-single-word="false" fo:orphans="2" fo:widows="2" fo:text-indent="0cm" style:auto-text-indent="false" fo:padding="0cm" fo:border="none"/>
      <style:text-properties fo:font-variant="normal" fo:text-transform="none" fo:color="#333333" style:font-name="source serif pro" fo:font-size="13.5pt" fo:letter-spacing="normal" fo:font-style="normal" fo:font-weight="bold"/>
    </style:style>
    <style:style style:name="T1" style:family="text">
      <style:text-properties fo:font-variant="normal" fo:text-transform="none" fo:color="#333333" style:font-name="source serif pro" fo:font-size="13.5pt" fo:letter-spacing="normal" fo:font-style="normal" fo:font-weight="normal"/>
    </style:style>
    <style:style style:name="T2" style:family="text">
      <style:text-properties fo:font-variant="normal" fo:text-transform="none" fo:color="#333333" style:font-name="source serif pro" fo:font-size="13.5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 un’intervista rilasciata ad Arthur Kurzweil, direttore del Jewish Book Club, che si lamentava di quanto poco vendesse la poesia, </text:span><text:span text:style-name="Strong_20_Emphasis"><text:span text:style-name="T2">Cohen</text:span></text:span><text:span text:style-name="T1"> dichiarava:</text:span></text:p>
      <text:p text:style-name="P2">Non penso che sia cosa da tutti [la poesia], nella sua forma più pura. Un po’ come il polline delle api: i dolci con il miele sono buoni, ma esistono dei puristi che preferiscono il polline o la propoli. Quelli sono dei veri cultori delle api. Secondo me è così anche per la poesia. Il miele della poesia ormai è ovunque: negli articoli del National Geographic, quando sono scritti bene e in modo chiaro, nei film, ovunque. Quella che chiamiamo poesia è il sapore del significato. E quando qualcosa ha una particolare risonanza di senso, magari non la chiamiamo così, ma ci troviamo di fronte alla poesia. È qualcosa che ha a che fare con la verità, il ritmo, l’autorità e la musica. È ovunque. Ma se si parla dei pochi cultori e puristi che amano guardare alle pagine in cui le parole non arrivano alla fine della riga, penso che sia un interesse ben più specifico, una forma di appagamento molto peculiare, che non credo sia proprio da tut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ource serif pro" svg:font-family="'source serif pr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08-01T10:32:37.56</meta:creation-date>
    <meta:document-statistic meta:table-count="0" meta:image-count="0" meta:object-count="0" meta:page-count="1" meta:paragraph-count="2" meta:word-count="192" meta:character-count="1092"/>
    <dc:date>2022-08-01T10:33:36.30</dc:date>
    <dc:creator>Silvia Tessitore</dc:creator>
    <meta:editing-duration>PT59S</meta:editing-duration>
    <meta:editing-cycles>1</meta:editing-cycles>
    <meta:generator>OpenOffice/4.1.10$Win32 OpenOffice.org_project/4110m2$Build-9807</meta:generator>
  </office:meta>
</office:document-meta>
</file>