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it" fo:country="IT"/>
    </style:style>
    <style:style style:name="P2" style:family="paragraph" style:parent-style-name="footnote_20_text" style:master-page-name="Converted6">
      <style:paragraph-properties fo:text-align="justify" style:justify-single-word="false" style:page-number="auto"/>
      <style:text-properties fo:language="it" fo:country="IT"/>
    </style:style>
    <style:style style:name="P3" style:family="paragraph" style:parent-style-name="footnote_20_text" style:master-page-name="Converted7">
      <style:paragraph-properties fo:text-align="justify" style:justify-single-word="false" style:page-number="auto"/>
      <style:text-properties fo:language="it" fo:country="IT"/>
    </style:style>
    <style:style style:name="P4" style:family="paragraph" style:parent-style-name="footnote_20_text" style:master-page-name="Converted8">
      <style:paragraph-properties fo:text-align="justify" style:justify-single-word="false" style:page-number="auto"/>
      <style:text-properties fo:language="it" fo:country="I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style:text-scale="98%"/>
    </style:style>
    <style:style style:name="T3" style:family="text">
      <style:text-properties style:font-name="Times New Roman" fo:font-style="italic" style:font-style-asian="italic" style:font-name-complex="Times New Roman1"/>
    </style:style>
    <style:style style:name="T4" style:family="text">
      <style:text-properties style:font-name="Times New Roman" fo:font-style="italic" style:font-style-asian="italic" style:font-name-complex="Times New Roman1" style:text-scale="98%"/>
    </style:style>
    <style:style style:name="T5" style:family="text">
      <style:text-properties style:font-name="Times New Roman" fo:font-style="italic" style:font-style-asian="italic" style:font-name-complex="Times New Roman1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’aspetto su cui si vogliono puntare i riflettori in questo volume è quello letterario, e precisamente quello poetico; tale scelta circoscritta si basa su diverse ragioni. Intanto, con Leonard Cohen ci si trova di fronte a un caso unico nella storia: il caso di un cantautore-scrittore per cui la produzione e il successo letterari sono venuti molto </text:span><text:span text:style-name="T3">prima</text:span><text:span text:style-name="T1"> della celebrità nel mondo della canzone (ci sono molti altri casi di cantautori-scrittori, si pensi al già citato Bob Dylan e al Premio Nobel per la letteratura vinto nel 2016, ma anche ai nostri Francesco Guccini e </text:span><text:span text:style-name="T2">Roberto Vecchioni: in tutti questi casi, tuttavia, il percorso è stato inverso, dalla canzone alla scrittura). Paradossalmente – ma forse inevitabilmente –, per quanto riguarda Cohen, la sua identità di </text:span><text:span text:style-name="T4">chansonnier</text:span><text:span text:style-name="T1"> ha offuscato la memoria e l’interesse verso quella “originaria” di poeta, e non solo nel grande pubblico, ma anche nell’ambito degli studi critici: basti pensare che non esiste, a oggi, una sola pubblicazione in volume dedicata esclusivamente all’analisi esaustiva del percorso poetico coheniano; e i due volumi</text:span><text:note text:id="ftn6" text:note-class="footnote"><text:note-citation>1</text:note-citation><text:note-body><text:p text:style-name="P2"><text:span text:style-name="T1">A cui bisogna aggiungere il recente volume di Silvia Albertazzi citato in precedenza, </text:span><text:span text:style-name="T3">Leonard Cohen. Manuale per vivere nella sconfitta</text:span><text:span text:style-name="T1">.</text:span></text:p></text:note-body></text:note><text:span text:style-name="T1">, ormai “storici” tra gli studiosi di Cohen, che trattano in breve le poesie (ma insieme alle canzoni o ai romanzi</text:span><text:note text:id="ftn7" text:note-class="footnote"><text:note-citation>2</text:note-citation><text:note-body><text:p text:style-name="P3"><text:span text:style-name="T1">I due romanzi, che nel presente studio verranno lasciati da parte, hanno avuto più fortuna critica rispetto alle poesie, in particolare per il loro interesse nell’ambito degli studi postcoloniali (si veda a esempio l’attenzione che un’influente critica letteraria come Linda Hutcheon ha dedicato a </text:span><text:span text:style-name="T5">Beautiful Losers</text:span><text:span text:style-name="T1">).</text:span></text:p></text:note-body></text:note><text:span text:style-name="T1">) risalgono entrambi agli anni Settanta</text:span><text:note text:id="ftn8" text:note-class="footnote"><text:note-citation>3</text:note-citation><text:note-body><text:p text:style-name="P4"><text:span text:style-name="T1">Si tratta di: Michael Ondaatje, </text:span><text:span text:style-name="T3">Leonard Cohen</text:span><text:span text:style-name="T1">, McCelland and Stewart Limited, Toronto 1970; e: Stephen Scobie, </text:span><text:span text:style-name="T3">Leonard Cohen</text:span><text:span text:style-name="T1">, Douglas &amp; McIntyre, Vancouver 1978.</text:span></text:p></text:note-body></text:note><text:span text:style-name="T1">. Da qui il desiderio di restituire la giusta considerazione alla produzione in versi di Leonard Cohen, con un lavoro che si concentri unicamente sulle poesie, un’analisi tematica, stilistica e metrica approfondita, raccolta per raccolt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fo:font-size="9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6" style:page-layout-name="Mpm2"/>
    <style:master-page style:name="Converted7" style:page-layout-name="Mpm2"/>
    <style:master-page style:name="Converted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2-09-30T18:22:55.97</meta:creation-date>
    <meta:document-statistic meta:table-count="0" meta:image-count="0" meta:object-count="0" meta:page-count="1" meta:paragraph-count="4" meta:word-count="327" meta:character-count="2105"/>
    <dc:date>2022-09-30T18:23:10.63</dc:date>
    <dc:creator>Silvia Tessitore</dc:creator>
    <meta:editing-duration>PT14S</meta:editing-duration>
    <meta:editing-cycles>1</meta:editing-cycles>
    <meta:generator>OpenOffice/4.1.10$Win32 OpenOffice.org_project/4110m2$Build-9807</meta:generator>
  </office:meta>
</office:document-meta>
</file>