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Times New Roman" fo:font-size="11pt" fo:language="it" fo:country="IT" fo:font-style="normal" style:font-size-asian="11pt" style:font-style-asian="normal" style:font-name-complex="Times New Roman2" style:font-size-complex="11pt" style:font-style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language="it" fo:country="IT" fo:font-style="italic" style:font-style-asian="italic" style:font-name-complex="Times New Roman2" style:font-style-complex="italic"/>
    </style:style>
    <style:style style:name="T2" style:family="text">
      <style:text-properties style:font-name="Times New Roman" fo:language="it" fo:country="IT" fo:font-style="normal" style:font-style-asian="normal" style:font-name-complex="Times New Roman2" style:font-style-complex="normal"/>
    </style:style>
    <style:style style:name="T3" style:family="text">
      <style:text-properties style:font-name="Times New Roman" fo:language="it" fo:country="IT" fo:font-style="normal" fo:font-weight="bold" style:font-style-asian="normal" style:font-weight-asian="bold" style:font-name-complex="Times New Roman2" style:font-style-complex="normal" style:font-weight-complex="bold"/>
    </style:style>
    <style:style style:name="T4" style:family="text">
      <style:text-properties style:font-name="Times New Roman" fo:language="it" fo:country="IT" fo:font-style="normal" style:font-name-asian="SimSun" style:font-style-asian="normal" style:font-name-complex="Times New Roman2" style:font-style-complex="normal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language="it" fo:country="IT" fo:font-style="normal" style:font-name-asian="Times New Roman1" style:font-style-asian="normal" style:font-name-complex="Times New Roman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r l<text:span text:style-name="T5">’</text:span>autore</text:p>
      <text:p text:style-name="P1"/>
      <text:p text:style-name="P1">Perché a pagina 68, rigo 2, il titolo <text:span text:style-name="T1">“Just the Worst Time” </text:span><text:span text:style-name="T2">è tra virgolette?</text:span></text:p>
      <text:p text:style-name="P2"/>
      <text:p text:style-name="P1"><text:span text:style-name="T2">Il titolo </text:span><text:span text:style-name="T1">Let Us Compare Mythologies</text:span><text:span text:style-name="T2"> appare spesso </text:span><text:span text:style-name="T3">senza</text:span><text:span text:style-name="T2"> le iniziali maiuscole: è stato ovunque uniformato (con le iniziali maiuscole). </text:span></text:p>
      <text:p text:style-name="P1"><text:span text:style-name="T2"/></text:p>
      <text:p text:style-name="P1"><text:span text:style-name="T2">La parola lager appare sempre scritta in maiuscolo: la si è uniformata ovunque con l</text:span><text:span text:style-name="T6">’</text:span><text:span text:style-name="T4">iniziale minusco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9-30T17:42:32.80</meta:creation-date>
    <dc:date>2022-10-01T12:49:57.18</dc:date>
    <dc:creator>Silvia Tessitore</dc:creator>
    <meta:editing-duration>PT1H28M33S</meta:editing-duration>
    <meta:editing-cycles>5</meta:editing-cycles>
    <meta:generator>OpenOffice/4.1.10$Win32 OpenOffice.org_project/4110m2$Build-9807</meta:generator>
    <meta:document-statistic meta:table-count="0" meta:image-count="0" meta:object-count="0" meta:page-count="1" meta:paragraph-count="4" meta:word-count="53" meta:character-count="330"/>
  </office:meta>
</office:document-meta>
</file>