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ONARD COHEN PRIMA DI LEONARD COHEN</text:p>
      <text:p text:style-name="Standard">NOTE ALLA PRIMA BOZZA</text:p>
      <text:p text:style-name="Standard"/>
      <text:p text:style-name="Standard">Nell'indice, nel titolo del primo capitolo e nel testo, il titolo della prima raccolta poetica di Cohen appare come <text:span text:style-name="T1">Let's compare mythologies</text:span>, in cui l'uso anglosassone delle maiuscole è difforme dall'uso comune e da tutti gli altri titoli del volume. Come mai?</text:p>
      <text:p text:style-name="Standard"/>
      <text:p text:style-name="Standard">A pag. 40, nota 67, la parola <text:span text:style-name="T1">american</text:span> viene riportata con l'iniziale minuscola, contrariamente all'uso anglosassone di scrivere gli aggettivi che indicano lingua o nazionalità in maiuscolo. Come mai?</text:p>
      <text:p text:style-name="Standard"/>
      <text:p text:style-name="Standard">Data la meticolosa cura del testo, appare più che probabile che l'autore si sia attenuto all'ortografia riportata nei documenti originali, ma pare opportuno segnalare queste occorrenze per averne conferma. </text:p>
      <text:p text:style-name="Standard"/>
      <text:p text:style-name="Standard">A pag. 249, nota 476, c'è del testo evidenziato in verde che probabilmente rappresenta un richiamo a un numero di pagina da inseri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7-08T11:03:54.80</meta:creation-date>
    <dc:date>2022-07-08T11:56:08.52</dc:date>
    <dc:creator>Silvia Tessitore</dc:creator>
    <meta:editing-duration>PT52M11S</meta:editing-duration>
    <meta:editing-cycles>6</meta:editing-cycles>
    <meta:generator>OpenOffice/4.1.10$Win32 OpenOffice.org_project/4110m2$Build-9807</meta:generator>
    <meta:document-statistic meta:table-count="0" meta:image-count="0" meta:object-count="0" meta:page-count="1" meta:paragraph-count="6" meta:word-count="133" meta:character-count="858"/>
  </office:meta>
</office:document-meta>
</file>