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King1" svg:font-family="King" style:font-pitch="variable"/>
    <style:font-face style:name="King" svg:font-family="King" style:font-adornments="Standar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-epigrafe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" style:family="paragraph" style:parent-style-name="A-collana">
      <style:text-properties fo:text-transform="uppercase" fo:color="#000000" style:font-name="Times New Roman" fo:font-size="14pt" style:font-name-asian="Trebuchet MS" style:font-size-asian="14pt" style:font-name-complex="Trebuchet MS" style:font-size-complex="14pt"/>
    </style:style>
    <style:style style:name="P3" style:family="paragraph" style:parent-style-name="A-collana">
      <style:paragraph-properties fo:margin-top="0cm" fo:margin-bottom="0cm"/>
      <style:text-properties style:font-name="Times New Roman" fo:font-size="14pt" style:font-name-asian="Trebuchet MS" style:font-size-asian="14pt" style:font-name-complex="Trebuchet MS" style:font-size-complex="14pt"/>
    </style:style>
    <style:style style:name="P4" style:family="paragraph" style:parent-style-name="A-collana">
      <style:paragraph-properties fo:margin-top="0cm" fo:margin-bottom="0cm"/>
      <style:text-properties fo:text-transform="uppercase" fo:color="#000000" style:font-name="King1" fo:font-size="18pt" style:font-name-asian="Trebuchet MS" style:font-size-asian="18pt" style:font-name-complex="Trebuchet MS" style:font-size-complex="18pt"/>
    </style:style>
    <style:style style:name="P5" style:family="paragraph" style:parent-style-name="A-colophon">
      <style:text-properties style:font-name="Times New Roman"/>
    </style:style>
    <style:style style:name="P6" style:family="paragraph" style:parent-style-name="A-colophon">
      <style:text-properties style:font-name="King1"/>
    </style:style>
    <style:style style:name="P7" style:family="paragraph" style:parent-style-name="A-epigrafe" style:master-page-name="First_20_Page">
      <style:paragraph-properties style:page-number="auto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8" style:family="paragraph" style:parent-style-name="A-autore" style:master-page-name="First_20_Page">
      <style:paragraph-properties style:page-number="auto" fo:break-before="page"/>
    </style:style>
    <style:style style:name="P9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" fo:font-size="10pt" fo:language="it" fo:country="IT" fo:font-style="italic" style:font-name-asian="Trebuchet MS" style:font-size-asian="10pt" style:font-style-asian="italic" style:font-name-complex="Times New Roman2" style:font-size-complex="10pt" style:font-style-complex="normal"/>
    </style:style>
    <style:style style:name="T2" style:family="text">
      <style:text-properties style:font-name="Times New Roman" fo:font-size="10pt" fo:language="en" fo:country="US" fo:font-style="italic" style:font-name-asian="Trebuchet MS" style:font-style-complex="normal"/>
    </style:style>
    <style:style style:name="T3" style:family="text">
      <style:text-properties fo:color="#000000" fo:letter-spacing="normal" style:font-name-asian="Trebuchet MS" style:font-name-complex="Trebuchet MS"/>
    </style:style>
    <style:style style:name="T4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fo:font-size="12pt" style:font-size-asian="12pt" style:font-size-complex="12pt"/>
    </style:style>
    <style:style style:name="T7" style:family="text">
      <style:text-properties style:font-name="King1" fo:font-size="18pt" fo:language="en" fo:country="US" fo:font-style="normal" style:font-name-asian="Trebuchet MS" style:font-size-asian="18pt" style:font-style-asian="normal" style:font-size-complex="18pt" style:font-style-complex="normal"/>
    </style:style>
    <style:style style:name="T8" style:family="text">
      <style:text-properties style:font-name="King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9" style:family="text">
      <style:text-properties style:font-name="King1" fo:font-size="11pt" fo:language="en" fo:country="US" fo:font-style="italic" style:font-name-asian="Trebuchet MS" style:font-size-asian="11pt" style:font-size-complex="11pt" style:font-style-complex="normal"/>
    </style:style>
    <style:style style:name="T10" style:family="text">
      <style:text-properties style:font-name="King1" fo:font-size="14pt" fo:language="it" fo:country="IT" fo:font-style="normal" style:font-style-asian="normal" style:font-style-complex="normal"/>
    </style:style>
    <style:style style:name="T11" style:family="text">
      <style:text-properties fo:color="#8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6"><text:span text:style-name="T5">I doni che Rosanonna lasciò</text:span><text:line-break/>di Michela Gaudiano</text:p>
      <text:p text:style-name="P6">ISBN 9788864388625</text:p>
      <text:p text:style-name="P6">Collana ZONA Contemporanea</text:p>
      <text:p text:style-name="P6"/>
      <text:p text:style-name="P6"><text:span text:style-name="T3">© 2019</text:span><text:span text:style-name="T4"> </text:span><text:span text:style-name="T3">Editrice ZONA</text:span></text:p>
      <text:p text:style-name="P6">Via Massimo D'Azeglio 1/15, 16149 Genova</text:p>
      <text:p text:style-name="P6">Telefono 338.7676020</text:p>
      <text:p text:style-name="P6">Email: info@editricezona.it</text:p>
      <text:p text:style-name="P6">Web site: www.editricezona.it - www.zonacontemporanea.it</text:p>
      <text:p text:style-name="P6"/>
      <text:p text:style-name="P6">Illustrazioni originali: Orietta Veronesi</text:p>
      <text:p text:style-name="P6">Impianto grafico: Serafina</text:p>
      <text:p text:style-name="P6"/>
      <text:p text:style-name="P6">Stampa: PressUp</text:p>
      <text:p text:style-name="A-colophon"><text:span text:style-name="B-corsivo"><text:span text:style-name="T8">Finito di stampare nel mese di ottobre 2019</text:span></text:span></text:p>
      <text:p text:style-name="P8">Michela Gaudiano</text:p>
      <text:p text:style-name="A-testobase"/>
      <text:p text:style-name="A-testobase"/>
      <text:p text:style-name="A-titololibro"><text:span text:style-name="T11">I DONI CHE ROSANONNA LASCIò</text:span><text:line-break/><text:span text:style-name="T6">Illustrazioni di Orietta Veronesi</text:span></text:p>
      <text:p text:style-name="A-testobase"/>
      <text:p text:style-name="A-testobase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Zona</text:p>
      <text:p text:style-name="P3"><text:span text:style-name="B-corsivo"><text:span text:style-name="T10">Contemporanea</text:span></text:span></text:p>
      <text:p text:style-name="P7"><text:span text:style-name="B-corsivo"><text:span text:style-name="T1"/></text:span></text:p>
      <text:p text:style-name="P1"><text:span text:style-name="B-corsivo"><text:span text:style-name="T1"/></text:span></text:p>
      <text:p text:style-name="P1"><text:span text:style-name="B-corsivo"><text:span text:style-name="T1"/></text:span></text:p>
      <text:p text:style-name="P1"><text:span text:style-name="B-corsivo"><text:span text:style-name="T1"/></text:span></text:p>
      <text:p text:style-name="P1"><text:span text:style-name="B-corsivo"><text:span text:style-name="T1"/></text:span></text:p>
      <text:p text:style-name="P1"><text:span text:style-name="B-corsivo"><text:span text:style-name="T1"/></text:span></text:p>
      <text:p text:style-name="P1"><text:span text:style-name="B-corsivo"><text:span text:style-name="T1"/></text:span></text:p>
      <text:p text:style-name="P1"><text:span text:style-name="B-corsivo"><text:span text:style-name="T9">A Rosanna, il mio persempreieri</text:span></text:span></text:p>
      <text:p text:style-name="P1"><text:span text:style-name="B-corsivo"><text:span text:style-name="T9">A Petra, Aurora e Walter,</text:span></text:span></text:p>
      <text:p text:style-name="P1"><text:span text:style-name="B-corsivo"><text:span text:style-name="T9">il mio persempresempre</text:span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P1"><text:span text:style-name="B-corsivo"><text:span text:style-name="T2"/></text:span></text:p>
      <text:p text:style-name="A-epigrafe"><text:span text:style-name="B-corsiv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" style:font-family-generic="swiss"/>
    <style:font-face style:name="King1" svg:font-family="King" style:font-pitch="variable"/>
    <style:font-face style:name="King" svg:font-family="King" style:font-adornments="Standard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-testobase" style:family="paragraph" style:parent-style-name="Text_20_body" style:class="text" style:master-page-name="">
      <style:paragraph-properties fo:margin-left="0cm" fo:margin-right="0cm" fo:margin-top="0cm" fo:margin-bottom="0cm" fo:text-indent="1cm" style:auto-text-indent="false" style:page-number="auto"/>
      <style:text-properties style:font-name="King" fo:font-size="14pt" fo:font-weight="normal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fo:break-before="auto" fo:break-after="auto" style:vertical-align="auto"/>
      <style:text-properties style:font-name="Times New Roman1" fo:font-size="10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 fo:font-weight="normal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 fo:font-weight="normal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class="text">
      <style:paragraph-properties fo:margin-top="0cm" fo:margin-bottom="1.499cm" fo:text-align="start" style:justify-single-word="false"/>
      <style:text-properties fo:font-size="18pt" fo:font-weight="normal"/>
    </style:style>
    <style:style style:name="B-corsivo" style:family="text">
      <style:text-properties style:font-name="Times New Roman" fo:font-size="10pt" fo:language="it" fo:country="IT" fo:font-style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cm" fo:page-height="21.001cm" style:num-format="1" style:print-orientation="portrait" fo:margin-top="2.499cm" fo:margin-bottom="2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5cm" fo:page-height="21.001cm" style:num-format="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9-07-29T10:38:59.45</meta:creation-date>
    <dc:date>2019-09-17T18:59:02.01</dc:date>
    <dc:creator>silvia tessitore</dc:creator>
    <meta:editing-duration>PT2H31M50S</meta:editing-duration>
    <meta:editing-cycles>14</meta:editing-cycles>
    <meta:generator>OpenOffice/4.1.3$Win32 OpenOffice.org_project/413m1$Build-9783</meta:generator>
    <meta:document-statistic meta:table-count="0" meta:image-count="0" meta:object-count="0" meta:page-count="4" meta:paragraph-count="19" meta:word-count="75" meta:character-count="551"/>
  </office:meta>
</office:document-meta>
</file>