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o Piero, cara Marianna,</text:p>
      <text:p text:style-name="Standard">vi invio il materiale per la pubblicazione del libro Funzione Pagliarani nella nostra collana Rossocorpolingua. Si tratta degli atti del Convegno che si è tenuto a Roma nel novembre del 2022. Il libro dovrà essere pubblicato entro dicembre 2023 e conterrà, oltre agli articoli, una brevissima mia presentazione e l'introduzione della professoressa Marianna Marrucci che curerà anche la pubblicazione.</text:p>
      <text:p text:style-name="Standard">Non ci saranno problemi per l' uniformità dei testi dal momento che i documenti sono tutti quelli già pubblicati on line nel supplemento di Rosso e gli autori si sono attenuti alle stesse norme tipografiche. Come impostazione generale segui quella che abbiamo utilizzato per l'antologia e per il libro sulle dediche (ad esempio l'indice all'inizio del libro e non alla fine).</text:p>
      <text:p text:style-name="Standard">La copertina come quella delle dediche e dell'Antologia.</text:p>
      <text:p text:style-name="Standard">Anche il  sottotitolo come per il libro delle dediche: Atti del Convegno e la data del 24 novembre 2022.</text:p>
      <text:p text:style-name="Standard">Quanto all'ordine degli articoli credo che si debba seguire l'ordine alfabetico. Vi allego anche la locandina del Convegno: se  decidessimo di inserire anche qualche immagine penso che quella che ho utilizzato per la locandina dovrebbe essere pubblicata.</text:p>
      <text:p text:style-name="Standard">Intanto ancora grazie, un caro saluto,</text:p>
      <text:p text:style-name="Standard">Cet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3-11-22T11:26:39.15</meta:creation-date>
    <meta:document-statistic meta:table-count="0" meta:image-count="0" meta:object-count="0" meta:page-count="1" meta:paragraph-count="8" meta:word-count="195" meta:character-count="1258"/>
    <dc:date>2023-11-22T11:27:18.30</dc:date>
    <dc:creator>Piero Cademartoori</dc:creator>
    <meta:editing-duration>PT40S</meta:editing-duration>
    <meta:editing-cycles>1</meta:editing-cycles>
    <meta:generator>OpenOffice/4.1.11$Win32 OpenOffice.org_project/4111m1$Build-9808</meta:generator>
  </office:meta>
</office:document-meta>
</file>