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entile FRAPPINI ARIANNA,</text:p>
      <text:p text:style-name="Standard">di seguito ti riportiamo gli estremi del Bonifico SEPA da te effettuato il 14/12/2021 alle ore 14:08:56</text:p>
      <text:p text:style-name="Standard"/>
      <text:p text:style-name="Standard">ORDINANTE:</text:p>
      <text:p text:style-name="Standard">N. Carta Postepay: **** **** **** 4406</text:p>
      <text:p text:style-name="Standard">IBAN: IT59R3608105138205945605949</text:p>
      <text:p text:style-name="Standard">Riferimento ordinante: Non Specificato</text:p>
      <text:p text:style-name="Standard"/>
      <text:p text:style-name="Standard">BENEFICIARIO:</text:p>
      <text:p text:style-name="Standard">IBAN: IT91G0503432110000000002652</text:p>
      <text:p text:style-name="Standard">BIC banca destinataria: BAPPIT21R82</text:p>
      <text:p text:style-name="Standard">Denominazione della banca: BANCO BPM S.P.A.</text:p>
      <text:p text:style-name="Standard">Intestazione: Editrice ZONA</text:p>
      <text:p text:style-name="Standard">Indirizzo: Non Specificato</text:p>
      <text:p text:style-name="Standard">Localita': Non Specificato</text:p>
      <text:p text:style-name="Standard">Paese di residenza: IT</text:p>
      <text:p text:style-name="Standard">Riferimento beneficiario: Non Specificato</text:p>
      <text:p text:style-name="Standard">Beneficiario effettivo: Non Specificato</text:p>
      <text:p text:style-name="Standard">Riferimento Beneficiario effettivo: Non Specificato</text:p>
      <text:p text:style-name="Standard"/>
      <text:p text:style-name="Standard">DATI BONIFICO SEPA</text:p>
      <text:p text:style-name="Standard">Codice Riferimento: EA21121485204190480513899999IT</text:p>
      <text:p text:style-name="Standard">Data valuta addebito: 14/12/2021</text:p>
      <text:p text:style-name="Standard">Importo bonifico: Euro 1.304,00</text:p>
      <text:p text:style-name="Standard">Commissioni: Euro 1,00</text:p>
      <text:p text:style-name="Standard">Commissioni di Servizio: Euro 0,00</text:p>
      <text:p text:style-name="Standard">Totale: Euro 1.305,00</text:p>
      <text:p text:style-name="Standard"/>
      <text:p text:style-name="Standard">Comunicazioni al Beneficiario: Arianna Frappini</text:p>
      <text:p text:style-name="Standard"/>
      <text:p text:style-name="Standard">Grazie per aver utilizzato i nostri servizi online.</text:p>
      <text:p text:style-name="Standard"/>
      <text:p text:style-name="Standard"><text:soft-page-break/>Saluti</text:p>
      <text:p text:style-name="Standard">Poste<text:bookmark text:name="Bookmark"/>Pay S.p.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</meta:initial-creator>
    <dc:creator>utente</dc:creator>
    <meta:editing-cycles>1</meta:editing-cycles>
    <meta:creation-date>2021-12-14T13:17:00</meta:creation-date>
    <dc:date>2021-12-14T13:18:00</dc:date>
    <meta:editing-duration>PT1S</meta:editing-duration>
    <meta:generator>OpenOffice/4.1.7$Win32 OpenOffice.org_project/417m1$Build-9800</meta:generator>
    <meta:document-statistic meta:table-count="0" meta:image-count="0" meta:object-count="0" meta:page-count="2" meta:paragraph-count="28" meta:word-count="114" meta:character-count="9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