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sentimentalismi no, caporal maggiore!” Sbraitò il sergente. “Nemmeno la violenza”. Il sergente rise: “Violenza, soldato? Come si chiama quella che facciamo ogni giorno? Non osate sfidarmi, caporal maggiore, e ricordatevi che dobbiamo abituarci alla violenza”. “A quella ingiustificata, no!” Urlai. “Minetti!” Gridò il sergente “Forza! E, voi, rammolliti, cosa state aspettando?” “Mi rifiuto” dissi io “Di fare un tale atto di violenza nei confronti del mio cavallo! Per me la violenza è sempre ingiustificata, si spara per difendersi, si combatte per onore, non per gusto della violenza! Il cavallo combatte con me e senza di lui non farò un solo passo” “Maledetto!” Sputò a terra “Rammolliti, muovetevi!” “Sergente” dissi io “Per le medaglie che porto al collo, per l’onore del nostro nome, trovate un’altra soluzione”. </text:p>
      <text:p text:style-name="P1"/>
      <text:p text:style-name="P1"/>
      <text:p text:style-name="P1"/>
      <text:p text:style-name="P1">“Che Dio ci protegga!” Esclamò il sergente “A tutti quanti!” Io alzai gli occhi: “Che succede, sergente?” “Guardate con i vostri occhi, Minetti!” Urlò furioso “Rammolliti, non fermatevi!” osservai nel punto in cui guardava il sergente e vidi ciò che non avrei voluto: la bufera.</text:p>
      <text:p text:style-name="P1"/>
      <text:p text:style-name="P1"/>
      <text:p text:style-name="P1"/>
      <text:p text:style-name="P1">“Sergente!” Urlai di impeto “Moriremo?” Il sergente mi guardò di nuovo con pietà e rispose: “Secondo voi, soldato?” Io mi scossi e mi ribellai: “Secondo me, sergente?” Guardai il cielo “No!” Non mi fermai. Non sentivo le dita dei piedi, a malapena le gambe, ma mi rifiutai di morire in quel modo. </text:p>
      <text:p text:style-name="P1"/>
      <text:p text:style-name="P1"/>
      <text:p text:style-name="P1"/>
      <text:p text:style-name="P1">“Coraggio, bevi” disse “Che ti riscalderà, il corpo e lo spirito”.</text:p>
      <text:p text:style-name="P1"/>
      <text:p text:style-name="P1"/>
      <text:p text:style-name="P1"/>
      <text:p text:style-name="P1">“Sta benissimo” comunicò Elisa rientrando “Anche se ho l’impressione che tu gli manchi”. “E lui” mormorai io “E lui manca a me”. </text:p>
      <text:p text:style-name="P1"/>
      <text:p text:style-name="P1"/>
      <text:p text:style-name="P1"/>
      <text:p text:style-name="P1">“Elisa!” Urlai “Elisa!” “William!” Una voce molto lontana da me “William!” “Dio mio, Elisa, dove sei?” “William!” Urlò lei “Corri, vieni, c’è una stalla, vieni, corri, William! Siamo salvi, siamo vivi, William!” “Dove sei, Elisa?” “Sono qui, William!” Gridò “Sono qui, William, siamo vivi, siamo vivi, William!!” Feci un giro su me stesso. “William! Dio esiste!” Era vero, sì, Dio esisteva. La cercai a lungo e poi finalmente la trovai, davanti a una stalla. Dentro era caldo. “Finalmente!” Mi lasciai cadere giù “Finalmente, Elisa!” E piansi. “Oh, William, William!” Urlò lei, abbracciando un cavallo “William! Avevi ragione, ce l’abbiamo fatta. Io e te non potevamo morire stanotte, io e te non potevamo morire”. “No” mormorai io “Avrei voglia di bere, tu no?” “Sì” disse “Ma non abbiamo più niente, William”.</text:p>
      <text:p text:style-name="P1"/>
      <text:p text:style-name="P1"/>
      <text:p text:style-name="P1"/>
      <text:p text:style-name="P1">“Fate buon viaggio” dissi “E avvertite non appena arrivate”. “Certo” disse Claudio “Ti manderò il mio piccione. A presto, William”. “Salutatemi Minny e Alice” dissi io “Tutti i compagni e il generale…”. “Tutti quanti” disse Jack “Tranne quello stronzo…”. “Leverini, evitiamo” dissi io “Evitiamo, per favore!” “Sì sì” rise lui “Ciao, vecchio mio! E torna presto in te”. “Prestissimo” dichiarai io “Tornerò da vincitore, non vi preoccupate”.</text:p>
      <text:p text:style-name="P1"/>
      <text:p text:style-name="P1"/>
      <text:p text:style-name="P1"/>
      <text:p text:style-name="P1">Un urlo prolungato, insopportabile, un urlo che montai direttamente da dentro e ora, sì, ora non ho difficoltà a ricordarmelo e di nuovo, nella neve, mi pare di sentire ancora: “Noo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01-28T16:54:08.51</meta:creation-date>
    <dc:date>2022-01-28T17:46:24.44</dc:date>
    <dc:creator>Silvia Tessitore</dc:creator>
    <meta:editing-duration>PT52M12S</meta:editing-duration>
    <meta:editing-cycles>7</meta:editing-cycles>
    <meta:generator>OpenOffice/4.1.10$Win32 OpenOffice.org_project/4110m2$Build-9807</meta:generator>
    <meta:document-statistic meta:table-count="0" meta:image-count="0" meta:object-count="0" meta:page-count="1" meta:paragraph-count="8" meta:word-count="491" meta:character-count="3029"/>
  </office:meta>
</office:document-meta>
</file>