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color="#800000"/>
    </style:style>
    <style:style style:name="T1" style:family="text">
      <style:text-properties fo:color="#800000"/>
    </style:style>
    <style:style style:name="T2" style:family="text">
      <style:text-properties fo:color="#800000" fo:font-style="italic" style:font-style-asian="italic" style:font-style-complex="italic"/>
    </style:style>
    <style:style style:name="T3" style:family="text">
      <style:text-properties fo:color="#800000"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use-window-font-color="true"/>
    </style:style>
    <style:style style:name="T7" style:family="text">
      <style:text-properties fo:color="#7e0021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80179205060944323" text:style-name="L1">
        <text:list-header>
          <text:p text:style-name="P2">Si chiede all’autrice di prestare attenzione ai seguenti suggerimenti e osservazioni:</text:p>
          <text:p text:style-name="P2"/>
        </text:list-header>
        <text:list-item>
          <text:p text:style-name="P1">Si denota un uso eccessivo e ridondante dei verbi <text:span text:style-name="T1">sussurrare</text:span> e <text:span text:style-name="T1">mormorare</text:span>, nelle loro varie coniugazioni. I verbi appaiono ripetutamente, a volte anche nello stesso periodo o periodi adiacenti. In generale, si denota un uso poco duttile dei sinonimi. Se la reiterazione del verbo “dire” (dissi, disse...) e del verbo “chiedere” (chiesi, chiese / oppure “domandare”), nei dialoghi, non è così rilevante (pur con la dovuta accortezza e misura), lo è invece la reiterazione di altri verbi (come, nel caso specifico, sussurrare e mormorare), che risultano <text:s/>solo fastidiose ripetizioni. Si ricorda che non sempre è necessario specificare con quale intonazione della voce un personaggio abbia pronunciato una certa battuta.</text:p>
          <text:p text:style-name="P1"/>
        </text:list-item>
        <text:list-item>
          <text:p text:style-name="P1">Si denota in alcuni casi un uso reiterato del pronome “mi”. Se c<text:span text:style-name="T5">’</text:span>è un’azione o una battuta riferita al personaggio narrante, ricorre il pronome “mi”: mi disse, mi chiese, mi fece... Se ne può fare tranquillamente a meno, appesantisce solo il testo e rappresenta una specificazione inutile, salvo che – ma, anche in questo caso, solo se proprio necessario – nel dialogo non siano coinvolte più di due persone. Idem per l’aggettivo possessivo “mio” nelle sue varie declinazioni: <text:span text:style-name="T4">la strinsi tra le braccia</text:span>, per esempio, è sufficiente e corretto, non serve specificare <text:span text:style-name="T4">la strinsi tra le </text:span><text:span text:style-name="T2">mie</text:span><text:span text:style-name="T4"> braccia</text:span>.</text:p>
          <text:p text:style-name="P1"/>
        </text:list-item>
        <text:list-item>
          <text:p text:style-name="P1">La parola “bo”, se sta per “non so”, si scrive <text:span text:style-name="T7">boh</text:span>. Idem quindi per il soprannome del personaggio. Specificare per favore se occorre correggere come detto. </text:p>
          <text:p text:style-name="P1"/>
        </text:list-item>
        <text:list-item>
          <text:p text:style-name="P1">La vigilia di Natale si scrive senza maiuscola (<text:span text:style-name="T1">vigilia</text:span>, non Vigilia). Corretto.</text:p>
          <text:p text:style-name="P1"/>
        </text:list-item>
        <text:list-item>
          <text:p text:style-name="P1"><text:span text:style-name="T4">Sta</text:span> è la terza persona singolare dell’indicativo presente del verbo stare: quando viene usato in alternativa a stai (cioè seconda persona singolare del tempo imperativo) deve essere scritto <text:span text:style-name="T1">sta’</text:span>, con l’apostrofo a indicare l’elisione della lettera “i”. Corretto. Vale ovviamente per tutti gli altri imperativi che presentino questo tipo di elisione. </text:p>
          <text:p text:style-name="P1"/>
        </text:list-item>
        <text:list-item>
          <text:p text:style-name="P1">Attenzione: quando si usa l’abbreviazione colloquiale di “questa” o “questo”, si scrive <text:span text:style-name="T1">’sta</text:span>, oppure <text:span text:style-name="T1">’sto</text:span>, con l’apostrofo a indicare l’elisione di “que”. Corretto.</text:p>
          <text:p text:style-name="P1"/>
        </text:list-item>
        <text:list-item>
          <text:p text:style-name="P1">Il verbo trattare non regge preposizioni. Non si scrive “Magari trattassero <text:span text:style-name="T4">a</text:span> me come un signore”, ma ““Magari <text:span text:style-name="T3">trattassero me</text:span> come un signore”. Corretto.</text:p>
          <text:p text:style-name="P1"/>
        </text:list-item>
        <text:list-item>
          <text:p text:style-name="P1"><text:span text:style-name="T4">Tuo padre mi dice che me la devo smettere...</text:span> è errato: si scrive <text:span text:style-name="T1">Tuo padre mi dice che la devo smettere</text:span><text:span text:style-name="T6">...</text:span> Corretto.</text:p>
          <text:p text:style-name="P1"/>
        </text:list-item>
        <text:list-item>
          <text:p text:style-name="P1">Si sottolinea il fatto che, in una trama caratterizzata da vicende di taglio tanto realistico, ambientate in Italia nella prima metà dell'Ottocento, l'uso di nomi propri di origine straniera toglie verosimiglianza e coerenza alla narrazione, specie in un testo così lungo e bene impostato come quest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2-23T17:07:00</meta:creation-date>
    <dc:date>2022-03-03T12:37:59.78</dc:date>
    <dc:creator>Silvia Tessitore</dc:creator>
    <meta:editing-duration>PT3H49M24S</meta:editing-duration>
    <meta:editing-cycles>26</meta:editing-cycles>
    <meta:generator>OpenOffice/4.1.10$Win32 OpenOffice.org_project/4110m2$Build-9807</meta:generator>
    <meta:document-statistic meta:table-count="0" meta:image-count="0" meta:object-count="0" meta:page-count="1" meta:paragraph-count="10" meta:word-count="432" meta:character-count="2727"/>
  </office:meta>
</office:document-meta>
</file>