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463cm" fo:margin-left="-0.335cm" fo:margin-top="0cm" fo:margin-bottom="0cm" table:align="left" style:writing-mode="lr-tb"/>
    </style:style>
    <style:style style:name="Tabella1.A" style:family="table-column">
      <style:table-column-properties style:column-width="1.268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7.301cm"/>
    </style:style>
    <style:style style:name="Tabella1.D" style:family="table-column">
      <style:table-column-properties style:column-width="7.622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9cm solid #000001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la1.A568" style:family="table-cell" style:data-style-name="N0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text-properties fo:font-weight="bold" fo:background-color="#ffff00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0" style:family="paragraph" style:parent-style-name="Standard">
      <style:text-properties fo:background-color="#ffff00"/>
    </style:style>
    <style:style style:name="P21" style:family="paragraph" style:parent-style-name="Standard">
      <style:paragraph-properties fo:line-height="200%" fo:text-align="justify" style:justify-single-word="false"/>
      <style:text-properties fo:background-color="#ffff00"/>
    </style:style>
    <style:style style:name="P22" style:family="paragraph" style:parent-style-name="Standard">
      <style:paragraph-properties fo:text-align="center" style:justify-single-word="false"/>
      <style:text-properties fo:background-color="#ffff00"/>
    </style:style>
    <style:style style:name="P23" style:family="paragraph" style:parent-style-name="Standard">
      <style:paragraph-properties fo:text-align="justify" style:justify-single-word="false"/>
      <style:text-properties fo:color="#800000" fo:font-weight="bold" fo:background-color="#ffff00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style:font-size-asian="11pt" style:font-size-complex="11pt" style:font-weight-complex="bold"/>
    </style:style>
    <style:style style:name="T7" style:family="text">
      <style:text-properties fo:font-size="11pt" fo:language="en" fo:country="US" fo:font-weight="bold" style:font-size-asian="11pt" style:font-weight-asian="bold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text-underline-mode="skip-white-space" style:text-overline-mode="skip-white-space" style:text-line-through-mode="skip-white-space" style:font-size-asian="11pt" style:font-size-complex="11pt"/>
    </style:style>
    <style:style style:name="T16" style:family="text">
      <style:text-properties fo:color="#800000" fo:font-size="11pt" style:font-size-asian="11pt" style:font-size-complex="11pt"/>
    </style:style>
    <style:style style:name="T17" style:family="text">
      <style:text-properties fo:color="#800000"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fo:color="#800000" fo:font-size="11pt" fo:font-weight="bold" style:font-size-asian="11pt" style:font-weight-asian="bold" style:font-size-complex="11pt"/>
    </style:style>
    <style:style style:name="T19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text-transform="uppercase" fo:font-size="11pt" style:font-size-asian="11pt" style:font-size-complex="11pt"/>
    </style:style>
    <style:style style:name="T24" style:family="text">
      <style:text-properties fo:text-transform="uppercase" fo:font-size="11pt" fo:font-weight="bold" style:font-size-asian="11pt" style:font-weight-asian="bold" style:font-size-complex="11pt"/>
    </style:style>
    <style:style style:name="T25" style:family="text">
      <style:text-properties style:font-name="Times New Roman1" style:font-name-asian="Times New Roman1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CORREZIONI BOZZE</text:span></text:p>
      <text:p text:style-name="P2"/>
      <text:p text:style-name="P15"><text:span text:style-name="T1">Per ogni correzione, è sufficiente indicare il numero di pagina, di riga (o di verso) e, nella colonna di sinistra la frase da variare e in quella di destra la frase variata, evidenziando in grassetto le variazioni.</text:span></text:p>
      <text:p text:style-name="P15"><text:span text:style-name="T1">Per indicare tagli di testo, riportare nella sola colonna di sinistra la frase da tagliare, con indicato “togliere”, oppure la dicitura “tagliare da (con frase o parola in g</text:span><text:bookmark text:name="Bookmark"/><text:span text:style-name="T1">rassetto da cui iniziare il taglio) a (con frase o parola finali in grassetto da comprendere nel taglio)”.</text:span></text:p>
      <text:p text:style-name="P15"><text:span text:style-name="T1">Per le aggiunte di testo, nella colonna di sinistra riportare la dicitura “aggiungere dopo (con frase o parola in grassetto da cui partire per l’aggiunta)”.</text:span></text:p>
      <text:p text:style-name="P15"><text:span text:style-name="T1">Per le sostituzioni di parti di testo, riportare nella colonna di sinistra la dicitura “sostituire (con la frase o parola da eliminare)” e nella colonna di destra la frase o parola sostitutive.</text:span></text:p>
      <text:p text:style-name="P15"><text:span text:style-name="T1">Per ogni altra notazione, affidarsi a indicazioni chiare, utilizzando sempre il grassetto per evidenziare le variazioni e correzioni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<text:span text:style-name="T17">Nr. pag.</text:span></text:p>
          </table:table-cell>
          <table:table-cell table:style-name="Tabella1.A1" office:value-type="string">
            <text:p text:style-name="P15"><text:span text:style-name="T17">Nr. <text:s/>riga</text:span></text:p>
          </table:table-cell>
          <table:table-cell table:style-name="Tabella1.A1" office:value-type="string">
            <text:p text:style-name="P15"><text:span text:style-name="T19">Frase con <text:s/>parola o espressione da variare </text:span><text:span text:style-name="T16">(in grassetto)</text:span></text:p>
          </table:table-cell>
          <table:table-cell table:style-name="Tabella1.A1" office:value-type="string">
            <text:p text:style-name="P15"><text:span text:style-name="T19">Variazione da effettuare </text:span><text:span text:style-name="T16">(in grassetto)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3"/></text:span><text:span text:style-name="T8">7</text:span></text:p>
          </table:table-cell>
          <table:table-cell table:style-name="Tabella1.A1" office:value-type="string">
            <text:p text:style-name="P1"><text:span text:style-name="T8">29</text:span></text:p>
          </table:table-cell>
          <table:table-cell table:style-name="Tabella1.A1" office:value-type="string">
            <text:p text:style-name="P15"><text:span text:style-name="T5">Togliere </text:span><text:span text:style-name="T7">mi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7</text:span></text:p>
          </table:table-cell>
          <table:table-cell table:style-name="Tabella1.A3" office:value-type="string">
            <text:p text:style-name="P1"><text:span text:style-name="T8">29</text:span></text:p>
          </table:table-cell>
          <table:table-cell table:style-name="Tabella1.A3" office:value-type="string">
            <text:p text:style-name="P15"><text:span text:style-name="T6">Sostituire l’avevo</text:span></text:p>
          </table:table-cell>
          <table:table-cell table:style-name="Tabella1.A3" office:value-type="string">
            <text:p text:style-name="P15"><text:span text:style-name="T7">lo avev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7</text:span></text:p>
          </table:table-cell>
          <table:table-cell table:style-name="Tabella1.A3" office:value-type="string">
            <text:p text:style-name="P1"><text:span text:style-name="T8">31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"><text:span text:style-name="T8">10</text:span></text:p>
          </table:table-cell>
          <table:table-cell table:style-name="Tabella1.A3" office:value-type="string">
            <text:p text:style-name="P1"><text:span text:style-name="T8">26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0</text:span></text:p>
          </table:table-cell>
          <table:table-cell table:style-name="Tabella1.A3" office:value-type="string">
            <text:p text:style-name="P1"><text:span text:style-name="T8">34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2</text:span></text:p>
          </table:table-cell>
          <table:table-cell table:style-name="Tabella1.A3" office:value-type="string">
            <text:p text:style-name="P1"><text:span text:style-name="T8">24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4</text:span></text:p>
          </table:table-cell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4</text:span></text:p>
          </table:table-cell>
          <table:table-cell table:style-name="Tabella1.A3" office:value-type="string">
            <text:p text:style-name="P1"><text:span text:style-name="T8">24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5</text:span></text:p>
          </table:table-cell>
          <table:table-cell table:style-name="Tabella1.A3" office:value-type="string">
            <text:p text:style-name="P1"><text:span text:style-name="T8">11</text:span></text:p>
          </table:table-cell>
          <table:table-cell table:style-name="Tabella1.A3" office:value-type="string">
            <text:p text:style-name="P15"><text:span text:style-name="T6">Sostituire mormorai</text:span></text:p>
          </table:table-cell>
          <table:table-cell table:style-name="Tabella1.A3" office:value-type="string">
            <text:p text:style-name="P15"><text:span text:style-name="T10">domanda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"><text:span text:style-name="T8">6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5"><text:span text:style-name="T6">Sostituire l’aveva ditto</text:span></text:p>
          </table:table-cell>
          <table:table-cell table:style-name="Tabella1.A3" office:value-type="string">
            <text:p text:style-name="P15"><text:span text:style-name="T7">lo aveva dett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16 </text:span></text:p>
          </table:table-cell>
          <table:table-cell table:style-name="Tabella1.A3" office:value-type="string">
            <text:p text:style-name="P1"><text:span text:style-name="T8">25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7</text:span></text:p>
          </table:table-cell>
          <table:table-cell table:style-name="Tabella1.A3" office:value-type="string">
            <text:p text:style-name="P1"><text:span text:style-name="T8">29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7</text:span></text:p>
          </table:table-cell>
          <table:table-cell table:style-name="Tabella1.A3" office:value-type="string">
            <text:p text:style-name="P1"><text:span text:style-name="T8">31</text:span></text:p>
          </table:table-cell>
          <table:table-cell table:style-name="Tabella1.A3" office:value-type="string">
            <text:p text:style-name="P15"><text:span text:style-name="T6">Sostituire mormorai</text:span></text:p>
          </table:table-cell>
          <table:table-cell table:style-name="Tabella1.A3" office:value-type="string">
            <text:p text:style-name="P15"><text:span text:style-name="T10">sussurra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20</text:span></text:p>
          </table:table-cell>
          <table:table-cell table:style-name="Tabella1.A3" office:value-type="string">
            <text:p text:style-name="P1"><text:span text:style-name="T8">10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21 </text:span></text:p>
          </table:table-cell>
          <table:table-cell table:style-name="Tabella1.A3" office:value-type="string">
            <text:p text:style-name="P1"><text:span text:style-name="T8">30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21</text:span></text:p>
          </table:table-cell>
          <table:table-cell table:style-name="Tabella1.A3" office:value-type="string">
            <text:p text:style-name="P1"><text:span text:style-name="T8">31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21</text:span></text:p>
          </table:table-cell>
          <table:table-cell table:style-name="Tabella1.A3" office:value-type="string">
            <text:p text:style-name="P1"><text:span text:style-name="T8">34</text:span></text:p>
          </table:table-cell>
          <table:table-cell table:style-name="Tabella1.A3" office:value-type="string">
            <text:list xml:id="list525885065853737479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2">Sostituire Bo e tutti i successiv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5"><text:span text:style-name="T7">Boh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21</text:span></text:p>
          </table:table-cell>
          <table:table-cell table:style-name="Tabella1.A3" office:value-type="string">
            <text:p text:style-name="P1"><text:span text:style-name="T8">37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Standard"><text:span text:style-name="T8"><text:s text:c="3"/>22</text:span></text:p>
          </table:table-cell>
          <table:table-cell table:style-name="Tabella1.A3" office:value-type="string">
            <text:p text:style-name="P1"><text:span text:style-name="T8">6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22</text:span></text:p>
          </table:table-cell>
          <table:table-cell table:style-name="Tabella1.A3" office:value-type="string">
            <text:p text:style-name="P1"><text:span text:style-name="T8">19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"><text:span text:style-name="T8">23</text:span></text:p>
          </table:table-cell>
          <table:table-cell table:style-name="Tabella1.A3" office:value-type="string">
            <text:p text:style-name="P1"><text:span text:style-name="T8">26</text:span></text:p>
          </table:table-cell>
          <table:table-cell table:style-name="Tabella1.A3" office:value-type="string">
            <text:list xml:id="list3227347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1">Togliere </text:span><text:span text:style-name="T20">, mormora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25</text:span></text:p>
          </table:table-cell>
          <table:table-cell table:style-name="Tabella1.A3" office:value-type="string">
            <text:p text:style-name="P1"><text:span text:style-name="T8">15</text:span></text:p>
          </table:table-cell>
          <table:table-cell table:style-name="Tabella1.A3" office:value-type="string">
            <text:p text:style-name="P15"><text:span text:style-name="T5">Sostituire mi mormorò</text:span></text:p>
          </table:table-cell>
          <table:table-cell table:style-name="Tabella1.A3" office:value-type="string">
            <text:p text:style-name="P15"><text:span text:style-name="T7">bisbigli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6">25</text:span></text:p>
          </table:table-cell>
          <table:table-cell table:style-name="Tabella1.A3" office:value-type="string">
            <text:p text:style-name="P1"><text:span text:style-name="T8">17</text:span></text:p>
          </table:table-cell>
          <table:table-cell table:style-name="Tabella1.A3" office:value-type="string">
            <text:p text:style-name="P15"><text:span text:style-name="T2">Mettere </text:span><text:span text:style-name="T4">a</text:span><text:span text:style-name="T2"> minuscola nella parola LA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"><text:span text:style-name="T4">14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"><text:span text:style-name="T4">19</text:span></text:p>
          </table:table-cell>
          <table:table-cell table:style-name="Tabella1.A3" office:value-type="string">
            <text:p text:style-name="P15"><text:span text:style-name="T2">Sostituire sussurrò</text:span></text:p>
          </table:table-cell>
          <table:table-cell table:style-name="Tabella1.A3" office:value-type="string">
            <text:p text:style-name="P15"><text:span text:style-name="T13">avvertì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"><text:span text:style-name="T4">25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"><text:span text:style-name="T4">6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9</text:span></text:p>
          </table:table-cell>
          <table:table-cell table:style-name="Tabella1.A3" office:value-type="string">
            <text:p text:style-name="P1"><text:span text:style-name="T4">35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"><text:span text:style-name="T4">13</text:span></text:p>
          </table:table-cell>
          <table:table-cell table:style-name="Tabella1.A3" office:value-type="string">
            <text:p text:style-name="P15"><text:span text:style-name="T1">Sostituire chiedendomi</text:span></text:p>
          </table:table-cell>
          <table:table-cell table:style-name="Tabella1.A3" office:value-type="string">
            <text:p text:style-name="P15"><text:span text:style-name="T3">chiedend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"><text:span text:style-name="T4">24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3">farfugli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32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5</text:span></text:p>
          </table:table-cell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7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7</text:span></text:p>
          </table:table-cell>
          <table:table-cell table:style-name="Tabella1.A3" office:value-type="string">
            <text:p text:style-name="P1"><text:span text:style-name="T4">6</text:span></text:p>
          </table:table-cell>
          <table:table-cell table:style-name="Tabella1.A3" office:value-type="string">
            <text:p text:style-name="P15"><text:span text:style-name="T1">Sostituire mi chiese</text:span></text:p>
          </table:table-cell>
          <table:table-cell table:style-name="Tabella1.A3" office:value-type="string">
            <text:p text:style-name="P15"><text:span text:style-name="T3">domand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39</text:span></text:p>
          </table:table-cell>
          <table:table-cell table:style-name="Tabella1.A3" office:value-type="string">
            <text:p text:style-name="P1"><text:span text:style-name="T4">20</text:span></text:p>
          </table:table-cell>
          <table:table-cell table:style-name="Tabella1.A3" office:value-type="string">
            <text:list xml:id="list3227782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1">togliere</text:span><text:span text:style-name="T20"> m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9 </text:span></text:p>
          </table:table-cell>
          <table:table-cell table:style-name="Tabella1.A3" office:value-type="string">
            <text:p text:style-name="P1"><text:span text:style-name="T4">24</text:span></text:p>
          </table:table-cell>
          <table:table-cell table:style-name="Tabella1.A3" office:value-type="string">
            <text:list xml:id="list323026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1">togliere</text:span><text:span text:style-name="T20"> m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1"><text:span text:style-name="T4">39</text:span></text:p>
          </table:table-cell>
          <table:table-cell table:style-name="Tabella1.A3" office:value-type="string">
            <text:p text:style-name="P1"><text:span text:style-name="T4">32</text:span></text:p>
          </table:table-cell>
          <table:table-cell table:style-name="Tabella1.A3" office:value-type="string">
            <text:p text:style-name="P15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0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5"><text:span text:style-name="T20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ext:soft-page-break/>
        <table:table-row table:style-name="Tabella1.2">
          <table:table-cell table:style-name="Tabella1.A3" office:value-type="string">
            <text:p text:style-name="P1"><text:span text:style-name="T4">40</text:span></text:p>
          </table:table-cell>
          <table:table-cell table:style-name="Tabella1.A3" office:value-type="string">
            <text:p text:style-name="P1"><text:span text:style-name="T4">6</text:span></text:p>
          </table:table-cell>
          <table:table-cell table:style-name="Tabella1.A3" office:value-type="string">
            <text:p text:style-name="P15"><text:span text:style-name="T1">Togliere </text:span><text:span text:style-name="T3">mie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0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5"><text:span text:style-name="T1">Togliere </text:span><text:span text:style-name="T3">mie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1</text:span></text:p>
          </table:table-cell>
          <table:table-cell table:style-name="Tabella1.A3" office:value-type="string">
            <text:p text:style-name="P1"><text:span text:style-name="T4">25</text:span></text:p>
          </table:table-cell>
          <table:table-cell table:style-name="Tabella1.A3" office:value-type="string">
            <text:p text:style-name="P15"><text:span text:style-name="T20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2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2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5"><text:span text:style-name="T1">Togliere </text:span><text:span text:style-name="T3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2</text:span></text:p>
          </table:table-cell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5"><text:span text:style-name="T1">All’inizio della riga togliere la virgola </text:span><text:span text:style-name="T3">,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2">42</text:span></text:p>
          </table:table-cell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5"><text:span text:style-name="T20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3</text:span></text:p>
          </table:table-cell>
          <table:table-cell table:style-name="Tabella1.A3" office:value-type="string">
            <text:p text:style-name="P1"><text:span text:style-name="T4">4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3</text:span></text:p>
          </table:table-cell>
          <table:table-cell table:style-name="Tabella1.A3" office:value-type="string">
            <text:p text:style-name="P1"><text:span text:style-name="T4">19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4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5"><text:span text:style-name="T1">Sostituire mormorarmi</text:span></text:p>
          </table:table-cell>
          <table:table-cell table:style-name="Tabella1.A3" office:value-type="string">
            <text:p text:style-name="P15"><text:span text:style-name="T3">mormorar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4</text:span></text:p>
          </table:table-cell>
          <table:table-cell table:style-name="Tabella1.A3" office:value-type="string">
            <text:p text:style-name="P1"><text:span text:style-name="T4">4</text:span></text:p>
          </table:table-cell>
          <table:table-cell table:style-name="Tabella1.A3" office:value-type="string">
            <text:p text:style-name="P15"><text:span text:style-name="T1">Sostituire mormorai</text:span></text:p>
          </table:table-cell>
          <table:table-cell table:style-name="Tabella1.A3" office:value-type="string">
            <text:p text:style-name="P15"><text:span text:style-name="T3">rispo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4</text:span></text:p>
          </table:table-cell>
          <table:table-cell table:style-name="Tabella1.A3" office:value-type="string">
            <text:p text:style-name="P1"><text:span text:style-name="T4">16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1</text:span></text:p>
          </table:table-cell>
          <table:table-cell table:style-name="Tabella1.A3" office:value-type="string">
            <text:list xml:id="list322806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2">Togliere </text:span>m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8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15</text:span></text:p>
          </table:table-cell>
          <table:table-cell table:style-name="Tabella1.A3" office:value-type="string">
            <text:p text:style-name="P15"><text:span text:style-name="T2">sostituire mormorare</text:span></text:p>
          </table:table-cell>
          <table:table-cell table:style-name="Tabella1.A3" office:value-type="string">
            <text:p text:style-name="P15"><text:span text:style-name="T3">pronunciar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20</text:span></text:p>
          </table:table-cell>
          <table:table-cell table:style-name="Tabella1.A3" office:value-type="string">
            <text:p text:style-name="P15"><text:span text:style-name="T1">Sostituire </text:span><text:span text:style-name="T23">E</text:span><text:span text:style-name="T1">gli</text:span></text:p>
          </table:table-cell>
          <table:table-cell table:style-name="Tabella1.A3" office:value-type="string">
            <text:p text:style-name="P15"><text:span text:style-name="T3">Lu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25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3">osserv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2">46</text:span></text:p>
          </table:table-cell>
          <table:table-cell table:style-name="Tabella1.A3" office:value-type="string">
            <text:p text:style-name="P1"><text:span text:style-name="T4">32</text:span></text:p>
          </table:table-cell>
          <table:table-cell table:style-name="Tabella1.A3" office:value-type="string">
            <text:p text:style-name="P15"><text:span text:style-name="T1">Sostituire mormorai</text:span></text:p>
          </table:table-cell>
          <table:table-cell table:style-name="Tabella1.A3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2">46</text:span></text:p>
          </table:table-cell>
          <table:table-cell table:style-name="Tabella1.A3" office:value-type="string">
            <text:p text:style-name="P1"><text:span text:style-name="T4">33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13</text:span></text:p>
          </table:table-cell>
          <table:table-cell table:style-name="Tabella1.A3" office:value-type="string">
            <text:p text:style-name="P15"><text:span text:style-name="T1">Mettere</text:span><text:span text:style-name="T3"> i</text:span><text:span text:style-name="T1"> minuscola nella parola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18</text:span></text:p>
          </table:table-cell>
          <table:table-cell table:style-name="Tabella1.A3" office:value-type="string">
            <text:p text:style-name="P15"><text:span text:style-name="T2">Sostituire mormoravo</text:span></text:p>
          </table:table-cell>
          <table:table-cell table:style-name="Tabella1.A3" office:value-type="string">
            <text:p text:style-name="P15"><text:span text:style-name="T3">dicev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19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21</text:span></text:p>
          </table:table-cell>
          <table:table-cell table:style-name="Tabella1.A3" office:value-type="string">
            <text:p text:style-name="P15"><text:span text:style-name="T1">Togliere mormora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50 </text:span></text:p>
          </table:table-cell>
          <table:table-cell table:style-name="Tabella1.A3" office:value-type="string">
            <text:p text:style-name="P1"><text:span text:style-name="T4">2</text:span></text:p>
          </table:table-cell>
          <table:table-cell table:style-name="Tabella1.A3" office:value-type="string">
            <text:p text:style-name="P15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54</text:span></text:p>
          </table:table-cell>
          <table:table-cell table:style-name="Tabella1.A3" office:value-type="string">
            <text:p text:style-name="P1"><text:span text:style-name="T4">7</text:span></text:p>
          </table:table-cell>
          <table:table-cell table:style-name="Tabella1.A3" office:value-type="string">
            <text:p text:style-name="P15"><text:span text:style-name="T1">Sostituire mormorai</text:span></text:p>
          </table:table-cell>
          <table:table-cell table:style-name="Tabella1.A3" office:value-type="string">
            <text:p text:style-name="P15"><text:span text:style-name="T4">dis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4</text:span></text:p>
          </table:table-cell>
          <table:table-cell table:style-name="Tabella1.A3" office:value-type="string">
            <text:p text:style-name="P1"><text:span text:style-name="T4">15</text:span></text:p>
          </table:table-cell>
          <table:table-cell table:style-name="Tabella1.A3" office:value-type="string">
            <text:p text:style-name="P15"><text:span text:style-name="T12">Sostituire mormorò</text:span></text:p>
          </table:table-cell>
          <table:table-cell table:style-name="Tabella1.A3" office:value-type="string">
            <text:p text:style-name="P15"><text:span text:style-name="T3">inform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4</text:span></text:p>
          </table:table-cell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5"><text:span text:style-name="T2">Sostituire mormorò</text:span></text:p>
          </table:table-cell>
          <table:table-cell table:style-name="Tabella1.A3" office:value-type="string">
            <text:p text:style-name="P15"><text:span text:style-name="T13">chie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5</text:span></text:p>
          </table:table-cell>
          <table:table-cell table:style-name="Tabella1.A3" office:value-type="string">
            <text:p text:style-name="P1"><text:span text:style-name="T4">34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3">si lament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5</text:span></text:p>
          </table:table-cell>
          <table:table-cell table:style-name="Tabella1.A3" office:value-type="string">
            <text:p text:style-name="P1"><text:span text:style-name="T4">36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3">rassicur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6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6</text:span></text:p>
          </table:table-cell>
          <table:table-cell table:style-name="Tabella1.A3" office:value-type="string">
            <text:p text:style-name="P1"><text:span text:style-name="T4">31</text:span></text:p>
          </table:table-cell>
          <table:table-cell table:style-name="Tabella1.A3" office:value-type="string">
            <text:p text:style-name="P15"><text:span text:style-name="T1">Sostituire mormorava</text:span></text:p>
          </table:table-cell>
          <table:table-cell table:style-name="Tabella1.A3" office:value-type="string">
            <text:p text:style-name="P15"><text:span text:style-name="T3">diceva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7</text:span></text:p>
          </table:table-cell>
          <table:table-cell table:style-name="Tabella1.A3" office:value-type="string">
            <text:p text:style-name="P1"><text:span text:style-name="T4">11</text:span></text:p>
          </table:table-cell>
          <table:table-cell table:style-name="Tabella1.A3" office:value-type="string">
            <text:list xml:id="list322975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2">Sostituire mi mormorò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Standard"><text:span text:style-name="T3">dis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7</text:span></text:p>
          </table:table-cell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5"><text:span text:style-name="T12">Sostituire mormorò</text:span></text:p>
          </table:table-cell>
          <table:table-cell table:style-name="Tabella1.A3" office:value-type="string">
            <text:p text:style-name="P15"><text:span text:style-name="T3">dichiar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8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13">dis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0</text:span></text:p>
          </table:table-cell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13">dis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0</text:span></text:p>
          </table:table-cell>
          <table:table-cell table:style-name="Tabella1.A3" office:value-type="string">
            <text:p text:style-name="P1"><text:span text:style-name="T4">36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3">gli ricord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1</text:span></text:p>
          </table:table-cell>
          <table:table-cell table:style-name="Tabella1.A3" office:value-type="string">
            <text:p text:style-name="P1"><text:span text:style-name="T4">5</text:span></text:p>
          </table:table-cell>
          <table:table-cell table:style-name="Tabella1.A3" office:value-type="string">
            <text:p text:style-name="P15"><text:span text:style-name="T1">Togliere </text:span><text:span text:style-name="T3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9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13">rispo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11</text:span></text:p>
          </table:table-cell>
          <table:table-cell table:style-name="Tabella1.A3" office:value-type="string">
            <text:p text:style-name="P15"><text:span text:style-name="T2">Sostituire la sciarpa e i guanti</text:span></text:p>
          </table:table-cell>
          <table:table-cell table:style-name="Tabella1.A3" office:value-type="string">
            <text:p text:style-name="P15"><text:span text:style-name="T4">un maglione e una coperta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11</text:span></text:p>
          </table:table-cell>
          <table:table-cell table:style-name="Tabella1.A3" office:value-type="string">
            <text:p text:style-name="P15"><text:span text:style-name="T2">Sostituire mormorai</text:span></text:p>
          </table:table-cell>
          <table:table-cell table:style-name="Tabella1.A3" office:value-type="string">
            <text:p text:style-name="P15"><text:span text:style-name="T13">confessa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13</text:span></text:p>
          </table:table-cell>
          <table:table-cell table:style-name="Tabella1.A3" office:value-type="string">
            <text:p text:style-name="Standard"><text:span text:style-name="T1">Mettere </text:span><text:span text:style-name="T3">o</text:span><text:span text:style-name="T1"> minuscola nella parola HO</text:span></text:p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"><text:span text:style-name="T4">64</text:span></text:p>
          </table:table-cell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5"><text:span text:style-name="T1">Sostituire mormorò</text:span></text:p>
          </table:table-cell>
          <table:table-cell table:style-name="Tabella1.A3" office:value-type="string">
            <text:p text:style-name="P15"><text:span text:style-name="T3">comment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5</text:span></text:p>
          </table:table-cell>
          <table:table-cell table:style-name="Tabella1.A3" office:value-type="string">
            <text:p text:style-name="P1"><text:span text:style-name="T4">9</text:span></text:p>
          </table:table-cell>
          <table:table-cell table:style-name="Tabella1.A3" office:value-type="string">
            <text:p text:style-name="P15"><text:span text:style-name="T1">Togliere </text:span><text:span text:style-name="T3">primo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67</text:span></text:p>
          </table:table-cell>
          <table:table-cell table:style-name="Tabella1.A3" office:value-type="string">
            <text:p text:style-name="P1"><text:span text:style-name="T4">10</text:span></text:p>
          </table:table-cell>
          <table:table-cell table:style-name="Tabella1.A3" office:value-type="string">
            <text:p text:style-name="P15"><text:span text:style-name="T1">Togliere </text:span><text:span text:style-name="T3">, mi sussurrò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67</text:span></text:p>
          </table:table-cell>
          <table:table-cell table:style-name="Tabella1.A3" office:value-type="string">
            <text:p text:style-name="P1"><text:span text:style-name="T4">18</text:span></text:p>
          </table:table-cell>
          <table:table-cell table:style-name="Tabella1.A3" office:value-type="string">
            <text:p text:style-name="P15"><text:span text:style-name="T1">Sostituire mormorai</text:span></text:p>
          </table:table-cell>
          <table:table-cell table:style-name="Tabella1.A3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8</text:span></text:p>
          </table:table-cell>
          <table:table-cell table:style-name="Tabella1.A3" office:value-type="string">
            <text:p text:style-name="P1"><text:span text:style-name="T4">4</text:span></text:p>
          </table:table-cell>
          <table:table-cell table:style-name="Tabella1.A3" office:value-type="string">
            <text:p text:style-name="P15"><text:span text:style-name="T1">Sostituire mormorai</text:span></text:p>
          </table:table-cell>
          <table:table-cell table:style-name="Tabella1.A3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4">7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doman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3"/>75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5"><text:span text:style-name="T1">Sostituire passavano</text:span></text:p>
          </table:table-cell>
          <table:table-cell table:style-name="Tabella1.A1" office:value-type="string">
            <text:p text:style-name="P15"><text:span text:style-name="T3">pass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2"/>77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2"/>77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osserv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ripete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9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81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1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5"><text:span text:style-name="T1">Sostituire l’avevo detto</text:span></text:p>
          </table:table-cell>
          <table:table-cell table:style-name="Tabella1.A1" office:value-type="string">
            <text:p text:style-name="P15"><text:span text:style-name="T3">lo avevo 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2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2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2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3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5"><text:span text:style-name="T1">Togliere </text:span><text:span text:style-name="T3">, mormora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iniz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5"><text:span text:style-name="T1">Sostituire mormorammo</text:span></text:p>
          </table:table-cell>
          <table:table-cell table:style-name="Tabella1.A1" office:value-type="string">
            <text:p text:style-name="P15"><text:span text:style-name="T3">dicemm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5"><text:span text:style-name="T1">Sostituire mormorava</text:span></text:p>
          </table:table-cell>
          <table:table-cell table:style-name="Tabella1.A1" office:value-type="string">
            <text:p text:style-name="P15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5"><text:span text:style-name="T1">Sostituire mi sussurrava</text:span></text:p>
          </table:table-cell>
          <table:table-cell table:style-name="Tabella1.A1" office:value-type="string">
            <text:p text:style-name="P15"><text:span text:style-name="T3">esort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5"><text:span text:style-name="T1">Togliere </text:span><text:span text:style-name="T3">, mormorò le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5"><text:span text:style-name="T1">Sostituire mormorò lei</text:span></text:p>
          </table:table-cell>
          <table:table-cell table:style-name="Tabella1.A1" office:value-type="string">
            <text:p text:style-name="P15"><text:span text:style-name="T3">gli ricor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5"><text:span text:style-name="T1">Sostituire mormorava</text:span></text:p>
          </table:table-cell>
          <table:table-cell table:style-name="Tabella1.A1" office:value-type="string">
            <text:p text:style-name="P15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7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8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chie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8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5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8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5"><text:span text:style-name="T1">Sostituire mormorava</text:span></text:p>
          </table:table-cell>
          <table:table-cell table:style-name="Tabella1.A1" office:value-type="string">
            <text:p text:style-name="P15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5"><text:span text:style-name="T1">Sostituire mormorare</text:span></text:p>
          </table:table-cell>
          <table:table-cell table:style-name="Tabella1.A1" office:value-type="string">
            <text:p text:style-name="P15"><text:span text:style-name="T3">pronuncia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Sostituire sussurrava</text:span></text:p>
          </table:table-cell>
          <table:table-cell table:style-name="Tabella1.A1" office:value-type="string">
            <text:p text:style-name="P15"><text:span text:style-name="T3">ripet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5"><text:span text:style-name="T1">Sostituire bisbigliò</text:span></text:p>
          </table:table-cell>
          <table:table-cell table:style-name="Tabella1.A1" office:value-type="string">
            <text:p text:style-name="P15"><text:span text:style-name="T3">disse ancor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confess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aggiun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1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1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1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5"><text:span text:style-name="T1">Sostituire mi</text:span></text:p>
          </table:table-cell>
          <table:table-cell table:style-name="Tabella1.A1" office:value-type="string">
            <text:p text:style-name="P15"><text:span text:style-name="T3">tutt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2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5"><text:span text:style-name="T1">Sostituire al</text:span></text:p>
          </table:table-cell>
          <table:table-cell table:style-name="Tabella1.A1" office:value-type="string">
            <text:p text:style-name="P15"><text:span text:style-name="T3">i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2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5"><text:span text:style-name="T1">Sostituire al</text:span></text:p>
          </table:table-cell>
          <table:table-cell table:style-name="Tabella1.A1" office:value-type="string">
            <text:p text:style-name="P15"><text:span text:style-name="T3">i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4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5"><text:span text:style-name="T1">Sostituire disse</text:span></text:p>
          </table:table-cell>
          <table:table-cell table:style-name="Tabella1.A1" office:value-type="string">
            <text:p text:style-name="P15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4</text:span></text:p>
          </table:table-cell>
          <table:table-cell table:style-name="Tabella1.A1" office:value-type="string">
            <text:p text:style-name="P1"><text:span text:style-name="T4">30 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5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6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5"><text:span text:style-name="T1">Togliere </text:span><text:span text:style-name="T3">e diss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7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doman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7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5"><text:span text:style-name="T1">Sostituire l’avesse saputo</text:span></text:p>
          </table:table-cell>
          <table:table-cell table:style-name="Tabella1.A1" office:value-type="string">
            <text:p text:style-name="P15"><text:span text:style-name="T3">lo avesse sapu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7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9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5"><text:span text:style-name="T1">Sostituire quel</text:span></text:p>
          </table:table-cell>
          <table:table-cell table:style-name="Tabella1.A1" office:value-type="string">
            <text:p text:style-name="P15"><text:span text:style-name="T3">quell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9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99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5"><text:span text:style-name="T1">Sostituire sussur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oman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5"><text:span text:style-name="T1">Togliere </text:span><text:span text:style-name="T3">sussurrò,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5"><text:span text:style-name="T1">Sostituire sussur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2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3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3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5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5"><text:span text:style-name="T1">Sostituire combatti valorosamente,soldato</text:span></text:p>
          </table:table-cell>
          <table:table-cell table:style-name="Tabella1.A1" office:value-type="string">
            <text:p text:style-name="P15"><text:span text:style-name="T3">Soldato,combatti valorosament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6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com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5"><text:span text:style-name="T1">Sostituire disse</text:span></text:p>
          </table:table-cell>
          <table:table-cell table:style-name="Tabella1.A1" office:value-type="string">
            <text:p text:style-name="P15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5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5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5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5"><text:span text:style-name="T1">Sostituire quel</text:span></text:p>
          </table:table-cell>
          <table:table-cell table:style-name="Tabella1.A1" office:value-type="string">
            <text:p text:style-name="P15"><text:span text:style-name="T3">ques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9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0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5"><text:span text:style-name="T1">Togliere</text:span><text:span text:style-name="T3"> 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1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Standard"><text:span text:style-name="T1">Mettere </text:span><text:span text:style-name="T3">h</text:span><text:span text:style-name="T1"> minuscola nella parola AH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1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Standard"><text:span text:style-name="T1">Sostituire l’avevamo atteso</text:span></text:p>
          </table:table-cell>
          <table:table-cell table:style-name="Tabella1.A1" office:value-type="string">
            <text:p text:style-name="P15"><text:span text:style-name="T3">lo avevamo attes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2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Standard"><text:span text:style-name="T1">Togliere </text:span><text:span text:style-name="T3">le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2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3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Standard"><text:span text:style-name="T1">Unire le parole a vanti, così: </text:span><text:span text:style-name="T3">avant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3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4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Standard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5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Standard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5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6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7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7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Standard"><text:span text:style-name="T1">Sostituire l’avrei capito</text:span></text:p>
          </table:table-cell>
          <table:table-cell table:style-name="Tabella1.A1" office:value-type="string">
            <text:p text:style-name="P15"><text:span text:style-name="T3">lo avrei capi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5"><text:span text:style-name="T3">sussurr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Standard"><text:span text:style-name="T1">Sostituire sussurrato</text:span></text:p>
          </table:table-cell>
          <table:table-cell table:style-name="Tabella1.A1" office:value-type="string">
            <text:p text:style-name="P15"><text:span text:style-name="T3">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Standard"><text:span text:style-name="T1">Sostituire detto</text:span></text:p>
          </table:table-cell>
          <table:table-cell table:style-name="Tabella1.A1" office:value-type="string">
            <text:p text:style-name="P15"><text:span text:style-name="T3">rispos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5"><text:span text:style-name="T3">continu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9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5"><text:span text:style-name="T3">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9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5"><text:span text:style-name="T3">rispos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9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Standard"><text:span text:style-name="T1">Sostituire sussurrato</text:span></text:p>
          </table:table-cell>
          <table:table-cell table:style-name="Tabella1.A1" office:value-type="string">
            <text:p text:style-name="P15"><text:span text:style-name="T3">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1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Standard"><text:span text:style-name="T1">Sostituire sussur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2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Standard"><text:span text:style-name="T1">Togliere </text:span><text:span text:style-name="T3"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5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125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Standard"><text:span text:style-name="T1">Sostituire combatti valorosamente, soldato</text:span></text:p>
          </table:table-cell>
          <table:table-cell table:style-name="Tabella1.A1" office:value-type="string">
            <text:p text:style-name="P15"><text:span text:style-name="T3">soldato, combatti valorosament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6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6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8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Standard"><text:span text:style-name="T1">Sostituire mormorai</text:span></text:p>
          </table:table-cell>
          <table:table-cell table:style-name="Tabella1.A1" office:value-type="string">
            <text:p text:style-name="P15"><text:span text:style-name="T3">dichia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Standard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0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1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4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4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Aggiungere le aperte virgolette </text:span><text:span text:style-name="T3">“</text:span><text:span text:style-name="T1">prima di </text:span><text:span text:style-name="T3">3 maggio 1826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6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Mettere il trattino - tra Melconcini Martin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6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7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Sostituire mi sussur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7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8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8-140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l’epistola tra virgolette </text:span><text:span text:style-name="T3">“ ” </text:span><text:span text:style-name="T1">perché è letta ad alta voce;</text:span><text:span text:style-name="T3"> </text:span><text:span text:style-name="T1">dopo chiuse le virgolette inseri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0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1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6-147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l’epistola tra virgolette </text:span><text:span text:style-name="T3">“” </text:span><text:span text:style-name="T1">perché è letta ad alta voce; dopo le chiuse virgolette inseri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7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7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8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5"><text:span text:style-name="T3">aggiunsi a bassa voc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5"><text:span text:style-name="T3">bisbigli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“Ti dico che è meglio che ce ne andiamo, William, dammi retta che ho qualche anno più di te, andiamocene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Sostituire mi sussur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7"><text:span text:style-name="T1">Sostituire mi bisbigliò</text:span></text:p>
          </table:table-cell>
          <table:table-cell table:style-name="Tabella1.A1" office:value-type="string">
            <text:p text:style-name="P15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Sostituire sussur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2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2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2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155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5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7"><text:span text:style-name="T1">Sostituire bisbigli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farfu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lo spazio </text:span><text:span text:style-name="T1">prima della virgol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afferm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Sostituire mormorava</text:span></text:p>
          </table:table-cell>
          <table:table-cell table:style-name="Tabella1.A1" office:value-type="string">
            <text:p text:style-name="P15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Sostituire mormorare</text:span></text:p>
          </table:table-cell>
          <table:table-cell table:style-name="Tabella1.A1" office:value-type="string">
            <text:p text:style-name="P15"><text:span text:style-name="T3">di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Mettere </text:span><text:span text:style-name="T3">p </text:span><text:span text:style-name="T1">minuscola nella parola </text:span><text:span text:style-name="T15">Po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3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Togliere </text:span><text:span text:style-name="T3"><text:s/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4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Sostituire sussur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4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4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8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Togliere </text:span><text:span text:style-name="T3">lu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8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8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9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bisbi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0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0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1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7"><text:span text:style-name="T1">Aggiungere la virgola</text:span><text:span text:style-name="T3"> , </text:span><text:span text:style-name="T1">dopo </text:span><text:span text:style-name="T3">“buongiorno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2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assicu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2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2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si la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com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sussurrò</text:span></text:p>
          </table:table-cell>
          <table:table-cell table:style-name="Tabella1.A1" office:value-type="string">
            <text:p text:style-name="P15"><text:span text:style-name="T3">osserv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“Già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4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esor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5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5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8-179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Sostituire è</text:span></text:p>
          </table:table-cell>
          <table:table-cell table:style-name="Tabella1.A1" office:value-type="string">
            <text:p text:style-name="P15"><text:span text:style-name="T3">son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2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5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Sostituire ed ella</text:span></text:p>
          </table:table-cell>
          <table:table-cell table:style-name="Tabella1.A1" office:value-type="string">
            <text:p text:style-name="P15"><text:span text:style-name="T3">e le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8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Sostituire gridai</text:span></text:p>
          </table:table-cell>
          <table:table-cell table:style-name="Tabella1.A1" office:value-type="string">
            <text:p text:style-name="P15"><text:span text:style-name="T3">url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8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Sostituire gridava</text:span></text:p>
          </table:table-cell>
          <table:table-cell table:style-name="Tabella1.A1" office:value-type="string">
            <text:p text:style-name="P15"><text:span text:style-name="T3">strill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9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0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0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1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2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4-195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</text:span><text:soft-page-break/><text:span text:style-name="T1">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5 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7"><text:span text:style-name="T1">Sostituire mormorando</text:span></text:p>
          </table:table-cell>
          <table:table-cell table:style-name="Tabella1.A1" office:value-type="string">
            <text:p text:style-name="P15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6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6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Spostare la virgola </text:span><text:span text:style-name="T3">, </text:span><text:span text:style-name="T1">dopo le chiuse virgolett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6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sussurrò</text:span></text:p>
          </table:table-cell>
          <table:table-cell table:style-name="Tabella1.A1" office:value-type="string">
            <text:p text:style-name="P15"><text:span text:style-name="T3">rievoc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aggiun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farfu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Sostituire mormorando</text:span></text:p>
          </table:table-cell>
          <table:table-cell table:style-name="Tabella1.A1" office:value-type="string">
            <text:p text:style-name="P15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0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0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0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1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bisbi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1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Sostituire sussur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2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2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3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Sostituire mormorando</text:span></text:p>
          </table:table-cell>
          <table:table-cell table:style-name="Tabella1.A1" office:value-type="string">
            <text:p text:style-name="P15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3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Sostituire mormorava</text:span></text:p>
          </table:table-cell>
          <table:table-cell table:style-name="Tabella1.A1" office:value-type="string">
            <text:p text:style-name="P15"><text:span text:style-name="T3">sussurr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5-206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6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Togliere </text:span><text:span text:style-name="T3">per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6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7-208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9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2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2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3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7"><text:span text:style-name="T1">Togliere</text:span><text:span text:style-name="T3"> mie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7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7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8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Sostituire non se l’aspettava</text:span></text:p>
          </table:table-cell>
          <table:table-cell table:style-name="Tabella1.A1" office:value-type="string">
            <text:p text:style-name="P15"><text:span text:style-name="T3">non se lo aspett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8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9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1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gridò</text:span></text:p>
          </table:table-cell>
          <table:table-cell table:style-name="Tabella1.A1" office:value-type="string">
            <text:p text:style-name="P15"><text:span text:style-name="T3">ur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4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5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Sostituire l’avevo detto</text:span></text:p>
          </table:table-cell>
          <table:table-cell table:style-name="Tabella1.A1" office:value-type="string">
            <text:p text:style-name="P15"><text:span text:style-name="T3">lo avevo 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6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6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Sostituire urlare</text:span></text:p>
          </table:table-cell>
          <table:table-cell table:style-name="Tabella1.A1" office:value-type="string">
            <text:p text:style-name="P15"><text:span text:style-name="T3">strilla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7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Sostituire gridai</text:span></text:p>
          </table:table-cell>
          <table:table-cell table:style-name="Tabella1.A1" office:value-type="string">
            <text:p text:style-name="P15"><text:span text:style-name="T3">urlai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227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9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0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bisbigli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0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Sostituire non l’avevo mai fatto</text:span></text:p>
          </table:table-cell>
          <table:table-cell table:style-name="Tabella1.A1" office:value-type="string">
            <text:p text:style-name="P15"><text:span text:style-name="T3">non lo avevo mai fa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0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2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3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3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3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4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Sostituire grid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4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4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5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5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6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7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8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8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9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1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1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5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Sostituire l’aveva fatto</text:span></text:p>
          </table:table-cell>
          <table:table-cell table:style-name="Tabella1.A1" office:value-type="string">
            <text:p text:style-name="P15"><text:span text:style-name="T3">lo aveva fa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7"><text:span text:style-name="T1">Sostituire urlato</text:span></text:p>
          </table:table-cell>
          <table:table-cell table:style-name="Tabella1.A1" office:value-type="string">
            <text:p text:style-name="P15"><text:span text:style-name="T3">grid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7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7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Togliere una delle due virgole 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7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8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Sostituire disse</text:span></text:p>
          </table:table-cell>
          <table:table-cell table:style-name="Tabella1.A1" office:value-type="string">
            <text:p text:style-name="P15"><text:span text:style-name="T3">racco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8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Correggere ciceva</text:span></text:p>
          </table:table-cell>
          <table:table-cell table:style-name="Tabella1.A1" office:value-type="string">
            <text:p text:style-name="P15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9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0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0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1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Togliere </text:span><text:span text:style-name="T3">,mormorò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1</text:span></text:p>
          </table:table-cell>
          <table:table-cell table:style-name="Tabella1.A1" office:value-type="string">
            <text:p text:style-name="P1"><text:span text:style-name="T4">23 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1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Sostituire l’avrei capito</text:span></text:p>
          </table:table-cell>
          <table:table-cell table:style-name="Tabella1.A1" office:value-type="string">
            <text:p text:style-name="P15"><text:span text:style-name="T3">lo avrei capi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3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4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Sostituire al</text:span></text:p>
          </table:table-cell>
          <table:table-cell table:style-name="Tabella1.A1" office:value-type="string">
            <text:p text:style-name="P15"><text:span text:style-name="T3">de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5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6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6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Correggere dss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6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Togliere </text:span><text:span text:style-name="T3">mi </text:span><text:span text:style-name="T1">di mi chies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8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60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66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inizi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1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3-274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4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4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5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5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5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8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8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8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9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Aggiungere virgola </text:span><text:span text:style-name="T3">, </text:span><text:span text:style-name="T1">dopo </text:span><text:span text:style-name="T3">“Si signore!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0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Sostituire “Ciao e combatti valorosamente, soldato”</text:span></text:p>
          </table:table-cell>
          <table:table-cell table:style-name="Tabella1.A1" office:value-type="string">
            <text:p text:style-name="P15"><text:span text:style-name="T3">“Ciao, soldato, e combatti valorosamente”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5"><text:span text:style-name="T1">Sostituire “Combatti valorosamente, soldato”</text:span></text:p>
          </table:table-cell>
          <table:table-cell table:style-name="Tabella1.A1" office:value-type="string">
            <text:p text:style-name="P15"><text:span text:style-name="T3">“Soldato, combatti valorosamente”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5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5"><text:span text:style-name="T1">Sostituire gridare</text:span></text:p>
          </table:table-cell>
          <table:table-cell table:style-name="Tabella1.A1" office:value-type="string">
            <text:p text:style-name="P15"><text:span text:style-name="T3">strilla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5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6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9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9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5"><text:span text:style-name="T1">Sostituire mormorandomi</text:span></text:p>
          </table:table-cell>
          <table:table-cell table:style-name="Tabella1.A1" office:value-type="string">
            <text:p text:style-name="P15"><text:span text:style-name="T3">mormora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0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4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5"><text:span text:style-name="T1">Sostituire dicendomi</text:span></text:p>
          </table:table-cell>
          <table:table-cell table:style-name="Tabella1.A1" office:value-type="string">
            <text:p text:style-name="P15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4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5"><text:span text:style-name="T1">Sostituire l’aspettammo</text:span></text:p>
          </table:table-cell>
          <table:table-cell table:style-name="Tabella1.A1" office:value-type="string">
            <text:p text:style-name="P15"><text:span text:style-name="T3">lo aspettamm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5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5"><text:span text:style-name="T1">Correggere colonello</text:span></text:p>
          </table:table-cell>
          <table:table-cell table:style-name="Tabella1.A1" office:value-type="string">
            <text:p text:style-name="P15"><text:span text:style-name="T3">colonnell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6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6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6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7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5"><text:span text:style-name="T1">Aggiungere la virgola </text:span><text:span text:style-name="T3">, </text:span><text:span text:style-name="T1">dopo </text:span><text:span text:style-name="T3">“Tenete alto il nostro onore, il vostro onore, combattete, Minetti, combattete e tenete alto il nostro onore!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7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9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0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0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5"><text:span text:style-name="T1">Sostituire so</text:span></text:p>
          </table:table-cell>
          <table:table-cell table:style-name="Tabella1.A1" office:value-type="string">
            <text:p text:style-name="P15"><text:span text:style-name="T3">sapev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3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5"><text:span text:style-name="T1">Aggiungere </text:span><text:span text:style-name="T3">ce </text:span><text:span text:style-name="T1">dopo </text:span><text:span text:style-name="T3">Quando Natalia aprì la lettera 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3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4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7"><text:span text:style-name="T1">Sostituire l’avremmo dato</text:span></text:p>
          </table:table-cell>
          <table:table-cell table:style-name="Tabella1.A1" office:value-type="string">
            <text:p text:style-name="P15"><text:span text:style-name="T3">lo avremmo d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7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309 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Sostituire grid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1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2-314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5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1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1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4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5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7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1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1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1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Sostituire sussurrò</text:span></text:p>
          </table:table-cell>
          <table:table-cell table:style-name="Tabella1.A1" office:value-type="string">
            <text:p text:style-name="P15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3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3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Sostituire “Combatti valorosamente, soldato. Anita”</text:span></text:p>
          </table:table-cell>
          <table:table-cell table:style-name="Tabella1.A1" office:value-type="string">
            <text:p text:style-name="P15"><text:span text:style-name="T3">“Soldato, combatti valorosamente. Anita”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3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6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6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7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7"><text:span text:style-name="T1">Sostituire Egli</text:span></text:p>
          </table:table-cell>
          <table:table-cell table:style-name="Tabella1.A1" office:value-type="string">
            <text:p text:style-name="P15"><text:span text:style-name="T3">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7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Spostare fuori dalle virgolette </text:span><text:span text:style-name="T3">, rispos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7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8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9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Togliere </text:span><text:span text:style-name="T3"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9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Togliere </text:span><text:span text:style-name="T3"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4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7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7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9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4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4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Sostituire grid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7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7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7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1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2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363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5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7"><text:span text:style-name="T1">Aggiungere il punto</text:span><text:span text:style-name="T3"> . </text:span><text:span text:style-name="T1">dopo</text:span><text:span text:style-name="T3"> “Sono tutti impazziti?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6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7"><text:span text:style-name="T1">Sostituire dicendomi</text:span></text:p>
          </table:table-cell>
          <table:table-cell table:style-name="Tabella1.A1" office:value-type="string">
            <text:p text:style-name="P15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6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Sostituire Egli</text:span></text:p>
          </table:table-cell>
          <table:table-cell table:style-name="Tabella1.A1" office:value-type="string">
            <text:p text:style-name="P15"><text:span text:style-name="T3">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6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Mettere </text:span><text:span text:style-name="T3">a </text:span><text:span text:style-name="T1">minuscola nella parola M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7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9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Mettere </text:span><text:span text:style-name="T3">p </text:span><text:span text:style-name="T1">minuscola nella parola Pensa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Egli </text:span></text:p>
          </table:table-cell>
          <table:table-cell table:style-name="Tabella1.A1" office:value-type="string">
            <text:p text:style-name="P15"><text:span text:style-name="T3">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1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1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1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2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7"><text:span text:style-name="T1">Sostituire mormorava</text:span></text:p>
          </table:table-cell>
          <table:table-cell table:style-name="Tabella1.A1" office:value-type="string">
            <text:p text:style-name="P15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4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6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6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7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8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Sostituire urlai</text:span></text:p>
          </table:table-cell>
          <table:table-cell table:style-name="Tabella1.A1" office:value-type="string">
            <text:p text:style-name="P15"><text:span text:style-name="T3">strill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8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8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80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82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86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91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Mentre quella donn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97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1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4 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5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5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Mettere </text:span><text:span text:style-name="T3">i </text:span><text:span text:style-name="T1">minuscola nella parola MI</text:span></text:p>
          </table:table-cell>
          <table:table-cell table:style-name="Tabella1.A1" office:value-type="string">
            <text:p text:style-name="P11"/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5</text:span></text:p>
          </table:table-cell>
          <table:table-cell table:style-name="Tabella1.A1" office:value-type="string">
            <text:p text:style-name="P1"><text:span text:style-name="T4">22 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rise il giovane tenent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6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Aggiungere il punto </text:span><text:span text:style-name="T3">. </text:span><text:span text:style-name="T1">dopo </text:span><text:span text:style-name="T3">“tu, la suocera riuscirai a sopportarla?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6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7"><text:span text:style-name="T1">Spostare fuori dalle virgolette </text:span><text:span text:style-name="T3">, aveva detto…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6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mi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7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8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9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10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7"><text:span text:style-name="T1">Sostituire mormorai piano</text:span></text:p>
          </table:table-cell>
          <table:table-cell table:style-name="Tabella1.A1" office:value-type="string">
            <text:p text:style-name="P15"><text:span text:style-name="T3">osserv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16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Togliere uno dei due punti </text:span><text:span text:style-name="T3">.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0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4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Sostituire dicendomi</text:span></text:p>
          </table:table-cell>
          <table:table-cell table:style-name="Tabella1.A1" office:value-type="string">
            <text:p text:style-name="P15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5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</text:span><text:span text:style-name="T1"> dopo </text:span><text:span text:style-name="T3">“Falchetti, Leverini e Terzetti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5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8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7"><text:span text:style-name="T1">Sostituire ella </text:span></text:p>
          </table:table-cell>
          <table:table-cell table:style-name="Tabella1.A1" office:value-type="string">
            <text:p text:style-name="P15"><text:span text:style-name="T3">lei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429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Togliere la virgola </text:span><text:span text:style-name="T3">,</text:span><text:span text:style-name="T1"> dopo probabilment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0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Togliere la virgola </text:span><text:span text:style-name="T3">, </text:span><text:span text:style-name="T1">dopo altriment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0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0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com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1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Sostituire da</text:span></text:p>
          </table:table-cell>
          <table:table-cell table:style-name="Tabella1.A1" office:value-type="string">
            <text:p text:style-name="P15"><text:span text:style-name="T3">da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2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disse Elis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4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Mettere </text:span><text:span text:style-name="T3">N </text:span><text:span text:style-name="T1">maiuscola nella parola non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4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4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5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5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7"><text:span text:style-name="T1">Togliere </text:span><text:span text:style-name="T3"><text:s/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8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Sostituire urlai</text:span></text:p>
          </table:table-cell>
          <table:table-cell table:style-name="Tabella1.A1" office:value-type="string">
            <text:p text:style-name="P15"><text:span text:style-name="T3">gri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0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0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Mettere </text:span><text:span text:style-name="T3">N </text:span><text:span text:style-name="T1">maiuscola nella parola nel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2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All’inizio della riga togliere la virgola </text:span><text:span text:style-name="T3">,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2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2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Sostituire urlai</text:span></text:p>
          </table:table-cell>
          <table:table-cell table:style-name="Tabella1.A1" office:value-type="string">
            <text:p text:style-name="P15"><text:span text:style-name="T3">gri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3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4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7"><text:span text:style-name="T1">Sostituire sussur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4</text:span></text:p>
          </table:table-cell>
          <table:table-cell table:style-name="Tabella1.A1" office:value-type="string">
            <text:p text:style-name="P1"><text:span text:style-name="T4">21-22</text:span></text:p>
          </table:table-cell>
          <table:table-cell table:style-name="Tabella1.A1" office:value-type="string">
            <text:p text:style-name="P17"><text:span text:style-name="T1">Sostituire ed egli</text:span></text:p>
          </table:table-cell>
          <table:table-cell table:style-name="Tabella1.A1" office:value-type="string">
            <text:p text:style-name="P15"><text:span text:style-name="T3">e 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4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7"><text:span text:style-name="T1">Mettere </text:span><text:span text:style-name="T3"><text:s/>E </text:span><text:span text:style-name="T1">maiuscola</text:span><text:span text:style-name="T3"> </text:span><text:span text:style-name="T1">nella parola ed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9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9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3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5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7"><text:span text:style-name="T1">Sostituire mormorò </text:span></text:p>
          </table:table-cell>
          <table:table-cell table:style-name="Tabella1.A1" office:value-type="string">
            <text:p text:style-name="P15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7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7"><text:span text:style-name="T1">Sostituire urlato</text:span></text:p>
          </table:table-cell>
          <table:table-cell table:style-name="Tabella1.A1" office:value-type="string">
            <text:p text:style-name="P15"><text:span text:style-name="T3">strill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7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7"><text:span text:style-name="T1">Sostituire grid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7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9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Togliere</text:span><text:span text:style-name="T3"> 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0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“</text:span><text:span text:style-name="T3">William ed Elisa!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0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7"><text:span text:style-name="T1">Sostituire urlando</text:span></text:p>
          </table:table-cell>
          <table:table-cell table:style-name="Tabella1.A1" office:value-type="string">
            <text:p text:style-name="P15"><text:span text:style-name="T3">strilla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3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3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7"><text:span text:style-name="T1">Sostituire da</text:span></text:p>
          </table:table-cell>
          <table:table-cell table:style-name="Tabella1.A1" office:value-type="string">
            <text:p text:style-name="P15"><text:span text:style-name="T3">dal</text:span>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4">463</text:span></text:p>
          </table:table-cell>
          <table:table-cell table:style-name="Tabella1.A1" office:value-type="string">
            <text:p text:style-name="P22"><text:span text:style-name="T4">21</text:span></text:p>
          </table:table-cell>
          <table:table-cell table:style-name="Tabella1.A1" office:value-type="string">
            <text:p text:style-name="P21"><text:span text:style-name="T1">Togliere</text:span><text:span text:style-name="T3"> mi</text:span></text:p>
          </table:table-cell>
          <table:table-cell table:style-name="Tabella1.A1" office:value-type="string">
            <text:p text:style-name="P12">QUI non si rileva necessità di correggere.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3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4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“È qui!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4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6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7"><text:span text:style-name="T1">Sostituire chiedendomi</text:span></text:p>
          </table:table-cell>
          <table:table-cell table:style-name="Tabella1.A1" office:value-type="string">
            <text:p text:style-name="P15"><text:span text:style-name="T3">chied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6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8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gridò</text:span></text:p>
          </table:table-cell>
        </table:table-row>
        <table:table-row table:style-name="Tabella1.2">
          <table:table-cell table:style-name="Tabella1.A568" office:value-type="float" office:value="469">
            <text:p text:style-name="P18">469</text:p>
          </table:table-cell>
          <table:table-cell table:style-name="Tabella1.A3" office:value-type="string">
            <text:p text:style-name="P19">Rigo 9</text:p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5">ATTENZIONE! Qui era ripetuta la parola “Va”, come “vai”. In questo caso, la parola va scritta con l'apostrofo finale, a indicare l'elisione della “i”. </text:p>
            <text:p text:style-name="P23">“Non ora, William”, urlò, “Va<text:span text:style-name="T25">’</text:span>! Va<text:span text:style-name="T25">’</text:span>! Va<text:span text:style-name="T25">’</text:span> verso casa!”. 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9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7"><text:span text:style-name="T1">Sostituire url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9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7"><text:span text:style-name="T1">Sostituire gridai</text:span></text:p>
          </table:table-cell>
          <table:table-cell table:style-name="Tabella1.A1" office:value-type="string">
            <text:p text:style-name="P15"><text:span text:style-name="T3">strillai</text:span></text:p>
            <text:p text:style-name="P15"><text:span text:style-name="T3"/></text:p>
            <text:p text:style-name="P15"><text:soft-page-break/><text:span text:style-name="T3">E' inutile reiterare il verbo, dal momento che l'invocazione è identica alle precedenti. La frase viene così corretta:</text:span></text:p>
            <text:p text:style-name="P15"><text:span text:style-name="T18">Perché era la persona che avevo più voglia di rivedere, come ogni figlio. “Madre! Madre!”.</text:span><text:span text:style-name="T3"> 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0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7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7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“No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</text:span><text:span text:style-name="T1"> dopo </text:span><text:span text:style-name="T3">dissi 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8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7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9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Togliere la virgola </text:span><text:span text:style-name="T3">, </text:span><text:span text:style-name="T1">dopo “Te 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9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Sostituire mormorò</text:span></text:p>
          </table:table-cell>
          <table:table-cell table:style-name="Tabella1.A1" office:value-type="string">
            <text:p text:style-name="P15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1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7"><text:span text:style-name="T1">Sostituire urlò</text:span></text:p>
          </table:table-cell>
          <table:table-cell table:style-name="Tabella1.A1" office:value-type="string">
            <text:p text:style-name="P15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disse Jack e mi scosse la spall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3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8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9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7"><text:span text:style-name="T1">Sostituire mormorai</text:span></text:p>
          </table:table-cell>
          <table:table-cell table:style-name="Tabella1.A1" office:value-type="string">
            <text:p text:style-name="P15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2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7"><text:span text:style-name="T1">Sostituire ella</text:span></text:p>
          </table:table-cell>
          <table:table-cell table:style-name="Tabella1.A1" office:value-type="string">
            <text:p text:style-name="P15"><text:span text:style-name="T3">le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6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7"><text:span text:style-name="T1">Fare lo spazio dopo </text:span><text:span text:style-name="T3">incontravamo,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7"><text:span text:style-name="T1">Sostituire chiedermi</text:span></text:p>
          </table:table-cell>
          <table:table-cell table:style-name="Tabella1.A1" office:value-type="string">
            <text:p text:style-name="P15"><text:span text:style-name="T3">chiede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7"><text:span text:style-name="T1">Aggiungere </text:span><text:span text:style-name="T3">come</text:span><text:span text:style-name="T1"> dopo </text:span><text:span text:style-name="T3">ch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7"><text:span text:style-name="T1">Sostituire prete</text:span></text:p>
          </table:table-cell>
          <table:table-cell table:style-name="Tabella1.A1" office:value-type="string">
            <text:p text:style-name="P15"><text:span text:style-name="T3">sacerdot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9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7"><text:span text:style-name="T1">Togliere la virgola </text:span><text:span text:style-name="T3">, </text:span><text:span text:style-name="T1">dopo con una pallina di nev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9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7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501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7"><text:span text:style-name="T1">Aggiungere la virgola </text:span><text:span text:style-name="T3">, </text:span><text:span text:style-name="T1">dopo </text:span><text:span text:style-name="T3">sorrisi io</text:span></text:p>
          </table:table-cell>
          <table:table-cell table:style-name="Tabella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font-name-complex="Times New Roman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Titolo_20_8_20_Carattere" style:display-name="Titolo 8 Carattere" style:family="text" style:parent-style-name="Default_20_Paragraph_20_Font">
      <style:text-properties style:font-name="Times New Roman" fo:font-weight="bold" style:letter-kerning="true" style:font-name-asian="Times New Roman2" style:font-weight-asian="bold" style:font-name-complex="Times New Roman2" style:language-complex="en" style:country-complex="U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ANNA</meta:initial-creator>
    <dc:creator>Silvia Tessitore</dc:creator>
    <meta:editing-cycles>65</meta:editing-cycles>
    <meta:creation-date>2022-03-03T14:38:00</meta:creation-date>
    <dc:date>2022-03-25T12:05:16.10</dc:date>
    <meta:editing-duration>PT53M43S</meta:editing-duration>
    <meta:generator>OpenOffice/4.1.10$Win32 OpenOffice.org_project/4110m2$Build-9807</meta:generator>
    <meta:document-statistic meta:table-count="1" meta:image-count="0" meta:object-count="0" meta:page-count="13" meta:paragraph-count="2038" meta:word-count="3418" meta:character-count="17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