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6760000093A09CE025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margin-top="0cm" fo:margin-bottom="0cm" fo:line-height="100%" fo:text-indent="0.499cm" style:auto-text-indent="false"/>
      <style:text-properties style:text-position="0% 100%" style:font-name="Times New Roman1" fo:font-size="11pt" style:font-size-asian="11pt" style:font-size-complex="11pt"/>
    </style:style>
    <style:style style:name="P4" style:family="paragraph" style:parent-style-name="Standard">
      <style:paragraph-properties fo:margin-left="0cm" fo:margin-right="0cm" fo:margin-top="0cm" fo:margin-bottom="0cm" fo:line-height="100%" fo:text-indent="0.499cm" style:auto-text-indent="false"/>
      <style:text-properties style:text-position="0% 100%" style:font-name="Times New Roman1" fo:font-size="11pt" fo:font-style="italic" fo:font-weight="bold" style:font-size-asian="11pt" style:font-style-asian="italic" style:font-weight-asian="bold"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1" fo:font-size="11pt" style:font-size-asian="11pt" style:font-size-complex="11pt"/>
    </style:style>
    <style:style style:name="P6" style:family="paragraph" style:parent-style-name="A-collana">
      <style:text-properties fo:text-transform="uppercase" fo:color="#000000" fo:font-size="14pt" style:font-name-asian="Trebuchet MS" style:font-size-asian="14pt" style:font-name-complex="Trebuchet MS" style:font-size-complex="14pt"/>
    </style:style>
    <style:style style:name="P7"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8" style:family="paragraph" style:parent-style-name="A-collana">
      <style:paragraph-properties fo:line-height="100%" fo:text-align="start" style:justify-single-word="false"/>
      <style:text-properties fo:text-transform="uppercase" fo:color="#000000" fo:font-size="6pt" style:font-name-asian="Trebuchet MS" style:font-size-asian="6pt" style:font-name-complex="Trebuchet MS" style:font-size-complex="6pt"/>
    </style:style>
    <style:style style:name="P9" style:family="paragraph" style:parent-style-name="A-collana">
      <style:paragraph-properties fo:line-height="100%"/>
      <style:text-properties fo:font-size="14pt" style:font-name-asian="Trebuchet MS" style:font-size-asian="14pt" style:font-name-complex="Trebuchet MS" style:font-size-complex="14pt"/>
    </style:style>
    <style:style style:name="P10" style:family="paragraph" style:parent-style-name="A-colophon">
      <style:paragraph-properties fo:margin-top="0cm" fo:margin-bottom="0cm" fo:line-height="100%"/>
    </style:style>
    <style:style style:name="P11" style:family="paragraph" style:parent-style-name="A-colophon">
      <style:paragraph-properties fo:margin-top="0cm" fo:margin-bottom="0cm" fo:line-height="100%" fo:text-align="start" style:justify-single-word="false"/>
    </style:style>
    <style:style style:name="P12"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13" style:family="paragraph" style:parent-style-name="A-testobase">
      <style:paragraph-properties fo:margin-top="0cm" fo:margin-bottom="0cm" fo:line-height="100%"/>
    </style:style>
    <style:style style:name="P14" style:family="paragraph" style:parent-style-name="A-colophon">
      <style:paragraph-properties fo:text-align="start" style:justify-single-word="false"/>
      <style:text-properties style:font-name="Times New Roman1" fo:font-size="10pt" style:font-size-asian="10pt" style:font-size-complex="10pt"/>
    </style:style>
    <style:style style:name="P15" style:family="paragraph" style:parent-style-name="A-colophon">
      <style:paragraph-properties fo:text-align="start" style:justify-single-word="false"/>
    </style:style>
    <style:style style:name="P16" style:family="paragraph" style:parent-style-name="A-colophon">
      <style:paragraph-properties fo:text-align="start" style:justify-single-word="false"/>
      <style:text-properties fo:color="#000000" style:font-name="Times New Roman1" fo:font-size="10pt" fo:letter-spacing="normal" style:font-name-asian="Trebuchet MS" style:font-size-asian="10pt" style:font-name-complex="Trebuchet MS" style:font-size-complex="10pt"/>
    </style:style>
    <style:style style:name="P17" style:family="paragraph" style:parent-style-name="Text_20_body">
      <style:paragraph-properties fo:text-align="end" style:justify-single-word="false"/>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text-align="end" style:justify-single-word="false"/>
      <style:text-properties fo:language="it" fo:country="IT" style:language-asian="zxx" style:country-asian="none" style:language-complex="ar" style:country-complex="SA"/>
    </style:style>
    <style:style style:name="P20" style:family="paragraph" style:parent-style-name="Text_20_body">
      <style:paragraph-properties fo:text-align="end" style:justify-single-word="false"/>
      <style:text-properties fo:language="it" fo:country="IT"/>
    </style:style>
    <style:style style:name="P21" style:family="paragraph" style:parent-style-name="Text_20_body">
      <style:paragraph-properties fo:break-before="page"/>
    </style:style>
    <style:style style:name="P22" style:family="paragraph" style:parent-style-name="A-autore">
      <style:text-properties fo:font-variant="normal" fo:text-transform="none" fo:color="#000000" fo:font-size="16pt" style:font-name-asian="Trebuchet MS" style:font-size-asian="16pt" style:font-name-complex="Trebuchet MS" style:font-size-complex="16pt"/>
    </style:style>
    <style:style style:name="P23" style:family="paragraph" style:parent-style-name="A-corpotestocorsivo">
      <style:text-properties fo:font-style="italic" style:font-style-asian="italic"/>
    </style:style>
    <style:style style:name="P24"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1" fo:font-size="11pt" fo:font-style="italic" fo:font-weight="bold" style:font-size-asian="11pt" style:font-style-asian="italic" style:font-weight-asian="bold" style:font-size-complex="11pt"/>
    </style:style>
    <style:style style:name="P25" style:family="paragraph" style:parent-style-name="Text_20_body" style:master-page-name="Standard">
      <style:paragraph-properties style:page-number="auto" fo:break-before="page"/>
    </style:style>
    <style:style style:name="P26" style:family="paragraph" style:parent-style-name="Text_20_body" style:master-page-name="Standard">
      <style:paragraph-properties style:page-number="auto"/>
    </style:style>
    <style:style style:name="P27" style:family="paragraph" style:parent-style-name="Text_20_body" style:master-page-name="Standard">
      <style:paragraph-properties style:page-number="auto"/>
      <style:text-properties fo:language="it" fo:country="IT"/>
    </style:style>
    <style:style style:name="P28" style:family="paragraph" style:parent-style-name="Text_20_body" style:master-page-name="Standard">
      <style:paragraph-properties style:page-number="auto"/>
      <style:text-properties fo:language="it" fo:country="IT" style:language-asian="zxx" style:country-asian="none" style:language-complex="ar" style:country-complex="SA"/>
    </style:style>
    <style:style style:name="P29" style:family="paragraph" style:parent-style-name="Text_20_body" style:master-page-name="Standard">
      <style:paragraph-properties style:page-number="auto"/>
      <style:text-properties style:language-asian="zxx" style:country-asian="none" style:language-complex="ar" style:country-complex="SA"/>
    </style:style>
    <style:style style:name="P30" style:family="paragraph" style:parent-style-name="Text_20_body" style:master-page-name="First_20_Page">
      <style:paragraph-properties style:page-number="auto"/>
      <style:text-properties style:text-position="0% 100%" style:font-name="Times New Roman1" fo:font-size="11pt" style:font-size-asian="11pt" style:font-size-complex="11pt"/>
    </style:style>
    <style:style style:name="P31" style:family="paragraph" style:parent-style-name="Text_20_body">
      <style:paragraph-properties fo:text-align="end" style:justify-single-word="false"/>
      <style:text-properties fo:language="it" fo:country="IT"/>
    </style:style>
    <style:style style:name="P32" style:family="paragraph" style:parent-style-name="A-corpotestocorsivo" style:master-page-name="Predefinito_20_senza_20_numero">
      <style:paragraph-properties style:page-number="auto"/>
    </style:style>
    <style:style style:name="P33" style:family="paragraph" style:parent-style-name="A-corpotestocorsivo" style:master-page-name="Predefinito_20_senza_20_numero">
      <style:paragraph-properties style:page-number="auto"/>
      <style:text-properties fo:language="it" fo:country="IT" fo:font-style="italic" style:font-style-asian="italic"/>
    </style:style>
    <style:style style:name="P34" style:family="paragraph" style:parent-style-name="A-corpotestocorsivo" style:master-page-name="Predefinito_20_senza_20_numero">
      <style:paragraph-properties style:page-number="auto"/>
      <style:text-properties fo:language="it" fo:country="IT" fo:font-style="italic" style:language-asian="zxx" style:country-asian="none" style:font-style-asian="italic" style:language-complex="ar" style:country-complex="SA"/>
    </style:style>
    <style:style style:name="P35" style:family="paragraph" style:parent-style-name="A-corpotestocorsivo" style:master-page-name="First_20_Page">
      <style:paragraph-properties style:page-number="auto"/>
    </style:style>
    <style:style style:name="P36" style:family="paragraph" style:parent-style-name="A-titololibro" style:master-page-name="Converti_20_2">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zxx" style:country-asian="none" style:font-style-asian="italic" style:language-complex="ar" style:country-complex="SA"/>
    </style:style>
    <style:style style:name="T4" style:family="text">
      <style:text-properties fo:font-style="italic" style:language-asian="zxx" style:country-asian="none" style:font-style-asian="italic" style:language-complex="ar" style:country-complex="SA" style:font-style-complex="italic"/>
    </style:style>
    <style:style style:name="T5" style:family="text">
      <style:text-properties fo:color="#000000" fo:letter-spacing="normal" style:font-name-asian="Trebuchet MS" style:font-name-complex="Trebuchet MS"/>
    </style:style>
    <style:style style:name="T6" style:family="text">
      <style:text-properties fo:color="#000000" fo:letter-spacing="normal" fo:font-style="italic" style:font-name-asian="Trebuchet MS" style:font-style-asian="italic" style:font-name-complex="Trebuchet MS" style:font-style-complex="italic"/>
    </style:style>
    <style:style style:name="T7" style:family="text">
      <style:text-properties style:font-name-asian="Times New Roman2" style:font-name-complex="Times New Roman2"/>
    </style:style>
    <style:style style:name="T8" style:family="text">
      <style:text-properties style:font-name="Times New Roman1" fo:language="it" fo:country="IT"/>
    </style:style>
    <style:style style:name="T9"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0" style:family="text">
      <style:text-properties style:font-name="Times New Roman1" fo:font-size="10pt" fo:language="it" fo:country="IT" style:font-size-asian="10pt" style:font-size-complex="10pt"/>
    </style:style>
    <style:style style:name="T11" style:family="text">
      <style:text-properties style:font-name-asian="Arial1" style:font-name-complex="Arial1"/>
    </style:style>
    <style:style style:name="T12" style:family="text">
      <style:text-properties fo:font-variant="normal" fo:text-transform="none" fo:color="#000000" fo:font-size="16pt" style:font-size-asian="16pt" style:font-size-complex="16pt"/>
    </style:style>
    <style:style style:name="T13" style:family="text">
      <style:text-properties fo:text-transform="uppercase" fo:color="#000000"/>
    </style:style>
    <style:style style:name="T14" style:family="text">
      <style:text-properties fo:text-transform="uppercase" fo:color="#000000" fo:font-size="16pt" style:font-size-asian="16pt" style:font-size-complex="16pt"/>
    </style:style>
    <style:style style:name="T15" style:family="text">
      <style:text-properties fo:language="it" fo:country="IT"/>
    </style:style>
    <style:style style:name="T16" style:family="text">
      <style:text-properties fo:language="it" fo:country="IT" style:language-asian="zxx" style:country-asian="none" style:language-complex="ar" style:country-complex="SA"/>
    </style:style>
    <style:style style:name="T17" style:family="text">
      <style:text-properties fo:language="it" fo:country="IT" fo:font-style="italic" style:language-asian="zxx" style:country-asian="none" style:font-style-asian="italic" style:language-complex="ar" style:country-complex="SA"/>
    </style:style>
    <style:style style:name="T18" style:family="text">
      <style:text-properties fo:language="it" fo:country="IT" fo:font-style="italic" style:language-asian="zxx" style:country-asian="none" style:font-style-asian="italic" style:language-complex="ar" style:country-complex="SA" style:font-style-complex="italic"/>
    </style:style>
    <style:style style:name="T19" style:family="text">
      <style:text-properties fo:language="it" fo:country="IT" fo:font-style="italic" style:font-style-asian="italic"/>
    </style:style>
    <style:style style:name="T20" style:family="text">
      <style:text-properties fo:language="it" fo:country="IT" fo:font-style="italic" style:font-style-asian="italic" style:font-style-complex="italic"/>
    </style:style>
    <style:style style:name="T21" style:family="text">
      <style:text-properties fo:language="it" fo:country="IT" fo:font-style="normal" style:language-asian="zxx" style:country-asian="none" style:font-style-asian="normal" style:language-complex="ar" style:country-complex="SA" style:font-style-complex="normal"/>
    </style:style>
    <style:style style:name="T22" style:family="text">
      <style:text-properties style:language-asian="zxx" style:country-asian="none" style:language-complex="ar" style:country-complex="SA"/>
    </style:style>
    <style:style style:name="T23" style:family="text">
      <style:text-properties fo:font-style="normal" style:font-style-asian="normal" style:font-style-complex="normal"/>
    </style:style>
    <style:style style:name="T24" style:family="text">
      <style:text-properties fo:font-style="normal" style:language-asian="zxx" style:country-asian="none" style:font-style-asian="normal"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4"/>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0"><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0"><text:span text:style-name="B-corsivo"><text:span text:style-name="T8"/></text:span></text:p>
      <text:p text:style-name="P15"><text:span text:style-name="B-corsivo"><text:span text:style-name="T10">Delicatisimo</text:span></text:span></text:p>
      <text:p text:style-name="P14">di Michele Fianco</text:p>
      <text:p text:style-name="P14">ISBN <text:span text:style-name="T11">9788864388823</text:span></text:p>
      <text:p text:style-name="P14">Collana ZONA Level 48</text:p>
      <text:p text:style-name="P16"/>
      <text:p text:style-name="P14"><text:span text:style-name="T5">© 2020</text:span><text:span text:style-name="T6"> </text:span><text:span text:style-name="T5">Editrice ZONA</text:span></text:p>
      <text:p text:style-name="P14">Via Massimo D’Azeglio 1/15 <text:span text:style-name="T7">–</text:span> 16149 Genova</text:p>
      <text:p text:style-name="P14">Telefono 338.7676020</text:p>
      <text:p text:style-name="P14">Email: info@editricezona.it</text:p>
      <text:p text:style-name="P14">Web: www.editricezona.it <text:span text:style-name="T7">–</text:span> www.zonacontemporanea.it</text:p>
      <text:p text:style-name="P14"/>
      <text:p text:style-name="P14">Progetto grafico: Serafina <text:span text:style-name="T7">–</text:span> serafina.serafina@alice.it</text:p>
      <text:p text:style-name="P14"/>
      <text:p text:style-name="P12">Stampa: Digital Team <text:span text:style-name="T7">–</text:span> Fano (PU)</text:p>
      <text:p text:style-name="P11"><text:span text:style-name="B-corsivo"><text:span text:style-name="T9">Finito di stampare nel mese di maggio 2020</text:span></text:span></text:p>
      <text:p text:style-name="P36">DELICATISIMO</text:p>
      <text:p text:style-name="P22">directed by Michele Fianco</text:p>
      <text:p text:style-name="P6"/>
      <text:p text:style-name="P6"/>
      <text:p text:style-name="P6"/>
      <text:p text:style-name="P7"/>
      <text:p text:style-name="P7"/>
      <text:p text:style-name="P7"/>
      <text:p text:style-name="P7"/>
      <text:p text:style-name="P7"/>
      <text:p text:style-name="P8"/>
      <text:p text:style-name="P9"><text:span text:style-name="T13"><text:line-break/></text:span><text:span text:style-name="T14">ZonA<text:line-break/></text:span><text:span text:style-name="T12">Level 48</text:span></text:p>
      <text:p text:style-name="P2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5">Si arroga, tra l’altro, una disinvoltura nel sorso </text:p>
      <text:p text:style-name="Text_20_body">che non tiene conto però </text:p>
      <text:p text:style-name="Text_20_body">fino a che punto si tratti di un esofago oramai cinquantenne, </text:p>
      <text:p text:style-name="Text_20_body">con un riflesso e una tenuta un poco in disus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sip which doesn’t consider however that it is an esophagus now fifty years old.</text:p>
      <text:p text:style-name="P27">Quindi, </text:p>
      <text:p text:style-name="Text_20_body">presente quando il labbro inferiore, </text:p>
      <text:p text:style-name="Text_20_body">senza mani, spavaldo, </text:p>
      <text:p text:style-name="Text_20_body">non dà appoggio al collo della bottiglia </text:p>
      <text:p text:style-name="Text_20_body">e giù, il getto di acqua si precipita veloc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Do you know when the lower lip doesn’t support the neck of the bottle and the jet of water rushes fast?</text:p>
      <text:p text:style-name="P27">Ecco, un attimo dopo ne soffre il naso, che impreca, </text:p>
      <text:p text:style-name="Text_20_body">non avendo saputo – </text:p>
      <text:p text:style-name="Text_20_body">la gola – </text:p>
      <text:p text:style-name="Text_20_body">se andar di esofago, appunto, o di trache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 moment later the nose is suffering, because the throat didn’t know if the water were to go through the oesophagus, in fact, or trachea.</text:p>
      <text:p text:style-name="P32"/>
      <text:p text:style-name="P27">Così, un punto di vacanza, un punto di vacanza </text:p>
      <text:p text:style-name="Text_20_body">quando la convalescenza è anche la domenica, </text:p>
      <text:p text:style-name="Text_20_body">le sue prime ore. </text:p>
      <text:p text:style-name="Text_20_body"><text:span text:style-name="T16">Lasciar defluire ogni </text:span><text:span text:style-name="T18">popolo</text:span><text:span text:style-name="T16"> in testa, </text:span></text:p>
      <text:p text:style-name="Text_20_body">ché il disordine delle settimane </text:p>
      <text:p text:style-name="Text_20_body">e poi degli anni </text:p>
      <text:p text:style-name="Text_20_body">e poi del cielo bianco, lì accanto,</text:p>
      <text:p text:style-name="Text_20_body">lo avevano reso invece uno che si volta a salutare, sempre, </text:p>
      <text:p text:style-name="Text_20_body">in una ricerca improvvisa –</text:p>
      <text:p text:style-name="Text_20_body">“e non dev’essere così, calma” –, </text:p>
      <text:p text:style-name="Text_20_body"><text:span text:style-name="T16">nella ricerca </text:span><text:span text:style-name="T18">chissà per quale motivo</text:span><text:span text:style-name="T16"> </text:span></text:p>
      <text:p text:style-name="Text_20_body"><text:span text:style-name="T16">di un </text:span><text:span text:style-name="T18">vademecum</text:span><text:span text:style-name="T16">, </text:span></text:p>
      <text:p text:style-name="Text_20_body">che non si trov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So, a vacation point, a vacation point when convalescence also means the first hours of Sunday. Let all people flow from the head, but he is looking for the</text:span><text:span text:style-name="T22"> Manual of </text:span><text:span text:style-name="T24">widespread man</text:span><text:span text:style-name="T3"> again.</text:span></text:p>
      <text:p text:style-name="P29">Sorry, </text:p>
      <text:p text:style-name="Text_20_body"><text:span text:style-name="T22">the first edition of the </text:span><text:span text:style-name="T4">Manual</text:span><text:span text:style-name="T22"> can’t be found. </text:span></text:p>
      <text:p text:style-name="Text_20_body">Or maybe it’s all that has been said, heard and done so far, </text:p>
      <text:p text:style-name="Text_20_body">I imagine. </text:p>
      <text:p text:style-name="Text_20_body">Let’s see: something I remember it, something comes back, </text:p>
      <text:p text:style-name="Text_20_body">but here it is like walking where you have never set foot. </text:p>
      <text:p text:style-name="Text_20_body">Better. </text:p>
      <text:p text:style-name="Text_20_body"/>
      <text:p text:style-name="Text_20_body">Dispiace, </text:p>
      <text:p text:style-name="Text_20_body"><text:span text:style-name="T16">non si trova il </text:span><text:span text:style-name="T18">Manuale</text:span><text:span text:style-name="T16"> prima edizione. </text:span></text:p>
      <text:p text:style-name="Text_20_body">O forse è tutto quanto detto, ascoltato e fatto finora, </text:p>
      <text:p text:style-name="P17">[io immagino. </text:p>
      <text:p text:style-name="Text_20_body">Vediamo: </text:p>
      <text:p text:style-name="Text_20_body">qualcosa ricordo, a qualcosa risalgo, </text:p>
      <text:p text:style-name="Text_20_body">ma qui è camminare dove non son stati messi i piedi mai. </text:p>
      <text:p text:style-name="Text_20_body">Megli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Vero, </text:p>
      <text:p text:style-name="Text_20_body">e suonano allora incredibili le avvertenze, le parole seguenti, </text:p>
      <text:p text:style-name="Text_20_body">che siamo cioè in aggiornamento, ora, </text:p>
      <text:p text:style-name="Text_20_body">siamo in aggiornamento e non importa più il manuale, </text:p>
      <text:p text:style-name="Text_20_body">e basti solamente una giacca, una giacca leggera, di curiosità,</text:p>
      <text:p text:style-name="P17">[stamane. </text:p>
      <text:p text:style-name="Text_20_body">Uscire, sì, visto che ogni cosa, </text:p>
      <text:p text:style-name="Text_20_body">o quel che doveva rimanere, </text:p>
      <text:p text:style-name="Text_20_body">è nell’unica banca – </text:p>
      <text:p text:style-name="Text_20_body">e gli sfiora la testa, i capelli che ora accendono più il grigio –, </text:p>
      <text:p text:style-name="Text_20_body">nell’unica banca possibile. </text:p>
      <text:p text:style-name="Text_20_body">Anche se a volte, </text:p>
      <text:p text:style-name="Text_20_body">alla sua età, </text:p>
      <text:p text:style-name="Text_20_body">può andar via la combinazio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4">We are updating ourselves and the manual no longer matters. Everything, or what was to be left, is in the only bank – and she touches his head, the hair that turns gray more –, in the only possible bank. </text:span><text:span text:style-name="T3">Although sometimes, at his age, the combination may go away.</text:span></text:p>
      <text:p text:style-name="P28">Un punto di vacanza non significa viaggi, il mare, no. </text:p>
      <text:p text:style-name="Text_20_body">Il giorno dopo giorno, un’ora o due di svuotamento, </text:p>
      <text:p text:style-name="Text_20_body">ovvero l’esatto sistema – </text:p>
      <text:p text:style-name="Text_20_body">si dice – </text:p>
      <text:p text:style-name="Text_20_body">di guadagnare soldi. </text:p>
      <text:p text:style-name="Text_20_body">E la cosa – </text:p>
      <text:p text:style-name="Text_20_body">se pensi a lui, se vedi lui – </text:p>
      <text:p text:style-name="Text_20_body">non può che far ridere. </text:p>
      <text:p text:style-name="Text_20_body">La fascinazione del particolare improvviso, laterale, che</text:p>
      <text:p text:style-name="P17">[distrae, </text:p>
      <text:p text:style-name="Text_20_body">fa il resto. </text:p>
      <text:p text:style-name="Text_20_body">E si va avant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A vacation spot does not mean travel, sea, no. Day after day, an hour or two of emptying, the exact system – it is said – to earn money. And this – if you think of him, if you see him – can only make people laugh. </text:span><text:span text:style-name="T17">Then he gets distracted.</text:span></text:p>
      <text:p text:style-name="P28">Qui: </text:p>
      <text:p text:style-name="Text_20_body">un uomo diffuso è un albergo, </text:p>
      <text:p text:style-name="Text_20_body"><text:span text:style-name="T16">una </text:span><text:span text:style-name="T18">sharing economy</text:span><text:span text:style-name="T16"> prima della </text:span><text:span text:style-name="T18">sharing</text:span><text:span text:style-name="T16"> che conosceremo</text:span></text:p>
      <text:p text:style-name="P19">[in seguito. </text:p>
      <text:p text:style-name="Text_20_body">E anche l’esito naturale se hai lavorato bene sui Sessanta, </text:p>
      <text:p text:style-name="Text_20_body">dagli anni Sessanta in poi, </text:p>
      <text:p text:style-name="Text_20_body">se ne hai colto il senso e ne è valso qualcos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Here: a widespread man is a hotel, a sharing economy before sharing economy. The natural result if you worked well on the 60s.</text:p>
      <text:p text:style-name="P27">Tu parli di altre cose, di quel che viene servito in</text:p>
      <text:p text:style-name="P20">[conversazione – </text:p>
      <text:p text:style-name="Text_20_body">di una riparazione in cucina o dell’orario dei treni – </text:p>
      <text:p text:style-name="Text_20_body">per cortesia, perché giusto. </text:p>
      <text:p text:style-name="Text_20_body">Anzi, ascolti </text:p>
      <text:p text:style-name="Text_20_body">(l’orario dei tren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You talk about other things – a repair in the kitchen or </text:span><text:span text:style-name="T4">the</text:span><text:span text:style-name="T3"> train timetable. </text:span><text:span text:style-name="T17">You listen (train timetable).</text:span></text:p>
      <text:p text:style-name="P28">E ancora: </text:p>
      <text:p text:style-name="Text_20_body">l’isolamento involontario nel momento in cui ti assecondi, </text:p>
      <text:p text:style-name="Text_20_body">anche questo. </text:p>
      <text:p text:style-name="Text_20_body">L’alba, il pranzo presto, riposo un attimo, </text:p>
      <text:p text:style-name="Text_20_body">e via alla seconda giornata. </text:p>
      <text:p text:style-name="Text_20_body">L’anticipata partenza un principio economico, </text:p>
      <text:p text:style-name="Text_20_body">e biografico. </text:p>
      <text:p text:style-name="Text_20_body">Raddoppi, perfet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e involuntary isolation at the time you follow yourself. The anticipated departure is an economic principle, and biographical. </text:span><text:span text:style-name="T17">Double up, perfect.</text:span></text:p>
      <text:p text:style-name="P28">Poi, seguendo sempre quella via laterale, </text:p>
      <text:p text:style-name="Text_20_body"><text:span text:style-name="T16">continua a perdere di vista la domenica </text:span><text:span text:style-name="T18">che doveva ripartire</text:span></text:p>
      <text:p text:style-name="P17"><text:span text:style-name="T21">[</text:span><text:span text:style-name="T18">tutto</text:span><text:span text:style-name="T16">, </text:span></text:p>
      <text:p text:style-name="Text_20_body">a non dimenticare il manuale, </text:p>
      <text:p text:style-name="Text_20_body">e anche la strana condanna di non poter sbagliare mai una</text:p>
      <text:p text:style-name="P17">[mossa. </text:p>
      <text:p text:style-name="Text_20_body">“Sei di nuovo lì, del resto, si ved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He continues to lose sight of that Sunday, when </text:span><text:span text:style-name="T22">all had to start over again</text:span><text:span text:style-name="T3">, doesn’t forget the manual, and also the strange condemnation of never being able to make a mistake.</text:span></text:p>
      <text:p text:style-name="P28">La sensazione – vero – non si impara, la detieni, </text:p>
      <text:p text:style-name="Text_20_body">ma con un pericolo: </text:p>
      <text:p text:style-name="Text_20_body">puoi assuefarti e rispondere a ogni cosa in questo modo, </text:p>
      <text:p text:style-name="Text_20_body">con il peso di una condanna presunta </text:p>
      <text:p text:style-name="Text_20_body">che non ti concede, </text:p>
      <text:p text:style-name="Text_20_body">appunto, </text:p>
      <text:p text:style-name="Text_20_body">di sbagliare una moss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You can become accustomed and respond to everything in this way, with the weight of a presumed conviction.</text:p>
      <text:p text:style-name="P27">Un tempo era anche naturale, </text:p>
      <text:p text:style-name="Text_20_body">non avevi neanche possibilità di far chiarezza, </text:p>
      <text:p text:style-name="Text_20_body">qualcuno era più di te </text:p>
      <text:p text:style-name="Text_20_body">e tu il suo passo appena dietro a sorreggerne l’ombra verso</text:p>
      <text:p text:style-name="P17">[l’usci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t one time it was also natural.</text:p>
      <text:p text:style-name="P27">La soglia del dolore si faceva alta per forza. </text:p>
      <text:p text:style-name="Text_20_body">Ma il problema è come mai sia rimasta tale </text:p>
      <text:p text:style-name="Text_20_body">e quanto poco ti fidi di chi la tiene bassa ancora, </text:p>
      <text:p text:style-name="Text_20_body"><text:span text:style-name="T16">fino a pensare che sia quello il </text:span><text:span text:style-name="T18">nodo planetario</text:span><text:span text:style-name="T16">. </text:span></text:p>
      <text:p text:style-name="Text_20_body">E il paradosso – </text:p>
      <text:p text:style-name="Text_20_body">“che evidentemente non ti fa bene” – </text:p>
      <text:p text:style-name="Text_20_body">è che lo è, </text:p>
      <text:p text:style-name="Text_20_body"><text:span text:style-name="T16">il </text:span><text:span text:style-name="T18">nodo planetario</text:span><text:span text:style-name="T16">.</text:span></text:p>
      <text:p text:style-name="Text_20_body"/>
      <text:p text:style-name="Text_20_body">“E tutto questo, tuttavia, per una precisa collocazione di quale</text:p>
      <text:p text:style-name="P17">[dignità, Mic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pain threshold was high by force. But the problem is why it has remained as such and how little you trust who keeps it low, until you think that this is the <text:span text:style-name="T2">planetary knot</text:span>. </text:p>
      <text:p text:style-name="A-corpotestocorsivo">“And all this, however, for a precise placement of what dignity, Mick?”</text:p>
      <text:p text:style-name="P32"/>
      <text:p text:style-name="P27">L’area di Pretown non va avanti, intanto. </text:p>
      <text:p text:style-name="Text_20_body">Lì dove si era pensato di bonificare e poi edificare un</text:p>
      <text:p text:style-name="P17">[prototipo di, </text:p>
      <text:p text:style-name="Text_20_body">maggiore è il sedimento del cinismo </text:p>
      <text:p text:style-name="Text_20_body">o ancora insistono alcune forme di </text:p>
      <text:p text:style-name="Text_20_body"><text:span text:style-name="T18">cosa deve riservarti ancora la vita per farsi capire da te</text:span><text:span text:style-name="T1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The Pretown area does not go on in the meantime. </text:p>
      <text:p text:style-name="P27">Le soluzioni ci sono, son lì in colonna, esposte o già in</text:p>
      <text:p text:style-name="P20">[vendita, </text:p>
      <text:p text:style-name="Text_20_body">basterebbe accedere a un palinsesto semplice. </text:p>
      <text:p text:style-name="Text_20_body">Un esempio: </text:p>
      <text:p text:style-name="Text_20_body">ecco, e sull’esempio era evidente che gli interessi fossero</text:p>
      <text:p text:style-name="P17">[molti, </text:p>
      <text:p text:style-name="Text_20_body">la guerra era aperta da tempo, a partire da, </text:p>
      <text:p text:style-name="Text_20_body">almen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solutions are there, are there in the column, on display or already on sale, it would be enough to access a simple palimpsest.</text:p>
      <text:p text:style-name="P27">Da quando Frankie non si era presentato durante la prima</text:p>
      <text:p text:style-name="P20">[ipotesi di progetto, </text:p>
      <text:p text:style-name="Text_20_body"><text:span text:style-name="T16">e vai a capire perché semplicemente non era il </text:span><text:span text:style-name="T18">suo</text:span><text:span text:style-name="T16"> </text:span></text:p>
      <text:p text:style-name="Text_20_body">o perché non lo aveva compreso in pieno;</text:p>
      <text:p text:style-name="Text_20_body">o da quando Jill non arrivò mai in stazione lasciandoti lì, </text:p>
      <text:p text:style-name="Text_20_body">sospese, </text:p>
      <text:p text:style-name="Text_20_body">tutte le tue attese, i tuoi possibili investiment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Since </text:span><text:span text:style-name="T4">when Frankie had not presented himself during the first project hypothesis. Since when </text:span><text:span text:style-name="T3">Jill never came to the station leaving you there, suspended, all your expectations, your possible investments.</text:span></text:p>
      <text:p text:style-name="P28">E dopo il vuoto d’aria imprevedibile, la sorpresa del geologo: </text:p>
      <text:p text:style-name="Text_20_body">in quell’area vi sarebbe potuta essere davvero una vena</text:p>
      <text:p text:style-name="P17">[d’acqua. </text:p>
      <text:p text:style-name="Text_20_body"><text:span text:style-name="T16">“Il mio </text:span><text:span text:style-name="T18">normale</text:span><text:span text:style-name="T16"> è la sua scienza per non ricordo quanti secoli</text:span></text:p>
      <text:p text:style-name="P19">[di ascolto”, </text:p>
      <text:p text:style-name="Text_20_body">e ci teniamo il sorriso.</text:p>
      <text:p text:style-name="Text_20_body">Io. </text:p>
      <text:p text:style-name="Text_20_body">E il geolog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geologist’s surprise: in that area it could have really been a vein of water. “My normal is your science for I don’t remember how many centuries of listening", and we keep our smile – I and the geologist.</text:p>
      <text:p text:style-name="P27">E dopo il vuoto d’aria, l’imprevedibile rilancio: </text:p>
      <text:p text:style-name="Text_20_body">e allora la città si sarebbe vista ancor più </text:p>
      <text:p text:style-name="Text_20_body">estesa, </text:p>
      <text:p text:style-name="Text_20_body">ambiziosa, </text:p>
      <text:p text:style-name="Text_20_body">sofistica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3">The unpredictable bet: and then the city would have been seen even more extended, ambitious, sophisticated.</text:p>
      <text:p text:style-name="P27">“Evidentemente non sanno che io sono un Michele Fianco </text:p>
      <text:p text:style-name="Text_20_body">o un Robert Becker o un Franco Basilea, </text:p>
      <text:p text:style-name="Text_20_body">che in genere osserva prima di andare. </text:p>
      <text:p text:style-name="Text_20_body">E l’idea di ostacolo – </text:p>
      <text:p text:style-name="Text_20_body">che possa uscir così, in rivolo basso, da un angolo improvviso</text:p>
      <text:p text:style-name="P17">[– </text:p>
      <text:p text:style-name="Text_20_body">lo pone, </text:p>
      <text:p text:style-name="Text_20_body">se lo pone.” </text:p>
      <text:p text:style-name="Text_20_body"/>
      <text:p text:style-name="Text_20_body"/>
      <text:p text:style-name="P21">Fuori, nel mondo, </text:p>
      <text:p text:style-name="Text_20_body">sembra alimentarsi una messa in scena, invece. </text:p>
      <text:p text:style-name="Text_20_body">E chi ragiona su un quaderno, è semplice. </text:p>
      <text:p text:style-name="Text_20_body">Segno meno, segno più. </text:p>
      <text:p text:style-name="Text_20_body">Una villa distante dal centro abitato. </text:p>
      <text:p text:style-name="Text_20_body">Preoccupa chi resta nel quartiere antico: </text:p>
      <text:p text:style-name="Text_20_body"><text:span text:style-name="T15">ogni tentativo moltiplicato </text:span><text:span text:style-name="T20">per zero</text:span><text:span text:style-name="T15">. </text:span></text:p>
      <text:p text:style-name="Text_20_body"><text:span text:style-name="T15">“Oppure fanno la </text:span><text:span text:style-name="T20">contraerea</text:span><text:span text:style-name="T15">”, </text:span></text:p>
      <text:p text:style-name="Text_20_body">continua a dir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ose who remain in the old neighborhood worry us: every attempt multiplied </text:span><text:span text:style-name="T22">by zero</text:span><text:span text:style-name="T3">.</text:span></text:p>
      <text:p text:style-name="P21">Importa poco, </text:p>
      <text:p text:style-name="Text_20_body">occorre solamente bere qualche goccia di questa nuova</text:p>
      <text:p text:style-name="P17">[acqua, </text:p>
      <text:p text:style-name="Text_20_body">quand’essa arrivi anche da un versante, una falda o da un </text:p>
      <text:p text:style-name="P17">[giorno sconosciuto,</text:p>
      <text:p text:style-name="Text_20_body">per rivedere la tua città, la tua città in testa, ancor più </text:p>
      <text:p text:style-name="Text_20_body">estesa, </text:p>
      <text:p text:style-name="Text_20_body">sofisticata </text:p>
      <text:p text:style-name="Text_20_body">e illuminata la no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is only necessary to drink a few drops of this new water to review your city even more extended, sophisticated and lit up at night.</text:p>
      <text:p text:style-name="P27">Sì, prende questo passo, ed è in grado di ripeterlo all’infinito, </text:p>
      <text:p text:style-name="Text_20_body">neanche fosse un’abitudine accumulare materiali utili, </text:p>
      <text:p text:style-name="Text_20_body">poi valutare dove collocarli, </text:p>
      <text:p text:style-name="Text_20_body">esser costretto a fermarsi da una risposta che non arriva </text:p>
      <text:p text:style-name="Text_20_body">e non arriverà mai,</text:p>
      <text:p text:style-name="Text_20_body">quindi raccogliere le prime due tavole, </text:p>
      <text:p text:style-name="Text_20_body">portarle dove immagina l’aeroporto, </text:p>
      <text:p text:style-name="Text_20_body">anche quando intorno piove, </text:p>
      <text:p text:style-name="Text_20_body">anche se è domenica. </text:p>
      <text:p text:style-name="Text_20_body"/>
      <text:p text:style-name="Text_20_body">Sì, 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e forced to stop by an answer that does not arrive and it will never come, then collect the first two tables, take them where you imagine the airport is, even when it’s raining, even if it’s Sunday. </text:span><text:span text:style-name="T19">Yes, Sunday.</text:span></text:p>
      <text:p text:style-name="P33"/>
      <text:p text:style-name="P26">Di là, di là almeno, dovremmo a questo punto essere valore</text:p>
      <text:p text:style-name="P17">[aggiunto. </text:p>
      <text:p text:style-name="Text_20_body">Non lineare, no, </text:p>
      <text:p text:style-name="Text_20_body"><text:span text:style-name="T15">anche se si comprende che è quel che si dice </text:span><text:span text:style-name="T20">comunicare</text:span><text:span text:style-name="T15">, </text:span></text:p>
      <text:p text:style-name="Text_20_body">e va bene... </text:p>
      <text:p text:style-name="Text_20_body">Una specie di spirale a salire, al contrario, </text:p>
      <text:p text:style-name="Text_20_body">i giri sempre più ampii. </text:p>
      <text:p text:style-name="Text_20_body">Visti da qui, con angolo di 12 e 27, sembra. </text:p>
      <text:p text:style-name="Text_20_body">Possono cambia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we should at this point be an added value. Not linear. A spiral to rise, the turns more and more ample. Seen from here, with a corner of 12 and 27, it seems. </text:span><text:span text:style-name="T19">They can change.</text:span></text:p>
      <text:p text:style-name="P27">Di là – ancora – dovremmo aver capito </text:p>
      <text:p text:style-name="Text_20_body">che molte cose son similabili all’angolo di rientro delle</text:p>
      <text:p text:style-name="P17">[astronavi. </text:p>
      <text:p text:style-name="Text_20_body">Il punto in cui fuoriesci dalla rivoluzione è condiviso, vero, </text:p>
      <text:p text:style-name="Text_20_body"><text:span text:style-name="T15">lo </text:span><text:span text:style-name="T20">spin</text:span><text:span text:style-name="T15"> non sempre. </text:span></text:p>
      <text:p text:style-name="Text_20_body">Ora, ad esempio:</text:p>
      <text:p text:style-name="Text_20_body">scivoli lontanissima senza un saluto, ti cambia la voce, il</text:p>
      <text:p text:style-name="P17">[vestito. </text:p>
      <text:p text:style-name="Text_20_body">Io mi fermo, </text:p>
      <text:p text:style-name="Text_20_body">rientro alla solita or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From there – again – we should have understood that many things are similar to the re-entry angle of the spaceships. So, you slip away without a greeting, you change your voice, the dress. </text:span><text:span text:style-name="T19">I stop, return to the usual time.</text:span></text:p>
      <text:p text:style-name="P27">E anche per questo dovremmo aver capito infine le orbite, </text:p>
      <text:p text:style-name="Text_20_body">le orbite che si credono le stesse, </text:p>
      <text:p text:style-name="Text_20_body">qua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Also for this we should have finally understood the orbits, endless...</text:p>
      <text:p text:style-name="P27">Si sentono brani, canzoni tuttavia che respirano. </text:p>
      <text:p text:style-name="Text_20_body">Non più belle o complesse, ma che han questo: </text:p>
      <text:p text:style-name="Text_20_body">ne ascolti il respiro, </text:p>
      <text:p text:style-name="Text_20_body">talvolta lo capti in due linee melodiche che si vanno a</text:p>
      <text:p text:style-name="P17">[inseguire. </text:p>
      <text:p text:style-name="Text_20_body">E più delle melodie, poté l’ossigeno allora, </text:p>
      <text:p text:style-name="Text_20_body">che per un attimo sembra popolare il nuovo mond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We hear songs, but songs that breathe. No more beautiful or complex, but they have got this: you can listen to their breath. And more than the melodies, the oxygen did, then.</text:p>
      <text:p text:style-name="P29">Poi torna la foschia, </text:p>
      <text:p text:style-name="Text_20_body">sono impolverate di malinconia anche le scoperte, </text:p>
      <text:p text:style-name="Text_20_body">quasi come ogni inutile finale per il terzo e quarto posto.</text:p>
      <text:p text:style-name="Text_20_body"/>
      <text:p text:style-name="Text_20_body">Ed è chiaro che anche questa linea di aggiornamento</text:p>
      <text:p text:style-name="P17">[universale </text:p>
      <text:p text:style-name="Text_20_body">non sia giunta a una definizione, n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n the mist returns, discoveries are also dusty with melancholy.</text:p>
      <text:p text:style-name="P27">Dall’infinitamente crepuscolare di un manuale, </text:p>
      <text:p text:style-name="Text_20_body">neanche un’urbanistica civile, panoramica, </text:p>
      <text:p text:style-name="Text_20_body">neanche una piccola immaginazione finalmente navigabile, </text:p>
      <text:p text:style-name="Text_20_body">può evitare che tutte le cose cadano via, </text:p>
      <text:p text:style-name="Text_20_body">in una notte che non si sveglia pi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t even a civil, panoramic urbanism, not even a little imagination finally breathable, none can prevent all things from falling like this, in a night that does not wake up anymore.</text:p>
      <text:p text:style-name="P26"><text:span text:style-name="T16">“Pare che in ogni tua azione </text:span><text:span text:style-name="T18">tu</text:span><text:span text:style-name="T16"> esca di casa e saluti </text:span><text:span text:style-name="T18">te stesso</text:span></text:p>
      <text:p text:style-name="P19">[che entra.</text:p>
      <text:p text:style-name="Text_20_body">Moltiplicato per ogni buongiorno, mi sfugge il calcolo infine, </text:p>
      <text:p text:style-name="Text_20_body">e senza mai una domenica. </text:p>
      <text:p text:style-name="Text_20_body">Non è forse così?”</text:p>
      <text:p text:style-name="Text_20_body"/>
      <text:p text:style-name="Text_20_body">“Dispiace, dispiace davvero </text:p>
      <text:p text:style-name="Text_20_body">che non si trovi quanto detto, ascoltato e fatto finora... </text:p>
      <text:p text:style-name="Text_20_body">Sì, sì, non preoccuparti, continuo sempre l’aggiornamento, </text:p>
      <text:p text:style-name="Text_20_body">e poi proseguirò ancora, cer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eems that in all your actions you leave home and greet yourself entering. Is it not true?”</text:p>
      <text:p text:style-name="A-corpotestocorsivo">“Yes, don’t worry, I always keep updating, and then I’ll go on again, of course...”</text:p>
      <text:p text:style-name="P26"><text:span text:style-name="T15">Appena sul bordo</text:span><text:span text:style-name="T20"> </text:span><text:span text:style-name="T15">di quella domenica</text:span><text:span text:style-name="T20"> che ripartì tutto</text:span><text:span text:style-name="T15">, </text:span></text:p>
      <text:p text:style-name="Text_20_body"><text:span text:style-name="T15">in un equilibrio </text:span><text:span text:style-name="T20">così</text:span><text:span text:style-name="T15">, </text:span></text:p>
      <text:p text:style-name="Text_20_body">in quel preciso momento,</text:p>
      <text:p text:style-name="Text_20_body"><text:span text:style-name="T15">per caso un</text:span><text:span text:style-name="T20"> </text:span><text:span text:style-name="T15">manuale, un</text:span><text:span text:style-name="T20"> Manuale per l’uomo diffuso</text:span><text:span text:style-name="T15">.</text:span></text:p>
      <text:p text:style-name="Text_20_body">A cura di. </text:p>
      <text:p text:style-name="Text_20_body">Inedi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1">By chance a manual, a manual for widespread man. </text:span><text:span text:style-name="T19">Edited by. Unpublished.</text:span></text:p>
      <text:p text:style-name="P33"/>
      <text:p text:style-name="P27">Infine, lei aveva capito. </text:p>
      <text:p text:style-name="Text_20_body">E quando si affacciò sull’idea che il precipizio </text:p>
      <text:p text:style-name="Text_20_body">può esser molto più rapido perfino di qualsiasi intuizione...</text:p>
      <text:p text:style-name="Text_20_body"><text:s/></text:p>
      <text:p text:style-name="Text_20_body">“No, non proprio questo: l’intuizione, pur se innesca</text:p>
      <text:p text:style-name="P17">[un’apertura o una soluzione, </text:p>
      <text:p text:style-name="Text_20_body">è già precipizio...” </text:p>
      <text:p text:style-name="Text_20_body"/>
      <text:p text:style-name="Text_20_body">E allora più rapido di qualsiasi riflesso nato a contenerlo,</text:p>
      <text:p text:style-name="Text_20_body">era già via dal suo appartamento, </text:p>
      <text:p text:style-name="Text_20_body">dalla sua domenica </text:p>
      <text:p text:style-name="Text_20_body">e dal suo cercare ovunque il fondo di chissà quale oceano</text:p>
      <text:p text:style-name="P17">[andat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So, she understood. And even that last time they quarrelled.</text:p>
      <text:p text:style-name="P27">“No, lei non aveva capit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No, she didn’t understand."</text:p>
      <text:p text:style-name="P26">Ma la domenica di pioggia dove aveva immaginato il primo</text:p>
      <text:p text:style-name="P17">[aeroporto, </text:p>
      <text:p text:style-name="Text_20_body">si ridisegna allora come inaudito: </text:p>
      <text:p text:style-name="Text_20_body">uno scavo fin nelle radici più fonde degli edifici a venire, </text:p>
      <text:p text:style-name="Text_20_body">da regalare così a un terzo, le altezze di un sessantesimo</text:p>
      <text:p text:style-name="P17">[piano; </text:p>
      <text:p text:style-name="Text_20_body">fare, quindi, di ogni riva del fiume e del mare un cosmo in</text:p>
      <text:p text:style-name="P17">[origine; </text:p>
      <text:p text:style-name="Text_20_body"><text:span text:style-name="T16">e realizzare aggettanti e </text:span><text:span text:style-name="T18">possibili</text:span><text:span text:style-name="T16"> a partire </text:span><text:span text:style-name="T18">da dove</text:span><text:span text:style-name="T16">, </text:span></text:p>
      <text:p text:style-name="Text_20_body">fin quando avrebbe potuto esagerare la sua mano libera, </text:p>
      <text:p text:style-name="Text_20_body">epic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Rainy Sunday where he had imagined a first airport, it then redraws itself as unheard of. To achieve such jutting out and possible starting from where, as long as he could have exaggerated his free hand, epic.</text:p>
      <text:p text:style-name="P27">“E non perché un uomo anticipi o duri nel tempo con la sua</text:p>
      <text:p text:style-name="P20">[opera. </text:p>
      <text:p text:style-name="Text_20_body">No, non è un parametr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And not because a man anticipates or lasts in time with his work. </text:span><text:span text:style-name="T17">No, it’s not a parameter."</text:span></text:p>
      <text:p text:style-name="P28">La sorpresa del cardiologo, a quel punto: </text:p>
      <text:p text:style-name="Text_20_body">in ambulatorio la pressione è perfetta.</text:p>
      <text:p text:style-name="Text_20_body"><text:span text:style-name="T16">“Il mio </text:span><text:span text:style-name="T18">normale</text:span><text:span text:style-name="T16"> è il suo camice bianco per non ricordo quanti</text:span></text:p>
      <text:p text:style-name="P19">[secoli.” </text:p>
      <text:p text:style-name="Text_20_body">Ci teniamo il sorriso.</text:p>
      <text:p text:style-name="Text_20_body"><text:span text:style-name="T16">Il </text:span><text:span text:style-name="T18">déjà vu</text:span><text:span text:style-name="T1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ext:span text:style-name="T3">The cardiologist’s surprise, at that point: in the surgery the pressure is perfect. "My normal is your white coat for I can not remember how many centuries." </text:span><text:span text:style-name="T17">We keep our smile.</text:span></text:p>
      <text:p text:style-name="P34"/>
      <text:p text:style-name="P26">Son riaccese le cicale ora, </text:p>
      <text:p text:style-name="Text_20_body">possiamo ricominciare l’estate.</text:p>
      <text:p text:style-name="Text_20_body"><text:span text:style-name="T16">Col nuovo abito in fibra di carbonio e </text:span><text:span text:style-name="T18">vuoto</text:span><text:span text:style-name="T16"> </text:span></text:p>
      <text:p text:style-name="Text_20_body">non avrà più problemi in agosto.</text:p>
      <text:p text:style-name="Text_20_body">Si spegneranno le mille sigarette, poco male,</text:p>
      <text:p text:style-name="Text_20_body">così passeggerà la sua città come mai l’aveva immaginata, </text:p>
      <text:p text:style-name="Text_20_body"><text:span text:style-name="T18">come</text:span><text:span text:style-name="T16"> </text:span><text:span text:style-name="T18">è</text:span><text:span text:style-name="T16">.</text:span></text:p>
      <text:p text:style-name="Text_20_body">E neanche dove era stata un tempo immaginata, </text:p>
      <text:p text:style-name="Text_20_body"><text:span text:style-name="T4">dove</text:span><text:span text:style-name="T22"> </text:span><text:span text:style-name="T4">è</text:span><text:span text:style-name="T2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cicadas are rekindled, we can start the summer again. So he will be walking his city as he had never imagined it, but as it is. And not even where it had been imagined to be, but where it is.</text:p>
      <text:p text:style-name="P27">La differita del risveglio </text:p>
      <text:p text:style-name="Text_20_body">aveva restituito clamorosamente la sua Pretown già percorsa,</text:p>
      <text:p text:style-name="P17">[già edificata.</text:p>
      <text:p text:style-name="Text_20_body">E uscendo dal quel sogno impossibile, <text:s/></text:p>
      <text:p text:style-name="Text_20_body">poté attraversare quella piccola, folle strada </text:p>
      <text:p text:style-name="Text_20_body">del manuale mai esistito <text:s/></text:p>
      <text:p text:style-name="Text_20_body">e arrivare finalmente all’appuntamento con il ricordo di Jill</text:p>
      <text:p text:style-name="Text_20_body">che ora non faceva nemmeno più dolo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Coming out of that impossible dream, he could cross that small, crazy street of the never existing manual and finally get to the appointment with the memory of Jill that now did not even hurt anymore.</text:p>
      <text:p text:style-name="P27">Era iniziato con: </text:p>
      <text:p text:style-name="Text_20_body">“Ti voglio bene.”</text:p>
      <text:p text:style-name="Text_20_body">“Sapessi io...”</text:p>
      <text:p text:style-name="Text_20_body">E si tennero il sorriso per una frazione di secondo </text:p>
      <text:p text:style-name="Text_20_body">solamente</text:p>
      <text:p text:style-name="Text_20_body">trent’anni fa</text:p>
      <text:p text:style-name="Text_20_body">domenic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It started with: "I love you", and they smiled for a fraction of a second only thirty years ago, Sunday.</text:p>
      <text:p text:style-name="P26">F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A-corpotestocorsivo">The end.</text:p>
      <text:p text:style-name="P35"/>
      <text:p text:style-name="P32">And in alphabetical order</text:p>
      <text:p text:style-name="Text_20_body">Franco Basilea</text:p>
      <text:p text:style-name="Text_20_body">Robert Becker</text:p>
      <text:p text:style-name="Text_20_body">Michele Fianco</text:p>
      <text:p text:style-name="Text_20_body"><text:span text:style-name="T22">Frankie, </text:span><text:span text:style-name="T4">the closest friend</text:span></text:p>
      <text:p text:style-name="Text_20_body"><text:span text:style-name="T22">Jill, </text:span><text:span text:style-name="T3">the woman once loved</text:span></text:p>
      <text:p text:style-name="Text_20_body"><text:span text:style-name="T22">Mick, </text:span><text:span text:style-name="T4">the 50 years old man</text:span></text:p>
      <text:p text:style-name="Text_20_body">The woman with no name</text:p>
      <text:p text:style-name="Text_20_body"/>
      <text:p text:style-name="P18">Assistant director</text:p>
      <text:p text:style-name="Text_20_body">Claudia Lopedote</text:p>
      <text:p text:style-name="Text_20_body"/>
      <text:p text:style-name="P18">Music</text:p>
      <text:p text:style-name="Text_20_body"><text:span text:style-name="T4">Girl Talk</text:span><text:span text:style-name="T22"> (Neal Hefti)</text:span></text:p>
      <text:p text:style-name="Text_20_body"><text:span text:style-name="T4">Samba Do Aviao</text:span><text:span text:style-name="T22"> (Antonio Carlos Jobim)</text:span></text:p>
      <text:p text:style-name="Text_20_body"><text:span text:style-name="T4">Wives And Lovers</text:span><text:span text:style-name="T22"> (Burt Bacharach)</text:span></text:p>
      <text:p text:style-name="Text_20_body"><text:span text:style-name="T4">Metti una sera a cena</text:span><text:span text:style-name="T22"> (Ennio Morricone)</text:span></text:p>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www.editricezona.it</text:p>
      <text:p text:style-name="P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start"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left="0.499cm" fo:margin-right="0.499cm" fo:text-indent="0cm" style:auto-text-indent="false"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1"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1" fo:font-size="11pt" fo:language="it" fo:country="IT" style:font-name-asian="Calibri1" style:font-size-asian="11pt" style:language-asian="zh" style:country-asian="CN" style:font-name-complex="Times New Roman1"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0.499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margin-top="4.001cm" fo:margin-bottom="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text-properties style:language-asian="zxx" style:country-asian="none" style:language-complex="ar" style:country-complex="SA"/>
    </style:style>
    <style:style style:name="A-corpotestocorsivo" style:family="paragraph" style:parent-style-name="Text_20_body" style:class="text">
      <style:paragraph-properties fo:margin-left="0.499cm" fo:margin-right="0cm" fo:text-align="justify" style:justify-single-word="false" fo:text-indent="0cm" style:auto-text-indent="false"/>
      <style:text-properties fo:font-style="italic"/>
    </style:style>
    <style:style style:name="Default_20_Paragraph_20_Font" style:display-name="Default Paragraph Font" style:family="text"/>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2cm" fo:margin-bottom="2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6760000093A09CE0250.tif"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6760000093A09CE0250.tif"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Predefinito_20_senza_20_numero" style:display-name="Predefinito senza numero"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98</meta:editing-cycles>
    <meta:creation-date>2019-10-09T15:27:00</meta:creation-date>
    <dc:date>2020-04-27T17:50:22.56</dc:date>
    <meta:editing-duration>PT2H57M2S</meta:editing-duration>
    <meta:generator>OpenOffice/4.1.7$Win32 OpenOffice.org_project/417m1$Build-9800</meta:generator>
    <meta:document-statistic meta:table-count="0" meta:image-count="0" meta:object-count="0" meta:page-count="52" meta:paragraph-count="374" meta:word-count="2814" meta:character-count="16094"/>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