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Times New Roman1" svg:font-family="'Times New Roman', 'Times New Roman PSMT'" style:font-family-generic="roman"/>
    <style:font-face style:name="Calibri" svg:font-family="Calibri, Calibri" style:font-family-generic="swiss"/>
    <style:font-face style:name="Lucida Sans1" svg:font-family="'Lucida Sans'" style:font-family-generic="swiss"/>
    <style:font-face style:name="Verdana" svg:font-family="Verdana, Verdana" style:font-family-generic="swiss"/>
    <style:font-face style:name="THORNY" svg:font-family="THORNY"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master-page-name="">
      <style:paragraph-properties fo:margin-left="0cm" fo:margin-right="0cm" fo:margin-top="0cm" fo:margin-bottom="0cm" fo:line-height="150%" fo:text-align="justify" style:justify-single-word="false" fo:orphans="2" fo:widows="2" fo:hyphenation-ladder-count="no-limit" fo:text-indent="0.499cm" style:auto-text-indent="false" style:page-number="auto" style:text-autospace="none"/>
      <style:text-properties style:font-name="Times New Roman" fo:font-size="12pt" style:font-size-asian="12pt" style:font-size-complex="12pt" fo:hyphenate="true" fo:hyphenation-remain-char-count="2" fo:hyphenation-push-char-count="2"/>
    </style:style>
    <style:style style:name="P2"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fo:color="#000000" style:text-line-through-style="none" style:font-name="Times New Roman" fo:font-size="12pt" style:text-underline-style="none" fo:font-weight="normal" style:font-name-asian="Verdana" style:font-size-asian="12pt" style:font-weight-asian="normal" style:font-name-complex="Verdana" style:font-size-complex="12pt" style:font-weight-complex="normal" fo:hyphenate="true" fo:hyphenation-remain-char-count="2" fo:hyphenation-push-char-count="2"/>
    </style:style>
    <style:style style:name="P3"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fo:color="#000000" style:text-line-through-style="none" style:font-name="Times New Roman"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fo:hyphenate="true" fo:hyphenation-remain-char-count="2" fo:hyphenation-push-char-count="2"/>
    </style:style>
    <style:style style:name="P4"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font-name="Times New Roman" fo:font-size="12pt" style:font-size-asian="12pt" style:font-size-complex="12pt" fo:hyphenate="true" fo:hyphenation-remain-char-count="2" fo:hyphenation-push-char-count="2"/>
    </style:style>
    <style:style style:name="P5"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ab-stops/>
      </style:paragraph-properties>
      <style:text-properties style:font-name="Times New Roman" fo:font-size="12pt" style:font-size-asian="12pt" style:font-size-complex="12pt" fo:hyphenate="true" fo:hyphenation-remain-char-count="2" fo:hyphenation-push-char-count="2"/>
    </style:style>
    <style:style style:name="P6"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font-name="Times New Roman" fo:font-size="12pt" style:font-name-asian="Times New Roman1" style:font-size-asian="12pt" style:font-name-complex="Times New Roman1" style:font-size-complex="12pt" fo:hyphenate="true" fo:hyphenation-remain-char-count="2" fo:hyphenation-push-char-count="2"/>
    </style:style>
    <style:style style:name="P7"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font-name="Times New Roman" fo:font-size="12pt" style:font-name-asian="Verdana" style:font-size-asian="12pt" style:font-name-complex="Verdana" style:font-size-complex="12pt" fo:hyphenate="true" fo:hyphenation-remain-char-count="2" fo:hyphenation-push-char-count="2"/>
    </style:style>
    <style:style style:name="P8"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font-name="Times New Roman" fo:font-size="12pt" style:font-name-asian="Calibri" style:font-size-asian="12pt" style:font-name-complex="Calibri" style:font-size-complex="12pt" fo:hyphenate="true" fo:hyphenation-remain-char-count="2" fo:hyphenation-push-char-count="2"/>
    </style:style>
    <style:style style:name="P9"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text-line-through-style="none" style:font-name="Times New Roman" fo:font-size="12pt" style:text-underline-style="none" style:font-name-asian="Verdana" style:font-size-asian="12pt" style:font-name-complex="Verdana" style:font-size-complex="12pt" fo:hyphenate="true" fo:hyphenation-remain-char-count="2" fo:hyphenation-push-char-count="2"/>
    </style:style>
    <style:style style:name="P10"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text-line-through-style="none" style:font-name="Times New Roman" fo:font-size="12pt" fo:font-style="italic" style:text-underline-style="none" style:font-name-asian="Verdana" style:font-size-asian="12pt" style:font-style-asian="italic" style:font-name-complex="Verdana" style:font-size-complex="12pt" style:font-style-complex="italic" fo:hyphenate="true" fo:hyphenation-remain-char-count="2" fo:hyphenation-push-char-count="2"/>
    </style:style>
    <style:style style:name="P11"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text-line-through-style="none" style:font-name="Times New Roman" fo:font-size="12pt" fo:font-style="normal" style:text-underline-style="none" style:font-name-asian="Verdana" style:font-size-asian="12pt" style:font-style-asian="normal" style:font-name-complex="Verdana" style:font-size-complex="12pt" style:font-style-complex="normal" fo:hyphenate="true" fo:hyphenation-remain-char-count="2" fo:hyphenation-push-char-count="2"/>
    </style:style>
    <style:style style:name="P12"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text-line-through-style="none" style:font-name="Times New Roman"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fo:hyphenate="true" fo:hyphenation-remain-char-count="2" fo:hyphenation-push-char-count="2"/>
    </style:style>
    <style:style style:name="P13" style:family="paragraph" style:parent-style-name="Default" style:master-page-name="Standard">
      <style:paragraph-properties fo:margin-left="0cm" fo:margin-right="0cm" fo:margin-top="0cm" fo:margin-bottom="0cm" fo:line-height="150%" fo:text-align="justify" style:justify-single-word="false" fo:orphans="2" fo:widows="2" fo:hyphenation-ladder-count="no-limit" fo:text-indent="0.499cm" style:auto-text-indent="false" style:page-number="auto" style:text-autospace="none"/>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14" style:family="paragraph" style:parent-style-name="Default" style:master-page-name="Standard">
      <style:paragraph-properties fo:margin-left="0cm" fo:margin-right="0cm" fo:margin-top="0cm" fo:margin-bottom="0cm" fo:line-height="150%" fo:text-align="justify" style:justify-single-word="false" fo:orphans="2" fo:widows="2" fo:hyphenation-ladder-count="no-limit" fo:text-indent="0.499cm" style:auto-text-indent="false" style:page-number="auto" style:text-autospace="none"/>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15"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fo:break-before="page" style:text-autospace="none"/>
      <style:text-properties style:font-name="Times New Roman" fo:font-size="12pt" style:font-name-asian="Verdana" style:font-size-asian="12pt" style:font-name-complex="Verdana" style:font-size-complex="12pt" fo:hyphenate="true" fo:hyphenation-remain-char-count="2" fo:hyphenation-push-char-count="2"/>
    </style:style>
    <style:style style:name="P16"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fo:break-before="page" style:text-autospace="none"/>
      <style:text-properties style:font-name="Times New Roman" fo:font-size="12pt" style:font-size-asian="12pt" style:font-size-complex="12pt" fo:hyphenate="true" fo:hyphenation-remain-char-count="2" fo:hyphenation-push-char-count="2"/>
    </style:style>
    <style:style style:name="P17" style:family="paragraph" style:parent-style-name="Default" style:master-page-name="Standard">
      <style:paragraph-properties fo:margin-left="0cm" fo:margin-right="0cm" fo:margin-top="0cm" fo:margin-bottom="0cm" fo:line-height="150%" fo:text-align="justify" style:justify-single-word="false" fo:orphans="2" fo:widows="2" fo:hyphenation-ladder-count="no-limit" fo:text-indent="0.499cm" style:auto-text-indent="false" style:page-number="auto" style:text-autospace="none"/>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18" style:family="paragraph" style:parent-style-name="Default" style:master-page-name="Standard">
      <style:paragraph-properties fo:margin-left="0cm" fo:margin-right="0cm" fo:margin-top="0cm" fo:margin-bottom="0cm" fo:line-height="150%" fo:text-align="justify" style:justify-single-word="false" fo:orphans="2" fo:widows="2" fo:hyphenation-ladder-count="no-limit" fo:text-indent="0.499cm" style:auto-text-indent="false" style:page-number="auto" style:text-autospace="none"/>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19" style:family="paragraph" style:parent-style-name="Default" style:master-page-name="Standard">
      <style:paragraph-properties fo:margin-left="0cm" fo:margin-right="0cm" fo:margin-top="0cm" fo:margin-bottom="0cm" fo:line-height="150%" fo:text-align="justify" style:justify-single-word="false" fo:orphans="2" fo:widows="2" fo:hyphenation-ladder-count="no-limit" fo:text-indent="0.499cm" style:auto-text-indent="false" style:page-number="auto" style:text-autospace="none"/>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20" style:family="paragraph" style:parent-style-name="Default" style:master-page-name="Standard">
      <style:paragraph-properties fo:margin-left="0cm" fo:margin-right="0cm" fo:margin-top="0cm" fo:margin-bottom="0cm" fo:line-height="150%" fo:text-align="justify" style:justify-single-word="false" fo:orphans="2" fo:widows="2" fo:hyphenation-ladder-count="no-limit" fo:text-indent="0.499cm" style:auto-text-indent="false" style:page-number="auto" style:text-autospace="none"/>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21" style:family="paragraph" style:parent-style-name="Default" style:master-page-name="Standard">
      <style:paragraph-properties fo:margin-left="0cm" fo:margin-right="0cm" fo:margin-top="0cm" fo:margin-bottom="0cm" fo:line-height="150%" fo:text-align="justify" style:justify-single-word="false" fo:orphans="2" fo:widows="2" fo:hyphenation-ladder-count="no-limit" fo:text-indent="0.499cm" style:auto-text-indent="false" style:page-number="auto" style:text-autospace="none"/>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22" style:family="paragraph" style:parent-style-name="Default" style:master-page-name="Standard">
      <style:paragraph-properties fo:margin-left="0cm" fo:margin-right="0cm" fo:margin-top="0cm" fo:margin-bottom="0cm" fo:line-height="150%" fo:text-align="justify" style:justify-single-word="false" fo:orphans="2" fo:widows="2" fo:hyphenation-ladder-count="no-limit" fo:text-indent="0.499cm" style:auto-text-indent="false" style:page-number="auto" style:text-autospace="none"/>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23" style:family="paragraph" style:parent-style-name="Default" style:master-page-name="Standard">
      <style:paragraph-properties fo:margin-left="0cm" fo:margin-right="0cm" fo:margin-top="0cm" fo:margin-bottom="0cm" fo:line-height="150%" fo:text-align="justify" style:justify-single-word="false" fo:orphans="2" fo:widows="2" fo:hyphenation-ladder-count="no-limit" fo:text-indent="0.499cm" style:auto-text-indent="false" style:page-number="auto" style:text-autospace="none"/>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24" style:family="paragraph" style:parent-style-name="Default" style:master-page-name="Standard">
      <style:paragraph-properties fo:margin-left="0cm" fo:margin-right="0cm" fo:margin-top="0cm" fo:margin-bottom="0cm" fo:line-height="150%" fo:text-align="justify" style:justify-single-word="false" fo:orphans="2" fo:widows="2" fo:hyphenation-ladder-count="no-limit" fo:text-indent="0.499cm" style:auto-text-indent="false" style:page-number="auto" style:text-autospace="none"/>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25" style:family="paragraph" style:parent-style-name="Default" style:master-page-name="Standard">
      <style:paragraph-properties fo:margin-left="0cm" fo:margin-right="0cm" fo:margin-top="0cm" fo:margin-bottom="0cm" fo:line-height="150%" fo:text-align="justify" style:justify-single-word="false" fo:orphans="2" fo:widows="2" fo:hyphenation-ladder-count="no-limit" fo:text-indent="0.499cm" style:auto-text-indent="false" style:page-number="auto" style:text-autospace="none"/>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26" style:family="paragraph" style:parent-style-name="Default" style:master-page-name="Standard">
      <style:paragraph-properties fo:margin-left="0cm" fo:margin-right="0cm" fo:margin-top="0cm" fo:margin-bottom="0cm" fo:line-height="150%" fo:text-align="justify" style:justify-single-word="false" fo:orphans="2" fo:widows="2" fo:hyphenation-ladder-count="no-limit" fo:text-indent="0.499cm" style:auto-text-indent="false" style:page-number="auto" style:text-autospace="none"/>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27" style:family="paragraph" style:parent-style-name="Footer">
      <style:paragraph-properties fo:text-align="end" style:justify-single-word="false"/>
    </style:style>
    <style:style style:name="P28" style:family="paragraph" style:parent-style-name="Footnote">
      <style:text-properties fo:font-size="9pt" style:font-size-asian="9pt" style:font-size-complex="9pt"/>
    </style:style>
    <style:style style:name="T1" style:family="text">
      <style:text-properties fo:color="#000000"/>
    </style:style>
    <style:style style:name="T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T3" style:family="text">
      <style:text-properties fo:color="#000000" style:text-line-through-style="none" fo:font-style="normal" style:text-underline-style="none" fo:font-weight="normal" style:font-style-asian="normal" style:font-weight-asian="normal" style:font-style-complex="normal" style:font-weight-complex="normal"/>
    </style:style>
    <style:style style:name="T4" style:family="text">
      <style:text-properties fo:color="#000000" style:text-line-through-style="none" fo:font-style="normal" style:text-underline-style="none" fo:font-weight="normal" style:font-name-asian="Verdana" style:font-style-asian="normal" style:font-weight-asian="normal" style:font-name-complex="Verdana" style:font-style-complex="normal" style:font-weight-complex="normal"/>
    </style:style>
    <style:style style:name="T5" style:family="text">
      <style:text-properties fo:color="#000000" style:text-line-through-style="none" fo:font-style="normal" style:text-underline-style="none" style:font-name-asian="Verdana" style:font-style-asian="normal" style:font-name-complex="Verdana" style:font-style-complex="normal"/>
    </style:style>
    <style:style style:name="T6" style:family="text">
      <style:text-properties fo:color="#000000" style:text-line-through-style="none" fo:font-size="11.5pt" style:text-underline-style="none" fo:font-weight="normal" style:font-name-asian="Verdana" style:font-size-asian="11.5pt" style:font-weight-asian="normal" style:font-name-complex="Verdana" style:font-size-complex="11.5pt" style:font-weight-complex="normal"/>
    </style:style>
    <style:style style:name="T7" style:family="text">
      <style:text-properties fo:color="#000000" style:text-line-through-style="none" fo:font-size="11.5pt" style:text-underline-style="none" fo:font-weight="normal" style:font-name-asian="Times New Roman2" style:font-size-asian="11.5pt" style:font-weight-asian="normal" style:font-name-complex="Times New Roman2" style:font-size-complex="11.5pt" style:font-weight-complex="normal"/>
    </style:style>
    <style:style style:name="T8" style:family="text">
      <style:text-properties fo:color="#000000" style:text-line-through-style="none" fo:font-size="11.5pt" fo:font-style="italic" style:text-underline-style="none" fo:font-weight="normal" style:font-name-asian="Verdana" style:font-size-asian="11.5pt" style:font-style-asian="italic" style:font-weight-asian="normal" style:font-name-complex="Verdana" style:font-size-complex="11.5pt" style:font-style-complex="italic" style:font-weight-complex="normal"/>
    </style:style>
    <style:style style:name="T9" style:family="text">
      <style:text-properties fo:color="#000000" style:text-line-through-style="none" fo:font-size="11.5pt" fo:font-style="italic" style:text-underline-style="solid" style:text-underline-width="auto" style:text-underline-color="font-color" fo:font-weight="normal" style:font-name-asian="Verdana" style:font-size-asian="11.5pt" style:font-style-asian="italic" style:font-weight-asian="normal" style:font-name-complex="Verdana" style:font-size-complex="11.5pt" style:font-style-complex="italic" style:font-weight-complex="normal"/>
    </style:style>
    <style:style style:name="T10" style:family="text">
      <style:text-properties fo:color="#000000" style:text-line-through-style="none" fo:font-size="11.5pt" fo:font-style="normal" style:text-underline-style="none" fo:font-weight="normal" style:font-name-asian="Verdana" style:font-size-asian="11.5pt" style:font-style-asian="normal" style:font-weight-asian="normal" style:font-name-complex="Verdana" style:font-size-complex="11.5pt" style:font-style-complex="normal" style:font-weight-complex="normal"/>
    </style:style>
    <style:style style:name="T11" style:family="text">
      <style:text-properties fo:color="#000000" style:text-line-through-style="none"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style style:name="T12" style:family="text">
      <style:text-properties fo:color="#000000" style:text-line-through-style="none" fo:font-size="11pt" style:text-underline-style="none" fo:font-weight="normal" style:font-name-asian="Verdana" style:font-size-asian="11pt" style:font-weight-asian="normal" style:font-name-complex="Verdana" style:font-size-complex="11pt" style:font-weight-complex="normal"/>
    </style:style>
    <style:style style:name="T13" style:family="text">
      <style:text-properties fo:color="#000000" style:text-line-through-style="none" fo:font-size="11pt" fo:font-style="italic" style:text-underline-style="none" fo:font-weight="normal" style:font-name-asian="Verdana" style:font-size-asian="11pt" style:font-style-asian="italic" style:font-weight-asian="normal" style:font-name-complex="Verdana" style:font-size-complex="11pt" style:font-style-complex="italic" style:font-weight-complex="normal"/>
    </style:style>
    <style:style style:name="T14" style:family="text">
      <style:text-properties fo:color="#000000" style:text-line-through-style="none" fo:font-size="11pt"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15" style:family="text">
      <style:text-properties fo:color="#000000" style:text-line-through-style="none" fo:font-size="9.5pt" style:text-underline-style="none" fo:font-weight="normal" style:font-name-asian="Verdana" style:font-size-asian="9.5pt" style:font-weight-asian="normal" style:font-name-complex="Verdana" style:font-size-complex="9.5pt" style:font-weight-complex="normal"/>
    </style:style>
    <style:style style:name="T16" style:family="text">
      <style:text-properties fo:color="#000000" style:text-line-through-style="none" fo:font-size="9.5pt" fo:font-style="normal" style:text-underline-style="none" fo:font-weight="normal" style:font-name-asian="Verdana" style:font-size-asian="9.5pt" style:font-style-asian="normal" style:font-weight-asian="normal" style:font-name-complex="Verdana" style:font-size-complex="9.5pt" style:font-style-complex="normal" style:font-weight-complex="normal"/>
    </style:style>
    <style:style style:name="T17" style:family="text">
      <style:text-properties fo:color="#000000" style:text-line-through-style="none" fo:font-size="14pt" style:text-underline-style="none" style:font-name-asian="Verdana" style:font-size-asian="14pt" style:font-name-complex="Verdana" style:font-size-complex="14pt"/>
    </style:style>
    <style:style style:name="T18" style:family="text">
      <style:text-properties fo:color="#000000"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T19" style:family="text">
      <style:text-properties fo:color="#000000" style:text-line-through-style="none" fo:font-style="italic" style:text-underline-style="none" style:font-name-asian="Verdana" style:font-style-asian="italic" style:font-name-complex="Verdana" style:font-style-complex="italic"/>
    </style:style>
    <style:style style:name="T20" style:family="text">
      <style:text-properties fo:color="#000000" style:text-line-through-style="none" fo:font-style="italic" style:text-underline-style="none" fo:font-weight="normal" style:font-name-asian="Verdana" style:font-style-asian="italic" style:font-weight-asian="normal" style:font-name-complex="Verdana" style:font-style-complex="italic" style:font-weight-complex="normal"/>
    </style:style>
    <style:style style:name="T21" style:family="text">
      <style:text-properties fo:color="#000000" style:text-line-through-style="none" fo:font-style="italic" style:text-underline-style="solid" style:text-underline-width="auto" style:text-underline-color="font-color" fo:font-weight="normal" style:font-name-asian="Verdana" style:font-style-asian="italic" style:font-weight-asian="normal" style:font-name-complex="Verdana" style:font-style-complex="italic" style:font-weight-complex="normal"/>
    </style:style>
    <style:style style:name="T22" style:family="text">
      <style:text-properties fo:color="#000000" style:text-line-through-style="none" style:text-underline-style="none" fo:font-weight="normal" style:font-weight-asian="normal" style:font-weight-complex="normal"/>
    </style:style>
    <style:style style:name="T23" style:family="text">
      <style:text-properties fo:color="#000000" style:text-line-through-style="none" style:text-underline-style="none" fo:font-weight="normal" style:font-name-asian="Verdana" style:font-weight-asian="normal" style:font-name-complex="Verdana" style:font-weight-complex="normal"/>
    </style:style>
    <style:style style:name="T24"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25" style:family="text">
      <style:text-properties fo:color="#000000" style:text-line-through-style="none" style:text-underline-style="none" style:font-name-asian="Verdana" style:font-name-complex="Verdana"/>
    </style:style>
    <style:style style:name="T26" style:family="text">
      <style:text-properties fo:color="#000000" style:font-name="Calibri" fo:font-size="5.5pt" style:font-name-asian="Calibri" style:font-size-asian="5.5pt" style:font-name-complex="Calibri" style:font-size-complex="5.5pt"/>
    </style:style>
    <style:style style:name="T27" style:family="text">
      <style:text-properties fo:color="#000000" fo:font-size="10pt" style:font-size-asian="10pt" style:font-size-complex="10pt"/>
    </style:style>
    <style:style style:name="T28" style:family="text">
      <style:text-properties fo:color="#000000" fo:font-size="10pt" fo:font-style="italic" style:font-size-asian="10pt" style:font-style-asian="italic" style:font-size-complex="10pt" style:font-style-complex="italic"/>
    </style:style>
    <style:style style:name="T29" style:family="text">
      <style:text-properties fo:color="#000000" fo:font-size="12pt" fo:font-weight="normal" style:font-name-asian="Verdana" style:font-size-asian="12pt" style:font-weight-asian="normal" style:font-name-complex="Verdana" style:font-size-complex="12pt" style:font-weight-complex="normal"/>
    </style:style>
    <style:style style:name="T30" style:family="text">
      <style:text-properties fo:color="#000000" fo:font-size="12pt" style:font-name-asian="Verdana" style:font-size-asian="12pt" style:font-name-complex="Verdana" style:font-size-complex="12pt"/>
    </style:style>
    <style:style style:name="T31" style:family="text">
      <style:text-properties fo:color="#000000" fo:font-size="14pt" fo:font-weight="normal" style:font-name-asian="Verdana" style:font-size-asian="14pt" style:font-weight-asian="normal" style:font-name-complex="Verdana" style:font-size-complex="14pt" style:font-weight-complex="normal"/>
    </style:style>
    <style:style style:name="T32" style:family="text">
      <style:text-properties fo:color="#000000" fo:font-size="14pt" style:font-name-asian="Verdana" style:font-size-asian="14pt" style:font-name-complex="Verdana" style:font-size-complex="14pt"/>
    </style:style>
    <style:style style:name="T33" style:family="text">
      <style:text-properties fo:color="#000000" fo:font-size="14pt" fo:font-style="italic" style:font-name-asian="Verdana" style:font-size-asian="14pt" style:font-style-asian="italic" style:font-name-complex="Verdana" style:font-size-complex="14pt" style:font-style-complex="italic"/>
    </style:style>
    <style:style style:name="T34" style:family="text">
      <style:text-properties fo:color="#000000" fo:font-size="5.5pt" style:font-name-asian="Times New Roman1" style:font-size-asian="5.5pt" style:font-name-complex="Times New Roman1" style:font-size-complex="5.5pt"/>
    </style:style>
    <style:style style:name="T35" style:family="text">
      <style:text-properties fo:color="#000000" fo:font-style="italic" style:font-style-asian="italic" style:font-style-complex="italic"/>
    </style:style>
    <style:style style:name="T36" style:family="text">
      <style:text-properties fo:color="#000000" fo:font-style="italic" style:font-name-asian="Verdana" style:font-style-asian="italic" style:font-name-complex="Verdana" style:font-style-complex="italic"/>
    </style:style>
    <style:style style:name="T37" style:family="text">
      <style:text-properties fo:color="#000000" fo:font-weight="normal" style:font-name-asian="Verdana" style:font-weight-asian="normal" style:font-name-complex="Verdana" style:font-weight-complex="normal"/>
    </style:style>
    <style:style style:name="T38" style:family="text">
      <style:text-properties fo:color="#000000" style:font-name-asian="Verdana" style:font-name-complex="Verdana"/>
    </style:style>
    <style:style style:name="T39" style:family="text">
      <style:text-properties fo:color="#000000" style:font-name-asian="Times New Roman1" style:font-name-complex="Times New Roman1"/>
    </style:style>
    <style:style style:name="T40" style:family="text">
      <style:text-properties style:text-line-through-style="none" style:text-underline-style="none"/>
    </style:style>
    <style:style style:name="T41" style:family="text">
      <style:text-properties style:text-line-through-style="none" style:text-underline-style="none" style:font-name-asian="Verdana" style:font-name-complex="Verdana"/>
    </style:style>
    <style:style style:name="T42" style:family="text">
      <style:text-properties style:text-line-through-style="none" fo:font-size="11.5pt" style:text-underline-style="none" style:font-name-asian="Verdana" style:font-size-asian="11.5pt" style:font-name-complex="Verdana" style:font-size-complex="11.5pt"/>
    </style:style>
    <style:style style:name="T43" style:family="text">
      <style:text-properties style:text-line-through-style="none" fo:font-size="11.5pt" fo:font-style="italic" style:text-underline-style="none" style:font-name-asian="Verdana" style:font-size-asian="11.5pt" style:font-style-asian="italic" style:font-name-complex="Verdana" style:font-size-complex="11.5pt" style:font-style-complex="italic"/>
    </style:style>
    <style:style style:name="T44" style:family="text">
      <style:text-properties style:text-line-through-style="none" fo:font-size="11.5pt" fo:font-style="italic" style:text-underline-style="none" fo:font-weight="normal" style:font-name-asian="Verdana" style:font-size-asian="11.5pt" style:font-style-asian="italic" style:font-weight-asian="normal" style:font-name-complex="Verdana" style:font-size-complex="11.5pt" style:font-style-complex="italic" style:font-weight-complex="normal"/>
    </style:style>
    <style:style style:name="T45" style:family="text">
      <style:text-properties style:text-line-through-style="none" fo:font-size="11.5pt" fo:font-style="normal" style:text-underline-style="none" style:font-name-asian="Verdana" style:font-size-asian="11.5pt" style:font-style-asian="normal" style:font-name-complex="Verdana" style:font-size-complex="11.5pt" style:font-style-complex="normal"/>
    </style:style>
    <style:style style:name="T46" style:family="text">
      <style:text-properties style:text-line-through-style="none" fo:font-size="11.5pt" fo:font-style="normal" style:text-underline-style="none" fo:font-weight="bold" style:font-name-asian="Verdana" style:font-size-asian="11.5pt" style:font-style-asian="normal" style:font-weight-asian="bold" style:font-name-complex="Verdana" style:font-size-complex="11.5pt" style:font-style-complex="normal" style:font-weight-complex="bold"/>
    </style:style>
    <style:style style:name="T47" style:family="text">
      <style:text-properties style:text-line-through-style="none" fo:font-size="11.5pt" fo:font-style="normal" style:text-underline-style="none" fo:font-weight="normal" style:font-name-asian="Verdana" style:font-size-asian="11.5pt" style:font-style-asian="normal" style:font-weight-asian="normal" style:font-name-complex="Verdana" style:font-size-complex="11.5pt" style:font-style-complex="normal" style:font-weight-complex="normal"/>
    </style:style>
    <style:style style:name="T48" style:family="text">
      <style:text-properties style:text-line-through-style="none" fo:font-size="7pt" fo:font-style="normal" style:text-underline-style="none" style:font-name-asian="Verdana" style:font-size-asian="7pt" style:font-style-asian="normal" style:font-name-complex="Verdana" style:font-size-complex="7pt" style:font-style-complex="normal"/>
    </style:style>
    <style:style style:name="T49" style:family="text">
      <style:text-properties style:text-line-through-style="none" fo:font-size="7pt" fo:font-style="italic" style:text-underline-style="none" style:font-name-asian="Verdana" style:font-size-asian="7pt" style:font-style-asian="italic" style:font-name-complex="Verdana" style:font-size-complex="7pt" style:font-style-complex="italic"/>
    </style:style>
    <style:style style:name="T50" style:family="text">
      <style:text-properties style:text-line-through-style="none" fo:font-size="9.5pt" style:text-underline-style="none" style:font-name-asian="Verdana" style:font-size-asian="9.5pt" style:font-name-complex="Verdana" style:font-size-complex="9.5pt"/>
    </style:style>
    <style:style style:name="T51" style:family="text">
      <style:text-properties style:text-line-through-style="none" fo:font-size="9.5pt" fo:font-style="normal" style:text-underline-style="none" style:font-name-asian="Verdana" style:font-size-asian="9.5pt" style:font-style-asian="normal" style:font-name-complex="Verdana" style:font-size-complex="9.5pt" style:font-style-complex="normal"/>
    </style:style>
    <style:style style:name="T52" style:family="text">
      <style:text-properties style:text-line-through-style="none" fo:font-style="normal" style:text-underline-style="none" style:font-style-asian="normal" style:font-style-complex="normal"/>
    </style:style>
    <style:style style:name="T53" style:family="text">
      <style:text-properties style:text-line-through-style="none" fo:font-style="normal" style:text-underline-style="none" style:font-name-asian="Verdana" style:font-style-asian="normal" style:font-name-complex="Verdana" style:font-style-complex="normal"/>
    </style:style>
    <style:style style:name="T54" style:family="text">
      <style:text-properties style:text-line-through-style="none" fo:font-style="normal" style:text-underline-style="none" fo:font-weight="bold" style:font-name-asian="Verdana" style:font-style-asian="normal" style:font-weight-asian="bold" style:font-name-complex="Verdana" style:font-style-complex="normal" style:font-weight-complex="bold"/>
    </style:style>
    <style:style style:name="T55" style:family="text">
      <style:text-properties style:text-line-through-style="none" fo:font-style="normal" style:text-underline-style="none" fo:font-weight="normal" style:font-name-asian="Verdana" style:font-style-asian="normal" style:font-weight-asian="normal" style:font-name-complex="Verdana" style:font-style-complex="normal" style:font-weight-complex="normal"/>
    </style:style>
    <style:style style:name="T56" style:family="text">
      <style:text-properties style:text-line-through-style="none" fo:font-style="italic" style:text-underline-style="none" style:font-name-asian="Verdana" style:font-style-asian="italic" style:font-name-complex="Verdana" style:font-style-complex="italic"/>
    </style:style>
    <style:style style:name="T57" style:family="text">
      <style:text-properties style:text-line-through-style="none" fo:font-style="italic" style:text-underline-style="none" fo:font-weight="normal" style:font-name-asian="Verdana" style:font-style-asian="italic" style:font-weight-asian="normal" style:font-name-complex="Verdana" style:font-style-complex="italic" style:font-weight-complex="normal"/>
    </style:style>
    <style:style style:name="T58" style:family="text">
      <style:text-properties fo:font-size="10pt" style:font-size-asian="10pt" style:font-size-complex="10pt"/>
    </style:style>
    <style:style style:name="T59" style:family="text">
      <style:text-properties fo:font-size="10pt" fo:font-style="italic" style:font-size-asian="10pt" style:font-style-asian="italic" style:font-size-complex="10pt" style:font-style-complex="italic"/>
    </style:style>
    <style:style style:name="T60" style:family="text">
      <style:text-properties fo:font-style="normal" style:font-name-asian="Verdana" style:font-style-asian="normal" style:font-name-complex="Verdana" style:font-style-complex="normal"/>
    </style:style>
    <style:style style:name="T61" style:family="text">
      <style:text-properties fo:font-style="italic" style:font-style-asian="italic" style:font-style-complex="italic"/>
    </style:style>
    <style:style style:name="T62" style:family="text">
      <style:text-properties fo:font-style="italic" style:font-name-asian="Verdana" style:font-style-asian="italic" style:font-name-complex="Verdana" style:font-style-complex="italic"/>
    </style:style>
    <style:style style:name="T63" style:family="text">
      <style:text-properties style:font-name-asian="Verdana" style:font-name-complex="Verdana"/>
    </style:style>
    <style:style style:name="T64" style:family="text">
      <style:text-properties fo:font-size="11.5pt" style:font-name-asian="Verdana" style:font-size-asian="11.5pt" style:font-name-complex="Verdana" style:font-size-complex="11.5pt"/>
    </style:style>
    <style:style style:name="T65" style:family="text">
      <style:text-properties fo:font-size="11.5pt" fo:font-style="italic" style:font-name-asian="Verdana" style:font-size-asian="11.5pt" style:font-style-asian="italic" style:font-name-complex="Verdana" style:font-size-complex="11.5pt" style:font-style-complex="italic"/>
    </style:style>
    <style:style style:name="T66" style:family="text">
      <style:text-properties fo:font-size="11.5pt" fo:font-style="normal" style:font-name-asian="Verdana" style:font-size-asian="11.5pt" style:font-style-asian="normal" style:font-name-complex="Verdana" style:font-size-complex="11.5pt" style:font-style-complex="normal"/>
    </style:style>
    <style:style style:name="T67" style:family="text">
      <style:text-properties fo:font-size="7pt" fo:font-style="normal" style:font-name-asian="Verdana" style:font-size-asian="7pt" style:font-style-asian="normal" style:font-name-complex="Verdana" style:font-size-complex="7pt" style:font-style-complex="normal"/>
    </style:style>
    <style:style style:name="T68" style:family="text">
      <style:text-properties fo:font-size="7pt" fo:font-style="italic" style:font-name-asian="Verdana" style:font-size-asian="7pt" style:font-style-asian="italic" style:font-name-complex="Verdana" style:font-size-complex="7pt" style:font-style-complex="italic"/>
    </style:style>
    <style:style style:name="T69" style:family="text">
      <style:text-properties fo:font-size="7pt" style:font-name-asian="Verdana" style:font-size-asian="7pt" style:font-name-complex="Verdana" style:font-size-complex="7pt"/>
    </style:style>
    <style:style style:name="T70" style:family="text">
      <style:text-properties fo:font-size="10.5pt" style:font-name-asian="Verdana" style:font-size-asian="10.5pt" style:font-name-complex="Verdana" style:font-size-complex="10.5pt"/>
    </style:style>
    <style:style style:name="T71" style:family="text">
      <style:text-properties fo:font-size="10.5pt" fo:font-style="italic" style:font-name-asian="Verdana" style:font-size-asian="10.5pt" style:font-style-asian="italic" style:font-name-complex="Verdana" style:font-size-complex="10.5pt" style:font-style-complex="italic"/>
    </style:style>
    <style:style style:name="T72" style:family="text">
      <style:text-properties fo:font-size="10.5pt" fo:font-style="normal" style:font-name-asian="Verdana" style:font-size-asian="10.5pt" style:font-style-asian="normal" style:font-name-complex="Verdana" style:font-size-complex="10.5pt" style:font-style-complex="normal"/>
    </style:style>
    <style:style style:name="T73" style:family="text">
      <style:text-properties fo:font-size="9.5pt" style:font-name-asian="Verdana" style:font-size-asian="9.5pt" style:font-name-complex="Verdana" style:font-size-complex="9.5pt"/>
    </style:style>
    <style:style style:name="T74" style:family="text">
      <style:text-properties style:font-name="Times New Roman2" style:font-name-asian="Times New Roman2" style:font-name-complex="Times New Roman2"/>
    </style:style>
    <style:style style:name="T75" style:family="text">
      <style:text-properties fo:font-variant="small-caps"/>
    </style:style>
    <style:style style:name="T76" style:family="text">
      <style:text-properties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7"><text:s/></text:span><text:span text:style-name="T37">Un lascito prezioso</text:span></text:p>
      <text:p text:style-name="P2">Gualberto Alvino</text:p>
      <text:p text:style-name="P2"/>
      <text:p text:style-name="P2">Nel 1977 partecipai al Laboratorio di Elio Pagliarani presso la galleria «La tartaruga» con Claudio Giovanardi, Giuseppe Manfridi, Arnaldo Colasanti, Felice Paniconi, Edoardo Albinati, Marco Lodoli, Paolo Del Colle, Chiara Scalesse, San­dra Petrignani e molti altri giovanissimi poeti, critici e letterati romani. L’argo­mento del corso era l’epigramma, tema per me intollerabile, sia perché lontano anni luce dai miei interessi d’allora, sia soprattutto perché inorridivo al solo pensiero di dover lavorare a tema. Insofferenza e ingenuità della giovinezza.</text:p>
      <text:p text:style-name="P2">«Non scriverò mai un epigramma — risposi alla sua domanda sul motivo della mia partecipazione —: sono qui per saccheggiarti. M’interessa il tuo tono, la musica che insegui e pieghi ai tuoi fini: bassa media alta; inferno purgatorio paradiso. Tu sei tra i pochi che riescano oggi a tramutare in canto persino il ronzio d’un’ape. Voglio conoscere i tuoi segreti di fabbricazione».</text:p>
      <text:p text:style-name="P4"><text:span text:style-name="T23">Mi sbirciò con un lampo di diffidenza: detestava gli eccessi e la tracotanza. Ero un ragazzo troppo sicuro di sé: altero, sprezzante, e lui preferiva — </text:span><text:span text:style-name="T20">incre­dibile dictu! </text:span><text:span text:style-name="T4">— gli allievi compìti, gentili, ammodo.</text:span></text:p>
      <text:p text:style-name="P3">Invece scrissi non uno, ma decine di epigrammi che riuscirono a strappare il suo pieno consenso (Elio era un pedagogo non meno discreto che sapiente, larghissimo di “voti”).</text:p>
      <text:p text:style-name="P3">Ma non fu un idillio.</text:p>
      <text:p text:style-name="P3"><text:soft-page-break/>Una sera, dopo la lezione, in pizzeria, parlai malissimo di quello che all’epoca si chiamava «clan Moravia» (Pasolini, Morante, Maraini, Siciliano…):</text:p>
      <text:p text:style-name="P3">«Detesto — dissi — i romanzi di Moravia quasi quanto i suoi accoliti: spa­droneggiano nei giornali, in televisione, dappertutto, e a stento sanno fare la propria firma».</text:p>
      <text:p text:style-name="P3">Con Moravia non aveva nulla, assolutamente nulla da spartire, eppure si scagliò contro di me con un’acredine che mi paralizzò e mi tolse l’appetito.</text:p>
      <text:p text:style-name="P3">Pensai d’essere uscito definitivamente dalle sue grazie, ma mi sbagliavo: giorni dopo invitò me e altri compagni di corso a casa sua, in via Margutta, e fu affabile, paterno, tenerissimo: </text:p>
      <text:p text:style-name="P6"><text:span text:style-name="T63">«Ho letto — sussurrò con la sua inseparabile pipa di schiuma tra i denti — il brano di romanzo che mi hai dato: niente male, proprio niente male. Sai lavorare benissimo sulla lingua. Mi piacciono molto le tue torsioni formali. Devi solo cercare di essere meno severo quando scrivi»: parole testuali, impresse a fuoco nella mia memoria.</text:span></text:p>
      <text:p text:style-name="P9">Mi sfuggì il senso di quel «severo» e non ebbi il coraggio di indagare, ma riflettei per settimane, con più d’un incubo notturno, e alla fine mi parve di capire: alludeva alla rigidità del mio linguaggio, sempre pertinacemente aulico, senza la minima escursione verso il basso.</text:p>
      <text:p text:style-name="P9">In quell’anno imparai molte cose, come tutti voi, del resto. Queste soprattutto: l’elasticità e l’artigianalità compositiva, la necessità di suonare non una ma molte corde e l’importanza fondamentale della revisione: tornare sui proprî passi continuamente, instancabilmente, ossessiva<text:soft-page-break/>mente, «perché — ripeteva — ogni correzione spalanca davanti ai nostri occhi un nuovo mondo».</text:p>
      <text:p text:style-name="P4"><text:span text:style-name="T41">In una delle ultime lezioni trovai una piena conferma alla mia intuizione: ci parlò, infatti, di come intervenne su un suo antico testo, </text:span><text:span text:style-name="T56">Se facessimo il conto delle cose </text:span><text:span text:style-name="T53">(da </text:span><text:span text:style-name="T56">Inventario privato</text:span><text:span text:style-name="T53">, 1959), in cui — se non ricordo male — una luce al neon si tramutava in «lampada fulminata», conferendo al dettato mag­giore asciuttezza in grazia dell’efficacissimo correlativo oggettivo. Variantista convinto, ne rimasi incantato. Permettetemi di leggerlo per intero, giacché lo considero uno dei testi più commoventi — in senso ovviamente etimologico — del nostro indimenticato maestro:</text:span></text:p>
      <text:p text:style-name="P4"><text:span text:style-name="T53"/></text:p>
      <text:p text:style-name="P10">Se facessimo un conto delle cose</text:p>
      <text:p text:style-name="P10">che non tornano, come quella lampada</text:p>
      <text:p text:style-name="P10">fulminata nell’atrio alla stazione</text:p>
      <text:p text:style-name="P10">e il commiato allo scuro, avremmo allora</text:p>
      <text:p text:style-name="P10">già perso, e il secolo altra luce esplode</text:p>
      <text:p text:style-name="P10">che può farsi per noi definitiva.</text:p>
      <text:p text:style-name="P10">Ma se ha forza incisiva sulla nostra</text:p>
      <text:p text:style-name="P10">corteccia questa pioggia nel parco</text:p>
      <text:p text:style-name="P10">da scavare una memoria — compresente</text:p>
      <text:p text:style-name="P10">il piano d’assedio cittadino in tutto il quadrilatero</text:p>
      <text:p text:style-name="P10">e curiosi dei pappagalli un imbarazzo</text:p>
      <text:p text:style-name="P10">ci rende, per un attimo, dicendoti dei fili di tabacco</text:p>
      <text:p text:style-name="P10">che hai sul labbro, e perfino una scoperta</text:p>
      <text:p text:style-name="P10">abbiamo riserbata: anche a te piace</text:p>
      <text:p text:style-name="P10"><text:soft-page-break/>camminare? (e te non stanca? che porti</text:p>
      <text:p text:style-name="P10">tacchi alti, polsi, giunture fragili</text:p>
      <text:p text:style-name="P10">che il mio braccio trova a fianco,</text:p>
      <text:p text:style-name="P10">il tuo fianco, le mani provate sopra i tasti</text:p>
      <text:p text:style-name="P10">milanese signorina)</text:p>
      <text:p text:style-name="P10">se ci pare che quadri tutto questo</text:p>
      <text:p text:style-name="P10">con l’anagrafe e il mestiere, non il minimo buonsenso</text:p>
      <text:p text:style-name="P10">un taxi se piove separé da Motta</text:p>
      <text:p text:style-name="P10">Ginepro e Patria poltrone alla prima</text:p>
      <text:p text:style-name="P10">ci rimane, o dignità, se abbiamo solo in testa</text:p>
      <text:p text:style-name="P10">svariate idee d’amore e d’ingiustizia. </text:p>
      <text:p text:style-name="P7"/>
      <text:p text:style-name="P7">È passato quasi mezzo secolo da allora, e quella “classe” si è dispersa. Per qualche anno continuai a frequentare alcuni di voi, ma poi le circostanze della vita ci hanno separati. Tuttavia, non ho mai smesso di pensarvi e di sentirvi come compagni di scuola, come figli di quel padre leale, burbero e generoso. </text:p>
      <text:p text:style-name="P13"><text:span text:style-name="T38"><text:s/></text:span><text:span text:style-name="T38">Incontri con Elio</text:span></text:p>
      <text:p text:style-name="P2">Marco Caporali</text:p>
      <text:p text:style-name="P4"><text:span text:style-name="T23">Incontrai la prima volta Elio Pagliarani il 12 novembre 1985, il giorno in cui era uscita su “Reporter” una mia recensione a </text:span><text:span text:style-name="T20">Esercizi platonici</text:span><text:span text:style-name="T4">. Lo chiamai per informarlo e mi disse di portargli l’articolo. Diverse volte ebbi modo di tornare nella sua casa di via Margutta, ma la ricordo ancora con gli occhi di quella prima volta. In quell’oscuro atrio, seduto di fronte a me leggeva l’articolo, soddisfatto lo riponeva e mi chiedeva, senza che io gli avessi accennato al mio scrivere versi, di tirar fuori le mie poesie, sicuro che le avessi nella borsa. Così iniziò la nostra amicizia, con passeggiate nel quartiere che avevano spesso per meta le bancarelle di libri. Inesauribile narratore di storie e di aneddoti, appassionato conoscitore di antichi libri e del loro valore, la sua compagnia era fonte inesauribile di riflessioni e stimoli. </text:span></text:p>
      <text:p text:style-name="P7"><text:span text:style-name="T3">Quando, nel febbraio del 1988, quasi dieci anni dopo un’analoga iniziativa, inaugurò presso il centro culturale “La ragnatela” in via dei Coronari un laboratorio di poesia, mi prese come assistente, o almeno così mi sentivo. Ho vaghi ricordi e quel che mi aiuta è un articolo che scrissi allora per la cronaca romana de “Il Messaggero”. Gli incontri si tenevano ogni giovedì alle 17,30, per un totale di quindici e un costo complessivo di 150.000 lire, 70.000 per gli studenti. Della quarantina di partecipanti, pochi erano i giovanissimi, a differenza di quanto accadeva, credo, nel suo primo laboratorio. Subito Elio invitò a rompere il ghiaccio, chiedendo ai presenti di leggere i loro testi, per entrare nel vivo di un lavoro comune. Far nascere le considerazioni tecniche dalla pratica di scrittura, riducendo al minimo i preliminari teorici, era alla base del suo </text:span><text:soft-page-break/><text:span text:style-name="T3">metodo di lavoro, a cui mi attenni nei laboratori che in seguito ho tenuto, in particolare con i ragazzi a scuola. Di quel laboratorio ricordo la presenza un giorno di Amelia Rosselli come insegnante e di due poeti partecipanti, Paola Febbraro (che lì conobbi) e Fabio Ciriachi che conoscevo appena. Ricordo anche lo spunto che una volta prese da un articolo su una sfilata di alta moda. A partire dalla considerazione che ogni linguaggio può </text:span>diventare linguaggio poetico, ci cimentammo con la cronaca giornalistica, ma pure con regole fisse come quelle del limerick. </text:p>
      <text:p text:style-name="P9">Nel giudicare i versi, Elio non aveva mezze misure, approvava, a volte con entusiasmo, o rifiutava, con i sensi, prima che con l’intelletto. D’altronde la poesia, come l’arte in genere, era per lui questione di pancia. Ricordo letture collettive nella sua casa di via Margutta. Ascoltava con attenzione ed esprimeva consenso o scontento. Ricordo ad esempio una volta che rimase colpito dalla poesia di Gianfranco Palmery, che non conosceva e di cui credo piacesse l’inusuale qualità della scrittura, l’originalità di una voce estranea alle tendenze dominanti. O quando gli feci conoscere Cristina Annino. Lì era l’estrema libertà espressiva ad affascinarlo, e quando seppe che pubblicava con “Corpo 10” si sorprese e intristì, di fronte alla sordità della grande editoria. Raramente i suoi rifiuti erano dettati da idiosincrasia. Sapeva intendere i punti di forza, nonché i rischi in agguato, del banale in alcuni, dell’astruso in altri. Per lui non esistevano nell’arte vie maestre, pur essendo impegnato in una precisa progettualità. Ma le questioni “politiche”, importanti nella sfera pubblica (quando ad esempio rifiutò di pubblicare su “Ritmica” un saggio sulla metrica contemporanea che mi aveva commissionato, pur rico<text:soft-page-break/>noscendo il valore dei poeti presi in esame, a scapito di altri), non intaccavano la sua capacità di rilevare la poesia ovunque essa fosse. Rifuggiva dalle spiegazioni e i suoi consigli erano attinenti a quel che ascoltava o leggeva, senza nessuna posizione aprioristica. Amava la poesia in quanto tale. Quanto più era astratta – diceva – tanto più aveva bisogno di elementi che la facessero restare a terra, di stazioni narrative, come nella favola di Pollicino che lasciava dei piccoli segni per ritrovare il sentiero. </text:p>
      <text:p text:style-name="P4"><text:span text:style-name="T41">Due furono le riviste che creò in quel periodo e a cui mi chiese di collaborare: la già citata “Ritmica” e “Videor”, videorivista edita dalla “Camera blu”. Le videocassette rispondevano alla necessità di documentare l’esecuzione della poesia, il suo aspetto performativo, e il primo numero era dedicato a un grande performer appena scomparso, Adriano Spatola. Rispondeva alla necessità di registrare le diverse modalità di narrazione orale, a partire da una duplice fonte, colta e popolare, il cabaret dadaista e futurista e la poesia a braccio. Elio credeva nello stimolo reciproco tra i generi, e riteneva l’esperimento di Videor “un po’ come il primo cinema rispetto al teatro. Mediante il video – mi disse in un’intervista per l’Unità – vogliamo accrescere il valore d’uso, far durare la performance oltre l’evento”. E quando gli chiesi se le sue esecuzioni, in cui si esaltano le modalità fonico-ritmiche della partitura e le modulazioni della voce, alternando a momenti di concitazione verbale e gestuale, accompagnati da improvvisi sbalzi di tono, fasi più distensive, non si situasse a metà strada tra lettura tradizionale e teatro, rispose che la definizione poteva andar bene “se con teatro si intende quello del Living, un teatro di corpo, fiato, respiro, gesto”. Aggiungendo che “l’arte </text:span><text:soft-page-break/><text:span text:style-name="T41">è essenzialmente sensoriale. E’ la scienza ad essere intellettuale”. E la passione comune per un teatro che privilegiasse tale dimensione creò fra noi un ulteriore legame, come quando ci recammo insieme al teatro India nel 2000 </text:span><text:span text:style-name="T63">allo spettacolo </text:span><text:span text:style-name="T62">Mythos </text:span><text:span text:style-name="T60">dell’Odin Teatret. Amava il teatro di Barba dai tempi di </text:span><text:span text:style-name="T62">Ferai </text:span><text:span text:style-name="T60">e rimase impressionato dall’intensità espressiva di Iben Nagel Rasmussen, attrice storica del gruppo. </text:span></text:p>
      <text:p text:style-name="P4"><text:span text:style-name="T53">Fu la pratica della trascrizione, del montaggio e della scansione, a sollecitare la mia scrittura quando decisi di confrontarmi, nel mio libro di poesia e variazioni </text:span><text:span text:style-name="T56">Il silenzio venatorio</text:span><text:span text:style-name="T53">, con l’opera di Kierkegaard e con gli stessi </text:span><text:span text:style-name="T56">Discorsi a tavola </text:span><text:span text:style-name="T53">di Martin Lutero, a cui Elio aveva attinto in quanto vi è di più corporeo e viscerale. Mi stimolava in particolare il linguaggio filosofico del libro grazie al quale ci siamo incontrati, e che più di tutti mi è caro, </text:span><text:span text:style-name="T56">Esercizi platonici</text:span><text:span text:style-name="T53">, ossia la forma più chiusa, meno teatralizzata della sua poesia, pur attraendomi il contrasto e l’antitesi propria degli epigrammi, in cui pure l’alterità rispetto ai linguaggi correnti trova sostegno e sostanza nel passato. Negli </text:span><text:span text:style-name="T56">esercizi </text:span><text:span text:style-name="T53">la modalità dominante è l’interrogazione, un argomentare interrogante, dove l’assertività è corrosa dal dubbio. E’ un interrogarsi intorno a ciò che sfugge a una definizione, all’elemento indeterminato della scrittura poetica, all’inafferrabile concetto di arte. Un interrogarsi sul rapporto tra oggetto, corpo, memoria e parola, tra i sensi e la razionalità, in cui l’espressione colloquiale viene distillata fino a un massimo di forza espressiva. Per concludere, nel variegato territorio dei suoi insegnamenti, tra i più decisivi è un memorabile verso degli </text:span><text:span text:style-name="T56">Epigrammi ferraresi</text:span><text:span text:style-name="T53">: “Come è sera rompi il muro: non uscire dalla porta”. </text:span></text:p>
      <text:p text:style-name="P13"><text:span text:style-name="T36">Sul corpo della parola. Esperimenti in laboratorio</text:span></text:p>
      <text:p text:style-name="P3">Carla De Bellis </text:p>
      <text:p text:style-name="P3"/>
      <text:p text:style-name="P3">Ho frequentato assiduamente il Laboratorio di Elio Pagliarani per due anni, dalla fine del ’76, nel ’77 e nel ’78. Ricordo bene la Tartaruga di Plinio De Martiis, mitica galleria d’arte, e la casa di Elio e Cetta nascosta con le sue segrete magie dietro il grande portone di Via Margutta; soprattutto ricordo l’intensità di quella esperienza. In realtà, a me non piace parlare di ‘ricordo’, perché ‘ricordare’ è come incorniciare una fotografia e tenerla lì, a distanza, relegandola, magari anche con rispetto e amore, a un suo passato non più recuperabile; piuttosto preferisco parlare di ‘memoria’, cioè di un tessuto intimo, inalienabile e vitale, quindi sempre attivo, di esperienze. Ed è proprio la vitalità costantemente attiva della memoria ad addirsi alla vicenda del Laboratorio di Elio Pagliarani. </text:p>
      <text:p text:style-name="P3">Devo confessare che il primo impatto è stato per me quasi traumatico: il luogo, gli incontri, la molteplicità delle voci, la figura energica rude e geniale di Elio, e quel respiro così vario e nuovo di un’inquieta idea di poesia, mi facevano star male. Mi pareva di non capire, all’inizio avevo una sensazione di estraneità. Eppure pochi anni prima mi ero laureata – e, come si suol dire, brillantemente – proprio in Letteratura italiana con una tesi su un poeta, un poeta ‘scapigliato’, Emilio Praga; cominciavo anche a lavorare nella mia Università, la “Sapienza”. Perché, allora, quel malessere? Quale novità mi stava mettendo alla prova? Di sconvolgente c’era appunto il ruotare della prospettiva su vari campi e soprattutto il modo – aperto, peraltro, e dinamico – di intendere e di <text:soft-page-break/>‘maneggiare’ il linguaggio poetico. Quell’intimità, ma battagliera e interrogativa, con la poesia, con il ‘corpo’ della poesia. Un continuo, acceso, corpo a corpo. </text:p>
      <text:p text:style-name="P4"><text:span text:style-name="T4">Nel </text:span><text:span text:style-name="T20">Margutta 70</text:span><text:span text:style-name="T4"><text:note text:id="ftn0" text:note-class="footnote"><text:note-citation>1</text:note-citation><text:note-body><text:p text:style-name="Footnote"><text:span text:style-name="T2">Pubblicato a Genova nel 2019 per Editrice ZONA. </text:span></text:p></text:note-body></text:note></text:span><text:span text:style-name="T4">– libro prezioso che attesta proprio l’esercizio della memoria come esperienza vigile e attiva, per cui il tempo è un </text:span><text:span text:style-name="T20">continuum </text:span><text:span text:style-name="T4">impastato di novità –, Cetta Petrollo riporta alla luce, fra l’altro, alcuni documenti a stampa, testimoni del lavoro del Laboratorio. Sono due manifesti delle letture pubbliche di poesie fatte in giro per Roma alla fine dell’anno di </text:span><text:span text:style-name="T63">Laboratorio, uno del ’78, l’altro dell’81. Conservo quello del ’78, perché ero nell’elenco dei poeti recitanti. Anche quelle letture pubbliche sono state un esperimento e un’avventura. </text:span></text:p>
      <text:p text:style-name="P4"><text:span text:style-name="T41">Nel libro di Cetta viene citato un altro documento raro e prezioso: il “Bollettino del Laboratorio di Poesia”, di cui uscirono solo due numeri, ora introvabili, nell’’81. Quel filo di angoscia, che aveva accompagnato la novità dell’esperienza, si era presto dissipato a favore, invece, dell’entusiasmo per la fitta dialettica conoscitiva in cui ormai ero entrata. Tanto che avevo scritto un saggio piuttosto lungo come resoconto e bilancio della prima fase del Laboratorio, e quel saggio apparve proprio nel primo numero del “Bollettino” (aprile 1981), con il titolo </text:span><text:span text:style-name="T56">Esperimenti e metodi del Laboratorio di poesia ’76-‘77</text:span><text:span text:style-name="T56"><text:note text:id="ftn1" text:note-class="footnote"><text:note-citation>2</text:note-citation><text:note-body><text:p text:style-name="Footnote"><text:span text:style-name="T26"><text:s/></text:span><text:span text:style-name="T27">È sulla falsariga di quel saggio che viene ora redatto questo mio scritto. </text:span></text:p></text:note-body></text:note></text:span><text:span text:style-name="T53">. ‘Esperimenti’ e ‘metodi’: tutto era molto plurale, ed esplorativo. Però la convergenza era verso un unico tema e fine e domanda. Quali il tema, il fine, la domanda? E come sono stati articolati? Occorre sospendere per ora la questione. </text:span></text:p>
      <text:p text:style-name="P11"><text:soft-page-break/>Nel Laboratorio eravamo tutti molto giovani e ognuno all’inizio del suo percorso di poeta o di critico o di entrambe le cose insieme. Con il fervore di una continua scoperta, imparavamo a plasmare la parola poetica come fosse un duttile manufatto attraverso esperimenti ritmici e metrici, assemblaggi originali di parole già scritte, ritagli di giornale da suturare come oggetti visivo-verbali. E la lettura ad alta voce: la sonorità della voce poetante, che discende da arcaiche memorie, ora calata nella consapevolezza moderna della ‘interpretazione’ come atto creativo e insieme critico, in una replica d’arte e in una duplice ‘riflessione’. L’artigianalità del ‘fare’ era inoltre sostenuta e orientata, in un’indagine assidua, da un robusto dibattito critico-teorico. Elio ad ogni incontro invitava un poeta o un narratore o un critico, un giornalista, un filosofo, uno psicanalista, perché saggiassimo i vari sguardi sulla poesia e la dimensione dei suoi vari volti. </text:p>
      <text:p text:style-name="P4"><text:span text:style-name="T53">Ecco che, allora, abbiamo visto aprirsi, proprio come un frutto, la parola “melagranica” di Toti Scialoja, quel grumo di suggestioni foniche da cui si spiccano schegge sillabiche a costruire per associazioni sonore le catene verbali di un testo. I </text:span><text:span text:style-name="T56">non-sense</text:span><text:span text:style-name="T53">, i Limerick di Toti Scialoja, e la fattura plastica dell’oggetto poetico con il gioco combinatorio del materiale fonico, le sorprese semantiche, i paradossi: la parola istruita dall’esperienza pittorica e con essa intimamente ibridata. Da un “gioco”, energia creativa alimentata dalla pura gratuità, nasceva anche l’alfabeto fantastico della </text:span><text:span text:style-name="T56">Grammatica </text:span><text:span text:style-name="T53">di Gianni Rodàri, dove le parole sono magici suoni polisensi su cui rincorrere filze di significati, e come “sassi nello stagno” disegnano onde concentriche in superficie e muovono la sabbia del fondo. Fluida è la dimensione della fiaba, che trasco</text:span><text:soft-page-break/><text:span text:style-name="T53">lora dal reale all’immaginario, e ambiguo il suo presente iteratamente imperfetto (“C’era una volta…”). Un’esplorazione di prospettive, nella consapevolezza della vicenda problematica della cultura occidentale che stava provando a rivedere le basi del razionale e dell’oggettivo alla luce di altre forze: l’emozione, la contemplazione, la fantasia. </text:span></text:p>
      <text:p text:style-name="P4"><text:span text:style-name="T53">Diversi strumenti vanno dunque offerti all’arte e alla conoscenza. Alla letteratura, se è “malattia”, se è “menzogna”: </text:span><text:span text:style-name="T56">Letteratura come menzogna</text:span><text:span text:style-name="T53">. Giorgio Manganelli, altro ospite del laboratorio, ha disegnato l’oggetto letterario </text:span><text:span text:style-name="T63">come “taciturna trama di sonore parole”, riproducendo nel linguaggio critico la sua struttura paradossale. L’ossimoro articola l’intera vicenda letteraria, ed è la chiave stilistica di un discorso critico, che descrive lo scarto tra la parola e il reale e l’“irriducibile ambiguità” della scrittura. Illusionismo e miraggi, beffarde utopie, l’estremo paradosso della morte e del nulla: in una sfera alternativa al reale, il linguaggio, amplificato dalle figure retoriche, moltiplica con furia le sue figurate alterazioni. Nel testo, in sé oscuro e provocatorio, il lettore può, soltanto, ciecamente “precipitare”. Questo insegnava Manganelli. </text:span></text:p>
      <text:p text:style-name="P4"><text:span text:style-name="T41">L’opera e l’inconscio. Sergio De Risio, psicanalista, propone la relazione tra poesia e psicanalisi, in quanto prassi gnoseologiche fondate sul dire. Non un linguaggio puramente strumentale e comunicativo, ma il luogo del significante al confine tra “il dire e l’indicibile”, dove entrambe le operazioni, poesia e psicanalisi, tendono a saldare i termini oppositivi di finito e di infinito. Torna la prospettiva psicanalitica con Ruggero Guarini, che richiama i saggi freudiani sul “</text:span><text:span text:style-name="T56">fort </text:span><text:span text:style-name="T53">e </text:span><text:span text:style-name="T56">da</text:span><text:span text:style-name="T53">”, la cantilena del bambino dalla madre assente, per ribadire la polivalenza e l’efficacia di una parola aurorale, quale è quella stessa della poesia, in gra</text:span><text:soft-page-break/><text:span text:style-name="T53">do di suscitare la presenza dell’oggetto assente attraverso il potere originario delle scansioni ripetitive del ritmo. Il discorso poetico, ancora una volta, appare sospeso “sul crinale del detto e del da dire”, la cui alternanza detta a vicenda piacere e angoscia. Finché una forma all’improvviso cattura ed esprime il non-detto. </text:span></text:p>
      <text:p text:style-name="P11">Arriva Ferruccio Rossi Landi e fa una nuova proposta metodologica: prova a trattare una sola parola. Quale? La parola “ideologia”, con le sue irradiazioni filosofiche. Rossi Landi intende “rompere in tanti pezzi il concetto” e costruire un “catalogo ragionato” sulle flessioni semantiche del vocabolo tra gli estremi del “falso pensiero” e della “visione del mondo”. Ritrova Marx, che con Engels ha portato la dimensione ideologica a livello di coscienza critica inquadrandola in una prospettiva sociologica e politica. </text:p>
      <text:p text:style-name="P11">Siamo invece di nuovo all’interno del linguaggio poetico con Mario Diacono, che torna sull’amato Ungaretti, calandosi all’interno del suo artigianato linguistico e osservando il gioco delle sue varianti. Il laboratorio di Ungaretti, denso di ricerche formali, fa della poesia un inesausto “discorso sulla poesia”. Nel lungo lavoro ungarettiano il verso appare infine come l’“enunciazione estrema al di là della quale c’è il silenzio assoluto”, e il testo intanto si consuma “come un sasso lavorato dal mare, ossificato, diventando quindi atemporale”. </text:p>
      <text:p text:style-name="P4"><text:span text:style-name="T53">L’attitudine sperimentale del nostro Laboratorio ha messo in circolazione, fra l’altro, sul piano della ricognizione degli strumenti e della prassi dell’esercizio, alcune indicazioni dei Novissimi. Quando interviene Alfredo Giuliani, torna a quella proposta di scrittura come un “fare” sollecitato dallo “sperimentare”. La pratica della scrittura agisce in un </text:span><text:soft-page-break/><text:span text:style-name="T53">gruppo che si scambia esperienze e procede per prove seguendo un’operazione aperta, mai definitiva. Pagliarani così muove il meccanismo del suo “doppio trittico” </text:span><text:span text:style-name="T56">Rosso corpo lingua </text:span><text:span text:style-name="T53">(1977) avviato dall’iniziale “proviamo”: “proviamo ancora col rosso”. Col “rosso”: fenomeno visivo e angoscia del significato; solo un colore materia di pittura, sfuggente alla forma, può però sciogliersi e aggrumarsi, duttile coagularsi nel giro di un disegno. Il ritmo creativo si apre a domande inesaudite. </text:span></text:p>
      <text:p text:style-name="P7">A questo punto occorre riprendere proprio i quesiti lasciati in sospeso. Tirare le fila di un così complesso lavoro laboratoriale e interrogare la sua stessa domanda: quale il tema, il fine, la domanda. Il quesito essenziale è quello che tra gli stessi poeti e critici si stenta a pronunciare: perché ha alle spalle secoli e secoli di trattazioni e suona ormai ingenuo, perfino incolto, addirittura impudico. Che cos’è la poesia? È questa la domanda, articolata in mille modi, e implicita, che anima la fabbrile inquietudine del Laboratorio. Impudica: perché la poesia è un corpo, e se è un corpo, è un corpo da denudare. </text:p>
      <text:p text:style-name="P4"><text:span text:style-name="T41">Ma, prima di arrivare a toccarlo, quel corpo, occorre guardarsi intorno, per capire di quale fattura esso sia: ci si trova in una bottega artigianale, ci sono strumenti sottilmente materici, come, ad esempio, gamme di suoni da combinare o oggetti visivi, da ibridare (pagine, fogli, scrittura), e forme, forme da plasmare. Dunque la poesia è innanzitutto un’‘arte’ (“essa… è dopotutto un’arte”, ricordava Giuliani nell’introduzione a </text:span><text:span text:style-name="T56">I Novissimi</text:span><text:span text:style-name="T53">, 1961). Chiedendo lumi alla ricchezza semantica delle lingue antiche, ritroviamo in </text:span><text:span text:style-name="T56">ars </text:span><text:span text:style-name="T53">un ‘modo’, una ‘maniera’ attiva, o un’opera manuale che connette dei pezzi insieme; e non è un caso che </text:span><text:span text:style-name="T56">ars </text:span><text:span text:style-name="T53">abbia la stessa radice di </text:span><text:span text:style-name="T56">artus </text:span><text:span text:style-name="T53">(l’articolazione, la giuntura) e di </text:span><text:soft-page-break/><text:span text:style-name="T56">arma</text:span><text:span text:style-name="T53">, che designa soprattutto un ‘arnese’, uno ‘strumento’, un oggetto per agire, per operare. </text:span><text:span text:style-name="T56">Ars</text:span><text:span text:style-name="T53">, </text:span><text:span text:style-name="T56">artus</text:span><text:span text:style-name="T53">, </text:span><text:span text:style-name="T56">arma</text:span><text:span text:style-name="T53">: dunque l’</text:span><text:span text:style-name="T54">‘</text:span><text:span text:style-name="T55">arte’ è un modo, una maniera, ed è un’operazione manuale che ‘articola’ i suoi strumenti e il suo gesto fabbrile. E questo tragitto temporalmente articolato e profondamente consapevole, alla fine produce i suoi plastici oggetti fatti di parole: parole-suoni, parole-ritmi, parole-immagini (soprattutto), parole-spettacolo, parole-danza. L’arte è sia il gesto con i suoi strumenti sia l’oggetto portato alla luce. </text:span></text:p>
      <text:p text:style-name="P4"><text:span text:style-name="T55">Se la poesia è </text:span><text:span text:style-name="T57">ars </text:span><text:span text:style-name="T55">(la prassi e le sue opere), allora è necessario che sia anche </text:span><text:span text:style-name="T57">modus</text:span><text:span text:style-name="T55">, la linea che delimita un corpo e la misura di un ritmo, il </text:span><text:span text:style-name="T57">metron </text:span><text:span text:style-name="T55">(la mano di Elio che scandisce il tempo). Tutto il repertorio tradizionale di metri, ritmi, figure, canoni e generi diventa essenziale non alla costruzione di oggetti che specchiano fermi sé stessi in un passato inattivo, ma al disegno di un bordo che delimiti sempre nuovi confini, anche temerari, anche aggressivi all’interno e al critico cospetto della realtà. Essenziale al disegno, al rilievo, alla plastica fattura, alla delimitazione di una ‘forma’. I plastici oggetti dell’‘arte’ sono dunque ‘forme’, la ‘forma’ investe la parola che perciò diventa forma di un ‘corpo’ assumendo la complessità di un organismo, duttile ma definito. Suoni, ritmi, retaggi tradizionali si selezionano e saldano a ricomporre un nuovo ‘corpo’. Continuando a utilizzare concetti remoti, possiamo dire allora di aver imparato dalla lezione di Elio, tra le pareti del suo Laboratorio, che la poesia, in quanto parola fatta corpo, appare anche un </text:span><text:span text:style-name="T57">medium</text:span><text:span text:style-name="T55">, è in posizione mediana, elemento mediatore tra estremi: non solo tra il ‘dire’ e il ‘non dire’, il ‘detto’ e l’‘indicibile’, tra la materia e i mondi astratti, ma anche tra le sorti sfuggenti dell’‘io’ e l’aspetto </text:span><text:soft-page-break/><text:span text:style-name="T55">magmatico della realtà. E, </text:span><text:span text:style-name="T57">arma </text:span><text:span text:style-name="T55">in quanto strumento mediatore di un rapporto e di un contatto, può per questo esserlo anche in funzione bellica, quando incisivamente concorre a combattere stereotipi e pregiudizi, ottuse obbedienze. </text:span></text:p>
      <text:p text:style-name="P12">L’interrogativo sulla poesia è ancora aperto, e aperto resta, per gli artisti, con l’esercizio di pazienza e di consapevolezza, un impegno laboratoriale, colto e nuovo. </text:p>
      <text:p text:style-name="P4"><text:span text:style-name="T41">Nella sezione </text:span><text:span text:style-name="T56">Per Elio Pagliarani </text:span><text:span text:style-name="T53">del n. 254 della rivista “L’immaginazione” (aprile-maggio 2010) sono stati pubblicati questi versi che avevo scritto per Elio, con il titolo </text:span><text:span text:style-name="T57">La mano batte il tempo</text:span><text:span text:style-name="T55">:</text:span></text:p>
      <text:p text:style-name="P4"><text:span text:style-name="T57"/></text:p>
      <text:p text:style-name="P12">La mano batte il tempo contro il tempo</text:p>
      <text:p text:style-name="P12">falcia il grano dell’aria, la contrasta.</text:p>
      <text:p text:style-name="P12">La voce è roca contro i suoni</text:p>
      <text:p text:style-name="P12">avverte la tempesta</text:p>
      <text:p text:style-name="P12">lacera la menzogna delle cose </text:p>
      <text:p text:style-name="P12">per menzogna più dolce e verità</text:p>
      <text:p text:style-name="P12">più scabra.</text:p>
      <text:p text:style-name="P12">Come corpo di donna la parola</text:p>
      <text:p text:style-name="P12">chiede lotte amorose, corpo a corpo.</text:p>
      <text:p text:style-name="P12">Corpo che fugge, velo da afferrare,</text:p>
      <text:p text:style-name="P12">e quel corpo si libera e allontana</text:p>
      <text:p text:style-name="P12">srotola l’ampia benda trasparente</text:p>
      <text:p text:style-name="P12">che si stringe alle mani e oscura il nome.</text:p>
      <text:p text:style-name="P12">Corsa e rincorsa, impeto e pazienza.</text:p>
      <text:p text:style-name="P12">Lanciarsi in corsa e dopo stare in quiete</text:p>
      <text:p text:style-name="P12"><text:soft-page-break/>a raccogliere pietre e il sangue e il vetro</text:p>
      <text:p text:style-name="P12">raggi plumbei e barlumi di ferite.</text:p>
      <text:p text:style-name="P12">Ombroso della propria, è storia altrui:</text:p>
      <text:p text:style-name="P12">stanando il tempo e il torcersi delle ore,</text:p>
      <text:p text:style-name="P12">lo sfarinarsi dei friabili minuti</text:p>
      <text:p text:style-name="P12">sul volto maculato del presente.</text:p>
      <text:p text:style-name="P12">L’idea finge il discorso, si nasconde</text:p>
      <text:p text:style-name="P12">negli esercizi della riluttanza.</text:p>
      <text:p text:style-name="P12">L’antico indica il tornio,</text:p>
      <text:p text:style-name="P12">i regoli e le squadre</text:p>
      <text:p text:style-name="P12">il divenire instabile e le perse </text:p>
      <text:p text:style-name="P12">stimmate del vero sfatte in sangue.</text:p>
      <text:p text:style-name="P12">Intelletto e memoria sono metri</text:p>
      <text:p text:style-name="P12">di misure e rabbia, scatto di carne</text:p>
      <text:p text:style-name="P12">speculato secondo conoscenza.</text:p>
      <text:p text:style-name="P12">Calcare i segni già scritti col tratto</text:p>
      <text:p text:style-name="P12">di penna più forte che sfonda il foglio</text:p>
      <text:p text:style-name="P12">il suo bianco il suo nero,</text:p>
      <text:p text:style-name="P12">esercizio del polso che la piaga </text:p>
      <text:p text:style-name="P8">11 </text:p>
      <text:p text:style-name="P15">tenta del vuoto, l’abisso e il sepolcro</text:p>
      <text:p text:style-name="P9">del Lazzaro duro a morire.</text:p>
      <text:p text:style-name="P9">Parola su parola e la ribatte</text:p>
      <text:p text:style-name="P9">l’assalta e sfregia corpo disamato</text:p>
      <text:p text:style-name="P9">perché suono sia il senso o nessun senso.</text:p>
      <text:p text:style-name="P9">Maglio che batte la roccia ferrosa</text:p>
      <text:p text:style-name="P9">e vaglio del fuoco, fornace</text:p>
      <text:p text:style-name="P9">a distillarne le gocce di sete</text:p>
      <text:p text:style-name="P9">profetica invano e penitenziale.</text:p>
      <text:p text:style-name="P9">Concetti e corpi, corpi di concetti</text:p>
      <text:p text:style-name="P9">non probabile inganno di figure.</text:p>
      <text:p text:style-name="P9">Tra piacere, bellezza, idea velata</text:p>
      <text:p text:style-name="P9">quale mano indurita scaverà</text:p>
      <text:p text:style-name="P9">la parola che sola percuotendo</text:p>
      <text:p text:style-name="P9">poi risuoni? e dispera intanto</text:p>
      <text:p text:style-name="P9">l’accesso alla misura.</text:p>
      <text:p text:style-name="P9">Si fa il battito briglia della sorte</text:p>
      <text:p text:style-name="P9">solitario possibile possesso</text:p>
      <text:p text:style-name="P9">o esperienza incompiuta, litania.</text:p>
      <text:p text:style-name="P9">Senso solo nel suono misurato</text:p>
      <text:p text:style-name="P9">ma interminato, privo di confine,</text:p>
      <text:p text:style-name="P9">vano dunque è ogni senso, anche l’alieno:</text:p>
      <text:p text:style-name="P9">la fittile fattura, la menzogna?</text:p>
      <text:p text:style-name="P9">Nulla è solo ricordo, Elio, se muove</text:p>
      <text:p text:style-name="P9">vita ancora, solca arde e dilava:</text:p>
      <text:p text:style-name="P9">un solo tempo senza strappi e colpe</text:p>
      <text:p text:style-name="P9"><text:soft-page-break/>accoglie impresso il suono della voce.</text:p>
      <text:p text:style-name="P9">… (in un cono schiarito dentro l’ombra</text:p>
      <text:p text:style-name="P9">scompare e appare il sorriso di Lia). </text:p>
      <text:p text:style-name="P13"><text:span text:style-name="T38"><text:s/></text:span><text:span text:style-name="T38">La tigre in corridoio</text:span></text:p>
      <text:p text:style-name="P2">Antonio De Rose</text:p>
      <text:p text:style-name="P2"/>
      <text:p text:style-name="P2">“La tigre in corridoio” è un gruppo che nasce agli inizi degli anni ’70.</text:p>
      <text:p text:style-name="P2">Oltre al sottoscritto, dei facenti parte del gruppo, stasera sono presenti Roberto (Milana), Danilo (Plateo) e Rosa (Romero).</text:p>
      <text:p text:style-name="P2">I numi tutelari del gruppo sono stati Amelia Rosselli ed Elio Pagliarani.</text:p>
      <text:p text:style-name="P2">Il gruppo ha partecipato ed organizzato corsi e letture tenuti da Elio, e tra questi anche quelli che si sono svolti nella Galleria “ La Tartaruga”.</text:p>
      <text:p text:style-name="P4"><text:span text:style-name="T20">“La tigre in corridoio è il gruppo che venne spontaneo definire orchestrina vocale, dopo una loro festosa esibizione alle “serate di poesia” del giugno ’75 alla Galleria La Tartaruga qui a Roma. Cercano infatti una poesia-folk, tentano cioè di inserire il loro discorso contemporaneamente in cadenze e ritmi di poesia detta a viva voce, </text:span><text:span text:style-name="T20">recitata e magari cantata. I rischi del facile, del gradevole, dell’orecchiabile non sono pochi, ma loro ne sono estremamente consapevoli e la loro inclinazione-indicazione potrebbe anche condurre a esiti più importanti e significativi di quanto ora non si sospetti.” </text:span><text:span text:style-name="T4">(Elio Pagliarani – Periodo Ipotetico – gennaio 1977)</text:span></text:p>
      <text:p text:style-name="P4"><text:span text:style-name="T4">Su come leggeva Elio c’è poco da dire, ci sono i video che confermano che era unico e inarrivabile. Invece sui corsi si sa poco, era un insegnante meticoloso e tagliente: nulla gli sfuggiva, non una parola né una virgola. E sul contenuto era antologico, faceva esempi che spiana</text:span><text:soft-page-break/><text:span text:style-name="T4">vano la strada e ti facevano pensare e ripensare. Ricordo che una volta presentai una poesia tra il sacro e il mistico e lui mi disse, molto semplicemente </text:span><text:span text:style-name="T20">“…ma lascia stare…”</text:span><text:span text:style-name="T4">. Invece quando una poesia gli piaceva restava per un po’ in silenzio e magari te la faceva rileggere.</text:span></text:p>
      <text:p text:style-name="P3">Non ti prendeva per mano ma non ti perdeva d’occhio.</text:p>
      <text:p text:style-name="P4"><text:span text:style-name="T4">Nel 1980 ”La Tigre in Corridoio”, con l’Opera Universitaria e l’ARCI di Roma e la collaborazione di Elio, organizza “</text:span><text:span text:style-name="T20">VERSO IL VERSO</text:span><text:span text:style-name="T4">”: cinque giornate di corsi e letture alle quali parteciparono poeti come Roversi , Pagliarani, Caproni (che andai a prendere a casa con Chiara Scalesse), Rosselli, Cimatti, Rivielllo, Scartaghiande, Sicari, Damiani, Bordini, Coviello, Di Francesco… e tanti altri. </text:span></text:p>
      <text:p text:style-name="P7">Come presenza di poeti italiani, credo sia stata la più esaustiva e completa manifestazione che sia tenuta in Italia nel secolo scorso.</text:p>
      <text:p text:style-name="P9">”La Tigre in Corridoio” ha continuato la sua attività di serate di lettura di poesia nel Circolo S. Alfonso gestito da Danilo Plateo e Elio è sempre stato presente e partecipe. Poi tutto è continuato grazie a Cetta che ci ha sempre coinvolti nelle sue molteplici iniziative.</text:p>
      <text:p text:style-name="P4"><text:span text:style-name="T41">Una delle mie poesie che Elio apprezzava e che Cetta definisce “poesia d’amore” è “</text:span><text:span text:style-name="T56">Per il mio rosmarino</text:span><text:span text:style-name="T53">”:</text:span></text:p>
      <text:p text:style-name="P10">Le colline e i mari possenti.</text:p>
      <text:p text:style-name="P10">I tamarindi, i cocchi ed i banani.</text:p>
      <text:p text:style-name="P10">Letteratura italiana nelle macerie</text:p>
      <text:p text:style-name="P10">prima dell’ora continuare una strada</text:p>
      <text:p text:style-name="P10">dopo l’altra su moli massacrati.</text:p>
      <text:p text:style-name="P10">Lui stesso schiocca l’otturatore.</text:p>
      <text:p text:style-name="P10">Tu ti fai ricordo non di altri ma di te.</text:p>
      <text:p text:style-name="P10"><text:soft-page-break/>Non ti piace il fuoco?</text:p>
      <text:p text:style-name="P10">Arrabbiato sempre nella stessa direzione</text:p>
      <text:p text:style-name="P10">perché il tempo sta crepando di fame</text:p>
      <text:p text:style-name="P10">e si ritrae all’orizzonte come un cannone</text:p>
      <text:p text:style-name="P10">difronte a un pubblico che inizia a spogliarsi</text:p>
      <text:p text:style-name="P10">perché l’ha udito…</text:p>
      <text:p text:style-name="P10">Tuttociò non necessita commenti</text:p>
      <text:p text:style-name="P10">o assurda fiducia da ragazzina</text:p>
      <text:p text:style-name="P10">come se affogassimo nel cuore</text:p>
      <text:p text:style-name="P10">della stanza dai lini bianchi</text:p>
      <text:p text:style-name="P10">che bruciano la dolcezza precaria dell’erba</text:p>
      <text:p text:style-name="P10">a cui ogni filo più lucente corrisponde</text:p>
      <text:p text:style-name="P10">un giorno sprecato? </text:p>
      <text:p text:style-name="P13"><text:span text:style-name="T38">Soggetti a scomparsa. L’esempio di Elio Pagliarani</text:span></text:p>
      <text:p text:style-name="P2">Vincenzo Frungillo</text:p>
      <text:p text:style-name="P2"/>
      <text:p text:style-name="P4"><text:span text:style-name="T23">In un suo famoso intervento, dal titolo </text:span><text:span text:style-name="T20">Avanguardia e mediazione</text:span><text:span text:style-name="T4">, Franco Fortini accusa i </text:span><text:span text:style-name="T20">novissimi </text:span><text:span text:style-name="T4">di essere autori di un’arte priva di </text:span><text:span text:style-name="T20">Vermittung</text:span><text:span text:style-name="T4">, ossia di mediazione formale, e di essere quindi assoggettati alla spinta entropica del contemporaneo. Scrive Franco Fortini nel suo intervento saggistico: </text:span></text:p>
      <text:p text:style-name="P4"><text:span text:style-name="T4">«Il paradosso dell’Avanguardia […] è quello di non accettare l’incarnazione (è peccato di spiritualismo, sempre …), di rifiutare quello che qui viene chiamato il “compromesso” (connotandolo come spregevole e ambiguo) e che è invece, molto semplicemente, l’opera nella sua oggettività. [… In questo caso è verissimo che l’Avanguardia ignora la mediazione perché si situa “prima” del momento del diniego. Ma, se vi si arresta, non è; si congela nella sua negazione. O, se è, si media (si esprime) in forme altre da quelle artistiche-letterarie»</text:span><text:span text:style-name="T4"><text:note text:id="ftn2" text:note-class="footnote"><text:note-citation>3</text:note-citation><text:note-body><text:p text:style-name="Footnote"><text:span text:style-name="T58">Fortini Franco, </text:span><text:span text:style-name="T59">Avanguardia e mediazione, </text:span><text:span text:style-name="T58">in </text:span><text:span text:style-name="T59">Verifica dei poteri, </text:span><text:span text:style-name="T58">Einaudi, Torino, 1989, p. 77. </text:span></text:p></text:note-body></text:note></text:span><text:span text:style-name="T4">.</text:span></text:p>
      <text:p text:style-name="P4"><text:span text:style-name="T4">A questa critica risponde Elio Pagliarani con la prima lettera-poesia che apre </text:span><text:span text:style-name="T20">Lezione di fisica e Fecaloro</text:span><text:span text:style-name="T4">, ma l’intera produzione poematica del nostro potrebbe essere letta alla luce di una mancata “incarnazione”. Lo stesso piglio etico, con la conseguente declinazione drammatica, anche se stemperata da una naturale ironia del poeta romagnolo, è frutto di un interrogativo sulla sparizione di un corpo ideale. Questo nodo è evidente nel legame tra i tre poemi: </text:span><text:span text:style-name="T20">La ragazza Carla</text:span><text:span text:style-name="T4">, </text:span><text:span text:style-name="T20">Lezione di fisica </text:span><text:span text:style-name="T4">e </text:span><text:soft-page-break/><text:span text:style-name="T20">La ballata di Rudi. </text:span><text:span text:style-name="T4">Due sono, in particolare, gli elementi che si possono rilevare:</text:span></text:p>
      <text:p text:style-name="P7">l’assenza in Pagliarani di una qualsiasi forma di metafisica o di mito-teologia che giustifichi il corpo del testo in una sintesi assoluta o superiore; </text:p>
      <text:p text:style-name="P9">la messa in crisi del corpo dell’eroe protagonista come centro ideale della memorizzazione. </text:p>
      <text:p text:style-name="P4"><text:span text:style-name="T41">Il venir meno di due capisaldi della tradizione epica occidentale induce il poeta a ritentare in maniera nuova, e adatta ai tempi, il genere. Un’indicazione di lettura del poemetto </text:span><text:span text:style-name="T56">La ragazza Carla </text:span><text:span text:style-name="T53">Pagliarani la offre in sottotraccia già nella dedica iniziale dove troviamo scritto: </text:span></text:p>
      <text:p text:style-name="P4"><text:span text:style-name="T53">«Un amico psichiatra mi riferisce di una giovane impiegata tanto poco allenata alle domeniche cittadine che, spesso, il sabato, si prende un sonnifero, opportunamente dosato, che la faccia dormire fino al lunedì. Ha un senso dedicare a quella ragazza questa “Ragazza Carla”?»</text:span><text:span text:style-name="T53"><text:note text:id="ftn3" text:note-class="footnote"><text:note-citation>4</text:note-citation><text:note-body><text:p text:style-name="Footnote"><text:span text:style-name="T27">Pagliarani Elio, </text:span><text:span text:style-name="T28">La ragazza Carla</text:span><text:span text:style-name="T27">, in </text:span><text:span text:style-name="T28">Tutte le poesie</text:span><text:span text:style-name="T27">, Garzanti, Milano, 2006, p. 125.</text:span></text:p></text:note-body></text:note></text:span><text:span text:style-name="T53">.</text:span></text:p>
      <text:p text:style-name="P4"><text:span text:style-name="T53">Accogliendo la richiesta del poeta, si può prendere sul serio la sua dedica e tentare proprio da qui una prima lettura del suo romanzo in versi. La domenica è il giorno del riposo, è il giorno della sospensione dal ritmo lavorativo. La festa, stando alla tradizione ebraico-cristiano, ha origine dal riposo di Dio mentre l’uomo al lavoro è il risultato della pausa del motore primo. Anche agli occhi della credente Simone Weil questa verità ha un suo peso: «Iddio ha potuto creare solo nascondendosi. Altrimenti ci sarebbe stato egli solo». La pausa domenicale ha quindi il senso di una riconciliazione: lo spazio domestico, lo spazio del pro</text:span><text:soft-page-break/><text:span text:style-name="T53">prio mondo, riacquista senso grazie a questo giorno d’ascolto. C’è un riconoscersi, anche se in lontananza, con il </text:span><text:span text:style-name="T56">deus absconditus </text:span><text:span text:style-name="T53">Quest’elemento religioso in Pagliarani viene completamente eluso, cancellato. Carla è l’impiegata che salta il giorno della </text:span><text:span text:style-name="T56">pausa </text:span><text:span text:style-name="T53">per asservirsi alle forze di produzione. Andrea Cortellessa scrive nella sua introduzione al volume Garzanti dedicato al poeta romagnolo: «Nessuna poesia scalcia quanto questa. Nessuna evoca con tanta struggente potenza l’aldilà di se stessa: proprio quando, </text:span><text:span text:style-name="T56">proprio perché, </text:span><text:span text:style-name="T53">nega tutti gli aldilà. È questa la sua forza più grande.»</text:span><text:span text:style-name="T53">3 </text:span><text:span text:style-name="T53">La storia di Carla, e la cronaca dell’impiegata che l’ha ispirata, nega la certezza di uno spazio narrativo certo, mancando un occhio extrastorico che preservi gli eventi, li ricomponga: non è data una sintesi né storica né extra storica. La stessa lingua del poema è completamente assorbita dal quotidiano. Con una forma di collage futurista, le scritte e le pubblicità della Milano sfavillante di quegli anni vengono riportate nel testo:</text:span></text:p>
      <text:p text:style-name="P4"><text:span text:style-name="T53"/></text:p>
      <text:p text:style-name="P11">[…] Odeon bar cinema e teatro</text:p>
      <text:p text:style-name="P11">un casermone sinistrato e cadente che sarà la Rinascente</text:p>
      <text:p text:style-name="P11">cento targhe d’ottone come quella </text:p>
      <text:p text:style-name="P4"><text:span text:style-name="T53">TRANSOCEAN LIMITED IMPORT EXPORT COMPANY</text:span><text:span text:style-name="T53"><text:note text:id="ftn4" text:note-class="footnote"><text:note-citation>5</text:note-citation><text:note-body><text:p text:style-name="Footnote"><text:span text:style-name="T27">Pagliarani Elio, </text:span><text:span text:style-name="T28">La ragazza Carla, </text:span><text:span text:style-name="T27">in </text:span><text:span text:style-name="T28">Tutte le poesie, </text:span><text:span text:style-name="T27">Garzanti, Milano, </text:span><text:span text:style-name="T28">op. cit. </text:span><text:span text:style-name="T27">p. 136. </text:span></text:p></text:note-body></text:note></text:span><text:span text:style-name="T53">.</text:span></text:p>
      <text:p text:style-name="P11"/>
      <text:p text:style-name="P11"><text:span text:style-name="T39"><text:s/></text:span></text:p>
      <text:p text:style-name="P4"><text:span text:style-name="T63">La lingua è quella “verissima” del quotidiano. Gli esempi sono molteplici come l’uso dei verbi </text:span><text:span text:style-name="T62">calare </text:span><text:span text:style-name="T60">(invece di </text:span><text:span text:style-name="T62">scendere</text:span><text:span text:style-name="T60">), </text:span><text:span text:style-name="T62">mollare, piglia</text:span><text:soft-page-break/><text:span text:style-name="T62">re, smerciare, tirare avanti; </text:span><text:span text:style-name="T60">o anche l’uso degli avverbi derivanti dal parlato, </text:span><text:span text:style-name="T62">a braccetto, a spasso, di faccia </text:span><text:span text:style-name="T60">per dire </text:span><text:span text:style-name="T62">di fronte</text:span><text:span text:style-name="T60">, </text:span><text:span text:style-name="T62">di fresco </text:span><text:span text:style-name="T60">per dire </text:span><text:span text:style-name="T62">da poco</text:span><text:span text:style-name="T60">5</text:span><text:span text:style-name="T60">. Le coordinate spaziali date al lettore sono però molto precise:</text:span></text:p>
      <text:p text:style-name="P4"><text:span text:style-name="T60"/></text:p>
      <text:p text:style-name="P11">Di là dal ponte della ferrovia</text:p>
      <text:p text:style-name="P11">una traversa di via Ripamonti</text:p>
      <text:p text:style-name="P11">c’è la casa di Carla, di sua madre, e di Angelo e Nerina.</text:p>
      <text:p text:style-name="P11">Il ponte sta lì buono e sotto passano</text:p>
      <text:p text:style-name="P11">treni carri vagoni frenatori e mandrie dei macelli</text:p>
      <text:p text:style-name="P11">e sopra passa il tram, la filovia di fianco, la gente che cammina</text:p>
      <text:p text:style-name="P4"><text:span text:style-name="T53">i camion della frutta di Romagna</text:span><text:span text:style-name="T53"><text:note text:id="ftn5" text:note-class="footnote"><text:note-citation>6</text:note-citation><text:note-body><text:p text:style-name="Footnote"><text:span text:style-name="T27">Pagliarani Elio, </text:span><text:span text:style-name="T28">La ragazza Carla, op. cit </text:span><text:span text:style-name="T27">p. 125.</text:span></text:p></text:note-body></text:note></text:span><text:span text:style-name="T53">.</text:span></text:p>
      <text:p text:style-name="P4"><text:span text:style-name="T53">Pagliarani mette in scena la Milano delle periferie dove vivono gli immigrati di ogni specie, i lavoratori che si accontentano di impieghi precari o a cottimo. Quelle che oggi diremo vite precarie. Nel corso della narrazione irrompe di tanto in tanto la voce della macchina e, anche se il dettato poetico di Pagliarani è vicino al realismo di questi anni, già si notano le cifre di quella che verrà detta poesia sperimentale</text:span><text:span text:style-name="T53"><text:note text:id="ftn6" text:note-class="footnote"><text:note-citation>7</text:note-citation><text:note-body><text:p text:style-name="Footnote"><text:span text:style-name="T27">L’accostamento che più spesso si è fatto negli anni a proposito de </text:span><text:span text:style-name="T28">La ragazza Carla </text:span><text:span text:style-name="T27">è stato con </text:span><text:span text:style-name="T28">La capitale del nord </text:span><text:span text:style-name="T27">di Giancarlo Majorino. Ma i critici degli anni Sessanta hanno riconosciuto come antesignano di Pagliarani soprattutto Jahier come ha fatto Franco Fortini in </text:span><text:span text:style-name="T28">Le poesie italiane di questi anni, </text:span><text:span text:style-name="T27">Il Menabò, n. 2, 1960 e successivamente Adriano Spatola in una recensione a </text:span><text:span text:style-name="T28">Lezione di Fisica </text:span><text:span text:style-name="T27">comparsa su Il Verri, il 20 Febbraio 1966. Cfr. inoltre Andrea Cortellessa, </text:span><text:span text:style-name="T28">La parola che balla, </text:span><text:span text:style-name="T27">pp. 11-19, in </text:span><text:span text:style-name="T28">Tutte le poesie, op. cit. </text:span><text:span text:style-name="T27">Cortellessa fa una precisa ed attenta ricostruzione delle tendenze realiste e futuriste attive in quegli anni a Milano e che hanno influenzato la poesia di Elio Pagliarani. </text:span></text:p></text:note-body></text:note></text:span><text:span text:style-name="T53">:</text:span></text:p>
      <text:p text:style-name="P4"><text:span text:style-name="T53"/></text:p>
      <text:p text:style-name="P11">È dalla fine estate che va a scuola </text:p>
      <text:p text:style-name="P10"><text:soft-page-break/>Guida tecnica per l’uso razionale</text:p>
      <text:p text:style-name="P10">della macchina</text:p>
      <text:p text:style-name="P11">la serale</text:p>
      <text:p text:style-name="P11">di faccia alla Bocconi, ma già più</text:p>
      <text:p text:style-name="P10">Metodo principale</text:p>
      <text:p text:style-name="P10">per l’apprendimento</text:p>
      <text:p text:style-name="P10">della dattilografia con tutte dieci</text:p>
      <text:p text:style-name="P10">le dita</text:p>
      <text:p text:style-name="P11">non capisce se è un gran bene, come pareva in casa,</text:p>
      <text:p text:style-name="P11">spendere quelle duemila lire al mese</text:p>
      <text:p text:style-name="P10">Vantaggio dell’autentico</text:p>
      <text:p text:style-name="P10">utilità fisiologica, risultato</text:p>
      <text:p text:style-name="P10">duraturo, corretta scrittura</text:p>
      <text:p text:style-name="P4"><text:span text:style-name="T62">velocità resistenza</text:span><text:span text:style-name="T62"><text:note text:id="ftn7" text:note-class="footnote"><text:note-citation>8</text:note-citation><text:note-body><text:p text:style-name="Footnote"><text:span text:style-name="T27">Pagliarani Elio, </text:span><text:span text:style-name="T28">La ragazza Carla, </text:span><text:span text:style-name="T27">p. 130.</text:span></text:p></text:note-body></text:note></text:span></text:p>
      <text:p text:style-name="P11">Chi canta l’alienazione è la stessa macchina al lavoro o la lingua spersonalizzata. </text:p>
      <text:p text:style-name="P10">Ciascun esercizio deve continuarsi</text:p>
      <text:p text:style-name="P10">sino ad ottenere almeno</text:p>
      <text:p text:style-name="P10">tre ripetizioni consecutive</text:p>
      <text:p text:style-name="P10">senza errore alcuno e perfettamente</text:p>
      <text:p text:style-name="P10">incolonnate</text:p>
      <text:p text:style-name="P11">O quella povera zoppina, la più svelta</text:p>
      <text:p text:style-name="P11">a macchina </text:p>
      <text:p text:style-name="P10">Quando il dispositivo per l’inversione</text:p>
      <text:p text:style-name="P10">automatica del movimento del nastro, o per difetto</text:p>
      <text:p text:style-name="P10"><text:soft-page-break/>di lubrificazione o per mancanza</text:p>
      <text:p text:style-name="P10">del gancio</text:p>
      <text:p text:style-name="P4"><text:span text:style-name="T56">non funziona.</text:span><text:span text:style-name="T56"><text:note text:id="ftn8" text:note-class="footnote"><text:note-citation>9</text:note-citation><text:note-body><text:p text:style-name="Footnote"><text:span text:style-name="T27">Ivi, p. 131.</text:span></text:p></text:note-body></text:note></text:span></text:p>
      <text:p text:style-name="P4"><text:span text:style-name="T56"/></text:p>
      <text:p text:style-name="P11">Nel racconto compaiono addirittura due prospettive: quella di Carla e quella della macchina, anche se non c’è ancora il totale prevalere della seconda sulla prima:</text:p>
      <text:p text:style-name="P11">No, no, no – Carla è in fuga negando</text:p>
      <text:p text:style-name="P11">una corsa tra i segnali del centro non si nota</text:p>
      <text:p text:style-name="P11">se non c’è fra i venditori di sigarette</text:p>
      <text:p text:style-name="P11">un meridionale immigrato di fresco</text:p>
      <text:p text:style-name="P11">ancora curioso di facce</text:p>
      <text:p text:style-name="P11">avanti in marcia</text:p>
      <text:p text:style-name="P11">chi ci mette la carica?</text:p>
      <text:p text:style-name="P11">scapigliata pallidona</text:p>
      <text:p text:style-name="P11">non è vero se non urli, come, paonazzo strabiliare,</text:p>
      <text:p text:style-name="P11">quel tale per diffondere un giornale</text:p>
      <text:p text:style-name="P11">questo no. Ho paura, mamma Dondi ho paura</text:p>
      <text:p text:style-name="P11">c’è un ragno, ho schifo mi fa schifo alla gola</text:p>
      <text:p text:style-name="P4"><text:span text:style-name="T53">io non ci vado più</text:span><text:span text:style-name="T53"><text:note text:id="ftn9" text:note-class="footnote"><text:note-citation>10</text:note-citation><text:note-body><text:p text:style-name="Footnote"><text:span text:style-name="T27">Ivi</text:span><text:span text:style-name="T28">, </text:span><text:span text:style-name="T27">p. 145. </text:span></text:p></text:note-body></text:note></text:span><text:span text:style-name="T53">.</text:span></text:p>
      <text:p text:style-name="P4"><text:span text:style-name="T53"/></text:p>
      <text:p text:style-name="P4"><text:span text:style-name="T53">Carla è ancora il soggetto della narrazione in versi ma si prepara quanto avverrà con la versificazione informale di </text:span><text:span text:style-name="T56">Lezione di fisica. </text:span><text:span text:style-name="T53">Le ragioni di questa alienazione profonda dell’eroina Carla e della lingua </text:span><text:soft-page-break/><text:span text:style-name="T53">sono quindi lasciate presagire dal lettore. Qui possiamo proseguire sulle tracce del nostro primo indizio; nella trama di questo poema contemporaneo la figura del padre è assente. Carla vive con la madre e la sorella Nerina, non ci sono figure maschili, è il femmineo che domina. Gli unici personaggi maschili sono </text:span><text:span text:style-name="T63">Aldo e Angelo, il cognato di Carla, che condivide gli “scricchiolii” del letto con Nerina. L’assenza del padre però è questa volta evocata dal poeta. Recita l’</text:span><text:span text:style-name="T62">incipit </text:span><text:span text:style-name="T60">della parte sei del poema:</text:span></text:p>
      <text:p text:style-name="P11">Come quelli che non seppero servirsi nell’assenza</text:p>
      <text:p text:style-name="P11">del genitore è un trauma poi se manca</text:p>
      <text:p text:style-name="P11">la frutta sulla tavola, nessuna scusa a Carla</text:p>
      <text:p text:style-name="P4"><text:span text:style-name="T53">la pazienza di Aldo sa concedere</text:span><text:span text:style-name="T53"><text:note text:id="ftn10" text:note-class="footnote"><text:note-citation>11</text:note-citation><text:note-body><text:p text:style-name="Footnote"><text:span text:style-name="T27">Ivi</text:span><text:span text:style-name="T28">, </text:span><text:span text:style-name="T27">p. 150.</text:span></text:p></text:note-body></text:note></text:span><text:span text:style-name="T53">.</text:span></text:p>
      <text:p text:style-name="P4"><text:span text:style-name="T53">Agli occhi del lettore diventa rilevante la frutta in mezzo al tavolo, viene da pensare alla lirica di Hölderlin </text:span><text:span text:style-name="T56">Brod und Wein </text:span><text:span text:style-name="T53">dove “il dì di festa” è appunto simboleggiato dalla tavola apparecchiata per sospendere il tempo e lo spazio, la relazione tra gli umani e gli dei fuggiti</text:span><text:span text:style-name="T53"><text:note text:id="ftn11" text:note-class="footnote"><text:note-citation>12</text:note-citation><text:note-body><text:p text:style-name="Footnote"><text:span text:style-name="T27">Cfr. Heidegger Martin, </text:span><text:span text:style-name="T28">Hölderlins Hymne «Andenken», </text:span><text:span text:style-name="T27">Vittorio Klostermann, Frankfurt am Main, 1982, tr. It. </text:span><text:span text:style-name="T28">L’inno Andenken di Hölderlin, </text:span><text:span text:style-name="T27">Mursia, Milano, pp. 55-105, 1997. </text:span></text:p></text:note-body></text:note></text:span><text:span text:style-name="T53">. Ma noi sappiamo, per voce dello stesso Pagliarani, che il tentativo di evocare gli dei, o un dio, in “parole d’oro” è naufragato a Milano contro “parole di ferro e d’acciaio”</text:span><text:span text:style-name="T53"><text:note text:id="ftn12" text:note-class="footnote"><text:note-citation>13</text:note-citation><text:note-body><text:p text:style-name="Footnote"><text:span text:style-name="T27">L’espressione si riferisce alle parole usate da Pagliarani per commentare la sua scelta di poetica. Lo fa in una nota del 1990, parlando di se stesso in terza persona. Pagliarani Elio, </text:span><text:span text:style-name="T28">Tutte le poesie, op. cit. </text:span><text:span text:style-name="T27">p. 462: «Quando andò a Milano, sui diociott’anni, scrisse o disse, con un linguaggio più o meno rilkiano, che andava a cercare “le parole d’oro”: le trovò di ferro, e poi si accorse che erano proprio quelle, di ferro e d’acciaio, che andava cercando.»</text:span></text:p></text:note-body></text:note></text:span><text:span text:style-name="T53">. Ed infatti nei versi immediatamente successivi troviamo scritto:</text:span></text:p>
      <text:p text:style-name="P11"><text:soft-page-break/>Tacitamente passa una domenica</text:p>
      <text:p text:style-name="P11">che uno gira da solo e l’altra è in casa,</text:p>
      <text:p text:style-name="P11">procedendo poi i giorni come al solito</text:p>
      <text:p text:style-name="P11">come strumento</text:p>
      <text:p text:style-name="P11">come strumento di tesaurizzazione</text:p>
      <text:p text:style-name="P11">come strumento di tesaurizzazione l’oro in Europa</text:p>
      <text:p text:style-name="P11">s’arriva a un altro sabato, ma casca</text:p>
      <text:p text:style-name="P4"><text:span text:style-name="T53">un approccio, o si perde per aria: domenica bis</text:span><text:span text:style-name="T53"><text:note text:id="ftn13" text:note-class="footnote"><text:note-citation>14</text:note-citation><text:note-body><text:p text:style-name="Footnote"><text:span text:style-name="T27">Pagliarani Elio, </text:span><text:span text:style-name="T28">La ragazza Carla, </text:span><text:span text:style-name="T27">p. 150.</text:span></text:p></text:note-body></text:note></text:span><text:span text:style-name="T53">.</text:span></text:p>
      <text:p text:style-name="P4"><text:span text:style-name="T53">L’assenza del padre si lega al tema della domenica. La domenica diventa il motivo principe della “tesaurizzazione”</text:span><text:span text:style-name="T56">, </text:span><text:span text:style-name="T53">ossia della mercificazione del reale. Pagliarani dà voce, così, a quella società che verrà poi detta “dei senza padri”</text:span><text:span text:style-name="T53"><text:note text:id="ftn14" text:note-class="footnote"><text:note-citation>15</text:note-citation><text:note-body><text:p text:style-name="Footnote"><text:span text:style-name="T27">Mitscherlich Alexander: </text:span><text:span text:style-name="T28">Auf dem Weg zur Vaterlosen Gesellschaft, </text:span><text:span text:style-name="T27">trd. It. </text:span><text:span text:style-name="T28">Verso una società senza padre</text:span><text:span text:style-name="T27">, Feltrinelli, Milano, 1977. Cfr. inoltre Zoja L., </text:span><text:span text:style-name="T28">The Father, </text:span><text:span text:style-name="T27">Routledge, London, 2001, tr. It. </text:span><text:span text:style-name="T28">Il gesto di Ettore, </text:span><text:span text:style-name="T27">Bollati Boringhieri, Torino, 2002, per un raffronto tra archetipi classici e figure contemporanee dell’alienazione psicologica. In particolare sull’assenza del padre. </text:span></text:p></text:note-body></text:note></text:span><text:span text:style-name="T53">. Già Caproni aveva tradotto le vicende di Enea assecondando un punto di vista contemporaneo, ponendo l’accento sull’incapacità dell’eroe troiano di mettere in salvo il padre, di sostenere tutto da solo il peso di una tradizione</text:span><text:span text:style-name="T53"><text:note text:id="ftn15" text:note-class="footnote"><text:note-citation>16</text:note-citation><text:note-body><text:p text:style-name="P28"><text:span text:style-name="T1">Cfr. Caproni Giorgio, </text:span><text:span text:style-name="T35">Il passaggio d’Enea, </text:span><text:span text:style-name="T1">in </text:span><text:span text:style-name="T35">Il terzo libro, </text:span><text:span text:style-name="T1">Torino, 1968 : «</text:span><text:span text:style-name="T35">Enea che in spalla/ un passato che crolla tenta invano/ di porre in salvo, e al rullo d’un tamburo/ ch’è uno schianto di mura, per la mano/ che ancor così gracile un futuro/ da non reggersi ritto […]» </text:span><text:span text:style-name="T1">Sarà poi negli anni settanta il poema </text:span><text:span text:style-name="T35">Il disperso </text:span><text:span text:style-name="T1">di Maurizio Cucchi a tematizzare il tempo dei senza padri. </text:span></text:p></text:note-body></text:note></text:span><text:span text:style-name="T53">. Nel poema di Pagliarani l’assenza si fa sentire nella stessa lingua, lo scenario capitalista diventa il soggetto stesso della narrazione, così </text:span><text:span text:style-name="T63">si radicalizza la crisi dello spazio poetico. Quest’esperimento non può tenere conto di un ultimo fattore: il postulare l’assenza di un padre metafisico e biologico ha in Pagliarani la conseguenza inevitabile della perdita dello spazio </text:span><text:span text:style-name="T62">ideale </text:span><text:span text:style-name="T60">che rappre</text:span><text:soft-page-break/><text:span text:style-name="T60">senta da sempre il corpo dell’eroe epico. Di fronte a questa verità, Carla rischia di scomparire del tutto. Chi rischia non è l’eroina Carla, ma lo stesso spazio della rappresentazione. </text:span></text:p>
      <text:p text:style-name="P4"><text:span text:style-name="T60"/></text:p>
      <text:p text:style-name="P11">Carla non lo sapeva che alle piazze</text:p>
      <text:p text:style-name="P11">alle case ai palazzi periferici succede</text:p>
      <text:p text:style-name="P11">lo stesso che alle scene di teatro: s’innalzano, s’allargano</text:p>
      <text:p text:style-name="P11">scompaiono, ma non si sa chi tiri i fili o in ogni caso</text:p>
      <text:p text:style-name="P4"><text:span text:style-name="T53">non si vede […]</text:span><text:span text:style-name="T53"><text:note text:id="ftn16" text:note-class="footnote"><text:note-citation>17</text:note-citation><text:note-body><text:p text:style-name="P28"><text:span text:style-name="T1">Pagliarani Elio, </text:span><text:span text:style-name="T35">La ragazza Carla, op. cit. </text:span><text:span text:style-name="T1">p. 151.</text:span></text:p></text:note-body></text:note></text:span></text:p>
      <text:p text:style-name="P4"><text:span text:style-name="T53"/></text:p>
      <text:p text:style-name="P4"><text:span text:style-name="T53">Lo spazio scompare senza motivo, la stessa precisione geografica, esibita all’inizio del poemetto, viene ora spezzata mentre entrano in scena assenze che pesano: ci sono i primi segni del “corpo nero”, matrice dell’indeterminazione, che campeggia al centro del poema didascalico </text:span><text:span text:style-name="T56">Lezione di Fisica</text:span><text:span text:style-name="T53">. Il paradigma è già quello della rivoluzione tecnologica che verrà poi cantata nelle opere successive</text:span><text:span text:style-name="T56">. </text:span><text:span text:style-name="T53">E di fatto Carla scompare nel finale e con lei scompare la narrazione in versi. Pagliarani conclude la vicenda della giovane segretaria con un coro nel quale questa volta, riprendendo la tradizione delle tragedie manzoniane, pone le questioni etiche fondamentali ed una relativa dichiarazione di poetica:</text:span></text:p>
      <text:p text:style-name="P4"><text:span text:style-name="T53"/></text:p>
      <text:p text:style-name="P10">Quanto di morte noi circonda e quanto</text:p>
      <text:p text:style-name="P10">tocca mutarne in vita per esistere</text:p>
      <text:p text:style-name="P10">è diamante sul vetro, svolgimento</text:p>
      <text:p text:style-name="P10">concreto d’uomo in storia che resiste</text:p>
      <text:p text:style-name="P10"><text:soft-page-break/>solo vivo scarnendosi al suo tempo</text:p>
      <text:p text:style-name="P10">quando ristagna il ritmo e quando investe</text:p>
      <text:p text:style-name="P10">lo stesso corpo umano a mutamento.</text:p>
      <text:p text:style-name="P10">Ma non comprende per dare</text:p>
      <text:p text:style-name="P10">empito e farsene diritto:</text:p>
      <text:p text:style-name="P10">non c’è risoluzione nel conflitto</text:p>
      <text:p text:style-name="P10">storia esistenza fuori dell’amare</text:p>
      <text:p text:style-name="P10">altri, anche se amore importi amare</text:p>
      <text:p text:style-name="P10">lacrime, se precipiti in errore</text:p>
      <text:p text:style-name="P10">o bruci in folle o guasti nel convitto</text:p>
      <text:p text:style-name="P10">la vivanda, o sradichi dal fitto</text:p>
      <text:p text:style-name="P4"><text:span text:style-name="T56">pietà di noi e orgoglio con dolore</text:span><text:span text:style-name="T56"><text:note text:id="ftn17" text:note-class="footnote"><text:note-citation>18</text:note-citation><text:note-body><text:p text:style-name="P28"><text:span text:style-name="T1">Ivi</text:span><text:span text:style-name="T35">, </text:span><text:span text:style-name="T1">p. 153. </text:span></text:p></text:note-body></text:note></text:span><text:span text:style-name="T56">.</text:span></text:p>
      <text:p text:style-name="P8"><text:span text:style-name="T39"/></text:p>
      <text:p text:style-name="P4"><text:span text:style-name="T63">A quale morte si riferisce Pagliarani? Torna nel finale di un poema epico la morte. La morte però non è più quella a cospetto del padre, sublimata in un accordo biologico di conservazione di fronte alla potenziale dispersione, la vita che si rigenera dalla morte o viceversa la morte che fa tutt’uno con la vita</text:span><text:span text:style-name="T63"><text:note text:id="ftn18" text:note-class="footnote"><text:note-citation>19</text:note-citation><text:note-body><text:p text:style-name="P28"><text:span text:style-name="T5">Il riferimento è ad un archetipo dell’epica occidentale, l’episodio finale dell’</text:span><text:span text:style-name="T19">Iliade </text:span><text:span text:style-name="T5">è che racconta la venuta di Priamo presso l’accampamento acheo per chiedere la restituzione della salma del figlio. Questo celebre libro è stato commentato in diversi sedi, ma è illuminante quanto scrive Furio Jesi a questo proposito: «Il XXIV canto è uno dei più misteriosi dell’</text:span><text:span text:style-name="T19">Iliade</text:span><text:span text:style-name="T5">. È il canto notturno in cui Priamo si spinge fino alle navi degli Achei, fino alla tenda di Achille, per ottenere il riscatto del cadavere di Ettore. Ed è il canto in cui le leggi eroiche dell’inimicizia fra gli uomini sembrano rotte da leggi più profonde e più rare a manifestarsi: quelle dell’umana commozione, della </text:span><text:span text:style-name="T19">partecipazione </text:span><text:span text:style-name="T5">al dolore altrui, del sentimento filiale. […] Il cadavere di Ettore è il simbolo di quell’elemento di morte che sta nel seme della procreazione. Nel discendere agli Inferi per ottenere il cadavere di Ettore, Priamo ricerca quella parte di morte che trasmise al di fuori di sé nell’atto del generare Ettore. Nel generare è quindi implicita una partecipazione alla morte: passato e avvenire sono partecipi della morte: antenati e figli sono i vincoli che l’uomo ha con la morte. Ma dai suoi predecessori l’uomo trae vita, e nei suoi figli l’uomo trasmette la vita. È quindi quel flusso di vita –nel cui centro sta l’uomo presente- che è mescolato di morte.»</text:span><text:span text:style-name="T5">? </text:span><text:span text:style-name="T5">Jesi Furio, </text:span><text:span text:style-name="T19">Cesare Pavese, il mito e la scienza del mito, </text:span><text:span text:style-name="T5">in </text:span><text:span text:style-name="T19">Letteratura e mito, </text:span><text:span text:style-name="T5">Torino, Einaudi, 2002, pp. 155-156. Su questo aspetto ho provato a dilungarmi in Vincenzo Frungillo, </text:span><text:span text:style-name="T19">Il luogo delle forze. Lo spazio della poesia nel tempo della dispersione</text:span><text:span text:style-name="T5">, Carteggi letterari Le edizioni, Messina, 2017. </text:span></text:p></text:note-body></text:note></text:span><text:span text:style-name="T63">. Per questo motivo il poeta abbandona la </text:span><text:soft-page-break/><text:span text:style-name="T63">narrazione in terza persona per coinvolgere direttamente il lettore in un </text:span><text:span text:style-name="T62">noi </text:span><text:span text:style-name="T60">comune. Il personaggio di Carla scompare e con esso la possibilità di un corpo </text:span><text:span text:style-name="T62">ideale</text:span><text:span text:style-name="T60">. La morte è ora una sensazione che il lettore avverte direttamente sulla propria pelle, “è diamante sul vetro”, qualcosa di preverbale. Il poeta ha alle spalle nessuna tradizione umanistica e nessuna trasmissione: “ristagna il ritmo/ e investe lo stesso corpo a mutamento”. Carla ha alle spalle l’assenza dei padri e il vuoto di una tradizione che non prefigura alcuna successione. La tradizione viene meno, viene meno il padre biologico, manca qualsiasi riconoscimento. Il corpo di Carla è ora il centro stesso di “una dialettica senza risoluzione”, è lo spasimo dell’alienazione e il corpo dell’eroina diventa il nostro stesso corpo. Questa è la metamorfosi che la morte regala al poeta nel finale del poema. Lo stesso nome di Carla svanisce, al suo posto ognuno può segnare il proprio nome. Nella figura dell’eroina si annuncia un nuovo tempo che trova il suo senso nella dinamica dei corpi: “non c’è risoluzione nel conflitto/ storia esistenza fuori dell’amare/ altri anche se amore importi amare/ lacrime, se precipiti in errore”. Anche a questa condizione, si traduce in amore e in pietà questo nuovo sguardo sul mondo: “o bruci in folle o guasti nel convitto/ la vivanda, o sradichi dal fitto/ pietà di noi e orgoglio con dolore”. Gli ultimi versi lasciano in eredità una sensazione amara ma necessaria, che il rapsodo contemporaneo capti i rivolgimenti del singolo senza però la certezza pregressa, geneti</text:span><text:soft-page-break/><text:span text:style-name="T60">ca, mito-poetica, che questa evocazione valga come rappresentazione di uno spazio comune.</text:span></text:p>
      <text:p text:style-name="P13"><text:span text:style-name="T38">Per Pagliarani: qualche nota e una poesia</text:span></text:p>
      <text:p text:style-name="P2">Valerio Magrelli</text:p>
      <text:p text:style-name="P2"/>
      <text:p text:style-name="P2">Conobbi Elio Pagliarani una domenica del giugno 1975, a Roma, presso la galleria La tartaruga di Plinio de Martiis. Era in corso una lettura pubblica a iscrizione libera, e Pagliarani, seduto in platea, rimase incuriosito da un gruppetto di esordienti, tra cui me. Inizia così a frequentarlo (anche se sporadicamente), e a frequentare i suoi laboratori. Qualche tempo più tardi, con mia somma gioia, il miei primi versi vennero pubblicati sulla rivista “Periodo ipotetico”.</text:p>
      <text:p text:style-name="P2">Ebbene, i poteri vorrei ricordare Elio con due mie composizioni, una breve prosa e una poesia. Di poesie, in verità, potrei aggiungerne molte, visto che feci mia la posizione contro il “poetese” (neologismo di Edoardo Sanguineti). Elio, infatti, ci spronava a parlare del panorama tecnologico che ci circondava, piuttosto che di una natura estranea alle nostre esperienze di cittadini. Da qui una serie di mie composizioni sull’autobus, sui telefoni, sulle carrozzerie delle auto. Aggiungo una lirica esplicitamente dedicata alle sfilate di moda, lirica che porta in esergo una sua citazione e una di Vladimir Nabokov. Ma vengo i due testi.</text:p>
      <text:p text:style-name="P2"/>
      <text:p text:style-name="P5"><text:span text:style-name="T23">I. Da </text:span><text:span text:style-name="T20">Che cos’è la poesia</text:span><text:span text:style-name="T4">? </text:span><text:span text:style-name="T20">Abbecedario poetico</text:span><text:span text:style-name="T4"> (Sossella 2005, Giunti 2013)</text:span></text:p>
      <text:p text:style-name="P3"/>
      <text:p text:style-name="P4"><text:span text:style-name="T4">Tutto può diventare tema di una poesia: questo luogo comune va difeso ad oltranza per garantire la nostra libertà e insieme la varietà delle specie. Conosco poesie che parlano di cibo in scatola, sesso, ferramen</text:span><text:soft-page-break/><text:span text:style-name="T4">ta, sapone, fiori, scioperi, violinisti, assenze, lussazioni, droghe o preti. Conosco poesie sulla poesia, su vacanze e omicidi, guerra e pace, cantieri, furti, amori. Mi piacerebbe che ogni lettore, anche senza credere in Dio, riuscisse a gettare sulla poesia quello stesso sguardo microscopico e compartecipe, appassionato </text:span><text:span text:style-name="T63">e onnicomprensivo che Gerald Manley Hopkins posò sulla natura nei versi di </text:span><text:span text:style-name="T62">Pied Beauty</text:span><text:span text:style-name="T60">, ossia </text:span><text:span text:style-name="T62">Bellezza multicolore</text:span><text:span text:style-name="T60">:</text:span></text:p>
      <text:p text:style-name="P4"><text:span text:style-name="T60"/></text:p>
      <text:p text:style-name="P11">Sia gloria a Dio per le cose variegate -</text:p>
      <text:p text:style-name="P11">per i cieli pezzati come una mucca maculata;</text:p>
      <text:p text:style-name="P11">per le rosee macchie punteggiate sulle trote che nuotano;</text:p>
      <text:p text:style-name="P11">castagne cadute dai rami in tizzoni accesi; ali di fringuello;</text:p>
      <text:p text:style-name="P11">paesaggi pezzati e spartiti - stazzo, maggese e terra arata;</text:p>
      <text:p text:style-name="P11">e tutti i mestieri, congegni, attrezzi e il loro assetto.</text:p>
      <text:p text:style-name="P11">Tutte le cose opposte, originali, esigue, strane;</text:p>
      <text:p text:style-name="P11">tutto ciò che è mutevole, maculato (chi sa come?)</text:p>
      <text:p text:style-name="P11">dal veloce, dal lento; il dolce, l'agro; l'abbagliante, l'opaco;</text:p>
      <text:p text:style-name="P11">Colui che le ha generate, la cui bellezza non muta: </text:p>
      <text:p text:style-name="P11">Lodate lui.</text:p>
      <text:p text:style-name="P11"/>
      <text:p text:style-name="P11">Dunque in poesia vale tutto? Tutto, tranne il tramonto con gabbiani. La poesia è come Dracula, ma invece di temere la luce dell'aurora, deve evitare l'ombra del crepuscolo. La poesia è come Superman, ma la sua kriptonite sono i richiami degli uccelli a sera. Quando scende il tramonto, svanisce la poesia. Quando un gabbiano arriva, lei se ne vola via.</text:p>
      <text:p text:style-name="P11"/>
      <text:p text:style-name="P5"><text:soft-page-break/><text:span text:style-name="T53">II. </text:span><text:span text:style-name="T56">Pagliarani sul Niagara </text:span><text:span text:style-name="T53">(</text:span><text:span text:style-name="T56">Le cavie, </text:span><text:span text:style-name="T53">Einaudi 2018)</text:span></text:p>
      <text:p text:style-name="P11"/>
      <text:p text:style-name="P11">Parlavi dei bambini,</text:p>
      <text:p text:style-name="P11">dicevi della loro furia molecolare,</text:p>
      <text:p text:style-name="P11">davanti alla cascata,</text:p>
      <text:p text:style-name="P11">anzi, dietro il suo velo,</text:p>
      <text:p text:style-name="P11">dentro un cunicolo scavato nella roccia</text:p>
      <text:p text:style-name="P11">per sbucare sul retro delle acque.</text:p>
      <text:p text:style-name="P11">Al buio, fra la guazza,</text:p>
      <text:p text:style-name="P11">con quel film bianco che scorreva in fondo</text:p>
      <text:p text:style-name="P11">velando il mondo,</text:p>
      <text:p text:style-name="P11">come ficcati dentro un ombelico,</text:p>
      <text:p text:style-name="P11">parlavi della nascita,</text:p>
      <text:p text:style-name="P11">descrivevi la nascita,</text:p>
      <text:p text:style-name="P11">affidavi alla nascita</text:p>
      <text:p text:style-name="P11">la parola segreta di ogni storia:</text:p>
      <text:p text:style-name="P11">CONTINUA. </text:p>
      <text:p text:style-name="P13"><text:span text:style-name="T38">Concreti furori: sentimento sociale e letterarietà</text:span></text:p>
      <text:p text:style-name="P2">Roberto Milana</text:p>
      <text:p text:style-name="P2"/>
      <text:p text:style-name="P4"><text:span text:style-name="T23">“Credere il genere umano perduto e non avere febbre di fare qualcosa in contrario…” questi come si sa erano gli </text:span><text:span text:style-name="T20">astratti furori </text:span><text:span text:style-name="T4">vittoriniani in Conversazione in Sicilia. Certo, specifici e altri contesti motivano questa condizione di sofferta abulia esistenziale, quello storico prebellico piuttosto tragico e annichilente e quello letterario ancora pieno di forme inveterate di protagonismo dell’io, di quella </text:span><text:span text:style-name="T20">carità di sé </text:span><text:span text:style-name="T4">che Pagliarani poi denunciava a sé stesso nel risvolto del suo primo libro </text:span><text:span text:style-name="T20">Cronache e altre poesie </text:span><text:span text:style-name="T4">del 1954, con immediata e severa coscienza critica (prima traccia dell’epigrammatico “siamo in troppi a farmi schifo”).</text:span></text:p>
      <text:p text:style-name="P4"><text:span text:style-name="T4">Alla luce di questo doloroso revisionismo dell’impegno, e parafrasando parole così dense e drammatiche, diciamo che invece l’opera e direi, avendolo conosciuto da tempo, la vita di Pagliarani, sono sempre state </text:span><text:span text:style-name="T20">agitate </text:span><text:span text:style-name="T4">da </text:span><text:span text:style-name="T20">concreti furori</text:span><text:span text:style-name="T4">, espressi in una ferma e dolce partigianeria, così lontana dal determinismo ideologico e dalle sue aporie. </text:span><text:span text:style-name="T20">Concreti furori </text:span><text:span text:style-name="T4">caratterizzati da un’attenzione fenomenologica e appassionata alla complessità dei torti sociali contemporanei in una cronaca letteraria del malessere presentata in un rilievo quasi etologico a formare un’epica feriale in tempi e spazi spezzati nel ritmo e nella narrazione.</text:span></text:p>
      <text:p text:style-name="P3">Nel continuum poetico di Pagliarani circolano tante persone figurate, dantescamente cioè nel senso costitutivo dell’espressione, in tratti icastici ognuna col proprio gesto o la parola quotidiani di pena e di affermazione, declinazioni della pietà oggettiva “I goliardi delle serali in questa nebbia/hanno voglia di scherzare: non è ancora mezzanotte/e <text:soft-page-break/>sono appena usciti da scuola… Non so quanta saliva ha da secernere/la ragazza incollando francobolli… E l’accompagna Piero/che fa stenografia perché non vuole fare il ciclista col padre… Ma a Camilla queste storie non piacciono, mica è certa/d’aver fatto bene a entrare in borsa”. Comunque tagli di vita di alta intensità semantica dove parlano i corpi e i pensieri fittamente con un dinamismo umano e progressivo che riscatta ogni mediocrità di status, ogni solitudine del relato sfruttamento moderno, indicando vie nuove induttive e libertarie alla politica. </text:p>
      <text:p text:style-name="P4"><text:span text:style-name="T63">L’atto espressivo di Pagliarani nasce e continua nelle sue diverse scritture con quello che Alfred Adler, lo psicanalista ribelle al freudismo, chiamava il sentimento sociale, una spinta naturale ad aderire al mondo degli altri. “Un significato personale non è un vero significato… Una parola che avesse senso solo per una persona sarebbe una parola senza senso”. (What life should Mean to You, p. 69). Ma </text:span><text:span text:style-name="T62">L’enfer c’est les autres</text:span><text:span text:style-name="T60">, insegna Sartre certamente, ma in quel fuoco ci sono anche le utili possibilità del paradiso. Questa applicazione al confronto corporale e politico col mondo e i monnaroli, come diceva l’amato Belli, si dota nel tempo di strumenti della più raffinata razionalità letteraria. Proprio quelli che alimenteranno il tocco di libera pedagogia nella leggera e ferma moralità dei suoi testi letterari e nell’impegno di formazione nei suoi laboratori, a offrire sponde nuove, più sicure a giovanissimi intellettuali un po’ persi, alle prese col riflusso politico generazionale della seconda metà degli anni settanta tra tossicodipendenze e terrorismo. Si trattava delle sponde della letterarietà come valore direi istituzionale, filologico, espressivo, sociale, tutto da poter rovesciare e ricostruire meglio al tempo che ci tocca vivere. “Ho già detto altre volte di credere ad </text:span><text:soft-page-break/><text:span text:style-name="T60">una funzione sociale della letteratura, funzione che non esaurisce, beninteso, la letteratura, ma che è verificabile oggettivamente a prescindere da ogni intenzionalità. La funzione è quella di mantenere in efficienza, per tutti, il linguaggio…” (Intervento, in Gruppo 63, </text:span><text:span text:style-name="T62">Il romanzo sperimentale</text:span><text:span text:style-name="T60">, Milano 1966). </text:span></text:p>
      <text:p text:style-name="P11">Questa specie di manutenzione del linguaggio è presente in mobilità nell’intera scrittura di Pagliarani, già dalle prime prove si rompe continuamente quell’unità naturalistica dei dialoghi e dell’ambientazione con scarti di voci e di inquadrature a impedire l’attribuzione stanca del significato ovvio e suggerire altre opportunità semantiche. Il fenomeno si fa più intenso di movimento ne La ragazza Carla dove l’edificio del poemetto è frammentato in piccoli piani differenti di narrazione con immagini e parole di riporto con il senso tortuoso del percorso dell’oppressione di Carla e poi per li rami di grande ispirazione, arrivare a quella festa mobile della Ballata di Rudi, dove altrettanti spazi e tempi si dilatano filosoficamente in una dialettica di blocchi ora narrativi ora dichiarativi di sintassi fluida e affabulatoria. C’è sempre qualcosa di filmico nel linguaggio poetico di Pagliarani, come già rilevato sia in sede critica che nelle stesse sue intenzioni espressive, ma in superamento del neorealismo e verso i movimenti di macchina nervosi della Nouvelle vague, non solo nelle improvvise sequenze narrative ritagliate in montaggio, ma nell’azione sulla langue stessa, sul corpo dell’italiano storicamente in progress, tesa verso un’assidua definizione visiva e fonica dell’intimità del moderno sfruttamento sociale attraverso un tallonamento godardiano dei personaggi e una registrazione diretta di eventi. L’intimità in un lirismo straniato in cui penetrano le sottili forme dello <text:soft-page-break/>sfruttamento nella nuova società di massa che si affaccia dagli ultimi anni cinquanta fino addirittura alla condivisione odierna dell’io del malessere che comporta. Sono atti sofisticati del nuovo dominio senza padroni, in apparenza. Pagliarani ha colto i temi nuovi di un conflitto classista mai sopito e di una forte attualità culturale, basti pensare alle riflessioni di filosofia sociale del coreano Byung-chul Han. </text:p>
      <text:p text:style-name="P7">Fenomeni ormai radicalizzati dalla diffusione della tecnologia digitale e forse anche nell’esperienza audiovisiva di Videor allora Pagliarani sentiva la necessità di forme di resistenza e, rievocando il frasario di allora, di riuso del mezzo, piccoli atti di guerriglia semiologica, per una invece attualissima sopravvivenza di specie.</text:p>
      <text:p text:style-name="P9">Pagliarani ha portato l’avanguardia nel canone, con un’ operazione copernicana e nuovissima nell’accidentato novecento. Gli elementi d’avanguardia del suo sperimentalismo si ricompongono in una scrittura non finita e culturalmente risolta, in un linguaggio di forte intensità sociale che si fa letterario in dialogo fitto con le componenti direi secolari della tradizione e si colloca nel canone italiano tra gli scrittori che toccano senza folclore e programmaticità lo spirito del tempo e del paese vivo. </text:p>
      <text:p text:style-name="P13"><text:span text:style-name="T38">Perché Pagliarani. </text:span><text:span text:style-name="T25">Un avvicinamento in nove passi</text:span></text:p>
      <text:p text:style-name="P2">Francesco Muzzioli</text:p>
      <text:p text:style-name="P2"/>
      <text:p text:style-name="P4"><text:span text:style-name="T23">P</text:span><text:span text:style-name="T23">RIMO PASSO</text:span><text:span text:style-name="T23">. Ho prediletto Pagliarani fin dall’inizio, ai tempi della mia tesi di laurea sulla “poesia sperimentale”. Ero già allora fortemente </text:span><text:span text:style-name="T20">brechtizzato </text:span><text:span text:style-name="T4">e tra i Novissimi Pagliarani era evidentemente quello che mostrava con più immediatezza una istanza politica. Ho dovuto leggere attentamente Adorno per capire come la “separatezza” degli altri fosse un’altra modalità di contestazione. Nello stesso tempo, però, non mi è mai sembrato giusto separare Pagliarani dall’area sperimentale del Gruppo 63: non mi pareva fuori, semmai all’ala sinistra del movimento.</text:span></text:p>
      <text:p text:style-name="P4"><text:span text:style-name="T4"/></text:p>
      <text:p text:style-name="P4"><text:span text:style-name="T4">S</text:span><text:span text:style-name="T4">ECONDO PASSO</text:span><text:span text:style-name="T4">. Non solo perché il suo racconto si svolge in versi e quindi lavora con procedimenti che allontanano il linguaggio dalla prosa, ho riconosciuto abbastanza presto che quello di Pagliarani non era un semplice realismo di “personaggi tipici in circostanze tipiche”. Ed era evidente che la realtà sociale che gli forniva il contenuto non era avvolta da alcun mito: non il mito della classe operaia motore della storia che dominava la sinistra di allora, ma neppure il mito del sottoproletariato vergine di storia che caratterizzava la coeva esperienza di Pasolini. Per Elio si potrebbe parlare di una </text:span><text:span text:style-name="T20">ricerca </text:span><text:span text:style-name="T4">impregiudicata nella complessità sociale reale.</text:span></text:p>
      <text:p text:style-name="P4"><text:span text:style-name="T4"/></text:p>
      <text:p text:style-name="P4"><text:span text:style-name="T4">T</text:span><text:span text:style-name="T4">ERZO PASSO</text:span><text:span text:style-name="T4">. Si pensi alla </text:span><text:span text:style-name="T20">Ragazza Carla</text:span><text:span text:style-name="T4">, in buona dose inserita nella antologia fondativa dei Novissimi. Se in quel poemetto c’è un ar</text:span><text:soft-page-break/><text:span text:style-name="T4">gomento sociologico, esso è relativo a un ruolo lavorativo intermedio. Carla è una aspirante segretaria. Il suo posto è quindi a metà strada, è sottoposta al potere (e si accorge subito di quanto pesante sia), ma in qualche modo di lato, non al livello dei più bassi subalterni. Pagliarani ce ne mostra il doppio sfruttamento, trattandosi di un soggetto femminile, perché già a quell’altezza nel mercato ci sta anche un mercato del corpo, con le sue leggi non scritte. Il poemetto mette il suo obiettivo su un addestramento alla maschera sociale, su un processo diffuso di sussunzione nell’industria. </text:span></text:p>
      <text:p text:style-name="P6"/>
      <text:p text:style-name="P4"><text:span text:style-name="T63">Q</text:span><text:span text:style-name="T63">UARTO PASSO</text:span><text:span text:style-name="T63">. Ma a guardar bene l’impegno di Pagliarani non è esclusivamente descrittivo (per quanto abbia il suo valore la percezione dell’evoluzione della piccola borghesia del nord-Italia). L’impegno di Pagliarani è soprattutto etico. Però attenzione: non una reprimenda morale sul comportamento dei suoi personaggi e ancor meno una satira. Né, viceversa c’è pietosa comprensione, punto di vista umanista e nemmeno umanitario che lamenti le sorti dei sottoposti. La sua è una morale integrale, che parte dallo stato di necessità («Necessità necessità verbo dei muti»…). In questo senso, la qualità dei personaggi diventa la capacità di sopravvivenza nella giungla della città, la Milano industriale con il suo «cielo d’acciaio che non finge / Eden e non concede smarrimenti». Questo tipo di etica “ferrea” esclude anche ogni compensazione di tipo lirico. Non a caso la conclusione è la bellissima rima equivoca tra “amare” verbo e “amare” aggettivo («amare lacrime»).</text:span></text:p>
      <text:p text:style-name="P4"><text:span text:style-name="T63"/></text:p>
      <text:p text:style-name="P4"><text:soft-page-break/><text:span text:style-name="T41">Q</text:span><text:span text:style-name="T41">UINTO PASSO</text:span><text:span text:style-name="T41">. Così la morale in Pagliarani non prende la strada dell’esortazione né quella del compianto. Prende, semmai, la strada dell’invettiva. Se, quindi, è vero che il suo sperimentalismo consiste in una forma di plurilinguismo, sia di linguaggio che di generi e di toni (vedi quegli scarti anche metrici tra un segmento e un altro della </text:span><text:span text:style-name="T56">Ragazza Carla</text:span><text:span text:style-name="T53">, per non parlare della frammentazione radicale della </text:span><text:span text:style-name="T56">Ballata di Rudi</text:span><text:span text:style-name="T53">, definibile un “poemetto a pezzi”), tuttavia l’impennarsi dell’invettiva dimostra: 1) l’uso polemico del linguaggio, attivato come un corpo contundente; e 2) una istanza non dialogica, perché l’invettiva tende a escludere il suo destinatario e a negargli la risposta. Messaggio senza replica. E vedi l’utilizzo, nel Pagliarani più tardo, del testo di Savonarola negli </text:span><text:span text:style-name="T56">Epigrammi ferraresi </text:span><text:span text:style-name="T53">(il perentorio «Tu sei marcio», ecc.).</text:span></text:p>
      <text:p text:style-name="P4"><text:span text:style-name="T53"/></text:p>
      <text:p text:style-name="P4"><text:span text:style-name="T53">S</text:span><text:span text:style-name="T53">ESTO PASSO</text:span><text:span text:style-name="T53">. Ci si emoziona con Pagliarani? Eccome, anche la rabbia è un’emozione e non delle minori. La rabbia, poi, genera </text:span><text:span text:style-name="T56">scompostezza</text:span><text:span text:style-name="T53">. Ed ecco raggiunto, in questa marcia di avvicinamento progressivo, un altro punto di appoggio importante. Il modo di comporre i suoi poemetti. Come dicevo, già la </text:span><text:span text:style-name="T56">Ragazza Carla </text:span><text:span text:style-name="T53">presenta disuguaglianze formali e </text:span><text:span text:style-name="T56">décalages </text:span><text:span text:style-name="T53">bruschi, ma soprattutto </text:span><text:span text:style-name="T56">La ballata du Rudi </text:span><text:span text:style-name="T53">è un vero e proprio testo di montaggio. Le varie parti provengono da momenti diversi, da ripensamenti e risistemazioni. Sicché i personaggi e i loro destini si perdono. Da questo punto di vista, Pagliarani coincide pienamente con l’opera </text:span><text:span text:style-name="T56">disorganica </text:span><text:span text:style-name="T53">dell’avanguardia. E in questa mancanza di unità può essere inserito senza problemi il brano meno narrativo (meno “antropomorfo”, direi) di Pagliarani che è </text:span><text:span text:style-name="T56">Rosso corpo lin</text:span><text:soft-page-break/><text:span text:style-name="T56">gua</text:span><text:span text:style-name="T53">, una serie di variazioni insistite e incalzanti sui gangli della vita sociale (il corpo, il denaro, il linguaggio, la religione, la scienza) e sulle possibilità di alternativa affidate all’espansione simbolica del colore rosso («rosso, un cerchio intorno, poi rosso su rosso», ecc.). Pagliarani “vede rosso”.</text:span></text:p>
      <text:p text:style-name="P4"><text:span text:style-name="T53"/></text:p>
      <text:p text:style-name="P4"><text:span text:style-name="T53">S</text:span><text:span text:style-name="T53">ETTIMO PASSO</text:span><text:span text:style-name="T53">. La frammentazione ad alto grado della </text:span><text:span text:style-name="T56">Ballata di Rudi </text:span><text:span text:style-name="T53">va intesa nell’ambito di un processo di </text:span><text:span text:style-name="T56">straniamento</text:span><text:span text:style-name="T53">. La mia prima impressione “brechtiana” è stata poi confermata e approfondita nel tempo. Pagliarani è uno dei pochi autori brechtiani del nostro secondo Novecento. E non solo perché ha tenuto in vista il teatro, come autore nonché come critico attentissimo con il suo </text:span><text:span text:style-name="T56">fiato dello spettatore</text:span><text:span text:style-name="T53">. Lo straniamento, infatti, non è esclusivamente una tecnica di recitazione, ma è un atteggiamento artistico complessivo. Significa passare attraverso un punto di vista non preordinato e innescare una visione </text:span><text:span text:style-name="T63">insolita e sorprendente. Significa anche un movimento contraddittorio, perché si guarda contemporaneamente dall’interno e dall’esterno di una situazione. Già il personaggio di Carla è portatore un simile spostamento; è dentro e fuori del meccanismo dell’</text:span><text:span text:style-name="T62">assunzione</text:span><text:span text:style-name="T60">. Ma forte straniamento c’è anche in </text:span><text:span text:style-name="T62">Lezione di fisica</text:span><text:span text:style-name="T60">: straniamento nel senso di una </text:span><text:span text:style-name="T62">critica </text:span><text:span text:style-name="T60">implicita, che demistifica la sostanza poetica, troncando il suo andamento normale e immettendo livelli “prosaici” di discorso, allusivi di una base materiale che sta fuori, ma torna continuamente con l’assillo del rimosso.</text:span></text:p>
      <text:p text:style-name="P4"><text:span text:style-name="T53"/></text:p>
      <text:p text:style-name="P4"><text:soft-page-break/><text:span text:style-name="T53">O</text:span><text:span text:style-name="T53">TTAVO PASSO</text:span><text:span text:style-name="T53">. Proprio dalla tecnica di montaggio possiamo ricavare la distanza di Pagliarani – anche quando opera nel citazionismo – con la logica del postmoderno. La sua composizione non vuole soltanto riunire i lacerti eterogenei del mondo. La ricerca è quella che deve evidenziarne la </text:span><text:span text:style-name="T56">disparità</text:span><text:span text:style-name="T53">. Eccoci quindi giunti, dopo il progressivo avvicinamento, nel cuore di questa scrittura. Che è la logica del comporre; che sta, in altre parole, in un fondante elemento musicale, ma – al di là di quanto può risultare dal computo metrico, da rimbalzi di significanti o simili – proprio di musica moderna. Fondamentale è la </text:span><text:span text:style-name="T56">dissonanza</text:span><text:span text:style-name="T53">.</text:span></text:p>
      <text:p text:style-name="P4"><text:span text:style-name="T53"/></text:p>
      <text:p text:style-name="P4"><text:span text:style-name="T53">N</text:span><text:span text:style-name="T53">ONO E ULTIMO PASSO</text:span><text:span text:style-name="T53">. Un piccolo corollario aneddotico. Tutti ricordiamo quando Elio leggeva i suoi testi. E per prima cosa colpiva il suono della voce, per niente armoniosa. Poi era curioso il suo modo di avvicinarsi al libro per leggere bene. Ma soprattutto era caratteristico il gesto che, con la mano eventualmente libera, si muoveva segnando il ritmo come un direttore d’orchestra. Sì, Elio orchestrava la sua poesia. Per carità, non dico che gli attori che lo hanno letto in passato o lo leggeranno in futuro non abbiano il diritto, come tutti gli interpreti, di orchestrarlo a modo loro. Dico solo che quel ritmo lui lo teneva sempre ben presente: lo sentiva </text:span><text:span text:style-name="T56">pulsare </text:span><text:span text:style-name="T53">ed era per lui l’</text:span><text:span text:style-name="T56">essenziale</text:span><text:span text:style-name="T53">. La pulsione dell’alternativa.</text:span></text:p>
      <text:p text:style-name="P13"><text:span text:style-name="T38"><text:s/></text:span><text:span text:style-name="T38">Una fucina di poeti: il laboratorio di Elio Pagliarani</text:span></text:p>
      <text:p text:style-name="P2">Felice Paniconi</text:p>
      <text:p text:style-name="P2"/>
      <text:p text:style-name="P2">Sauro Albisani, Gualberto Alvino, Arnaldo Colasanti, Claudio Damiani, Carla De Bellis, Paolo Del Colle, Sandra Petrignani, Claudio Giovanardi, Giuliano Goroni, Valerio Magrelli, Danilo Plateo, Antonio De Rose, Sandra Petrignani, Chiara Scalesse, Franca Rovigatti, Gabriella Sica, Alberto Toni, Pietro Tripodo, Gino Scartaghiande… </text:p>
      <text:p text:style-name="P2">Non ricordo come entrai a far parte del “Gruppo del Laboratorio” di Elio Pagliarani che si riuniva presso la Galleria di Plinio de Martiis in via Pompeo Magno 6/B a Roma, sicuramente me ne parlò Walter Pedullà al termine di una sua lezione alle cinque della sera. Comunque fu un incontro per me fondamentale: il mio matrimonio con la poesia. In seguito vi portai i miei amici, Gualberto Alvino, Arnaldo Colasanti, Paolo Del Colle, Claudio Damiani, Claudio Giovanardi, Giuliano Goroni, Pietro Tripodo.... tutti oggi scrittori affermati.</text:p>
      <text:p text:style-name="P4"><text:span text:style-name="T23">Giunsi al corso timido e come impaurito, ma stabilii subito un ottimo rapporto con Elio Pagliarani, che riusciva con una facilità incredibile a parlare di poesia e a insegnare i segreti dell’arte. Era impossibile non scrivere frequentandolo, </text:span><text:span text:style-name="T23">sentendolo leggere mentre dava ritmo al verso con la pipa che batteva sul tavolo. La prima cosa che appresi fu proprio questa: il ritmo. Rivelazione fondamentale per uno come me che veniva dalla campagna con nel sangue ancora caldi sentimenti. Quando Elio leggeva </text:span><text:span text:style-name="T21">La Ballata di Rudi </text:span><text:span text:style-name="T23">si sentiva il sudore, la salsedine, le mani callose e forti, la sofferenza umana, l’aria della riviera, ho così imparato che i versi devono essere letti per trovare la loro autentica dimensione. </text:span><text:soft-page-break/><text:span text:style-name="T23">Un altro elemento fondamentale era la novità, l’originalità, la ricerca di una metafora che facesse sobbalzare il lettore sulla sedia; come dimenticare </text:span><text:span text:style-name="T20">Cavallo trapezio</text:span><text:span text:style-name="T4">, ma tutto questo poi era ben indicato nel sottotitolo del corso: </text:span><text:span text:style-name="T20">Regole del ritmo e tecniche della versificazione</text:span><text:span text:style-name="T4">. </text:span></text:p>
      <text:p text:style-name="P3">Ogni sera interveniva uno scrittore e così ho conosciuto Arbasino, Malerba, Scialoja…</text:p>
      <text:p text:style-name="P7"><text:span text:style-name="T3">Una sera, ricordo, si parlava dei Limericks, Elio con Gianni Rodari ne spiegavano i meccanismi e il funzionamento e dopo la teoria si passava alla scrittura e poi alla lettura e al commento. Io ne scrissi subito cinque, trovando </text:span>una vena inesauribile ma uno, “Il cieco di Lucerna”, fu molto apprezzato e mi aiutò a vincere la timidezza, tanto che Elio Pagliarani mi affidò il compito della raccolta di fine corso. </text:p>
      <text:p text:style-name="P7"/>
      <text:p text:style-name="P9">Il cieco di Lucerna</text:p>
      <text:p text:style-name="P9">Un vecchio cieco di Lucerna</text:p>
      <text:p text:style-name="P9">un giorno acquistò una lanterna</text:p>
      <text:p text:style-name="P9">a chi gli chiese il perché dell’acquisto</text:p>
      <text:p text:style-name="P9">Non mi serve vedere ma esser visto </text:p>
      <text:p text:style-name="P9">Rispose il lumeggiante di Lucerna</text:p>
      <text:p text:style-name="P9"/>
      <text:p text:style-name="P4"><text:span text:style-name="T41">Una sera (il 13 maggio) giunse trafelato Nanni Balestrini, poeta famoso ma considerato in quegli anni un “rosso estremo”. Disse che gli avevano sequestrato le poesie tra cui una </text:span><text:span text:style-name="T56">Ballata della Signorina Richmond </text:span><text:span text:style-name="T53">di imminente pubblicazione e ci invitò a scriverla di nuovo insieme con un collage: ognuno di noi doveva scrivere un verso in cui doveva comparire una parola del titolo: VANAMENTE I CARABINIERI </text:span><text:soft-page-break/><text:span text:style-name="T53">CERCANO DI SEQUESTRARE LA SIGNORINA RICHMOND QUALE ARTEFICE DEL COMPLOTTO. Venne fuori un interessante poemetto che fu pubblicato in seguito su Linus. Forte di questo esperimento poetico la settimana seguente proposi una poesia in cui i versi, ben scanditi nella cesura, in due emistichi, potevano essere “smontati e rimontati” secondo una tecnica che oggi si direbbe basata sul computer.</text:span></text:p>
      <text:p text:style-name="P4"><text:span text:style-name="T53"/></text:p>
      <text:p text:style-name="P11">Il tempo è cattivo</text:p>
      <text:p text:style-name="P11">Rita è nel libro……di poesia</text:p>
      <text:p text:style-name="P11">come gocce strisciando </text:p>
      <text:p text:style-name="P11">sui vetri scendono</text:p>
      <text:p text:style-name="P11">verdi parole</text:p>
      <text:p text:style-name="P11">Lo spirito è impazzito</text:p>
      <text:p text:style-name="P11">d’amore e di noia</text:p>
      <text:p text:style-name="P11">col suo sogno</text:p>
      <text:p text:style-name="P11">che non riesce a volare</text:p>
      <text:p text:style-name="P11">Il vento con la criniera </text:p>
      <text:p text:style-name="P11">al vento come una cavalla </text:p>
      <text:p text:style-name="P11">calpesta correndo il nostro</text:p>
      <text:p text:style-name="P11">giardino e gli alberi</text:p>
      <text:p text:style-name="P11">Il tempo è cattivo</text:p>
      <text:p text:style-name="P11">Rita è nel libro di poesia</text:p>
      <text:p text:style-name="P11">il poeta si sta suicidando</text:p>
      <text:p text:style-name="P11">vennero fuori tantissime poesie che fecero molto discutere e animarono più di una serata. Riporto uno dei tanti testi </text:p>
      <text:p text:style-name="P11">Il tempo è sul letto</text:p>
      <text:p text:style-name="P11"><text:soft-page-break/>Rita è cattiva </text:p>
      <text:p text:style-name="P7">dal libro strisciando </text:p>
      <text:p text:style-name="P9">come gocce di poesia</text:p>
      <text:p text:style-name="P9">sui vetri parole </text:p>
      <text:p text:style-name="P9">verdi scendono</text:p>
      <text:p text:style-name="P9">Lo spirito è di noia </text:p>
      <text:p text:style-name="P9">d’amore è impazzito</text:p>
      <text:p text:style-name="P9">col suo riesce a volare </text:p>
      <text:p text:style-name="P9">che non sogno</text:p>
      <text:p text:style-name="P9">Il vento come una cavalla </text:p>
      <text:p text:style-name="P9">al vento con la criniera </text:p>
      <text:p text:style-name="P9">calpesta correndo gli alberi, </text:p>
      <text:p text:style-name="P9">il giardino e il nostro tempo </text:p>
      <text:p text:style-name="P9">Rita è cattiva</text:p>
      <text:p text:style-name="P9">nel libro si sta suicidando </text:p>
      <text:p text:style-name="P9">il poeta di poesia</text:p>
      <text:p text:style-name="P9">Alcuni incontri furono dedicati agli stornelli, agli epigrammi. Tra le mie carte, miracolosamente, sono riuscito a trovare alcuni.</text:p>
      <text:p text:style-name="P9">Fiore di calle</text:p>
      <text:p text:style-name="P9">c’è uno stornello in cima a un monte</text:p>
      <text:p text:style-name="P9">se mi aiuti tu lo porto a valle</text:p>
      <text:p text:style-name="P9">Fiore di sasso</text:p>
      <text:p text:style-name="P9">scrivere uno stornello è cosa dolce</text:p>
      <text:p text:style-name="P9">sembra quasi d’andarsene a spasso</text:p>
      <text:p text:style-name="P9">Fiore di pianta</text:p>
      <text:p text:style-name="P9">allo stornello mio un bacio manca</text:p>
      <text:p text:style-name="P9"><text:soft-page-break/>se glielo dai tu vedrai che canta</text:p>
      <text:p text:style-name="P9">Epigramma finale di un poeta epigrammatico</text:p>
      <text:p text:style-name="P9">Vivendo non sono servito molto</text:p>
      <text:p text:style-name="P9">forse servirò meglio morto.</text:p>
      <text:p text:style-name="P9"/>
      <text:p text:style-name="P7"><text:span text:style-name="T40">Ricordo che per la lettura conclusiva mentre raccoglievo i testi e formulavo la locandina, arrivò sconsolato un poeta da Frascati dicendo che gli avevano rubato le poesie. Io mi misi a ridere pensando all’amara sorpresa dello scippatore, ma poi aiutai il poeta a riscrivere il testo e come titolo proposi “Poesie perdute in pullman”. Per la lettura conclusiva Elio Pagliarani mi diede un indirizzario, io passai un’intera serata a scrivere indirizzi con una mia amica universitaria, ma alla fine nacque un diverbio e lei per dispetto sicuramente avrà gettato nella spazzatura le buste, se nessuna lettera arrivò ai destinatari. Questo fece arrabbiare molto Elio che donandomi il suo libro uscito negli </text:span>“Oscar Mondadori” mi scrisse come dedica: “A Felice Paniconi con ammirazione e una delusione”. </text:p>
      <text:p text:style-name="P9">Il Laboratorio, oltre a creare un cenacolo di poeti, ebbe il merito di riportare l’attenzione sulla poesia, su un linguaggio nuovo fatto di invenzioni poetiche, capace di parlare di tutto. Erano anni magici, era il decennio dopo il Gruppo 63 e i Nuovissimi con una Roma antica e calda: San Lorenzo ribolliva di poeti, quasi una fucina fiorentina rinascimentale, e poi c’erano gli incontri, le serate pubbliche con Franco Cordelli e Simone Carella, in cui la difficile e quasi illeggibile poesia degli anni sessanta andava alla ricerca di un pubblico. Erano gli anni dei sassi <text:soft-page-break/>di Lama, dell’Università in rivolta e della pantera. Per risolvere tutto, e ingannare il potere, si faceva ricorso alla fantasia ed alla poesia.</text:p>
      <text:p text:style-name="P9">I laboratori di Elio Pagliarani continuarono per alcuni anni vicino a Piazza del Popolo, sempre in una galleria di Plinio De Martiis, poi alla Casa dello Studente in via de Lollis e infine in via dei Coronari. Io, oltre ai laboratori, cominciai a frequentare la casa di Pagliarani in via Margutta, andare da Elio significava consegnarmi a un vortice di forti emozioni: non appena, varcato il portone, entravo nel cortile e salivo le scale esterne, tra grandi alberi, fiori e rampicanti in libertà. La casa sembrava senza mura e poggiare direttamente sui libri tenuti in ordine, o disordine, da semplici assi di legno. Spesso si andava insieme alla fiaschetteria di via della Croce parlando continuamente di poesia; là, mentre Elio svuotava e caricava la pipa con dita febbrili, leggevo qualche mio testo e lui batteva la pipa sul tavolo per tenere il ritmo: era sempre estremamente («patologicamente» diceva) scrupoloso, e non ammetteva imprecisioni o debolezze. </text:p>
      <text:p text:style-name="P4"><text:span text:style-name="T41">Andai a trovarlo con la sua </text:span><text:span text:style-name="T56">omnia </text:span><text:span text:style-name="T53">garzantiana sotto il braccio in via degli Ammiragli: dal nome mi sembrava che la spiaggia e il mare viserbese fossero come andati a trovarlo, per sostenere un uomo che aveva le mani da marinaio e una pipa di schiuma, un poeta che aveva messo in versi la durezza e la bellezza della vita. </text:span></text:p>
      <text:p text:style-name="P13"><text:span text:style-name="T38">La casa fatata</text:span></text:p>
      <text:p text:style-name="P2">Danilo Plateo</text:p>
      <text:p text:style-name="P2"/>
      <text:p text:style-name="P2">Questo intervento più che un momento critico o filologico o letterario,insomma specifico, vorrebbe essere una speranza sentimentale, un flusso emotivo che accomuna le vite di due o più persone che si conoscono, dove l'esistenza in vita o l'esistenza in morte è marginale.</text:p>
      <text:p text:style-name="P2">Il titolo "la casa fatata" si riferisce all'abitazione di Elio in via Margutta, dove il nostro gruppo veniva regolarmente e inspiegabilmente invitato dal vate.</text:p>
      <text:p text:style-name="P4"><text:span text:style-name="T23">Il fatto che Pagliarani gradisse i nostri scritti ci risultava inspiegabile e circolavano tra noi teorie strampalate e fantastiche tipo "mo' questo ce chiede dei sordi", oppure "ma nun sara' frocio?". Insomma qualcosa non quadrava, poi però alla resa dei conti offriva sempre lui, e del resto noi eravamo sempre a corto di liquidi e se non bastasse ci presentò un giorno anche la sua fidanzata, una certa Cetta Biancaneve, perfetta nella semiotica del luogo... Eh sì, perché la casa era una favola: l'entrata era monumentale, con giardino e fontana con annessa statua fluviale, poi dopo il portico una bella salitella, con un percorso a gomiti dove </text:span><text:span text:style-name="T24">‒</text:span><text:span text:style-name="T23"> tra una tornata e l'altra, arricchita da cespugli di rose e oleandri </text:span><text:span text:style-name="T24">‒</text:span><text:span text:style-name="T23"> c'erano queste casette... Beh, casette, certo niente a che vedere con le mie due camere e cucina a Centocelle, ma insomma dignitose. Un mondo fiabesco dove ti sembrava che da un momento all'altro potessero apparire i sette nani, in effetti poi apparve la citata Biancaneve o qualche mitologico fauno in versione generone romano, oppure come in effetti poi mi successe di incontrare il celebre Cesare Polacco, il famoso ispettore </text:span><text:soft-page-break/><text:span text:style-name="T23">Rock della brillantina Linetti, che nei Carosello anni Sessanta risolveva ogni caso poliziesco e in vita sua,come mestamente confessava, aveva commesso un solo errore: era calvo perché non aveva mai usato la brillantina Linetti. Cosicché io e il mio amico fraterno Guido Galeno, come appunto confidammo una volta ad Elio, c'eravamo fidati, e a circa dodici anni, nel timore di una calvizie precoce, avevamo acquistato alla Standa di via Appia Nuova un economico sottoprodotto </text:span><text:span text:style-name="T63">della brillantina Linetti che si chiamava Gommolina, e ci incollò talmente tanto i capelli che fummo costretti a tagliarli a spazzoletta. Naturalmente Elio sghignazzando ci prese per il culo a sangue, ma in compenso, conoscendo la sua proverbiale riservatezza, fummo felici di avergli provocato un attacco prolungato di buonumore.</text:span></text:p>
      <text:p text:style-name="P9">Anche l'interno della <text:span text:style-name="T61">house</text:span> era spettacolare: al pianoterra sembrava di essere sul set di un film americano tipo quelli di Hitchock o Billy Wilder... Un salone enorme con alle pareti librerie in legno massello del Tanganica, alte credo più di due metri, e poi una scala di faggio australiano che dava l'accesso, presumo, alle camere da letto e ai bagni. L'odore di questa orgia di legno prezioso era inebriante, anche se pure il vinilico dei mobili in truciolato che avevo a Centocelle non era male. Lui poi, malgrado la fama e l'età, era assolutamente immune da quella forma perversa di pipponismo culturale ed esistenziale che quasi sempre alberga nei professionisti che eccellono in qualsivoglia materia, dalla politica alla salsamenteria, e di questo noi, giovani inadeguati a tutto, un po' scemi, maleducati, dislessici e anche perché no pure un po<text:span text:style-name="T76">’</text:span> violenti, saccenti e arroganti <text:span text:style-name="T76">‒</text:span> ma sì abbondiamo <text:span text:style-name="T76">‒</text:span> gliene eravamo grati.</text:p>
      <text:p text:style-name="P9"><text:soft-page-break/>Un giorno per provocarlo paragonammo la sua poetica politica a quella di Alessio Spano, il poeta squattrinato e retorico interpretato dal grande Vittorio De Sica nel film <text:span text:style-name="T61">Il segno di Venere</text:span>, che rivendicava di aver scritto un poemetto intitolato <text:span text:style-name="T61">Noi cerchiamo la pace</text:span> dove, a suo dire, sviscerava con acume la moderna condizione femminile anche se ambientava il tutto nel Medioevo, chiudendo il discorso davanti a un<text:span text:style-name="T76">’</text:span>adorante Franca Valeri con la frase "e chi vuol capire capisca!". Elio ci guardò imperterrito, serio, minaccioso, poi caricando con calma la famosa pipa gialla da cui non si separava mai ci rispose icasticamente: "mo scenti che pataca".</text:p>
      <text:p text:style-name="P9">Insomma l'uomo dalla pipa gialla, piuttosto che del pipponismo, il poeta dal flusso ininterrotto piuttosto che del logorroismo, ci aveva liquidato giustamente con quattro parole in dialetto romagnolo.</text:p>
      <text:p text:style-name="P9">La sua disponibilità era selettiva ma infallibile: un giorno gli chiedemmo, con poche speranze, di partecipare a una lettura-happenning a Villa Glori per i malati di <text:span text:style-name="T75">aids</text:span> a cui invece, con nostra sorpresa, aderì immediatamente. Nel gran finale della serata, dopo gli interventi, si aprirono le danze a cui parteciparono tutti, anche delle splendide e agili suore, preposte ai malati, che incrociarono col vate, un po<text:span text:style-name="T76">’</text:span> impacciato, degli indimenticabili passi di danza. </text:p>
      <text:p text:style-name="P9">Ecco questo era il maestro Elio Pagliarani. </text:p>
      <text:p text:style-name="P13"><text:span text:style-name="T38">La straniera</text:span></text:p>
      <text:p text:style-name="P2">Rosario Romero</text:p>
      <text:p text:style-name="P2"/>
      <text:p text:style-name="P2">Quando arrivai a Roma nel 1975, avevo appena 20 anni. </text:p>
      <text:p text:style-name="P2">Bilingue francese spagnolo scrivevo poesie in tutte due e le lingue. </text:p>
      <text:p text:style-name="P4"><text:span text:style-name="T23">Guido Galeno, il mio compagno di allora, e Danilo Plateo mi proposero di andare con loro e partecipare al Laboratorio di poesia di Elio Pagliarani, alla Tartaruga. Pur non parlando italiano lui mi accolse con curiosità e lesse le mie poesie in lingua originale. Le volte seguenti ne feci la traduzione, con l’aiuto di Guido, e cominciai a </text:span><text:span text:style-name="T23">scriverne anche in lingua italiana.</text:span></text:p>
      <text:p text:style-name="P2">Eravamo giovani poeti e si era creato un ambiente stimolante e motivante. C’era un’aria creativa e ironica, si giocava con le parole, le sonorità, la ritmica. Eravamo tutti dei piccoli rivoluzionari del linguaggio poetico. Furono momenti memorabili e ce ne fu uno in particolare.</text:p>
      <text:p text:style-name="P2"/>
      <text:p text:style-name="P2">È la sera del 14 ottobre 1986. </text:p>
      <text:p text:style-name="P2">Stanno in un locale e lei, dopo aver bevuto un bicchiere di troppo per stare più vicino a sé stessa, si consegna ai presenti. </text:p>
      <text:p text:style-name="P2">Sul palco, la luce proiettore come il lampione la inquadra,</text:p>
      <text:p text:style-name="P2">diventa artista illusionista </text:p>
      <text:p text:style-name="P2">e fra il pubblico c’è Pagliarani. </text:p>
      <text:p text:style-name="P2">Il chiarore la acceca, nell’ombra lo intuisce, immobile e concentrato, </text:p>
      <text:p text:style-name="P2">risponde poco. </text:p>
      <text:p text:style-name="P7">Uomo dal gusto esigente e severo, valuta con cura rapida, gli basta un accenno, non di più, per giudicare.</text:p>
      <text:p text:style-name="P9"><text:soft-page-break/>Lei lo sa e si ferma in tempo, se no si secca. </text:p>
      <text:p text:style-name="P9">È solo lui che cerca fra il pubblico. </text:p>
      <text:p text:style-name="P9">Il suo consenso farà sì che si esibisca con forza e a pieno, </text:p>
      <text:p text:style-name="P9">un solo movimento della testa, un disappunto e le diventerà tutto buio, e pur avendo le sue ragioni, le crolleranno le convinzioni come se la moltitudine si annullasse e i tanti del pubblico si riducessero solo a uno.</text:p>
      <text:p text:style-name="P9">Alla fine dello spettacolo è su di lui che confluiscono tutti gli sguardi.</text:p>
      <text:p text:style-name="P9">È l’artista che tutti aspettano. </text:p>
      <text:p text:style-name="P9"/>
      <text:p text:style-name="P9">Mémoires di Rosario Romero </text:p>
      <text:p text:style-name="P9">Novembre 2022 </text:p>
      <text:p text:style-name="P13"><text:span text:style-name="T38">Il laboratorio di Periodo Ipotetico</text:span></text:p>
      <text:p text:style-name="P2">Gabriella Sica</text:p>
      <text:p text:style-name="P2"/>
      <text:p text:style-name="P2">Questa è una testimonianza di eventi giovanili lontani, di esperienze vissute che sembrano appartenere al sogno più che alla realtà, di smaglianti intermittenze sfumate nella mente.</text:p>
      <text:p text:style-name="P2">Per la terza volta in questo 2022 mi trovo involontariamente alle prese con un tema, quello dei padri, diventato stringente chissà perché solo ora, forse a un passaggio di generazioni. Nel primo numero di “Prato pagano”, nella prima paginetta editoriale non firmata ma di mio pugno, scrivo dei poeti nuovi, quelli degli anni Ottanta, della “parola ritrovata”: “Costoro non si affidano a qualcuno, sono diventati padri e madri di sé stessi, sono infine soli”. Lucida consapevolezza, fin d’allora, di appartenere a una generazione senza padri. Non che non abbia avuto maestri intorno a me, più grandi o più piccoli, e quelli preferiti che erano i coetanei, che mi hanno lasciato tutti una briciola luminosa del loro sapere e maestri che da luoghi e tempi lontanissimi mi hanno parlato attraverso le loro pagine e i loro libri. Nessuno nasce solo da sé stesso. E sono stati miei maestri anche gli alberi, gli animali, le vie del cielo e le vie della terra, gli intrecci meravigliosi e le circostanze che la vita ha convocato intorno a me.</text:p>
      <text:p text:style-name="P7"><text:span text:style-name="T22">Il titolo del mio intervento allude a un laboratorio che ha preceduto i laboratori pubblici di poesia tenuti con bella passione pedagogica da Elio Pagliarani a più tappe e in diversi luoghi, a cominciare dal 1978, a cui hanno partecipato poeti giovani e meno giovani di quegli anni a Roma. Ne ricordo qualcuno, con un Plinio De Martiis, gallerista e foto</text:span><text:soft-page-break/><text:span text:style-name="T22">grafo, che metteva a </text:span>disposizione La Tartaruga in via dell’Oca per eventi di poesia, oltre che d’arte. Per esempio quello in cui Elio dialogava affabile, da suo grande estimatore, con Amelia (Rosselli), precisa e attenta. E certo era già una vera bellezza avere davanti due figure così affiatate e speciali nel panorama della poesia di quel tempo. Tuttavia a quei laboratori ho partecipato poco per la semplice ragione che avevo già goduto del privilegio di un laboratorio di poesia personale e tutto per me, unica spettatrice, attenta, silenziosa e come sempre curiosa. </text:p>
      <text:p text:style-name="P4"><text:span text:style-name="T41">Nel tempo appena precedente avevo aiutato Elio a confezionare “Periodo ipotetico”, fin dal n. 7, che porta la data “luglio 1973”. Freschissima di laurea (con Walter Pedullà, il professore che a “La Sapienza” aggregava studenti che volevano cambiare il mondo) avevo cominciato ad andare ogni tanto in quella via segreta di studi d’artisti e negozi d’artigianato che era allora via Margutta 53/a, in quella casa addossata a una montagnola, immersa nella natura e certamente memorabile, a tentare di aiutarlo, capire prima i suoi orientamenti, raccogliere le poesie sue e degli altri, semplicemente ascoltarlo, come fossi a teatro, nei suoi bellissimi ricordi dei tempi milanesi con la voce cantante, e vederlo battere e pulire la pipa con compiaciuta lentezza. Osservare un poeta nel suo fare e creare poesia può essere per una ragazza felicemente contagioso. Ascoltatrice e curatrice, avrei dovuto firmare come segretaria di redazione di “Periodo ipotetico”, cosa che abbiamo tralasciato poi di fare, sia io che Elio. Non c’era bisogno di firmare niente, perché stavo di fatto andando, senza saperlo, a scuola di poesia, anzi alla migliore università di poesia che ci fosse a quel tempo a Roma. In quel n. 7, fin da allora a testimonianza della mia presenza, Elio mi invita a pubblicare qual</text:span><text:soft-page-break/><text:span text:style-name="T41">che cosa, e allora firmo una rubrica di cinema, “Cinemario”, in cui compare un mio testo su Alfred Hitchcock, Carmelo Bene e Giuseppe Bertolucci, in assoluto il primo da me pubblicato, a cui tanti ne sono seguiti ma non più sul cinema. Segno comunque di una mia passione per il cinema coltivata fin da bambina e da tempo estinta o evoluta nelle sue tante forme moderne. Molto fattiva fu la mia partecipazione al n. 11 di “Periodo ipotetico” in cui Elio di sua iniziativa antologizzava anche poeti nuovi, che andavo conoscendo in quel periodo, come Milo De Angelis, Carlo Bordini, Michelangelo Coviello (con cui aveva grande affinità), Gino Scartaghiande (che stava pubblicando </text:span><text:span text:style-name="T56">Sonetti per King Kong </text:span><text:span text:style-name="T53">per la Cooperativa Scrittori), Valentino Zeichen (pure autore della Cooperativa Scrittori con </text:span><text:span text:style-name="T56">Area di rigore</text:span><text:span text:style-name="T53">) e perfino il giovanissimo Valerio Magrelli che di anni ne aveva appena venti, come sottolineato nella prefazione. Era dunque pronto ad aprire laboratori per i poeti giovani, e certo per me quella frequentazione con Elio era stata simile a un involontario laboratorio, di cui ho da poco scritto, con più ampiezza, anche in un interessante libro di Tiziano Broggiato, </text:span><text:span text:style-name="T56">I padri della parola</text:span><text:span text:style-name="T53">, con un testo il cui titolo risulta un po’ misterioso, </text:span><text:span text:style-name="T56">Prima della poesia </text:span></text:p>
      <text:p text:style-name="P8">47 </text:p>
      <text:p text:style-name="P16"><text:span text:style-name="T62">c’era Elio Pagliarani</text:span><text:span text:style-name="T60">. E intendevo dire che prima che io cominciassi a pubblicare mie poesie c’era stato Pagliarani, che ne aveva di poesie da sventolare davanti agli occhi e alle orecchie, tra una declamazione e l’altra, a voce e a memoria, di qualche poesia amata, per esempio di Caproni o di Cardarelli, e qualche scintilla doveva pure suscitare intorno a sé, a Roma. </text:span></text:p>
      <text:p text:style-name="P4"><text:span text:style-name="T53">Tanto ascolto dei versi de </text:span><text:span text:style-name="T56">La ballata di Rudy</text:span><text:span text:style-name="T53">, a casa o per strada, o pure da Cesaretto, a vederlo felice nel dirli con tutto quel ritmo fisico da non stare più nella pelle, e quasi a ballare sia con il corpo che con la lingua, ha portato a un esito. Elio ha pubblicato presso la Cooperativa Scrittori brani della tormentata </text:span><text:span text:style-name="T56">Ballata di Rudi </text:span><text:span text:style-name="T53">con il titolo di </text:span><text:span text:style-name="T56">Rosso corpo lingua Oro pope papa scienza</text:span><text:span text:style-name="T53">, e ha chiesto alla ragazza Gabriella di scrivere un saggetto, cosa che lei ha fatto con passione e serietà ma che da allora ha considerato giustamente non suo, come scritto da un’altra persona. Indotta dal clima generale, avevo scritto sul secondo Pagliarani mentre amavo il primo Pagliarani, quello lirico che pure, sempre a partire dal reale, non fa che fare cronaca e inventario del proprio vissuto amoroso a Milano, suo o di quella controfigura che era la ragazza Carla. Il libro con il mio saggetto uscì nel gennaio del 1977, l’anno della mia trasformazione traumatica da libellula, mite spettatrice nel panorama della poesia anni Settanta, a farfalla nel giardino, anzi nel prato della rivista (“Prato pagano”) che mi inventai poco tempo dopo, cominciando a pensarci, per la precisione, fin dal 15 gennaio del 1978, quando mi installai in una casa da cui si vedeva il cielo, la mia prima casa (da scappata di casa) a Trastevere. E ricordo con gioia che alla prima e per me epica presentazione, il 30 gennaio 1980, del primo numero di </text:span><text:soft-page-break/><text:span text:style-name="T53">“Prato pagano”, in una affollata Galleria a via Giulia, dove in un angolo stavano Goffredo Parise e Giosetta Fioroni, c’era anche Elio (e pure Valentino), in un’ideale staffetta tra riviste di diversa generazione (e di ispirazione e temi molto diversi), cosa che mi viene da pensare solo ora, a distanza di tanti anni.</text:span></text:p>
      <text:p text:style-name="P7"><text:span text:style-name="T52">Quando, poco tempo dopo, nel 1981, incontrai a Milano Antonio Porta, come ricordo leggendo il mio diario, e gli parlai del mio primo libro in versi, mi disse che era in via di chiusura la collana gialla di Feltrinelli dove era appena uscito Valerio Magrelli, e mi propose la Cooperativa Scrittori, senza sapere bene che stava chiudendo. Un’epoca si stava sgretolando. Di disastri editoriali nei miei anni ne ho visti molti fin dall’inizio, non solo oggi. Già l’alba di quel nuovo decennio, niente affatto allegro e spensierato come invece si racconta, si profilava prodromo della crisi esistenziale ed editoriale che sarebbe arrivata, e che è stata per molti, in sostanza, piuttosto tragica. Del resto avevo già scritto della nuova solitudine del fare poesia. Da allora ogni libro è stato per me un’invenzione certamente, ma un’invenzione continua e tenace anche dal </text:span>punto di vista editoriale, in un pellegrinaggio non facile ma sempre anche entusiasmante. </text:p>
      <text:p text:style-name="P4"><text:span text:style-name="T41">Non posso che concludere con tutta la mia ammirazione per una vita così bella, come si può leggere nel </text:span><text:span text:style-name="T56">Pro-memoria a Liarosa</text:span><text:span text:style-name="T53">, e ancora di più per la sua poesia. E con la mia immensa gratitudine per un maestro di artigianato della poesia e anche per un maestro sperimentale. Perché Elio è stato per me, più che un maestro di poesia (non gli ho mai dato una mia poesia da leggere, e in un certo senso non ne avevo ancora) un maestro sperimentale (mi considero una sperimentatrice in poesia, per </text:span><text:soft-page-break/><text:span text:style-name="T53">cui ogni mio libro è diverso dal precedente e include sempre uno scarto, uno spiazzamento) e insieme un maestro di artigianato della poesia, con il suo fare concreto e reale, il suo </text:span><text:span text:style-name="T56">poiéin</text:span><text:span text:style-name="T53">. Quando penso a come potrebbe essere un poeta, lo vedo chissà perché come uno che fa per esempio una sedia, con pazienza e attenzione, come vedevo fare un tempo. Ecco, questo è stato ed è per me Pagliarani, un artigiano della poesia moderna con l’eco dentro, ben mimetizzato, della tradizione e dell’antico. </text:span></text:p>
      <text:p text:style-name="P11">E ogni tanto mi è capitato, da quei lontani anni giovanili, di evocare Elio in qualche mio verso, e convocarlo in una improbabile cena a tre, come in un sogno o in una di quelle ripetizioni proprie alla poesia:</text:p>
      <text:p text:style-name="P11"/>
      <text:p text:style-name="P11">Tu io e Pagliarani come un tempo </text:p>
      <text:p text:style-name="P11">Non t’è passata certo di una cena</text:p>
      <text:p text:style-name="P11">la voglia qui da me</text:p>
      <text:p text:style-name="P11">ti piace la casa lo so e il quartiere</text:p>
      <text:p text:style-name="P11">vivrai ora d’aria d’accordo</text:p>
      <text:p text:style-name="P11">avrai altri pensieri</text:p>
      <text:p text:style-name="P11">forse meno desideri conviviali</text:p>
      <text:p text:style-name="P11">ci si poteva anche pensare per tempo</text:p>
      <text:p text:style-name="P11">quando con agio si poteva è vero</text:p>
      <text:p text:style-name="P11">farne una noi tre insieme di cena</text:p>
      <text:p text:style-name="P11">potremmo ancora come un tempo</text:p>
      <text:p text:style-name="P11">non conta quanto ne sia passato</text:p>
      <text:p text:style-name="P11">salterà l’invitato di gioia</text:p>
      <text:p text:style-name="P11">con nuovo bel fiato nel corpo</text:p>
      <text:p text:style-name="P11">su su non sempre si muore </text:p>
      <text:p text:style-name="P11"><text:soft-page-break/>proviamo con la poesia proviamo</text:p>
      <text:p text:style-name="P11">la dolce cena noi tre insieme</text:p>
      <text:p text:style-name="P11">la cambiamo questa morte in vita </text:p>
      <text:p text:style-name="P7">su su in alto i nostri cuori su più su</text:p>
      <text:p text:style-name="P9">voi che ascoltate i bei respiri</text:p>
      <text:p text:style-name="P9">degli amici felici più che vivi</text:p>
      <text:p text:style-name="P9">con noi vi prego rimanete con noi</text:p>
      <text:p text:style-name="P9">beati gli invitati a questa cena</text:p>
      <text:p text:style-name="P9">sognatori di una più bella mensa</text:p>
      <text:p text:style-name="P9">tu io e Pagliani come un tempo.</text:p>
      <text:p text:style-name="P9"/>
      <text:p text:style-name="P4"><text:span text:style-name="T41">Gli ultimi sette versi di </text:span><text:span text:style-name="T56">Tu io e Montale a cena </text:span><text:span text:style-name="T53">li ho trovati in una precedente versione, in otto versi, forse migliore di quella sopra pubblicata, a riprova che si prova, si prova a fare versi, ma questi sono sempre mobili, si allungano, ci sfuggono dalle mani, dal tempo. E comunque li trascrivo per stare ancora un po’ con Elio: </text:span></text:p>
      <text:p text:style-name="P4"><text:span text:style-name="T53"/></text:p>
      <text:p text:style-name="P11">difendiamola su su questa vita</text:p>
      <text:p text:style-name="P11">proviamo con il vino rosso</text:p>
      <text:p text:style-name="P11">e la tovaglia rossa con i freschi fiori </text:p>
      <text:p text:style-name="P11">fiori noi tre e tutti voi</text:p>
      <text:p text:style-name="P11">eccoci amici, felici a cena</text:p>
      <text:p text:style-name="P11">siamo qui più morti che vivi</text:p>
      <text:p text:style-name="P11">siamo i commensali di questa mensa</text:p>
      <text:p text:style-name="P11">tu io e Pagliarani come un tempo.</text:p>
      <text:p text:style-name="P11"/>
      <text:p text:style-name="P11"><text:soft-page-break/>22-23 novembre 2022 </text:p>
      <text:p text:style-name="P13"><text:span text:style-name="T38">Lezione di epica e Pagliarani</text:span></text:p>
      <text:p text:style-name="P2">Francesco Targhetta</text:p>
      <text:p text:style-name="P2"/>
      <text:p text:style-name="P4"><text:span text:style-name="T23">Se è a partire dall’epica che ho voluto costruire questo intervento sul mio rapporto con la poesia di Elio Pagliarani, è anche per un senso di colpa radicale che nutro verso di lui e che, a dieci anni abbondanti dai fatti, è il momento di condividere o, forse dovrei meglio dire, confessare. Nelle settimane successive alla pubblicazione di </text:span><text:span text:style-name="T20">Perciò veniamo bene nelle fotografie</text:span><text:span text:style-name="T4">, il romanzo in versi che mi uscì per Isbn a metà febbraio 2012, ci fu un’intensa fase di promozione, che comportava per me un dialogo quasi quotidiano con l’allora Ufficio stampa della casa editrice Giulia Osnaghi. La quale un pomeriggio mi scrisse per propormi una presentazione romana per fine marzo; a introdurmi sarebbe stato Andrea Cortellessa, e i gestori del Kino, che avrebbe ospitato l’evento, avevano espresso il desiderio che la serata fosse arricchita dalla lettura di qualche passo tratto da </text:span><text:span text:style-name="T20">La ragazza Carla</text:span><text:span text:style-name="T4">, modello ineludibile di quel libro. All’estremo gradimento per l’idea volli aggiungere nella mia risposta a Giulia un rilancio azzardato, ossia la proposta di invitare Pagliarani stesso, di cui ignoravo le condizioni di salute ma che sapevo vivere a Roma, a presenziare e magari leggere al suo impareggiabile modo. Il nostro dialogo quel giorno proseguì per qualche mail fino a una secca replica di Giulia in cui a un link era accompagnata la frase (l’archivio di gmail non mente): “Pagliarani è morto stasera”. Quello scambio avvenne infatti l’8 marzo 2012. Cortellessa, che poi in quella presentazione romana si incaricò di leggere, a quel punto </text:span><text:span text:style-name="T20">in memoriam, </text:span><text:span text:style-name="T4">alcuni stralci de </text:span><text:span text:style-name="T20">La ragazza Carla</text:span><text:span text:style-name="T4">, parla, nella sua postfazione alla rie</text:span><text:soft-page-break/><text:span text:style-name="T4">dizione </text:span><text:span text:style-name="T4">mondadoriana del 2019 di </text:span><text:span text:style-name="T20">Perciò veniamo bene nelle fotografie</text:span><text:span text:style-name="T4">, di «bontempelliana simmetria» a proposito del sincronismo tra l’uscita del mio romanzo in versi e la scomparsa di Pagliarani, ma ignorava questo dettaglio, che forse lo avrebbe spinto a tirare in ballo riferimenti più inquietanti.</text:span></text:p>
      <text:p text:style-name="P4"><text:span text:style-name="T4">In quella stessa postfazione Cortellessa cita più volte Pagliarani, definendolo, in un passaggio, «lettore attento dei “crepuscolari” ma già delle loro matrici ottocentesche». Bene, è proprio da quella “linea crepuscolare”, verso cui avevo sempre avuto una predilezione e che avevo approfondito </text:span><text:span text:style-name="T63">durante gli anni di dottorato e il successivo assegno di ricerca sul simbolismo italiano di fine ‘800, che sono arrivato a Pagliarani, indagandolo dapprima nelle sue due raccolte degli anni ‘50, maggiormente debitrici della nostra tradizione poetica tra i due secoli. Da quel Pagliarani, curiosamente, e non da </text:span><text:span text:style-name="T62">La ragazza Carla</text:span><text:span text:style-name="T60">, pescava la mia antologia del liceo, il Guglielmino-Grosser, che accoglieva soltanto </text:span><text:span text:style-name="T62">I goliardi delle serali</text:span><text:span text:style-name="T60">, a proposito della quale parlava di «mimetismo realistico» e di «grigia banalità di reperto del mondo contemporaneo» (che però, puntualizzava una citazione di Alfredo Giuliani, «cessa quasi sempre di essere banale grazie alla verità della scrittura»). Fu il mio primo incontro con Pagliarani. Ecco, non mi stupisce se da qui, ossia da un «racconto in versi»</text:span><text:span text:style-name="T60"><text:note text:id="ftn19" text:note-class="footnote"><text:note-citation>20</text:note-citation><text:note-body><text:p text:style-name="Footnote"><text:span text:style-name="T27">A. Cortellessa, </text:span><text:span text:style-name="T28">La parola che balla</text:span><text:span text:style-name="T27">, introduzione a E. Pagliarani, </text:span><text:span text:style-name="T28">Tutte le poesie (1946-2005)</text:span><text:span text:style-name="T27">, Milano, Garzanti, 2006, p. 8.</text:span></text:p></text:note-body></text:note></text:span><text:span text:style-name="T60"> </text:span><text:span text:style-name="T60">già pieno di personaggi e battute immersi nella caligine della città, sia nato in me il desiderio di approfondirne la conoscenza, in rigoroso ordine cronologico. I </text:span><text:span text:style-name="T62">Fiaschi</text:span><text:span text:style-name="T60">, che raccolgono poesie scritte tra il 2003 e il 2009, cioè proprio gli anni della mia ricerca uni</text:span><text:soft-page-break/><text:span text:style-name="T60">versitaria, testimoniano l’iniziale adesione a quel Pagliarani, menzionato, ad esempio, in modo esplicito nella poesia </text:span><text:span text:style-name="T62">Il treno dopo</text:span><text:span text:style-name="T60">, scartata dalla raccolta ma poi reintegrata nella sezione </text:span><text:span text:style-name="T62">Fondi </text:span><text:span text:style-name="T60">nella ristampa per Le Lettere del 2020; la lirica si chiude con una citazione da un testo di </text:span><text:span text:style-name="T62">Inventario privato </text:span><text:span text:style-name="T60">(«Non devi amarmi se ti sbriciolo / su una tovaglia lisa. E non mi ami»), dove ad attirarmi erano, oltre all’asimmetria sentimentale, la rima “Elisa [che chiudevo il mio testo]: lisa” e la forte assonanza tra quell’«ami» e «Elio Pagliarani», che mettevo a suggello del prelievo. </text:span></text:p>
      <text:p text:style-name="P4"><text:span text:style-name="T53">In quei versi l’amore entrava nello sfondo urbano, sotto il «cielo contemporaneo» di una Milano dalle tinte ammodernate rispetto all’</text:span><text:span text:style-name="T56">entre deux siècles </text:span><text:span text:style-name="T53">che però giungevano a me inevitabilmente sbiadite, una città «dura […], metallica e impietosa»</text:span><text:span text:style-name="T53"><text:note text:id="ftn20" text:note-class="footnote"><text:note-citation>21</text:note-citation><text:note-body><text:p text:style-name="Footnote"><text:span text:style-name="T27">Ivi, p. 16. Senza dubbio questo sguardo su una città cui non si appartiene ha dato molto alla Padova dei miei primi due libri.</text:span></text:p></text:note-body></text:note></text:span><text:span text:style-name="T53"> </text:span><text:span text:style-name="T53">dove un io lirico poteva finalmente inoltrarsi e cantare la propria stessa reificazione. È stata questa la grande lezione di Pagliarani: nella sua poesia «la percezione dell’uomo-cosa, a differenza che in tanto espressionismo e crepuscolarismo, non risparmia il soggetto»</text:span><text:span text:style-name="T53"><text:note text:id="ftn21" text:note-class="footnote"><text:note-citation>22</text:note-citation><text:note-body><text:p text:style-name="Footnote"><text:span text:style-name="T27">Ivi, p. 11. </text:span></text:p></text:note-body></text:note></text:span><text:span text:style-name="T53">. Nelle memorabili </text:span><text:span text:style-name="T56">Due ottave dal diario milanese</text:span><text:span text:style-name="T53">, con riferimento ai barattoli di latta da colpire con le palle alla fiera, si legge «la mia faccia, mamma, gli assomiglia», e senza arrivare al noto «Non so se avete capito: / siamo in troppi a farmi schifo» è chiaro quanto Pagliarani abbia precocemente compreso come il meccanismo capitalistico non escluda nessuno, renda tutti collaborazionisti, e come la poesia debba dare voce a «quanto di morte noi circonda», senza arretrare o sottrarsi al suo ruolo, e soprattutto senza autoindulgenza. Nessu</text:span><text:soft-page-break/><text:span text:style-name="T53">na torre d’avorio e nessun piedistallo da cui osservare gli altri spettano al poeta: la «pietà oggettiva» con cui si racconta l’ingresso nella vita adulta di Carla Dondi è stata fondamentale per aiutarmi a correggere gli eccessi di querimonia ed elegia (ma anche di ironia) che l’apprendistato crepuscolare mi aveva lasciato. </text:span></text:p>
      <text:p text:style-name="P4"><text:span text:style-name="T53">È stata, di più, lezione di vita e di sguardo verso gli altri e soprattutto verso sé stessi: la poesia di Pagliarani continua a invitare a diffidare di sé </text:span><text:span text:style-name="T63">sempre, e nella marea di </text:span><text:span text:style-name="T62">autofiction </text:span><text:span text:style-name="T60">contemporanea mi sembra un ammonimento tanto inascoltato quanto prezioso (paradosso in forma interrogativa: è forse la poesia più che la prosa, oggi, a dare spazio e ascolto all’altro da sé? Da questa prospettiva è possibile che </text:span><text:span text:style-name="T62">La colpa al capitalismo </text:span><text:span text:style-name="T60">sia il libro più pagliaraniano che abbia scritto). Invita, di più, a diffidare di tutto, e non è un caso che la sua sia una poesia fondata su un raffinatissimo plurivocalismo, su un continuo contagio di punti di vista e parole che è incerto, ben presto, in quale direzione proceda, anche perché coinvolge un narratore che, più che veristicamente eclissato, sembra nascondersi dietro un giornale letto distrattamente sul filobus (vd. </text:span><text:span text:style-name="T62">Ripensavo la tua gioia, il tuo alimento</text:span><text:span text:style-name="T60">), apparendo tutt’altro che escluso, piuttosto incluso a intermittenza, rispetto a quanto accade sulla scena. Questa mutevolezza di calibratura della voce del narratore nel racconto mi pare una delle peculiarità tecniche più innovative di Pagliarani, poi radicalizzata nelle campiture e nei montaggi sempre più ellittici de </text:span><text:span text:style-name="T62">La ballata di Rudi</text:span><text:span text:style-name="T60">, il cui scivolamento delle focalizzazioni e delle battute in un flusso aperto e disorientante, la cui epica corrosa, coralità e moltiplicazione delle angolazioni sono penetrati in modo decisivo in </text:span><text:span text:style-name="T62">Perciò veniamo bene nelle fotografie </text:span><text:span text:style-name="T60">(l’incipit, in compenso, </text:span><text:soft-page-break/><text:span text:style-name="T60">omaggia </text:span><text:span text:style-name="T62">La ragazza Carla</text:span><text:span text:style-name="T60">) e persino nell’impostazione narratologica de </text:span><text:span text:style-name="T62">Le vite potenziali</text:span><text:span text:style-name="T60">. </text:span></text:p>
      <text:p text:style-name="P4"><text:span text:style-name="T53">È in queste sperimentazioni che emerge la carica epica della sua poesia, la sua coralità, la sua attitudine a registrare i tratti più profondi (e perciò sfuggenti, di solito, a un’indagine in presa diretta) del proprio tempo e a intercettare certe pieghe della civiltà del benessere in anticipo rispetto a sociologi e filosofi, come solo la poesia migliore sa fare: non a caso rileggere oggi Pagliarani è fonte di incessanti riattivazioni semantiche e ricaricamenti di senso, per cui molti suoi versi sembrano rigenerarsi, trasmutare e ricadere sulla stretta contemporaneità a mo’ di granate lanciate da decenni di distanza. Il risucchio venefico del mondo del lavoro, i compromessi che trascina con sé, l’aziendalismo e l’adattamento “</text:span><text:span text:style-name="T56">corporate</text:span><text:span text:style-name="T53">” (quel meravigliosamente ambiguo «e son dei loro» in </text:span><text:span text:style-name="T56">La ragazza Carla</text:span><text:span text:style-name="T53">, II, 2), l’introiezione della dialettica servo/padrone (ma Praték, qui, c’è ancora), la somatizzazione attraverso i disturbi alimentari, l’assunzione di «tranquillanti» e «sonniferi» come sola soluzione a forme depressive devastanti proprio perché indeterminate nelle cause («da quali campi sono reduci ora?», dal </text:span><text:span text:style-name="T56">Rap dell’anoressia o bulimia che sia</text:span><text:span text:style-name="T53">) sono caratteri precipui della società tardo-capitalistica che Pagliarani coglie con rara lucidità (lui, Pasolini, Bianciardi, e poi?), tanto da diventare un modello di riferimento non solo per molti poeti ma anche per alcuni prosatori che del mondo del lavoro hanno fatto il centro della propria scrittura (penso a Giorgio Falco).</text:span></text:p>
      <text:p text:style-name="P4"><text:span text:style-name="T53">Torno, per avvicinarmi alla conclusione, alla postfazione di Cortellessa a </text:span><text:span text:style-name="T56">Perciò veniamo bene nelle fotografie</text:span><text:span text:style-name="T53">: mentre nella </text:span><text:span text:style-name="T56">Ragazza Carla</text:span><text:span text:style-name="T53">, pur nella sua brevità, si rappresenta un cambiamento (una dolo</text:span><text:soft-page-break/><text:span text:style-name="T53">rosa “formazione”), il mio romanzo in versi racconta uno stallo, un «</text:span><text:span text:style-name="T56">falso movimento</text:span><text:span text:style-name="T53">»</text:span><text:span text:style-name="T53"><text:note text:id="ftn22" text:note-class="footnote"><text:note-citation>23</text:note-citation><text:note-body><text:p text:style-name="Footnote"><text:span text:style-name="T27">A. Cortellessa, </text:span><text:span text:style-name="T28">Tutte le direzioni</text:span><text:span text:style-name="T27">, in F. Targhetta, </text:span><text:span text:style-name="T28">Perciò veniamo bene nelle fotografie</text:span><text:span text:style-name="T27">, Mondadori, Milano, 2019, p. 254. </text:span></text:p></text:note-body></text:note></text:span><text:span text:style-name="T53">, da cui il titolo. Se l’epica in Pagliarani era «</text:span><text:span text:style-name="T56">interdetta</text:span><text:span text:style-name="T53">: intravista, tentata»</text:span><text:span text:style-name="T53"><text:note text:id="ftn23" text:note-class="footnote"><text:note-citation>24</text:note-citation><text:note-body><text:p text:style-name="Footnote"><text:span text:style-name="T27">A. Cortellessa, </text:span><text:span text:style-name="T28">La parola che balla</text:span><text:span text:style-name="T27">, cit., p. 47. </text:span></text:p></text:note-body></text:note></text:span><text:span text:style-name="T53">, oggi diventa semplicemente impossibile: non resta, </text:span><text:span text:style-name="T56">data la colpa al capitalismo</text:span><text:span text:style-name="T53">, che </text:span><text:span text:style-name="T63">verificarne gli effetti, a bocce ferme e senza alcuna possibilità di azione, in una «penitenza autoinflitta» che è il modo rimasto di «dire il dissenso». Il «vuoto immenso» evocato in questo mio testo, nonché l’immaterialità informatica tematizzata ne </text:span><text:span text:style-name="T62">Le vite potenziali</text:span><text:span text:style-name="T60">, erano già allusi nella danza spettrale che chiude </text:span><text:span text:style-name="T62">La ballata di Rudi </text:span><text:span text:style-name="T60">attraverso una serie di affondi in ambiti, dall’alta moda alla burocrazia, dalla genetica all’economia (nella straordinaria </text:span><text:span text:style-name="T62">Adesso la Camilla gioca in borsa</text:span><text:span text:style-name="T60">: tra gli apici di Pagliarani tutto), che hanno finito per dominare e monopolizzare il discorso contemporaneo. Ma è il pieno, appunto, che svuota, l’eccesso che nullifica (anche questo c’era in Pagliarani: «bisogna fargli vedere che c’è tanto da fare e bisogna dargli / tanto da fare che a nessuno rimanga in capo una sola idea propria»).</text:span></text:p>
      <text:p text:style-name="P4"><text:span text:style-name="T53">Chiudo su una nota stilistica e su un’ipotesi critica. In una lettera a Fausto Curi del 2000 Pagliarani parla del suo impegno, «già dai miei vent’anni precisi, all’abbassamento del linguaggio poetico» e aggiunge «abbassamento perseguito non privilegiando un linguaggio programmaticamente basso e umile, ma con l’ampliamento del lessico, con l’attribuire possibilità, capacità di poesia a tutta la lingua italiana nel suo insieme». Ecco, in questo testo cita Pascoli. Che ha dato vita, coi </text:span><text:span text:style-name="T56">Poemetti</text:span><text:span text:style-name="T53">, alla poesia narrativa italiana contemporanea. Che ha sperimentato per </text:span><text:soft-page-break/><text:span text:style-name="T53">primo nel ‘900 un vero plurilinguismo. Che è stato modello fondamentale per il Pasolini poeta. PPP. Pascoli-Pagliarani-Pasolini. Non può essere questa, ben poco esplorata, una delle linee della poesia italiana del ‘900 più fertili nel XXI secolo? </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Times New Roman1" svg:font-family="'Times New Roman', 'Times New Roman PSMT'" style:font-family-generic="roman"/>
    <style:font-face style:name="Calibri" svg:font-family="Calibri, Calibri" style:font-family-generic="swiss"/>
    <style:font-face style:name="Lucida Sans1" svg:font-family="'Lucida Sans'" style:font-family-generic="swiss"/>
    <style:font-face style:name="Verdana" svg:font-family="Verdana, Verdana" style:font-family-generic="swiss"/>
    <style:font-face style:name="THORNY" svg:font-family="THORNY"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Footer" style:family="paragraph" style:parent-style-name="Standard" style:class="extra" style:master-page-name="">
      <style:paragraph-properties style:page-number="auto" text:number-lines="false" text:line-number="0">
        <style:tab-stops>
          <style:tab-stop style:position="6.121cm" style:type="center"/>
          <style:tab-stop style:position="12.241cm" style:type="right"/>
        </style:tab-stops>
      </style:paragraph-properties>
      <style:text-properties fo:font-size="9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5.24cm" fo:page-height="22.86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5.24cm" fo:page-height="22.86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1</text:page-number></text:p>
      </style:footer>
      <style:footer-left>
        <text:p text:style-name="Footer"><text:page-number text:select-page="current">72</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o Cademartoori</meta:initial-creator>
    <meta:creation-date>2023-11-24T10:16:13.94</meta:creation-date>
    <dc:date>2024-01-15T13:01:29.55</dc:date>
    <dc:creator>Silvia Tessitore</dc:creator>
    <meta:editing-duration>PT2H18M8S</meta:editing-duration>
    <meta:editing-cycles>14</meta:editing-cycles>
    <meta:generator>OpenOffice/4.1.10$Win32 OpenOffice.org_project/4110m2$Build-9807</meta:generator>
    <meta:document-statistic meta:table-count="0" meta:image-count="0" meta:object-count="0" meta:page-count="72" meta:paragraph-count="500" meta:word-count="16005" meta:character-count="100421"/>
  </office:meta>
</office:document-meta>
</file>