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74b5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3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3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serif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aramond" fo:font-size="12pt" fo:letter-spacing="normal" fo:font-style="normal" fo:font-weight="bold"/>
    </style:style>
    <style:style style:name="P11" style:family="paragraph" style:parent-style-name="Heading_20_1">
      <style:text-properties fo:font-variant="normal" fo:text-transform="none" fo:color="#5b9bd5" style:font-name="Garamond" fo:letter-spacing="normal" fo:font-style="normal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 BENE</text:p>
      <text:p text:style-name="Standard">Collana per il benessere</text:p>
      <text:p text:style-name="Standard"/>
      <text:p text:style-name="Standard">Saggi e manuali pratici per il benessere della persona.</text:p>
      <text:p text:style-name="Standard"/>
      <text:p text:style-name="Standard">Avere cura di sé, partendo da come si è veramente, dalla propria forma fisica, dai bisogni di cura, dagli stati d'animo, dai disagi mentali e del corpo, per prevenire l'insorgere della malattia, per curare i sintomi sul nascere, alleviare i dolori e i disturbi. </text:p>
      <text:p text:style-name="Standard"/>
      <text:p text:style-name="Standard">Libri utili per stare bene, da avere sempre con sé e consultare quando occorre, per imparare tecniche e rimedi di autocura, per trovare alternative naturali e omeopatiche ai farmaci, per prendersi cura di sé grazie a scelte consapevoli e a uno stile di vita s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0T12:19:56</meta:creation-date>
    <meta:editing-duration>PT21M5S</meta:editing-duration>
    <meta:editing-cycles>3</meta:editing-cycles>
    <meta:generator>OpenOffice/4.1.11$Win32 OpenOffice.org_project/4111m1$Build-9808</meta:generator>
    <meta:initial-creator>Piero Cademartoori</meta:initial-creator>
    <dc:date>2024-01-27T10:36:44.13</dc:date>
    <dc:creator>Piero Cademartoori</dc:creator>
    <meta:document-statistic meta:table-count="0" meta:image-count="0" meta:object-count="0" meta:page-count="1" meta:paragraph-count="5" meta:word-count="104" meta:character-count="613"/>
  </office:meta>
</office:document-meta>
</file>