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1cm" fo:text-indent="0cm" style:auto-text-indent="false" style:writing-mode="lr-tb"/>
    </style:style>
    <style:style style:name="P2" style:family="paragraph" style:parent-style-name="Text_20_body">
      <style:paragraph-properties fo:margin-left="1cm" fo:margin-right="1cm" fo:text-indent="0cm" style:auto-text-indent="false" style:writing-mode="lr-tb"/>
      <style:text-properties officeooo:paragraph-rsid="000e7859"/>
    </style:style>
    <style:style style:name="P3" style:family="paragraph" style:parent-style-name="Text_20_body">
      <style:paragraph-properties fo:margin-left="0cm" fo:margin-right="1cm" fo:text-indent="0cm" style:auto-text-indent="false" style:writing-mode="lr-tb"/>
      <style:text-properties officeooo:rsid="000e7859" officeooo:paragraph-rsid="000e7859"/>
    </style:style>
    <style:style style:name="P4" style:family="paragraph" style:parent-style-name="Text_20_body">
      <style:paragraph-properties fo:margin-left="0cm" fo:margin-right="1cm" fo:text-indent="0cm" style:auto-text-indent="false" style:writing-mode="lr-tb"/>
      <style:text-properties officeooo:paragraph-rsid="000e7859"/>
    </style:style>
    <style:style style:name="P5" style:family="paragraph" style:parent-style-name="Text_20_body">
      <style:paragraph-properties fo:margin-left="0cm" fo:margin-right="1cm" fo:text-indent="0cm" style:auto-text-indent="false" style:writing-mode="lr-tb"/>
      <style:text-properties officeooo:rsid="000f9c31" officeooo:paragraph-rsid="000f9c31"/>
    </style:style>
    <style:style style:name="P6" style:family="paragraph" style:parent-style-name="Text_20_body">
      <style:paragraph-properties fo:margin-left="0cm" fo:margin-right="1cm" fo:text-indent="0cm" style:auto-text-indent="false" style:writing-mode="lr-tb"/>
      <style:text-properties officeooo:rsid="000f9c31" officeooo:paragraph-rsid="000fad32"/>
    </style:style>
    <style:style style:name="P7" style:family="paragraph" style:parent-style-name="Text_20_body">
      <style:paragraph-properties fo:margin-left="0cm" fo:margin-right="1cm" fo:text-indent="0cm" style:auto-text-indent="false" style:writing-mode="lr-tb"/>
      <style:text-properties officeooo:paragraph-rsid="000f9c31"/>
    </style:style>
    <style:style style:name="P8" style:family="paragraph" style:parent-style-name="Text_20_body">
      <style:paragraph-properties fo:margin-left="0cm" fo:margin-right="1cm" fo:text-indent="0cm" style:auto-text-indent="false" style:writing-mode="lr-tb"/>
      <style:text-properties officeooo:paragraph-rsid="000fad32"/>
    </style:style>
    <style:style style:name="P9" style:family="paragraph" style:parent-style-name="Text_20_body">
      <style:paragraph-properties fo:margin-left="0cm" fo:margin-right="1cm" fo:text-indent="0cm" style:auto-text-indent="false" style:writing-mode="lr-tb"/>
      <style:text-properties officeooo:rsid="00106891" officeooo:paragraph-rsid="00106891"/>
    </style:style>
    <style:style style:name="P10" style:family="paragraph" style:parent-style-name="Text_20_body">
      <style:paragraph-properties fo:margin-left="0cm" fo:margin-right="1cm" fo:text-indent="0cm" style:auto-text-indent="false" style:writing-mode="lr-tb"/>
      <style:text-properties officeooo:paragraph-rsid="00125f17"/>
    </style:style>
    <style:style style:name="P11" style:family="paragraph" style:parent-style-name="Text_20_body">
      <style:paragraph-properties fo:margin-left="0cm" fo:margin-right="1cm" fo:text-indent="0cm" style:auto-text-indent="false" style:writing-mode="lr-tb"/>
      <style:text-properties fo:font-size="14pt" style:text-underline-style="solid" style:text-underline-width="auto" style:text-underline-color="font-color" fo:font-weight="bold" officeooo:rsid="000f9c31" officeooo:paragraph-rsid="000f9c31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1cm" fo:text-align="justify" style:justify-single-word="false" fo:text-indent="0cm" style:auto-text-indent="false" style:writing-mode="lr-tb"/>
      <style:text-properties style:text-line-through-style="none" style:text-line-through-type="none" fo:font-size="12pt" fo:font-style="italic" style:text-underline-style="none" fo:font-weight="normal" officeooo:rsid="0017065e" officeooo:paragraph-rsid="0017065e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margin-left="0cm" fo:margin-right="1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fo:font-size="12pt" fo:font-style="italic" style:text-underline-style="none" fo:font-weight="normal" officeooo:rsid="0017065e" officeooo:paragraph-rsid="0017065e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9c31" style:font-weight-asian="bold" style:font-weight-complex="bold"/>
    </style:style>
    <style:style style:name="T3" style:family="text">
      <style:text-properties fo:font-weight="bold" officeooo:rsid="000fad32" style:font-weight-asian="bold" style:font-weight-complex="bold"/>
    </style:style>
    <style:style style:name="T4" style:family="text">
      <style:text-properties officeooo:rsid="000f9c31"/>
    </style:style>
    <style:style style:name="T5" style:family="text">
      <style:text-properties officeooo:rsid="000fad32"/>
    </style:style>
    <style:style style:name="T6" style:family="text">
      <style:text-properties officeooo:rsid="00106891"/>
    </style:style>
    <style:style style:name="T7" style:family="text">
      <style:text-properties fo:font-weight="normal" officeooo:rsid="00137c03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lenco giornalisti/testate</text:p>
      <text:p text:style-name="P13">Breve premessa: l’ultimo libro in italiano pubblicato a mio nome (“Folk Geneticamente Modificato” di Stampa Alternativa) risale a 21 anni fa. Un abisso temporale per l’editoria (e in generale per i tempi che viviamo), se uno non è Salinger o King. Nonostante le numerose cose fatte e scritte, non sono un autore noto neanche in ambito di pubblicistica rock.</text:p>
      <text:p text:style-name="P12">I nomi che seguono sono di giornalisti che comunque dovrebbero ancora ricordarsi di me, che si sono occupati anche di me recentemente in occasione dell’uscita degli album per cui ho scritto i testi.</text:p>
      <text:p text:style-name="P3"><text:span text:style-name="T1">Isabella Rivera</text:span> (Rockerilla) <text:a xlink:type="simple" xlink:href="mailto:isabella.rivera@rockerilla.com" text:style-name="Internet_20_link" text:visited-style-name="Visited_20_Internet_20_Link">isabella.rivera@rockerilla.com</text:a></text:p>
      <text:p text:style-name="P3"><text:span text:style-name="T1">Massimo Marchini </text:span>(Rockerilla) <text:a xlink:type="simple" xlink:href="mailto:max@rim.it" text:style-name="Internet_20_link" text:visited-style-name="Visited_20_Internet_20_Link">max@rim.it</text:a></text:p>
      <text:p text:style-name="P5"><text:span text:style-name="T1">Gino Dal Soler</text:span> (Blow Up) <text:a xlink:type="simple" xlink:href="mailto:gino.dalsoler@fastwebnet.it" text:style-name="Internet_20_link" text:visited-style-name="Visited_20_Internet_20_Link">gino.dalsoler@fastwebnet.it</text:a></text:p>
      <text:p text:style-name="P5"><text:span text:style-name="T1">Vittore Baroni </text:span>(Blow Up) <text:a xlink:type="simple" xlink:href="mailto:vittorebaroni@libero.it" text:style-name="Internet_20_link" text:visited-style-name="Visited_20_Internet_20_Link">vittorebaroni@libero.it</text:a></text:p>
      <text:p text:style-name="P5"><text:span text:style-name="T1">Alessandro Besselva Averame </text:span>(Rumore) <text:a xlink:type="simple" xlink:href="mailto:alessandro.besselva@gmail.com" text:style-name="Internet_20_link" text:visited-style-name="Visited_20_Internet_20_Link">alessandro.besselva@gmail.com</text:a></text:p>
      <text:p text:style-name="P7"><text:span text:style-name="T2">Athos Enrile</text:span><text:span text:style-name="T4"> <text:s/>(giornalista, blogger) </text:span><text:a xlink:type="simple" xlink:href="mailto:athose.enrile@gmail.com" text:style-name="Internet_20_link" text:visited-style-name="Visited_20_Internet_20_Link">athose.enrile@gmail.com</text:a></text:p>
      <text:p text:style-name="P4"><text:span text:style-name="T2">Mirco Salvadori </text:span><text:span text:style-name="T7">(giornalista, blogger)</text:span><text:span text:style-name="T4"> </text:span><text:a xlink:type="simple" xlink:href="mailto:mirco.salvadori17@gmail.com" text:style-name="Internet_20_link" text:visited-style-name="Visited_20_Internet_20_Link">mirco.salvadori17@gmail.com</text:a></text:p>
      <text:p text:style-name="P7"><text:span text:style-name="T2">Seba Pezzani </text:span><text:span text:style-name="T7">(giornalista, blogger)</text:span><text:span text:style-name="T4"> </text:span><text:a xlink:type="simple" xlink:href="mailto:sebarock@alice.it" text:style-name="Internet_20_link" text:visited-style-name="Visited_20_Internet_20_Link">sebarock@alice.it</text:a></text:p>
      <text:p text:style-name="P8"><text:span text:style-name="T3">Luca Cerchiari </text:span><text:span text:style-name="T5">(musicologo) <text:s/></text:span><text:a xlink:type="simple" xlink:href="mailto:luca.cerchiari@iulm.it" text:style-name="Internet_20_link" text:visited-style-name="Visited_20_Internet_20_Link">luca.cerchiari@iulm.it</text:a></text:p>
      <text:p text:style-name="P6"><text:span text:style-name="T1">Dario Antonetti </text:span><text:span text:style-name="T6">(musicista, blogger) </text:span><text:a xlink:type="simple" xlink:href="mailto:dario.antonetti@alice.it" text:style-name="Internet_20_link" text:visited-style-name="Visited_20_Internet_20_Link"><text:span text:style-name="T6">dario.antonetti@alice.it</text:span></text:a></text:p>
      <text:p text:style-name="P9"><text:span text:style-name="T1">Nino Gatti </text:span>(giornalista, scrittore) <text:a xlink:type="simple" xlink:href="mailto:ninogatti1964@gmail.com" text:style-name="Internet_20_link" text:visited-style-name="Visited_20_Internet_20_Link">ninogatti1964@gmail.com</text:a></text:p>
      <text:p text:style-name="P10"><text:span text:style-name="T2">Patrick Edera</text:span><text:span text:style-name="T4"> (musicista, blogger) </text:span><text:a xlink:type="simple" xlink:href="mailto:patrickedera@yahoo.it" text:style-name="Internet_20_link" text:visited-style-name="Visited_20_Internet_20_Link">patrickedera@yahoo.it</text:a></text:p>
      <text:p text:style-name="P5"/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9T16:42:44.690074735</meta:creation-date>
    <meta:editing-duration>PT24M33S</meta:editing-duration>
    <meta:editing-cycles>3</meta:editing-cycles>
    <meta:generator>LibreOffice/5.1.6.2$Linux_X86_64 LibreOffice_project/10m0$Build-2</meta:generator>
    <dc:date>2024-02-09T18:20:51.239390083</dc:date>
    <meta:document-statistic meta:table-count="0" meta:image-count="0" meta:object-count="0" meta:page-count="1" meta:paragraph-count="15" meta:word-count="152" meta:character-count="1252" meta:non-whitespace-character-count="1113"/>
  </office:meta>
</office:document-meta>
</file>