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paragraph-rsid="001bb756"/>
    </style:style>
    <style:style style:name="P2" style:family="paragraph" style:parent-style-name="Standard">
      <style:paragraph-properties fo:text-align="justify" style:justify-single-word="false"/>
      <style:text-properties officeooo:paragraph-rsid="001d0e36"/>
    </style:style>
    <style:style style:name="P3" style:family="paragraph" style:parent-style-name="Standard">
      <style:paragraph-properties fo:text-align="justify" style:justify-single-word="false"/>
      <style:text-properties officeooo:paragraph-rsid="001f5e8a"/>
    </style:style>
    <style:style style:name="P4" style:family="paragraph" style:parent-style-name="Standard">
      <style:paragraph-properties fo:text-align="justify" style:justify-single-word="false"/>
      <style:text-properties officeooo:rsid="001d0e36" officeooo:paragraph-rsid="001f3009"/>
    </style:style>
    <style:style style:name="P5" style:family="paragraph" style:parent-style-name="Standard">
      <style:text-properties fo:font-weight="bold" officeooo:paragraph-rsid="001bb756" style:font-weight-asian="bold" style:font-weight-complex="bold"/>
    </style:style>
    <style:style style:name="P6" style:family="paragraph" style:parent-style-name="Standard">
      <style:paragraph-properties fo:text-align="justify" style:justify-single-word="false"/>
      <style:text-properties officeooo:rsid="001bb756" officeooo:paragraph-rsid="001f5e8a"/>
    </style:style>
    <style:style style:name="P7" style:family="paragraph" style:parent-style-name="Standard">
      <style:paragraph-properties fo:text-align="justify" style:justify-single-word="false"/>
      <style:text-properties officeooo:rsid="001bb756" officeooo:paragraph-rsid="001d0e36"/>
    </style:style>
    <style:style style:name="P8" style:family="paragraph" style:parent-style-name="Standard">
      <style:paragraph-properties fo:text-align="justify" style:justify-single-word="false"/>
      <style:text-properties officeooo:rsid="001bb756" officeooo:paragraph-rsid="001f5e8a"/>
    </style:style>
    <style:style style:name="P9" style:family="paragraph" style:parent-style-name="Standard">
      <style:paragraph-properties fo:text-align="justify" style:justify-single-word="false"/>
      <style:text-properties officeooo:rsid="0025b4dc" officeooo:paragraph-rsid="0025b4dc"/>
    </style:style>
    <style:style style:name="T1" style:family="text">
      <style:text-properties officeooo:rsid="001bb756"/>
    </style:style>
    <style:style style:name="T2" style:family="text">
      <style:text-properties fo:font-style="italic" style:font-style-asian="italic" style:font-style-complex="italic"/>
    </style:style>
    <style:style style:name="T3" style:family="text">
      <style:text-properties fo:font-style="italic" officeooo:rsid="001bb756" style:font-style-asian="italic" style:font-style-complex="italic"/>
    </style:style>
    <style:style style:name="T4" style:family="text">
      <style:text-properties fo:font-style="italic" officeooo:rsid="001f5e8a" style:font-style-asian="italic" style:font-style-complex="italic"/>
    </style:style>
    <style:style style:name="T5" style:family="text">
      <style:text-properties officeooo:rsid="001d7140"/>
    </style:style>
    <style:style style:name="T6" style:family="text">
      <style:text-properties fo:font-weight="bold" style:font-weight-asian="bold" style:font-weight-complex="bold"/>
    </style:style>
    <style:style style:name="T7" style:family="text">
      <style:text-properties officeooo:rsid="001f5e8a"/>
    </style:style>
    <style:style style:name="T8" style:family="text">
      <style:text-properties officeooo:rsid="0021498e"/>
    </style:style>
    <style:style style:name="T9" style:family="text">
      <style:text-properties officeooo:rsid="0025b4dc"/>
    </style:style>
    <style:style style:name="T10" style:family="text">
      <style:text-properties officeooo:rsid="001d0e36"/>
    </style:style>
    <style:style style:name="T11" style:family="text">
      <style:text-properties officeooo:rsid="0027378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u invochi da tempo che "il caso" Syd Barrett venga chiuso in modo umano e onorevole per lui, e sostieni che il chiacchiericcio che continua ad accompagnarne la memoria è in qualche modo persino eccessivo. Perché dunque - oggi - un altro libro su Syd Barrett?</text:p>
      <text:p text:style-name="P1"/>
      <text:p text:style-name="P6">Perché più o meno dal 1972, anno della sua “scomparsa” dalle scene rock, credo che il giornalismo non abbia saputo affrontare la sua storia con la dovuta sensibilità e <text:span text:style-name="T9">spregiudicatezza</text:span>, soprattutto nell’indagare il controverso rapporto – tutto politico – tra arte e mercato, con le implicazioni sottese <text:span text:style-name="T9">a</text:span>ll’esperienza di una potenziale <text:span text:style-name="T9">rock</text:span>star dell’industria dello spettacolo.</text:p>
      <text:p text:style-name="P3"><text:span text:style-name="T7">La storia di Barrett è unica nel restituirci le ragioni di un mondo che, a causa dell’industria dello spettacolo, cominciava a in quegli anni smarrire il senso <text:s/>più profondo, direi </text:span><text:span text:style-name="T4">ontologico</text:span><text:span text:style-name="T7">, dell’umano, ridotto a prodotto in vendita. Abbiamo visto, da quell’epoca, quale destino tragico ha imboccato.</text:span><text:line-break/><text:line-break/><text:span text:style-name="T6">Con quali criteri hai selezionato i brani che compongono questo libro? C'è un filo che li lega in questa sequenza? </text:span></text:p>
      <text:p text:style-name="P1"/>
      <text:p text:style-name="P3"><text:span text:style-name="T1">Il filo che lega i materiali raccolti in questo libro è prima di tutto di ordine cronologico. Il criterio temporale mi è sembrato il più congeniale ed efficace per testimoniare quella che è stata, indubbiamente, la storia di un’ossessione, la </text:span><text:span text:style-name="T3">mia</text:span><text:span text:style-name="T1"> ossessione, e quella di tanti fan del musicista. La ricerca delle ragioni che portarono Barrett ad abbandonare le scene proprio al culmine della sua notorietà, infrangendo una delle regole auree dello star system. </text:span><text:span text:style-name="T3">Perché lo fece?</text:span><text:span text:style-name="T1"> </text:span></text:p>
      <text:p text:style-name="P6">Questa domanda ossessiva ha permeato quarant’anni di ricerche, senza che sia riuscito, dopo tutto, a raggiungere una risposta definitiva. <text:span text:style-name="T10">Mi consola che anche gli altri biografi e ricercatori non sono approdati a nulla, pur suggestionati da numerose teorie mai confermate.</text:span></text:p>
      <text:p text:style-name="P9">Inoltre, la documentazione di questo lungo percorso di ricerca<text:span text:style-name="T2"> senza sbocchi</text:span> può consentire al lettore una riflessione su cosa sia la ricostruzione biografica di una vita sfuggente, <text:span text:style-name="T2">paradigmatica di tutte le vite</text:span>, una ricostruzione destinata al fallimento perché <text:span text:style-name="T11">ogni</text:span> storia personale, per quanto ci si sforzi di rappresentarla, è una storia indicibile, inafferrabile sempre. Nel caso di <text:span text:style-name="T11">B</text:span>arrett, oltretutto, nei primi anni mancavano fonti dirette e disposte a raccontare quel poco che si poteva raccontare, e questo libro è anche il racconto di cosa <text:span text:style-name="T11">ha significato per il giovane freelance italiano che ero </text:span>ricercare negli anni Ottanta, quando non esisteva<text:span text:style-name="T11">no</text:span> internet e i media digitali: si prendeva il treno, si andava a cercare le testimonianze negli ambienti in cui si pensava di trovarle… Era una sfida, un azzardo. Un modo <text:span text:style-name="T11">anche </text:span>per tentare di rivivere un’epoca che per motivi anagrafici e ambientali non mi era stato possibile vivere...</text:p>
      <text:p text:style-name="P2"><text:line-break/><text:span text:style-name="T6">Hai incontrato lui, hai parlato con le persone a lui più vicine, familiari sodali e amici, come testimoniano le molte interviste contenute in questo libro e negli altri che hai scritto su di lui. Il tuo rapporto con Barrett deve essere a questo punto qualcosa di molto profondo. Possiamo dire che questo "Scritto sui rovi" sia la tua parola "definitiva" sulla vicenda di Syd Barrett?</text:span></text:p>
      <text:p text:style-name="P2"/>
      <text:p text:style-name="P7">Ammetto che spesso, nel corso di questi quarant’anni di scrittura su Barrett, mi sono ripromesso <text:span text:style-name="T11">ogni volta </text:span>che fosse l’ultima cosa <text:span text:style-name="T11">scritta </text:span>su di lui, ma ho trovato sempre nuove ragioni per tornare ad occuparmene. <text:span text:style-name="T11">L’u</text:span>ltima, dopo la sua morte del 2006, è stata la decisione della famiglia di vendere la casa e gli effetti personali, una decisione che ho sentito come una profanazione delle riservatezza che in vita <text:span text:style-name="T11">Roger </text:span>Barrett aveva sempre strenuamente difeso. </text:p>
      <text:p text:style-name="P2"><text:line-break/><text:span text:style-name="T6">Le immagini sono molto belle, raccolte sul campo della ricerca che ti ha portato più volte in Inghilterra sulle tracce di Barrett. C'è qualcuna tra le foto che hai scelto per questo libro che ha un significato particolare?</text:span></text:p>
      <text:p text:style-name="P2"/>
      <text:p text:style-name="P4">A parte le due foto della casa di Barrett, <text:span text:style-name="T5">che scattai</text:span> a Cambridge dopo l’incontro fortuito con lui <text:span text:style-name="T5">nell’estate del 1985</text:span>, <text:span text:style-name="T11">e </text:span>che <text:span text:style-name="T8">diventarono</text:span> un modo per ricordar<text:span text:style-name="T5">mi</text:span> che non si era trattato di un sogno, <text:soft-page-break/>ha per me un significato particolare la foto di copertina di Syd a 18 anni, regalatami da Storm Torgherson, <text:span text:style-name="T8">amico del musicista</text:span>. <text:span text:style-name="T5">Ritrae Syd prima del suo ingresso sulla scena rock, quando suonare e dipingere era ancora per lui <text:s/>semplicemente un gioco da adolescenti. Come ha affermato sua sorella in un’intervista con me, se non si fosse mai affacciato a quel mondo <text:s/>molto probabilmente sarebbe rimasto la persona gioviale, positiva, creativa che era, innamorata della vita. Sono contento quindi che Zona, nonostante non sia la foto più caratteristica tra quelle che si potevano scegliere, abbia deciso di utilizzarla per la foto di copertina, decisamente emblematica di tutta la vicenda che ho raccontat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02-06T15:36:36.317000000</meta:creation-date>
    <dc:date>2024-02-09T18:13:23.240126786</dc:date>
    <meta:editing-duration>PT9M58S</meta:editing-duration>
    <meta:editing-cycles>4</meta:editing-cycles>
    <meta:generator>LibreOffice/5.1.6.2$Linux_X86_64 LibreOffice_project/10m0$Build-2</meta:generator>
    <meta:document-statistic meta:table-count="0" meta:image-count="0" meta:object-count="0" meta:page-count="2" meta:paragraph-count="10" meta:word-count="756" meta:character-count="4722" meta:non-whitespace-character-count="3965"/>
  </office:meta>
</office:document-meta>
</file>