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3e95" officeooo:paragraph-rsid="001e3e95"/>
    </style:style>
    <style:style style:name="P2" style:family="paragraph" style:parent-style-name="Standard">
      <style:text-properties officeooo:paragraph-rsid="001e3e95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1f3c6c" style:font-weight-asian="bold" style:font-weight-complex="bold"/>
    </style:style>
    <style:style style:name="P5" style:family="paragraph" style:parent-style-name="Standard">
      <style:text-properties fo:font-weight="bold" officeooo:rsid="001e3e95" officeooo:paragraph-rsid="001e3e95" style:font-weight-asian="bold" style:font-weight-complex="bold"/>
    </style:style>
    <style:style style:name="T1" style:family="text">
      <style:text-properties officeooo:rsid="001e3e9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e95" style:font-weight-asian="bold" style:font-weight-complex="bold"/>
    </style:style>
    <style:style style:name="T4" style:family="text">
      <style:text-properties officeooo:rsid="001f3c6c"/>
    </style:style>
    <style:style style:name="T5" style:family="text">
      <style:text-properties officeooo:rsid="001f91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B</text:span>ibliografia barrettiana di Luca Chino Ferrari</text:p>
      <text:p text:style-name="P5">Bibliography about <text:span text:style-name="T5">Syd </text:span>Barrett by Luca Chino Ferrari</text:p>
      <text:p text:style-name="Standard"/>
      <text:p text:style-name="Standard"/>
      <text:p text:style-name="Standard">VOLUMI PUBBLICATI/<text:span text:style-name="T3">BOOKS</text:span></text:p>
      <text:p text:style-name="Standard">Pink Floyd (Arcana Editrice, Milano, 1985)</text:p>
      <text:p text:style-name="Standard">Tatuato sul <text:span text:style-name="T3">M</text:span>uro. L’enigma di Syd Barrett (Gammalibri, Milano,</text:p>
      <text:p text:style-name="Standard">1986, prima edizione ‒ 1990, 2a edizione riveduta ‒ Kaos</text:p>
      <text:p text:style-name="Standard">Edizioni, Milano, 1995, 3a edizione riveduta)</text:p>
      <text:p text:style-name="Standard">Syd Barrett (Stampa Alternativa, Roma-Viterbo, 1988)</text:p>
      <text:p text:style-name="Standard">Pink Floyd. Enciclopedia A/Z (Arcana Editrice, Milano, 1990)</text:p>
      <text:p text:style-name="Standard">Syd Barrett. A Fish Out of Water (Stampa Alternativa, Roma-</text:p>
      <text:p text:style-name="Standard">Viterbo, 1996)</text:p>
      <text:p text:style-name="Standard">Syd Barrett. Scritto sui rovi (ZONA Music Books, Genova,</text:p>
      <text:p text:style-name="P1">2024)</text:p>
      <text:p text:style-name="Standard"/>
      <text:p text:style-name="Standard">ARTICOLI, SAGGI, ALTRE SCRITTURE (selezione)/<text:span text:style-name="T3">ARTICLES</text:span><text:span text:style-name="T1">, </text:span><text:span text:style-name="T3">ESSAYS, OTHER WRITINGS (selection)</text:span></text:p>
      <text:p text:style-name="Standard">Syd Barrett. L’uomo che inventò se stesso, in L’Ultimo Busca-</text:p>
      <text:p text:style-name="Standard">dero n. 50, agosto 1985</text:p>
      <text:p text:style-name="Standard">Syd Barrett. Viaggio senza ritorno, in Ciao 2001, 17 giugno</text:p>
      <text:p text:style-name="Standard">1987</text:p>
      <text:p text:style-name="Standard">Il mistero Syd Barrett: un caso paradigmatico di mistificazione</text:p>
      <text:p text:style-name="Standard">della cultura rock, in Inonija n. 2 – luglio-dicembre 1987 (Fa-</text:p>
      <text:p text:style-name="Standard">sano Editore, Cosenza, 1988)</text:p>
      <text:p text:style-name="Standard">Syd Barrett, un poeta rock. Sette testi inediti. Traduzione di</text:p>
      <text:p text:style-name="Standard">Abby Barker e Luca Chino Ferrari. Premessa di Angelo Fasa-</text:p>
      <text:p text:style-name="Standard">no, in Inonija n. 3 – gennaio-giugno 1988 (Fasano Editore,</text:p>
      <text:p text:style-name="Standard">Cosenza, 1988)</text:p>
      <text:p text:style-name="Standard">Syd Barrett. Vita straordinaria di un geniale perdente, in Arena</text:p>
      <text:p text:style-name="Standard">n. 2, inverno 1991</text:p>
      <text:p text:style-name="Standard">AA.VV., The Vegetable Man 10” Project (miniLP ‒ OVNI Re-</text:p>
      <text:p text:style-name="Standard">cords OV002, ITA, 2003)</text:p>
      <text:p text:style-name="Standard">AA.VV., The Vegetable Man Project Vol. 2 (CD ‒ OVNI Re-</text:p>
      <text:p text:style-name="Standard">cords OV003, ITA, 2004)</text:p>
      <text:p text:style-name="Standard"/>
      <text:p text:style-name="Standard"/>
      <text:p text:style-name="Standard">Treading The Backwards Path, The Madcap Crossed The Bor-</text:p>
      <text:p text:style-name="Standard">der, in Love You. A Tribute to Syd Barrett, 2CD box (Gonzo</text:p>
      <text:p text:style-name="Standard">Multimedia HST568CD, UK, 2021)</text:p>
      <text:p text:style-name="Standard"/>
      <text:p text:style-name="Standard"/>
      <text:p text:style-name="Standard">TRADUZIONI E CURATELE/<text:span text:style-name="T3">TRANSLATIONS AND CURATORSHIPS</text:span></text:p>
      <text:p text:style-name="Standard">Mike Watkinson-Pete Anderson, Syd Barrett. Il diamante pazzo</text:p>
      <text:p text:style-name="Standard">dei Pink Floyd (Arcana Editrice, Milano, 1990 ‒ Roma,</text:p>
      <text:p text:style-name="Standard">2005, 2a edizione riveduta ‒ 2008, 3a edizione riveduta ‒</text:p>
      <text:p text:style-name="Standard">2014, 4a edizione riveduta)</text:p>
      <text:p text:style-name="Standard">John Cavanagh, Pink Floyd. The Piper at The Gates of Dawn</text:p>
      <text:p text:style-name="Standard">(Editrice Sublime Records &amp; Books, Modena, 2005 ‒ No Re-</text:p>
      <text:p text:style-name="Standard">ply, Milano, 2008, 2a edizione)</text:p>
      <text:p text:style-name="Standard"/>
      <text:p text:style-name="Standard"/>
      <text:p text:style-name="Standard"><text:soft-page-break/></text:p>
      <text:p text:style-name="Standard">FANZINE<text:span text:style-name="T3">S</text:span><text:span text:style-name="T2">,</text:span> WEB etc.</text:p>
      <text:p text:style-name="Standard">Octopus, fanzine dedicata ai Pink Floyd, 18 numeri (ottobre</text:p>
      <text:p text:style-name="Standard">1981-dicembre 1983), con numerosi articoli su Syd Barrett</text:p>
      <text:p text:style-name="Standard">Dark Globe, 5 numeri (febbraio 1984-maggio 1985)</text:p>
      <text:p text:style-name="P3">Octopus, <text:span text:style-name="T1">a </text:span>fanzine devoted to Pink Floyd, 18 issues (Oct.</text:p>
      <text:p text:style-name="P3">1981-December 1983), with <text:span text:style-name="T1">several</text:span> articles on Syd Barrett</text:p>
      <text:p text:style-name="P3">Dark Globe, 5 issues (February 1984-May 1985)</text:p>
      <text:p text:style-name="Standard"/>
      <text:p text:style-name="Standard">Scritti e riflessioni di Luca Chino Ferrari sono apparsi sui siti</text:p>
      <text:p text:style-name="Standard">web La Dea Bicefala (2004-2012, www.lucaferrari.net),</text:p>
      <text:p text:style-name="Standard">Fuorché il provvisorio (2013-2018, https://la-dea-bicefala.-</text:p>
      <text:p text:style-name="Standard">webnode.it/) e Perle ai porci gelato ai corvi (dal 2018,</text:p>
      <text:p text:style-name="Standard"><text:a xlink:type="simple" xlink:href="https://chino6339.wixsite.com/gelatoaicorvi" text:style-name="Internet_20_link" text:visited-style-name="Visited_20_Internet_20_Link">https://chino6339.wixsite.com/gelatoaicorvi</text:a>)</text:p>
      <text:p text:style-name="P3">Writings and reflections by Luca Chino Ferrari have appeared on the</text:p>
      <text:p text:style-name="P4">web La Dea Bicefala (2004-2012, www.lucaferrari.net),</text:p>
      <text:p text:style-name="P4">Fuorché il provvisorio (2013-2018, https://la-dea-bicefala.-</text:p>
      <text:p text:style-name="P4">webnode.it/) <text:span text:style-name="T4">and</text:span> Perle ai porci gelato ai corvi (dal 2018,</text:p>
      <text:p text:style-name="P4"><text:a xlink:type="simple" xlink:href="https://chino6339.wixsite.com/gelatoaicorvi" text:style-name="Internet_20_link" text:visited-style-name="Visited_20_Internet_20_Link">https://chino6339.wixsite.com/gelatoaicorvi</text:a>)</text:p>
      <text:p text:style-name="Standard"/>
      <text:p text:style-name="Standard">Nel febbraio 2008 ha curato il pamphlet Does The Octopus</text:p>
      <text:p text:style-name="Standard">Rise?! La morte di Roger Keith Barrett, lo scempio dei mass-</text:p>
      <text:p text:style-name="Standard">media, lo stupro di famiglia, lo sconcerto dei fan più sensibi-</text:p>
      <text:p text:style-name="Standard">li, disponibile gratuitamente online</text:p>
      <text:p text:style-name="P3">In February 2008, he edited the pamphlet Does The Octopus</text:p>
      <text:p text:style-name="P3">Rise?! Roger Keith Barrett's death, the mass-</text:p>
      <text:p text:style-name="P3">media, family rape, and the bewilderment of sensitive fans, available free onli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6T19:11:59.528780522</meta:creation-date>
    <dc:date>2025-03-10T18:44:57.740502318</dc:date>
    <meta:editing-duration>PT3M14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2" meta:paragraph-count="66" meta:word-count="485" meta:character-count="3228" meta:non-whitespace-character-count="2807"/>
  </office:meta>
</office:document-meta>
</file>