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P2" style:family="paragraph" style:parent-style-name="Standard">
      <style:text-properties style:font-name="Verdana" fo:language="it" fo:country="IT"/>
    </style:style>
    <style:style style:name="P3" style:family="paragraph" style:parent-style-name="Standard">
      <style:paragraph-properties fo:break-before="page"/>
    </style:style>
    <style:style style:name="T1" style:family="text">
      <style:text-properties style:font-name="Verdana" fo:font-size="14pt" fo:language="it" fo:country="IT" fo:font-weight="bold" style:font-size-asian="14pt" style:font-weight-asian="bold" style:font-size-complex="14pt" style:font-weight-complex="bold"/>
    </style:style>
    <style:style style:name="T2" style:family="text">
      <style:text-properties style:font-name="Verdana" fo:language="it" fo:country="IT"/>
    </style:style>
    <style:style style:name="T3" style:family="text">
      <style:text-properties style:font-name="Verdana" fo:language="it" fo:country="I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ilio Villa</text:span></text:p>
      <text:p text:style-name="Normal_20__28_Web_29_"><text:span text:style-name="T1">visto da entrambe le sponde dell’Atlantico</text:span></text:p>
      <text:p text:style-name="Normal_20__28_Web_29_"><text:span text:style-name="T3">A cura di Gianluca Rizzo</text:span></text:p>
      <text:p text:style-name="P2"/>
      <text:p text:style-name="P3"><text:span text:style-name="T1">INDICE</text:span></text:p>
      <text:p text:style-name="P2"/>
      <text:p text:style-name="P2"/>
      <text:p text:style-name="Standard"><text:span text:style-name="T2">Introduzione, </text:span></text:p>
      <text:p text:style-name="Standard"><text:span text:style-name="T2">di Gianluca Rizzo</text:span></text:p>
      <text:p text:style-name="P2"/>
      <text:p text:style-name="P2"/>
      <text:p text:style-name="Standard"><text:span text:style-name="T2">RAPPORTI CON IL BRASILE E GLI USA</text:span></text:p>
      <text:p text:style-name="P2"/>
      <text:p text:style-name="Standard"><text:span text:style-name="T2">«Poesia è una scimmia che sta in Brasile»: La produzione letteraria brasiliana di Emilio Villa, </text:span></text:p>
      <text:p text:style-name="Standard"><text:span text:style-name="T2">di Nayana Montechiari</text:span></text:p>
      <text:p text:style-name="P2"/>
      <text:p text:style-name="Standard"><text:span text:style-name="T2">Sonorizzare le foreste. Emilio Villa e l’avanguardia letteraria brasiliana,</text:span></text:p>
      <text:p text:style-name="Standard"><text:span text:style-name="T2">di Andrea Lombardi</text:span></text:p>
      <text:p text:style-name="P2"/>
      <text:p text:style-name="Standard"><text:span text:style-name="T2">Le esposizioni didattiche del Museu de Arte de São Paulo – MASP (1947- 1952): Il contributo di Emilio Villa, di Eleonora Bascherini</text:span></text:p>
      <text:p text:style-name="P2"/>
      <text:p text:style-name="Standard"><text:span text:style-name="T2">Emilio Villa: ur-traduttore o anti-traduttore?Questioni di traduzione nel dialogo tra Emilio Villa e il secondo Novecento statunitense, di Lorenzo Mari</text:span></text:p>
      <text:p text:style-name="P2"/>
      <text:p text:style-name="P2"/>
      <text:p text:style-name="Standard"><text:span text:style-name="T2">UOMO PRIMORDIALE E CONTEMPORANEITÀ</text:span></text:p>
      <text:p text:style-name="P2"/>
      <text:p text:style-name="Standard"><text:span text:style-name="T2">L’arte dell’uomo primordiale: il rito sacrificale condotto alla pura azione del simbolico, di Marta Serena</text:span></text:p>
      <text:p text:style-name="P2"/>
      <text:p text:style-name="Standard"><text:span text:style-name="T2">Un ready-made primordiale: Emilio Villa e Marcel Duchamp,</text:span></text:p>
      <text:p text:style-name="Standard"><text:span text:style-name="T2">di Carlo Alberto Petruzzi</text:span></text:p>
      <text:p text:style-name="P2"/>
      <text:p text:style-name="Standard"><text:span text:style-name="T2">Primordialmente moderno: Emilio Villa, Jorge Eielson, il Perù antico e l’astrazione artistica del dopoguerra, di Luis Rebaza-Soraluz</text:span></text:p>
      <text:p text:style-name="P2"/>
      <text:p text:style-name="P2"/>
      <text:p text:style-name="Standard"><text:span text:style-name="T2">TRADIZIONE GNOSTICA E DIVULGAZIONE DELLA BIBBIA</text:span></text:p>
      <text:p text:style-name="P2"/>
      <text:p text:style-name="Standard"><text:span text:style-name="T2">«Il mondo è cattivo». Di un tema gnostico nel pensiero di Emilio Villa,</text:span></text:p>
      <text:p text:style-name="Standard"><text:span text:style-name="T2">di Gian Paolo Renello </text:span></text:p>
      <text:p text:style-name="P2"/>
      <text:p text:style-name="Standard"><text:span text:style-name="T2">Un’«abside ideale» elevata «nella nebbia baluginante dei millenni». Dall’arte al cinema: Come si raccontava la Bibbia di Emilio Villa, di Cecilia Bello Minciacchi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Verdana" fo:font-size="11pt" style:font-name-asian="Verdana1" style:font-size-asian="11pt" style:font-name-complex="Verdana1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41cm" fo:margin-right="0.445cm" fo:text-align="center" style:justify-single-word="false" fo:orphans="0" fo:widows="0" fo:text-indent="0cm" style:auto-text-indent="false"/>
      <style:text-properties style:font-name="Verdana" fo:font-size="14pt" fo:language="it" fo:country="IT" fo:font-weight="bold" style:font-name-asian="Verdana1" style:font-size-asian="14pt" style:font-weight-asian="bold" style:font-name-complex="Verdana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Verdana" fo:font-size="14pt" fo:language="it" fo:country="IT" fo:font-weight="bold" style:font-name-asian="Verdana1" style:font-size-asian="14pt" style:font-weight-asian="bold" style:font-name-complex="Verdana1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Verdana" fo:font-size="11pt" style:font-name-asian="Verdana1" style:font-size-asian="11pt" style:font-name-complex="Verdana1" style:font-size-complex="11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4</meta:editing-cycles>
    <meta:creation-date>2024-06-17T16:57:00</meta:creation-date>
    <dc:date>2024-06-18T13:56:00</dc:date>
    <meta:editing-duration>PT2S</meta:editing-duration>
    <meta:generator>OpenOffice/4.1.10$Win32 OpenOffice.org_project/4110m2$Build-9807</meta:generator>
    <meta:document-statistic meta:table-count="0" meta:image-count="0" meta:object-count="0" meta:page-count="2" meta:paragraph-count="22" meta:word-count="191" meta: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