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color="#7E0021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Standard" style:list-style-name="LFO27" style:family="paragraph">
      <style:paragraph-properties fo:text-align="justify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7E0021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7E0021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7E0021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7E0021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color="#7E0021" fo:font-size="11pt" style:font-size-asian="11pt" style:font-size-complex="11pt"/>
    </style:style>
    <style:style style:name="T36" style:parent-style-name="DefaultParagraphFont" style:family="text">
      <style:text-properties fo:color="#7E0021" fo:font-size="11pt" style:font-size-asian="11pt" style:font-size-complex="11pt" fo:background-color="#FFFF00"/>
    </style:style>
    <style:style style:name="T37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8" style:parent-style-name="DefaultParagraphFont" style:family="text">
      <style:text-properties fo:color="#7E0021" fo:font-size="11pt" style:font-size-asian="11pt" style:font-size-complex="11pt" fo:background-color="#FFFF00"/>
    </style:style>
    <style:style style:name="T39" style:parent-style-name="DefaultParagraphFont" style:family="text">
      <style:text-properties fo:color="#7E0021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Standard" style:list-style-name="LFO28" style:family="paragraph">
      <style:paragraph-properties fo:text-align="justify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color="#7E0021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color="#7E0021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color="#7E0021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7E0021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67" style:family="table-column">
      <style:table-column-properties style:column-width="0.5145in" style:use-optimal-column-width="false"/>
    </style:style>
    <style:style style:name="TableColumn68" style:family="table-column">
      <style:table-column-properties style:column-width="0.3986in" style:use-optimal-column-width="false"/>
    </style:style>
    <style:style style:name="TableColumn69" style:family="table-column">
      <style:table-column-properties style:column-width="2.5979in" style:use-optimal-column-width="false"/>
    </style:style>
    <style:style style:name="TableColumn70" style:family="table-column">
      <style:table-column-properties style:column-width="3.1888in" style:use-optimal-column-width="false"/>
    </style:style>
    <style:style style:name="Table66" style:family="table">
      <style:table-properties style:width="6.7in" fo:margin-left="-0.0284in" table:align="left"/>
    </style:style>
    <style:style style:name="TableRow71" style:family="table-row">
      <style:table-row-properties style:min-row-height="0.2645in" style:use-optimal-row-height="false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justify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4" style:parent-style-name="Heading8" style:family="paragraph">
      <style:text-properties fo:language="en" fo:country="US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3" style:parent-style-name="Heading8" style:family="paragraph">
      <style:text-properties fo:language="en" fo:country="US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34in solid #000000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9" style:family="table-cell">
      <style:table-cell-properties fo:border="0.0034in solid #00000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1" style:family="table-cell">
      <style:table-cell-properties fo:border="0.0034in solid #000000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73" style:family="table-cell">
      <style:table-cell-properties fo:border="0.0034in solid #000000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5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 da correggere.</text:span></text:p>
        </text:list-item>
      </text:list>
      <text:p text:style-name="P18"/>
      <text:p text:style-name="P19"><text:span text:style-name="T20">Per indicare tagli di testo</text:span><text:span text:style-name="T21">:</text:span></text:p>
      <text:list text:style-name="LFO27" text:continue-numbering="true">
        <text:list-item>
          <text:p text:style-name="P22"><text:span text:style-name="T23">riportare nella terza colonna la parola<text:s/></text:span><text:span text:style-name="T24">taglia</text:span><text:span text:style-name="T25"><text:s/>o<text:s/></text:span><text:span text:style-name="T26">togli</text:span><text:span text:style-name="T27"><text:s/>o<text:s/></text:span><text:span text:style-name="T28">elimina</text:span><text:span text:style-name="T29">, indicando a seguire<text:s/></text:span><text:span text:style-name="T30">IN GRASSETTO</text:span><text:span text:style-name="T31"><text:s/>il testo da eliminare. Per esempio:<text:s/></text:span><text:span text:style-name="T32">togli<text:s/></text:span><text:span text:style-name="T33">Mi guardò con aria interrogativa.</text:span><text:span text:style-name="T34">, se il taglio riguarda una sola frase. Se il taglio riguarda un brano più esteso, bisogna aggiungere da/a, esempio:<text:s/></text:span><text:span text:style-name="T35">togli<text:s/></text:span><text:span text:style-name="T36">da</text:span><text:span text:style-name="T37"><text:s/>Mi guardò con aria interrogativa<text:s/></text:span><text:span text:style-name="T38">a</text:span><text:span text:style-name="T39"><text:s/></text:span><text:span text:style-name="T40">finché non l'ebbi letto</text:span><text:span text:style-name="T41">.</text:span></text:p>
        </text:list-item>
      </text:list>
      <text:p text:style-name="P42">Anche in questo caso vanno indicati il numero di pagina e le righe interessate.</text:p>
      <text:p text:style-name="P43"/>
      <text:p text:style-name="P44"><text:span text:style-name="T45">Per indicare aggiunte di testo</text:span><text:span text:style-name="T46">:</text:span></text:p>
      <text:list text:style-name="LFO28" text:continue-numbering="true">
        <text:list-item>
          <text:p text:style-name="P47"><text:span text:style-name="T48">riportare nella terza colonna le parole</text:span><text:span text:style-name="T49"><text:s/>inserisci dopo</text:span><text:span text:style-name="T50"><text:s/>o<text:s/></text:span><text:span text:style-name="T51">aggiungi dopo</text:span><text:span text:style-name="T52"><text:s/>e a seguire<text:s/></text:span><text:span text:style-name="T53">IN GRASSETTO</text:span><text:span text:style-name="T54"><text:s/>il periodo<text:s/></text:span><text:span text:style-name="T55">che precede<text:s/></text:span><text:span text:style-name="T56">l'inserimento. Esempio:<text:s/></text:span><text:span text:style-name="T57">inserisci dopo<text:s/></text:span><text:span text:style-name="T58">Mi guardò con aria interrogativa</text:span><text:span text:style-name="T59">;</text:span></text:p>
        </text:list-item>
        <text:list-item>
          <text:p text:style-name="P60">riportare nella quarta colonna il testo da inserire, con la corretta punteggiatura e le maiuscole appropriate.</text:p>
        </text:list-item>
      </text:list>
      <text:p text:style-name="P61">Anche in questo caso vanno indicati il numero di pagina e le righe interessate.</text:p>
      <text:p text:style-name="P62"/>
      <text:p text:style-name="P63"><text:span text:style-name="T64">Per ogni altra notazione, affidarsi SEMPRE a indicazioni chiare e inequivocabili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gina</text:p>
          </table:table-cell>
          <table:table-cell table:style-name="TableCell74">
            <text:p text:style-name="P75">Rigo</text:p>
          </table:table-cell>
          <table:table-cell table:style-name="TableCell76">
            <text:p text:style-name="P77">Cosa correggere, modificare,</text:p>
            <text:p text:style-name="P78">inserire, sostituire</text:p>
          </table:table-cell>
          <table:table-cell table:style-name="TableCell79">
            <text:p text:style-name="P80">Come deve apparire nel testo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restituire questo scrittore al</text:p>
          </table:table-cell>
          <table:table-cell table:style-name="TableCell88">
            <text:p text:style-name="P89"><text:span text:style-name="T90">restituire questo<text:s/></text:span><text:span text:style-name="T91">artista</text:span><text:span text:style-name="T92"><text:s/>al</text:span>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e curiosissimo, Villa somiglia</text:p>
          </table:table-cell>
          <table:table-cell table:style-name="TableCell100">
            <text:p text:style-name="P101">e curiosissimo Villa somiglia<text:s/>(elimina virgola)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32</text:p>
          </table:table-cell>
          <table:table-cell table:style-name="TableCell107">
            <text:p text:style-name="P108">colpisce per la sua<text:s/>originalita<text:s/></text:p>
          </table:table-cell>
          <table:table-cell table:style-name="TableCell109">
            <text:p text:style-name="P110"><text:span text:style-name="T111">colpisce per la sua</text:span><text:span text:style-name="T112"><text:s/></text:span><text:span text:style-name="T113">originalità</text:span>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34-5</text:p>
          </table:table-cell>
          <table:table-cell table:style-name="TableCell119">
            <text:p text:style-name="P120">origini alla contemporanei-ta</text:p>
          </table:table-cell>
          <table:table-cell table:style-name="TableCell121">
            <text:p text:style-name="P122"><text:span text:style-name="T123">origini alla<text:s/></text:span><text:span text:style-name="T124">contemporanei-tà</text:span>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19</text:p>
          </table:table-cell>
          <table:table-cell table:style-name="TableCell130">
            <text:p text:style-name="P131">sistematico sull’approccio di Villa alle arti contemporanee<text:s/>sul<text:s/></text:p>
          </table:table-cell>
          <table:table-cell table:style-name="TableCell132">
            <text:p text:style-name="P133"><text:span text:style-name="T134">sistematico sull’approccio di Villa alle arti contemporanee</text:span><text:span text:style-name="T135">,</text:span><text:span text:style-name="T136"><text:s/>sul</text:span>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da adottare in piu occasioni</text:p>
          </table:table-cell>
          <table:table-cell table:style-name="TableCell144">
            <text:p text:style-name="P145"><text:span text:style-name="T146">da adottare in<text:s/></text:span><text:span text:style-name="T147">più</text:span><text:span text:style-name="T148"><text:s/>occasioni</text:span>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<text:span text:style-name="T156">e</text:span><text:span text:style-name="T157">limina<text:s/></text:span><text:span text:style-name="T158">avvenuto<text:s/>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la nozione del<text:s/>“primordiale”, cio<text:s/></text:p>
          </table:table-cell>
          <table:table-cell table:style-name="TableCell168">
            <text:p text:style-name="P169"><text:span text:style-name="T170">la nozione</text:span><text:span text:style-name="T171"><text:s/>di<text:s/></text:span><text:span text:style-name="T172">primordiale</text:span><text:span text:style-name="T173">,<text:s/></text:span><text:span text:style-name="T174">ciò</text:span>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23</text:p>
          </table:table-cell>
          <table:table-cell table:style-name="TableCell180">
            <text:p text:style-name="P181">piu ampia</text:p>
          </table:table-cell>
          <table:table-cell table:style-name="TableCell182">
            <text:p text:style-name="P183"><text:span text:style-name="T184">più</text:span><text:span text:style-name="T185"><text:s/>ampia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h text:style-name="Heading8" text:outline-level="8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h text:style-name="Heading8" text:outline-level="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h text:style-name="P424" text:outline-level="8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h text:style-name="P433" text:outline-level="8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h text:style-name="Heading8" text:outline-level="8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h text:style-name="Heading8" text:outline-level="8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color="#000000" fo:hyphenate="false"/>
    </style:style>
    <style:style style:name="BodyText2" style:display-name="Body Text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BodyText3" style:display-name="Body Text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DefaultParagraphFon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DefaultParagraphFont">
      <style:text-properties fo:font-weight="bold" style:font-weight-asian="bold" style:font-weight-complex="bold"/>
    </style:style>
    <style:style style:name="autore" style:display-name="autore" style:family="text" style:parent-style-name="DefaultParagraphFont"/>
    <style:style style:name="sottotitolo1" style:display-name="sottotitolo1" style:family="text" style:parent-style-name="DefaultParagraphFont"/>
    <style:style style:name="editore" style:display-name="editore" style:family="text" style:parent-style-name="DefaultParagraphFon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NOSTRA STORIA </dc:title>
    <meta:initial-creator>Anonimo</meta:initial-creator>
    <dc:creator>Microsoft Office User</dc:creator>
    <meta:creation-date>2024-10-03T15:38:00Z</meta:creation-date>
    <dc:date>2024-10-03T15:38:00Z</dc:date>
    <meta:print-date>2006-04-17T12:37:00Z</meta:print-date>
    <meta:template xlink:href="Normal.dotm" xlink:type="simple"/>
    <meta:editing-cycles>2</meta:editing-cycles>
    <meta:editing-duration>PT420S</meta:editing-duration>
    <meta:document-statistic meta:page-count="3" meta:paragraph-count="5" meta:word-count="419" meta:character-count="2807" meta:row-count="19" meta:non-whitespace-character-count="2393"/>
  </office:meta>
</office:document-meta>
</file>