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color="#7E0021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7E0021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7E0021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7E0021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7E0021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color="#7E0021" fo:font-size="11pt" style:font-size-asian="11pt" style:font-size-complex="11pt"/>
    </style:style>
    <style:style style:name="T36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7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9" style:parent-style-name="DefaultParagraphFont" style:family="text">
      <style:text-properties fo:color="#7E0021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Standard" style:list-style-name="LFO28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color="#7E0021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color="#7E0021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color="#7E0021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7E0021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7" style:family="table-column">
      <style:table-column-properties style:column-width="0.5145in" style:use-optimal-column-width="false"/>
    </style:style>
    <style:style style:name="TableColumn68" style:family="table-column">
      <style:table-column-properties style:column-width="0.3986in" style:use-optimal-column-width="false"/>
    </style:style>
    <style:style style:name="TableColumn69" style:family="table-column">
      <style:table-column-properties style:column-width="2.5979in" style:use-optimal-column-width="false"/>
    </style:style>
    <style:style style:name="TableColumn70" style:family="table-column">
      <style:table-column-properties style:column-width="3.1888in" style:use-optimal-column-width="false"/>
    </style:style>
    <style:style style:name="Table66" style:family="table">
      <style:table-properties style:width="6.7in" fo:margin-left="-0.0284in" table:align="left"/>
    </style:style>
    <style:style style:name="TableRow71" style:family="table-row">
      <style:table-row-properties style:min-row-height="0.2645in" style:use-optimal-row-height="false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0" style:parent-style-name="Heading8" style:family="paragraph">
      <style:text-properties fo:language="en" fo:country="US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Heading8" style:family="paragraph">
      <style:text-properties fo:language="en" fo:country="US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34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="0.0034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="0.0034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9" style:family="table-cell">
      <style:table-cell-properties fo:border="0.0034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1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 aggiunte di testo</text:span><text:span text:style-name="T46">:</text:span></text:p>
      <text:list text:style-name="LFO28" text:continue-numbering="true">
        <text:list-item>
          <text:p text:style-name="P47"><text:span text:style-name="T48">riportare nella terza colonna le parole</text:span><text:span text:style-name="T49"><text:s/>inserisci dopo</text:span><text:span text:style-name="T50"><text:s/>o<text:s/></text:span><text:span text:style-name="T51">aggiungi dopo</text:span><text:span text:style-name="T52"><text:s/>e a seguire<text:s/></text:span><text:span text:style-name="T53">IN GRASSETTO</text:span><text:span text:style-name="T54"><text:s/>il periodo<text:s/></text:span><text:span text:style-name="T55">che precede<text:s/></text:span><text:span text:style-name="T56">l'inserimento. Esempio:<text:s/></text:span><text:span text:style-name="T57">inserisci dopo<text:s/></text:span><text:span text:style-name="T58">Mi guardò con aria interrogativa</text:span><text:span text:style-name="T59">;</text:span></text:p>
        </text:list-item>
        <text:list-item>
          <text:p text:style-name="P60">riportare nella quarta colonna il testo da inserire, con la corretta punteggiatura e le maiuscole appropriate.</text:p>
        </text:list-item>
      </text:list>
      <text:p text:style-name="P61">Anche in questo caso vanno indicati il numero di pagina e le righe interessate.</text:p>
      <text:p text:style-name="P62"/>
      <text:p text:style-name="P63"><text:span text:style-name="T64">Per ogni altra notazione, affidarsi SEMPRE a indicazioni chiare e inequivocabili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gina</text:p>
          </table:table-cell>
          <table:table-cell table:style-name="TableCell74">
            <text:p text:style-name="P75">Rigo</text:p>
          </table:table-cell>
          <table:table-cell table:style-name="TableCell76">
            <text:p text:style-name="P77">Cosa correggere, modificare,</text:p>
            <text:p text:style-name="P78">inserire, sostituire</text:p>
          </table:table-cell>
          <table:table-cell table:style-name="TableCell79">
            <text:p text:style-name="P80">Come deve apparire nel testo</text:p>
          </table:table-cell>
        </table:table-row>
        <table:table-row table:style-name="TableRow81">
          <table:table-cell table:style-name="TableCell82">
            <text:p text:style-name="P83">101-102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/>Scambiare le Figure 3 e 4 (solo figure, non alterare le didascalie)<text:s/>in modo che la attuale fig. 3 diventi la fig. 4 e viceversa. Le didascalie<text:s/>vanno bene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h text:style-name="Heading8" text:outline-level="8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h text:style-name="Heading8" text:outline-level="8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h text:style-name="P400" text:outline-level="8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h text:style-name="P409" text:outline-level="8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h text:style-name="Heading8" text:outline-level="8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h text:style-name="Heading8" text:outline-level="8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hyphenate="false"/>
    </style:style>
    <style:style style:name="BodyText2" style:display-name="Body Text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BodyText3" style:display-name="Body Text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efaultParagraphFont">
      <style:text-properties style:use-window-font-color="true" style:text-underline-type="single" style:text-underline-style="solid" style:text-underline-width="auto" style:text-underline-mode="continuous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me1" style:display-name="nome1" style:family="text" style:parent-style-name="DefaultParagraphFont">
      <style:text-properties fo:font-weight="bold" style:font-weight-asian="bold" style:font-weight-complex="bold"/>
    </style:style>
    <style:style style:name="autore" style:display-name="autore" style:family="text" style:parent-style-name="DefaultParagraphFont"/>
    <style:style style:name="sottotitolo1" style:display-name="sottotitolo1" style:family="text" style:parent-style-name="DefaultParagraphFont"/>
    <style:style style:name="editore" style:display-name="editore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A NOSTRA STORIA </dc:title>
    <meta:initial-creator>Anonimo</meta:initial-creator>
    <dc:creator>Luis Rebaza-Soraluz</dc:creator>
    <meta:creation-date>2024-08-18T16:19:00Z</meta:creation-date>
    <dc:date>2024-08-18T16:19:00Z</dc:date>
    <meta:print-date>2006-04-17T12:37:00Z</meta:print-date>
    <meta:template xlink:href="Normal.dotm" xlink:type="simple"/>
    <meta:editing-cycles>7</meta:editing-cycles>
    <meta:editing-duration>PT0S</meta:editing-duration>
    <meta:document-statistic meta:page-count="1" meta:paragraph-count="4" meta:word-count="358" meta:character-count="2399" meta:row-count="17" meta:non-whitespace-character-count="2045"/>
  </office:meta>
</office:document-meta>
</file>