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size="11pt" style:font-size-asian="11pt" style:font-size-complex="11pt"/>
    </style:style>
    <style:style style:name="T5" style:parent-style-name="Fonteparág.padrão" style:family="text">
      <style:text-properties fo:color="#7E0021" fo:font-size="11pt" style:font-size-asian="11pt" style:font-size-complex="11pt"/>
    </style:style>
    <style:style style:name="T6" style:parent-style-name="Fonteparág.padrã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" style:list-style-name="LFO27" style:family="paragraph">
      <style:paragraph-properties fo:text-align="justify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color="#7E0021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color="#7E0021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color="#7E0021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color="#7E0021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color="#7E0021" fo:font-size="11pt" style:font-size-asian="11pt" style:font-size-complex="11pt"/>
    </style:style>
    <style:style style:name="T38" style:parent-style-name="Fonteparág.padrão" style:family="text">
      <style:text-properties fo:color="#7E0021" fo:font-size="11pt" style:font-size-asian="11pt" style:font-size-complex="11pt" fo:background-color="#FFFF00"/>
    </style:style>
    <style:style style:name="T39" style:parent-style-name="Fonteparág.padrã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0" style:parent-style-name="Fonteparág.padrão" style:family="text">
      <style:text-properties fo:color="#7E0021" fo:font-size="11pt" style:font-size-asian="11pt" style:font-size-complex="11pt" fo:background-color="#FFFF00"/>
    </style:style>
    <style:style style:name="T41" style:parent-style-name="Fonteparág.padrão" style:family="text">
      <style:text-properties fo:color="#7E0021"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P49" style:parent-style-name="Standard" style:list-style-name="LFO28" style:family="paragraph">
      <style:paragraph-properties fo:text-align="justify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color="#7E0021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color="#7E0021"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color="#7E0021"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color="#7E0021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0" style:family="table-column">
      <style:table-column-properties style:column-width="0.5145in" style:use-optimal-column-width="false"/>
    </style:style>
    <style:style style:name="TableColumn71" style:family="table-column">
      <style:table-column-properties style:column-width="0.3986in" style:use-optimal-column-width="false"/>
    </style:style>
    <style:style style:name="TableColumn72" style:family="table-column">
      <style:table-column-properties style:column-width="2.5979in" style:use-optimal-column-width="false"/>
    </style:style>
    <style:style style:name="TableColumn73" style:family="table-column">
      <style:table-column-properties style:column-width="3.1888in" style:use-optimal-column-width="false"/>
    </style:style>
    <style:style style:name="Table69" style:family="table">
      <style:table-properties style:width="6.7in" fo:margin-left="-0.0284in" table:align="left"/>
    </style:style>
    <style:style style:name="TableRow74" style:family="table-row">
      <style:table-row-properties style:min-row-height="0.2645in" style:use-optimal-row-height="false"/>
    </style:style>
    <style:style style:name="TableCell75" style:family="table-cell">
      <style:table-cell-properties fo:border="0.003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7" style:family="table-cell">
      <style:table-cell-properties fo:border="0.0034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vertical-align="auto"/>
      <style:text-properties style:font-name="TimesNewRomanPSMT" style:font-name-complex="TimesNewRomanPSMT" style:letter-kerning="false" fo:language="it" fo:country="IT" style:language-complex="ar" style:country-complex="SA" fo:hyphenate="true"/>
    </style:style>
    <style:style style:name="TableCell91" style:family="table-cell">
      <style:table-cell-properties fo:border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9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94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95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9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97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98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</style:style>
    <style:style style:name="T10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10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11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12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1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22" style:parent-style-name="Fonteparág.padrão" style:family="text">
      <style:text-properties style:font-name="TimesNewRomanPSMT" style:font-name-complex="TimesNewRomanPSMT" style:letter-kerning="false" fo:font-size="7pt" style:font-size-asian="7pt" style:font-size-complex="7pt" style:language-complex="ar" style:country-complex="SA"/>
    </style:style>
    <style:style style:name="T12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</style:style>
    <style:style style:name="T12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27" style:parent-style-name="Fonteparág.padrão" style:family="text">
      <style:text-properties style:font-name="TimesNewRomanPSMT" style:font-name-complex="TimesNewRomanPSMT" style:letter-kerning="false" fo:font-size="7pt" style:font-size-asian="7pt" style:font-size-complex="7pt" style:language-complex="ar" style:country-complex="SA"/>
    </style:style>
    <style:style style:name="T128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29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30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42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4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44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45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vertical-align="auto"/>
      <style:text-properties style:font-name="TimesNewRomanPSMT" style:font-name-complex="TimesNewRomanPSMT" style:letter-kerning="false" fo:language="it" fo:country="IT" style:language-complex="ar" style:country-complex="SA" fo:hyphenate="true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/>
      <style:text-properties style:font-name="TimesNewRomanPSMT" style:font-name-complex="TimesNewRomanPSMT" style:letter-kerning="false" fo:language="it" fo:country="IT" style:language-complex="ar" style:country-complex="SA" fo:hyphenate="true"/>
    </style:style>
    <style:style style:name="P157" style:parent-style-name="Normal" style:family="paragraph">
      <style:paragraph-properties fo:widows="2" fo:orphans="2" style:vertical-align="auto"/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 fo:hyphenate="true"/>
    </style:style>
    <style:style style:name="P158" style:parent-style-name="Standard" style:family="paragraph">
      <style:paragraph-properties fo:text-align="justify"/>
    </style:style>
    <style:style style:name="T159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170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71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72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/>
    </style:style>
    <style:style style:name="T180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</style:style>
    <style:style style:name="T18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84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85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</style:style>
    <style:style style:name="T19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</style:style>
    <style:style style:name="T19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197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198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vertical-align="auto"/>
      <style:text-properties style:font-name="TimesNewRomanPSMT" style:font-name-complex="TimesNewRomanPSMT" style:letter-kerning="false" fo:language="it" fo:country="IT" style:language-complex="ar" style:country-complex="SA" fo:hyphenate="true"/>
    </style:style>
    <style:style style:name="P206" style:parent-style-name="Standard" style:family="paragraph">
      <style:paragraph-properties fo:text-align="justify"/>
    </style:style>
    <style:style style:name="T207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208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vertical-align="auto"/>
      <style:text-properties fo:hyphenate="true"/>
    </style:style>
    <style:style style:name="T211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12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P213" style:parent-style-name="Standard" style:family="paragraph">
      <style:paragraph-properties fo:text-align="justify"/>
    </style:style>
    <style:style style:name="T214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style:vertical-align="auto"/>
      <style:text-properties fo:hyphenate="true"/>
    </style:style>
    <style:style style:name="T222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23" style:parent-style-name="Fonteparág.padrão" style:family="text">
      <style:text-properties style:font-name="TimesNewRomanPS-ItalicMT" style:font-name-asian="TimesNewRomanPS-ItalicMT" style:font-name-complex="TimesNewRomanPS-ItalicMT" fo:font-style="italic" style:font-style-asian="italic" style:font-style-complex="italic" style:letter-kerning="false" fo:language="it" fo:country="IT" style:language-complex="ar" style:country-complex="SA"/>
    </style:style>
    <style:style style:name="T224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/>
      <style:text-properties fo:hyphenate="true"/>
    </style:style>
    <style:style style:name="T229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30" style:parent-style-name="Fonteparág.padrão" style:family="text">
      <style:text-properties style:font-name="TimesNewRomanPS-ItalicMT" style:font-name-asian="TimesNewRomanPS-ItalicMT" style:font-name-complex="TimesNewRomanPS-ItalicMT" fo:font-style="italic" style:font-style-asian="italic" style:font-style-complex="italic" style:letter-kerning="false" fo:language="it" fo:country="IT" style:language-complex="ar" style:country-complex="SA"/>
    </style:style>
    <style:style style:name="T231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32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33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T234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35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T236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37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T238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1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2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243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4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5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6" style:parent-style-name="Fonteparág.padrão" style:family="text">
      <style:text-properties style:font-name="TimesNewRomanPSMT" style:font-name-complex="TimesNewRomanPSMT" fo:font-weight="bold" style:font-weight-asian="bold" style:letter-kerning="false" style:language-complex="ar" style:country-complex="SA"/>
    </style:style>
    <style:style style:name="T247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vertical-align="auto"/>
      <style:text-properties style:font-name="TimesNewRomanPSMT" style:font-name-complex="TimesNewRomanPSMT" style:letter-kerning="false" fo:language="it" fo:country="IT" style:language-complex="ar" style:country-complex="SA" fo:hyphenate="true"/>
    </style:style>
    <style:style style:name="P255" style:parent-style-name="Standard" style:family="paragraph">
      <style:paragraph-properties fo:text-align="justify"/>
    </style:style>
    <style:style style:name="T256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vertical-align="auto"/>
      <style:text-properties fo:hyphenate="true"/>
    </style:style>
    <style:style style:name="T259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60" style:parent-style-name="Fonteparág.padrão" style:family="text">
      <style:text-properties style:font-name="TimesNewRomanPSMT" style:font-name-complex="TimesNewRomanPSMT" style:letter-kerning="false" fo:language="it" fo:country="IT" style:language-complex="ar" style:country-complex="SA"/>
    </style:style>
    <style:style style:name="T261" style:parent-style-name="Fonteparág.padrão" style:family="text">
      <style:text-properties style:font-name="TimesNewRomanPSMT" style:font-name-complex="TimesNewRomanPSMT" fo:font-weight="bold" style:font-weight-asian="bold" style:letter-kerning="false" fo:language="it" fo:country="IT" style:language-complex="ar" style:country-complex="SA"/>
    </style:style>
    <style:style style:name="P262" style:parent-style-name="Standard" style:family="paragraph">
      <style:paragraph-properties fo:text-align="justify"/>
    </style:style>
    <style:style style:name="T263" style:parent-style-name="Fonteparág.padrão" style:family="text">
      <style:text-properties style:font-name="TimesNewRomanPSMT" style:font-name-complex="TimesNewRomanPSMT" style:letter-kerning="false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34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="0.0034in solid #000000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9" style:family="table-cell">
      <style:table-cell-properties fo:border="0.0034in solid #000000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1" style:family="table-cell">
      <style:table-cell-properties fo:border="0.0034in solid #000000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<text:s/>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</text:span><text:span text:style-name="T16">do<text:s/></text:span><text:span text:style-name="T17">CON IL GRASSETTO</text:span><text:span text:style-name="T18"><text:s/>la parola/le parole da correggere.</text:span></text:p>
        </text:list-item>
      </text:list>
      <text:p text:style-name="P19"/>
      <text:p text:style-name="P20"><text:span text:style-name="T21">Per indicare tagli di testo</text:span><text:span text:style-name="T22">:</text:span></text:p>
      <text:list text:style-name="LFO27" text:continue-numbering="true">
        <text:list-item>
          <text:p text:style-name="P23"><text:span text:style-name="T24">riportare nella terza colonna la parola<text:s/></text:span><text:span text:style-name="T25">taglia</text:span><text:span text:style-name="T26"><text:s/>o<text:s/></text:span><text:span text:style-name="T27">togli</text:span><text:span text:style-name="T28"><text:s/>o<text:s/></text:span><text:span text:style-name="T29">elimina</text:span><text:span text:style-name="T30">, indicando a seguire<text:s/></text:span><text:span text:style-name="T31">IN GRASSETTO</text:span><text:span text:style-name="T32"><text:s/>il testo da eliminare. Per esempio:<text:s/></text:span><text:span text:style-name="T33">togli<text:s/></text:span><text:span text:style-name="T34">Mi guardò con aria interrogat</text:span><text:span text:style-name="T35">iva.</text:span><text:span text:style-name="T36">, se il taglio riguarda una sola fra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'ebbi letto</text:span><text:span text:style-name="T43">.</text:span></text:p>
        </text:list-item>
      </text:list>
      <text:p text:style-name="P44">Anche in questo caso vanno indicati il numero di pagina e le righe interessate.</text:p>
      <text:p text:style-name="P45"/>
      <text:p text:style-name="P46"><text:span text:style-name="T47">Per indicare aggiunte di testo</text:span><text:span text:style-name="T48">:</text:span></text:p>
      <text:list text:style-name="LFO28" text:continue-numbering="true">
        <text:list-item>
          <text:p text:style-name="P49"><text:span text:style-name="T50">riportare nella terza colonna le parole</text:span><text:span text:style-name="T51"><text:s/>inserisci dopo</text:span><text:span text:style-name="T52"><text:s/>o<text:s/></text:span><text:span text:style-name="T53">aggiungi dopo</text:span><text:span text:style-name="T54"><text:s/>e a seguire<text:s/></text:span><text:span text:style-name="T55">IN GRASSETTO</text:span><text:span text:style-name="T56"><text:s/>il periodo<text:s/></text:span><text:span text:style-name="T57">che precede<text:s/></text:span><text:span text:style-name="T58">l'inserimento. Esempio:<text:s/></text:span><text:span text:style-name="T59">inserisci dopo<text:s/></text:span><text:span text:style-name="T60">Mi guardò con aria interrogativa</text:span><text:span text:style-name="T61">;</text:span></text:p>
        </text:list-item>
        <text:list-item>
          <text:p text:style-name="P62">riportare nella<text:s/>quarta colonna il testo da inserire, con la corretta punteggiatura e le maiuscole appropriate.</text:p>
        </text:list-item>
      </text:list>
      <text:p text:style-name="P63">Anche in questo caso vanno indicati il numero di pagina e le righe interessate.</text:p>
      <text:p text:style-name="P64"/>
      <text:p text:style-name="P65"><text:span text:style-name="T66">Per ogni altra notazione, affidarsi SEMPRE a indicazioni chiare e<text:s/></text:span><text:span text:style-name="T67">inequivocabili.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Pagina</text:p>
          </table:table-cell>
          <table:table-cell table:style-name="TableCell77">
            <text:p text:style-name="P78">Rigo</text:p>
          </table:table-cell>
          <table:table-cell table:style-name="TableCell79">
            <text:p text:style-name="P80">Cosa correggere, modificare,</text:p>
            <text:p text:style-name="P81">inserire, sostituire</text:p>
          </table:table-cell>
          <table:table-cell table:style-name="TableCell82">
            <text:p text:style-name="P83">Come deve apparire nel testo</text:p>
          </table:table-cell>
        </table:table-row>
        <table:table-row table:style-name="TableRow84">
          <table:table-cell table:style-name="TableCell85">
            <text:p text:style-name="P86">15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-biamenti<text:s/>e l’adozione di diversi nomi si trasferi a Roma, aprendo una</text:p>
          </table:table-cell>
          <table:table-cell table:style-name="TableCell91">
            <text:p text:style-name="P92"><text:span text:style-name="T93">-</text:span><text:span text:style-name="T94">biamenti</text:span><text:span text:style-name="T95"><text:s/></text:span><text:span text:style-name="T96">e l’adozione di diversi nomi si<text:s/></text:span><text:span text:style-name="T97">trasferì</text:span><text:span text:style-name="T98"><text:s/>a Roma, aprendo una</text:span></text:p>
          </table:table-cell>
        </table:table-row>
        <table:table-row table:style-name="TableRow99">
          <table:table-cell table:style-name="TableCell100">
            <text:p text:style-name="P101">15</text:p>
          </table:table-cell>
          <table:table-cell table:style-name="TableCell102">
            <text:p text:style-name="P103">33</text:p>
          </table:table-cell>
          <table:table-cell table:style-name="TableCell104">
            <text:p text:style-name="P105"><text:span text:style-name="T106">di andare in Brasile alla fine del 1951 e definisca il suo viaggio con</text:span></text:p>
          </table:table-cell>
          <table:table-cell table:style-name="TableCell107">
            <text:p text:style-name="P108"><text:span text:style-name="T109">di andare in Brasile alla fine del 1951 e<text:s/></text:span><text:span text:style-name="T110">defin</text:span><text:span text:style-name="T111">endo i dettagli del</text:span><text:span text:style-name="T112"><text:s/></text:span><text:span text:style-name="T113">suo viaggio con</text:span></text:p>
          </table:table-cell>
        </table:table-row>
        <table:table-row table:style-name="TableRow114">
          <table:table-cell table:style-name="TableCell115">
            <text:p text:style-name="P116">16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Carmela Mulé</text:span><text:span text:style-name="T122">7</text:span><text:span text:style-name="T123">, sul vapore Giulio Cesare, cabina 293, in partenza il 30</text:span></text:p>
          </table:table-cell>
          <table:table-cell table:style-name="TableCell124">
            <text:p text:style-name="P125"><text:span text:style-name="T126">Carmela Mulé</text:span><text:span text:style-name="T127">7</text:span><text:span text:style-name="T128">, sul<text:s/></text:span><text:span text:style-name="T129">vaporetto</text:span><text:span text:style-name="T130"><text:s/>Giulio Cesare, cabina 293, in partenza il 30</text:span></text:p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passeggeri che sbarcarono sulle navi o sui vapori che attraccarono al</text:span></text:p>
          </table:table-cell>
          <table:table-cell table:style-name="TableCell139">
            <text:p text:style-name="P140"><text:span text:style-name="T141">passeggeri che<text:s/></text:span><text:span text:style-name="T142">giunsero</text:span><text:span text:style-name="T143"><text:s/>sulle navi o sui<text:s/></text:span><text:span text:style-name="T144">vaporetti<text:s/></text:span><text:span text:style-name="T145">che attraccarono al</text:span></text:p>
          </table:table-cell>
        </table:table-row>
        <table:table-row table:style-name="TableRow146">
          <table:table-cell table:style-name="TableCell147">
            <text:p text:style-name="P148">16</text:p>
          </table:table-cell>
          <table:table-cell table:style-name="TableCell149">
            <text:p text:style-name="P150">15-16</text:p>
          </table:table-cell>
          <table:table-cell table:style-name="TableCell151">
            <text:p text:style-name="P152">utilizzato l'anno o gli anni probabili dello sbarco, effettuando una consultazione</text:p>
            <text:p text:style-name="P153"><text:span text:style-name="T154">manuale, aprendo tutti i fascicoli appartenenti a quell'anno o</text:span></text:p>
          </table:table-cell>
          <table:table-cell table:style-name="TableCell155">
            <text:p text:style-name="P156">utilizzato l'anno o gli anni probabili dello sbarco, effettuando una<text:s/></text:p>
            <text:p text:style-name="P157">verifica</text:p>
            <text:p text:style-name="P158"><text:span text:style-name="T159">manuale, aprendo tutti i fascicoli appartenenti a quell'anno o</text:span>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23</text:p>
          </table:table-cell>
          <table:table-cell table:style-name="TableCell165">
            <text:p text:style-name="P166"><text:span text:style-name="T167">giorni e 14 ore di viaggio e attraccava nel porto di Santos il 13 maggio</text:span></text:p>
          </table:table-cell>
          <table:table-cell table:style-name="TableCell168">
            <text:p text:style-name="P169"><text:span text:style-name="T170">giorni e 14 ore di viaggio<text:s/></text:span><text:span text:style-name="T171">attraccando<text:s/></text:span><text:span text:style-name="T172">nel porto di Santos il 13 maggio</text:span></text:p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35</text:p>
          </table:table-cell>
          <table:table-cell table:style-name="TableCell178">
            <text:p text:style-name="P179"><text:span text:style-name="T180">il nome della sua compagna Carmela Mulè. Non si sa quale è stato il</text:span></text:p>
          </table:table-cell>
          <table:table-cell table:style-name="TableCell181">
            <text:p text:style-name="P182"><text:span text:style-name="T183">il nome della sua compagna Carmela Mulè. Non si sa quale</text:span><text:span text:style-name="T184"><text:s/>sia</text:span><text:span text:style-name="T185"><text:s/>stato il</text:span>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36</text:p>
          </table:table-cell>
          <table:table-cell table:style-name="TableCell191">
            <text:p text:style-name="P192"><text:span text:style-name="T193">periodo effettivamente vissuto da Villa in Brasile, ma abbiamo una data</text:span></text:p>
          </table:table-cell>
          <table:table-cell table:style-name="TableCell194">
            <text:p text:style-name="P195"><text:span text:style-name="T196">periodo effettivamente<text:s/></text:span><text:span text:style-name="T197">trascorso<text:s/></text:span><text:span text:style-name="T198">da Villa in Brasile, ma abbiamo una data</text:span>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10-11</text:p>
          </table:table-cell>
          <table:table-cell table:style-name="TableCell204">
            <text:p text:style-name="P205">originate una sessantina di lettere, poesie e ricerche, prodotto della effervescente</text:p>
            <text:p text:style-name="P206"><text:span text:style-name="T207">creazione artistica villiana su e in<text:s/></text:span><text:soft-page-break/><text:span text:style-name="T208">Brasile.</text:span></text:p>
          </table:table-cell>
          <table:table-cell table:style-name="TableCell209">
            <text:p text:style-name="P210"><text:span text:style-name="T211">originate una sessantina di lettere, poesie e ricerche, prodotto<text:s/></text:span><text:span text:style-name="T212">dell’effervescente</text:span></text:p>
            <text:p text:style-name="P213"><text:span text:style-name="T214">creazione artistica villiana su e in Brasile.</text:span>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14-15</text:p>
          </table:table-cell>
          <table:table-cell table:style-name="TableCell220">
            <text:p text:style-name="P221"><text:span text:style-name="T222">Il libro<text:s/></text:span><text:span text:style-name="T223">22 cause +1</text:span><text:span text:style-name="T224">, pubblicato in sole 500 copie sulla flora brasiliana</text:span></text:p>
            <text:p text:style-name="P225"><text:span text:style-name="T226">dove appaiono fianco a fianco i disegni di Sambonet e la poesia di</text:span></text:p>
          </table:table-cell>
          <table:table-cell table:style-name="TableCell227">
            <text:p text:style-name="P228"><text:span text:style-name="T229">Il libro<text:s/></text:span><text:span text:style-name="T230">22 cause +1</text:span><text:span text:style-name="T231">, pubblicato in sole 500 copie</text:span><text:span text:style-name="T232">,<text:s/></text:span><text:span text:style-name="T233">è dedicato alla</text:span><text:span text:style-name="T234"><text:s/></text:span><text:span text:style-name="T235">flora</text:span><text:span text:style-name="T236"><text:s/></text:span><text:span text:style-name="T237">brasiliana</text:span><text:span text:style-name="T238">:</text:span></text:p>
            <text:p text:style-name="P239"><text:span text:style-name="T240">fianco a fianco<text:s/></text:span><text:span text:style-name="T241">appaiono<text:s/></text:span><text:span text:style-name="T242">i disegni di Sambonet e<text:s/></text:span><text:span text:style-name="T243">l</text:span><text:span text:style-name="T244">e</text:span><text:span text:style-name="T245"><text:s/>poesi</text:span><text:span text:style-name="T246">e</text:span><text:span text:style-name="T247"><text:s/>di</text:span>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19</text:p>
          </table:table-cell>
          <table:table-cell table:style-name="TableCell253">
            <text:p text:style-name="P254">-producendo</text:p>
            <text:p text:style-name="P255"><text:span text:style-name="T256">parole appartenenti all'immaginario brasiliano, in portoghese</text:span></text:p>
          </table:table-cell>
          <table:table-cell table:style-name="TableCell257">
            <text:p text:style-name="P258"><text:span text:style-name="T259">-</text:span><text:span text:style-name="T260">producendo</text:span><text:span text:style-name="T261">, però,</text:span></text:p>
            <text:p text:style-name="P262"><text:span text:style-name="T263">parole appartenenti all'immaginario brasiliano, in portoghese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h text:style-name="Título8" text:outline-level="8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h text:style-name="Título8" text:outline-level="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h text:style-name="Título8" text:outline-level="8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h text:style-name="Título8" text:outline-level="8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h text:style-name="Título8" text:outline-level="8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h text:style-name="Título8" text:outline-level="8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texto2" style:display-name="Corpo de tex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Fonteparág.padrã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Fonteparág.padrão">
      <style:text-properties fo:font-weight="bold" style:font-weight-asian="bold" style:font-weight-complex="bold"/>
    </style:style>
    <style:style style:name="autore" style:display-name="autore" style:family="text" style:parent-style-name="Fonteparág.padrão"/>
    <style:style style:name="sottotitolo1" style:display-name="sottotitolo1" style:family="text" style:parent-style-name="Fonteparág.padrão"/>
    <style:style style:name="editore" style:display-name="editore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</dc:title>
    <meta:initial-creator>Anonimo</meta:initial-creator>
    <dc:creator>nayana montechiari</dc:creator>
    <meta:creation-date>2024-08-19T18:07:00Z</meta:creation-date>
    <dc:date>2024-08-19T18:07:00Z</dc:date>
    <meta:print-date>2006-04-17T12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267" meta:row-count="30" meta:non-whitespace-character-count="3608"/>
  </office:meta>
</office:document-meta>
</file>