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color="#7E0021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Standard" style:list-style-name="LFO27" style:family="paragraph">
      <style:paragraph-properties fo:text-align="justify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color="#7E0021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7E0021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7E0021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color="#7E0021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color="#7E0021" fo:font-size="11pt" style:font-size-asian="11pt" style:font-size-complex="11pt"/>
    </style:style>
    <style:style style:name="T38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9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0" style:parent-style-name="DefaultParagraphFont" style:family="text">
      <style:text-properties fo:color="#7E0021" fo:font-size="11pt" style:font-size-asian="11pt" style:font-size-complex="11pt" fo:background-color="#FFFF00"/>
    </style:style>
    <style:style style:name="T41" style:parent-style-name="DefaultParagraphFont" style:family="text">
      <style:text-properties fo:color="#7E0021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Standard" style:list-style-name="LFO28" style:family="paragraph">
      <style:paragraph-properties fo:text-align="justify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color="#7E0021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7E0021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color="#7E0021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7E0021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70" style:family="table-column">
      <style:table-column-properties style:column-width="0.5145in" style:use-optimal-column-width="false"/>
    </style:style>
    <style:style style:name="TableColumn71" style:family="table-column">
      <style:table-column-properties style:column-width="0.3986in" style:use-optimal-column-width="false"/>
    </style:style>
    <style:style style:name="TableColumn72" style:family="table-column">
      <style:table-column-properties style:column-width="2.5979in" style:use-optimal-column-width="false"/>
    </style:style>
    <style:style style:name="TableColumn73" style:family="table-column">
      <style:table-column-properties style:column-width="3.1888in" style:use-optimal-column-width="false"/>
    </style:style>
    <style:style style:name="Table69" style:family="table">
      <style:table-properties style:width="6.7in" fo:margin-left="-0.0284in" table:align="left"/>
    </style:style>
    <style:style style:name="TableRow74" style:family="table-row">
      <style:table-row-properties style:min-row-height="0.2645in" style:use-optimal-row-height="false"/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34in solid #000000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34in solid #00000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1" style:family="table-cell">
      <style:table-cell-properties fo:border="0.0034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3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<text:s/>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<text:s/></text:span><text:span text:style-name="T18">da correggere.</text:span></text:p>
        </text:list-item>
      </text:list>
      <text:p text:style-name="P19"/>
      <text:p text:style-name="P20"><text:span text:style-name="T21">Per indicare tagli di testo</text:span><text:span text:style-name="T22">:</text:span></text:p>
      <text:list text:style-name="LFO27" text:continue-numbering="true">
        <text:list-item>
          <text:p text:style-name="P23"><text:span text:style-name="T24">riportare nella terza colonna la parola<text:s/></text:span><text:span text:style-name="T25">taglia</text:span><text:span text:style-name="T26"><text:s/>o<text:s/></text:span><text:span text:style-name="T27">togli</text:span><text:span text:style-name="T28"><text:s/>o<text:s/></text:span><text:span text:style-name="T29">elimina</text:span><text:span text:style-name="T30">, indicando a seguire<text:s/></text:span><text:span text:style-name="T31">IN GRASSETTO</text:span><text:span text:style-name="T32"><text:s/>il testo da eliminare. Per esempio:<text:s/></text:span><text:span text:style-name="T33">togli<text:s/></text:span><text:span text:style-name="T34">Mi guardò con aria interrogativa.</text:span><text:span text:style-name="T35">, se il taglio riguarda una sola fra</text:span><text:span text:style-name="T36">s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'ebbi letto</text:span><text:span text:style-name="T43">.</text:span></text:p>
        </text:list-item>
      </text:list>
      <text:p text:style-name="P44">Anche in questo caso vanno indicati il numero di pagina e le righe interessate.</text:p>
      <text:p text:style-name="P45"/>
      <text:p text:style-name="P46"><text:span text:style-name="T47">Per indicare<text:s/></text:span><text:span text:style-name="T48">aggiunte di testo</text:span><text:span text:style-name="T49">:</text:span></text:p>
      <text:list text:style-name="LFO28" text:continue-numbering="true">
        <text:list-item>
          <text:p text:style-name="P50"><text:span text:style-name="T51">riportare nella terza colonna le parole</text:span><text:span text:style-name="T52"><text:s/>inserisci dopo</text:span><text:span text:style-name="T53"><text:s/>o<text:s/></text:span><text:span text:style-name="T54">aggiungi dopo</text:span><text:span text:style-name="T55"><text:s/>e a seguire<text:s/></text:span><text:span text:style-name="T56">IN GRASSETTO</text:span><text:span text:style-name="T57"><text:s/>il periodo<text:s/></text:span><text:span text:style-name="T58">che precede<text:s/></text:span><text:span text:style-name="T59">l'inserimento. Esempio:<text:s/></text:span><text:span text:style-name="T60">inserisci dopo<text:s/></text:span><text:span text:style-name="T61">Mi guardò con aria interrogativa</text:span><text:span text:style-name="T62">;</text:span></text:p>
        </text:list-item>
        <text:list-item>
          <text:p text:style-name="P63">riportare nella quarta colonna il testo da<text:s/>inserire, con la corretta punteggiatura e le maiuscole appropriate.</text:p>
        </text:list-item>
      </text:list>
      <text:p text:style-name="P64">Anche in questo caso vanno indicati il numero di pagina e le righe interessate.</text:p>
      <text:p text:style-name="P65"/>
      <text:p text:style-name="P66"><text:span text:style-name="T67">Per ogni altra notazione, affidarsi SEMPRE a indicazioni chiare e inequivocabili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gina</text:p>
          </table:table-cell>
          <table:table-cell table:style-name="TableCell77">
            <text:p text:style-name="P78">Rigo</text:p>
          </table:table-cell>
          <table:table-cell table:style-name="TableCell79">
            <text:p text:style-name="P80">Cosa correggere, modificare,</text:p>
            <text:p text:style-name="P81">inserire, sostituire</text:p>
          </table:table-cell>
          <table:table-cell table:style-name="TableCell82">
            <text:p text:style-name="P83">Come deve apparire nel testo</text:p>
          </table:table-cell>
        </table:table-row>
        <table:table-row table:style-name="TableRow84">
          <table:table-cell table:style-name="TableCell85">
            <text:p text:style-name="P86">87</text:p>
          </table:table-cell>
          <table:table-cell table:style-name="TableCell87">
            <text:p text:style-name="P88">nota<text:s/>204</text:p>
          </table:table-cell>
          <table:table-cell table:style-name="TableCell89">
            <text:p text:style-name="P90"><text:span text:style-name="T91">Inserisci dopo<text:s/></text:span><text:span text:style-name="T92">mostra allestita presso</text:span></text:p>
          </table:table-cell>
          <table:table-cell table:style-name="TableCell93">
            <text:p text:style-name="P94"><text:span text:style-name="T95">Mostra allestita presso<text:s/></text:span><text:span text:style-name="T96">il</text:span><text:span text:style-name="T97"><text:s/>complesso di Capo di Bove</text:span></text:p>
          </table:table-cell>
        </table:table-row>
        <table:table-row table:style-name="TableRow98">
          <table:table-cell table:style-name="TableCell99">
            <text:p text:style-name="P100">88</text:p>
          </table:table-cell>
          <table:table-cell table:style-name="TableCell101">
            <text:p text:style-name="P102">Nota 210</text:p>
          </table:table-cell>
          <table:table-cell table:style-name="TableCell103">
            <text:p text:style-name="P104">Formattare il testo con lo stesso font e la stessa dimensione del resto del tes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9</text:p>
          </table:table-cell>
          <table:table-cell table:style-name="TableCell110">
            <text:p text:style-name="P111">Nota 211</text:p>
          </table:table-cell>
          <table:table-cell table:style-name="TableCell112">
            <text:p text:style-name="P113"><text:span text:style-name="T114">Formattare il testo con lo stesso font e la stessa dimensione del resto del testo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0</text:p>
          </table:table-cell>
          <table:table-cell table:style-name="TableCell120">
            <text:p text:style-name="P121">19</text:p>
          </table:table-cell>
          <table:table-cell table:style-name="TableCell122">
            <text:p text:style-name="P123"><text:span text:style-name="T124">Aggiungere dopo</text:span><text:span text:style-name="T125"><text:s/></text:span><text:span text:style-name="T126">uno scopo didattico</text:span></text:p>
          </table:table-cell>
          <table:table-cell table:style-name="TableCell127">
            <text:p text:style-name="P128"><text:span text:style-name="T129">uno scopo didattico<text:s/></text:span><text:span text:style-name="T130">–</text:span><text:span text:style-name="T131">;</text:span></text:p>
          </table:table-cell>
        </table:table-row>
        <table:table-row table:style-name="TableRow132">
          <table:table-cell table:style-name="TableCell133">
            <text:p text:style-name="P134">90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<text:span text:style-name="T139">Modificare:</text:span><text:span text:style-name="T140"><text:s/>l</text:span><text:span text:style-name="T141">apin</text:span><text:span text:style-name="T142">, 1909</text:span><text:span text:style-name="T143"><text:s/>che deriva</text:span></text:p>
          </table:table-cell>
          <table:table-cell table:style-name="TableCell144">
            <text:p text:style-name="P145"><text:span text:style-name="T146">l</text:span><text:span text:style-name="T147">apin</text:span><text:span text:style-name="T148">, 1909,</text:span><text:span text:style-name="T149"><text:s/>derivante<text:s/></text:span><text:span text:style-name="T150">dall’espressione francese</text:span></text:p>
          </table:table-cell>
        </table:table-row>
        <table:table-row table:style-name="TableRow151">
          <table:table-cell table:style-name="TableCell152">
            <text:p text:style-name="P153">90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Modificare: che portò allo “Tzanck check”</text:p>
          </table:table-cell>
          <table:table-cell table:style-name="TableCell158">
            <text:p text:style-name="P159"><text:span text:style-name="T160">che<text:s/></text:span><text:span text:style-name="T161">portò allo</text:span><text:span text:style-name="T162"><text:s/></text:span><text:span text:style-name="T163">Tzanck check</text:span></text:p>
          </table:table-cell>
        </table:table-row>
        <table:table-row table:style-name="TableRow164">
          <table:table-cell table:style-name="TableCell165">
            <text:p text:style-name="P166">93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Modificare:<text:s/>parallelo con i “ready-made”</text:p>
          </table:table-cell>
          <table:table-cell table:style-name="TableCell171">
            <text:p text:style-name="P172"><text:span text:style-name="T173">confronto<text:s/></text:span><text:span text:style-name="T174">con i<text:s/></text:span><text:span text:style-name="T175">“</text:span><text:span text:style-name="T176">ready-made</text:span><text:span text:style-name="T177">”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h text:style-name="Heading8" text:outline-level="8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h text:style-name="Heading8" text:outline-level="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h text:style-name="Heading8" text:outline-level="8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h text:style-name="Heading8" text:outline-level="8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h text:style-name="Heading8" text:outline-level="8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h text:style-name="Heading8" text:outline-level="8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hyphenate="false"/>
    </style:style>
    <style:style style:name="BodyText2" style:display-name="Body Text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BodyText3" style:display-name="Body Text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efaultParagraphFon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DefaultParagraphFont">
      <style:text-properties fo:font-weight="bold" style:font-weight-asian="bold" style:font-weight-complex="bold"/>
    </style:style>
    <style:style style:name="autore" style:display-name="autore" style:family="text" style:parent-style-name="DefaultParagraphFont"/>
    <style:style style:name="sottotitolo1" style:display-name="sottotitolo1" style:family="text" style:parent-style-name="DefaultParagraphFont"/>
    <style:style style:name="editore" style:display-name="editore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NOSTRA STORIA </dc:title>
    <meta:initial-creator>Anonimo</meta:initial-creator>
    <dc:creator>Carlo Alberto Petruzzi</dc:creator>
    <meta:creation-date>2024-08-07T09:09:00Z</meta:creation-date>
    <dc:date>2024-08-07T09:23:00Z</dc:date>
    <meta:print-date>2006-04-17T12:37:00Z</meta:print-date>
    <meta:template xlink:href="Normal.dotm" xlink:type="simple"/>
    <meta:editing-cycles>10</meta:editing-cycles>
    <meta:editing-duration>PT480S</meta:editing-duration>
    <meta:document-statistic meta:page-count="3" meta:paragraph-count="5" meta:word-count="419" meta:character-count="2808" meta:row-count="19" meta:non-whitespace-character-count="2394"/>
  </office:meta>
</office:document-meta>
</file>