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P3" style:family="paragraph" style:parent-style-name="Standard">
      <style:text-properties fo:color="#0000ff" style:font-name="Tahoma"/>
    </style:style>
    <style:style style:name="P4" style:family="paragraph" style:parent-style-name="Standard">
      <style:text-properties style:font-name="Tahoma"/>
    </style:style>
    <style:style style:name="P5" style:family="paragraph" style:parent-style-name="Standard">
      <style:text-properties style:font-name="Tahoma" fo:font-size="10pt" style:font-size-asian="10pt" style:font-size-complex="10pt"/>
    </style:style>
    <style:style style:name="P6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c5000b" style:font-name="Tahoma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5000b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tonello De Stefano</text:p>
      <text:p text:style-name="P7">VICOLO TOBAGI</text:p>
      <text:p text:style-name="P1">prefazione di Giulio Saraceni<text:line-break/><text:span text:style-name="T1">ZONA Contemporanea 2018</text:span><text:line-break/>Progetto "Black Market. Al mercato nero della storia" di Antonello De Stefano</text:p>
      <text:p text:style-name="P1"><text:line-break/>libro pp. 130 - EURO 14 - ISBN 9788864387086</text:p>
      <text:p text:style-name="P1">e-book pdf - EURO 8,99 - ISBN 9788864387611</text:p>
      <text:p text:style-name="P1">e-Pub - EURO 8,99 - ISBN 9788864387628<text:line-break/><text:line-break/><text:span text:style-name="T2">Le domande del caso Tobagi che non hanno mai trovato risposta </text:span></text:p>
      <text:p text:style-name="P1"/>
      <text:p text:style-name="P6">Non ci sono terroristi buoni da perdonare e terroristi cattivi da far tornare in galera, non ci sono nuovi colpevoli da assicurare alla giustizia, c'è soltanto un periodo della nostra storia che è costato la vita di molti e che va ancora chiuso e chiarito. Se la nostra democrazia fosse forte e sicura come tutti la vorremmo, potrebbe chiudere i conti, assegnando a ciascuno la giusta e legittima collocazione. </text:p>
      <text:p text:style-name="P1"/>
      <text:p text:style-name="P1">Antonello De Stefano - fratello minore di Manfredi, condannato a 28 anni e 4 mesi per l’omicidio del giornalista Walter Tobagi e morto in carcere nel 1984 - ripropone <text:span text:style-name="T1">le domande insolute del caso Tobagi</text:span>, uno dei vicoli più bui della nostra storia, dove s'incontrarono il terrorismo rosso, la P2 di Licio Gelli, l'alta finanza italiana e servitori poco fedeli dello Stato. La discussa sentenza di quel processo - che rimise subito in libertà gli esecutori materiali, perché collaboratori di giustizia, e colpì ben più severamente coloro che ebbero un ruolo di supporto - ha lasciato aperte per quasi 40 anni troppe questioni.</text:p>
      <text:p text:style-name="P1"/>
      <text:p text:style-name="P1">L’autore ha deciso di intervenire su quelle domande e questioni col trasporto che gli viene dal suo coinvolgimento personale e da una buona dose di passione civile, consultando le fonti disponibili e le carte processuali. Lo fa in maniera ragionativa, né prettamente narrativa, né giornalistica. Non sposa la “teoria del complotto” ma invoca il legittimo sospetto che - in questa come in altre vicende italiane - la verità storica e quella giudiziaria non coincidano. <text:line-break/><text:line-break/><text:span text:style-name="T4">Indice del libro</text:span><text:span text:style-name="T3"><text:line-break/>- Prefazione di Giulio Saraceni</text:span></text:p>
      <text:p text:style-name="P5">- Introduzione dell'autore</text:p>
      <text:p text:style-name="P5">- Di cosa parliamo</text:p>
      <text:p text:style-name="P5">- Tobagi, il decadimento del Corriere e le bande armate</text:p>
      <text:p text:style-name="P5">- Tobagi trova risposte alle sue inquietudini nelle confidenze dell’amico Emilio Alessandrini</text:p>
      <text:p text:style-name="P5">- La storia e le azioni della Brigata 28 marzo. E mio fratello Manfredi</text:p>
      <text:p text:style-name="P5">- Craxi attacca la procura di Milano e si apre il caso Ricciardi</text:p>
      <text:p text:style-name="P5">- L’informativa del sottufficiale dei carabinieri. Dario Covolo e Rocco Ricciardi</text:p>
      <text:p text:style-name="P5">- Quello che sappiamo e quello che non sappiamo</text:p>
      <text:p text:style-name="P5">- Interviste e testimonianze: Armando Spataro, Francesco "Cina" Giordano, Interrogatorio di Manfredi De Stefano del 21 ottobre 1980, Renzo Magosso</text:p>
      <text:p text:style-name="P1"/>
      <text:p text:style-name="P2">Antonello De Stefano</text:p>
      <text:p text:style-name="P1">Di origini salernitane, vive ad Arona (No), dov’è noto per il suo impegno culturale e politico. Diplomato in scenografia all’Accademia di Belle Arti di Brera, ha sempre lavorato nel mondo dello spettacolo e della produzione artistica, collaborando con molti nomi noti, italiani e stranieri, della musica, del teatro e della televisione.</text:p>
      <text:p text:style-name="P1"/>
      <text:p text:style-name="P3">www.zonacontemporanea.it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8-03-14T12:01:50.16</meta:creation-date>
    <dc:date>2018-03-21T12:16:58.31</dc:date>
    <dc:creator>silvia tessitore</dc:creator>
    <meta:editing-duration>PT1H18M19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1" meta:paragraph-count="21" meta:word-count="464" meta:character-count="2889"/>
  </office:meta>
</office:document-meta>
</file>