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text-properties fo:color="#800000" style:font-name="Tahoma" fo:font-weight="bold" style:font-weight-asian="bold" style:font-weight-complex="bold"/>
    </style:style>
    <style:style style:name="P4" style:family="paragraph" style:parent-style-name="Standard">
      <style:text-properties fo:color="#808080" style:font-name="Tahoma" fo:font-weight="bold" style:font-weight-asian="bold" style:font-weight-complex="bold"/>
    </style:style>
    <style:style style:name="P5" style:family="paragraph" style:parent-style-name="Standard">
      <style:text-properties style:use-window-font-color="true" style:font-name="Tahoma"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DIAZIONI TRADUZIONI LINGUAGGI </text:p>
      <text:p text:style-name="P3">Da Genova al Messico andata e ritorno</text:p>
      <text:p text:style-name="P5">a cura di Danilo De Luise e Mara Morelli</text:p>
      <text:p text:style-name="P1"><text:span text:style-name="T1">Editrice ZONA </text:span>2018<text:line-break/>libro pp. 214 - EURO 19,90 - ISBN 9788864387840</text:p>
      <text:p text:style-name="P1">disponibile anche in ebook</text:p>
      <text:p text:style-name="P1"/>
      <text:p text:style-name="P4">Collana di Mediazione Comunitaria diretta da Danilo De Luise e Mara Morelli</text:p>
      <text:p text:style-name="P1"/>
      <text:p text:style-name="P2">La medazione comunitaria nei contesti multietnici e multiculturali: un’esperienza internazionale</text:p>
      <text:p text:style-name="P1"/>
      <text:p text:style-name="P1">Quando le tecniche di mediazione comunitaria si applicano all'interno di contesti multietnici, o tra gruppi e persone di diversa provenienza, vi sono fattori importanti da tenere in considerazione: tra questi, il multilinguismo innanzitutto, con i problemi connessi a traduzione e interpretazione, e le differenti culture d'origine, in quanto espressione di modi diversi di concepire, comunicare e affrontare le cose della vita. </text:p>
      <text:p text:style-name="P1"/>
      <text:p text:style-name="P1">In questo libro sono raccolti gli esiti di un interessante esperimento bilaterale tra le università di Genova e Iztapalapa (il distretto federale di Città del Messico dove ha sede la UAM-Universidad Autónoma Metropolitana), i contributi - dalle rispettive tesi di laurea magistrale - di quattro studenti italiani che dal 2014 al 2017 sono stati ospiti della UAM per interventi sul campo, e la voce della varietà linguistica e culturale del Messico portata in Italia da un esperto del settore.</text:p>
      <text:p text:style-name="P1"/>
      <text:p text:style-name="P1"><text:span text:style-name="T1">Danilo De Luise e Mara Morelli </text:span>dirigono per ZONA la collana internazionale di Mediazione Comunitaria, nata sotto l’egida della Fondazione San Marcellino Onlus di Genova. Operatori specializzati di lungo corso, sono connessi ai più attivi network di studiosi e operatori che, in tutto il mondo, si adoperano alla ricerca di tecniche di mediazione tra gli individui, per passare dalla semplice coesistenza alla piena convivenza.</text:p>
      <text:p text:style-name="P1"/>
      <text:p text:style-name="Standard"><text:a xlink:type="simple" xlink:href="http://www.editricezona.it/" text:style-name="Internet_20_link" text:visited-style-name="Visited_20_Internet_20_Link"><text:span text:style-name="T2">www.editricezona.it</text:span></text:a><text:span text:style-name="T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8-06-02T07:59:50.73</meta:creation-date>
    <dc:date>2018-07-06T10:31:23.34</dc:date>
    <dc:creator>silvia tessitore</dc:creator>
    <meta:editing-duration>PT16M49S</meta:editing-duration>
    <meta:editing-cycles>8</meta:editing-cycles>
    <meta:generator>OpenOffice/4.1.3$Win32 OpenOffice.org_project/413m1$Build-9783</meta:generator>
    <meta:document-statistic meta:table-count="0" meta:image-count="0" meta:object-count="0" meta:page-count="1" meta:paragraph-count="11" meta:word-count="262" meta:character-count="1740"/>
  </office:meta>
</office:document-meta>
</file>