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222222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risa Delfino è nata in un paese della campagna alessandrina, Castelspina. Ancora bambina si trasferisce con la famiglia a Ovada. Diplomata al liceo classico, lavora nel settore finanziario, si diletta di botanica e coltiva la passione per la poesia, sia come lettrice che come autrice. "Oltre il velo" è la sua prima pubblicazione. 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5-07-30T09:43:52.99</meta:creation-date>
    <meta:document-statistic meta:table-count="0" meta:image-count="0" meta:object-count="0" meta:page-count="1" meta:paragraph-count="1" meta:word-count="53" meta:character-count="335"/>
    <dc:date>2025-07-30T09:44:16.81</dc:date>
    <dc:creator>Silvia Tessitore</dc:creator>
    <meta:editing-duration>PT24S</meta:editing-duration>
    <meta:editing-cycles>1</meta:editing-cycles>
    <meta:generator>OpenOffice/4.1.15$Win32 OpenOffice.org_project/4115m2$Build-9813</meta:generator>
  </office:meta>
</office:document-meta>
</file>