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line-height-at-least="0.333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style:line-height-at-least="0.333cm" fo:text-align="end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style:line-height-at-least="0.333cm" fo:text-align="justify" style:justify-single-word="false" fo:background-color="#ffffff">
        <style:background-image/>
      </style:paragraph-properties>
      <style:text-properties fo:color="#282625" style:font-name="Georgia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cm" fo:margin-bottom="0cm" style:line-height-at-least="0.333cm" fo:text-align="justify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color="#282625" style:font-name="Georgia" fo:font-size="14pt" style:font-size-asian="14pt" style:font-size-complex="14pt"/>
    </style:style>
    <style:style style:name="T2" style:family="text">
      <style:text-properties fo:color="#282625" style:font-name="Georgia" fo:font-size="14pt" fo:font-style="italic" style:font-size-asian="14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EFAZIONE</text:span></text:p>
      <text:p text:style-name="P3"/>
      <text:p text:style-name="P1"><text:span text:style-name="T1">Queste poche parole non vogliono essere un'analisi stilistica di quest'opera, ma semplicemente un incontro, un sorriso, un riconoscimento e un abbraccio.</text:span></text:p>
      <text:p text:style-name="P3"/>
      <text:p text:style-name="P1"><text:span text:style-name="T1">Barbara ci racconta l'apparentemente semplice esperienza della vita</text:span></text:p>
      <text:p text:style-name="P1"><text:span text:style-name="T1">attraverso le ali dell'amore e la parola quotidiana, misurata, senza addobbi.</text:span></text:p>
      <text:p text:style-name="P1"><text:span text:style-name="T1">Ci ricorda la scelta di ogni giorno, per l’esistenza, per la presenza consapevole.</text:span></text:p>
      <text:p text:style-name="P1"><text:span text:style-name="T1">Barbara ci fa entrare a contatto con la natura e con l'altro.</text:span></text:p>
      <text:p text:style-name="P1"><text:span text:style-name="T1">Ci narra del bisogno dell'altro in ciascuno di noi, <text:s/>e contemporaneamente del fatto <text:s/>che non siamo mai soli. </text:span></text:p>
      <text:p text:style-name="P1"><text:span text:style-name="T1">E che possiamo chiedere.</text:span></text:p>
      <text:p text:style-name="P1"><text:span text:style-name="T1">Basta – riprendo alcuni titoli delle sue poesie -</text:span><text:span text:style-name="T2">Un piccolo gesto</text:span><text:span text:style-name="T1"> o </text:span><text:span text:style-name="T2">Le Mani Tese</text:span><text:span text:style-name="T1">, <text:s/>pronte a dare e <text:s/>pronte a ricevere. </text:span></text:p>
      <text:p text:style-name="P3"/>
      <text:p text:style-name="P1"><text:span text:style-name="T1">Barbara ci racconta </text:span><text:span text:style-name="T2">La dichiarazione d'amore </text:span><text:span text:style-name="T1">che appartiene a ciascuno e che possiamo coltivare ogni giorno per farla fiorire.</text:span></text:p>
      <text:p text:style-name="P3"/>
      <text:p text:style-name="P1"><text:span text:style-name="T1">Ci rivela che in questo modo fatto di ostentazione noi possiamo aprire il cuore, offrire il nostro dono più prezioso: <text:s/>la presenza, un sorriso, il nostro tempo, e che questa è una regola dell'amore.</text:span></text:p>
      <text:p text:style-name="P1"><text:span text:style-name="T1">Con gli occhi trasparenti parla così Barbara e ci ricorda che come è necessario amare è necessario scegliere. </text:span></text:p>
      <text:p text:style-name="P1"><text:span text:style-name="T1">Scegliere, ogni istante della nostra strada, senza paura, con le nostre fragilità e le nostre forze.</text:span></text:p>
      <text:p text:style-name="P1"><text:span text:style-name="T1">Sa che possiamo abbracciare e, anche se prudenti, non cedere alla paura anche in questi tempi. E soprattutto, <text:s/>non <text:s/>dimenticare chi lotta ogni giorno per vivere oltre e nonostante <text:s/>il covid. </text:span></text:p>
      <text:p text:style-name="P3"/>
      <text:p text:style-name="P1"><text:span text:style-name="T1">Barbara è aperta all’ esperienza di un coraggio che passa per la paura e che diventa accettazione del momento presente e saggezza, per crescere per evolvere.</text:span></text:p>
      <text:p text:style-name="P3"/>
      <text:p text:style-name="P1"><text:span text:style-name="T1">Barbara non ha paura dei sentimenti, nemmeno di soffrire, vuole esistere, essere anima dell'amore, essere la forza di un sorriso che nutre.</text:span></text:p>
      <text:p text:style-name="P3"/>
      <text:p text:style-name="P1"><text:span text:style-name="T1">Barbara usa parole semplici e penetranti, <text:s/>nella perfetta consapevolezza che possono trasmettere gioia e vitalità, nella fede che ciascuno di noi possa offrire il suo essere migliore.</text:span></text:p>
      <text:p text:style-name="P3"/>
      <text:p text:style-name="P1"><text:span text:style-name="T1">Le sue sono parole di donna, amante, moglie, madre, lavoratrice, che riconosce il peso della fatica, che riconosce e accoglie totalmente il carico del dolore e della malattia e che trasforma tutto questo in <text:s/>nuova vita, in <text:s/>guarigione.</text:span></text:p>
      <text:p text:style-name="P1"><text:soft-page-break/><text:span text:style-name="T1">Come? </text:span></text:p>
      <text:p text:style-name="P1"><text:span text:style-name="T1">Attraverso lo sguardo, gli occhi espressivi, i piccoli gesti, assaporando la gioia nelle sue svariate forme, attraverso i suoi amati animali, la natura, l'amore incondizionato e quello per un uomo, attraverso l'amore per la vita.</text:span></text:p>
      <text:p text:style-name="P3"/>
      <text:p text:style-name="P1"><text:span text:style-name="T1">E lo trasmette a noi.</text:span></text:p>
      <text:p text:style-name="P3"/>
      <text:p text:style-name="P1"><text:span text:style-name="T1">Accogliendo la voglia di vivere, la bellezza nelle piccole cose, ricordandoci come sia importante non smettere mai di sognare.</text:span></text:p>
      <text:p text:style-name="P1"><text:span text:style-name="T1">In che modo realizzare tutto questo? <text:s/></text:span></text:p>
      <text:p text:style-name="P1"><text:span text:style-name="T1">Attraverso ogni stagione della natura dentro e fuori di noi, <text:s/>con la partecipazione senza escludere niente e nessuno, <text:s/>portando il bacio della vita sulle nostre labbra ad ogni età, offrendolo, <text:s/>per avere sempre le mani aperte. Essendo in cammino come l'ha chi <text:s/>scrive, <text:s/>consapevoli che </text:span><text:span text:style-name="T2">“quello che conta non è come muori ma come vivi”,</text:span><text:span text:style-name="T1"> portando con noi il respiro dell'infinito e la sua musica.</text:span></text:p>
      <text:p text:style-name="P1"><text:span text:style-name="T1"/></text:p>
      <text:p text:style-name="P2"><text:span text:style-name="T1">Antonella Cecilia Fior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a Fiori</meta:initial-creator>
    <dc:creator>Piero Cademartoori</dc:creator>
    <meta:editing-cycles>7</meta:editing-cycles>
    <meta:creation-date>2021-02-14T14:52:00</meta:creation-date>
    <dc:date>2021-02-15T19:27:27.49</dc:date>
    <meta:editing-duration>PT2M17S</meta:editing-duration>
    <meta:generator>OpenOffice/4.1.7$Win32 OpenOffice.org_project/417m1$Build-9800</meta:generator>
    <meta:document-statistic meta:table-count="0" meta:image-count="0" meta:object-count="0" meta:page-count="2" meta:paragraph-count="25" meta:word-count="475" meta:character-count="2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