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OGRAFIA:</text:p>
      <text:p text:style-name="P1">Barbara Crepaldi nata nel 1971, diploma di ragioneria e perito commerciale.</text:p>
      <text:p text:style-name="P1">Amo gli animali e soprattutto aiuto chi ha un cane ad educarlo ed interagire con lui in modo corretto (educatrice cinofila).</text:p>
      <text:p text:style-name="P1">Ho affrontato un divorzio, la malattia, oltre alle difficoltà che ognuno di noi incontra ogni giorno.</text:p>
      <text:p text:style-name="P1">Faccio marmellate, poto le piante, l'orto, insomma tutto ciò che serve, perchè vivo in campagna.</text:p>
      <text:p text:style-name="P1">Nella vita ho lavorato come impiegata; ho rivestito ruoli di responsabilità; ho coordinato persone quali : ex detenuti, ex alcolizzati, ex tossici, ecc....</text:p>
      <text:p text:style-name="P1">Da giovane facevo podismo; ho fatto per 20 alpinismo (ho praticato l'arrampicata da prima di cordata alla quale ero particolarmente portata, ho fatto molte nord, trekking, cascate di ghiaccio, sci da discesa, cime da 4000 mt di altezza,......); per poi passare all'equitazione; oggi quando il tempo e la salute lo permettono vado a fare passeggiate- trekking a cavallo, giri con mountain-bike e correre.</text:p>
      <text:p text:style-name="P1">Amo mio marito Vincenzo ed ho la fortuna di condividere anche le nostre passioni.</text:p>
      <text:p text:style-name="P1">Sono espansiva, solare, la gioia di vivere è nelle mie vene, sono umana con tutte le fragilità che ne consegue, sono intensa, complicata, attiva, sensibile, severa, intraprendente, curiosa, …...</text:p>
      <text:p text:style-name="P1">Cerco sempre di essere me stes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6T13:25:54.21</meta:creation-date>
    <dc:date>2021-02-16T13:50:55.14</dc:date>
    <meta:editing-duration>PT25M2S</meta:editing-duration>
    <meta:editing-cycles>2</meta:editing-cycles>
    <meta:generator>OpenOffice/4.1.7$Win32 OpenOffice.org_project/417m1$Build-9800</meta:generator>
    <meta:document-statistic meta:table-count="0" meta:image-count="0" meta:object-count="0" meta:page-count="1" meta:paragraph-count="10" meta:word-count="199" meta:character-count="1272"/>
  </office:meta>
</office:document-meta>
</file>