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TimesNewRomanPSMT" svg:font-family="TimesNewRomanPSMT"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Cambria" svg:font-family="Cambria" style:font-family-generic="roman" style:font-pitch="variable"/>
    <style:font-face style:name="Helvetica Neue" svg:font-family="'Helvetica Neue'" style:font-family-generic="roman" style:font-pitch="variable"/>
    <style:font-face style:name="Mangal2" svg:font-family="Mangal"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4" style:family="table">
      <style:table-properties style:width="11cm" fo:margin-left="0cm" fo:margin-top="0cm" fo:margin-bottom="0cm" table:align="left" fo:background-color="#ced7e7" style:writing-mode="lr-tb">
        <style:background-image/>
      </style:table-properties>
    </style:style>
    <style:style style:name="Tabella4.A" style:family="table-column">
      <style:table-column-properties style:column-width="2.295cm"/>
    </style:style>
    <style:style style:name="Tabella4.B" style:family="table-column">
      <style:table-column-properties style:column-width="4.048cm"/>
    </style:style>
    <style:style style:name="Tabella4.C" style:family="table-column">
      <style:table-column-properties style:column-width="1.626cm"/>
    </style:style>
    <style:style style:name="Tabella4.D" style:family="table-column">
      <style:table-column-properties style:column-width="1.877cm"/>
    </style:style>
    <style:style style:name="Tabella4.E" style:family="table-column">
      <style:table-column-properties style:column-width="1.154cm"/>
    </style:style>
    <style:style style:name="Tabella4.1" style:family="table-row">
      <style:table-row-properties style:min-row-height="0.78cm" style:keep-together="true" fo:keep-together="auto"/>
    </style:style>
    <style:style style:name="Tabella4.A1" style:family="table-cell">
      <style:table-cell-properties style:vertical-align="" fo:background-color="#ffffff" fo:padding-left="0.191cm" fo:padding-right="0.191cm" fo:padding-top="0cm" fo:padding-bottom="0cm" fo:border="none">
        <style:background-image/>
      </style:table-cell-properties>
    </style:style>
    <style:style style:name="Tabella4.2" style:family="table-row">
      <style:table-row-properties style:min-row-height="1.54cm" style:keep-together="true" fo:keep-together="auto"/>
    </style:style>
    <style:style style:name="Tabella4.3" style:family="table-row">
      <style:table-row-properties style:min-row-height="4.413cm" style:keep-together="true" fo:keep-together="auto"/>
    </style:style>
    <style:style style:name="Tabella4.E3" style:family="table-cell" style:data-style-name="N0">
      <style:table-cell-properties style:vertical-align="" fo:background-color="#ffffff" fo:padding-left="0.191cm" fo:padding-right="0.191cm" fo:padding-top="0cm" fo:padding-bottom="0cm" fo:border="none">
        <style:background-image/>
      </style:table-cell-properties>
    </style:style>
    <style:style style:name="Tabella4.8" style:family="table-row">
      <style:table-row-properties style:min-row-height="3.838cm" style:keep-together="true" fo:keep-together="auto"/>
    </style:style>
    <style:style style:name="Tabella4.9" style:family="table-row">
      <style:table-row-properties style:min-row-height="3.281cm" style:keep-together="true" fo:keep-together="auto"/>
    </style:style>
    <style:style style:name="Tabella4.10" style:family="table-row">
      <style:table-row-properties style:min-row-height="6.137cm" style:keep-together="true" fo:keep-together="auto"/>
    </style:style>
    <style:style style:name="Tabella4.11" style:family="table-row">
      <style:table-row-properties style:min-row-height="2.011cm" style:keep-together="true" fo:keep-together="auto"/>
    </style:style>
    <style:style style:name="Tabella4.13" style:family="table-row">
      <style:table-row-properties style:min-row-height="1.397cm" style:keep-together="true" fo:keep-together="auto"/>
    </style:style>
    <style:style style:name="Tabella4.16" style:family="table-row">
      <style:table-row-properties style:min-row-height="2.902cm" style:keep-together="true" fo:keep-together="auto"/>
    </style:style>
    <style:style style:name="Tabella4.18" style:family="table-row">
      <style:table-row-properties style:min-row-height="1.473cm" style:keep-together="true" fo:keep-together="auto"/>
    </style:style>
    <style:style style:name="Tabella4.19" style:family="table-row">
      <style:table-row-properties style:min-row-height="2.115cm" style:keep-together="true" fo:keep-together="auto"/>
    </style:style>
    <style:style style:name="Tabella4.20" style:family="table-row">
      <style:table-row-properties style:min-row-height="3.263cm" style:keep-together="true" fo:keep-together="auto"/>
    </style:style>
    <style:style style:name="Tabella4.21" style:family="table-row">
      <style:table-row-properties style:min-row-height="2.327cm" style:keep-together="true" fo:keep-together="auto"/>
    </style:style>
    <style:style style:name="Tabella4.22" style:family="table-row">
      <style:table-row-properties style:min-row-height="2.69cm" style:keep-together="true" fo:keep-together="auto"/>
    </style:style>
    <style:style style:name="P1" style:family="paragraph" style:parent-style-name="Footer">
      <style:paragraph-properties fo:text-align="end" style:justify-single-word="false">
        <style:tab-stops>
          <style:tab-stop style:position="7.62cm" style:type="center"/>
          <style:tab-stop style:position="13.954cm" style:type="right"/>
        </style:tab-stops>
      </style:paragraph-properties>
    </style:style>
    <style:style style:name="P2" style:family="paragraph" style:parent-style-name="Footer">
      <style:paragraph-properties fo:text-align="start" style:justify-single-word="false">
        <style:tab-stops>
          <style:tab-stop style:position="7.62cm" style:type="center"/>
          <style:tab-stop style:position="13.954cm" style:type="right"/>
        </style:tab-stops>
      </style:paragraph-properties>
    </style:style>
    <style:style style:name="P3" style:family="paragraph" style:parent-style-name="A-testoSommario">
      <style:text-properties style:font-name="Times New Roman1" fo:font-size="10pt" style:font-size-asian="10pt" style:font-size-complex="10pt"/>
    </style:style>
    <style:style style:name="P4" style:family="paragraph" style:parent-style-name="A-testoSommario">
      <style:text-properties style:font-name="Times New Roman1" fo:font-size="10pt" fo:language="de" fo:country="DE" fo:font-style="normal" fo:font-weight="normal" style:font-name-asian="Arial Unicode MS1" style:font-size-asian="10pt" style:font-style-asian="normal" style:font-weight-asian="normal" style:font-name-complex="Arial Unicode MS1" style:font-size-complex="10pt" style:font-style-complex="normal" style:font-weight-complex="normal"/>
    </style:style>
    <style:style style:name="P5" style:family="paragraph" style:parent-style-name="A-testoSommario">
      <style:text-properties style:font-name="Times New Roman1" fo:font-size="10pt" fo:language="de" fo:country="DE" style:font-size-asian="10pt" style:font-size-complex="10pt"/>
    </style:style>
    <style:style style:name="P6" style:family="paragraph" style:parent-style-name="A-testoSommario">
      <style:text-properties style:font-name="Times New Roman1" fo:font-size="10pt" fo:language="it" fo:country="IT" style:font-size-asian="10pt" style:font-size-complex="10pt"/>
    </style:style>
    <style:style style:name="P7" style:family="paragraph" style:parent-style-name="A-testoSommario">
      <style:text-properties style:font-name="Times New Roman1" fo:font-size="10pt" fo:language="es" fo:country="ES" style:font-size-asian="10pt" style:font-size-complex="10pt"/>
    </style:style>
    <style:style style:name="P8" style:family="paragraph" style:parent-style-name="A-testoSommario">
      <style:text-properties style:font-name="Times New Roman1" fo:font-size="10pt" fo:language="en" fo:country="US" style:font-size-asian="10pt" style:font-size-complex="10pt"/>
    </style:style>
    <style:style style:name="P9" style:family="paragraph" style:parent-style-name="A-testoSommario">
      <style:text-properties style:font-name="Times New Roman1" fo:font-size="10pt" fo:font-style="normal" style:font-size-asian="10pt" style:font-style-asian="normal" style:font-size-complex="10pt" style:font-style-complex="normal"/>
    </style:style>
    <style:style style:name="P10" style:family="paragraph" style:parent-style-name="A-testoSommario">
      <style:text-properties style:font-name="Times New Roman1" fo:font-size="14pt" fo:language="it" fo:country="IT" style:font-size-asian="14pt" style:font-size-complex="14pt"/>
    </style:style>
    <style:style style:name="P11" style:family="paragraph" style:parent-style-name="A-testobase">
      <style:text-properties fo:font-size="11pt" style:font-size-asian="11pt" style:font-size-complex="11pt"/>
    </style:style>
    <style:style style:name="P12" style:family="paragraph" style:parent-style-name="A-testobase">
      <style:text-properties fo:font-size="11pt" fo:language="it" fo:country="IT" style:font-size-asian="11pt" style:font-size-complex="11pt"/>
    </style:style>
    <style:style style:name="P13" style:family="paragraph" style:parent-style-name="A-testobase">
      <style:text-properties style:font-name="Times New Roman1"/>
    </style:style>
    <style:style style:name="P14" style:family="paragraph" style:parent-style-name="A-testobase">
      <style:text-properties style:font-name="Times New Roman1" fo:font-size="14pt" fo:language="de" fo:country="DE" style:font-size-asian="14pt" style:font-size-complex="14pt"/>
    </style:style>
    <style:style style:name="P15" style:family="paragraph" style:parent-style-name="A-testobase">
      <style:text-properties style:font-name="Times New Roman1" fo:font-size="14pt" fo:language="de" fo:country="DE" style:font-name-asian="Times New Roman4" style:font-size-asian="14pt" style:font-name-complex="Times New Roman4" style:font-size-complex="14pt"/>
    </style:style>
    <style:style style:name="P16" style:family="paragraph" style:parent-style-name="A-testobase">
      <style:text-properties style:font-name="Times New Roman1" fo:font-size="12pt" fo:language="it" fo:country="IT" style:font-size-asian="12pt" style:font-size-complex="12pt"/>
    </style:style>
    <style:style style:name="P17" style:family="paragraph" style:parent-style-name="A-testobase">
      <style:paragraph-properties fo:text-align="end" style:justify-single-word="false"/>
      <style:text-properties style:font-name="Times New Roman1" fo:font-size="12pt" fo:language="it" fo:country="IT" style:font-size-asian="12pt" style:font-size-complex="12pt"/>
    </style:style>
    <style:style style:name="P18" style:family="paragraph" style:parent-style-name="A-testobase">
      <style:text-properties style:font-name="Times New Roman1" fo:font-size="12pt" style:font-size-asian="12pt" style:font-size-complex="12pt"/>
    </style:style>
    <style:style style:name="P19" style:family="paragraph" style:parent-style-name="A-testobase">
      <style:text-properties fo:font-size="14pt" fo:language="it" fo:country="IT" style:font-size-asian="14pt" style:font-size-complex="14pt"/>
    </style:style>
    <style:style style:name="P20" style:family="paragraph" style:parent-style-name="A-testobase">
      <style:paragraph-properties fo:text-align="start" style:justify-single-word="false"/>
    </style:style>
    <style:style style:name="P21" style:family="paragraph" style:parent-style-name="A-testobase">
      <style:text-properties fo:font-size="12pt" style:font-size-asian="12pt" style:font-size-complex="12pt"/>
    </style:style>
    <style:style style:name="P22" style:family="paragraph" style:parent-style-name="A-testobase">
      <style:paragraph-properties fo:text-align="end" style:justify-single-word="false"/>
      <style:text-properties fo:font-size="12pt" style:font-size-asian="12pt" style:font-size-complex="12pt"/>
    </style:style>
    <style:style style:name="P23" style:family="paragraph" style:parent-style-name="A-testobase">
      <style:text-properties fo:font-size="12pt" fo:language="it" fo:country="IT" style:font-size-asian="12pt" style:font-size-complex="12pt"/>
    </style:style>
    <style:style style:name="P24" style:family="paragraph" style:parent-style-name="A-testobase">
      <style:paragraph-properties fo:margin-top="0cm" fo:margin-bottom="0cm"/>
      <style:text-properties style:font-name="Times New Roman1" fo:font-size="11pt" fo:language="it" fo:country="IT" style:font-size-asian="11pt" style:font-size-complex="11pt"/>
    </style:style>
    <style:style style:name="P25" style:family="paragraph" style:parent-style-name="A-testobase">
      <style:paragraph-properties fo:margin-top="0cm" fo:margin-bottom="0cm"/>
      <style:text-properties style:font-name="Times New Roman1" fo:font-size="12pt" style:font-size-asian="12pt" style:font-size-complex="12pt"/>
    </style:style>
    <style:style style:name="P26" style:family="paragraph" style:parent-style-name="A-testobase">
      <style:paragraph-properties fo:margin-top="0cm" fo:margin-bottom="0cm"/>
      <style:text-properties style:font-name="Times New Roman1" fo:font-size="12pt" fo:language="it" fo:country="IT" style:font-size-asian="12pt" style:font-size-complex="12pt"/>
    </style:style>
    <style:style style:name="P27" style:family="paragraph" style:parent-style-name="Quotations">
      <style:text-properties fo:font-variant="normal" fo:text-transform="none"/>
    </style:style>
    <style:style style:name="P28" style:family="paragraph" style:parent-style-name="Quotations">
      <style:text-properties fo:language="it" fo:country="IT"/>
    </style:style>
    <style:style style:name="P29" style:family="paragraph" style:parent-style-name="Quotations">
      <style:paragraph-properties fo:text-align="start" style:justify-single-word="false"/>
    </style:style>
    <style:style style:name="P30" style:family="paragraph" style:parent-style-name="A-testobase">
      <style:paragraph-properties fo:margin-left="0cm" fo:margin-right="0cm" fo:text-align="start" style:justify-single-word="false" fo:text-indent="0cm" style:auto-text-indent="false"/>
    </style:style>
    <style:style style:name="P31" style:family="paragraph" style:parent-style-name="A-testobase">
      <style:paragraph-properties fo:margin-left="0cm" fo:margin-right="0cm" fo:text-align="center" style:justify-single-word="false" fo:text-indent="0cm" style:auto-text-indent="false"/>
    </style:style>
    <style:style style:name="P32" style:family="paragraph" style:parent-style-name="A-testobase">
      <style:paragraph-properties fo:margin-left="0cm" fo:margin-right="0cm" fo:text-indent="0cm" style:auto-text-indent="false"/>
      <style:text-properties style:font-name="Times New Roman1" fo:font-size="14pt" fo:language="de" fo:country="DE" style:font-size-asian="14pt" style:font-size-complex="14pt"/>
    </style:style>
    <style:style style:name="P33" style:family="paragraph" style:parent-style-name="A-titoloparagrafo">
      <style:paragraph-properties fo:margin-top="1cm" fo:margin-bottom="0cm"/>
    </style:style>
    <style:style style:name="P34" style:family="paragraph" style:parent-style-name="A-testobase">
      <style:paragraph-properties fo:margin-left="0.499cm" fo:margin-right="0cm" fo:text-align="start" style:justify-single-word="false" fo:text-indent="-0.499cm" style:auto-text-indent="false">
        <style:tab-stops/>
      </style:paragraph-properties>
    </style:style>
    <style:style style:name="P35" style:family="paragraph" style:parent-style-name="A-colophon">
      <style:text-properties style:font-name="Times New Roman1"/>
    </style:style>
    <style:style style:name="P36" style:family="paragraph" style:parent-style-name="A-colophon">
      <style:text-properties style:font-name="Times New Roman1" fo:font-size="14pt" fo:language="de" fo:country="DE" style:font-size-asian="14pt" style:font-size-complex="14pt"/>
    </style:style>
    <style:style style:name="P37" style:family="paragraph" style:parent-style-name="A-titololibro">
      <style:text-properties style:font-name="Times New Roman1"/>
    </style:style>
    <style:style style:name="P38" style:family="paragraph" style:parent-style-name="A-collana">
      <style:text-properties style:font-name="Times New Roman1" fo:font-size="14pt" fo:language="de" fo:country="DE" style:font-size-asian="14pt" style:font-size-complex="14pt"/>
    </style:style>
    <style:style style:name="P3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40" style:family="paragraph" style:parent-style-name="A-titolocapitolo">
      <style:paragraph-properties fo:margin-top="2cm" fo:margin-bottom="1.499cm"/>
    </style:style>
    <style:style style:name="P41" style:family="paragraph" style:parent-style-name="A-titolocapitolo">
      <style:paragraph-properties fo:margin-top="1.499cm" fo:margin-bottom="1cm"/>
    </style:style>
    <style:style style:name="P42" style:family="paragraph" style:parent-style-name="A-titoloparagrafo">
      <style:text-properties fo:font-size="12pt" style:font-size-asian="12pt" style:font-size-complex="12pt"/>
    </style:style>
    <style:style style:name="P43" style:family="paragraph" style:parent-style-name="A-titoloparagrafo">
      <style:paragraph-properties fo:margin-top="0cm" fo:margin-bottom="0.499cm"/>
    </style:style>
    <style:style style:name="P44" style:family="paragraph" style:parent-style-name="A-testobase">
      <style:paragraph-properties fo:margin-left="0cm" fo:margin-right="0cm" fo:text-indent="0.499cm" style:auto-text-indent="false"/>
    </style:style>
    <style:style style:name="P45" style:family="paragraph" style:parent-style-name="A-testoSommario">
      <style:paragraph-properties fo:margin-top="2cm" fo:margin-bottom="0cm">
        <style:tab-stops/>
      </style:paragraph-properties>
      <style:text-properties style:font-name="Times New Roman1" fo:font-size="10pt" style:font-size-asian="10pt" style:font-size-complex="10pt"/>
    </style:style>
    <style:style style:name="P46" style:family="paragraph" style:parent-style-name="Standard" style:list-style-name="">
      <style:paragraph-properties fo:text-align="center" style:justify-single-word="false" style:text-autospace="none"/>
      <style:text-properties style:font-name="TimesNewRomanPSMT" fo:font-size="10pt" style:font-name-asian="TimesNewRomanPSMT" style:font-size-asian="10pt" style:font-name-complex="TimesNewRomanPSMT" style:font-size-complex="10pt"/>
    </style:style>
    <style:style style:name="P47" style:family="paragraph" style:parent-style-name="Standard">
      <style:paragraph-properties fo:margin-left="0cm" fo:margin-right="0cm" fo:text-align="center" style:justify-single-word="false" fo:text-indent="0cm" style:auto-text-indent="false"/>
    </style:style>
    <style:style style:name="P48" style:family="paragraph" style:parent-style-name="footnote_20_text" style:master-page-name="Converted1">
      <style:paragraph-properties style:page-number="auto"/>
      <style:text-properties fo:font-size="10pt" fo:language="it" fo:country="IT" style:font-size-asian="10pt" style:font-size-complex="10pt"/>
    </style:style>
    <style:style style:name="P49" style:family="paragraph" style:parent-style-name="footnote_20_text" style:master-page-name="Converted2">
      <style:paragraph-properties style:page-number="auto"/>
    </style:style>
    <style:style style:name="P50" style:family="paragraph" style:parent-style-name="footnote_20_text" style:master-page-name="Converted3">
      <style:paragraph-properties style:page-number="auto"/>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5">
      <style:paragraph-properties style:page-number="auto"/>
    </style:style>
    <style:style style:name="P53" style:family="paragraph" style:parent-style-name="footnote_20_text" style:master-page-name="Converted6">
      <style:paragraph-properties style:page-number="auto"/>
    </style:style>
    <style:style style:name="P54" style:family="paragraph" style:parent-style-name="footnote_20_text" style:master-page-name="Converted7">
      <style:paragraph-properties style:page-number="auto"/>
      <style:text-properties fo:font-size="10pt" fo:language="it" fo:country="IT" style:font-size-asian="10pt" style:font-size-complex="10pt"/>
    </style:style>
    <style:style style:name="P55" style:family="paragraph" style:parent-style-name="footnote_20_text" style:master-page-name="Converted8">
      <style:paragraph-properties style:page-number="auto"/>
      <style:text-properties fo:font-size="10pt" fo:language="it" fo:country="IT" style:font-size-asian="10pt" style:font-size-complex="10pt"/>
    </style:style>
    <style:style style:name="P56" style:family="paragraph" style:parent-style-name="footnote_20_text" style:master-page-name="Converted9">
      <style:paragraph-properties fo:text-align="justify" style:justify-single-word="false" style:page-number="auto"/>
    </style:style>
    <style:style style:name="P57" style:family="paragraph" style:parent-style-name="footnote_20_text" style:master-page-name="Converted10">
      <style:paragraph-properties style:page-number="auto"/>
    </style:style>
    <style:style style:name="P58" style:family="paragraph" style:parent-style-name="footnote_20_text" style:master-page-name="Converted11">
      <style:paragraph-properties style:page-number="auto"/>
    </style:style>
    <style:style style:name="P59" style:family="paragraph" style:parent-style-name="footnote_20_text" style:master-page-name="Converted12">
      <style:paragraph-properties style:page-number="auto"/>
    </style:style>
    <style:style style:name="P60" style:family="paragraph" style:parent-style-name="footnote_20_text" style:master-page-name="Converted13">
      <style:paragraph-properties style:page-number="auto"/>
      <style:text-properties fo:font-size="10pt" fo:language="it" fo:country="IT" style:font-size-asian="10pt" style:font-size-complex="10pt"/>
    </style:style>
    <style:style style:name="P61" style:family="paragraph" style:parent-style-name="footnote_20_text" style:master-page-name="Converted14">
      <style:paragraph-properties style:page-number="auto"/>
      <style:text-properties fo:font-size="10pt" fo:language="it" fo:country="IT" style:font-size-asian="10pt" style:font-size-complex="10pt"/>
    </style:style>
    <style:style style:name="P62" style:family="paragraph" style:parent-style-name="footnote_20_text" style:master-page-name="Converted15">
      <style:paragraph-properties style:page-number="auto"/>
    </style:style>
    <style:style style:name="P63" style:family="paragraph" style:parent-style-name="footnote_20_text" style:master-page-name="Converted16">
      <style:paragraph-properties style:page-number="auto"/>
      <style:text-properties fo:font-size="10pt" fo:language="it" fo:country="IT" style:font-size-asian="10pt" style:font-size-complex="10pt"/>
    </style:style>
    <style:style style:name="P64" style:family="paragraph" style:parent-style-name="footnote_20_text" style:master-page-name="Converted17">
      <style:paragraph-properties style:page-number="auto"/>
      <style:text-properties fo:font-size="10pt" fo:language="it" fo:country="IT" style:font-size-asian="10pt" style:font-size-complex="10pt"/>
    </style:style>
    <style:style style:name="P65" style:family="paragraph" style:parent-style-name="footnote_20_text" style:master-page-name="Converted18">
      <style:paragraph-properties fo:text-align="justify" style:justify-single-word="false" style:page-number="auto"/>
    </style:style>
    <style:style style:name="P66" style:family="paragraph" style:parent-style-name="footnote_20_text" style:master-page-name="Converted19">
      <style:paragraph-properties style:page-number="auto"/>
    </style:style>
    <style:style style:name="P67" style:family="paragraph" style:parent-style-name="footnote_20_text" style:master-page-name="Converted20">
      <style:paragraph-properties style:page-number="auto"/>
    </style:style>
    <style:style style:name="P68" style:family="paragraph" style:parent-style-name="footnote_20_text" style:master-page-name="Converted21">
      <style:paragraph-properties style:page-number="auto"/>
    </style:style>
    <style:style style:name="P69" style:family="paragraph" style:parent-style-name="footnote_20_text" style:master-page-name="Converted22">
      <style:paragraph-properties style:page-number="auto"/>
    </style:style>
    <style:style style:name="P70" style:family="paragraph" style:parent-style-name="footnote_20_text" style:master-page-name="Converted23">
      <style:paragraph-properties style:page-number="auto"/>
    </style:style>
    <style:style style:name="P71" style:family="paragraph" style:parent-style-name="footnote_20_text" style:master-page-name="Converted24">
      <style:paragraph-properties style:page-number="auto"/>
    </style:style>
    <style:style style:name="P72" style:family="paragraph" style:parent-style-name="footnote_20_text" style:master-page-name="Converted25">
      <style:paragraph-properties style:page-number="auto"/>
    </style:style>
    <style:style style:name="P73" style:family="paragraph" style:parent-style-name="footnote_20_text" style:master-page-name="Converted26">
      <style:paragraph-properties style:page-number="auto"/>
    </style:style>
    <style:style style:name="P74" style:family="paragraph" style:parent-style-name="footnote_20_text" style:master-page-name="Converted27">
      <style:paragraph-properties style:page-number="auto"/>
    </style:style>
    <style:style style:name="P75" style:family="paragraph" style:parent-style-name="footnote_20_text" style:master-page-name="Converted28">
      <style:paragraph-properties style:page-number="auto"/>
    </style:style>
    <style:style style:name="P76" style:family="paragraph" style:parent-style-name="footnote_20_text" style:master-page-name="Converted29">
      <style:paragraph-properties style:page-number="auto"/>
    </style:style>
    <style:style style:name="P77" style:family="paragraph" style:parent-style-name="footnote_20_text" style:master-page-name="Converted30">
      <style:paragraph-properties style:page-number="auto"/>
    </style:style>
    <style:style style:name="P78" style:family="paragraph" style:parent-style-name="footnote_20_text" style:master-page-name="Converted31">
      <style:paragraph-properties style:page-number="auto"/>
    </style:style>
    <style:style style:name="P79" style:family="paragraph" style:parent-style-name="footnote_20_text" style:master-page-name="Converted32">
      <style:paragraph-properties style:page-number="auto"/>
    </style:style>
    <style:style style:name="P80" style:family="paragraph" style:parent-style-name="footnote_20_text" style:master-page-name="Converted33">
      <style:paragraph-properties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5">
      <style:paragraph-properties style:page-number="auto"/>
    </style:style>
    <style:style style:name="P83" style:family="paragraph" style:parent-style-name="footnote_20_text" style:master-page-name="Converted36">
      <style:paragraph-properties style:page-number="auto"/>
    </style:style>
    <style:style style:name="P84" style:family="paragraph" style:parent-style-name="footnote_20_text" style:master-page-name="Converted37">
      <style:paragraph-properties style:page-number="auto"/>
    </style:style>
    <style:style style:name="P85" style:family="paragraph" style:parent-style-name="footnote_20_text" style:master-page-name="Converted38">
      <style:paragraph-properties style:page-number="auto"/>
    </style:style>
    <style:style style:name="P86" style:family="paragraph" style:parent-style-name="footnote_20_text" style:master-page-name="Converted39">
      <style:paragraph-properties style:page-number="auto"/>
    </style:style>
    <style:style style:name="P87" style:family="paragraph" style:parent-style-name="footnote_20_text" style:master-page-name="Converted40">
      <style:paragraph-properties style:page-number="auto"/>
    </style:style>
    <style:style style:name="P88" style:family="paragraph" style:parent-style-name="footnote_20_text" style:master-page-name="Converted41">
      <style:paragraph-properties style:page-number="auto"/>
    </style:style>
    <style:style style:name="P89" style:family="paragraph" style:parent-style-name="footnote_20_text" style:master-page-name="Converted42">
      <style:paragraph-properties style:page-number="auto"/>
    </style:style>
    <style:style style:name="P90" style:family="paragraph" style:parent-style-name="footnote_20_text" style:master-page-name="Converted43">
      <style:paragraph-properties style:page-number="auto"/>
    </style:style>
    <style:style style:name="P91" style:family="paragraph" style:parent-style-name="footnote_20_text" style:master-page-name="Converted44">
      <style:paragraph-properties style:page-number="auto"/>
    </style:style>
    <style:style style:name="P92" style:family="paragraph" style:parent-style-name="footnote_20_text" style:master-page-name="Converted45">
      <style:paragraph-properties style:page-number="auto"/>
    </style:style>
    <style:style style:name="P93" style:family="paragraph" style:parent-style-name="footnote_20_text" style:master-page-name="Converted46">
      <style:paragraph-properties style:page-number="auto"/>
    </style:style>
    <style:style style:name="P94" style:family="paragraph" style:parent-style-name="footnote_20_text" style:master-page-name="Converted47">
      <style:paragraph-properties style:page-number="auto"/>
    </style:style>
    <style:style style:name="P95" style:family="paragraph" style:parent-style-name="footnote_20_text" style:master-page-name="Converted48">
      <style:paragraph-properties style:page-number="auto"/>
    </style:style>
    <style:style style:name="P96" style:family="paragraph" style:parent-style-name="footnote_20_text" style:master-page-name="Converted49">
      <style:paragraph-properties style:page-number="auto"/>
    </style:style>
    <style:style style:name="P97" style:family="paragraph" style:parent-style-name="A-testobase" style:master-page-name="First_20_Page">
      <style:paragraph-properties style:page-number="auto"/>
    </style:style>
    <style:style style:name="P98" style:family="paragraph" style:parent-style-name="A-testobase" style:master-page-name="First_20_Page">
      <style:paragraph-properties style:page-number="auto"/>
      <style:text-properties style:font-name="Times New Roman1" fo:font-size="14pt" fo:language="de" fo:country="DE" style:font-size-asian="14pt" style:font-size-complex="14pt"/>
    </style:style>
    <style:style style:name="P99" style:family="paragraph" style:parent-style-name="A-testobase" style:list-style-name="L1"/>
    <style:style style:name="P100" style:family="paragraph" style:parent-style-name="A-testobase" style:list-style-name="L1">
      <style:text-properties style:font-name="Times New Roman1" fo:font-size="12pt" fo:language="it" fo:country="IT" style:font-size-asian="12pt" style:font-size-complex="12pt"/>
    </style:style>
    <style:style style:name="P101" style:family="paragraph" style:parent-style-name="A-testobase" style:list-style-name="L2">
      <style:text-properties style:font-name="Times New Roman1" fo:font-size="12pt" fo:language="it" fo:country="IT" style:font-size-asian="12pt" style:font-size-complex="12pt"/>
    </style:style>
    <style:style style:name="P102" style:family="paragraph" style:parent-style-name="A-testobase" style:list-style-name="L2"/>
    <style:style style:name="P103" style:family="paragraph" style:parent-style-name="A-testobase" style:list-style-name="L1">
      <style:paragraph-properties fo:margin-left="0cm" fo:margin-right="0cm" fo:text-indent="0.499cm" style:auto-text-indent="false"/>
    </style:style>
    <style:style style:name="P104" style:family="paragraph" style:parent-style-name="A-testobase" style:master-page-name="First_20_Page">
      <style:paragraph-properties fo:margin-left="0cm" fo:margin-right="0cm" fo:text-align="center" style:justify-single-word="false" fo:text-indent="0cm" style:auto-text-indent="false" style:page-number="auto"/>
    </style:style>
    <style:style style:name="P105" style:family="paragraph" style:parent-style-name="A-autore" style:master-page-name="First_20_Page">
      <style:paragraph-properties style:page-number="auto"/>
      <style:text-properties style:font-name="Times New Roman1"/>
    </style:style>
    <style:style style:name="P106" style:family="paragraph" style:parent-style-name="A-titolocapitolo" style:master-page-name="First_20_Page">
      <style:paragraph-properties style:page-number="auto"/>
    </style:style>
    <style:style style:name="P107" style:family="paragraph" style:parent-style-name="A-titolocapitolo" style:master-page-name="First_20_Page">
      <style:paragraph-properties style:page-number="auto"/>
      <style:text-properties style:font-name="Times New Roman1" fo:font-size="14pt" fo:language="de" fo:country="DE" style:font-size-asian="14pt" style:font-size-complex="14pt"/>
    </style:style>
    <style:style style:name="P108" style:family="paragraph" style:parent-style-name="A-titolocapitolo" style:master-page-name="Standard">
      <style:paragraph-properties style:page-number="auto"/>
    </style:style>
    <style:style style:name="P109" style:family="paragraph" style:parent-style-name="A-titolocapitolo" style:master-page-name="Standard">
      <style:paragraph-properties style:page-number="auto"/>
      <style:text-properties style:font-name="Times New Roman1" fo:font-size="14pt" fo:language="de" fo:country="DE" style:font-size-asian="14pt" style:font-size-complex="14pt"/>
    </style:style>
    <style:style style:name="P110" style:family="paragraph" style:parent-style-name="A-titolocapitolo" style:master-page-name="Standard">
      <style:paragraph-properties style:page-number="auto"/>
      <style:text-properties fo:font-size="14pt" fo:font-style="normal" style:font-size-asian="14pt" style:font-style-asian="normal" style:font-size-complex="14pt" style:font-style-complex="normal"/>
    </style:style>
    <style:style style:name="P111" style:family="paragraph" style:parent-style-name="A-titolocapitolo" style:master-page-name="Standard">
      <style:paragraph-properties fo:margin-top="0cm" fo:margin-bottom="1cm" style:page-number="auto"/>
    </style:style>
    <style:style style:name="T1" style:family="text">
      <style:text-properties style:font-name="Times New Roman1" fo:font-size="14pt" style:font-name-asian="Times New Roman4" style:font-size-asian="14pt" style:font-name-complex="Times New Roman4" style:font-size-complex="14pt"/>
    </style:style>
    <style:style style:name="T2" style:family="text">
      <style:text-properties style:font-name="Times New Roman1" fo:font-size="10pt" fo:language="it" fo:country="IT" style:font-size-asian="10pt" style:font-size-complex="10pt"/>
    </style:style>
    <style:style style:name="T3" style:family="text">
      <style:text-properties style:font-name="Times New Roman1" fo:font-size="10pt" fo:language="it" fo:country="IT" fo:font-style="italic" style:font-size-asian="10pt" style:font-style-asian="italic" style:font-size-complex="10pt" style:font-style-complex="italic"/>
    </style:style>
    <style:style style:name="T4"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5" style:family="text">
      <style:text-properties style:font-name="Times New Roman1" fo:font-size="10pt" fo:language="it" fo:country="IT" fo:font-style="normal" style:font-size-asian="10pt" style:font-style-asian="normal" style:font-size-complex="10pt" style:font-style-complex="normal"/>
    </style:style>
    <style:style style:name="T6" style:family="text">
      <style:text-properties style:font-name="Times New Roman1" fo:font-size="10pt" style:font-size-asian="10pt" style:font-size-complex="10pt"/>
    </style:style>
    <style:style style:name="T7" style:family="text">
      <style:text-properties style:font-name="Times New Roman1" fo:font-size="10pt" fo:font-style="normal" style:font-size-asian="10pt" style:font-style-asian="normal" style:font-size-complex="10pt" style:font-style-complex="normal"/>
    </style:style>
    <style:style style:name="T8" style:family="text">
      <style:text-properties style:font-name="Times New Roman1" fo:language="it" fo:country="IT"/>
    </style:style>
    <style:style style:name="T9" style:family="text">
      <style:text-properties style:font-name="Times New Roman1" fo:language="fr" fo:country="FR"/>
    </style:style>
    <style:style style:name="T10" style:family="text">
      <style:text-properties style:font-name="Times New Roman1" fo:font-size="12pt" fo:language="it" fo:country="IT" style:font-size-asian="12pt" style:font-size-complex="12pt"/>
    </style:style>
    <style:style style:name="T11" style:family="text">
      <style:text-properties style:font-name="Times New Roman1" fo:font-size="12pt" fo:language="it" fo:country="IT" fo:font-style="italic" style:font-size-asian="12pt" style:font-style-asian="italic" style:font-size-complex="12pt" style:font-style-complex="italic"/>
    </style:style>
    <style:style style:name="T12" style:family="text">
      <style:text-properties style:font-name="Times New Roman1" fo:font-size="12pt" fo:language="it" fo:country="IT" fo:font-style="italic" fo:font-weight="normal" style:font-size-asian="12pt" style:font-style-asian="italic" style:font-weight-asian="normal" style:font-size-complex="12pt" style:font-style-complex="italic" style:font-weight-complex="normal"/>
    </style:style>
    <style:style style:name="T13" style:family="text">
      <style:text-properties style:font-name="Times New Roman1" fo:font-size="12pt" fo:language="it" fo:country="IT" fo:font-style="normal" style:font-size-asian="12pt" style:font-style-asian="normal" style:font-size-complex="12pt" style:font-style-complex="normal"/>
    </style:style>
    <style:style style:name="T14" style:family="text">
      <style:text-properties style:font-name="Times New Roman1" fo:font-size="12pt" fo:language="it" fo:country="IT" fo:font-style="normal" style:text-underline-style="none" style:font-size-asian="12pt" style:font-style-asian="normal" style:font-size-complex="12pt" style:font-style-complex="normal"/>
    </style:style>
    <style:style style:name="T15" style:family="text">
      <style:text-properties style:font-name="Times New Roman1" fo:font-size="12pt" fo:language="it" fo:country="IT" fo:font-style="normal" style:font-name-asian="Andale Sans UI" style:font-size-asian="12pt" style:font-style-asian="normal" style:font-name-complex="Tahoma" style:font-size-complex="12pt" style:font-style-complex="normal"/>
    </style:style>
    <style:style style:name="T16" style:family="text">
      <style:text-properties style:font-name="Times New Roman1" fo:font-size="12pt" fo:language="it" fo:country="IT" style:font-name-asian="Andale Sans UI" style:font-size-asian="12pt" style:font-name-complex="Tahoma" style:font-size-complex="12pt"/>
    </style:style>
    <style:style style:name="T17" style:family="text">
      <style:text-properties style:font-name="Times New Roman1" fo:font-size="12pt" fo:language="it" fo:country="IT" style:font-name-asian="Times New Roman3" style:font-size-asian="12pt" style:font-name-complex="Times New Roman3" style:font-size-complex="12pt"/>
    </style:style>
    <style:style style:name="T18" style:family="text">
      <style:text-properties style:font-name="Times New Roman1" fo:font-size="12pt" style:font-size-asian="12pt" style:font-size-complex="12pt"/>
    </style:style>
    <style:style style:name="T19" style:family="text">
      <style:text-properties style:font-name="Times New Roman1" fo:font-size="12pt" fo:language="fr" fo:country="FR" style:font-size-asian="12pt" style:font-size-complex="12pt"/>
    </style:style>
    <style:style style:name="T20" style:family="text">
      <style:text-properties style:font-name="Times New Roman1" fo:font-size="12pt" fo:language="fr" fo:country="FR" fo:font-style="italic" style:font-size-asian="12pt" style:font-style-asian="italic" style:font-size-complex="12pt" style:font-style-complex="italic"/>
    </style:style>
    <style:style style:name="T21" style:family="text">
      <style:text-properties style:font-name="Times New Roman1" fo:font-size="12pt" fo:font-style="italic" style:font-size-asian="12pt" style:font-style-asian="italic" style:font-size-complex="12pt" style:font-style-complex="italic"/>
    </style:style>
    <style:style style:name="T22" style:family="text">
      <style:text-properties style:font-name="Times New Roman1" fo:font-size="12pt" fo:language="en" fo:country="US" fo:font-style="italic" style:font-size-asian="12pt" style:font-style-asian="italic" style:font-size-complex="12pt" style:font-style-complex="italic"/>
    </style:style>
    <style:style style:name="T23" style:family="text">
      <style:text-properties style:font-name="Times New Roman1" fo:font-size="12pt" fo:language="en" fo:country="US" style:font-size-asian="12pt" style:font-size-complex="12pt"/>
    </style:style>
    <style:style style:name="T24" style:family="text">
      <style:text-properties style:font-name="Times New Roman1" fo:font-size="12pt" fo:language="en" fo:country="US" fo:font-style="normal" style:font-size-asian="12pt" style:font-style-asian="normal" style:font-size-complex="12pt" style:font-style-complex="normal"/>
    </style:style>
    <style:style style:name="T25" style:family="text">
      <style:text-properties style:font-name="Times New Roman1" fo:font-size="12pt" fo:language="pt" fo:country="PT" style:font-size-asian="12pt" style:font-size-complex="12pt"/>
    </style:style>
    <style:style style:name="T26" style:family="text">
      <style:text-properties style:font-name="Times New Roman1" fo:font-size="12pt" fo:language="pt" fo:country="PT" fo:font-style="italic" style:font-size-asian="12pt" style:font-style-asian="italic" style:font-size-complex="12pt" style:font-style-complex="italic"/>
    </style:style>
    <style:style style:name="T27" style:family="text">
      <style:text-properties style:font-name="Times New Roman1" fo:font-size="12pt" fo:language="de" fo:country="DE" fo:font-style="italic" style:font-size-asian="12pt" style:font-style-asian="italic" style:font-size-complex="12pt" style:font-style-complex="italic"/>
    </style:style>
    <style:style style:name="T28" style:family="text">
      <style:text-properties style:font-name="Times New Roman1" fo:font-size="12pt" fo:language="ru" fo:country="RU" style:font-size-asian="12pt" style:font-size-complex="12pt"/>
    </style:style>
    <style:style style:name="T29" style:family="text">
      <style:text-properties style:font-name="Times New Roman1" fo:font-size="12pt" fo:language="nl" fo:country="NL" fo:font-style="italic" style:font-size-asian="12pt" style:font-style-asian="italic" style:font-size-complex="12pt" style:font-style-complex="italic"/>
    </style:style>
    <style:style style:name="T30" style:family="text">
      <style:text-properties style:font-name="Times New Roman1" fo:font-size="12pt" fo:language="nl" fo:country="NL" style:font-size-asian="12pt" style:font-size-complex="12pt"/>
    </style:style>
    <style:style style:name="T31" style:family="text">
      <style:text-properties style:font-name="Times New Roman1" fo:font-size="12pt" fo:language="es" fo:country="ES" style:font-size-asian="12pt" style:font-size-complex="12pt"/>
    </style:style>
    <style:style style:name="T32" style:family="text">
      <style:text-properties style:font-name="Times New Roman1" fo:font-size="12pt" fo:language="es" fo:country="ES" fo:font-style="italic" style:font-size-asian="12pt" style:font-style-asian="italic" style:font-size-complex="12pt" style:font-style-complex="italic"/>
    </style:style>
    <style:style style:name="T33" style:family="text">
      <style:text-properties style:font-name="Times New Roman1" fo:font-size="12pt" fo:font-style="normal" style:font-size-asian="12pt" style:font-style-asian="normal" style:font-size-complex="12pt" style:font-style-complex="normal"/>
    </style:style>
    <style:style style:name="T34" style:family="text">
      <style:text-properties fo:font-size="14pt" style:font-size-asian="14pt" style:font-size-complex="14pt"/>
    </style:style>
    <style:style style:name="T35" style:family="text">
      <style:text-properties fo:font-size="14pt" fo:language="de" fo:country="DE" style:font-size-asian="14pt" style:font-size-complex="14pt"/>
    </style:style>
    <style:style style:name="T36" style:family="text">
      <style:text-properties fo:font-size="14pt" fo:language="it" fo:country="IT" style:font-size-asian="14pt" style:font-size-complex="14pt"/>
    </style:style>
    <style:style style:name="T37" style:family="text">
      <style:text-properties fo:font-size="14pt" fo:language="en" fo:country="US" style:font-size-asian="14pt" style:font-size-complex="14pt"/>
    </style:style>
    <style:style style:name="T38" style:family="text">
      <style:text-properties fo:font-size="14pt" fo:language="es" fo:country="ES" style:font-size-asian="14pt" style:font-size-complex="14pt"/>
    </style:style>
    <style:style style:name="T39" style:family="text">
      <style:text-properties fo:font-size="14pt" fo:font-style="normal" style:font-size-asian="14pt" style:font-style-asian="normal" style:font-size-complex="14pt" style:font-style-complex="normal"/>
    </style:style>
    <style:style style:name="T40" style:family="text">
      <style:text-properties fo:language="de" fo:country="DE"/>
    </style:style>
    <style:style style:name="T41" style:family="text">
      <style:text-properties fo:language="de" fo:country="DE" fo:font-style="italic" style:font-style-asian="italic" style:font-style-complex="italic"/>
    </style:style>
    <style:style style:name="T42" style:family="text">
      <style:text-properties fo:font-style="normal" fo:font-weight="normal" style:font-name-asian="Arial Unicode MS1" style:font-style-asian="normal" style:font-weight-asian="normal" style:font-name-complex="Arial Unicode MS1" style:font-style-complex="normal" style:font-weight-complex="normal"/>
    </style:style>
    <style:style style:name="T43" style:family="text">
      <style:text-properties fo:font-style="normal" style:text-underline-style="none" style:font-style-asian="normal" style:font-style-complex="normal"/>
    </style:style>
    <style:style style:name="T44" style:family="text">
      <style:text-properties fo:font-style="normal" style:font-style-asian="normal" style:font-style-complex="normal"/>
    </style:style>
    <style:style style:name="T45" style:family="text">
      <style:text-properties fo:language="it" fo:country="IT"/>
    </style:style>
    <style:style style:name="T46" style:family="text">
      <style:text-properties fo:language="it" fo:country="IT" fo:font-style="italic" style:font-style-asian="italic" style:font-style-complex="italic"/>
    </style:style>
    <style:style style:name="T47" style:family="text">
      <style:text-properties fo:language="it" fo:country="IT" fo:font-style="normal" style:text-underline-style="none" style:font-style-asian="normal" style:font-style-complex="normal"/>
    </style:style>
    <style:style style:name="T48" style:family="text">
      <style:text-properties fo:language="it" fo:country="IT" fo:font-style="normal" style:font-style-asian="normal" style:font-style-complex="normal"/>
    </style:style>
    <style:style style:name="T49" style:family="text">
      <style:text-properties fo:language="it" fo:country="IT" style:font-name-asian="Times New Roman2" style:font-name-complex="Times New Roman2"/>
    </style:style>
    <style:style style:name="T50" style:family="text">
      <style:text-properties fo:language="it" fo:country="IT" style:font-name-asian="Andale Sans UI" style:font-name-complex="Tahoma"/>
    </style:style>
    <style:style style:name="T51" style:family="text">
      <style:text-properties fo:language="it" fo:country="IT" style:font-name-asian="Times New Roman3" style:font-name-complex="Times New Roman3"/>
    </style:style>
    <style:style style:name="T52" style:family="text">
      <style:text-properties fo:language="es" fo:country="ES"/>
    </style:style>
    <style:style style:name="T53" style:family="text">
      <style:text-properties fo:language="es" fo:country="ES" fo:font-style="italic" style:font-style-asian="italic" style:font-style-complex="italic"/>
    </style:style>
    <style:style style:name="T54" style:family="text">
      <style:text-properties fo:language="es" fo:country="ES" fo:font-style="normal" style:font-style-asian="normal" style:font-style-complex="normal"/>
    </style:style>
    <style:style style:name="T55" style:family="text">
      <style:text-properties fo:language="en" fo:country="US"/>
    </style:style>
    <style:style style:name="T56" style:family="text">
      <style:text-properties fo:language="en" fo:country="US" fo:font-style="italic" style:font-style-asian="italic" style:font-style-complex="italic"/>
    </style:style>
    <style:style style:name="T57" style:family="text">
      <style:text-properties fo:language="en" fo:country="US" fo:font-style="normal" style:font-style-asian="normal" style:font-style-complex="normal"/>
    </style:style>
    <style:style style:name="T58" style:family="text">
      <style:text-properties fo:language="da" fo:country="DK" fo:font-style="normal" style:font-style-asian="normal" style:font-style-complex="normal"/>
    </style:style>
    <style:style style:name="T59" style:family="text">
      <style:text-properties fo:language="fr" fo:country="FR"/>
    </style:style>
    <style:style style:name="T60" style:family="text">
      <style:text-properties fo:language="fr" fo:country="FR" fo:font-style="italic" style:font-style-asian="italic" style:font-style-complex="italic"/>
    </style:style>
    <style:style style:name="T61" style:family="text">
      <style:text-properties fo:language="fr" fo:country="FR" fo:font-style="normal" style:font-style-asian="normal" style:font-style-complex="normal"/>
    </style:style>
    <style:style style:name="T62" style:family="text">
      <style:text-properties fo:font-style="italic" style:font-style-asian="italic" style:font-style-complex="italic"/>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style:text-underline-style="none" style:font-style-asian="italic" style:font-style-complex="italic"/>
    </style:style>
    <style:style style:name="T65" style:family="text">
      <style:text-properties fo:language="pt" fo:country="PT"/>
    </style:style>
    <style:style style:name="T66" style:family="text">
      <style:text-properties fo:language="pt" fo:country="PT" fo:font-style="italic" style:font-style-asian="italic" style:font-style-complex="italic"/>
    </style:style>
    <style:style style:name="T67" style:family="text">
      <style:text-properties style:text-position="super 58%" fo:font-size="14pt" style:font-size-asian="14pt" style:font-size-complex="14pt"/>
    </style:style>
    <style:style style:name="T68" style:family="text">
      <style:text-properties style:text-position="super 58%" fo:font-size="10pt" fo:language="it" fo:country="IT" style:font-size-asian="10pt" style:font-size-complex="10pt"/>
    </style:style>
    <style:style style:name="T69" style:family="text">
      <style:text-properties style:text-position="super 58%" fo:font-size="12pt" fo:language="en" fo:country="US" style:font-size-asian="12pt" style:font-size-complex="12pt"/>
    </style:style>
    <style:style style:name="T70" style:family="text">
      <style:text-properties style:text-position="super 58%" fo:font-size="12pt" style:font-size-asian="12pt" style:font-size-complex="12pt"/>
    </style:style>
    <style:style style:name="T71" style:family="text">
      <style:text-properties style:text-position="super 58%" fo:font-size="12pt" fo:language="it" fo:country="IT" style:font-size-asian="12pt" style:font-size-complex="12pt"/>
    </style:style>
    <style:style style:name="T72" style:family="text">
      <style:text-properties fo:font-size="10pt" fo:language="it" fo:country="IT" style:font-size-asian="10pt" style:font-size-complex="10pt"/>
    </style:style>
    <style:style style:name="T73" style:family="text">
      <style:text-properties fo:font-size="10pt" fo:language="it" fo:country="IT" fo:font-style="italic" style:font-size-asian="10pt" style:font-style-asian="italic" style:font-size-complex="10pt" style:font-style-complex="italic"/>
    </style:style>
    <style:style style:name="T74" style:family="text">
      <style:text-properties fo:font-size="10pt" fo:language="it" fo:country="IT" fo:font-style="normal" style:font-size-asian="10pt" style:font-style-asian="normal" style:font-size-complex="10pt" style:font-style-complex="normal"/>
    </style:style>
    <style:style style:name="T75" style:family="text">
      <style:text-properties fo:font-size="10pt" style:font-size-asian="10pt" style:font-size-complex="10pt"/>
    </style:style>
    <style:style style:name="T76" style:family="text">
      <style:text-properties fo:language="nl" fo:country="NL"/>
    </style:style>
    <style:style style:name="T77" style:family="text">
      <style:text-properties fo:language="nl" fo:country="NL" fo:font-style="normal" style:font-style-asian="normal" style:font-style-complex="normal"/>
    </style:style>
    <style:style style:name="T78" style:family="text">
      <style:text-properties fo:font-variant="small-caps" style:font-name="Times New Roman1" fo:font-size="9pt" fo:language="it" fo:country="IT" fo:font-weight="normal" style:font-size-asian="10pt" style:font-weight-asian="normal" style:font-size-complex="10pt" style:font-weight-complex="normal"/>
    </style:style>
    <style:style style:name="T79" style:family="text">
      <style:text-properties fo:font-variant="small-caps" style:font-name="Times New Roman1" fo:font-size="9pt" fo:language="it" fo:country="IT" style:font-size-asian="9pt" style:font-size-complex="9pt"/>
    </style:style>
    <style:style style:name="T80" style:family="text">
      <style:text-properties fo:font-variant="small-caps" style:font-name="Times New Roman1" fo:font-size="12pt" fo:language="it" fo:country="IT" style:font-size-asian="12pt" style:font-size-complex="12pt"/>
    </style:style>
    <style:style style:name="T81" style:family="text">
      <style:text-properties fo:font-variant="small-caps" style:font-name="Times New Roman1" fo:font-size="12pt" style:font-size-asian="12pt" style:font-size-complex="12pt"/>
    </style:style>
    <style:style style:name="T82" style:family="text">
      <style:text-properties fo:font-variant="small-caps" fo:color="#1f1f1f" style:font-name="Times New Roman1" fo:font-size="12pt" fo:language="en" fo:country="US" style:text-underline-style="none" style:font-size-asian="12pt" style:font-size-complex="12pt"/>
    </style:style>
    <style:style style:name="T83" style:family="text">
      <style:text-properties fo:font-variant="small-caps" fo:color="#262626" style:font-name="Times New Roman1" fo:font-size="12pt" fo:language="en" fo:country="US" style:text-underline-style="none" style:font-size-asian="12pt" style:font-size-complex="12pt"/>
    </style:style>
    <style:style style:name="T84" style:family="text">
      <style:text-properties fo:font-variant="small-caps" fo:color="#262626" style:font-name="Times New Roman1" fo:font-size="12pt" fo:language="en" fo:country="US" style:text-underline-style="none" style:font-name-asian="Times New Roman2" style:font-size-asian="12pt" style:font-name-complex="Times New Roman2" style:font-size-complex="12pt"/>
    </style:style>
    <style:style style:name="T85" style:family="text">
      <style:text-properties fo:font-variant="small-caps" fo:font-size="12pt" fo:language="it" fo:country="IT" style:font-size-asian="12pt" style:font-size-complex="12pt"/>
    </style:style>
    <style:style style:name="T86" style:family="text">
      <style:text-properties fo:font-variant="small-caps" fo:font-size="12pt" style:font-size-asian="12pt" style:font-size-complex="12pt"/>
    </style:style>
    <style:style style:name="T87" style:family="text">
      <style:text-properties fo:font-variant="small-caps" fo:font-size="12pt" fo:language="fr" fo:country="FR" style:font-size-asian="12pt" style:font-size-complex="12pt"/>
    </style:style>
    <style:style style:name="T88" style:family="text">
      <style:text-properties fo:font-variant="small-caps" fo:font-size="12pt" fo:language="de" fo:country="DE" style:font-size-asian="12pt" style:font-size-complex="12pt"/>
    </style:style>
    <style:style style:name="T89" style:family="text">
      <style:text-properties fo:text-transform="uppercase"/>
    </style:style>
    <style:style style:name="T90" style:family="text">
      <style:text-properties fo:text-transform="uppercase" fo:font-size="14pt" style:font-size-asian="14pt" style:font-size-complex="14pt"/>
    </style:style>
    <style:style style:name="T91" style:family="text">
      <style:text-properties fo:text-transform="uppercase" fo:font-size="14pt" fo:language="it" fo:country="IT" style:font-size-asian="14pt" style:font-size-complex="14pt"/>
    </style:style>
    <style:style style:name="T92" style:family="text">
      <style:text-properties fo:text-transform="uppercase" fo:color="#000000" fo:font-size="14pt" fo:language="en" fo:country="US" style:text-underline-style="none" style:font-size-asian="14pt" style:font-size-complex="14pt"/>
    </style:style>
    <style:style style:name="T93" style:family="text">
      <style:text-properties fo:text-transform="uppercase" fo:color="#000000" fo:font-size="10pt" fo:language="en" fo:country="US" fo:font-style="italic" style:text-underline-style="none" style:font-size-asian="10pt" style:font-style-asian="italic" style:font-size-complex="10pt" style:font-style-complex="italic"/>
    </style:style>
    <style:style style:name="T94" style:family="text">
      <style:text-properties fo:text-transform="uppercase" fo:color="#000000" style:font-name-asian="Trebuchet MS" style:font-name-complex="Trebuchet MS"/>
    </style:style>
    <style:style style:name="T95" style:family="text">
      <style:text-properties fo:text-transform="uppercase" style:font-name="Times New Roman1" fo:language="it" fo:country="IT"/>
    </style:style>
    <style:style style:name="T96" style:family="text">
      <style:text-properties fo:text-transform="uppercase" style:font-name="Times New Roman1" fo:font-size="10pt" fo:language="it" fo:country="IT" fo:font-style="italic" style:font-size-asian="10pt" style:font-style-asian="italic" style:font-size-complex="10pt" style:font-style-complex="italic"/>
    </style:style>
    <style:style style:name="T97" style:family="text">
      <style:text-properties fo:text-transform="uppercase" style:font-name="Times New Roman1" fo:font-size="10pt" fo:language="it" fo:country="IT" style:font-size-asian="10pt" style:font-size-complex="10pt"/>
    </style:style>
    <style:style style:name="T98" style:family="text">
      <style:text-properties fo:text-transform="uppercase" style:font-name="Times New Roman1" fo:font-size="12pt" fo:language="it" fo:country="IT" style:font-size-asian="12pt" style:font-size-complex="12pt"/>
    </style:style>
    <style:style style:name="T99" style:family="text">
      <style:text-properties fo:text-transform="uppercase" fo:language="it" fo:country="IT"/>
    </style:style>
    <style:style style:name="T100" style:family="text">
      <style:text-properties fo:text-transform="uppercase" fo:language="it" fo:country="IT" fo:font-style="normal" style:font-style-asian="normal" style:font-style-complex="normal"/>
    </style:style>
    <style:style style:name="T101" style:family="text">
      <style:text-properties fo:text-transform="uppercase" fo:font-size="12pt" fo:language="it" fo:country="IT" style:font-size-asian="12pt" style:font-size-complex="12pt"/>
    </style:style>
    <style:style style:name="T102" style:family="text">
      <style:text-properties fo:text-transform="uppercase" fo:font-size="12pt" style:font-size-asian="12pt" style:font-size-complex="12pt"/>
    </style:style>
    <style:style style:name="T103" style:family="text">
      <style:text-properties fo:text-transform="uppercase" style:font-name="Times New Roman2" fo:font-size="14pt" fo:language="it" fo:country="IT" style:font-name-asian="Times New Roman2" style:font-size-asian="14pt" style:font-name-complex="Times New Roman2" style:font-size-complex="14pt"/>
    </style:style>
    <style:style style:name="T104" style:family="text">
      <style:text-properties fo:font-variant="normal" fo:text-transform="none"/>
    </style:style>
    <style:style style:name="T105" style:family="text">
      <style:text-properties fo:font-variant="normal" fo:text-transform="none" style:font-name="Times New Roman1" fo:font-size="10pt" fo:language="it" fo:country="IT" style:font-size-asian="10pt" style:font-size-complex="10pt"/>
    </style:style>
    <style:style style:name="T106" style:family="text">
      <style:text-properties fo:font-variant="normal" fo:text-transform="none" style:font-name="Times New Roman1" fo:font-size="12pt" fo:language="de" fo:country="DE" style:font-size-asian="12pt" style:font-size-complex="12pt"/>
    </style:style>
    <style:style style:name="T107" style:family="text">
      <style:text-properties fo:font-variant="normal" fo:text-transform="none" style:font-name="Times New Roman1" fo:font-size="12pt" fo:language="it" fo:country="IT" style:font-size-asian="12pt" style:font-size-complex="12pt"/>
    </style:style>
    <style:style style:name="T108" style:family="text">
      <style:text-properties fo:font-variant="normal" fo:text-transform="none" style:font-name="Times New Roman1" fo:font-size="12pt" style:font-size-asian="12pt" style:font-size-complex="12pt"/>
    </style:style>
    <style:style style:name="T109" style:family="text">
      <style:text-properties fo:font-variant="normal" fo:text-transform="none" fo:font-size="11pt" fo:language="it" fo:country="IT" style:font-size-asian="11pt" style:font-size-complex="11pt"/>
    </style:style>
    <style:style style:name="T110" style:family="text">
      <style:text-properties fo:font-variant="normal" fo:text-transform="none" fo:font-size="11pt" fo:language="it" fo:country="IT" fo:font-style="italic" style:font-size-asian="11pt" style:font-style-asian="italic" style:font-size-complex="11pt" style:font-style-complex="italic"/>
    </style:style>
    <style:style style:name="T111" style:family="text">
      <style:text-properties fo:font-variant="normal" fo:text-transform="none" fo:font-size="11pt" fo:language="en" fo:country="US" style:font-size-asian="11pt" style:font-size-complex="11pt"/>
    </style:style>
    <style:style style:name="T112" style:family="text">
      <style:text-properties fo:font-variant="normal" fo:text-transform="none" fo:font-size="11pt" fo:language="en" fo:country="US" fo:font-style="italic" style:font-size-asian="11pt" style:font-style-asian="italic" style:font-size-complex="11pt" style:font-style-complex="italic"/>
    </style:style>
    <style:style style:name="T113" style:family="text">
      <style:text-properties fo:font-variant="normal" fo:text-transform="none" fo:language="de" fo:country="DE"/>
    </style:style>
    <style:style style:name="T114" style:family="text">
      <style:text-properties fo:font-variant="normal" fo:text-transform="none" fo:language="fr" fo:country="FR"/>
    </style:style>
    <style:style style:name="T115" style:family="text">
      <style:text-properties fo:font-variant="normal" fo:text-transform="none" fo:language="it" fo:country="IT"/>
    </style:style>
    <style:style style:name="T116" style:family="text">
      <style:text-properties fo:font-variant="normal" fo:text-transform="none" fo:font-size="12pt" fo:language="de" fo:country="DE" style:font-size-asian="12pt" style:font-size-complex="12pt"/>
    </style:style>
    <style:style style:name="T117" style:family="text">
      <style:text-properties fo:font-variant="normal" fo:text-transform="none" fo:font-size="12pt" fo:language="fr" fo:country="FR" style:font-size-asian="12pt" style:font-size-complex="12pt"/>
    </style:style>
    <style:style style:name="T118" style:family="text">
      <style:text-properties fo:font-variant="normal" fo:text-transform="none" fo:font-size="12pt" fo:language="it" fo:country="IT" style:font-size-asian="12pt" style:font-size-complex="12pt"/>
    </style:style>
    <style:style style:name="T119" style:family="text">
      <style:text-properties fo:font-variant="normal" fo:text-transform="none" fo:font-size="12pt" style:font-size-asian="12pt" style:font-size-complex="12pt"/>
    </style:style>
    <style:style style:name="T120" style:family="text">
      <style:text-properties fo:font-variant="normal" fo:text-transform="none" fo:color="#000000" style:font-name-asian="Trebuchet MS" style:font-name-complex="Trebuchet MS"/>
    </style:style>
    <style:style style:name="T121" style:family="text">
      <style:text-properties fo:font-variant="normal" fo:text-transform="none" style:font-name="Times New Roman2" fo:language="de" fo:country="DE" style:font-name-asian="Times New Roman2" style:font-name-complex="Times New Roman2"/>
    </style:style>
    <style:style style:name="T122" style:family="text">
      <style:text-properties fo:font-variant="normal" fo:text-transform="none" style:font-name="Times New Roman3" fo:font-size="12pt" style:font-name-asian="Times New Roman3" style:font-size-asian="12pt" style:font-name-complex="Times New Roman3" style:font-size-complex="12pt"/>
    </style:style>
    <style:style style:name="T123" style:family="text">
      <style:text-properties fo:font-variant="normal" fo:text-transform="none" style:font-name="Times New Roman3" fo:font-size="12pt" fo:language="it" fo:country="IT" style:font-name-asian="Times New Roman3" style:font-size-asian="12pt" style:font-name-complex="Times New Roman3" style:font-size-complex="12pt"/>
    </style:style>
    <style:style style:name="T124" style:family="text">
      <style:text-properties fo:color="#1f1f1f" style:font-name="Times New Roman1" fo:font-size="12pt" fo:language="en" fo:country="US" style:text-underline-style="none" style:font-size-asian="12pt" style:font-size-complex="12pt"/>
    </style:style>
    <style:style style:name="T125" style:family="text">
      <style:text-properties fo:color="#1f1f1f" style:font-name="Times New Roman1" fo:font-size="12pt" fo:language="en" fo:country="US" fo:font-style="italic" style:text-underline-style="none" style:font-size-asian="12pt" style:font-style-asian="italic" style:font-size-complex="12pt" style:font-style-complex="italic"/>
    </style:style>
    <style:style style:name="T126" style:family="text">
      <style:text-properties fo:color="#1f1f1f" style:font-name="Times New Roman1" fo:font-size="12pt" fo:language="en" fo:country="US" fo:font-style="normal" style:text-underline-style="none" style:font-size-asian="12pt" style:font-style-asian="normal" style:font-size-complex="12pt" style:font-style-complex="normal"/>
    </style:style>
    <style:style style:name="T127" style:family="text">
      <style:text-properties fo:color="#262626" fo:language="en" fo:country="US" style:text-underline-style="none"/>
    </style:style>
    <style:style style:name="T128" style:family="text">
      <style:text-properties fo:color="#262626" style:font-name="Times New Roman1" fo:font-size="12pt" fo:language="en" fo:country="US" style:text-underline-style="none" style:font-size-asian="12pt" style:font-size-complex="12pt"/>
    </style:style>
    <style:style style:name="T129" style:family="text">
      <style:text-properties fo:color="#262626" style:font-name="Times New Roman1" fo:font-size="12pt" fo:language="en" fo:country="US" style:text-underline-style="none" style:font-name-asian="Andale Sans UI" style:font-size-asian="12pt" style:font-name-complex="Tahoma" style:font-size-complex="12pt"/>
    </style:style>
    <style:style style:name="T130" style:family="text">
      <style:text-properties fo:color="#262626" style:font-name="Times New Roman1" fo:font-size="12pt" fo:language="en" fo:country="US" fo:font-style="italic" style:text-underline-style="none" style:font-size-asian="12pt" style:font-style-asian="italic" style:font-size-complex="12pt" style:font-style-complex="italic"/>
    </style:style>
    <style:style style:name="T131" style:family="text">
      <style:text-properties fo:color="#262626" style:font-name="Times New Roman3" fo:font-size="12pt" fo:language="en" fo:country="US" style:text-underline-style="none" style:font-name-asian="Times New Roman3" style:font-size-asian="12pt" style:font-name-complex="Times New Roman3" style:font-size-complex="12pt"/>
    </style:style>
    <style:style style:name="T132" style:family="text">
      <style:text-properties fo:font-size="11pt" fo:language="it" fo:country="IT" style:font-size-asian="11pt" style:font-size-complex="11pt"/>
    </style:style>
    <style:style style:name="T133" style:family="text">
      <style:text-properties fo:font-size="11pt" fo:language="it" fo:country="IT" fo:font-style="italic" style:font-size-asian="11pt" style:font-style-asian="italic" style:font-size-complex="11pt" style:font-style-complex="italic"/>
    </style:style>
    <style:style style:name="T134" style:family="text">
      <style:text-properties fo:font-size="11pt" fo:language="it" fo:country="IT" fo:font-style="normal" style:font-size-asian="11pt" style:font-style-asian="normal" style:font-size-complex="11pt" style:font-style-complex="normal"/>
    </style:style>
    <style:style style:name="T135" style:family="text">
      <style:text-properties fo:font-size="11pt" style:font-size-asian="11pt" style:font-size-complex="11pt"/>
    </style:style>
    <style:style style:name="T136" style:family="text">
      <style:text-properties fo:font-size="11pt" fo:language="en" fo:country="US" fo:font-style="italic" style:font-size-asian="11pt" style:font-style-asian="italic" style:font-size-complex="11pt" style:font-style-complex="italic"/>
    </style:style>
    <style:style style:name="T137" style:family="text">
      <style:text-properties fo:font-size="11pt" fo:font-style="italic" style:font-size-asian="11pt" style:font-style-asian="italic" style:font-size-complex="11pt" style:font-style-complex="italic"/>
    </style:style>
    <style:style style:name="T138" style:family="text">
      <style:text-properties fo:color="#000000" fo:font-size="14pt" fo:language="en" fo:country="US" style:text-underline-style="none" style:font-size-asian="14pt" style:font-size-complex="14pt"/>
    </style:style>
    <style:style style:name="T139" style:family="text">
      <style:text-properties fo:color="#000000" style:text-position="super 58%" fo:font-size="10pt" fo:language="en" fo:country="US" style:text-underline-style="none" style:font-size-asian="10pt" style:font-size-complex="10pt"/>
    </style:style>
    <style:style style:name="T140" style:family="text">
      <style:text-properties fo:color="#000000" fo:font-size="10pt" fo:language="en" fo:country="US" style:text-underline-style="none" style:font-size-asian="10pt" style:font-size-complex="10pt"/>
    </style:style>
    <style:style style:name="T141" style:family="text">
      <style:text-properties fo:color="#000000" fo:font-size="10pt" fo:language="en" fo:country="US" fo:font-style="italic" style:text-underline-style="none" style:font-size-asian="10pt" style:font-style-asian="italic" style:font-size-complex="10pt" style:font-style-complex="italic"/>
    </style:style>
    <style:style style:name="T142" style:family="text">
      <style:text-properties fo:color="#000000" fo:font-size="10pt" fo:language="en" fo:country="US" fo:font-style="normal" style:text-underline-style="none" style:font-size-asian="10pt" style:font-style-asian="normal" style:font-size-complex="10pt" style:font-style-complex="normal"/>
    </style:style>
    <style:style style:name="T143" style:family="text">
      <style:text-properties fo:color="#000000"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144" style:family="text">
      <style:text-properties fo:color="#000000" fo:letter-spacing="normal" style:font-name-asian="Trebuchet MS" style:font-name-complex="Trebuchet MS"/>
    </style:style>
    <style:style style:name="T145" style:family="text">
      <style:text-properties fo:color="#000000" fo:letter-spacing="normal" fo:font-style="italic" style:font-name-asian="Trebuchet MS" style:font-style-asian="italic" style:font-name-complex="Trebuchet MS" style:font-style-complex="italic"/>
    </style:style>
    <style:style style:name="T146" style:family="text">
      <style:text-properties style:font-name="Times New Roman2" style:font-name-asian="Times New Roman2" style:font-name-complex="Times New Roman2"/>
    </style:style>
    <style:style style:name="T147" style:family="text">
      <style:text-properties style:font-name="Times New Roman2" fo:language="it" fo:country="IT" style:font-name-asian="Times New Roman2" style:font-name-complex="Times New Roman2"/>
    </style:style>
    <style:style style:name="T148" style:family="text">
      <style:text-properties style:font-name="Times New Roman2" fo:language="it" fo:country="IT" fo:font-style="normal" style:font-name-asian="Times New Roman2" style:font-style-asian="normal" style:font-name-complex="Times New Roman2" style:font-style-complex="normal"/>
    </style:style>
    <style:style style:name="T149" style:family="text">
      <style:text-properties style:font-name="Times New Roman2" fo:font-size="14pt" fo:language="it" fo:country="IT" style:font-name-asian="Times New Roman2" style:font-size-asian="14pt" style:font-name-complex="Times New Roman2" style:font-size-complex="14pt"/>
    </style:style>
    <style:style style:name="T150" style:family="text">
      <style:text-properties style:font-name="Times New Roman2" fo:font-size="12pt" fo:language="it" fo:country="IT" style:font-name-asian="Times New Roman2" style:font-size-asian="12pt" style:font-name-complex="Times New Roman2" style:font-size-complex="12pt"/>
    </style:style>
    <style:style style:name="T151" style:family="text">
      <style:text-properties style:font-name="Times New Roman2" fo:font-size="12pt" fo:language="it" fo:country="IT" fo:font-style="normal" style:font-name-asian="Times New Roman2" style:font-size-asian="12pt" style:font-style-asian="normal" style:font-name-complex="Times New Roman2" style:font-size-complex="12pt" style:font-style-complex="normal"/>
    </style:style>
    <style:style style:name="T152" style:family="text">
      <style:text-properties style:font-name="Times New Roman2" fo:font-size="12pt" fo:language="en" fo:country="US" fo:font-style="normal" style:font-name-asian="Times New Roman2" style:font-size-asian="12pt" style:font-style-asian="normal" style:font-name-complex="Times New Roman2" style:font-size-complex="12pt" style:font-style-complex="normal"/>
    </style:style>
    <style:style style:name="T153" style:family="text">
      <style:text-properties style:font-name="Times New Roman2" fo:font-size="12pt" fo:language="nl" fo:country="NL" fo:font-style="normal" style:font-name-asian="Times New Roman2" style:font-size-asian="12pt" style:font-style-asian="normal" style:font-name-complex="Times New Roman2" style:font-size-complex="12pt" style:font-style-complex="normal"/>
    </style:style>
    <style:style style:name="T154" style:family="text">
      <style:text-properties style:font-name="Times New Roman2" fo:font-size="12pt" fo:language="fr" fo:country="FR" fo:font-style="normal" style:font-name-asian="Times New Roman2" style:font-size-asian="12pt" style:font-style-asian="normal" style:font-name-complex="Times New Roman2" style:font-size-complex="12pt" style:font-style-complex="normal"/>
    </style:style>
    <style:style style:name="T155" style:family="text">
      <style:text-properties style:font-name="Times New Roman2" fo:font-size="12pt" fo:language="pt" fo:country="PT" fo:font-style="normal" style:font-name-asian="Times New Roman2" style:font-size-asian="12pt" style:font-style-asian="normal" style:font-name-complex="Times New Roman2" style:font-size-complex="12pt" style:font-style-complex="normal"/>
    </style:style>
    <style:style style:name="T156" style:family="text">
      <style:text-properties fo:font-size="12pt" style:font-size-asian="12pt" style:font-size-complex="12pt"/>
    </style:style>
    <style:style style:name="T157" style:family="text">
      <style:text-properties fo:font-size="12pt" fo:language="it" fo:country="IT" style:font-size-asian="12pt" style:font-size-complex="12pt"/>
    </style:style>
    <style:style style:name="T158" style:family="text">
      <style:text-properties fo:font-size="12pt" fo:language="it" fo:country="IT" fo:font-style="italic" style:font-size-asian="12pt" style:font-style-asian="italic" style:font-size-complex="12pt" style:font-style-complex="italic"/>
    </style:style>
    <style:style style:name="T159" style:family="text">
      <style:text-properties fo:font-size="12pt" fo:language="it" fo:country="IT" fo:font-style="italic" style:text-underline-style="none" style:font-size-asian="12pt" style:font-style-asian="italic" style:font-size-complex="12pt" style:font-style-complex="italic"/>
    </style:style>
    <style:style style:name="T160" style:family="text">
      <style:text-properties fo:font-size="12pt" fo:language="it" fo:country="IT" fo:font-style="normal" style:text-underline-style="none" style:font-size-asian="12pt" style:font-style-asian="normal" style:font-size-complex="12pt" style:font-style-complex="normal"/>
    </style:style>
    <style:style style:name="T161" style:family="text">
      <style:text-properties fo:font-size="12pt" fo:language="it" fo:country="IT" fo:font-style="normal" style:font-size-asian="12pt" style:font-style-asian="normal" style:font-size-complex="12pt" style:font-style-complex="normal"/>
    </style:style>
    <style:style style:name="T162" style:family="text">
      <style:text-properties fo:font-size="12pt" fo:language="en" fo:country="US" fo:font-style="italic" style:font-size-asian="12pt" style:font-style-asian="italic" style:font-size-complex="12pt" style:font-style-complex="italic"/>
    </style:style>
    <style:style style:name="T163" style:family="text">
      <style:text-properties fo:font-size="12pt" fo:language="en" fo:country="US" fo:font-style="italic" style:text-underline-style="none" style:font-size-asian="12pt" style:font-style-asian="italic" style:font-size-complex="12pt" style:font-style-complex="italic"/>
    </style:style>
    <style:style style:name="T164" style:family="text">
      <style:text-properties fo:font-size="12pt" fo:language="en" fo:country="US" style:font-size-asian="12pt" style:font-size-complex="12pt"/>
    </style:style>
    <style:style style:name="T165" style:family="text">
      <style:text-properties fo:font-size="12pt" fo:language="en" fo:country="US" fo:font-style="normal" style:font-size-asian="12pt" style:font-style-asian="normal" style:font-size-complex="12pt" style:font-style-complex="normal"/>
    </style:style>
    <style:style style:name="T166" style:family="text">
      <style:text-properties fo:font-size="12pt" fo:font-style="italic" style:font-size-asian="12pt" style:font-style-asian="italic" style:font-size-complex="12pt" style:font-style-complex="italic"/>
    </style:style>
    <style:style style:name="T167" style:family="text">
      <style:text-properties fo:font-size="12pt" fo:language="de" fo:country="DE" style:font-size-asian="12pt" style:font-size-complex="12pt"/>
    </style:style>
    <style:style style:name="T168" style:family="text">
      <style:text-properties fo:font-size="12pt" fo:language="de" fo:country="DE" fo:font-style="italic" style:font-size-asian="12pt" style:font-style-asian="italic" style:font-size-complex="12pt" style:font-style-complex="italic"/>
    </style:style>
    <style:style style:name="T169" style:family="text">
      <style:text-properties fo:font-size="12pt" fo:font-style="normal" style:text-underline-style="none" style:font-size-asian="12pt" style:font-style-asian="normal" style:font-size-complex="12pt" style:font-style-complex="normal"/>
    </style:style>
    <style:style style:name="T170" style:family="text">
      <style:text-properties fo:font-size="12pt" fo:font-style="normal" style:font-size-asian="12pt" style:font-style-asian="normal" style:font-size-complex="12pt" style:font-style-complex="normal"/>
    </style:style>
    <style:style style:name="T171" style:family="text">
      <style:text-properties fo:font-size="12pt" fo:language="nl" fo:country="NL" style:font-size-asian="12pt" style:font-size-complex="12pt"/>
    </style:style>
    <style:style style:name="T172" style:family="text">
      <style:text-properties fo:font-size="12pt" fo:language="nl" fo:country="NL" fo:font-style="italic" style:font-size-asian="12pt" style:font-style-asian="italic" style:font-size-complex="12pt" style:font-style-complex="italic"/>
    </style:style>
    <style:style style:name="T173" style:family="text">
      <style:text-properties fo:font-size="12pt" fo:language="nl" fo:country="NL" fo:font-style="normal" style:font-size-asian="12pt" style:font-style-asian="normal" style:font-size-complex="12pt" style:font-style-complex="normal"/>
    </style:style>
    <style:style style:name="T174" style:family="text">
      <style:text-properties fo:font-size="12pt" fo:language="fr" fo:country="FR" fo:font-style="italic" style:font-size-asian="12pt" style:font-style-asian="italic" style:font-size-complex="12pt" style:font-style-complex="italic"/>
    </style:style>
    <style:style style:name="T175" style:family="text">
      <style:text-properties fo:font-size="12pt" fo:language="fr" fo:country="FR" style:font-size-asian="12pt" style:font-size-complex="12pt"/>
    </style:style>
    <style:style style:name="T176" style:family="text">
      <style:text-properties fo:font-size="12pt" fo:language="fr" fo:country="FR" fo:font-style="normal" style:font-size-asian="12pt" style:font-style-asian="normal" style:font-size-complex="12pt" style:font-style-complex="normal"/>
    </style:style>
    <style:style style:name="T177" style:family="text">
      <style:text-properties fo:font-size="12pt" fo:language="es" fo:country="ES" fo:font-style="italic" style:font-size-asian="12pt" style:font-style-asian="italic" style:font-size-complex="12pt" style:font-style-complex="italic"/>
    </style:style>
    <style:style style:name="T178" style:family="text">
      <style:text-properties fo:font-size="12pt" fo:language="es" fo:country="ES" style:font-size-asian="12pt" style:font-size-complex="12pt"/>
    </style:style>
    <style:style style:name="T179" style:family="text">
      <style:text-properties fo:font-size="12pt" fo:language="pt" fo:country="PT" fo:font-style="italic" style:font-size-asian="12pt" style:font-style-asian="italic" style:font-size-complex="12pt" style:font-style-complex="italic"/>
    </style:style>
    <style:style style:name="T180" style:family="text">
      <style:text-properties fo:font-size="12pt" fo:language="pt" fo:country="PT" style:font-size-asian="12pt" style:font-size-complex="12pt"/>
    </style:style>
    <style:style style:name="T181" style:family="text">
      <style:text-properties fo:font-size="12pt" fo:language="pt" fo:country="PT" fo:font-style="normal" style:font-size-asian="12pt" style:font-style-asian="normal" style:font-size-complex="12pt" style:font-style-complex="normal"/>
    </style:style>
    <style:style style:name="T182" style:family="text">
      <style:text-properties fo:font-size="12pt" fo:language="da" fo:country="DK" style:font-size-asian="12pt" style:font-size-complex="12pt"/>
    </style:style>
    <style:style style:name="T183" style:family="text">
      <style:text-properties style:font-name="Times New Roman3" style:font-name-asian="Times New Roman3" style:font-name-complex="Times New Roman3"/>
    </style:style>
    <style:style style:name="T184" style:family="text">
      <style:text-properties style:font-name="Times New Roman3" fo:font-size="12pt" fo:language="it" fo:country="IT" style:font-name-asian="Times New Roman3" style:font-size-asian="12pt" style:font-name-complex="Times New Roman3" style:font-size-complex="12pt"/>
    </style:style>
    <style:style style:name="T185" style:family="text">
      <style:text-properties style:font-name="Times New Roman3" fo:font-size="12pt" fo:language="it" fo:country="IT" fo:font-style="normal" style:font-name-asian="Times New Roman3" style:font-size-asian="12pt" style:font-style-asian="normal" style:font-name-complex="Times New Roman3" style:font-size-complex="12pt" style:font-style-complex="normal"/>
    </style:style>
    <style:style style:name="T186" style:family="text">
      <style:text-properties style:font-name="Times New Roman3" fo:font-size="12pt" fo:language="it" fo:country="IT" fo:font-style="italic" style:font-name-asian="Times New Roman3" style:font-size-asian="12pt" style:font-style-asian="italic" style:font-name-complex="Times New Roman3" style:font-size-complex="12pt" style:font-style-complex="italic"/>
    </style:style>
    <style:style style:name="T187" style:family="text">
      <style:text-properties style:font-name="Times New Roman3" fo:font-size="12pt" fo:language="en" fo:country="US" style:font-name-asian="Times New Roman3" style:font-size-asian="12pt" style:font-name-complex="Times New Roman3" style:font-size-complex="12pt"/>
    </style:style>
    <style:style style:name="T188" style:family="text">
      <style:text-properties style:font-name="Times New Roman3" fo:font-size="12pt" fo:language="en" fo:country="US" fo:font-style="normal" style:font-name-asian="Times New Roman3" style:font-size-asian="12pt" style:font-style-asian="normal" style:font-name-complex="Times New Roman3" style:font-size-complex="12pt" style:font-style-complex="normal"/>
    </style:style>
    <style:style style:name="T189" style:family="text">
      <style:text-properties style:font-name="Times New Roman3" fo:font-size="12pt" style:font-name-asian="Times New Roman3" style:font-size-asian="12pt" style:font-name-complex="Times New Roman3" style:font-size-complex="12pt"/>
    </style:style>
    <style:style style:name="T190" style:family="text">
      <style:text-properties style:font-name="Times New Roman3" fo:language="it" fo:country="IT" style:font-name-asian="Times New Roman3" style:font-name-complex="Times New Roman3"/>
    </style:style>
    <style:style style:name="T191" style:family="text">
      <style:text-properties style:font-name="Times New Roman3" fo:language="it" fo:country="IT" fo:font-style="normal" style:font-name-asian="Times New Roman3" style:font-style-asian="normal" style:font-name-complex="Times New Roman3" style:font-style-complex="normal"/>
    </style:style>
    <style:style style:name="T192" style:family="text">
      <style:text-properties style:font-name="Times New Roman" style:font-name-asian="Andale Sans UI" style:font-name-complex="Tahoma"/>
    </style:style>
    <style:style style:name="T193" style:family="text">
      <style:text-properties style:font-name="Times New Roman" fo:language="it" fo:country="IT" style:font-name-asian="Andale Sans UI" style:font-name-complex="Tahoma"/>
    </style:style>
    <style:style style:name="T194" style:family="text">
      <style:text-properties style:font-name="Times New Roman" fo:font-size="12pt" fo:language="it" fo:country="IT" style:font-name-asian="Andale Sans UI" style:font-size-asian="12pt" style:font-name-complex="Tahoma" style:font-size-complex="12pt"/>
    </style:style>
    <style:style style:name="T195" style:family="text">
      <style:text-properties style:font-name="Times New Roman" fo:font-size="12pt" fo:language="it" fo:country="IT" fo:font-style="normal" style:font-name-asian="Andale Sans UI" style:font-size-asian="12pt" style:font-style-asian="normal" style:font-name-complex="Tahoma" style:font-size-complex="12pt" style:font-style-complex="normal"/>
    </style:style>
    <style:style style:name="T196" style:family="text">
      <style:text-properties style:font-name="Times New Roman" fo:font-size="12pt" fo:language="pt" fo:country="PT" fo:font-style="normal" style:font-name-asian="Andale Sans UI" style:font-size-asian="12pt" style:font-style-asian="normal" style:font-name-complex="Tahoma" style:font-size-complex="12pt" style:font-style-complex="normal"/>
    </style:style>
    <style:style style:name="T197" style:family="text">
      <style:text-properties style:font-name="TimesNewRomanPSMT" fo:font-size="10pt" fo:language="it" fo:country="IT" style:font-name-asian="TimesNewRomanPSMT" style:font-size-asian="10pt" style:font-name-complex="TimesNewRomanPSM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8"/>
      <text:p text:style-name="P14"/>
      <text:p text:style-name="P14"/>
      <text:p text:style-name="P14"/>
      <text:p text:style-name="P14"/>
      <text:p text:style-name="P14"/>
      <text:p text:style-name="P14"/>
      <text:p text:style-name="P14"/>
      <text:p text:style-name="P14"/>
      <text:p text:style-name="P14"/>
      <text:p text:style-name="P32"/>
      <text:p text:style-name="P32"/>
      <text:p text:style-name="P32"/>
      <text:p text:style-name="P32"/>
      <text:p text:style-name="P32"/>
      <text:p text:style-name="P32"/>
      <text:p text:style-name="A-colophon"><text:span text:style-name="B-corsivo"><text:span text:style-name="T8">Roberto Nicolosi. Grande maestro del jazz</text:span></text:span></text:p>
      <text:p text:style-name="P35">di Paolo Ceccarelli</text:p>
      <text:p text:style-name="P35">ISBN 9788864388366</text:p>
      <text:p text:style-name="P35">Collana ZONA Music Books</text:p>
      <text:p text:style-name="P35"/>
      <text:p text:style-name="P35"><text:span text:style-name="T144">© 2019</text:span><text:span text:style-name="T145"> </text:span><text:span text:style-name="T144">Editrice ZONA</text:span></text:p>
      <text:p text:style-name="P35">Via Massimo D’Azeglio 1/15, 16149 Genova</text:p>
      <text:p text:style-name="P35">Telefono 338.7676020</text:p>
      <text:p text:style-name="P35">Email: info@editricezona.it</text:p>
      <text:p text:style-name="P35">Web site: www.editricezona.it <text:span text:style-name="T183">–</text:span> www.zonacontemporanea.it</text:p>
      <text:p text:style-name="P35"/>
      <text:p text:style-name="P35">Progetto grafico: Serafina <text:span text:style-name="T183">–</text:span> serafina.serafina@alice.it</text:p>
      <text:p text:style-name="P35"/>
      <text:p text:style-name="P35">Stampa: Digital Team <text:span text:style-name="T183">–</text:span> Fano (PU)</text:p>
      <text:p text:style-name="P36"><text:span text:style-name="B-corsivo"><text:span text:style-name="T4">Finito di stampare nel mese di giugno 2019</text:span></text:span></text:p>
      <text:p text:style-name="P105">Paolo Ceccarelli</text:p>
      <text:p text:style-name="P13"/>
      <text:p text:style-name="P37"/>
      <text:p text:style-name="P37">ROBERTO NICOLOSI</text:p>
      <text:p text:style-name="P37">GRANDE MAESTRO Del JAZZ</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text:span text:style-name="T94">Zona<text:line-break/>M</text:span><text:span text:style-name="T120">usic Books</text:span></text:p>
      <text:p text:style-name="P14"/>
      <text:p text:style-name="P9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107" text:outline-level="1">Indice</text:h>
      <text:p text:style-name="P4">Introduzione</text:p>
      <text:p text:style-name="P9"><text:span text:style-name="T89">è</text:span> <text:span text:style-name="T45">morto Roberto Nicolosi, un vero </text:span></text:p>
      <text:p text:style-name="P3"><text:span text:style-name="T48">maestro di jazz</text:span>, <text:span text:style-name="T45">di Marcello Piras </text:span></text:p>
      <text:p text:style-name="P6"/>
      <text:p text:style-name="P3">CAPITOLO I</text:p>
      <text:p text:style-name="P5">LE ORIGINI DI ROBERTO NICOLOSI </text:p>
      <text:p text:style-name="P3">1.1 <text:span text:style-name="T45">Gaspare Nicolosi </text:span></text:p>
      <text:p text:style-name="P3">1.2 <text:span text:style-name="T45">La famiglia Nicolosi </text:span></text:p>
      <text:p text:style-name="P3"/>
      <text:p text:style-name="P3">CAPITOLO II</text:p>
      <text:p text:style-name="P5">ROBERTO NICOLOSI A GENOVA </text:p>
      <text:p text:style-name="P3">2.1 <text:span text:style-name="T45">Genova e il jazz </text:span></text:p>
      <text:p text:style-name="P3">2.2 <text:span text:style-name="T45">Nicolosi e i primi contatti col jazz </text:span></text:p>
      <text:p text:style-name="P3">2.3 <text:span text:style-name="T45">Coltivare una passione </text:span></text:p>
      <text:p text:style-name="P3">2.4 <text:span text:style-name="T45">Nicolosi durante la Seconda Guerra </text:span></text:p>
      <text:p text:style-name="P6">Mondiale </text:p>
      <text:p text:style-name="P3">2.5 <text:span text:style-name="T45">I musicisti italiani durante la Seconda </text:span></text:p>
      <text:p text:style-name="P3"><text:span text:style-name="T45">Guerra Mondiale </text:span><text:span text:style-name="T42"><text:line-break/></text:span></text:p>
      <text:p text:style-name="P3">CAPITOLO III</text:p>
      <text:p text:style-name="P7">ROBERTO NICOLOSI A MILANO </text:p>
      <text:p text:style-name="P3">3.1 <text:span text:style-name="T45">I primi passi a Milano tra musica </text:span></text:p>
      <text:p text:style-name="P3"><text:span text:style-name="T45">e </text:span>odontoiatria </text:p>
      <text:p text:style-name="P3">3.2 L’<text:span text:style-name="T45">affermazione di Nicolosi nell</text:span>’<text:span text:style-name="T45">ambiente </text:span></text:p>
      <text:p text:style-name="P3"><text:span text:style-name="T45">jazzistico </text:span><text:span text:style-name="T45">milanese </text:span></text:p>
      <text:p text:style-name="P3">3.3 <text:span text:style-name="T45">Nicolosi, un </text:span><text:span text:style-name="T46">sideman</text:span><text:span text:style-name="T45"> molto richiesto </text:span></text:p>
      <text:p text:style-name="P3">3.4 <text:span text:style-name="T45">Nicolosi, un critico acuto e preparato </text:span></text:p>
      <text:p text:style-name="P6">3.5 Nicolosi in veste di <text:span text:style-name="T62">leader</text:span></text:p>
      <text:p text:style-name="P6">3.6 Il nome di Nicolosi esce dai confini italiani </text:p>
      <text:p text:style-name="P6">3.7 <text:span text:style-name="T62">Sesto continente</text:span>, la prima colonna sonora </text:p>
      <text:p text:style-name="P10"/>
      <text:p text:style-name="P45"><text:soft-page-break/></text:p>
      <text:p text:style-name="P45">CAPITOLO I<text:span text:style-name="T45">V</text:span></text:p>
      <text:p text:style-name="P5">ROBERTO NICOLOSI A ROMA </text:p>
      <text:p text:style-name="P6">4.1 Nicolosi si fa largo a Roma </text:p>
      <text:p text:style-name="P6">4.2 Il revival dixieland italiano </text:p>
      <text:p text:style-name="P6">4.3 Nicolosi e il jazz a Roma </text:p>
      <text:p text:style-name="P6">4.4 Nicolosi e la Rai </text:p>
      <text:p text:style-name="P6">4.5 Nicolosi e il cinema </text:p>
      <text:p text:style-name="P6">4.6 La casa del musicista </text:p>
      <text:p text:style-name="P6">4.7 Conclusioni </text:p>
      <text:p text:style-name="P3"/>
      <text:p text:style-name="P3">CAPITOLO <text:span text:style-name="T45">V</text:span></text:p>
      <text:p text:style-name="P3"><text:span text:style-name="T55">DUE COMPOSIZIONI-MANIFESTO</text:span> </text:p>
      <text:p text:style-name="P3"><text:span text:style-name="T40">DEL JAZZ D</text:span>’<text:span text:style-name="T45">AVANGUARDIA ITALIANO </text:span></text:p>
      <text:p text:style-name="P6">NEGLI ANNI CINQUANTA </text:p>
      <text:p text:style-name="P6">UN<text:span text:style-name="T183">’</text:span>ANALISI TECNICA</text:p>
      <text:p text:style-name="P6">5.1 <text:span text:style-name="T62">Ormonio</text:span></text:p>
      <text:p text:style-name="P8">5.2 <text:span text:style-name="T62">Cool-laboration </text:span></text:p>
      <text:p text:style-name="P7"/>
      <text:p text:style-name="P7">APPENDICE A</text:p>
      <text:p text:style-name="A-testoSommario">APPENDICE B</text:p>
      <text:p text:style-name="A-testoSommario"><text:span text:style-name="Nessuno"><text:span text:style-name="T6">1. Dal programma radiofonico</text:span></text:span></text:p>
      <text:p text:style-name="A-testoSommario"><text:span text:style-name="Nessuno"><text:span text:style-name="T7">“50: mezzo secolo della Radio Italiana”</text:span></text:span></text:p>
      <text:p text:style-name="A-testoSommario"><text:span text:style-name="Nessuno"><text:span text:style-name="T105">Il jazz: Roberto Nicolosi</text:span></text:span></text:p>
      <text:p text:style-name="P3">2. Alcuni colleghi ricordano Nicolosi</text:p>
      <text:p text:style-name="P3"/>
      <text:p text:style-name="P3">INCISIONI DISCOGRAFICHE </text:p>
      <text:p text:style-name="P3">COLONNE SONORE </text:p>
      <text:p text:style-name="P3">BIBLIOGRAFIA </text:p>
      <text:p text:style-name="P3">RIGRANZIAMENTI</text:p>
      <text:p text:style-name="P15"/>
      <text:p text:style-name="P15"/>
      <text:h text:style-name="P109" text:outline-level="1">Introduzione </text:h>
      <text:p text:style-name="P25"><text:span text:style-name="T45">Questo libro riguarda l</text:span>’<text:span text:style-name="T45">attivit</text:span><text:span text:style-name="T59">à </text:span><text:span text:style-name="T45">artistica di Roberto Nicolosi, uno dei più brillanti musicisti che il jazz italiano abbia avuto, sul quale non esiste al momento documentazione specifica che ne ripercorra l</text:span>’<text:span text:style-name="T45">intera carriera e ne </text:span><text:span text:style-name="T50">inquadri storicamente la figura nell</text:span><text:span text:style-name="T51">’</text:span><text:span text:style-name="T50">ambiente e nel periodo nel quale</text:span><text:span text:style-name="T45"> fu attivo, dal 1945 al 1989. Nicolosi s</text:span><text:span text:style-name="T51">’</text:span><text:span text:style-name="T45">impose infatti come una delle figure maggiori del jazz nazionale nel secondo dopoguerra e si affermò, con le sue incisioni, negli anni Cinquanta. </text:span></text:p>
      <text:p text:style-name="P25"><text:span text:style-name="T45">Il mio entusiasmo nell</text:span>’<text:span text:style-name="T45">approcciare tale argomento ha dovuto scontrarsi con la difficolt</text:span><text:span text:style-name="T59">à </text:span><text:span text:style-name="T45">di reperire informazioni sul personaggio: sebbene esista sufficiente materiale discografico e biografico, questo si rivela spesso confuso e con vuoti rilevanti. </text:span></text:p>
      <text:p text:style-name="P25"><text:span text:style-name="T45">Un</text:span><text:span text:style-name="T51">’</text:span><text:span text:style-name="T45">importante svolta nella mia ricerca è stata l</text:span><text:span text:style-name="T51">’</text:span><text:span text:style-name="T45">incontro con la famiglia dell</text:span><text:span text:style-name="T51">’</text:span><text:span text:style-name="T45">artista. In primo luogo con la sorella, signora Silvia Nicolosi Dessy Deliperi, che vive a Cagliari, in forma smagliante alla vertiginosa et</text:span><text:span text:style-name="T59">à </text:span><text:span text:style-name="T45">di novantanove anni. La signora Silvia si è resa disponibile a un</text:span>’<text:span text:style-name="T45">intervista e, grazie alla sua fervida memoria, ha chiarito ogni lacuna e dubbio, soprattutto riguardo alle origini e alla gioventù di Nicolosi. In seguito sono entrato in contatto anche con la figlia di Nicolosi, Patrizia, e con la nipote Margherita. Il lavoro si è trasformato così in un</text:span>’<text:span text:style-name="T45">importante esperienza umana, oltre che scientifico-musicale. </text:span></text:p>
      <text:p text:style-name="P25"><text:span text:style-name="T45">Al problema iniziale</text:span><text:span text:style-name="T59"> d</text:span><text:span text:style-name="T45">ella ricerca di materiali è subentrato poi quello</text:span> di<text:span text:style-name="T45"> riuscire a catalogare e gestire al meglio l</text:span>’<text:span text:style-name="T45">enorme quantit</text:span><text:span text:style-name="T59">à </text:span>d’<text:span text:style-name="T45">informazioni, incisioni, spartiti, ricordi e fotografie che mi sono stati messi a disposizione. </text:span></text:p>
      <text:p text:style-name="P25"><text:soft-page-break/><text:span text:style-name="T45">La trattazione è introdotta dall’articolo di Marcello Piras </text:span><text:span text:style-name="T190">“</text:span><text:span text:style-name="T100">è</text:span><text:span text:style-name="T48"> morto Roberto Nicolosi, un vero maestro di jazz</text:span><text:span text:style-name="T191">”</text:span><text:span text:style-name="T45">, apparso sulla rivista Musica Jazz del maggio 1989, a un mese dalla scomparsa del musicista. </text:span></text:p>
      <text:p text:style-name="P25"><text:span text:style-name="T45">Dopo un primo breve capitolo che analizza le origini famigliari, il lavoro si sviluppa su tre direttrici principali, corrispondenti ai tre principali momenti della vita di Nicolosi, legati ad altrettante citt</text:span><text:span text:style-name="T59">à</text:span><text:span text:style-name="T45">: Genova, dove passa l</text:span>’<text:span text:style-name="T45">infanzia e l</text:span>’<text:span text:style-name="T45">adolescenza e coltiva la prima passione per il jazz; Milano, dove emerge come musicista, critico, arrangiatore e compositore; Roma, dove inizia l</text:span>’<text:span text:style-name="T45">attivit</text:span><text:span text:style-name="T59">à </text:span><text:span text:style-name="T45">di compositore di colonne sonore e trascorre il resto della vita. Ogni esperienza di Nicolosi, musicale e non, diviene spunto per aprire una finestra</text:span> dalla quale osservare<text:span text:style-name="T45"> l</text:span>’<text:span text:style-name="T45">ambiente che lo circonda. </text:span></text:p>
      <text:p text:style-name="P26">L’ultimo capitolo analizza alcuni brani composti da Nicolosi e diventati il manifesto del jazz italiano degli anni Cinquanta. </text:p>
      <text:p text:style-name="P25"><text:span text:style-name="T45">In appendice è riportata l’intervista a Nicolosi e a Renzo Nissim trasmessa nella diciannovesima puntata della trasmissione radiofonica </text:span><text:span text:style-name="T190">“</text:span><text:span text:style-name="T48">50: mezzo secolo della Radio Italiana</text:span><text:span text:style-name="T191">”</text:span><text:span text:style-name="T48">,</text:span><text:span text:style-name="T45"> e sono riportati i contributi di alcuni colleghi di Nicolosi, interpellati nel corso delle ricerche. </text:span></text:p>
      <text:p text:style-name="P24"/>
      <text:p text:style-name="P24"/>
      <text:h text:style-name="P110" text:outline-level="1"><text:span text:style-name="T95">è</text:span><text:span text:style-name="T8"> morto Roberto Nicolosi, un vero maestro di jazz<text:line-break/>di Marcello Piras</text:span></text:h>
      <text:p text:style-name="P11"><text:span text:style-name="T8">I</text:span><text:span text:style-name="T10">l jazz italiano ha perso uno dei suoi maestri: il 4 aprile, nell</text:span><text:span text:style-name="T18">’</text:span><text:span text:style-name="T10">ospedale romano dove era stato ricoverato d</text:span><text:span text:style-name="T18">’</text:span><text:span text:style-name="T10">urgenza, è morto Roberto Nicolosi. Aveva settantaquattro anni: era nato a Genova il 16 novembre 1914. Pochi potevano raccontare la storia del jazz italiano come lui, che l</text:span><text:span text:style-name="T18">’</text:span><text:span text:style-name="T10">aveva vissuta quasi tutta. Aveva cominciato a studiare pianoforte sotto la guida della madre, a cinque anni, e in seguito si era impadronito della tecnica di quasi tutti gli strumenti più comuni: dagli archi agli ottoni, alla chitarra, al vibrafono. Scoprì </text:span><text:span text:style-name="T18">il jazz a met</text:span><text:span text:style-name="T19">à </text:span><text:span text:style-name="T10">degli anni Trenta, a Pavia, insieme a suo cugino Livio Cerri, e dopo essersi laureato in medicina, fu attivo come arrangiatore per le migliori orchestre italiane degli anni di guerra e successivi. Per gli appassionati di una certa et</text:span><text:span text:style-name="T19">à </text:span><text:span text:style-name="T10">il suo nome resta legato a quella che fu la prima trasmissione fissa di jazz subito dopo la Liberazione, in quell</text:span><text:span text:style-name="T18">’</text:span><text:span text:style-name="T10">estate del 1945 in cui a Milano nasceva anche [la rivista, </text:span><text:span text:style-name="T11">nda</text:span><text:span text:style-name="T10">] Musica Jazz. L</text:span><text:span text:style-name="T18">’</text:span><text:span text:style-name="T10">ora di Nicolosi, seguitissima, si chiamava </text:span><text:span text:style-name="T184">“G</text:span><text:span text:style-name="T10">alleria del Jazz</text:span><text:span text:style-name="T184">”</text:span><text:span text:style-name="T10">: la sigla era </text:span><text:span text:style-name="T11">I Can</text:span><text:span text:style-name="T21">’</text:span><text:span text:style-name="T22">t Get Started </text:span><text:span text:style-name="T10">con la tromba e la voce di Bunny Berigan. Con i propri gruppi in stile moderno Nicolosi incise negli anni Cinquanta alcuni dei più bei dischi orchestrali del jazz italiano: fra di essi quel </text:span><text:span text:style-name="T21">Bugle Cool Rag </text:span><text:span text:style-name="T10">che Musica Jazz ha ripubblicato nel numero di agosto/settembre 1988. Nel 1954 si trasferì a Roma e iniziò </text:span><text:span text:style-name="T18">un’</text:span><text:span text:style-name="T10">intensa attivit</text:span><text:span text:style-name="T19">à </text:span><text:span text:style-name="T10">come compositore di colonne sonore per il cinema: fu anzi tra i primi, in Italia, a introdurvi </text:span><text:soft-page-break/><text:span text:style-name="T10">l</text:span><text:span text:style-name="T18">’</text:span><text:span text:style-name="T10">uso del jazz. Membro fondatore della Federazione Italiana del Jazz, con Testoni, Polillo, Barazzetta e Giacomo Carrara, contribuì a diffondere il jazz in Italia con un</text:span><text:span text:style-name="T18">’</text:span><text:span text:style-name="T10">intensa attivit</text:span><text:span text:style-name="T19">à </text:span><text:span text:style-name="T10">sui giornali, riviste, ancora alla radio e in televisione. Solo da qualche anno aveva di molto ridotto i suoi impegni, l</text:span><text:span text:style-name="T18">’</text:span><text:span text:style-name="T10">ultimo dei quali </text:span><text:span text:style-name="T19">«</text:span><text:span text:style-name="T10">assolto con l</text:span><text:span text:style-name="T18">’</text:span><text:span text:style-name="T10">abituale acume» era stato quello nella giuria nella </text:span><text:span text:style-name="T18">Coppa del Jazz</text:span><text:span text:style-name="T10">. Gli storici ricorderanno Nicolosi come una delle figure di spicco del jazz italiano: alcune sue partiture orchestrali (il citato </text:span><text:span text:style-name="T11">Bugle Cool Rag</text:span><text:span text:style-name="T13">,</text:span><text:span text:style-name="T11"> Ormonio</text:span><text:span text:style-name="T13">,</text:span><text:span text:style-name="T11"> Cool-laboration</text:span><text:span text:style-name="T13">,</text:span><text:span text:style-name="T11"> Charmaine </text:span><text:span text:style-name="T10">e altre ancora) restano come straordinari esempi di ingegno timbrico e formale e di lucida adesione al fronte più avanzato del jazz moderno, in un</text:span><text:span text:style-name="T18">’</text:span><text:span text:style-name="T10">Italia in cui questa musica aveva ancora pochissimi cultori e ancor meno praticanti. Ma chi lo ha conosciuto lo ricorda con affetto come uno straordinario gentiluomo, sempre giovane d</text:span><text:span text:style-name="T18">’</text:span><text:span text:style-name="T10">animo, spiritoso, curioso del mondo, incrollabilmente laico e scettico, generoso, disinteressato, pronto ad aiutare i giovani, mai incline a quelle prediche che pure, dell</text:span><text:span text:style-name="T18">’</text:span><text:span text:style-name="T25">alto della sua et</text:span><text:span text:style-name="T19">à</text:span><text:span text:style-name="T10">, avrebbe potuto impartire. Uomo modesto e antiretorico, non faceva pesare il suo prestigio: e forse per questo è stato sottovalutato. Ma lui preferiva così: le celebrazioni gli erano insopportabili. Amava tutta la musica. Aveva suonato in quartetto d</text:span><text:span text:style-name="T18">’</text:span><text:span text:style-name="T10">archi e in big band, e la sua conversazione musicale aveva il raro dono di unire la scienza teorica e un gusto estetico che non lo indusse mai ad anteporre il tecnicismo alla poesia. Fino all</text:span><text:span text:style-name="T18">’</text:span><text:span text:style-name="T10">ultimo rimase aperto alle novit</text:span><text:span text:style-name="T19">à: l</text:span><text:span text:style-name="T18">’</text:span><text:span text:style-name="T10">anno sorso mi aveva chiesto una cassetta del World Saxophone Quartet. Poi aveva scoperto (e me lo aveva comunicato col consueto entusiasmo) i Madrigali di Gesualdo da Venosa e i Quartetti di Luigi Cherubini. Addio Roberto: con te abbiamo perso non un predecessore ma un coetaneo. </text:span></text:p>
      <text:p text:style-name="P22"><text:span text:style-name="T9">Musica Jazz</text:span><text:span text:style-name="T8">, maggio 1989</text:span></text:p>
      <text:p text:style-name="P17"/>
      <text:h text:style-name="P106" text:outline-level="1"><text:span text:style-name="T45">CAPITOLO </text:span>I. <text:line-break/><text:span text:style-name="T40">LE ORIGINI DI ROBERTO NICOLOSI</text:span></text:h>
      <text:p text:style-name="P42">1.1 <text:span text:style-name="T47">Gaspare Nicolosi</text:span></text:p>
      <text:p text:style-name="P21"><text:span text:style-name="T45">Il nonno di Roberto Nicolosi, Gaspare, nacque a Mazara del Vallo, in Sicilia, alla fine degli anni Trenta dell’Ottocento. La sua grande vocazione era quella di diventare un cantante, ma l’istinto patriottico prevalse e lo coinvolse, ancora giovanissimo, nei movimenti rivoluzionari siciliani: finì per essere arrestato.</text:span><text:note text:id="ftn1" text:note-class="footnote"><text:note-citation>1</text:note-citation><text:note-body><text:p text:style-name="P48"><text:s/>Dal sito www.memoro.org/it, intervista a Silvia Nicolosi Dessy Deliperi.</text:p></text:note-body></text:note><text:span text:style-name="T45"> Uscito di prigione ancor più deciso a combattere i Borboni, si unì ai Mille sbarcati a Marsala, e fu colui che portò a stampare e distribuì, in migliaia di copie, il proclama nel quale Garibaldi annunciava di essere il nuovo dittatore delle Due Sicilie, il 14 maggio del 1860 a Salemi.</text:span><text:note text:id="ftn2" text:note-class="footnote"><text:note-citation>2</text:note-citation><text:note-body><text:p text:style-name="P49"><text:span text:style-name="T72"><text:s/>S. Basile, </text:span><text:span text:style-name="T73">Dalla Sicilia al Piemonte. Storie di un garibaldino vero</text:span><text:span text:style-name="T72">, pag. 13.</text:span></text:p></text:note-body></text:note><text:span text:style-name="T45"> </text:span></text:p>
      <text:p text:style-name="P21"><text:span text:style-name="T45">Con i Mille, Gaspare raggiunse il nord dell’Italia e vi si stabilì. Nella Piazza della Repubblica di Mazara del Vallo </text:span><text:span text:style-name="T115">è</text:span><text:span text:style-name="T45"> presente una targa realizzata in occasione del centenario dell’</text:span><text:span text:style-name="T55">Unit</text:span><text:span text:style-name="T45">à </text:span>d<text:span text:style-name="T45">’Italia, in memoria dei garibaldini volontari della città; tra i tanti nomi, compare anche quello di Gaspare Nicolosi fu Francesco. Gaspare, in memoria di suo padre, chiamò suo figlio Francesco. </text:span></text:p>
      <text:p text:style-name="P23"/>
      <text:p text:style-name="P42"><text:soft-page-break/>1.2 <text:span text:style-name="T47">La famiglia Nicolosi</text:span></text:p>
      <text:p text:style-name="P23">Francesco Nicolosi, genitore di Roberto, nacque nell’Italia finalmente unita anche grazie alle imprese di suo padre Gaspare: un paese che si stava sviluppando industrialmente e che offriva quindi molte più opportunità rispetto al passato. </text:p>
      <text:p text:style-name="P21"><text:span text:style-name="T45">Francesco divenne ingegnere politecnico, fu assunto dal ministero dei trasporti e fece carriera.</text:span><text:note text:id="ftn3" text:note-class="footnote"><text:note-citation>3</text:note-citation><text:note-body><text:p text:style-name="P50"><text:span text:style-name="T72"><text:s/>L. Cerri, </text:span><text:span text:style-name="T73">Mezzo secolo di jazz</text:span><text:span text:style-name="T72">, pag. 18.</text:span></text:p></text:note-body></text:note><text:span text:style-name="T76"> Spos</text:span><text:span text:style-name="T45">ò Angela Gozo, di Pavia, laureata in scienze. Angela era cresciuta in una famiglia di musicisti dilettanti, in un’epoca in cui quest</text:span><text:span text:style-name="T147">’</text:span><text:span text:style-name="T45">aggettivo non indicava certo approssimazione o superficialità: evidenziava piuttosto come nella vita famigliare la musica rappresentasse una parte importante della vita quotidiana, senza scopo di lucro ma, appunto, di diletto. Angela suonava il pianoforte e cantava: il suo repertorio era principalmente costituito da arie d’opera e </text:span><text:span text:style-name="T46">lied</text:span><text:span text:style-name="T45">. </text:span></text:p>
      <text:p text:style-name="P23">Il lavoro di Francesco lo obbligava a continui spostamenti, anche per lunghi periodi, ovunque fosse necessaria la sua competenza. Inizialmente, con la moglie si stabilirono a Pavia e proprio lì nacque la prima figlia, Silvia, nel 1912. Poco dopo fu trasferito a Genova e lì nacquero il secondogenito Roberto (il 16 novembre 1914) e la terza figlia, Giugi. La famiglia nel 1929 si trasferì per circa tre anni a Cagliari, per poi tornare a Genova nei primi anni Trenta.</text:p>
      <text:p text:style-name="P23">Il giovane Roberto fu subito avvicinato alla musica, complice la passione della madre. Iniziò con lo studio del pianoforte, a cinque anni e, intorno agli otto, con quello del violino. A quindici anni scoprì il jazz, nel 1929, alla radio. Da quel momento nacque in lui una smisurata passione per questo genere, che riuscì a coltivare sia grazie all’ambiente famigliare che lo sosteneva, sia grazie al fermento musicale e jazzistico del <text:soft-page-break/>capoluogo ligure, dove trascorse <text:span text:style-name="T146">–</text:span><text:span text:style-name="T192"> fatta salva la parentesi sarda </text:span><text:span text:style-name="T146">–</text:span><text:span text:style-name="T192"> </text:span>quasi tutti gli anni Trenta.</text:p>
      <text:p text:style-name="P12"/>
      <text:h text:style-name="P108" text:outline-level="1"><text:span text:style-name="T34">CAPITOLO II. <text:line-break/></text:span><text:span text:style-name="T35">ROBERTO NICOLOSI A GENOVA</text:span></text:h>
      <text:p text:style-name="P42">2.1 <text:span text:style-name="T47">Genova e il jazz</text:span></text:p>
      <text:p text:style-name="P21"><text:span text:style-name="T45">Intorno agli anni Venti a Genova, con un po’ di ritardo rispetto a Roma e Milano, cominciarono ad arrivare i primi spettacoli di musica sincopata. Nel 1921, al Teatro Giardino d’Italia, andarono in scena lo spettacolo dei “ballerini moderni americani Leo e Ira” </text:span><text:span text:style-name="T59">e l</text:span><text:span text:style-name="T45">’orchestra milanese di Pietro Faraboni, che proponeva “una grande fantasia americana”. Nel 1922, in occasione della Conferenza di Genova, si esibì il gruppo Pelican Variety Five, formato da cinque musicisti americani e due francesi.</text:span><text:note text:id="ftn4" text:note-class="footnote"><text:note-citation>4</text:note-citation><text:note-body><text:p text:style-name="P51"><text:span text:style-name="T72"><text:s/>A. Mazzoletti, </text:span><text:span text:style-name="T73">Il jazz in Italia: dalle origini alle grandi orchestre</text:span><text:span text:style-name="T72">, pag. 86.</text:span></text:p></text:note-body></text:note><text:span text:style-name="T45"> Gradualmente, anche il gusto del pubblico, e soprattutto dei musicisti genovesi, si spostò verso il jazz. Ma la vera esplosione avvenne nel febbraio 1923, quando al Teatro Verdi spopolò “</text:span><text:span text:style-name="T65">Lou Lou-Gr</text:span><text:span text:style-name="T45">égor et leur jazz singers, danze indiavolate, con Harrison il fenomeno elettrico e l’eccezionale Trio Tampon”.</text:span><text:note text:id="ftn5" text:note-class="footnote"><text:note-citation>5</text:note-citation><text:note-body><text:p text:style-name="P52"><text:span text:style-name="T73"><text:s/>Ivi</text:span><text:span text:style-name="T72">, pag. 86.</text:span></text:p></text:note-body></text:note> L<text:span text:style-name="T45">’entusiasmo del pubblico fu tale da costringere la compagnia a esibirsi anche il giorno successivo. Così a Genova cominciarono a fiorire gruppi che si rifacevano alle jazz band, e la musica sincopata entrò nei numerosi locali che proponevano spettacoli di varietà accompagnati da musica dal vivo. </text:span></text:p>
      <text:p text:style-name="P21"><text:soft-page-break/><text:span text:style-name="T45">Una delle figure di spicco del momento fu Armando Di Piramo, un eccellente violinista nonché organizzatore di orchestre e complessi, ch</text:span><text:span text:style-name="T147">’</text:span><text:span text:style-name="T45">egli stesso piazzava nei locali di cui curava la direzione artistica. Di Piramo poteva affrontare un repertorio classico e ugualmente esibirsi con orchestre da ballo o semi-jazzistiche; lo stesso valeva per molti altri musicisti dell’epoca, tutti con una solida preparazione accademica. Tra i migliori degli anni Venti a Genova ricordiamo Bruto Martelli, anch’egli violinista (padre del sassofonista Bruno e nonno del compositore Augusto), il trombonista Potito Simone e il giovane Pippo Barzizza che, notato proprio da Di Piramo, cominciò a farsi strada. </text:span></text:p>
      <text:p text:style-name="P21"><text:span text:style-name="T45">La città offriva molte opportunità per i musicisti: come detto, c’erano tanti locali che proponevano musica dal vivo, i più importanti in via XX Settembre, come il Belloni, l’Olimpia e il Verdi, ma erano noti anche l’</text:span><text:span text:style-name="T59">Odeon, l</text:span><text:span text:style-name="T45">’Eden e La Stizza. Si suonava dal vivo anche nei maggiori caffè e nei lussuosi alberghi della costa, e c’era una continua richiesta di strumentisti per formare le orchestre di bordo delle navi da crociera che partivano proprio da Genova, uno dei principali porti italiani. Nel 1923 Armando Di Piramo accettò un ingaggio con il suo quintetto sulla </text:span><text:span text:style-name="T54">Esperia</text:span><text:span text:style-name="T45">, per una crociera nel Mediterraneo. Ma le più gettonate dai musicisti erano le grandi navi della tratta Genova-New York, come il</text:span><text:span text:style-name="T46"> </text:span><text:span text:style-name="T48">Contebianco</text:span><text:span text:style-name="T45">, il </text:span><text:span text:style-name="T48">Roma</text:span><text:span text:style-name="T59">, </text:span><text:span text:style-name="T61">l</text:span><text:span text:style-name="T48">’</text:span><text:span text:style-name="T77">Augustus</text:span><text:span text:style-name="T45">, il </text:span><text:span text:style-name="T57">Saturnia</text:span><text:span text:style-name="T45">, il </text:span><text:span text:style-name="T48">Vulcania</text:span><text:span text:style-name="T45">, il </text:span><text:span text:style-name="T48">Conte Grande</text:span><text:span text:style-name="T45">, il </text:span><text:span text:style-name="T48">Conte di Savoia</text:span><text:span text:style-name="T45"> e il più grande transatlantico italiano, il mitico </text:span><text:span text:style-name="T58">Rex, varato nel 1931</text:span><text:span text:style-name="T45">: le motivazioni erano indubbiamente economiche, dato che i salari erano sensibilmente più alti rispetto a quelli dei locali notturni. Per molti, però, </text:span>c<text:span text:style-name="T45">’era anche la voglia di recarsi a New York, dove si poteva ascoltare il meglio della musica americana. </text:span></text:p>
      <text:p text:style-name="P21"><text:span text:style-name="T45">Tra i tanti genovesi e non che lavorarono sulle navi di linea c’erano il violinista Oreste Giacchino, che fu direttore </text:span><text:soft-page-break/><text:span text:style-name="T45">dell’orchestra del </text:span><text:span text:style-name="T58">Rex</text:span><text:span text:style-name="T45">, Alberto Semprini, Piero Rizza, Potito Simone. Il genovese Pippo Barzizza invece non s</text:span><text:span text:style-name="T147">’</text:span><text:span text:style-name="T45">imbarcò mai: Di Piramo gli propose un ingaggio a Lima, ma Barzizza rifiutò e si ritrovò a quel punto senza un’orchestra (all’epoca suonava proprio con la formazione di Di Piramo, al Cova di Milano). Fu così che mise in piedi la propria orchestra </text:span><text:span text:style-name="T57">Blue Star, che </text:span><text:span text:style-name="T45">divenne ben presto la migliore del momento (si sciolse a metà degli anni Trenta) e arrivò a suonare anche a Parigi. Quando, per tutto l’inverno del 1928, si esibì al Grand’Italia di Genova, riscosse l</text:span><text:span text:style-name="T147">’</text:span><text:span text:style-name="T45">ammirazione dei musicisti locali e dei componenti della </text:span><text:span text:style-name="T44">Lousiana Band</text:span><text:span text:style-name="T45"> di Piero Rizza, che andavano ad ascoltarla prima delle proprie performance allo Chez Vous. In più di un caso </text:span><text:span text:style-name="T147">– come ricorda Potito Simone, che suonava nella Blue Star</text:span><text:span text:style-name="T147"><text:note text:id="ftn6" text:note-class="footnote"><text:note-citation>6</text:note-citation><text:note-body><text:p text:style-name="P53"><text:span text:style-name="T72"><text:s/>A. Mazzoletti, </text:span><text:span text:style-name="T73">Il jazz in Italia: dalle origini alle grandi orchestre</text:span><text:span text:style-name="T72">, pag. 197.</text:span></text:p></text:note-body></text:note></text:span><text:span text:style-name="T147"> –</text:span><text:span text:style-name="T45"> capitò che i musicisti delle navi americane che facevano scalo nel capoluogo ligure si unissero all</text:span><text:span text:style-name="T147">’</text:span><text:span text:style-name="T45">orchestra di Barzizza per delle mirabolanti jam session.</text:span></text:p>
      <text:p text:style-name="P42">2.2 <text:span text:style-name="T47">Nicolosi e i primi contatti col jazz</text:span></text:p>
      <text:p text:style-name="P21"><text:span text:style-name="T45">Roberto Nicolosi appartiene alla generazione successiva dei musicisti genovesi appena citati, e come lui Bruno Martelli e Tullio Mobiglia: quest’ultimo non nacque a Genova ma vi si trasferì ancora giovane, e lì si formò musicalmente. Martelli e Mobiglia erano del 1911, Nicolosi del 1914 e comunque tutti e tre di quasi dieci anni più giovani di Barzizza, che era nato a Genova nel 1902. <text:s/>La vicenda musicale dei tre ragazzi è molto simile. Tutti e tre studiavano musica accademica e in particolare il violino, Mobiglia e Martelli con il Maestro Bruto Martelli. Non si ha notizia invece riguardo agli insegnanti di Nicolosi, ma </text:span><text:soft-page-break/><text:span text:style-name="T45">forse anche lui frequentò per un periodo Bruto Martelli. Ciò che invece è certo è che tutti e tre si appassionarono al jazz, e ognuno di loro passò dal violino a uno strumento da jazz band.</text:span></text:p>
      <text:p text:style-name="P21"><text:span text:style-name="T45">Mobiglia fu il primo: nell’inverno del 1928, quando l’orchestra </text:span><text:span text:style-name="T57">Blue Star</text:span><text:span text:style-name="T56"> </text:span><text:span text:style-name="T57">suonava</text:span><text:span text:style-name="T45"> al Grand’Italia, andava ad ascoltarla pomeriggio e sera (l’orchestra si esibiva due volte, alle 17 per il tè e poi riprendeva dopocena, dalle 20:30 alle 22), rimanendo incantato da Alberto Spallazzi al sax tenore. Riuscì a farsi regalare dal fratello un sax contralto e per due anni lo studiò tutti i giorni. Poi Mobiglia partì con l’orchestra di bordo del </text:span><text:span text:style-name="T48">Conte Savoia</text:span><text:span text:style-name="T45"> e, quando faceva scalo a New York, andava ascoltare i più grandi musicisti della scena locale, come Coleman Hawkins nell’orchestra di Fletcher Henderson. In nave suonò solo sei mesi, per poi tornare a Genova e formare un nuovo gruppo, nel 1934, con Bruno Martelli. Quest’ultimo passò invece al sax tenore. </text:span></text:p>
      <text:p text:style-name="P21"><text:span text:style-name="T45">Martelli nel 1930 partì con il padre Bruto per l’India, per un ingaggio di due anni con un complesso sinfonico. Spesso dividevano la serata con una formazione inglese, la London Sonora Band, ed è probabile che proprio lì Martelli maturò la decisione di passare al sassofono. Sta di fatto che appena rientrato in Italia, nel 1933, abbandonò il violino e la musica sinfonica per dedicarsi al sax tenore e al jazz. Così, insieme a Mobiglia, formarono</text:span> l<text:span text:style-name="T45">’Orchestra Rhythm, che rimase attiva diversi anni affermandosi anche a livello nazionale, tanto che fu notata dall’impresario Mirador che la volle a Roma,</text:span> <text:span text:style-name="T45">Venezia e Milano. L’avventura finì nel 1937, quando Martelli decise di imbarcarsi con un’orchestra di bordo. Anche lui ebbe modo di frequentare i più famosi club di New York, e a Los Angeles ricevette una scrittura da Bob Crosby per sostituire George Koenig nella sua orchestra. Purtroppo però l’occasione sfumò, perché allo scoppio della guerra Martelli dovette rientrare in </text:span><text:soft-page-break/><text:span text:style-name="T45">Italia. Tornato in patria, fu subito chiamato dall’</text:span><text:span text:style-name="T113">Eiar</text:span><text:note text:id="ftn7" text:note-class="footnote"><text:note-citation>7</text:note-citation><text:note-body><text:p text:style-name="P54"><text:s/>Ente Italiano Audizioni Radiofoniche.</text:p></text:note-body></text:note><text:span text:style-name="T45"> che gli offrì un posto come sassofonista nell’orchestra radiofonica di Barzizza.</text:span></text:p>
      <text:p text:style-name="P23">Nicolosi invece passò dal violino alla tromba, che studiò per alcuni anni al Liceo Musicale di Genova, ma senza prendere il diploma. Sulla formazione musicale di Nicolosi non c’è la stessa chiarezza dei suoi due colleghi; sicuramente i tre si conoscevano e questo è confermato dal fatto che, come sarà approfondito in seguito, Nicolosi negli anni Quaranta collaborò sia con Martelli che con Mobiglia. Più improbabile invece che abbiano frequentato gli stessi ambienti musicali. Nicolosi si avvicinò al jazz un po’ dopo, rispetto ai due, portando avanti gli studi di medicina che sicuramente gli impedivano di intraprendere la professione di musicista a tempo pieno e, ancor più, di imbarcarsi con un’orchestra di bordo. </text:p>
      <text:p text:style-name="P21"><text:span text:style-name="T45">I primi contatti di Nicolosi con il jazz risalgono al 1929, come conferma egli stesso nell’intervista radiofonica che rilasciò per la</text:span> diciannovesima<text:span text:style-name="T45"> puntata di </text:span><text:span text:style-name="T48">“50: mezzo secolo della Radio Italiana”</text:span><text:span text:style-name="T45">. In quegli anni Nicolosi si trovava temporaneamente a Cagliari con la famiglia. A scuola non andava granché bene, tant</text:span><text:span text:style-name="T147">’</text:span><text:span text:style-name="T45">è che fu bocciato in seconda liceo e costretto dai genitori a seguire anche lezioni private.</text:span><text:note text:id="ftn8" text:note-class="footnote"><text:note-citation>8</text:note-citation><text:note-body><text:p text:style-name="P55"><text:s/>Dall’intervista con Silvia Nicolosi Dessy Deliperi, 30/09/2011.</text:p></text:note-body></text:note><text:span text:style-name="T45"> Scoprì il jazz ascoltando a Radio Firenze la trasmissione curata da Renzo Nissim, un programma di quindici minuti che andava in onda alle 13 e includeva esecuzioni dal vivo al pianoforte dello stesso Nissim. Intervistato anch</text:span><text:span text:style-name="T147">’</text:span><text:span text:style-name="T45">egli per la diciannovesima puntata di </text:span><text:span text:style-name="T48">“50: mezzo secolo della Radio Italiana”</text:span><text:span text:style-name="T45">, Nissim parla di quel periodo a Radio Firenze ed esegue un brano che abitualmente suonava in trasmissione, </text:span><text:span text:style-name="T56">My Blue Heaven</text:span><text:span text:style-name="T57">,</text:span><text:note text:id="ftn9" text:note-class="footnote"><text:note-citation>9</text:note-citation><text:note-body><text:p text:style-name="P56"><text:span text:style-name="T72"><text:s/>Diciannovesima</text:span><text:span text:style-name="T68"> </text:span><text:span text:style-name="T72">puntata di </text:span><text:span text:style-name="T5">“50: mezzo secolo della Radio Italiana”</text:span><text:span text:style-name="T3">,</text:span><text:span text:style-name="T73"> </text:span><text:span text:style-name="T72">26/03/1975, Teche Rai.</text:span></text:p></text:note-body></text:note><text:span text:style-name="T45"> che Nicolosi recensì tempo dopo su Musica Jazz e che arrangiò per big band. </text:span></text:p>
      <text:p text:style-name="P21"><text:soft-page-break/><text:span text:style-name="T45">Nei primi anni Trenta, Nicolosi tornò a Genova con la famiglia e lì </text:span>trov<text:span text:style-name="T45">ò un ambiente adatto a saziare la sua curiosità per il jazz.</text:span></text:p>
      <text:p text:style-name="P42">2.3 <text:span text:style-name="T47">Coltivare una passione</text:span></text:p>
      <text:p text:style-name="P21"><text:span text:style-name="T45">Nel capoluogo ligure, come già detto, c’era un ambiente musicale assai vivo. Il giovane Nicolosi cominciò ad acquistare i primi dischi di musica sincopata, anche se all</text:span><text:span text:style-name="T147">’</text:span><text:span text:style-name="T45">epoca il mercato italiano offriva soltanto jazz di musicisti bianchi. Tra le prime incisioni ch</text:span><text:span text:style-name="T147">’</text:span><text:span text:style-name="T45">egli stesso afferma di aver <text:s/>posseduto c’erano infatti l’Orchestra di Paul Whiteman e le Bowsell Sisters, appunto esecutori bianchi.</text:span><text:note text:id="ftn10" text:note-class="footnote"><text:note-citation>10</text:note-citation><text:note-body><text:p text:style-name="P57"><text:span text:style-name="T72"><text:s/>L. Cerri, </text:span><text:span text:style-name="T73">Jazz, musica d’oggi</text:span><text:span text:style-name="T72">, prefazione di R. Nicolosi, pag. 8.</text:span></text:p></text:note-body></text:note> <text:span text:style-name="T45">Stimolato da questa nuova musica, studiò la versione pianistica della </text:span><text:span text:style-name="T56">Rhapsody in Blue</text:span><text:span text:style-name="T45"> che Gershwin scrisse nel 1924 proprio per l’orchestra di Whiteman. A proposito di questo brano, Livio Cerri, cugino di Roberto, racconta che in occasione di una visita della famiglia Nicolosi a casa sua a Pavia, intorno al 1932, Roberto lo eseguì al pianoforte a memoria, lasciando tutti sorpresi ed entusiasti.</text:span><text:note text:id="ftn11" text:note-class="footnote"><text:note-citation>11</text:note-citation><text:note-body><text:p text:style-name="P58"><text:span text:style-name="T72"><text:s/>L. Cerri, </text:span><text:span text:style-name="T73">Mezzo secolo di jazz</text:span><text:span text:style-name="T72">, pag. 18.</text:span></text:p></text:note-body></text:note><text:span text:style-name="T45"> Roberto e Livio erano cugini di primo grado, poiché le rispettive madri erano sorelle. Anche nella famiglia Cerri, quindi, la musica fu importante; tutti e tre i figli </text:span><text:span text:style-name="T147">–</text:span><text:span text:style-name="T193"> </text:span><text:span text:style-name="T45">Ada, Aldo e Livio </text:span><text:span text:style-name="T147">–</text:span><text:span text:style-name="T193"> </text:span><text:span text:style-name="T45">furono incoraggiati allo studio accademico: Ada a quello del pianoforte, Aldo a quello del violino e Livio a quello del violoncello. Fu grazie al cugino Roberto che Aldo e Livio cominciarono ad appassionarsi al jazz. Quando si recava a Pavia, Roberto aveva sempre con sé il grammofono portatile e qualche disco della </text:span><text:soft-page-break/><text:span text:style-name="T45">propria collezione, e gradualmente si avvicinava al jazz nero, con i Mills Brothers e i Three Keys. La svolta arrivò quando un amico che viaggiava sui transatlantici portò, tra i tanti dischi, </text:span><text:span text:style-name="T56">West End Blues </text:span><text:span text:style-name="T45">di Louis Armstrong e </text:span><text:span text:style-name="T56">The Mooche </text:span>e<text:span text:style-name="T53"> Creole Love Call </text:span><text:span text:style-name="T45">di Duke Ellington. Nicolosi ricorda quell</text:span><text:span text:style-name="T147">’</text:span><text:span text:style-name="T45">episodio nella prefazione che scrisse nel 1948 per il libro di Livio Cerri </text:span><text:span text:style-name="T46">Jazz, musica d’oggi</text:span>:</text:p>
      <text:p text:style-name="P28">Ricordo che presi subito un treno (io stavo a Genova) e corsi a Pavia da Livio e Aldo per far loro sentire quelle meraviglie, che tali sono tuttora. Eravamo così arrivati all’obiettivo, al duraturo, all’opera d’arte compiuta e stabile. </text:p>
      <text:p text:style-name="P21"><text:span text:style-name="T45">Cominciò per i tre cugini un’ossessiva ricerca di dischi, informazioni, spartiti e di tutto ciò che potesse aiutarli a capire il jazz. Un iniziale aiuto lo ricevettero dai primi libri europei in argomento, come </text:span><text:span text:style-name="T60">Aux Fronti</text:span><text:span text:style-name="T46">è</text:span><text:span text:style-name="T60">res du Jazz</text:span><text:span text:style-name="T45"> di Robert Goffin, </text:span><text:span text:style-name="T46">Le Jazz Hot</text:span><text:span text:style-name="T45"> di Hugues Panassié o la prima edizione della nota raccolta discografica curata da Charles Delauney (1936). Questa fu per loro molto importante, perché riportava le formazioni e i solisti delle varie orchestre. Non trascurarono neanche il saggio sul jazz di Alfredo Casella, uscito nel 1929 sul giornale Italia Letteraria, indubbiamente la valutazione più corretta e attenta della musica jazz scritta da un italiano negli anni Trenta. </text:span></text:p>
      <text:p text:style-name="P21"><text:span text:style-name="T45">I tre erano soliti riunirsi: ognuno di loro portava dei dischi sconosciuti agli altri due perché indovinassero l’orchestra e i solisti che vi suonavano, solo attraverso l’ascolto.</text:span><text:note text:id="ftn12" text:note-class="footnote"><text:note-citation>12</text:note-citation><text:note-body><text:p text:style-name="P59"><text:span text:style-name="T72"><text:s/>L. Cerri, </text:span><text:span text:style-name="T73">Mezzo secolo di jazz</text:span><text:span text:style-name="T72">, pag. 18.</text:span></text:p></text:note-body></text:note><text:span text:style-name="T45"> Questa pratica, chiamata </text:span><text:span text:style-name="T56">blindfold test</text:span><text:span text:style-name="T45">, fu molto importante per Nicolosi che, inizialmente senza rendersene conto, divenne così, pian piano, uno dei più profondi conoscitori di jazz in Italia. </text:span></text:p>
      <text:p text:style-name="P23"><text:soft-page-break/>I tre cugini cominciarono poi a sperimentare la nuova musica provando a suonarla. Iniziarono come trio vocale, con Aldo alla chitarra, imitando gruppi come i Mills Brothers e i Three Keys. Poi passarono agli strumenti, Roberto e Livio al pianoforte a quattro mani e Aldo sempre alla chitarra, finché questi non insegnò a Roberto a suonarla e Livio rimaneva da solo al piano. Di queste jam session casalinghe non rimane traccia se non nelle vignette di Mario Pazzaglia, cognato dei fratelli Cerri.</text:p>
      <text:p text:style-name="P21"><text:span text:style-name="T45">Roberto Nicolosi ebbe modo di assistere a concerti di</text:span> varie <text:span text:style-name="T45">orchestre che si esibivano sulla costiera ligure, in particolare quella di Sesto Carlini che in estate era di scena al Casinò di Sanremo, una delle migliori degli</text:span> <text:span text:style-name="T45">anni Trenta: nel suo organico brillavano stelle come Rocco Grasso, Herb Flemming, Len Hughes e Walter Ferranti (che qualche anno dopo collaborerà con Nicolosi a Milano). Il nostro ammirava molto anche l’orchestra di Piero Rizza. Strinse amicizia con alcuni musicisti che vi militavano, come Cosimo Di Ceglie e Franco Moioli. Spesso con questi ultimi e il cugino Livio improvvisavano jam session pomeridiane al Lido d’Alvi. </text:span></text:p>
      <text:p text:style-name="P21"><text:span text:style-name="T45">Sul finire del 1935, Nicolosi interruppe lo studio del violino e cominciò a suonare la tromba. Non fu una semplice sbandata, per suonare uno strumento timbricamente più jazzistico. Come suo solito, quando si trattava di musica, prese la cosa molto seriamente, e s</text:span><text:span text:style-name="T147">’</text:span><text:span text:style-name="T45">iscrisse nel 1936 al Liceo Musicale Nicolò Paganini di Genova, un istituto parificato. La sua naturale predisposizione fece sì che in poco tempo fosse in grado di affrontare standard come </text:span><text:span text:style-name="T56">Some of These Days, Dinah, St. Louis Blues </text:span>e <text:span text:style-name="T62">Tiger Rag</text:span><text:span text:style-name="T45">. Sulla scia di Roberto, pure il cugino Livio si diede ai fiati e cominciò a studiare il clarinetto, senza però tralasciare il violoncello. La formazione dei tre dunque si arricchì, grazie ai nuovi strumenti e all’aiuto del loro amico pianista Gino Salaroli. Di tanto in tanto riuscirono anche a </text:span><text:soft-page-break/><text:span text:style-name="T45">ottenere qualche scrittura, soprattutto a Pavia, nelle sale da ballo. Nel 1940 allestirono una rivista goliardica intitolata </text:span><text:span text:style-name="T62">Chi</text:span><text:span text:style-name="T46"> </text:span><text:span text:style-name="T56">gh</text:span><text:span text:style-name="T46">’è </text:span><text:span text:style-name="T62">d’la ronfa!</text:span> <text:span text:style-name="T45">che andò in scena al teatro Fraschini di Pavia: uno spettacolo con musiche quasi completamente originali, scritte da Livio, formato da un corpo di ballo e un</text:span>’<text:span text:style-name="T45">orchestra dal vivo. In una scena ambientata ad Harlem i musicisti erano truccati di nero, in stile </text:span><text:span text:style-name="T56">minstrel show</text:span><text:span text:style-name="T45">. Del gruppo facevano parte, oltre a Roberto, Aldo e Livio, anche Franco Moioli, Piero Cottiglieri, Michele D</text:span>’<text:span text:style-name="T45">Elia e altri. Fu un vero successo, ma non durò molto: di lì a poco l</text:span>’<text:span text:style-name="T45">Italia sarebbe entrata in guerra.</text:span></text:p>
      <text:p text:style-name="P21"><text:span text:style-name="T45">L</text:span><text:span text:style-name="T147">’</text:span><text:span text:style-name="T45">approccio di Nicolosi alla musica si può riassumere nell</text:span>’<text:span text:style-name="T45">affermazione di Jean Jacques Rousseau </text:span>“si <text:span text:style-name="T45">è curiosi nella misura in cui si è istruiti</text:span>”, sicuramente <text:span text:style-name="T45">acuta ma valida anche all</text:span><text:span text:style-name="T147">’</text:span><text:span text:style-name="T45">opposto, nel senso che spesso si è istruiti proprio perché curiosi. Nicolosi nasce con una grande predisposizione musicale, ma allora come oggi questa dote non è sufficiente, se si vogliono scoprire nel profondo le leggi della musica e degli strumenti. Nicolosi alimentò continuamente le sue capacit</text:span><text:span text:style-name="T59">à </text:span><text:span text:style-name="T45">con lo studio. La curiosit</text:span><text:span text:style-name="T59">à </text:span><text:span text:style-name="T52">lo port</text:span><text:span text:style-name="T45">ò a suonare molti strumenti, come il pianoforte, il violino, la tromba, la chitarra e successivamente il contrabbasso, la viola, il vibrafono e il trombone a pistoni. Ma la sua ricerca non si fermò all</text:span>’<text:span text:style-name="T45">approccio tecnico-strumentale: approfondì </text:span>l’<text:span text:style-name="T45">armonia, la composizione, l</text:span>’<text:span text:style-name="T45">arrangiamento, e questo sia in campo classico che jazzistico. Tra i suoi spartiti, conservati con cura dalla figlia Patrizia, ci sono i grandi capolavori della musica: dal </text:span><text:span text:style-name="T46">Clavicembalo ben temperato</text:span> <text:span text:style-name="T45">di Bach, a Beethoven, Stravinsky, Respighi, ma anche Duke Ellington e Gil Evans. Non conseguì mai un diploma in nessun istituto musicale: non riuscì a terminare la classe di tromba al Liceo Paganini</text:span> <text:span text:style-name="T45">di Genova per via della seconda guerra mondiale, e negli archivi del Conservatorio </text:span><text:span text:style-name="T40">Giuseppe Verdi</text:span> <text:span text:style-name="T45">di Milano non v’è traccia che abbia frequentato alcun corso di </text:span><text:soft-page-break/><text:span text:style-name="T45">composizione, né tantomeno che abbia ottenuto il diploma, come erroneamente riportato in alcuni trattati sul cinema italiano e in molti siti web. Eppure, come afferma il suo amico Giampiero Boneschi, sapeva di musica più di chiunque altro.</text:span><text:note text:id="ftn13" text:note-class="footnote"><text:note-citation>13</text:note-citation><text:note-body><text:p text:style-name="P60"><text:s/>Dalla corrispondenza con Giampiero Boneschi, 13/09/2011, in appendice.</text:p></text:note-body></text:note><text:span text:style-name="T45"> E questo perch</text:span><text:span text:style-name="T59">é </text:span><text:span text:style-name="T45">il suo talento musicale, unito allo studio accademico, fu continuamente alimentato proprio dalla sua curiosit</text:span><text:span text:style-name="T59">à</text:span>. </text:p>
      <text:p text:style-name="P21"><text:span text:style-name="T45">Parallelamente agli studi musicali, Nicolosi frequentò il liceo classico, poi si iscrisse alla facolt</text:span><text:span text:style-name="T59">à </text:span><text:span text:style-name="T45">di medicina e conseguì la laurea nel 1938. Dopo una pausa a Firenze nel 1939, per assolvere alla leva obbligatoria, tornò a Genova per specializzarsi</text:span> <text:span text:style-name="T45">in odontoiatria. In quegli anni fu anche molto attivo nello sport, praticò il tennis (che rimase la sua passione per tutta la vita) ma anche sport di contatto come il rugby e l’hockey, tanto che i suoi coetanei lo soprannominarono “il matto”, per le imprese che spesso gli costarono qualche frattura.</text:span><text:note text:id="ftn14" text:note-class="footnote"><text:note-citation>14</text:note-citation><text:note-body><text:p text:style-name="P61"><text:s/>Dall’intervista con Silvia Nicolosi Dessy Deliperi, 30/09/2011.</text:p></text:note-body></text:note><text:span text:style-name="T45"> Il 14 aprile 1941 sposò Jenny Bettica e insieme ebbero due figli, Folco Franco, nato nel 1942, e Patrizia, nata nel 1944. </text:span></text:p>
      <text:p text:style-name="P42">2.4 <text:span text:style-name="T47">Nicolosi durante la seconda guerra mondiale</text:span></text:p>
      <text:p text:style-name="P21"><text:span text:style-name="T45">Il 10 giugno 1940 l’Italia entra ufficialmente in guerra. Sono anni di confusione, paura e violenza che lasciano il segno. Partito per il fronte il cugino Aldo, Roberto e Livio tornarono alla musica accademica. Formarono un quartetto d’archi con altri amici medici (anche Livio divenne odontotecnico), il Quartetto Sanitas, con Roberto al violino e Livio al violoncello. Eseguivano quartetti di noti compositori, Boccherini, Mozart, Beethoven, tutti i quartetti Mendelssohn, e il secondo quartetto </text:span><text:soft-page-break/><text:span text:style-name="T45">in Re di Borodin, anch’egli medico e musicista.</text:span><text:note text:id="ftn15" text:note-class="footnote"><text:note-citation>15</text:note-citation><text:note-body><text:p text:style-name="P62"><text:span text:style-name="T72"><text:s/>L. Cerri, </text:span><text:span text:style-name="T73">Mezzo secolo di jazz</text:span><text:span text:style-name="T72">, pag. 50.</text:span></text:p></text:note-body></text:note><text:span text:style-name="T45"> Poi Nicolosi fu chiamato alle armi e costretto a partire per la spedizione italiana in Russia che, come è noto, ebbe un esito catastrofico: gli italiani erano impreparati al freddo siberiano e chi non perì in battaglia fu vittima del freddo. Nicolosi fu tra i pochi che tornarono in patria. La sua salvezza furono proprio gli studi <text:s/>in medicina: fu inserito nel reparto sanità e operò negli ospedali da campo, luoghi più sicuri e protetti. Rientrò con l’ultimo treno-ospedale che riuscì a lasciare la zona occupata dagli italiani. </text:span></text:p>
      <text:p text:style-name="P21"><text:span text:style-name="T45">Di quel momento tragico vogliamo raccontare due aneddoti. Il primo riguarda la musica: Nicolosi raccontò al cugino Livio che in una città russa riuscì a trovare alcuni dischi jazz di grandi solisti come Sidney Bechet e Tommy Ladnier, cosa quanto meno singolare. Il secondo riguarda invece un episodio di altruismo. Nicolosi aiutò un amico infortunato: lo ingessò in maniera tale da renderlo indisponibile per la guerra, e così questi venne rispedito in Italia e riuscì a salvarsi.</text:span><text:note text:id="ftn16" text:note-class="footnote"><text:note-citation>16</text:note-citation><text:note-body><text:p text:style-name="P63"><text:s/>Dall’incontro con Patrizia Nicolosi, Roma 7/10/2011.</text:p></text:note-body></text:note><text:span text:style-name="T45"> Con un po</text:span><text:span text:style-name="T147">’</text:span><text:span text:style-name="T193"> di</text:span><text:span text:style-name="T45"> fantasia, si potrebbe affermare che il concerto che Duke Ellington tenne il 23 gennaio 1943 alla Carnegie Hall di New York per la première di </text:span><text:span text:style-name="T56">Black, Brown and Beige</text:span><text:span text:style-name="T45"> sia in qualche modo dedicato anche a Nicolosi. Il concerto infatti, oltre a festeggiare i vent</text:span><text:span text:style-name="T147">’</text:span><text:span text:style-name="T45">anni di carriera di Ellington, era in onore dei reduci della campagna di Russia. </text:span></text:p>
      <text:p text:style-name="P23">Verso la fine del 1942 Nicolosi rientrò in Italia e, com<text:span text:style-name="T146">’</text:span>egli stesso racconta, riprese a suonare molta musica da camera in quartetto d’archi, per diletto, insieme a due violinisti classici, con il cugino Livio al violoncello, mentre lui che si adattò alla viola. Suonare jazz poteva essere addirittura pericoloso.</text:p>
      <text:p text:style-name="P23"/>
      <text:p text:style-name="P23"/>
      <text:p text:style-name="P42"><text:soft-page-break/>2.5 <text:span text:style-name="T47">I musicisti italiani durante la seconda guerra mondiale</text:span></text:p>
      <text:p text:style-name="P21"><text:span text:style-name="T45">Con l’entrata in guerra, entrò in vigore in Italia la legge 461 sulla </text:span><text:span text:style-name="T147">“</text:span><text:span text:style-name="T48">Disciplina dei cittadini in tempo di guerra</text:span><text:span text:style-name="T148">”</text:span><text:span text:style-name="T45"> che, tra le numerose prescrizioni, stabiliva la chiusura dei locali notturni. I primi a farne le spese furono proprio i musicisti impegnati nel settore dell’intrattenimento. Rimasero attivi, invece, quelli impegnati nelle undici orchestre </text:span><text:span text:style-name="T147">–</text:span><text:span text:style-name="T45"> sinfoniche, da camera e leggere </text:span><text:span text:style-name="T147">–</text:span><text:span text:style-name="T45"> utilizzate dagli enti radiofonici </text:span><text:span text:style-name="T113">Eiar</text:span><text:span text:style-name="T45"> e </text:span><text:span text:style-name="T114">Cetra</text:span><text:span text:style-name="T45">, anche se, essendo classificati come “mobilitati civili”, erano soggetti a severe restrizioni. Altre restrizioni furono imposte al repertorio che le orchestre radiofoniche, soprattutto quelle leggere, potevano eseguire. </text:span></text:p>
      <text:p text:style-name="P21"><text:span text:style-name="T45">Già </text:span><text:span text:style-name="T76">a met</text:span><text:span text:style-name="T45">à degli anni Trenta il jazz non era ben visto, come musica </text:span><text:span text:style-name="T147">“</text:span><text:span text:style-name="T193">straniera</text:span><text:span text:style-name="T147">”</text:span><text:span text:style-name="T193"> </text:span><text:span text:style-name="T45">e non allineata ai parametri nazionalisti del regime fascista. Ma con l’avvento della guerra la questione assunse toni a dir poco grotteschi. La Commissione Legislativa della Cultura Popolare approvò il seguente disegno di legge:</text:span></text:p>
      <text:p text:style-name="Quotations"><text:span text:style-name="T45">Il Disegno di Legge mira al miglioramento e allo sviluppo della produzione delle canzoni specialmente per ciò che riflette i testi letterari. L’azione che il Ministero intende svolgere è di duplice ordine: l’uno di carattere per così dire negativo e repressivo, che consiste nel togliere dalla circolazione, mediante l’intervento dei Prefetti, quelle canzoni che contengano frasi o parole equivoche, triviali o idiote e che non abbiano nel testo un minimo di decoro tanto per il concetto quanto per la forma. L’altro di carattere positivo e di incoraggiamento, da svolgersi mediante assegnazione di premi alla produzione di maggior pregio. A fianco di tali canzoni si dovrà fare ogni sforzo per far nascere e sviluppare musica di carattere tipicamente italiano nella forma. A tal fine e con riguardo </text:span><text:soft-page-break/><text:span text:style-name="T45">alle esigenze del futuro, si fa autorevole invito a quanti si occupano di musica da ballo di voler studiare e ideare nuovi tipi di musica per ballo con carattere tipicamente italiane, i quali abbiano però quei requisiti di popolarità e di aderenza all’odierna sensibilità e possano essere sostituiti a quelli esistenti. </text:span></text:p>
      <text:p text:style-name="P21"><text:span text:style-name="T45">Pippo Barzizza, ch</text:span><text:span text:style-name="T147">’</text:span><text:span text:style-name="T45">era presente in qualità di direttore dell’orchestra </text:span><text:span text:style-name="T113">Eiar</text:span><text:span text:style-name="T45"> alle riunioni preparatorie del disegno di legge, lo accolse come una vittoria, poiché il provvedimento incoraggiava a scrivere e diffondere musica che seguisse i “requisiti di popolarità e aderenza all’odierna sensibilità”, ovvero </text:span><text:span text:style-name="T147">–</text:span><text:span text:style-name="T193"> per lui </text:span><text:span text:style-name="T147">–</text:span><text:span text:style-name="T45"> il dilagante jazz. Alla richiesta di sostituire quelli esistenti con nuovi repertori di carattere italiano, la soluzione più comoda e semplice gli sembrò la sostituzione di titoli e autori stranieri con titoli italiani e autori di comodo. Fu così che, tra canzoni melodiche italiane, napoletane e patriottiche, ci fu spazio anche per il jazz. </text:span></text:p>
      <text:p text:style-name="P19"/>
      <text:p text:style-name="P19"/>
      <text:p text:style-name="P19"/>
      <text:h text:style-name="P108" text:outline-level="1"><text:span text:style-name="T36">CAPITOLO </text:span><text:span text:style-name="T34">III. </text:span><text:span text:style-name="T35">ROBERTO NICOLOSI A MILANO</text:span></text:h>
      <text:p text:style-name="P42">3.1 <text:span text:style-name="T47">I primi passi a Milano tra musica e o</text:span><text:span text:style-name="T43">dontoiatria</text:span></text:p>
      <text:p text:style-name="P21"><text:span text:style-name="T45">Poco dopo il ritorno dalla spedizione in Russia, Nicolosi decise di trasferirsi con la moglie e il primo figlio a Milano, dove iniziò </text:span>l<text:span text:style-name="T45">’attività di odontotecnico presso uno studio dentistico. Poco dopo iniziò a lavorare come arrangiatore per l’orchestra dell’amico genovese Bruno Martelli. </text:span></text:p>
      <text:p text:style-name="P21"><text:span text:style-name="T45">Martelli, rientrato dall’America nel 1940, prima entrò a far parte dell’orchestra </text:span><text:span text:style-name="T113">Eiar</text:span><text:span text:style-name="T45"> di Barzizza, che trasmetteva da Torino, poi nel 1943, durante l’occupazione nazista di Roma, si spostò nella capitale con l’Orchestra Armonia diretta da Nello Segurini </text:span><text:span text:style-name="T147">–</text:span><text:span text:style-name="T45"> anch’essa scritturata dall</text:span><text:span text:style-name="T147">’</text:span><text:span text:style-name="T113">Eiar </text:span><text:span text:style-name="T121">–</text:span><text:span text:style-name="T45"> che trasmetteva da Radio Roma, controllata dai tedeschi. Furono proprio i tedeschi a ordinare a Martelli di formare una propria orchestra, destinata a spettacoli di varietà per intrattenere le truppe. Quando Roma stava per essere liberata, il complesso di Martelli fu trasferito a Firenze. Vi si unì il pianista Walter Ferranti, che collaborerà </text:span>pi<text:span text:style-name="T45">ù avanti con Nicolosi. A Firenze, dopo il bombardamento della sede Eiar di Torino, giunse anche l’orchestra di Barzizza, ma con l’avvicinarsi degli alleati alla Toscana entrambe le orchestre furono dislocate al nord. Inizialmente, Martelli doveva andare a Torino </text:span><text:span text:style-name="T147">–</text:span><text:span text:style-name="T193"> </text:span><text:span text:style-name="T45">dove nel frattempo era stata ripristinata la sede dell</text:span><text:span text:style-name="T147">’</text:span><text:span text:style-name="T113">Eiar </text:span><text:span text:style-name="T121">–</text:span><text:span text:style-name="T45"> e Barzizza a Como. Ma l’orchestra di Barzizza non era più la grande Orchestra Cetra degli anni Trenta: durante i vari spostamenti, molti musicisti l’avevano abbandonata e tra questi anche l</text:span><text:span text:style-name="T147">’</text:span><text:span text:style-name="T45">arrangiatore Francesco Ferrari, il quale da Firenze </text:span><text:soft-page-break/><text:span text:style-name="T45">non ripartì e, nascosto in un convento, aspettò </text:span>l<text:span text:style-name="T45">’arrivo degli anglo-americani (in seguito formerà </text:span>un<text:span text:style-name="T45">’orchestra da lui diretta, tra le più jazzistiche del dopoguerra). Barzizza, per nulla contento di doversi spostare a Como, grazie all’aiuto dei dirigenti </text:span><text:span text:style-name="T113">Eiar</text:span><text:span text:style-name="T45"> riuscì a rientrare a Torino. A quel punto Martelli fu dirottato negli studi radiofonici tedeschi, prima in quelli di via Rovere a Milano e poi in quelli di Villa Tagliaferri a Fino Mornasco, in provincia di Como. Proprio a Milano Martelli formò una nuova orchestra, con un ampio organico, le cui esecuzioni erano assai apprezzate. Sul numero del 1 agosto 1944 della rivista La Critica Jazz, diretta dal musicista Gilberto Cuppini, si riportava: </text:span></text:p>
      <text:p text:style-name="Quotations">Dalle 18:30 alle 19:30 viene trasmesso un programma di propaganda per gli anglo-americani. L’orchestra che trasmette è diretta dal Maestro Martelli, il quale si esibisce in assolo di sax tenore. I più noti motivi americani sono suonati egregiamente da questo complesso formato da ottimi artisti italiani. </text:p>
      <text:p text:style-name="P23">Come detto la radio era gestita dai tedeschi ma anche Cuppini cascò nella falsa propaganda pro-alleati che tale radio sembrava facesse. Nel giugno <text:span text:style-name="T146">’</text:span>44 nacque anche Radio Tevere, che si presentava come “la voce di Roma libera” ma in realtà trasmetteva da Milano e, soprattutto, faceva propaganda occulta con lo scopo di depistare gli anglo-americani con false informazioni sullo stato del conflitto. Per sembrare ancor più reale, trasmetteva prevalentemente jazz suonato da musicisti dal vivo poiché reperire i dischi, trafugati dai tedeschi e venduti al mercato nero, era alquanto complicato. I V-Disc (i dischi della vittoria) portati dagli alleati non erano ancora arrivati. </text:p>
      <text:p text:style-name="A-testobase"><text:soft-page-break/><text:span text:style-name="T157">Quando l’orchestra di Martelli arrivò a Milano, Nicolosi ospitava a casa sua il cugino Livio, sul quale pendeva un mandato d’arresto a causa della sua fede antifascista. Durante le lunghe giornate milanesi, Livio cominciò a scrivere arrangiamenti per grande organico. Nicolosi, tornando la sera dal lavoro, si meravigliava di quanto il cugino riuscisse a produrre in poco tempo. Arrangiò brani celebri come </text:span><text:span text:style-name="T162">Blue Lou, Honeysuckle Rose </text:span><text:span text:style-name="T156">e</text:span><text:span text:style-name="T162"> Mood Indigo</text:span><text:span text:style-name="T157">, che l’Orchestra Martelli incise nel 1944 ma che non furono mai pubblicati. Fu a quel punto che Nicolosi, incuriosito, iniziò ad arrangiare. La prima esperienza fu la trascrizione di </text:span><text:span text:style-name="T162">By the River Sainte Marie</text:span><text:span text:style-name="T157"> dell’orchestra di Jimmie Lunceford, nel settembre 1944</text:span><text:span text:style-name="T166">.</text:span><text:span text:style-name="T156"><text:note text:id="ftn17" text:note-class="footnote"><text:note-citation>17</text:note-citation><text:note-body><text:p text:style-name="P64"><text:s/>Dagli archivi delle partiture di Nicolosi, Roma 2011.</text:p></text:note-body></text:note></text:span><text:span text:style-name="T157"> </text:span></text:p>
      <text:p text:style-name="A-testobase"><text:span text:style-name="T157">La stazione radio tedesca di Fino Mornasco, dopo il 25 aprile 1945, prese il nome di Radiotricolore. L’orchestra di Martelli già vi trasmetteva da oltre un anno: in seguito le si aggiunse l’orchestra di Eros Sciorilli, che aveva anche il compito di accompagnare Natalino Otto e altri cantanti. Martelli proponeva invece un repertorio prettamente jazzistico utilizzando, oltre alle partiture americane e agli arrangiamenti creati dal </text:span><text:span text:style-name="T158">leader</text:span><text:span text:style-name="T157">, anche i primi arrangiamenti di Nicolosi. I modelli ai quali l’orchestra si ispirava erano le grandi orchestre jazz dei bianchi d</text:span><text:span text:style-name="T150">’</text:span><text:span text:style-name="T157">America, come quelle di Benny Goodman, Glenn Miller e Tommy Dorsey. Lo stesso avveniva per altre orchestre attive al nord, come l’Orchestra del Momento. A Roma invece, subito dopo la Liberazione, si formò </text:span><text:span text:style-name="T156">l</text:span><text:span text:style-name="T157">’orchestra 013 diretta da Piero Morgan, pseudonimo di Piero Piccioni. Questa si rifaceva alle grandi orchestre jazz nere, come quelle di Count Basie, Benny Carter e Earl Hines. Nicolosi, nella sua intervista radiofonica per </text:span><text:span text:style-name="T161">“50: mezzo secolo della Radio Italiana”</text:span><text:span text:style-name="T157">, cita proprio quest’orchestra, che lui stesso ascoltava. Purtroppo la 013 si sciolse ancor prima di incidere: oggi ne restano solo delle incisioni pronto ascolto </text:span><text:soft-page-break/><text:span text:style-name="T157">effettuate durante la messa in onda. Diversamente accadde per l’orchestra di Martelli che, dal maggio 1945 al febbraio 1946, incise ben trentaquattro facciate (78 giri) d’interesse jazzistico per la casa discografica La Voce del Padrone, tra cui quella che recitava in etichetta:</text:span></text:p>
      <text:p text:style-name="P27"><text:span text:style-name="T45">La Voce del Padrone </text:span><text:span text:style-name="T147">–</text:span><text:span text:style-name="T45"> disco “grammofono” </text:span><text:span text:style-name="T147">–</text:span><text:span text:style-name="T45"> depositato a norma di legge anno 1945 </text:span><text:span text:style-name="T147">–</text:span><text:span text:style-name="T45"> </text:span><text:span text:style-name="T56">In The Mood</text:span> <text:span text:style-name="T146">–</text:span> Rit. Swing <text:span text:style-name="T146">–</text:span> (Garland) <text:span text:style-name="T146">–</text:span> <text:span text:style-name="T45">«ritmomania» </text:span><text:span text:style-name="T147">–</text:span><text:span text:style-name="T45"> dal film </text:span><text:span text:style-name="T46">Serenata a Vallechiara</text:span> <text:span text:style-name="T146">–</text:span> <text:span text:style-name="T45">Orchestra Martelli, canta il Trio Capinere in inglese </text:span><text:span text:style-name="T147">–</text:span><text:span text:style-name="T45"> Orch. da ballo </text:span><text:span text:style-name="T147">–</text:span><text:span text:style-name="T45"> AV 660 </text:span><text:span text:style-name="T147">–</text:span><text:span text:style-name="T45"> Fabbricato in Italia.</text:span></text:p>
      <text:p text:style-name="P18"><text:span text:style-name="T45">Una semplice etichetta, ma piena di significati. A cominciare dal titolo, </text:span><text:span text:style-name="T56">In The Mood</text:span><text:span text:style-name="T45"> scritto in inglese, mentre l’anno prima lo stesso brano, in un annuncio della Cetra, veniva pubblicato in italiano, </text:span><text:span text:style-name="T46">Con stile</text:span><text:span text:style-name="T45">. Anche altre parole come “</text:span><text:span text:style-name="T55">swing</text:span><text:span text:style-name="T45">” </text:span><text:span text:style-name="T55">o </text:span><text:span text:style-name="T45">“cantato in inglese” (in riferimento al trio vocale Capinere, che si esibiva con Martelli già dal periodo romano dell’Orchestra Armonia) fanno intuire che i veti del regime erano caduti con la fine della guerra. </text:span></text:p>
      <text:p text:style-name="P18"><text:span text:style-name="T45">La dicitura “Fabbricato in Italia” sembra quasi ovvia, in realtà allude a uno dei più gravi episodi della storia della musica dall’avvento dell’incisione: parliamo dello sciopero proclamato in America nel 1942 da James Petrillo, capo del sindacato </text:span><text:span text:style-name="T57">American Federation of Musicians</text:span><text:span text:style-name="T45">, che impose ai musicisti di non incidere più come forma di pressione sulle case discografiche, che riconoscevano agli artisti royalty irrisorie. Questo significò un periodo di mancate registrazioni che hanno lasciato un vuoto incolmabile. Lo sciopero durò, a fasi alterne, fino al 14 dicembre 1948. Alcune etichette minori </text:span><text:span text:style-name="T49">–</text:span><text:span text:style-name="T50"> </text:span><text:span text:style-name="T45">come Keynote, Savoy e Dial </text:span><text:span text:style-name="T49">–</text:span><text:span text:style-name="T45"> <text:s/>ripresero a incidere già dal 1944, ma i </text:span><text:soft-page-break/><text:span text:style-name="T45">loro dischi in Italia non arrivavano. Finché etichette come Odeon, Columbia, Parlophon e La Voce del Padrone non ripresero a pubblicare e a esportare nuovi dischi in Italia, cosa che avvenne nel 1949, il jazz che nel dopoguerra circolava nella penisola era o precedente al 1942, o arrivato con i V-Disc (per i quali, a titolo patriottico, si faceva un’eccezione allo sciopero), o registrato da musicisti italiani ed europei. Sta di fatto che i jazzisti italiani dal 1945 al 1948 incisero molto: una ricaduta per noi positiva dello sciopero <text:s/>americano. </text:span></text:p>
      <text:p text:style-name="A-testobase"><text:span text:style-name="T10">Tornando all’etichetta del disco di Martelli, viene riportato </text:span><text:span text:style-name="T184">–</text:span><text:span text:style-name="T10">oltre al titolo del brano </text:span><text:span text:style-name="T184">–</text:span><text:span text:style-name="T16"> </text:span><text:span text:style-name="T10">anche quello del film dal quale il brano è tratto, ovvero </text:span><text:span text:style-name="T11">Serenata a Vallechiara. </text:span><text:span text:style-name="T13">Non sappiamo se Nicolosi lo arrangiò, quel che è certo è che conosceva bene sia </text:span><text:span text:style-name="T11">In The Mood</text:span><text:span text:style-name="T13"> che il film, che fu oggetto, nell</text:span><text:span text:style-name="T185">’</text:span><text:span text:style-name="T13">agosto 1945, della prima recensione che</text:span><text:span text:style-name="T185">’</text:span><text:span text:style-name="T13">gli scrisse per il primo numero della rivista Musica Jazz, nella rubrica dedicata al cinema. </text:span></text:p>
      <text:p text:style-name="A-testobase"><text:span text:style-name="T13">Poco p</text:span><text:span text:style-name="T10">rima di scrivere quell’articolo, Nicolosi fu chiamato dalla </text:span><text:span text:style-name="T107">Rai, c</text:span><text:span text:style-name="T10">he nel 1945 aveva soppiantato l</text:span><text:span text:style-name="T184">’</text:span><text:span text:style-name="T10">Eiar, per la trasmissione </text:span><text:span text:style-name="T184">“</text:span><text:span text:style-name="T13">Galleria del Jazz</text:span><text:span text:style-name="T185">”</text:span><text:span text:style-name="T10">. La prima puntata andò in onda il 4 giugno 1945 alle 17:30, e si aprì proprio con </text:span><text:span text:style-name="T22">In The Mood</text:span><text:span text:style-name="T10"> di Glenn Miller. </text:span><text:span text:style-name="T184">“</text:span><text:span text:style-name="T10">Galleria del Jazz</text:span><text:span text:style-name="T184">”</text:span><text:span text:style-name="T10"> era trasmessa sia da Radio Roma, a cura di Neki Libohova, che da Radio Firenze, a cura di Marcella Olschki e Mario Cartoni, entrambe le emittenti sotto le direttive della PWB.</text:span><text:span text:style-name="T18"><text:note text:id="ftn18" text:note-class="footnote"><text:note-citation>18</text:note-citation><text:note-body><text:p text:style-name="P65"><text:span text:style-name="T72"><text:s/>Sigla di Psychological Warfare Branch, l’ufficio anglo-americano che durante la seconda guerra mondiale</text:span><text:span text:style-name="Hyperlink.0"><text:span text:style-name="T45"> ebbe il compito di controllare il settore della stampa e propaganda anche nei paesi di occupazione militare alleata.</text:span></text:span></text:p></text:note-body></text:note></text:span><text:span text:style-name="Nessuno"><text:span text:style-name="T10"> I conduttori presentavano, con molta competenza, le varie incisioni. Fino a quel momento i pochi programmi radio che proponevano jazz si limitavano ad annunciare titolo ed esecutore: ora il format era invece più vicino a quello delle radio estere, grazie alle quali si era formata Marcella Olschki che, proprio ascoltando i programmi stranieri </text:span></text:span><text:soft-page-break/><text:span text:style-name="Nessuno"><text:span text:style-name="T10">vietati dal regime, prendeva appunti sui solisti, le grandi orchestre e quant’altro riguardasse il jazz. Un altro aspetto interessante della trasmissione è che sia Nicolosi sia Libohova utilizzavano dischi della propria collezione personale o prestati da amici (come l’ingegnere Ilario Corbani, che possedeva una discreta discografia jazz) poiché i tedeschi avevano trafugato tutti i dischi dalle radio. A Firenze invece la PWB forniva ai conduttori dischi realizzati dal </text:span></text:span><text:span text:style-name="Nessuno"><text:span text:style-name="T24">War Department</text:span></text:span><text:span text:style-name="Nessuno"><text:span text:style-name="T10"> americano, ovvero i già citati V-Disc. Come si vedrà </text:span></text:span><text:span text:style-name="Nessuno"><text:span text:style-name="T18">pi</text:span></text:span><text:span text:style-name="Nessuno"><text:span text:style-name="T10">ù avanti, Nicolosi negli anni Ottanta partecipò a un</text:span></text:span><text:span text:style-name="Nessuno"><text:span text:style-name="T184">’</text:span></text:span><text:span text:style-name="Nessuno"><text:span text:style-name="T10">altra trasmissione radiofonica dove portò i propri dischi: in quella occasione non per necessità, piuttosto per un’idea di Pasquale Santoli, curatore del programma, che invitava vari personaggi legati al jazz, ognuno dei quali faceva ascoltare e commentava appunto i propri dischi.</text:span></text:span></text:p>
      <text:p text:style-name="P33"><text:span text:style-name="Nessuno"><text:span text:style-name="T156">3.2 </text:span></text:span><text:span text:style-name="Nessuno"><text:span text:style-name="T169">L</text:span></text:span><text:span text:style-name="Nessuno"><text:span text:style-name="T160">’affermazione di Nicolosi</text:span></text:span></text:p>
      <text:p text:style-name="P43"><text:span text:style-name="Nessuno"><text:span text:style-name="T160">nell’ambiente jazzistico milanese</text:span></text:span></text:p>
      <text:p text:style-name="A-testobase"><text:span text:style-name="Nessuno"><text:span text:style-name="T157">In generale, per Nicolosi il lavoro di odontotecnico fu la principale attività per tutto il periodo milanese e parte di quello romano. Ma questo non riuscì a tenerlo lontano dall’ambiente musicale, e soprattutto jazzistico. In veste di critico, s’impose subito come uno dei maggiori conoscitori italiani di jazz. La sua collaborazione con le riviste specializzate e i programmi radiofonici e televisivi iniziò nel 1945 e durò fino a pochi giorni prima della sua scomparsa. Questa </text:span></text:span><text:span text:style-name="Nessuno"><text:span text:style-name="T171">longevit</text:span></text:span><text:span text:style-name="Nessuno"><text:span text:style-name="T157">à professionale fu dovuta al suo continuo aggiornamento, minuzioso e puntuale, sempre alla ricerca delle novità del momento o alla scoperta dei grandi compositori del passato. Le sue competenze musicali </text:span></text:span><text:span text:style-name="Nessuno"><text:span text:style-name="T174">tout court</text:span></text:span><text:span text:style-name="Nessuno"><text:span text:style-name="T157"> gli permettevano una valutazione sicuramente più acuta rispetto a molti altri critici, tra questi suo cugino Livio: anch’egli </text:span></text:span><text:soft-page-break/><text:span text:style-name="Nessuno"><text:span text:style-name="T157">divenne un nome importante, ma per esempio non considerò mai Ray Charles per la sua grandezza, o mai accettò la rivoluzione del free jazz. Inoltre, Nicolosi fu sempre un grande sostenitore dei jazzisti italiani, a differenza di qualche collega. A riprova di questa predilezione vi è sicuramente il suo impegno nel proporre all’etichetta Odeon il varo di una collana discografica dedicata espressamente ai jazzisti italiani, la prima del genere nel nostro paese. I dirigenti della Odeon si convinsero anche grazie al successo del programma radiofonico </text:span></text:span><text:span text:style-name="Nessuno"><text:span text:style-name="T150">“</text:span></text:span><text:span text:style-name="Nessuno"><text:span text:style-name="T161">Galleria del Jazz</text:span></text:span><text:span text:style-name="Nessuno"><text:span text:style-name="T151">”</text:span></text:span><text:span text:style-name="Nessuno"><text:span text:style-name="T161">,</text:span></text:span><text:span text:style-name="Nessuno"><text:span text:style-name="T158"> </text:span></text:span><text:span text:style-name="Nessuno"><text:span text:style-name="T157">diretto da Nicolosi, e affidarono proprio a lui la supervisione della </text:span></text:span><text:span text:style-name="Nessuno"><text:span text:style-name="T161">Serie Jazzisti Italiani, </text:span></text:span><text:span text:style-name="Nessuno"><text:span text:style-name="T157">composta da nove dischi (a 78 giri) incisi tra il 12 febbraio 1946 e il 12 giugno 1948. Nicolosi ebbe il compito di riunire le formazioni per le incisioni, composte perlopiù da musicisti attivi al nord tranne che per l’ultimo disco, per il quale coinvolse invece alcuni elementi dell’Orchestra Ferrari, allora attiva a Firenze. In qualche caso intervenne personalmente negli arrangiamenti, come per i dischi intitolati </text:span></text:span><text:span text:style-name="Nessuno"><text:span text:style-name="T117">Jam Session</text:span></text:span><text:span text:style-name="Nessuno"><text:span text:style-name="T87"> A (</text:span></text:span><text:span text:style-name="Nessuno"><text:span text:style-name="T157">nei brani </text:span></text:span><text:span text:style-name="Nessuno"><text:span text:style-name="T177">El Blues del Dom </text:span></text:span><text:span text:style-name="Nessuno"><text:span text:style-name="T156">e </text:span></text:span><text:span text:style-name="Nessuno"><text:span text:style-name="T162">Exactly Like You</text:span></text:span><text:span text:style-name="Nessuno"><text:span text:style-name="T152">),</text:span></text:span><text:span text:style-name="Nessuno"><text:span text:style-name="T157"> </text:span></text:span><text:span text:style-name="Nessuno"><text:span text:style-name="T117">Jam Session</text:span></text:span><text:span text:style-name="Nessuno"><text:span text:style-name="T87"> F (</text:span></text:span><text:span text:style-name="Nessuno"><text:span text:style-name="T117">qui</text:span></text:span><text:span text:style-name="Nessuno"><text:span text:style-name="T157"> arrangiò a quattro mani con Gorni Kramer </text:span></text:span><text:span text:style-name="Nessuno"><text:span text:style-name="T162">What Is This Thing Called Love? </text:span></text:span><text:span text:style-name="Nessuno"><text:span text:style-name="T156">e </text:span></text:span><text:span text:style-name="Nessuno"><text:span text:style-name="T162">Open the Door Richard</text:span></text:span><text:span text:style-name="Nessuno"><text:span text:style-name="T165">)</text:span></text:span><text:span text:style-name="Nessuno"><text:span text:style-name="T162"> </text:span></text:span><text:span text:style-name="Nessuno"><text:span text:style-name="T157">e </text:span></text:span><text:span text:style-name="Nessuno"><text:span text:style-name="T116">Jam Session</text:span></text:span><text:span text:style-name="Nessuno"><text:span text:style-name="T88"> G</text:span></text:span><text:span text:style-name="Nessuno"><text:span text:style-name="T157"> (contribuì all</text:span></text:span><text:span text:style-name="Nessuno"><text:span text:style-name="T150">’</text:span></text:span><text:span text:style-name="Nessuno"><text:span text:style-name="T157">arrangiamento di </text:span></text:span><text:span text:style-name="Nessuno"><text:span text:style-name="T162">Things Ain</text:span></text:span><text:span text:style-name="Nessuno"><text:span text:style-name="T158">’</text:span></text:span><text:span text:style-name="Nessuno"><text:span text:style-name="T162">t What They Used to Be</text:span></text:span><text:span text:style-name="Nessuno"><text:span text:style-name="T165">,</text:span></text:span><text:span text:style-name="Nessuno"><text:span text:style-name="T162"> </text:span></text:span><text:span text:style-name="Nessuno"><text:span text:style-name="T157">come conferma Puccio Roelens pianista del gruppo). </text:span></text:span></text:p>
      <text:p text:style-name="A-testobase"><text:span text:style-name="Nessuno"><text:span text:style-name="T157">Di seguito l’elenco di tutte le incisioni, oggi ristampate su </text:span></text:span><text:span text:style-name="Nessuno"><text:span text:style-name="T101">cd</text:span></text:span><text:span text:style-name="Nessuno"><text:span text:style-name="T157"> dalla </text:span></text:span><text:span text:style-name="Nessuno"><text:span text:style-name="T156">Audion:</text:span></text:span></text:p>
      <text:p text:style-name="P29"><text:span text:style-name="Nessuno"><text:span text:style-name="T111">Jam Session A (13 febbraio 1946): <text:line-break/></text:span></text:span><text:span text:style-name="Nessuno"><text:span text:style-name="T112">El Blues del Dom, Exactly you<text:line-break/></text:span></text:span><text:span text:style-name="Nessuno"><text:span text:style-name="T111">Jam Session B (</text:span></text:span><text:span text:style-name="Nessuno"><text:span text:style-name="T109">25 novembre 1946): <text:line-break/></text:span></text:span><text:span text:style-name="Nessuno"><text:span text:style-name="T110">Fissazione, Passeggiata Notturna<text:line-break/></text:span></text:span><text:span text:style-name="Nessuno"><text:span text:style-name="T111">Jam Session C (2 dicembre 1946): <text:line-break/></text:span></text:span><text:span text:style-name="Nessuno"><text:span text:style-name="T112">Vecchi Ruderi, Quattro in minore, <text:line-break/>It Had to Be you, The Man I Love<text:line-break/></text:span></text:span><text:soft-page-break/><text:span text:style-name="Nessuno"><text:span text:style-name="T111">Jam Session D (7 marzo 1947):<text:line-break/></text:span></text:span><text:span text:style-name="Nessuno"><text:span text:style-name="T112">Happy Band, I Surrender Dear<text:line-break/></text:span></text:span><text:span text:style-name="Nessuno"><text:span text:style-name="T111">Jam Session E (12 giugno 1947):<text:line-break/></text:span></text:span><text:span text:style-name="Nessuno"><text:span text:style-name="T112">Oh, Lady Be Good, Body and Soul<text:line-break/></text:span></text:span><text:span text:style-name="Nessuno"><text:span text:style-name="T111">Jam Session I (17 febbraio 1948): <text:line-break/></text:span></text:span><text:span text:style-name="Nessuno"><text:span text:style-name="T112">Clips, Together<text:line-break/></text:span></text:span><text:span text:style-name="Nessuno"><text:span text:style-name="T111">Jam Session F (25 marzo 1948): <text:line-break/></text:span></text:span><text:span text:style-name="Nessuno"><text:span text:style-name="T112">What Is This Thing Called Love?, <text:line-break/>Open the Door Richard<text:line-break/></text:span></text:span><text:span text:style-name="Nessuno"><text:span text:style-name="T111">Jam Session G (12 giugno 1948): <text:line-break/></text:span></text:span><text:span text:style-name="Nessuno"><text:span text:style-name="T112">Things Ain’t What They Used to Be, <text:line-break/>Which Switch Witch</text:span></text:span></text:p>
      <text:p text:style-name="A-testobase"><text:span text:style-name="Nessuno"><text:span text:style-name="T157">Nicolosi coinvolse nell</text:span></text:span><text:span text:style-name="Nessuno"><text:span text:style-name="T150">’</text:span></text:span><text:span text:style-name="Nessuno"><text:span text:style-name="T157">impresa i migliori musicisti del momento: Gorni Kramer (che per la prima volta appare in un’incisione da non protagonista), Franco Cerri, Enrico Cuomo, Franco Mojoli, Enzo Ceragioli, Nino Impallomeni, Glauco Masetti, Cosimo Di Ceglie, Giorgio Gaslini, Otello Canapa detto Canapino, Puccio Roelens. Lasciò loro libertà di presentare le proprie composizioni, come </text:span></text:span><text:span text:style-name="Nessuno"><text:span text:style-name="T158">Fissazione</text:span></text:span><text:span text:style-name="Nessuno"><text:span text:style-name="T157"> di Kramer, </text:span></text:span><text:span text:style-name="Nessuno"><text:span text:style-name="T158">Passeggiata notturna</text:span></text:span><text:span text:style-name="Nessuno"><text:span text:style-name="T157"> di William Righi,</text:span></text:span><text:span text:style-name="Nessuno"><text:span text:style-name="T158"> Vecchi ruderi</text:span></text:span><text:span text:style-name="Nessuno"><text:span text:style-name="T157"> di Ceragioli,</text:span></text:span><text:span text:style-name="Nessuno"><text:span text:style-name="T158"> Quattro in minore</text:span></text:span><text:span text:style-name="Nessuno"><text:span text:style-name="T157"> di Di Ceglie e</text:span></text:span><text:span text:style-name="Nessuno"><text:span text:style-name="T166"> Clips</text:span></text:span><text:span text:style-name="Nessuno"><text:span text:style-name="T157"> di Mario Bertolazzi. Fece incidere il suo brano </text:span></text:span><text:span text:style-name="Nessuno"><text:span text:style-name="T177">El Blues del Dom</text:span></text:span><text:span text:style-name="Nessuno"><text:span text:style-name="T157"> dal gruppo di Ceragioli, il quale figura come autore insieme a Nicolosi. <text:s/></text:span></text:span></text:p>
      <text:p text:style-name="A-testobase"><text:span text:style-name="Nessuno"><text:span text:style-name="T157">Sull</text:span></text:span><text:span text:style-name="Nessuno"><text:span text:style-name="T156">’</text:span></text:span><text:span text:style-name="Nessuno"><text:span text:style-name="T157">etichetta dei dischi vengono riportati i nomi dei musicisti intervenuti e, abbreviati, gli strumenti di ciascuno, proprio sullo stile dei dischi jazz americani. C’è però un errore nel titolo del brano composto da Gershwin, stampato come </text:span></text:span><text:span text:style-name="Nessuno"><text:span text:style-name="T162">The Man I Loved </text:span></text:span><text:span text:style-name="Nessuno"><text:span text:style-name="T157">invece che </text:span></text:span><text:span text:style-name="Nessuno"><text:span text:style-name="T162">The Man I Love</text:span></text:span><text:span text:style-name="Nessuno"><text:span text:style-name="T157">. Ma questo tipo di errori capitava spesso: nella stessa serie anche </text:span></text:span><text:span text:style-name="Nessuno"><text:span text:style-name="T162">Which Switch Witch </text:span></text:span><text:span text:style-name="Nessuno"><text:span text:style-name="T157">di Red Norvo fu stampato come </text:span></text:span><text:span text:style-name="Nessuno"><text:span text:style-name="T162">Which Who Which</text:span></text:span><text:span text:style-name="Nessuno"><text:span text:style-name="T157">, che è invece un brano diverso, di Duke Ellington. Un incidente di questo tipo occorse anche a Nicolosi, quando più avanti incise dei dischi a </text:span></text:span><text:soft-page-break/><text:span text:style-name="Nessuno"><text:span text:style-name="T157">proprio nome. Con la sua orchestra, registrò una personale reinterpretazione del famoso brano del jazz delle origini </text:span></text:span><text:span text:style-name="Nessuno"><text:span text:style-name="T162">Bugle Call Rag </text:span></text:span><text:span text:style-name="Nessuno"><text:span text:style-name="T157">con l’intento di reintitolarlo ironicamente </text:span></text:span><text:span text:style-name="Nessuno"><text:span text:style-name="T166">Bugle Cool Rag</text:span></text:span><text:span text:style-name="Nessuno"><text:span text:style-name="T157">, ma sull’etichetta fu lasciato il titolo originale: in questo caso, pur essendo il titolo corretto, si trattava comunque di un errore. </text:span></text:span></text:p>
      <text:p text:style-name="A-testobase"><text:span text:style-name="Nessuno"><text:span text:style-name="T157">Tornando alla Serie Jazzisti Italiani, la sua realizzazione, allora come oggi, è di grande importanza: mette in luce il valore <text:s/>dei jazzisti italiani già attivi negli anni Trenta e documenta i nuovi talenti del dopoguerra divenuti poi musicisti di spicco, come Franco Cerri e Giorgio Gaslini. Tutto questo resta impresso nei dischi, oggi memoria della storia musicale italiana; e il merito di tutto questo si deve in gran parte a Nicolosi e al suo impegno organizzativo. Per sua scelta, in tutte le incisioni della serie non partecipò mai in veste di musicista, nonostante in quegli anni fosse già molto attivo come </text:span></text:span><text:span text:style-name="Nessuno"><text:span text:style-name="T158">sideman</text:span></text:span><text:span text:style-name="Nessuno"><text:span text:style-name="T157">: lo attestano le informazioni sulle sue esibizioni nei locali e negli hot club e i suoi frequenti ingaggi da turnista in sala d’incisione.</text:span></text:span></text:p>
      <text:p text:style-name="A-titoloparagrafo"><text:span text:style-name="Nessuno"><text:span text:style-name="T156">3.3 </text:span></text:span><text:span text:style-name="Nessuno"><text:span text:style-name="T160">Nicolosi, un </text:span></text:span><text:span text:style-name="Nessuno"><text:span text:style-name="T159">sideman</text:span></text:span><text:span text:style-name="Nessuno"><text:span text:style-name="T160"> molto richiesto</text:span></text:span></text:p>
      <text:p text:style-name="A-testobase"><text:span text:style-name="Nessuno"><text:span text:style-name="T157">I primi documenti ufficiali sull</text:span></text:span><text:span text:style-name="Nessuno"><text:span text:style-name="T150">’</text:span></text:span><text:span text:style-name="Nessuno"><text:span text:style-name="T157">attività di Nicolosi come strumentista risalgono alle prime incisioni come chitarrista per Enzo Ceragioli e la sua Nuova Orchestra: una quindicina di brani jazzistici (tra cui </text:span></text:span><text:span text:style-name="Nessuno"><text:span text:style-name="T162">In The Mood</text:span></text:span><text:span text:style-name="Nessuno"><text:span text:style-name="T157">) registrati tra il giugno 1945 e il maggio 1946.</text:span></text:span></text:p>
      <text:p text:style-name="A-testobase"><text:span text:style-name="Nessuno"><text:span text:style-name="T101">è</text:span></text:span><text:span text:style-name="Nessuno"><text:span text:style-name="T157"> invece del novembre 1946 la sua prima incisione come contrabbassista, in trio con il pianista Giampiero Boneschi e il batterista Claudio Gambarelli. In quell’occasione collaborò anche alla composizione del blues </text:span></text:span><text:span text:style-name="Nessuno"><text:span text:style-name="T168">Al Gelo</text:span></text:span><text:span text:style-name="Nessuno"><text:span text:style-name="T157">. Con Boneschi inciderà anche nel 1948 nel disco a nome di </text:span></text:span><text:span text:style-name="Nessuno"><text:span text:style-name="T118">Giampiero </text:span></text:span><text:soft-page-break/><text:span text:style-name="Nessuno"><text:span text:style-name="T118">Boneschi e i suoi Solisti:</text:span></text:span><text:span text:style-name="Nessuno"><text:span text:style-name="T157"> da quella formazione nascerà una ritmica tra le più solide del periodo, con Franco Cerri alla chitarra, Enrico Cuomo alla batteria e Nicolosi al contrabbasso, come conferma il brano </text:span></text:span><text:span text:style-name="Nessuno"><text:span text:style-name="T172">Stringendo</text:span></text:span><text:span text:style-name="Nessuno"><text:span text:style-name="T157"> basato sull’armonia di </text:span></text:span><text:span text:style-name="Nessuno"><text:span text:style-name="T162">On the Sunny Side of the Street</text:span></text:span><text:span text:style-name="Nessuno"><text:span text:style-name="T157">, nel quale Nicolosi esegue anche un breve assolo. La collaborazione con Boneschi data prima ancora di queste incisioni: nell’ottobre 1945 Nicolosi arrangiò infatti </text:span></text:span><text:span text:style-name="Nessuno"><text:span text:style-name="T172">Back Door Rag</text:span></text:span><text:span text:style-name="Nessuno"><text:span text:style-name="T157"> per il trio Gambarelli-Mojoli-Boneschi.</text:span></text:span></text:p>
      <text:p text:style-name="A-testobase"><text:span text:style-name="Nessuno"><text:span text:style-name="T157">Nel 1948 Nicolosi entrò come contrabbassista nella prestigiosa orchestra di Gorni Kramer, con la quale collaborò fino al 1949. I due si erano incontrati per le incisioni della Serie Jazzisti Italiani, per la quale avevano arrangiato insieme alcuni brani. Kramer inserì Nicolosi nel suo gruppo per sfruttare le sue qualità di arrangiatore, oltre che di contrabbassista. Tra l’ottobre 1948 e il novembre 1949 l’orchestra incise quaranta facciate per la Fonit, a nome di </text:span></text:span><text:span text:style-name="Nessuno"><text:span text:style-name="T118">Kramer e la sua Orchestra</text:span></text:span><text:span text:style-name="Nessuno"><text:span text:style-name="T157">, una formazione in stile big band americana con quattro trombe, quattro tromboni, cinque sassofoni, sezione ritmica, voce e ovviamente la fisarmonica del </text:span></text:span><text:span text:style-name="Nessuno"><text:span text:style-name="T158">leader</text:span></text:span><text:span text:style-name="Nessuno"><text:span text:style-name="T157">. Nella storia del jazz sono pochi gli esempi di big band che utilizzavano la fisarmonica: il più </text:span></text:span><text:span text:style-name="Nessuno"><text:span text:style-name="T178">famoso </text:span></text:span><text:span text:style-name="Nessuno"><text:span text:style-name="T157">è indubbiamente quello di Ira </text:span></text:span><text:span text:style-name="Nessuno"><text:span text:style-name="T150">“</text:span></text:span><text:span text:style-name="Nessuno"><text:span text:style-name="T157">Buster</text:span></text:span><text:span text:style-name="Nessuno"><text:span text:style-name="T150">”</text:span></text:span><text:span text:style-name="Nessuno"><text:span text:style-name="T157"> Moten, che negli anni Trenta si esibiva con l’orchestra del fratello Bennie Moten, dalla quale, alla morte di Bennie, prese vita la famosa Count Basie Orchestra. </text:span></text:span></text:p>
      <text:p text:style-name="A-testobase"><text:span text:style-name="Nessuno"><text:span text:style-name="T157">L’orchestra di Kramer, nel dopoguerra, fu indubbiamente tra le migliori in Italia del periodo. Il musicologo Marcello Piras, nella trasmissione radiofonica a sua cura </text:span></text:span><text:span text:style-name="Nessuno"><text:span text:style-name="T161">“Maestro Swing: le orchestre jazz in Italia”, </text:span></text:span><text:span text:style-name="Nessuno"><text:span text:style-name="T157">in onda nel 2003 su </text:span></text:span><text:span text:style-name="Nessuno"><text:span text:style-name="T118">Radio3 Rai</text:span></text:span><text:span text:style-name="Nessuno"><text:span text:style-name="T157">, le dedica interamente una delle cinque puntate, proponendone i brani più significativi, come </text:span></text:span><text:span text:style-name="Nessuno"><text:span text:style-name="T158">Picchiando in Be Bop</text:span></text:span><text:span text:style-name="Nessuno"><text:span text:style-name="T156">,</text:span></text:span><text:span text:style-name="Nessuno"><text:span text:style-name="T162"> Sweet Georgia Brown</text:span></text:span><text:span text:style-name="Nessuno"><text:span text:style-name="T156">,</text:span></text:span><text:span text:style-name="Nessuno"><text:span text:style-name="T162"> Re Bop Style</text:span></text:span><text:span text:style-name="Nessuno"><text:span text:style-name="T157"> e </text:span></text:span><text:span text:style-name="Nessuno"><text:span text:style-name="T162">Lollypop</text:span></text:span><text:span text:style-name="Nessuno"><text:span text:style-name="T157"> (un rifacimento di </text:span></text:span><text:soft-page-break/><text:span text:style-name="Nessuno"><text:span text:style-name="T162">Dizzy Atmosphere</text:span></text:span><text:span text:style-name="Nessuno"><text:span text:style-name="T157"> di Dizzy Gillespie arrangiato da Nicolosi). Un’altra puntata fu invece dedicata proprio a Roberto Nicolosi.</text:span></text:span></text:p>
      <text:p text:style-name="A-testobase"><text:span text:style-name="Nessuno"><text:span text:style-name="T157">Durante il periodo in cui Kramer e Nicolosi collaborarono, in due occasioni Kramer incise con una piccola formazione avvalendosi però della sezione ritmica dell’orchestra. La prima, nel novembre 1948, è a nome di </text:span></text:span><text:span text:style-name="Nessuno"><text:span text:style-name="T118">Kramer alla fisarmonica e Paolo Cavazzini al pianoforte, con accompagnamento ritmico: f</text:span></text:span><text:span text:style-name="Nessuno"><text:span text:style-name="T157">urono registrate sei facciate, alla ritmica c’erano Franco Cerri alla chitarra, Nicolosi al contrabbasso e Enrico Cuomo alla batteria. La seconda, dell</text:span></text:span><text:span text:style-name="Nessuno"><text:span text:style-name="T150">’</text:span></text:span><text:span text:style-name="Nessuno"><text:span text:style-name="T157">anno successivo, vede la stessa formazione ma stavolta con Giampiero Boneschi </text:span></text:span><text:span text:style-name="Nessuno"><text:span text:style-name="T150">–</text:span></text:span><text:span text:style-name="Nessuno"><text:span text:style-name="T194"> pianista ufficiale dell</text:span></text:span><text:span text:style-name="Nessuno"><text:span text:style-name="T150">’</text:span></text:span><text:span text:style-name="Nessuno"><text:span text:style-name="T194">orchestra </text:span></text:span><text:span text:style-name="Nessuno"><text:span text:style-name="T150">–</text:span></text:span><text:span text:style-name="Nessuno"><text:span text:style-name="T194"> </text:span></text:span><text:span text:style-name="Nessuno"><text:span text:style-name="T157">al pianoforte. </text:span></text:span></text:p>
      <text:p text:style-name="A-testobase"><text:span text:style-name="Nessuno"><text:span text:style-name="T157">C’è un ricordo di Boneschi a proposito di una foto che lo ritrae insieme a Nicolosi e Franco Cerri: “Avevamo finito un turno di registrazione con l’orchestra di Kramer e uscendo dagli studi di via Meda ci</text:span></text:span><text:span text:style-name="T156"> </text:span><text:span text:style-name="Nessuno"><text:span text:style-name="T157">imbattemmo in uno studio fotografico, </text:span></text:span><text:span text:style-name="Nessuno"><text:span text:style-name="T161">«facciamoci una foto per il trio che abbiamo in mente di fare…»</text:span></text:span><text:span text:style-name="Nessuno"><text:span text:style-name="T157"> e così fu, ma il trio nacque morto poiché</text:span></text:span><text:span text:style-name="T156"> </text:span><text:span text:style-name="Nessuno"><text:span text:style-name="T156">l</text:span></text:span><text:span text:style-name="Nessuno"><text:span text:style-name="T157">’attività giornaliera di quel tempo non lo permise”</text:span></text:span><text:span text:style-name="Nessuno"><text:span text:style-name="T156">.</text:span></text:span><text:span text:style-name="T156"><text:note text:id="ftn19" text:note-class="footnote"><text:note-citation>19</text:note-citation><text:note-body><text:p text:style-name="P66"><text:span text:style-name="Hyperlink.0"><text:s/>Dalla corrispondenza con Giampiero Boneschi, 13/09/2011, in appendice.</text:span></text:p></text:note-body></text:note></text:span><text:span text:style-name="Nessuno"><text:span text:style-name="T157"> Il trio fu battezzato Trio Cerboni, dalle prime sillabe dei cognomi dei tre musicisti. </text:span></text:span></text:p>
      <text:p text:style-name="A-testobase"><text:span text:style-name="Nessuno"><text:span text:style-name="T157">Nei primi anni Cinquanta l</text:span></text:span><text:span text:style-name="Nessuno"><text:span text:style-name="T150">’</text:span></text:span><text:span text:style-name="Nessuno"><text:span text:style-name="T157">attività di Nicolosi come turnista s’intensificò molto, sempre come contrabbassista. Incise quattro facciate con </text:span></text:span><text:span text:style-name="Nessuno"><text:span text:style-name="T118">Franco Cerri e la sua Orchestra</text:span></text:span><text:span text:style-name="Nessuno"><text:span text:style-name="T157"> per l’etichetta La Voce del Padrone, tra il 1950 e il 1951, poi con </text:span></text:span><text:span text:style-name="Nessuno"><text:span text:style-name="T118">Gilberto Cuppini e la sua Orchestra</text:span></text:span><text:span text:style-name="Nessuno"><text:span text:style-name="T85"> </text:span></text:span><text:span text:style-name="Nessuno"><text:span text:style-name="T118">Mambo</text:span></text:span><text:span text:style-name="Nessuno"><text:span text:style-name="T157"> registrò </text:span></text:span><text:span text:style-name="Nessuno"><text:span text:style-name="T179">Manteca</text:span></text:span><text:span text:style-name="Nessuno"><text:span text:style-name="T157"> di Gillespie, nel 1950. In quella formazione c’era anche il sassofonista Glauco Masetti, che dall’anno successivo chiamò Nicolosi per incidere, con </text:span></text:span><text:span text:style-name="Nessuno"><text:span text:style-name="T118">la sua Orchestra e la voce solista di Gloria Dauro,</text:span></text:span><text:span text:style-name="Nessuno"><text:span text:style-name="T157"> oltre dieci dischi per l’etichetta Fonit, realizzati tra il 1951 e il 1952. Nicolosi partecipò anche alla registrazione di dieci dischi con </text:span></text:span><text:span text:style-name="Nessuno"><text:span text:style-name="T118">Armando Trovajoli e la sua Orchestra d’archi</text:span></text:span><text:span text:style-name="Nessuno"><text:span text:style-name="T157">, prodotti dalla </text:span></text:span><text:soft-page-break/><text:span text:style-name="Nessuno"><text:span text:style-name="T157">Parlophon tra il 1950 e il 1951, oggi ristampati su </text:span></text:span><text:span text:style-name="Nessuno"><text:span text:style-name="T101">cd</text:span></text:span><text:span text:style-name="Nessuno"><text:span text:style-name="T157">. Fu in quell’occasione che strinse rapporti con Piero Piccioni, ch</text:span></text:span><text:span text:style-name="Nessuno"><text:span text:style-name="T150">’</text:span></text:span><text:span text:style-name="Nessuno"><text:span text:style-name="T157">era coinvolto in veste di arrangiatore. Con Trovajoli, Nicolosi incise anche un disco in trio, insieme al batterista Cuppini. </text:span></text:span></text:p>
      <text:p text:style-name="A-testobase"><text:span text:style-name="Nessuno"><text:span text:style-name="T157">Tra le numerose imprese di Nicolosi va anche ricordata la mancata incisione insieme a Rex Stewart, trombettista americano che militò per undici anni nell’orchestra di Duke Ellington (1934-1945) per poi intraprendere una carriera solista che lo portò a trasferirsi per un periodo anche in Europa, intorno al 1947. Nel 1949 Stewart venne in Italia per degli ingaggi tra Milano e Torino; durante la sua permanenza, ebbe modo di conoscere molti dei jazzisti italiani attivi al nord: tra questi strinse buoni rapporti con Henghel Gualdi, che sostituì il suo clarinettista malato, e con Nicolosi, al quale si rivolse anche per curarsi un ascesso. Nicolosi ebbe modo di suonare con Stewart in varie jam session, e fu così che gli venne l’idea di farlo registrare insieme a dei musicisti italiani, sollecitando in tal senso la Odeon</text:span></text:span><text:span text:style-name="Nessuno"><text:span text:style-name="T161">.</text:span></text:span><text:span text:style-name="Nessuno"><text:span text:style-name="T157"> Purtroppo però il progetto non andò in porto, come Nicolosi stesso comunicava in un articolo su Musica Jazz</text:span></text:span><text:span text:style-name="Nessuno"><text:span text:style-name="T166"> </text:span></text:span><text:span text:style-name="Nessuno"><text:span text:style-name="T157">del maggio 1949:</text:span></text:span></text:p>
      <text:p text:style-name="Quotations"><text:span text:style-name="Nessuno"><text:span text:style-name="T45">Per impedimenti non molto chiari, la seduta non ebbe luogo. Con molta probabilità i musicisti italiani avrebbero reso più del normale; sarebbe stata un’occasione nuova per provare il loro valore, che tutti gli intenditori loro attribuiscono, ma di cui finora hanno dato purtroppo scarse prove in dischi che mostrino un impegno jazzistico più notevole di quello della nostra produzione discografica.</text:span></text:span><text:note text:id="ftn20" text:note-class="footnote"><text:note-citation>20</text:note-citation><text:note-body><text:p text:style-name="P67"><text:span text:style-name="Hyperlink.0"><text:s/>Musica Jazz, maggio 1949, pag. 22-23.</text:span></text:p></text:note-body></text:note></text:p>
      <text:p text:style-name="A-testobase"><text:soft-page-break/><text:span text:style-name="Nessuno"><text:span text:style-name="T10">La formazione che Nicolosi voleva accompagnare a Stewart includeva Henghel Gualdi, Ceragioli, Di Ceglie, Cuomo, e lui stesso al contrabbasso. Certamente, come faceva notare Nicolosi nell’articolo, la possibilità di incidere con uno dei migliori trombettisti americani del tempo avrebbe aiutato a far emergere il jazz italiano e i suoi protagonisti. </text:span></text:span></text:p>
      <text:p text:style-name="A-testobase"><text:span text:style-name="Nessuno"><text:span text:style-name="T10">L’ultimo ingaggio di Nicolosi come </text:span></text:span><text:span text:style-name="Nessuno"><text:span text:style-name="T11">sideman</text:span></text:span><text:span text:style-name="Nessuno"><text:span text:style-name="T10"> a Milano risale al settembre 1954, poco prima di trasferirsi nella capitale. Si tratta di un’importante incisione a nome di </text:span></text:span><text:span text:style-name="Nessuno"><text:span text:style-name="T107">Nunzio Rotondo Cool’</text:span></text:span><text:span text:style-name="Nessuno"><text:span text:style-name="T106">s Stars</text:span></text:span><text:span text:style-name="Nessuno"><text:span text:style-name="T10"> per la serie </text:span></text:span><text:span text:style-name="Nessuno"><text:span text:style-name="T13">Italian Jazz Stars,</text:span></text:span><text:span text:style-name="Nessuno"><text:span text:style-name="T10"> che l’etichetta Columbia realizzò </text:span></text:span><text:span text:style-name="Nessuno"><text:span text:style-name="T184">–</text:span></text:span><text:span text:style-name="Nessuno"><text:span text:style-name="T10"> su consiglio di Arrigo Polillo </text:span></text:span><text:span text:style-name="Nessuno"><text:span text:style-name="T184">–</text:span></text:span><text:span text:style-name="Nessuno"><text:span text:style-name="T10"> per promuovere i migliori jazzisti italiani attivi in quegli anni, un po’ come era stato per la Odeon tempo prima con Nicolosi. Con Rotondo incise quattro dischi, contenenti perlopiù standard americani (oltre a </text:span></text:span><text:span text:style-name="Nessuno"><text:span text:style-name="T22">Seven Days Blues</text:span></text:span><text:span text:style-name="Nessuno"><text:span text:style-name="T10"> composto da Rotondo), con una formazione che includeva Cuppini alla batteria, Giancarlo Barigozzi al sax baritono e Romano Mussolini </text:span></text:span><text:span text:style-name="Nessuno"><text:span text:style-name="T184">–</text:span></text:span><text:span text:style-name="Nessuno"><text:span text:style-name="T16"> quarto figlio di Benito </text:span></text:span><text:span text:style-name="Nessuno"><text:span text:style-name="T184">–</text:span></text:span><text:span text:style-name="Nessuno"><text:span text:style-name="T16"> </text:span></text:span><text:span text:style-name="Nessuno"><text:span text:style-name="T10">al pianoforte, il quale incideva per la prima volta usando il suo vero nome: fino a quel momento, infatti, aveva pubblicato alcune composizioni con lo pseudonimo di Romano Full. Per la stessa serie Nicolosi realizzò tre dischi con un’orchestra a proprio nome; quelle incisioni furono fortemente volute da Polillo, che aveva apprezzato la qualità dell’orchestra e soprattutto la capacità compositiva di Nicolosi al terzo Festival Nazionale del Jazz, svoltosi a Milano nel 1951, al quale Nicolosi partecipò in ben tre gruppi. </text:span></text:span></text:p>
      <text:p text:style-name="A-testobase"><text:span text:style-name="Nessuno"><text:span text:style-name="T10">Dopo la guerra Nicolosi fu molto attivo anche nelle esibizioni dal vivo, prevalentemente a Milano e zone limitrofe. Purtroppo è difficile tracciare un elenco preciso delle sue apparizioni. Inizialmente si fece conoscere come chitarrista, suonando prima con i cugini Livio e Aldo Cerri e in seguito con l’orchestra di Ceragioli. Quando l’ambiente musicale milanese scoprì le sue </text:span></text:span><text:soft-page-break/><text:span text:style-name="Nessuno"><text:span text:style-name="T10">capacità di polistrumentista, cominciò a essere molto richiesto. Nel 1947 si esibì più o meno regolarmente nel locale Lanterna Verde con l’orchestra di Walter Ferranti, già pianista dell’orchestra di Piero Rizza e in seguito di Bruno Martelli. Nicolosi suonava il contrabbasso, il vibrafono e la tromba. Ma con il contrabbasso, che negli anni divenne il suo strumento prediletto, si era già esibito il 19 gennaio 1946 a Bergamo: fu contattato dall’amico Ilario Corbani, che spesso gli procurava i dischi per la trasmissione radiofonica</text:span></text:span><text:span text:style-name="Nessuno"><text:span text:style-name="T11"> </text:span></text:span><text:span text:style-name="Nessuno"><text:span text:style-name="T186">“</text:span></text:span><text:span text:style-name="Nessuno"><text:span text:style-name="T13">Galleria del Jazz</text:span></text:span><text:span text:style-name="Nessuno"><text:span text:style-name="T185">”</text:span></text:span><text:span text:style-name="Nessuno"><text:span text:style-name="T10">, per il concerto inaugurale dello Hot Club Bergamo. </text:span></text:span></text:p>
      <text:p text:style-name="A-testobase"><text:span text:style-name="Nessuno"><text:span text:style-name="T10">Nel dopoguerra, in Italia, nacquero un po’ ovunque dei circoli culturali, spesso chiamati hot club (contrazione di </text:span></text:span><text:span text:style-name="Nessuno"><text:span text:style-name="T22">hot jazz fun club</text:span></text:span><text:span text:style-name="Nessuno"><text:span text:style-name="T10">), dove s’incontravano gli appassionati di jazz. A Milano ce n</text:span></text:span><text:span text:style-name="Nessuno"><text:span text:style-name="T184">’</text:span></text:span><text:span text:style-name="Nessuno"><text:span text:style-name="T10">erano due, lo Hot Club Milano (nato nel 1936, primo in Italia) e Amici del Jazz. Per l’inaugurazione del nuovo Hot Club Bergamo, Nicolosi propose un complesso guidato da Tullio Mobiglia al sassofono, Livio Cerri al clarinetto, Aldo Cerri alla chitarra, Eraldo Romanoni al pianoforte, Ettore Giulieri alla batteria e naturalmente Nicolosi al contrabbasso. </text:span></text:span><text:span text:style-name="Nessuno"><text:span text:style-name="T98">è</text:span></text:span><text:span text:style-name="Nessuno"><text:span text:style-name="T10"> opportuno ricordare che l’attività dei vari hot club era basata prevalentemente sul volontariato. Agli stessi musicisti, quando si recavano fuori città, erano riconosciuti solo l’ospitalità e un rimborso per le spese di viaggio. Ma a spingere i musicisti erano <text:s/>l’entusiasmo e l’amore per il jazz: la maggior parte suonava professionalmente, soprattutto nelle sale da ballo, ma era attraverso questi concerti che otteneva recensioni e visibilità, </text:span></text:span><text:span text:style-name="Nessuno"><text:span text:style-name="T23">e ci</text:span></text:span><text:span text:style-name="Nessuno"><text:span text:style-name="T10">ò consentiva di avere maggiori riconoscimenti nel proprio ambiente di lavoro. Nicolosi si esibì anche in molti dei concerti organizzati dallo Hot Club Milano, come confermano le recensioni sulle riviste e sui bollettini del</text:span></text:span><text:span text:style-name="Nessuno"><text:span text:style-name="T18"> Club. Si trattava</text:span></text:span><text:span text:style-name="Nessuno"><text:span text:style-name="T10"> prevalentemente di formazioni riunite per l’occasione. </text:span></text:span></text:p>
      <text:p text:style-name="A-testobase"><text:span text:style-name="Nessuno"><text:span text:style-name="T10"/></text:span></text:p>
      <text:p text:style-name="A-testobase"><text:soft-page-break/><text:span text:style-name="Nessuno"><text:span text:style-name="T10">Nel 1947 si esibì rispettivamente:</text:span></text:span></text:p>
      <text:list xml:id="list7136964049036045362" text:style-name="L1">
        <text:list-item>
          <text:p text:style-name="P99"><text:span text:style-name="T10">il 5 aprile presso lo Hot Club di via Morone al contrabbasso, insieme a Ceragioli, Ferranti, Nino Impallomeni, Eraldo Volont</text:span><text:span text:style-name="Nessuno"><text:span text:style-name="T10">è</text:span></text:span><text:span text:style-name="T10">, Giovanni Ferrero e Baldo Panfili;</text:span></text:p>
        </text:list-item>
        <text:list-item>
          <text:p text:style-name="P100">il 26 aprile presso lo Hot Club di via Morone alla tromba, in un gruppo di ampio organico tra cui Mobiglia, Cuppini e Boneschi;</text:p>
        </text:list-item>
        <text:list-item>
          <text:p text:style-name="P100">il 14 giugno nel locale Lanterna Verde al contrabbasso, in un gruppo di cui era parte anche Flavio Ambrosetti;</text:p>
        </text:list-item>
        <text:list-item>
          <text:p text:style-name="P99"><text:span text:style-name="T10">il 24 giugno all</text:span><text:span text:style-name="Nessuno"><text:span text:style-name="T10">’</text:span></text:span><text:span text:style-name="T10">auditorium della Fiera Campionaria al contrabbasso, insieme a Impallomeni, Mojoli, Ceragioli, Di Ceglie e Pippo Starnazza; </text:span></text:p>
        </text:list-item>
        <text:list-item>
          <text:p text:style-name="P100">il 20 settembre allo Hot Club di via Morone alla chitarra, con tra gli altri i fratelli Peppino e Leonardo Principe, <text:s/>Bruno Martino;</text:p>
        </text:list-item>
        <text:list-item>
          <text:p text:style-name="P99"><text:span text:style-name="T18">l</text:span><text:span text:style-name="Nessuno"><text:span text:style-name="T10">’</text:span></text:span><text:span text:style-name="T10">8 novembre alla nuova sede dello Hot Club, in via Maddalena, alla chitarra, con </text:span><text:span text:style-name="T184">–</text:span><text:span text:style-name="T16"> </text:span><text:span text:style-name="T10">tra gli altri </text:span><text:span text:style-name="T184">–</text:span><text:span text:style-name="T16"> </text:span><text:span text:style-name="T10">Max Springer, Henghel Gualdi, Ferranti e Cuppini.</text:span></text:p>
        </text:list-item>
      </text:list>
      <text:p text:style-name="P16"/>
      <text:list xml:id="list30510696" text:continue-numbering="true" text:style-name="L1">
        <text:list-item>
          <text:list>
            <text:list-item>
              <text:list>
                <text:list-item>
                  <text:list>
                    <text:list-item>
                      <text:list>
                        <text:list-header>
                          <text:p text:style-name="P103"><text:span text:style-name="Nessuno"><text:span text:style-name="T10"><text:s text:c="4"/>Nel 1948 si esibì due volte al contrabbasso, sempre allo Hot Club di via Maddalena, </text:span></text:span><text:span text:style-name="T10">il 20 marzo insieme a Luciano Zuccheri, Giovanni Ferrero, Ferranti, Boneschi e Cuppini, e il 3 aprile. Q</text:span><text:span text:style-name="Nessuno"><text:span text:style-name="T10">uest</text:span></text:span><text:span text:style-name="Nessuno"><text:span text:style-name="T184">’</text:span></text:span><text:span text:style-name="Nessuno"><text:span text:style-name="T10">ultima jam session, dettagliatamente recensita su Musica Jazz, fu alquanto insolita, animata da molti musicisti stranieri, seppure europei, come i sassofonisti William Lockwood e Max Hugo, il batterista Armand Molinetti e il pianista Miguel Ramos: erano a Milano con l’orchestra di Bernard Hilda e, come spesso succedeva, finite le esibizioni ufficiali, i musicisti si radunavano in qualche locale per continuare a suonare jazz tutta la notte.</text:span></text:span></text:p>
                        </text:list-header>
                      </text:list>
                    </text:list-item>
                  </text:list>
                </text:list-item>
              </text:list>
            </text:list-item>
          </text:list>
        </text:list-item>
      </text:list>
      <text:p text:style-name="P44"><text:span text:style-name="Nessuno"><text:span text:style-name="T10">Negli anni successivi Nicolosi partecipò ad altri eventi organizzati allo Hot Club. Nel 1951 insieme a Cosimo Di </text:span></text:span><text:soft-page-break/><text:span text:style-name="Nessuno"><text:span text:style-name="T10">Ceglie, conosciuto da giovane a Genova, e nuove leve come Gianni Basso e Oscar Valdambrini. Nel 1952 e 1953 prese parte a delle serate allo Hot Club di S. Tecla, chiamate </text:span></text:span><text:span text:style-name="Nessuno"><text:span text:style-name="T184">“</text:span></text:span><text:span text:style-name="Nessuno"><text:span text:style-name="T10">I lunedì dello </text:span></text:span><text:span text:style-name="Nessuno"><text:span text:style-name="T23">Hot Club</text:span></text:span><text:span text:style-name="Nessuno"><text:span text:style-name="T187">”</text:span></text:span><text:span text:style-name="Nessuno"><text:span text:style-name="T10">, con Glauco Masetti, Basso e altri. </text:span></text:span></text:p>
      <text:p text:style-name="P44"><text:span text:style-name="Nessuno"><text:span text:style-name="T10">Poche sono invece le testimonianze delle numerose occasioni private alle quali Nicolosi intervenne. Spesso questi concerti si tenevano nelle case di facoltose famiglie appassionate di musica. Di un paio esistono testimonianze, come quella del 1951 nell</text:span></text:span><text:span text:style-name="Nessuno"><text:span text:style-name="T184">’</text:span></text:span><text:span text:style-name="Nessuno"><text:span text:style-name="T10">appartamento milanese di Alberto Colombo, in viale Tunisia, dove si esibirono anche Franco Cerri, Tito Fontana e Vittorio Paltrinieri, e quella in casa dei figli dell’editore Arnoldo Mondadori, alla quale furono invitati alcuni grandi musicisti dell’orchestra di Benny Goodman di passaggio a Milano: Roy Eldrige, Zoot Sims, Toots Thielemans, Charlie Short e Nancy Reed. A loro si aggiunsero Kramer, Boneschi, Nino Impallomeni, Ceragioli e Cuppini, dimostrando, a detta dei presenti, di non sfiguare affatto al fianco delle grandi stelle del jazz. Tra Nicolosi e Toots Thielemans nascerà anche una sincera amicizia.</text:span></text:span></text:p>
      <text:p text:style-name="A-testobase"><text:span text:style-name="Nessuno"><text:span text:style-name="T10">La città di Milano fu quasi sempre coinvolta nei tour dei grandi jazzisti americani o europei del tempo, favorita dalla posizione non lontana dai confini settentrionali del paese. Nicolosi ebbe così modo di conoscere personalmente molti musicisti. Tra i suoi ricordi più belli, spesso pubblicati su Musica Jazz, ci sono quelli degli incontri con Django Reinhardt, con Dizzy Gillespie e con Duke Ellington e la sua orchestra. Duke e i suoi, nel maggio del 1950, si fermarono a Milano cinque giorni e molti jazzisti milanesi si unirono a loro nelle jam session notturne dopo i concerti. Così fu per Nicolosi, che parlò <text:s/>anche con Billy Strayhorn di orchestrazione, come confermano gli appunti riportati dietro alla foto che lo stesso Strayhorn autografò al collega italiano.</text:span></text:span></text:p>
      <text:p text:style-name="A-titoloparagrafo"><text:soft-page-break/><text:span text:style-name="Nessuno"><text:span text:style-name="T18">3.4 </text:span></text:span><text:span text:style-name="Nessuno"><text:span text:style-name="T14">Nicolosi, un critico acuto e preparato</text:span></text:span></text:p>
      <text:p text:style-name="A-testobase"><text:span text:style-name="Nessuno"><text:span text:style-name="T10">Nicolosi raggiunse in pochi anni una posizione di grande prestigio nell’ambiente jazzistico milanese. Era uomo di enorme spessore culturale e <text:s/>figura era stimata da tutti. Nel 1946 fu tra i fondatori del Centro Studi del Jazz, insieme al cugino Livio, Alessio Gurviz, Arrigo Polillo e Giancarlo Testoni (ai quali si aggiunsero Giuseppe Barazzetta e Giacomo Carrara). Il Centro intendeva </text:span></text:span><text:span text:style-name="Nessuno"><text:span text:style-name="T184">“</text:span></text:span><text:span text:style-name="Nessuno"><text:span text:style-name="T10">riunire i migliori competenti italiani allo scopo di coordinare ogni iniziativa atta a giovare allo studio e alla diffusione della musica jazz, e di creare un indirizzo nella valutazione critica ed estetica di tale arte</text:span></text:span><text:span text:style-name="Nessuno"><text:span text:style-name="T184">”</text:span></text:span><text:span text:style-name="Nessuno"><text:span text:style-name="T18">,</text:span></text:span><text:span text:style-name="T18"><text:note text:id="ftn21" text:note-class="footnote"><text:note-citation>21</text:note-citation><text:note-body><text:p text:style-name="P68"><text:span text:style-name="Hyperlink.0"><text:s/>Musica Jazz, gennaio 1946.</text:span></text:p></text:note-body></text:note></text:span><text:span text:style-name="Nessuno"><text:span text:style-name="T10"> come riportava Musica Jazz nel numero del gennaio 1946. Un progetto ambizioso. </text:span></text:span></text:p>
      <text:p text:style-name="A-testobase"><text:span text:style-name="Nessuno"><text:span text:style-name="T10">Un anno dopo, il Centro Studi si trasformò in Federazione Italiana del Jazz (FIDJ) e riunì tutti i circoli del jazz sorti in Italia. Ebbe una grande importanza nel veicolare la diffusione del jazz: oltre a interessanti convegni, organizzava eventi musicali e festival. La FIDJ riuscì a entrare con un suo consigliere (Polillo) nella Federazione Mondiale del Jazz. Faceva anche pressione sui dirigenti </text:span></text:span><text:span text:style-name="Nessuno"><text:span text:style-name="T107">Rai</text:span></text:span><text:span text:style-name="Nessuno"><text:span text:style-name="T10"> perché fosse mandato in onda più jazz nelle radio, ma non fu sempre ascoltata. Sia il Centro Studi del Jazz che la FIDJ ruotavano intorno alla rivista Musica Jazz, con la quale Nicolosi, come si è visto, collaborò fin dalla prima uscita: se inizialmente si limitò a recensire vecchi e nuovi dischi, soprattutto americani, scrisse in seguito una monografia su Duke Ellington </text:span></text:span><text:span text:style-name="Nessuno"><text:span text:style-name="T184">–</text:span></text:span><text:span text:style-name="Nessuno"><text:span text:style-name="T16"> </text:span></text:span><text:span text:style-name="Nessuno"><text:span text:style-name="T10">nella rubrica </text:span></text:span><text:span text:style-name="Nessuno"><text:span text:style-name="T184">“</text:span></text:span><text:span text:style-name="Nessuno"><text:span text:style-name="T13">Le grandi firme del jazz</text:span></text:span><text:span text:style-name="Nessuno"><text:span text:style-name="T185">”</text:span></text:span><text:span text:style-name="Nessuno"><text:span text:style-name="T15">, </text:span></text:span><text:span text:style-name="Nessuno"><text:span text:style-name="T10">ottobre 1945 </text:span></text:span><text:span text:style-name="Nessuno"><text:span text:style-name="T184">–</text:span></text:span><text:span text:style-name="Nessuno"><text:span text:style-name="T16"> e d</text:span></text:span><text:span text:style-name="Nessuno"><text:span text:style-name="T10">al 1947 una serie di saggi e analisi musicali di alto livello. Il primo di questi saggi, del gennaio ’</text:span></text:span><text:span text:style-name="Nessuno"><text:span text:style-name="T28">47, s</text:span></text:span><text:span text:style-name="Nessuno"><text:span text:style-name="T10">’intitolava </text:span></text:span><text:span text:style-name="Nessuno"><text:span text:style-name="T11">Il pianoforte nel jazz</text:span></text:span><text:span text:style-name="Nessuno"><text:span text:style-name="T10"> e consisteva in un’attenta raccolta d’informazioni e storie di artisti legati a </text:span></text:span><text:soft-page-break/><text:span text:style-name="Nessuno"><text:span text:style-name="T10">questo strumento, senza peraltro tralasciare i talenti italiani. Un altro saggio di un certo rilievo è </text:span></text:span><text:span text:style-name="Nessuno"><text:span text:style-name="T21">L</text:span></text:span><text:span text:style-name="Nessuno"><text:span text:style-name="T11">’orchestra jazz</text:span></text:span><text:span text:style-name="Nessuno"><text:span text:style-name="T10">, uscito in sei puntate (da marzo a ottobre ’47): Nicolosi faceva entrare il lettore dentro una big band, spiegandone in ogni particolare le diverse sezioni, l’evoluzione degli organici nel tempo, le diverse possibilità timbriche, le tipiche disposizioni delle voci, e arricchendo il tutto con un lungo elenco di nomi e brani esemplificativi degli esempi descritti. Sulla stessa linea è il terzo saggio, </text:span></text:span><text:span text:style-name="Nessuno"><text:span text:style-name="T11">Anatomia del Re-Bop</text:span></text:span><text:span text:style-name="Nessuno"><text:span text:style-name="T10">, uscito in cinque puntate nel 1948, che analizzava, come suggerisce il titolo, dalla “testa ai piedi” il mondo del be-pop (nel ’</text:span></text:span><text:span text:style-name="Nessuno"><text:span text:style-name="T23">48 c</text:span></text:span><text:span text:style-name="Nessuno"><text:span text:style-name="T10">’era ancora confusione su questo nuovo stile musicale, che veniva chiamato anche re-bop). Tra la fine del 1948 e l’inizio del 1950 Nicolosi curò una rubrica chiamata proprio </text:span></text:span><text:span text:style-name="Nessuno"><text:span text:style-name="T184">“</text:span></text:span><text:span text:style-name="Nessuno"><text:span text:style-name="T13">Be-Bop attraverso i dischi</text:span></text:span><text:span text:style-name="Nessuno"><text:span text:style-name="T185">”</text:span></text:span><text:span text:style-name="Nessuno"><text:span text:style-name="T10">, cinque articoli di analisi musicale </text:span></text:span><text:span text:style-name="Nessuno"><text:span text:style-name="T184">–</text:span></text:span><text:span text:style-name="Nessuno"><text:span text:style-name="T16"> </text:span></text:span><text:span text:style-name="Nessuno"><text:span text:style-name="T10">con tanto di trascrizioni, strutture armoniche e informazioni preziose, che ancora oggi sono didatticamente utili e allo stesso tempo complesse </text:span></text:span><text:span text:style-name="Nessuno"><text:span text:style-name="T184">–</text:span></text:span><text:span text:style-name="Nessuno"><text:span text:style-name="T10"> dedicati ai brani </text:span></text:span><text:span text:style-name="Nessuno"><text:span text:style-name="T29">Op Bop Sh</text:span></text:span><text:span text:style-name="Nessuno"><text:span text:style-name="T11">’</text:span></text:span><text:span text:style-name="Nessuno"><text:span text:style-name="T22">Bam, Ornithology, Good Dues Blues, Shaw</text:span></text:span><text:span text:style-name="Nessuno"><text:span text:style-name="T11"> </text:span></text:span><text:span text:style-name="Nessuno"><text:span text:style-name="T186">‘</text:span></text:span><text:span text:style-name="Nessuno"><text:span text:style-name="T22">Nuff e Anthropology. </text:span></text:span></text:p>
      <text:p text:style-name="A-testobase"><text:span text:style-name="Nessuno"><text:span text:style-name="T10">L</text:span></text:span><text:span text:style-name="Nessuno"><text:span text:style-name="T184">’</text:span></text:span><text:span text:style-name="Nessuno"><text:span text:style-name="T10">ultimo saggio di Nicolosi su Musica Jazz uscì nel 1951, </text:span></text:span><text:span text:style-name="Nessuno"><text:span text:style-name="T11">Fisiologia della tromba</text:span></text:span><text:span text:style-name="Nessuno"><text:span text:style-name="T10">, sugli stili dei grandi trombettisti jazz. Altri suoi articoli interessanti sono le interviste a Rex Stewart e Gorni Kramer, o le recensioni di concerti come quello intitolato </text:span></text:span><text:span text:style-name="Nessuno"><text:span text:style-name="T11">In giro per Nizza</text:span></text:span><text:span text:style-name="Nessuno"><text:span text:style-name="T10"> del Festival Internazionale del Jazz. Nicolosi scrisse anche per i settimanali Oggi</text:span></text:span><text:span text:style-name="Nessuno"><text:span text:style-name="T18">, </text:span></text:span><text:span text:style-name="Nessuno"><text:span text:style-name="T10">Settimo Giorno </text:span></text:span><text:span text:style-name="Nessuno"><text:span text:style-name="T18">e Vita,</text:span></text:span><text:span text:style-name="Nessuno"><text:span text:style-name="T10"> tenendo rubriche che informavano con regolarità </text:span></text:span><text:span text:style-name="Nessuno"><text:span text:style-name="T31">su ci</text:span></text:span><text:span text:style-name="Nessuno"><text:span text:style-name="T10">ò che avveniva nel mondo del jazz. Insieme a suo cugino Livio Cerri e a Ezio Levi, Nicolosi può dunque essere considerato, per la sua epoca, il musicologo italiano più scrupoloso e informato in campo jazz. </text:span></text:span></text:p>
      <text:p text:style-name="A-testobase"><text:soft-page-break/><text:span text:style-name="Nessuno"><text:span text:style-name="T10">Dopo l’uscita nel 1952 dell’</text:span></text:span><text:span text:style-name="Nessuno"><text:span text:style-name="T13">Enciclopedia del Jazz</text:span></text:span><text:span text:style-name="Nessuno"><text:span text:style-name="T10"> di Leonard Feather, pubblicata in italiano da Messaggerie Musicali, Nicolosi scrisse su Musica Jazz del marzo 1953:</text:span></text:span></text:p>
      <text:p text:style-name="Quotations"><text:span text:style-name="Nessuno"><text:span text:style-name="T45">Ammettiamo come giustificato di non citare nomi italiani in questo </text:span></text:span><text:span text:style-name="Nessuno"><text:span text:style-name="T56">Who</text:span></text:span><text:span text:style-name="Nessuno"><text:span text:style-name="T46">’</text:span></text:span><text:span text:style-name="Nessuno"><text:span text:style-name="T56">s Who</text:span></text:span><text:span text:style-name="Nessuno"><text:span text:style-name="T45">, poiché il citare o il non citare implicano un giudizio critico e, di conseguenza, l’insorgere di personalismi, nonché </text:span></text:span><text:span text:style-name="Nessuno">l</text:span><text:span text:style-name="Nessuno"><text:span text:style-name="T45">’ulteriore approfondimento del solco di incomprensioni fra critici e musicisti. Anche ammesso questo, perché citare tanti nomi di musicisti europei pressoché sconosciuti in Italia come i tedeschi Manfred Behrehdt, Carlo Bohlander, Werner Dies, l’olandese Wibe Buma, eccetera? Perché gli svizzeri Eddie Brunner e Stuff Combe e Flavio Ambrosetti no? Forse che Trovajoli ha qualcosa da imparare da Claude Bolling o dall’olandese Frans Vink, Glauco Masetti da Franz von Klenck o da André Ekyan, o Franco Cerri da Géo Daly? Non credo, e penso sarebbe stato più saggio e più giusto o limitarsi agli americani o comprendere anche qualche italiano, rischiando magari qualche broncio; bronci che, purtroppo, esistono ed esisteranno sempre.</text:span></text:span><text:note text:id="ftn22" text:note-class="footnote"><text:note-citation>22</text:note-citation><text:note-body><text:p text:style-name="P69"><text:span text:style-name="Hyperlink.0"><text:s/>Musica Jazz, marzo 1953.</text:span></text:p></text:note-body></text:note></text:p>
      <text:p text:style-name="A-testobase"><text:span text:style-name="Nessuno"><text:span text:style-name="T157">Nicolosi sosteneva il jazz italiano poiché, oltre a essere tra i principali protagonisti, credeva veramente nelle qualità dei suoi più validi esponenti, come i citati Trovajoli, Masetti, Cerri eccetera. Ma questo suo atteggiamento fu a volte frainteso da alcuni critici, che vi vedevano </text:span></text:span><text:span text:style-name="Nessuno"><text:span text:style-name="T150">– </text:span></text:span><text:span text:style-name="Nessuno"><text:span text:style-name="T157">maliziosamente </text:span></text:span><text:span text:style-name="Nessuno"><text:span text:style-name="T150">–</text:span></text:span><text:span text:style-name="Nessuno"><text:span text:style-name="T194"> </text:span></text:span><text:span text:style-name="Nessuno"><text:span text:style-name="T157">un modo per non mettersi contro i colleghi con i quali collaborava dato che, oltre che critico, era anche musicista. In realtà Nicolosi non sembra essere sceso mai a compromessi con la propria sincerità: se doveva esprimere delle critiche lo faceva senza alcun </text:span></text:span><text:soft-page-break/><text:span text:style-name="Nessuno"><text:span text:style-name="T157">problema. Nell’articolo </text:span></text:span><text:span text:style-name="Nessuno"><text:span text:style-name="T158">Le fortune della jam session</text:span></text:span><text:span text:style-name="Nessuno"><text:span text:style-name="T157">, uscito nella rubrica </text:span></text:span><text:span text:style-name="Nessuno"><text:span text:style-name="T150">“</text:span></text:span><text:span text:style-name="Nessuno"><text:span text:style-name="T157">Ore ventuno e trenta</text:span></text:span><text:span text:style-name="Nessuno"><text:span text:style-name="T150">”</text:span></text:span><text:span text:style-name="Nessuno"><text:span text:style-name="T157"> </text:span></text:span><text:span text:style-name="Nessuno"><text:span text:style-name="T156">su </text:span></text:span><text:span text:style-name="Nessuno"><text:span text:style-name="T157">Settimo Giorno, scrive: </text:span></text:span></text:p>
      <text:p text:style-name="Quotations"><text:span text:style-name="Nessuno"><text:span text:style-name="T132">E jam session con l’antico spirito se ne fanno ancora in tutto il mondo e se ne faranno sempre; capita, sia pur raramente, di farne anche in Italia, paese che non è certo all’avanguardia jazzisticamente. Chi è nell’ambiente ricorda bene quelle cui hanno partecipato Django Reinhardt, i musicisti di Ellington, Hampton e qualcuno dei suoi. Può capitare così di sentire suonare insieme Hampton e il figlio di Mussolini e il figlio di un notissimo ministro democristiano: nel jazz fortunatamente la politica non è ancora riuscita a entrare.</text:span></text:span></text:p>
      <text:p text:style-name="A-testobase"><text:span text:style-name="Nessuno"><text:span text:style-name="T157">Oltre all’ironia, che a Nicolosi non mancava, in questo passaggio non sembra affatto reticente nell’esprimere le proprie opinioni, come un vero giornalista dovrebbe fare. E quando entrò in polemica contro il dilagare del dilettantismo nel jazz, soprattutto quando </text:span></text:span><text:span text:style-name="Nessuno"><text:span text:style-name="T150">–</text:span></text:span><text:span text:style-name="Nessuno"><text:span text:style-name="T194"> </text:span></text:span><text:span text:style-name="Nessuno"><text:span text:style-name="T157">negli anni Cinquanta </text:span></text:span><text:span text:style-name="Nessuno"><text:span text:style-name="T150">–</text:span></text:span><text:span text:style-name="Nessuno"><text:span text:style-name="T194"> ci fu un</text:span></text:span><text:span text:style-name="Nessuno"><text:span text:style-name="T157"> revival del jazz delle origini, lo fece addirittura dal palco del terzo Festival Nazionale del Jazz, svoltosi a Milano nel 1951.</text:span></text:span></text:p>
      <text:p text:style-name="A-titoloparagrafo"><text:span text:style-name="Nessuno"><text:span text:style-name="T156">3.5 </text:span></text:span><text:span text:style-name="Nessuno"><text:span text:style-name="T160">Nicolosi in veste di </text:span></text:span><text:span text:style-name="Nessuno"><text:span text:style-name="T159">leader</text:span></text:span></text:p>
      <text:p text:style-name="A-testobase"><text:span text:style-name="Nessuno"><text:span text:style-name="T157">Nicolosi partecipò al Festival Nazionale del Jazz di Milano nelle edizioni del 1950 e 1951. Quei concerti sono sicuramente tra i momenti artistici più alti della sua carriera. Il 3 giugno 1950, sul palcoscenico del teatro Excelsior, si alternarono cinque gruppi, alcuni stabili, alcuni nati per l’occasione. Il più interessante fu, per la critica, proprio quello guidato da Nicolosi, un settetto con Giulio Libano alla tromba, Sergio Valente e Attilio Donadio al sax alto, Sandro Bagalini al sax tenore e la </text:span></text:span><text:soft-page-break/><text:span text:style-name="Nessuno"><text:span text:style-name="T157">ritmica con Boneschi al piano, Cuppini alla batteria e Nicolosi al contrabbasso. Un vero successo. Per quella esibizione Nicolosi preparò tre arrangiamenti, lo standard </text:span></text:span><text:span text:style-name="Nessuno"><text:span text:style-name="T162">All The Things You Are</text:span></text:span><text:span text:style-name="Nessuno"><text:span text:style-name="T157">, il classico dell’orchestra di Woody Herman </text:span></text:span><text:span text:style-name="Nessuno"><text:span text:style-name="T168">Lemon Drop</text:span></text:span><text:span text:style-name="Nessuno"><text:span text:style-name="T157"> e la sua composizione </text:span></text:span><text:span text:style-name="Nessuno"><text:span text:style-name="T158">Ormonio</text:span></text:span><text:span text:style-name="Nessuno"><text:span text:style-name="T157">. </text:span></text:span></text:p>
      <text:p text:style-name="A-testobase"><text:span text:style-name="Nessuno"><text:span text:style-name="T157">Nel 1951 il festival ebbe luogo il 24 e il 25 novembre al Teatro Nuovo, e Nicolosi fu il mattatore della seconda serata, come si è detto in polemica con i dilettanti. Si esibì in tre formazioni da lui guidate, ognuna delle quali ispirata a un momento della storia del jazz, ovvero il dixieland, lo swing e le nuove tendenze (bop e cool). Il primo gruppo pseudo-dixieland era composto da Nicolosi alla tromba, Mario Pezzotta al trombone, Glauco Masetti al clarinetto, Boneschi al pianoforte, Franco Cerri al contrabbasso e Cuppini alla batteria. Il secondo gruppo swing invece vedeva Nicolosi al vibrafono, la cantante Jula De Palma e la ritmica precedente, con Lelio Luttazzi al pianoforte al posto di Boneschi. </text:span></text:span></text:p>
      <text:p text:style-name="A-testobase"><text:span text:style-name="Nessuno"><text:span text:style-name="T157">Il terzo gruppo si esibì davanti ai leggii, a dimostrazione </text:span></text:span><text:span text:style-name="Nessuno"><text:span text:style-name="T150">–</text:span></text:span><text:span text:style-name="Nessuno"><text:span text:style-name="T157"> tornando alla polemica </text:span></text:span><text:span text:style-name="Nessuno"><text:span text:style-name="T150">–</text:span></text:span><text:span text:style-name="Nessuno"><text:span text:style-name="T157"> che il jazz può essere scritto e richiede quindi una robusta preparazione da parte dei musicisti. Il settetto era formato da Nicolosi al contrabbasso, Cerri, Boneschi, Cuppini alla ritmica, Pezzotta e Masetti al sax alto e Francesco Rapisarda al baritono. Propose due sue composizioni,</text:span></text:span><text:span text:style-name="Nessuno"><text:span text:style-name="T168"> Morb</text:span></text:span><text:span text:style-name="Nessuno"><text:span text:style-name="T158">ì</text:span></text:span><text:span text:style-name="Nessuno"><text:span text:style-name="T179">do </text:span></text:span><text:span text:style-name="Nessuno"><text:span text:style-name="T156">e </text:span></text:span><text:span text:style-name="Nessuno"><text:span text:style-name="T166">Tri-Bop</text:span></text:span><text:span text:style-name="Nessuno"><text:span text:style-name="T157">, ispirate alle nuove sonorità dell’orchestra di Stan Kenton. Nicolosi seguiva molto i lavori dell’arrangiatore di Kenton, Pete Rugolo, ma era anche cultore di Gil Evans, colui che aveva arrangiato pochi anni prima alcuni dei brani dello storico disco di Miles Davis </text:span></text:span><text:span text:style-name="Nessuno"><text:span text:style-name="T162">Birth Of The Cool</text:span></text:span><text:span text:style-name="Nessuno"><text:span text:style-name="T157">. Di questo concerto uscirono molte recensioni su rubriche e riviste specializzate.</text:span></text:span></text:p>
      <text:p text:style-name="A-testobase"><text:span text:style-name="Nessuno"><text:span text:style-name="T118">Dalle esibizioni al Festival nacquero le prime incisioni delle quali Nicolosi è protagonista, uscite nel 1951 sotto il nome di </text:span></text:span><text:soft-page-break/><text:span text:style-name="Nessuno"><text:span text:style-name="T118">Roberto Nicolosi e il suo Complesso e nel 1953 come Roberto Nicolosi e la sua Orchestra. La prima seduta di registrazione fu a Milano il 17 aprile 1951 per l’etichetta Parlophon. La formazione era composta da Nino Impallomeni alla tromba, Attilio Donadio e Glauco Masetti al sax alto, Sandro Bagalini al sax baritono, Giampiero Boneschi al </text:span></text:span><text:span text:style-name="Nessuno"><text:span text:style-name="T157">pianoforte, Franco Cerri alla chitarra elettrica, Gilberto Cuppini alla batteria e Nicolosi al contrabbasso. Furono incisi due brani, lo standard </text:span></text:span><text:span text:style-name="Nessuno"><text:span text:style-name="T162">All The Things You Are</text:span></text:span><text:span text:style-name="Nessuno"><text:span text:style-name="T157"> pubblicato nel disco TT 9488 e </text:span></text:span><text:span text:style-name="Nessuno"><text:span text:style-name="T158">Ormonio</text:span></text:span><text:span text:style-name="Nessuno"><text:span text:style-name="T157"> nel disco TT 9489. A causa della lunghezza del brano, circa 5’</text:span></text:span><text:span text:style-name="Nessuno"><text:span text:style-name="T156">40</text:span></text:span><text:span text:style-name="Nessuno"><text:span text:style-name="T157">” (ben oltre la capacità di tre minuti di una facciata a 78 giri da dieci pollici), la registrazione venne tagliata in due parti e inserita nelle due facciate dello stesso disco. C’è sicuramente da notare l’abile utilizzo del piccolo organico come fosse un’orchestra più ampia. </text:span></text:span></text:p>
      <text:p text:style-name="A-testobase"><text:span text:style-name="Nessuno"><text:span text:style-name="T157">Nel numero di Musica Jazz del maggio 1951, in un trafiletto della rubrica </text:span></text:span><text:span text:style-name="Nessuno"><text:span text:style-name="T150">“</text:span></text:span><text:span text:style-name="Nessuno"><text:span text:style-name="T157">Dischi nuovi</text:span></text:span><text:span text:style-name="Nessuno"><text:span text:style-name="T150">”</text:span></text:span><text:span text:style-name="Nessuno"><text:span text:style-name="T157">, si accenna a questa registrazione:</text:span></text:span></text:p>
      <text:p text:style-name="Quotations"><text:span text:style-name="Nessuno"><text:span text:style-name="T135">Un</text:span></text:span><text:span text:style-name="Nessuno"><text:span text:style-name="T132">’interessante seduta d’incisione ha avuto luogo il 17 aprile negli studi Parlophon, dove sotto la direzione di Roberto Nicolosi sono stati registrati due brani schiettamente jazzistici. I pezzi incisi sono: </text:span></text:span><text:span text:style-name="Nessuno"><text:span text:style-name="T133">Ormonio</text:span></text:span><text:span text:style-name="Nessuno"><text:span text:style-name="T132"> in due facce, un brano originale di Nicolosi, e </text:span></text:span><text:span text:style-name="Nessuno"><text:span text:style-name="T136">All The Things You Are.</text:span></text:span><text:span text:style-name="T135"><text:note text:id="ftn23" text:note-class="footnote"><text:note-citation>23</text:note-citation><text:note-body><text:p text:style-name="P70"><text:span text:style-name="Hyperlink.0"><text:s/>Musica Jazz, maggio 1951.</text:span></text:p></text:note-body></text:note></text:span><text:span text:style-name="Nessuno"><text:span text:style-name="T135"> </text:span></text:span></text:p>
      <text:p text:style-name="A-testobase"><text:span text:style-name="Nessuno"><text:span text:style-name="T157">Il 3 settembre ’</text:span></text:span><text:span text:style-name="Nessuno"><text:span text:style-name="T156">51, l</text:span></text:span><text:span text:style-name="Nessuno"><text:span text:style-name="T157">’orchestra di Angelo Brigada esegue dal vivo, per una trasmissione radiofonica della Rete Rossa, proprio il brano </text:span></text:span><text:span text:style-name="Nessuno"><text:span text:style-name="T158">Ormonio</text:span></text:span><text:span text:style-name="Nessuno"><text:span text:style-name="T157">, in un arrangiamento per big band orchestrato dallo stesso Nicolosi. Marcello Piras, nella trasmissione radiofonica da lui curata, </text:span></text:span><text:span text:style-name="Nessuno"><text:span text:style-name="T161">“Maestro Swing: le orchestre jazz in Italia”</text:span></text:span><text:span text:style-name="Nessuno"><text:span text:style-name="T157"> in onda nell’ottobre 2003 su </text:span></text:span><text:span text:style-name="Nessuno"><text:span text:style-name="T118">Radio3 Rai</text:span></text:span><text:span text:style-name="Nessuno"><text:span text:style-name="T157">, dedica un’intera </text:span></text:span><text:soft-page-break/><text:span text:style-name="Nessuno"><text:span text:style-name="T157">puntata a Nicolosi. </text:span></text:span><text:span text:style-name="Nessuno"><text:span text:style-name="T158">Ormonio</text:span></text:span><text:span text:style-name="Nessuno"><text:span text:style-name="T156"> </text:span></text:span><text:span text:style-name="Nessuno"><text:span text:style-name="T157">è tra i brani trasmessi, brano nel quale egli ravvisa gli echi della scrittura di Tadd Dameron, soprattutto nella sezione centrale. </text:span></text:span></text:p>
      <text:p text:style-name="A-testobase"><text:span text:style-name="Nessuno"><text:span text:style-name="T157">Nel 1953 Nicolosi tornò in studio con un organico più grande e incise altri tre dischi a suo nome per la serie </text:span></text:span><text:span text:style-name="Nessuno"><text:span text:style-name="T161">Italian Jazz Stars</text:span></text:span><text:span text:style-name="Nessuno"><text:span text:style-name="T157"> della Columbia, curata da Polillo. Nella prima seduta del 16 gennaio la formazione era composta da Oscar Valdambrini e Giulio Libano alla tromba, Mario Pezzotta e Athos Ceroni al trombone, Michelangelo Mojoli al corno, Francesco Saverio Scorza alla tuba, Sergio Valenti e Masetti al sax alto, Fausto Papetti al sax baritono, Boneschi al pianoforte, Franco Pisano alla chitarra elettrica, Franco Cerri al contrabbasso, Cuppini alla batteria e Nicolosi alla direzione e arrangiamenti. Furono incisi i brani </text:span></text:span><text:span text:style-name="Nessuno"><text:span text:style-name="T162">Cool-laboration</text:span></text:span><text:span text:style-name="Nessuno"><text:span text:style-name="T157"> e </text:span></text:span><text:span text:style-name="Nessuno"><text:span text:style-name="T166">Tri-Bop</text:span></text:span><text:span text:style-name="Nessuno"><text:span text:style-name="T157">, entrambi di Nicolosi. In queste incisioni e nelle successive Nicolosi inserì in organico sia il corno che la tuba, strumenti ben poco usuali per il jazz e introdotti proprio da Gil Evans. I due brani incisi non furono inseriti nello stesso disco: </text:span></text:span><text:span text:style-name="Nessuno"><text:span text:style-name="T162">Cool-laboration </text:span></text:span><text:span text:style-name="Nessuno"><text:span text:style-name="T157">fu pubblicato insieme a</text:span></text:span><text:span text:style-name="Nessuno"><text:span text:style-name="T168"> Morb</text:span></text:span><text:span text:style-name="Nessuno"><text:span text:style-name="T158">ì</text:span></text:span><text:span text:style-name="Nessuno"><text:span text:style-name="T166">do</text:span></text:span><text:span text:style-name="Nessuno"><text:span text:style-name="T157"> registrato in una seconda sessione, il 23 gennaio (con Cerri alla chitarra e Pisano al contrabbasso) nel disco Columbia CJ 1005. In Musica Jazz dell</text:span></text:span><text:span text:style-name="Nessuno"><text:span text:style-name="T150">’</text:span></text:span><text:span text:style-name="Nessuno"><text:span text:style-name="T157">aprile 1953, nella rubrica </text:span></text:span><text:span text:style-name="Nessuno"><text:span text:style-name="T150">“</text:span></text:span><text:span text:style-name="Nessuno"><text:span text:style-name="T161">Incisioni Italiane</text:span></text:span><text:span text:style-name="Nessuno"><text:span text:style-name="T151">”</text:span></text:span><text:span text:style-name="Nessuno"><text:span text:style-name="T195">, </text:span></text:span><text:span text:style-name="Nessuno"><text:span text:style-name="T157">Polillo scrive:</text:span></text:span></text:p>
      <text:p text:style-name="Quotations"><text:span text:style-name="Nessuno"><text:span text:style-name="T45">Come si vede, per queste sedute d’incisione per la nuova serie Italian Jazz Stars della Columbia, sono stati riuniti da Roberto Nicolosi, che ha scritto gli arrangiamenti e che ha diretto la formazione, alcuni fra i più bei nomi del jazz italiano. </text:span></text:span><text:span text:style-name="Nessuno"><text:span text:style-name="T99">è</text:span></text:span><text:span text:style-name="Nessuno"><text:span text:style-name="T45"> sufficiente quindi leggere l’etichetta del disco per rendersi conto che ci si trova dinanzi a un</text:span></text:span><text:span text:style-name="Nessuno"><text:span text:style-name="T147">’</text:span></text:span><text:span text:style-name="Nessuno"><text:span text:style-name="T45">impresa discografica di grande impegno. I risultati però sono pari (e forse superiori) all’aspettativa soltanto in una delle due facce: </text:span></text:span><text:span text:style-name="Nessuno"><text:span text:style-name="T56">Cool-laboration</text:span></text:span><text:span text:style-name="Nessuno"><text:span text:style-name="T45">, che certamente può essere annoverata fra le più impegnate che ci ha dato </text:span></text:span><text:soft-page-break/><text:span text:style-name="Nessuno"><text:span text:style-name="T45">il jazz italiano. Si tratta di una partitura molto moderna, come attesta la presenza del corno e del basso tuba, basata su un tema (dello stesso Nicolosi) particolarmente seducente. L’orchestra la esegue con molta precisione (ma forse con qualche pesantezza), nonostante le difficoltà dell’arrangiamento, assolutamente inusitate per i nostri musicisti di jazz. Dato il carattere del brano, l’arrangiamento ha nettamente il sopravvento sulle parti solistiche, che sono affidate a Pisano, Boneschi e Libano. Particolarmente bello e felicemente eseguito il complesso arrangiamento finale. </text:span></text:span><text:span text:style-name="Nessuno"><text:span text:style-name="T41">Morb</text:span></text:span><text:span text:style-name="Nessuno"><text:span text:style-name="T46">ì</text:span></text:span><text:span text:style-name="Nessuno"><text:span text:style-name="T66">do </text:span></text:span><text:span text:style-name="Nessuno"><text:span text:style-name="T45">viceversa non mi ha convinto. Il tema, un po’ affaticato e artificioso, benché sia fra tutti il più fortunato, mi sembra il meno felice fra quelli scritti dall’amico Nicolosi, e l’arrangiamento è risultato un po’ dispersivo. Dal punto di vista solistico le cose non vanno molto meglio: solo Cerri (che in </text:span></text:span><text:span text:style-name="Nessuno"><text:span text:style-name="T41">Morb</text:span></text:span><text:span text:style-name="Nessuno"><text:span text:style-name="T46">ì</text:span></text:span><text:span text:style-name="Nessuno"><text:span text:style-name="T66">do </text:span></text:span><text:span text:style-name="Nessuno"><text:span text:style-name="T45">passa alla chitarra), Masetti e Valdambrini hanno avuto la mano felice, mentre Boneschi rende un assolo un po’ scolorito. Valenti sembra del tutto disorientato, e Libano, che non ha una voce molto fonogenica, è un po’ ineguale. Un disco a ogni modo che coloro che hanno a cuore le sorti del jazz italiano faranno bene ad acquistare: </text:span></text:span><text:span text:style-name="Nessuno"><text:span text:style-name="T56">Cool-laboration</text:span></text:span><text:span text:style-name="Nessuno"><text:span text:style-name="T45"> vale da solo la spesa.</text:span></text:span><text:note text:id="ftn24" text:note-class="footnote"><text:note-citation>24</text:note-citation><text:note-body><text:p text:style-name="P71"><text:span text:style-name="Hyperlink.0"><text:s/>Musica Jazz, aprile 1953.</text:span></text:p></text:note-body></text:note></text:p>
      <text:p text:style-name="A-testobase"><text:span text:style-name="Nessuno"><text:span text:style-name="T156">L</text:span></text:span><text:span text:style-name="Nessuno"><text:span text:style-name="T157">’etichetta Angel, a metà anni Cinquanta, pubblicò un disco con otto brani di jazzisti italiani, inserendovi anche </text:span></text:span><text:span text:style-name="Nessuno"><text:span text:style-name="T162">Cool-laboration</text:span></text:span><text:span text:style-name="Nessuno"><text:span text:style-name="T157">. La rivista americana Billboard, nella rubrica </text:span></text:span><text:span text:style-name="Nessuno"><text:span text:style-name="T150">“</text:span></text:span><text:span text:style-name="Nessuno"><text:span text:style-name="T161">Nuovi dischi</text:span></text:span><text:span text:style-name="Nessuno"><text:span text:style-name="T151">”</text:span></text:span><text:span text:style-name="Nessuno"><text:span text:style-name="T157"> del 29 gennaio 1955, recensì proprio questo disco <text:s/>spendendo parole lusinghiere per il brano: </text:span></text:span></text:p>
      <text:p text:style-name="Quotations"><text:span text:style-name="Nessuno">L</text:span><text:span text:style-name="Nessuno"><text:span text:style-name="T45">’approccio italiano al jazz moderno ha molto in comune con l’approccio molto più ampiamente conosciuto degli svedesi. Suonano con un tocco leggero, con una </text:span></text:span><text:soft-page-break/><text:span text:style-name="Nessuno"><text:span text:style-name="T45">delicatezza che non è mai rovinata da stridore, elaborando le loro improvvisazioni sopra una trascinante pulsazione swing. La loro sorgente principale d’ispirazione è </text:span></text:span><text:span text:style-name="Nessuno">ci</text:span><text:span text:style-name="Nessuno"><text:span text:style-name="T45">ò che viene suonato oggi negli Stati Uniti, ma gli italiani non sono semplicemente degli imitatori. Nel disco si trova un esempio eccellente dell’immaginazione e maestria dei jazzmen</text:span></text:span><text:span text:style-name="Nessuno"><text:span text:style-name="T62"> </text:span></text:span><text:span text:style-name="Nessuno"><text:span text:style-name="T45">italiani, si tratta del brano per big band </text:span></text:span><text:span text:style-name="Nessuno"><text:span text:style-name="T56">Cool-laboration</text:span></text:span><text:span text:style-name="Nessuno"><text:span text:style-name="T63"> </text:span></text:span><text:span text:style-name="Nessuno"><text:span text:style-name="T45">di Nicolosi. I solisti più impressionanti sono Oscar Valdambrini alla tromba, Gianni Basso al sax tenore e Flavio Ambrosetti al sax contralto. Collezionisti interessati a sentire del buon jazz, un po’ meno comune, troveranno quest’</text:span></text:span><text:span text:style-name="Nessuno"><text:span text:style-name="T65">album gratificante.</text:span></text:span><text:note text:id="ftn25" text:note-class="footnote"><text:note-citation>25</text:note-citation><text:note-body><text:p text:style-name="P72"><text:span text:style-name="Hyperlink.0"><text:s/>Billboard, 29 gennaio 1955.</text:span></text:p></text:note-body></text:note></text:p>
      <text:p text:style-name="A-testobase"><text:span text:style-name="Nessuno"><text:span text:style-name="T157">Tra le altre incisioni di Nicolosi per la Columbia c</text:span></text:span><text:span text:style-name="Nessuno"><text:span text:style-name="T150">’</text:span></text:span><text:span text:style-name="Nessuno"><text:span text:style-name="T157">è </text:span></text:span><text:span text:style-name="Nessuno"><text:span text:style-name="T166">Tri-Bop,</text:span></text:span><text:span text:style-name="Nessuno"><text:span text:style-name="T157"> pubblicato insieme a </text:span></text:span><text:span text:style-name="Nessuno"><text:span text:style-name="T158">Bounce Piano Blues</text:span></text:span><text:span text:style-name="Nessuno"><text:span text:style-name="T157">, un brano scritto da Nicolosi insieme all’amico Boneschi e registrato nella seduta del 17 giugno 1953. L’organico era composto da Oscar Valdambrini alla tromba, Athos Ceroni al trombone, Adelmo Prandi al corno, Mario Pezzotta alla tuba, Attilio Donadio al sax alto, Francesco Rapisarda al sax baritono, Boneschi al pianoforte, Franco Cerri alla chitarra, Alberto Pizzigoni al contrabbasso, Cuppini alla batteria e Nicolosi alla direzione e arrangiamenti. Nella stessa seduta furono incisi anche due standard, </text:span></text:span><text:span text:style-name="Nessuno"><text:span text:style-name="T174">Charmaine </text:span></text:span><text:span text:style-name="Nessuno"><text:span text:style-name="T156">e </text:span></text:span><text:span text:style-name="Nessuno"><text:span text:style-name="T166">Bugle Cool Rag</text:span></text:span><text:span text:style-name="Nessuno"><text:span text:style-name="T157">, quest’ultimo in una personale reinterpretazione di Nicolosi, inserito anche nel disco </text:span></text:span><text:span text:style-name="Nessuno"><text:span text:style-name="T158">Italian Graffiti</text:span></text:span><text:span text:style-name="Nessuno"><text:span text:style-name="T157"> uscito nel 1988 allegato a Musica Jazz. Tutti i brani sopracitati sono la dimostrazione dell’alto spessore di Nicolosi, sia come arrangiatore che come compositore. Al confronto con i colleghi italiani attivi nello stesso periodo, ciò che immediatamente stacca Nicolosi da tutti gli altri è proprio la sua modernità che, come visto, è dovuta al suo interesse per i grandi arrangiatori </text:span></text:span><text:soft-page-break/><text:span text:style-name="Nessuno"><text:span text:style-name="T157">americani attivi intorno agli anni Cinquanta. Una modernità che ha solide basi: Nicolosi, infatti, conosce bene sia il linguaggio tradizionale delle orchestre dixieland che quello delle orchestre swing. L’opera di uno dei più autorevoli compositori e arrangiatori jazz degli anni Cinquanta si compie dunque in questi pochi dischi.</text:span></text:span></text:p>
      <text:p text:style-name="A-titoloparagrafo"><text:span text:style-name="Nessuno"><text:span text:style-name="T156">3.6 </text:span></text:span><text:span text:style-name="Nessuno"><text:span text:style-name="T160">Il nome di Nicolosi esce dai confini italiani</text:span></text:span></text:p>
      <text:p text:style-name="A-testobase"><text:span text:style-name="Nessuno"><text:span text:style-name="T157">Nell’intervista a Renzo Nissim per la diciannovesima puntata della trasmissione radiofonica </text:span></text:span><text:span text:style-name="Nessuno"><text:span text:style-name="T161">“50: mezzo secolo della Radio Italiana”, questi</text:span></text:span><text:span text:style-name="Nessuno"><text:span text:style-name="T157"> racconta della sua permanenza a New York negli anni della seconda guerra mondiale. Lì lavorò come conduttore radiofonico fino alla metà degli anni Cinquanta, e riferisce di aver fatto ascoltare al famoso disk jockey americano Art Ford alcuni dischi di Nicolosi. Art Ford, che condusse dal 1942 al 1954 il programma notturno </text:span></text:span><text:span text:style-name="Nessuno"><text:span text:style-name="T150">“</text:span></text:span><text:span text:style-name="Nessuno"><text:span text:style-name="T165">The Milkman</text:span></text:span><text:span text:style-name="Nessuno"><text:span text:style-name="T161">’</text:span></text:span><text:span text:style-name="Nessuno"><text:span text:style-name="T173">s Matinee</text:span></text:span><text:span text:style-name="Nessuno"><text:span text:style-name="T153">”, </text:span></text:span><text:span text:style-name="Nessuno"><text:span text:style-name="T157">rimase molto colpito dal livello del jazz italiano, del tutto ignaro che in Italia vi fosse tale fermento intorno a questo tipo di musica. </text:span></text:span></text:p>
      <text:p text:style-name="A-testobase"><text:span text:style-name="Nessuno"><text:span text:style-name="T157">Nicolosi inviò alcuni suoi dischi all’amico Rex Stewart, trombettista di Duke Ellington, e probabilmente si tratta delle prime incisioni Parlophon del 1951 (</text:span></text:span><text:span text:style-name="Nessuno"><text:span text:style-name="T158">Ormonio</text:span></text:span><text:span text:style-name="Nessuno"><text:span text:style-name="T157">), visto che Stewart rispose entusiasta il 12 marzo 1953, quando ancora le successive incisioni Columbia non erano state pubblicate.</text:span></text:span></text:p>
      <text:p text:style-name="A-testobase"><text:span text:style-name="Nessuno"><text:span text:style-name="T157">Stewart scrisse:</text:span></text:span></text:p>
      <text:p text:style-name="Quotations"><text:span text:style-name="Nessuno"><text:span text:style-name="T45">Caro Roberto, che sorpresa sentirti dopo tutto questo tempo, e ricevere poi quel bell’</text:span></text:span><text:span text:style-name="Nessuno">album </text:span><text:span text:style-name="Nessuno"><text:span text:style-name="T45">è stato ancora più bello. Sopra puoi trovare il mio indirizzo, così possiamo rimanere in contatto, dato che sono molto interessato a </text:span></text:span><text:soft-page-break/><text:span text:style-name="Nessuno"><text:span text:style-name="T45">sapere ciò che succede nella musica in Italia. Suppongo che non tornerò </text:span></text:span><text:span text:style-name="Nessuno">pi</text:span><text:span text:style-name="Nessuno"><text:span text:style-name="T45">ù in Europa anche perché nessuno me l’ha chiesto. Si vede che non ho entusiasmato il pubblico! Sono stato piuttosto impegnato qui con un programma radio due giorni alla settimana –</text:span></text:span><text:span text:style-name="Nessuno"><text:span text:style-name="T40"> un</text:span></text:span><text:span text:style-name="Nessuno"><text:span text:style-name="T45">’ora ogni venerdì e sabato – è un programma jazz di Troy, New York, poi vado a New York City durante il weekend per suonare negli unici due locali jazz rimasti. Oh, mi sono dimenticato che ci sono altri due locali, il Jimmy Ryans e il Childs a Broadway, ma oltre a quelli tutto il settore è in declino. Sono appena tornato da Boston, Massachusetts, dove ho passato sei settimane suonando al Hotel Savoy con J.C. Higgenbotham, e mentre ero lì ho sentito la nuova band di Duke, ha un bel suono; poi ho sentito la band di Bill Harris e Chubby Jackson, sette uomini che suonano alla grande, ma non so perché la scena musicale qui sta andando all’indietro. Io vivo ancora nella mia fattoria e Ruth si unisce a me nel salutarti; per favore mandami notizie della musica in Italia e mandami altri dei tuoi bei dischi perché abbiamo veramente apprezzato quest’ultimo. Saluti e non ti scordar di scrivere. Rex</text:span></text:span><text:note text:id="ftn26" text:note-class="footnote"><text:note-citation>26</text:note-citation><text:note-body><text:p text:style-name="P73"><text:span text:style-name="Hyperlink.0"><text:s/>Lettera di Rex Stewart del 12 marzo 1953, inviata a R. Nicolosi.</text:span></text:p></text:note-body></text:note></text:p>
      <text:p text:style-name="A-testobase"><text:span text:style-name="Nessuno"><text:span text:style-name="T157">Il nome e il prestigio di Nicolosi travalicò dunque i confini nazionali. Ne è conferma il fatto che fu l’unico compositore italiano interpretato dall’orchestra All-Star Jazz Band, diretta da Owen Engel, in Europa per un tour nelle basi militari americane. La rubrica </text:span></text:span><text:span text:style-name="Nessuno"><text:span text:style-name="T150">“</text:span></text:span><text:span text:style-name="Nessuno"><text:span text:style-name="T176">Talent Topic</text:span></text:span><text:span text:style-name="Nessuno"><text:span text:style-name="T154">”</text:span></text:span><text:span text:style-name="Nessuno"><text:span text:style-name="T157"> della rivista Billboard del 5 febbraio 1955 così ne riferì: </text:span></text:span></text:p>
      <text:p text:style-name="Quotations"><text:span text:style-name="Nessuno"><text:span text:style-name="T45">Una All-Star Jazz Band diretta da Owen Engel al clarinetto e con Milt Hinton al basso, Osie Johnson alla batteria, Joe Puma alla chitarra, Art Farmer alla tromba, </text:span></text:span><text:span text:style-name="Nessuno"><text:span text:style-name="T45">Paul Selden al trombone, George Barrows al sax baritono </text:span></text:span><text:soft-page-break/><text:span text:style-name="Nessuno"><text:span text:style-name="T45">e Frank Socolow o Eddie Wasserman al sax tenore, faranno una tournée nelle basi militari USA in Europa iniziando a marzo. L’orchestra suonerà dei brani </text:span></text:span><text:span text:style-name="Nessuno"><text:span text:style-name="T45">composti dai migliori musicisti di ognuno dei paesi visitati. Le composizioni saranno di: Johnny Dankworth dall’Inghilterra, Henri Renaud dalla Francia, Roberto Nicolosi dall’Italia, Gosta Theselius dalla Svezia, Joachim E. Berendt dalla Germania, Paavo Einio dalla Finlandia e Luis Araque dalla Spagna.</text:span></text:span><text:note text:id="ftn27" text:note-class="footnote"><text:note-citation>27</text:note-citation><text:note-body><text:p text:style-name="P74"><text:span text:style-name="Hyperlink.0"><text:s/>Billboard, 5 febbraio 1955.</text:span></text:p></text:note-body></text:note></text:p>
      <text:p text:style-name="A-titoloparagrafo"><text:span text:style-name="Nessuno"><text:span text:style-name="T156">3.7 </text:span></text:span><text:span text:style-name="Nessuno"><text:span text:style-name="T159">Sesto continente</text:span></text:span><text:span text:style-name="Nessuno"><text:span text:style-name="T160">, la prima colonna sonora</text:span></text:span></text:p>
      <text:p text:style-name="A-testobase"><text:span text:style-name="Nessuno"><text:span text:style-name="T157">In pochi anni Nicolosi divenne così uno dei migliori arrangiatori e compositori jazz italiani, e il suo nome cominciò a circolare anche negli ambienti musicali lontani dal jazz. Nel 1954 arrivò </text:span></text:span><text:span text:style-name="Nessuno"><text:span text:style-name="T156">un</text:span></text:span><text:span text:style-name="Nessuno"><text:span text:style-name="T157">’importante proposta. Il regista Folco Quilici realizzò il film </text:span></text:span><text:span text:style-name="Nessuno"><text:span text:style-name="T158">Sesto continente</text:span></text:span><text:span text:style-name="Nessuno"><text:span text:style-name="T157">, un documentario su una spedizione scientifica negli abissi marini. Il film, girato tra il Mar Rosso, le coste africane e le isole australiane, ebbe grande rilevanza per il cinema italiano: per la prima volta un documentario diventava un prodotto di larga diffusione, e Quilici s’imponeva come uno dei migliori specialisti dell’epoca in quanto a riprese subacquee. Il lungometraggio fu prodotto da Lionello (Nello) Santi, che nel 1952 aveva fondato la casa di produzione cinematografica Galatea Film, amico di Nicolosi, al quale fu proposto di comporre la colonna sonora. Nicolosi accettò e si avventurò in quella che per lui era una entusiasmante novità. Il film ebbe grande successo, fu presentato al Festival di Venezia e trionfò, vincendo il primo premio, al Festival di Mar del Plata in Argentina. Per Nicolosi fu l’inizio di un nuovo </text:span></text:span><text:soft-page-break/><text:span text:style-name="Nessuno"><text:span text:style-name="T157">capitolo della sua vita. La colonna sonora fu senza dubbio all’altezza delle aspettative, tanto che il nome di Nicolosi cominciò a essere associato direttamente al film: accanto all’articolo </text:span></text:span><text:span text:style-name="Nessuno"><text:span text:style-name="T150">“</text:span></text:span><text:span text:style-name="Nessuno"><text:span text:style-name="T161">Romano Mussolini, avanguardista del jazz</text:span></text:span><text:span text:style-name="Nessuno"><text:span text:style-name="T151">”</text:span></text:span><text:span text:style-name="Nessuno"><text:span text:style-name="T195">,</text:span></text:span><text:span text:style-name="Nessuno"><text:span text:style-name="T157"> uscito su Settimo Giorno</text:span></text:span><text:span text:style-name="Nessuno"><text:span text:style-name="T156">, appare</text:span></text:span><text:span text:style-name="Nessuno"><text:span text:style-name="T157"> una foto con i musicisti della band di Nunzio Rotondo tra i quali </text:span></text:span><text:span text:style-name="Nessuno"><text:span text:style-name="T150">“</text:span></text:span><text:span text:style-name="Nessuno"><text:span text:style-name="T157">il contrabbassista Roberto Nicolosi, autore del commento musicale nel film </text:span></text:span><text:span text:style-name="Nessuno"><text:span text:style-name="T158">Sesto continente</text:span></text:span><text:span text:style-name="Nessuno"><text:span text:style-name="T151">”</text:span></text:span><text:span text:style-name="Nessuno"><text:span text:style-name="T161">.</text:span></text:span></text:p>
      <text:p text:style-name="A-testobase"><text:span text:style-name="Nessuno"><text:span text:style-name="T157">E così Nello Santi lo volle definitivamente nella sua squadra. </text:span></text:span></text:p>
      <text:p text:style-name="A-testobase"><text:span text:style-name="Nessuno"><text:span text:style-name="T132"/></text:span></text:p>
      <text:p text:style-name="A-testobase"><text:span text:style-name="Nessuno"><text:span text:style-name="T132"/></text:span></text:p>
      <text:p text:style-name="A-testobase"><text:span text:style-name="Nessuno"><text:span text:style-name="T132"/></text:span></text:p>
      <text:p text:style-name="A-testobase"><text:span text:style-name="Nessuno"><text:span text:style-name="T132"/></text:span></text:p>
      <text:p text:style-name="A-testobase"><text:span text:style-name="Nessuno"><text:span text:style-name="T132"/></text:span></text:p>
      <text:p text:style-name="A-testobase"><text:span text:style-name="Nessuno"><text:span text:style-name="T132"/></text:span></text:p>
      <text:h text:style-name="P108" text:outline-level="1"><text:span text:style-name="Nessuno"><text:span text:style-name="T36">CAPITOLO </text:span></text:span><text:span text:style-name="Nessuno"><text:span text:style-name="T34">IV. ROMA</text:span></text:span></text:h>
      <text:p text:style-name="A-titoloparagrafo"><text:span text:style-name="Nessuno"><text:span text:style-name="T156">4.1 </text:span></text:span><text:span text:style-name="Nessuno"><text:span text:style-name="T160">Nicolosi si fa largo a Roma</text:span></text:span></text:p>
      <text:p text:style-name="A-testobase"><text:span text:style-name="Nessuno"><text:span text:style-name="T157">Dopo il successo della sua prima colonna sonora per </text:span></text:span><text:span text:style-name="Nessuno"><text:span text:style-name="T158">Sesto continente</text:span></text:span><text:span text:style-name="Nessuno"><text:span text:style-name="T157">, Nicolosi accettò</text:span></text:span><text:span text:style-name="Nessuno"><text:span text:style-name="T156"> l</text:span></text:span><text:span text:style-name="Nessuno"><text:span text:style-name="T157">’invito di Nello Santi a trasferirsi a Roma per lavorare stabilmente alle musiche da film. </text:span></text:span></text:p>
      <text:p text:style-name="A-testobase"><text:span text:style-name="Nessuno"><text:span text:style-name="T157">Il trasferimento da Milano non fu immediato: Nicolosi arrivò nella capitale sul finire del 1954, ma tutta la famiglia lo raggiunse definitivamente nel 1956. Inizialmente Nicolosi mantenne la professione di odontotecnico, che continuò a esercitare ancora per alcuni anni e che poi abbandò per dedicarsi soltanto alla musica.</text:span></text:span></text:p>
      <text:p text:style-name="A-testobase"><text:span text:style-name="Nessuno"><text:span text:style-name="T157">A Roma Nicolosi non faticò a inserirsi negli ambienti jazzistici più influenti. Il suo prestigio era ormai ben noto, grazie anche alle incisioni a suo nome, agli articoli su Musica Jazz e per essere stato tra i fondatori del Centro Studi-FIDJ. Il primo concerto al quale prese parte fu al Jazz Club il 18 febbraio 1955, nel quartetto del pianista Ettore Crisostomi, insieme al suo amico Franco Cerri. A fine marzo successivo partecipò a una serata privata in casa dell’attore Carlo Croccolo, con Nunzio Rotondo, Piero Piccioni e altri. Quella volta fu invitato anche Dizzy Gillespie, in vacanza a Roma, che accettò. Nicolosi aveva conosciuto Gillespie a Milano nel 1951 e aveva recensito alcuni suoi concerti. A Roma lo incontrò in varie occasioni e ne divenne amico, tanto che il grande </text:span></text:span><text:span text:style-name="Nessuno"><text:span text:style-name="T166">bopper</text:span></text:span><text:span text:style-name="Nessuno"><text:span text:style-name="T157"> fu anche ospite a </text:span></text:span><text:soft-page-break/><text:span text:style-name="Nessuno"><text:span text:style-name="T157">pranzo a casa Nicolosi.</text:span></text:span><text:span text:style-name="T156"><text:note text:id="ftn28" text:note-class="footnote"><text:note-citation>28</text:note-citation><text:note-body><text:p text:style-name="P75"><text:span text:style-name="Hyperlink.0"><text:s/>Dall’incontro con Patrizia Nicolosi, Roma 7/10/2011.</text:span></text:p></text:note-body></text:note></text:span><text:span text:style-name="Nessuno"><text:span text:style-name="T157"> Nello stesso periodo, il nostro lavorò anche con alcuni cantanti popolari, incidendo in veste di direttore e arrangiatore alcuni dischi di Nilla Pizzi, Ernesto Bonino e Gianni Lupoli. <text:s/></text:span></text:span></text:p>
      <text:p text:style-name="A-testobase"><text:span text:style-name="Nessuno"><text:span text:style-name="T156">Un</text:span></text:span><text:span text:style-name="Nessuno"><text:span text:style-name="T157">’altra importante serata fu quella del 29 aprile 1955, intitolata Notte del Jazz, in onore della troupe dell’opera </text:span></text:span><text:span text:style-name="Nessuno"><text:span text:style-name="T162">Porgy and Bess</text:span></text:span><text:span text:style-name="Nessuno"><text:span text:style-name="T157"> che si esibiva in quei giorni a Roma, e che coincise con l’inaugurazione di un nuovo locale, il Basin Street. In quell</text:span></text:span><text:span text:style-name="Nessuno"><text:span text:style-name="T150">’</text:span></text:span><text:span text:style-name="Nessuno"><text:span text:style-name="T157">occasione, fino all’alba, si esibirono oltre trenta musicisti: Nicolosi ebbe così modo di conoscere e suonare con Ivan Vandor, Umberto Cesari, Pepito Pignatelli e altri. </text:span></text:span></text:p>
      <text:p text:style-name="A-testobase"><text:span text:style-name="Nessuno"><text:span text:style-name="T157">A fine maggio suonò con il trio di Trovajoli in occasione di un concerto organizzato dal Jazz Club al quale era presente anche Arrigo Polillo, che lo recensì positivamente nell’articolo </text:span></text:span><text:span text:style-name="Nessuno"><text:span text:style-name="T161">“A Roma è sempre un’altra cosa”. R</text:span></text:span><text:span text:style-name="Nessuno"><text:span text:style-name="T157">iproponeva così, con una piccola variazione, il titolo di un articolo scritto nel 1950, </text:span></text:span><text:span text:style-name="Nessuno"><text:span text:style-name="T161">“A Roma è </text:span></text:span><text:span text:style-name="Nessuno"><text:span text:style-name="T170">un</text:span></text:span><text:span text:style-name="Nessuno"><text:span text:style-name="T161">’altra cosa”, nel quale tesseva le lodi dei musicisti romani, del loro entusiasmo e della loro professionalità, e che concludeva affermando: </text:span></text:span><text:span text:style-name="Nessuno"><text:span text:style-name="T151">“I</text:span></text:span><text:span text:style-name="Nessuno"><text:span text:style-name="T161">l jazz italiano non è, come credevamo, morto. Forse è proprio nato ora. A Roma</text:span></text:span><text:span text:style-name="Nessuno"><text:span text:style-name="T151">”</text:span></text:span><text:span text:style-name="Nessuno"><text:span text:style-name="T161">. Anche l</text:span></text:span><text:span text:style-name="Nessuno"><text:span text:style-name="T151">’</text:span></text:span><text:span text:style-name="Nessuno"><text:span text:style-name="T161">articolo di cinque anni dopo era un elogio del jazz romano, ma in entrambe le occasioni, malgrado il tempo trascorso, Polillo ebbe a criticare la freddezza del pubblico. In realtà, era il pubblico della sua Milano che era cambiato, in quei cinque anni: l’attenzione, ma soprattutto l</text:span></text:span><text:span text:style-name="Nessuno"><text:span text:style-name="T151">’</text:span></text:span><text:span text:style-name="Nessuno"><text:span text:style-name="T161">entusiasmo, che rasentava il delirio, era rivolto soprattutto al revival dei gruppi dixieland, fenomeno inziato per altro proprio a Roma con la Roman New Orleans Jazz Band. Ma il pubblico romano assisteva con lo stesso atteggiamento sia a un’esibizione di questa band, sia all’esibizione di un gruppo moderno.</text:span></text:span><text:span text:style-name="Nessuno"><text:span text:style-name="T161"><text:note text:id="ftn29" text:note-class="footnote"><text:note-citation>29</text:note-citation><text:note-body><text:p text:style-name="P76"><text:span text:style-name="Hyperlink.0"><text:s/>A. Mazzoletti, </text:span><text:span text:style-name="Nessuno"><text:span text:style-name="T73">Jazz in Italia: dallo swing agli anni Sessanta</text:span></text:span><text:span text:style-name="Hyperlink.0">, pag. 396.</text:span></text:p></text:note-body></text:note></text:span></text:span></text:p>
      <text:p text:style-name="A-testobase"><text:soft-page-break/><text:span text:style-name="Nessuno"><text:span text:style-name="T157">Il 20 ottobre </text:span></text:span><text:span text:style-name="Nessuno"><text:span text:style-name="T150">’</text:span></text:span><text:span text:style-name="Nessuno"><text:span text:style-name="T157">55 Nicolosi partecipò a una serata all’Eliseo suonando nel New Trio del chitarrista Elek Bacsik, insieme al pianista Mario Cantini. Bacsik era il chitarrista di Renato Carosone e non si era mai esibito come solista, ma suscitò l’ammirazione di molti. In tutti questi concerti, Nicolosi fu sempre al contrabbasso. </text:span></text:span></text:p>
      <text:p text:style-name="A-titoloparagrafo"><text:span text:style-name="Nessuno"><text:span text:style-name="T156">4.2 </text:span></text:span><text:span text:style-name="Nessuno"><text:span text:style-name="T160">Il revival dixieland italiano</text:span></text:span></text:p>
      <text:p text:style-name="A-testobase"><text:span text:style-name="Nessuno"><text:span text:style-name="T157">In Italia il revival del jazz tradizionale esplose agli inizi degli anni Cinquanta. Già in America, sul finire degli anni Trenta, c’era stato un recupero del jazz delle origini, attraverso una serie di iniziative non collegate tra loro ma tutte volte alla riscoperta di questa parte del jazz fino ad allora essenzialmente trascurata: uscì il libro </text:span></text:span><text:span text:style-name="Nessuno"><text:span text:style-name="T166">Jazzmen</text:span></text:span><text:span text:style-name="Nessuno"><text:span text:style-name="T157">, frutto delle ricerche sul campo di Frederic Ramsey Jr. e Charles E. Smith che, per la prima volta, raccontava la nascita del jazz e i suoi pionieri; la casa discografica Commodore cominciò a pubblicare dischi del jazz delle origini; furono recuperati musicisti come Bunk Johnson, George Lewis, Sydney Bechet, Eddie Condon e soprattutto, grazie all’etnomusicologo Alan Lomax, fu ripescato Jelly Roll Morton, intervistato per la Library of Congress. Numerose band della West Coast americana avevano tra le loro fila molti musicisti originari del delta del Mississippi, che recavano testimonianza di quella che era stata la New Orleans nei primi del Novecento. Tutto questo diede impulso a formare, in piena Swing Era, band in stile tradizionale come per esempio la Yerba Buena Jazz Band a San Francisco. </text:span></text:span></text:p>
      <text:p text:style-name="A-testobase"><text:span text:style-name="Nessuno"><text:span text:style-name="T157">Anche in Europa, alla fine del secondo conflitto mondiale, molti appassionati iniziarono a interessarsi al jazz classico; inizialmente in Olanda, poi in Francia e Gran Bretagna, </text:span></text:span><text:soft-page-break/><text:span text:style-name="Nessuno"><text:span text:style-name="T157">nacquero numerose orchestre dixieland di carattere amatoriale, molte delle quali passarono presto al professionismo. In Italia il revival del jazz classico esplose un po’ dopo, rispetto agli altri paesi: il 17 giugno 1949 un gruppo di musicisti cominciò a sfilare per le vie di Roma suonando i classici del jazz e mostrando cartelli che recavano i nomi di </text:span></text:span><text:span text:style-name="Nessuno"><text:span text:style-name="T164">Buddy Bolden</text:span></text:span><text:span text:style-name="Nessuno"><text:span text:style-name="T156">, </text:span></text:span><text:span text:style-name="Nessuno"><text:span text:style-name="T167">Bunk Johnson,</text:span></text:span><text:span text:style-name="Nessuno"><text:span text:style-name="T157"> o più democraticamente il motto “W il Jazz”</text:span></text:span><text:span text:style-name="Nessuno"><text:span text:style-name="T156">.</text:span></text:span><text:span text:style-name="T156"><text:note text:id="ftn30" text:note-class="footnote"><text:note-citation>30</text:note-citation><text:note-body><text:p text:style-name="P77"><text:span text:style-name="Hyperlink.0"><text:s/>A. Mazzoletti, </text:span><text:span text:style-name="Nessuno"><text:span text:style-name="T73">Jazz in Italia: dallo swing agli anni Sessanta</text:span></text:span><text:span text:style-name="Hyperlink.0">, pag. 851.</text:span></text:p></text:note-body></text:note></text:span><text:span text:style-name="Nessuno"><text:span text:style-name="T156"> </text:span></text:span></text:p>
      <text:p text:style-name="A-testobase"><text:span text:style-name="Nessuno"><text:span text:style-name="T157">La musica che questi artisti amatoriali eseguivano con tanta passione era paradossalmente per molti una musica nuova, fresca e allo stesso tempo lontana dal nuovo jazz americano, che molti seguivano con fatica. Per questo il “nuovo” genere riscosse subito il favore degli intellettuali e degli ambienti borghesi, da dove del resto provenivano molti dei componenti di queste band. Com</text:span></text:span><text:span text:style-name="Nessuno"><text:span text:style-name="T150">’</text:span></text:span><text:span text:style-name="Nessuno"><text:span text:style-name="T157">è noto, il dixieland prese piede a New Orleans sul finire dell’Ottocento, in gran parte grazie a musicisti attivi nelle bande da parata, tra le cui fila c’erano per altro molti italiani. Quindi, un buon livello musicale bandistico era tutto sommato sufficiente per suonare in una jazz band di questo tipo, e la radicata tradizione bandistica italiana, in questo senso, aiutava moltissimo. </text:span></text:span></text:p>
      <text:p text:style-name="A-testobase"><text:span text:style-name="Nessuno"><text:span text:style-name="T157">In Italia, nel dopoguerra, erano davvero pochi i musicisti jazz professionisti che realmente suonavano solo jazz. La maggior parte, anche i più noti e apprezzati come Kramer, Trovajoli, Mobiglia e altri, dovevano suonare e incidere anche molta musica da ballo, costretti a soddisfare le richieste di un pubblico poco interessato al jazz. I musicisti delle orchestre dixieland italiane invece, vivevano il jazz con uno spirito diverso dai professionisti, che non accettavano di buon grado tutta l’attenzione che il pubblico e la critica concedevano invece ai musicisti amatoriali. </text:span></text:span></text:p>
      <text:p text:style-name="A-testobase"><text:soft-page-break/><text:span text:style-name="Nessuno"><text:span text:style-name="T157">La prima orchestra revival nata in Italia fu la Roman New Orleans Jazz Band-RNOJB, il cui nome prendeva spunto da una dedica che Louis Armstrong fece loro autografando una sua foto, quando suonò a Roma nell’ottobre 1949. Seguì la Gate Avenue Strawhatters, che prese vita a Genova sul finire del 1949. La terza fu la Original Lambro Jazz Band, che nacque a Milano sulla scia dell’esibizione trionfale della RNOJB al Festival del Jazz del giugno 1950 (al quale si esibì anche Nicolosi con il suo complesso). </text:span></text:span></text:p>
      <text:p text:style-name="A-testobase"><text:span text:style-name="Nessuno"><text:span text:style-name="T157">La Original Lambro Jazz Band esordì ufficialmente il 16 dicembre 1950 nella sede YMCA di Milano, in un concerto organizzato dal circolo Amici del Jazz. A causa della improvvisa defezione di alcuni musicisti dell’orchestra, accorsero in aiuto della formazione due professionisti: Nicolosi e Cuppini. Nicolosi, a differenza di molti colleghi, conosceva bene anche il jazz delle origini, come conferma la sua invidiabile collezione di dischi, oggi custodita dalla figlia Patrizia, nella quale spiccano molti 78 giri </text:span></text:span><text:span text:style-name="Nessuno"><text:span text:style-name="T150">–</text:span></text:span><text:span text:style-name="Nessuno"><text:span text:style-name="T194"> </text:span></text:span><text:span text:style-name="Nessuno"><text:span text:style-name="T157">e successive ristampe su 33 giri </text:span></text:span><text:span text:style-name="Nessuno"><text:span text:style-name="T150">–</text:span></text:span><text:span text:style-name="Nessuno"><text:span text:style-name="T194"> </text:span></text:span><text:span text:style-name="Nessuno"><text:span text:style-name="T157">di musicisti della tradizione di New Orleans. </text:span></text:span></text:p>
      <text:p text:style-name="A-testobase"><text:span text:style-name="Nessuno"><text:span text:style-name="T157">Al successivo Festival del Jazz di Milano del 1951 parteciparono tutte e tre le band, la RNOJB ma anche la Gate Aveneu Strawhatters e la Original Lambro Jazz Band. Come già si è detto, Nicolosi vi prese parte con tre formazioni da lui guidate, in una della quale suonò la tromba proponendo un repertorio dixieland, ma in tono polemico. Questo perché al festival dell’anno precedente, nonostante avesse ricevuto un’accoglienza calorosa, non aveva potuto competere con il clamore e il trionfo suscitato dalla RNOJB. Nel </text:span></text:span><text:span text:style-name="Nessuno"><text:span text:style-name="T150">’</text:span></text:span><text:span text:style-name="Nessuno"><text:span text:style-name="T157">51, nonostante il gruppo di Nicolosi fosse composto da solisti di prim</text:span></text:span><text:span text:style-name="Nessuno"><text:span text:style-name="T150">’</text:span></text:span><text:span text:style-name="Nessuno"><text:span text:style-name="T157">ordine, con una sezione ritmica impeccabile, offrendo un’esecuzione corretta, </text:span></text:span></text:p>
      <text:p text:style-name="Quotations"><text:soft-page-break/><text:span text:style-name="Nessuno"><text:span text:style-name="T45">va detto tuttavia che benché individualmente più ferrati e tecnicamente più sicuri, i professionisti non poterono evitare di sfigurare nel confronto con i ragazzi della Roman New Orleans, le cui esecuzioni sono più </text:span></text:span><text:span text:style-name="Nessuno">rodate, pi</text:span><text:span text:style-name="Nessuno"><text:span text:style-name="T45">ù stringate, più entusiasmanti [...].</text:span></text:span><text:note text:id="ftn31" text:note-class="footnote"><text:note-citation>31</text:note-citation><text:note-body><text:p text:style-name="P78"><text:span text:style-name="Hyperlink.0"><text:s/>Musica Jazz, dicembre 1951.</text:span></text:p></text:note-body></text:note></text:p>
      <text:p text:style-name="A-testobase"><text:span text:style-name="Nessuno"><text:span text:style-name="T157">Così scriveva Polillo nella recensione del concerto uscita nel dicembre 1951 su Musica Jazz. Nicolosi ebbe comunque altro spazio e consenso con le due formazioni successive. Va precisato che il tono polemico di Nicolosi non era rivolto ad alimentare la diatriba già in atto tra modernisti e tradizionalisti. Lui amava sia il jazz moderno sia il jazz delle origini, lo dimostra suonando dixieland e, come vedremo in seguito, arrangiandolo anche per big band. La sua era una presa di posizione in favore dei professionisti che, allora come oggi, devono spesso farsi spazio faticosamente tra i musicisti amatoriali. </text:span></text:span></text:p>
      <text:p text:style-name="A-testobase"><text:span text:style-name="Nessuno"><text:span text:style-name="T157">Il revival ha avuto dunque una grande importanza per il jazz italiano: nel suo periodo d’oro ha avvicinato molti giovani al jazz, alcuni dei quali diventati poi dei grandi professionisti. Tra i più noti vanno ricordati il pianista Franco D’Andrea, il trombonista Marcello Rosa, il clarinettista Gianni Sanjust, il chitarrista Lino Patruno, il contrabbassista Carlo Loffredo. Ivan Vandor, che suonava il sax con la RNOJB, si distinse in seguito diventando un affermato compositore e partecipando ai famosi gruppi d’improvvisazione Musica Elettronica Viva </text:span></text:span><text:span text:style-name="Nessuno"><text:span text:style-name="T156">e </text:span></text:span><text:span text:style-name="Nessuno"><text:span text:style-name="T157">Nuova Consonanza. Un altro che esordì in un gruppo dixieland fu il sassofonista Francesco Forti, che in seguito divenne conduttore radiofonico e collaborò con Nicolosi. </text:span></text:span></text:p>
      <text:p text:style-name="A-testobase"><text:soft-page-break/><text:span text:style-name="Nessuno"><text:span text:style-name="T157">Anche il cantautore Lucio Dalla esordì come clarinettista in un gruppo dixieland bolognese, sostituendo il regista Pupi Avati, anch’egli clarinettista. </text:span></text:span></text:p>
      <text:p text:style-name="A-testobase"><text:span text:style-name="Nessuno"><text:span text:style-name="T157">Insomma, negli anni Cinquanta in tutta la penisola si formarono orchestre revival, molte delle quali riuscirono anche a incidere. Tra loro la RNOJB, che incise per la RCA Victor e i cui dischi, prima volta per il jazz italiano, furono distribuiti anche in America. La RNOJB rimase attiva fino agli anni Ottanta, sostituendo strada facendo vari suoi membri. Nel 1978 Nicolosi vi entrò per un periodo, in sostituzione di Pino Liberati.</text:span></text:span><text:span text:style-name="T156"><text:note text:id="ftn32" text:note-class="footnote"><text:note-citation>32</text:note-citation><text:note-body><text:p text:style-name="P79"><text:span text:style-name="Hyperlink.0"><text:span text:style-name="T62"><text:s/>Dizionario Enciclopedico del Jazz</text:span></text:span><text:span text:style-name="Hyperlink.0">, Curcio, pag. 967.</text:span></text:p></text:note-body></text:note></text:span></text:p>
      <text:p text:style-name="A-titoloparagrafo"><text:span text:style-name="Nessuno"><text:span text:style-name="T156">4.3 </text:span></text:span><text:span text:style-name="Nessuno"><text:span text:style-name="T160">Nicolosi e il jazz a Roma</text:span></text:span></text:p>
      <text:p text:style-name="A-testobase"><text:span text:style-name="Nessuno"><text:span text:style-name="T157">Dunque Nicolosi partecipò attivamente alla vita jazzistica romana. Nel dicembre 1957 partecipò a un concerto organizzato dal Jazz Club unendosi al gruppo Cabala Combo, formazione che si esibiva stabilmente alla Hosteria dell’Orso. In questo gruppo militò fino al 1958 il pianista, originario di Senigallia, Renato Sellani. Ma molti furono i pianisti che nel dopoguerra passarono o si stabilirono a Roma in cerca di ingaggi. Tra i più noti Piero Piccioni, Umberto Cesari, Dora Musumeci, Mario Cantini, Ettore Crisostomi, Romano Mussolini, Piero Umiliani e Armando Trovajoli. Umiliani e Trovajoli, come Nicolosi, cominciarono a lavorare per il cinema come autori di colonne sonore. Cesari fu il pianista più dotato che l’Italia conobbe. Anche Nicolosi, dopo averlo ascoltato, espresse un parere molto positivo: </text:span></text:span><text:span text:style-name="Nessuno"><text:span text:style-name="T150">“N</text:span></text:span><text:span text:style-name="Nessuno"><text:span text:style-name="T157">on ho mai sentito un pianista che abbia così ben capito lo spirito dello scomparso Art Tatum</text:span></text:span><text:span text:style-name="Nessuno"><text:span text:style-name="T150">”</text:span></text:span><text:span text:style-name="Nessuno"><text:span text:style-name="T156">.</text:span></text:span><text:span text:style-name="T156"><text:note text:id="ftn33" text:note-class="footnote"><text:note-citation>33</text:note-citation><text:note-body><text:p text:style-name="P80"><text:span text:style-name="Hyperlink.0"><text:s/>Settimo Giorno, 29 maggio 1958.</text:span></text:p></text:note-body></text:note></text:span><text:span text:style-name="Nessuno"><text:span text:style-name="T157"> Ma la sua personalità eclettica gli impedì di intraprendere una carriera </text:span></text:span><text:soft-page-break/><text:span text:style-name="Nessuno"><text:span text:style-name="T157">solista di rilievo.</text:span></text:span><text:span text:style-name="T156"> A</text:span><text:span text:style-name="Nessuno"><text:span text:style-name="T157">ltro pianista che passava spesso a Roma fu Lelio Luttazzi. Nel 1956 prese parte al primo Festival del Jazz romano organizzato dal Jazz Club, una quattro giorni ricca di</text:span></text:span><text:span text:style-name="T156"> </text:span><text:span text:style-name="Nessuno"><text:span text:style-name="T157">concerti al Teatro Quirino. In quell’occasione, chiamò al contrabbasso l’amico Nicolosi, con il quale aveva spesso collaborato pochi anni prima a Milano. Un</text:span></text:span><text:span text:style-name="Nessuno"><text:span text:style-name="T150">’</text:span></text:span><text:span text:style-name="Nessuno"><text:span text:style-name="T157">altra giovane promessa del piano era il romano Mario Cantini: Nicolosi vi collaborò nell’ottobre 1955, nel trio di Bacsik, poi nel 1958 entrò nel suo quartetto, con il quale si esibì sia in un concerto organizzato dal Jazz Club a gennaio che in occasione del secondo Festival del Jazz, a maggio sempre al Teatro Quirino. Quell’anno il festival fu un successo: in sei giorni si esibirono ventiquattro complessi, alcuni anche revival, tutti acclamati da un numeroso pubblico e da un’attenta critica, di cui faceva parte lo stesso Nicolosi, che scrisse una dettagliata recensione dell’evento su Settimo Giorno. </text:span></text:span></text:p>
      <text:p text:style-name="A-testobase"><text:span text:style-name="Nessuno"><text:span text:style-name="T157">Per il jazz italiano era un buon momento, complice anche la moda del revival, e questo spinse i dirigenti </text:span></text:span><text:span text:style-name="Nessuno"><text:span text:style-name="T118">Rai</text:span></text:span><text:span text:style-name="Nessuno"><text:span text:style-name="T157"> a bandire il concorso </text:span></text:span><text:span text:style-name="Nessuno"><text:span text:style-name="T161">La Coppa del Jazz</text:span></text:span><text:span text:style-name="Nessuno"><text:span text:style-name="T157">, nel 1960. Fino a quel momento non c’era stato nulla di simile in Italia, se non il referendum nazionale indetto ogni anno da Musica Jazz, ma circoscritto ai lettori della rivista (Nicolosi nel 1952 si classificò</text:span></text:span><text:span text:style-name="Nessuno"><text:span text:style-name="T156"> quinto</text:span></text:span><text:span text:style-name="Nessuno"><text:span text:style-name="T157"> con 101 voti, nella categoria “altri strumenti”, votato come vibrafonista). </text:span></text:span><text:span text:style-name="Nessuno"><text:span text:style-name="T161">La Coppa del Jazz</text:span></text:span><text:span text:style-name="Nessuno"><text:span text:style-name="T158"> </text:span></text:span><text:span text:style-name="Nessuno"><text:span text:style-name="T157">permetteva ai musicisti un</text:span></text:span><text:span text:style-name="Nessuno"><text:span text:style-name="T150">’</text:span></text:span><text:span text:style-name="Nessuno"><text:span text:style-name="T157">ampia visibilità, </text:span></text:span><text:span text:style-name="Nessuno"><text:span text:style-name="T156">poich</text:span></text:span><text:span text:style-name="Nessuno"><text:span text:style-name="T157">é era trasmessa alla radio sul Secondo Programma e riceveva attenzione sul Radiocorriere, sui quotidiani e sulle riviste specializzate. Il successo della trasmissione andò contro ogni aspettativa. Il pubblico seguì con grande entusiasmo le numerose puntate che, dal 26 gennaio, seguirono la manifestazione fino alla proclamazione del vincitore, il 24 maggio. In più, a iscriversi al concorso non furono solo dilettanti, come la </text:span></text:span><text:span text:style-name="Nessuno"><text:span text:style-name="T118">Rai</text:span></text:span><text:span text:style-name="Nessuno"><text:span text:style-name="T157"> si aspettava, ma fior di </text:span></text:span><text:soft-page-break/><text:span text:style-name="Nessuno"><text:span text:style-name="T157">professionisti già noti, come Enrico Intra, Cuppini, Vittorio Paltrinieri, ognuno in testa a una formazione ben qualificata. Vi parteciparono anche numerosi gruppi revival, come la Modern Jazz Gang e la Second Roman New Orleans Jazz Band (nata da una scissione della RNOJB). L’alto livello dei partecipanti rese il concorso musicalmente più interessante e competitivamente più avvincente. Ogni puntata prevedeva l’esibizione-scontro tra due gruppi in gara. Dopo la prima fase eliminatoria rimasero otto dei sedici gruppi iniziali. In aprile iniziò la fase finale, con la quale furono selezionate le ultime quattro formazioni: vi fu inserita come prova obbligatoria l’esecuzione di due temi di canzoni italiane, </text:span></text:span><text:span text:style-name="Nessuno"><text:span text:style-name="T166">Parlami d</text:span></text:span><text:span text:style-name="Nessuno"><text:span text:style-name="T158">’amore Mariù </text:span></text:span><text:span text:style-name="Nessuno"><text:span text:style-name="T156">e </text:span></text:span><text:span text:style-name="Nessuno"><text:span text:style-name="T158">Non ti scordar di me</text:span></text:span><text:span text:style-name="Nessuno"><text:span text:style-name="T157">, che ogni gruppo poteva arrangiare liberamente. </text:span></text:span></text:p>
      <text:p text:style-name="A-testobase"><text:span text:style-name="Nessuno"><text:span text:style-name="T157">Il vincitore della prima </text:span></text:span><text:span text:style-name="Nessuno"><text:span text:style-name="T161">Coppa del Jazz</text:span></text:span><text:span text:style-name="Nessuno"><text:span text:style-name="T157"> fu il quintetto del batterista Gilberto Cuppini, un musicista dallo stile potente e preciso che aveva messo insieme un ottimo gruppo. Ma la vera rivelazione del concorso fu Dino Piana, in finale con il Quintetto di Torino: scoperto proprio in quell’occasione, Piana divenne in pochi anni uno dei più apprezzati solisti italiani. Il verdetto finale non creò malumori né tra i musicisti e i critici, né tra il pubblico, tutti in linea con la giuria, composta da esperti come Giancarlo Testoni, Piero Umiliani, Piero Piccioni, Livio Cerri e ovviamente Nicolosi. Dato il successo del concorso, la </text:span></text:span><text:span text:style-name="Nessuno"><text:span text:style-name="T118">Rai</text:span></text:span><text:span text:style-name="Nessuno"><text:span text:style-name="T157"> decise di realizzarne una seconda edizione, che andò in onda dal 25 ottobre 1961 al 21 febbraio 1962. Ma Nicolosi stavolta dovette rinunciare al ruolo di giurato, perché nel frattempo la </text:span></text:span><text:span text:style-name="Nessuno"><text:span text:style-name="T118">Rai</text:span></text:span><text:span text:style-name="Nessuno"><text:span text:style-name="T157"> lo aveva ingaggiato per realizzare un programma televisivo dedicato al jazz. Una scelta coraggiosa, che fu presa dall’allora vicedirettore dei programmi </text:span></text:span><text:span text:style-name="Nessuno"><text:span text:style-name="T119">tv</text:span></text:span><text:span text:style-name="Nessuno"><text:span text:style-name="T86">, </text:span></text:span><text:span text:style-name="Nessuno"><text:span text:style-name="T157">Leone Piccioni (fratello di Piero). </text:span></text:span></text:p>
      <text:p text:style-name="A-titoloparagrafo"><text:soft-page-break/><text:span text:style-name="Nessuno"><text:span text:style-name="T156">4.4 </text:span></text:span><text:span text:style-name="Nessuno"><text:span text:style-name="T160">Nicolosi e la Rai</text:span></text:span></text:p>
      <text:p text:style-name="A-testobase"><text:span text:style-name="Nessuno"><text:span text:style-name="T157">In quegli anni, come detto, il jazz piaceva e la </text:span></text:span><text:span text:style-name="Nessuno"><text:span text:style-name="T118">Rai</text:span></text:span><text:span text:style-name="Nessuno"><text:span text:style-name="T157"> aveva cominciato gradualmente a dargli spazio. Iniziò col trasmettere alcuni concerti del Festival di Sanremo e successivamente, all’interno di programmi di varietà o d</text:span></text:span><text:span text:style-name="Nessuno"><text:span text:style-name="T150">’</text:span></text:span><text:span text:style-name="Nessuno"><text:span text:style-name="T157">altro genere, cominciarono a essere invitati gruppi revival, come l’Original Lambro Jazz Band, o moderni, come il Quintetto Valdambrini-Basso con Franco Cerri, il Quintetto Cuppini e anche gruppi stranieri, come il Modern Jazz Quartet. Nel 1961 andarono in onda le prime trasmissioni delle quali il jazz rappresentava una parte musicale importante: erano </text:span></text:span><text:span text:style-name="Nessuno"><text:span text:style-name="T150">“</text:span></text:span><text:span text:style-name="Nessuno"><text:span text:style-name="T161">Moderato Swing</text:span></text:span><text:span text:style-name="Nessuno"><text:span text:style-name="T151">”</text:span></text:span><text:span text:style-name="Nessuno"><text:span text:style-name="T195">,</text:span></text:span><text:span text:style-name="Nessuno"><text:span text:style-name="T158"> </text:span></text:span><text:span text:style-name="Nessuno"><text:span text:style-name="T157">diretto da Piero Umiliani, e </text:span></text:span><text:span text:style-name="Nessuno"><text:span text:style-name="T150">“</text:span></text:span><text:span text:style-name="Nessuno"><text:span text:style-name="T161">Giardino d’</text:span></text:span><text:span text:style-name="Nessuno"><text:span text:style-name="T181">inverno</text:span></text:span><text:span text:style-name="Nessuno"><text:span text:style-name="T155">”</text:span></text:span><text:span text:style-name="Nessuno"><text:span text:style-name="T196">,</text:span></text:span><text:span text:style-name="Nessuno"><text:span text:style-name="T179"> </text:span></text:span><text:span text:style-name="Nessuno"><text:span text:style-name="T157">dove si esibiva stabilmente l’orchestra di Gorni Kramer: in una puntata intervenne anche Lionel Hampton, in visita a Roma per motivi extramusicali. Lo stesso anno fu trasmesso, in diretta dal Teatro Alfieri di Torino, </text:span></text:span><text:span text:style-name="Nessuno"><text:span text:style-name="T150">“</text:span></text:span><text:span text:style-name="Nessuno"><text:span text:style-name="T161">Jazz in Italy</text:span></text:span><text:span text:style-name="Nessuno"><text:span text:style-name="T151">”</text:span></text:span><text:span text:style-name="Nessuno"><text:span text:style-name="T195">,</text:span></text:span><text:span text:style-name="Nessuno"><text:span text:style-name="T157"> che proponeva vari gruppi italiani. Il gradimento del pubblico convinse Leone Piccioni a varare un programma dedicato, che prese il nome di </text:span></text:span><text:span text:style-name="Nessuno"><text:span text:style-name="T150">“</text:span></text:span><text:span text:style-name="Nessuno"><text:span text:style-name="T161">Tempo di Jazz</text:span></text:span><text:span text:style-name="Nessuno"><text:span text:style-name="T151">”</text:span></text:span><text:span text:style-name="Nessuno"><text:span text:style-name="T158">. </text:span></text:span><text:span text:style-name="Nessuno"><text:span text:style-name="T157">Nicolosi fu scelto come responsabile, insieme ad Adriano Mazzoletti. Sul Radiocorriere uscì un articolo lungo e dettagliato </text:span></text:span><text:span text:style-name="Nessuno"><text:span text:style-name="T157">dal titolo </text:span></text:span><text:span text:style-name="Nessuno"><text:span text:style-name="T150">“</text:span></text:span><text:span text:style-name="Nessuno"><text:span text:style-name="T161">Un panorama musicale moderno, Tempo di Jazz</text:span></text:span><text:span text:style-name="Nessuno"><text:span text:style-name="T151">”</text:span></text:span><text:span text:style-name="Nessuno"><text:span text:style-name="T156">: </text:span></text:span></text:p>
      <text:p text:style-name="Quotations"><text:span text:style-name="Nessuno"><text:span text:style-name="T45">Presentazioni di musicisti scelti fra i più in vista del momento, pagine retrospettive dedicate ai “grandi” del jazz d’ogni epoca, una rubrica di carattere tecnico, capitoli sul jazz italiano e sul jazz nel cinema, interviste di argomento jazzistico con personaggi famosi del mondo culturale e dello spettacolo: questi i temi principali che saranno sviluppati di volta in volta in </text:span></text:span><text:span text:style-name="Nessuno"><text:span text:style-name="T147">“</text:span></text:span><text:span text:style-name="Nessuno"><text:span text:style-name="T48">Tempo di Jazz</text:span></text:span><text:span text:style-name="Nessuno"><text:span text:style-name="T148">”</text:span></text:span><text:span text:style-name="Nessuno"><text:span text:style-name="T45">, la nuova trasmissione domenicale del Programma Nazionale tv […] a cura di Adriano Mazzoletti e Roberto Nicolosi, due esperti molto qualificati.</text:span></text:span></text:p>
      <text:p text:style-name="A-testobase"><text:soft-page-break/><text:span text:style-name="Nessuno"><text:span text:style-name="T156">L</text:span></text:span><text:span text:style-name="Nessuno"><text:span text:style-name="T157">’articolo prosegue:</text:span></text:span></text:p>
      <text:p text:style-name="Quotations"><text:span text:style-name="Nessuno"><text:span text:style-name="T45">Nicolosi è un musicista completo, ed è stato tra i primi in Italia a occuparsi di jazz, sia come strumentista e arrangiatore, sia come critico. Ha curato la prima trasmissione radiofonica del dopoguerra dedicata al jazz e ha diretto parecchie sedute d’incisione molto interessanti. Sarà appunto Roberto Nicolosi che interverrà personalmente, nel corso delle varie trasmissioni, per </text:span></text:span><text:span text:style-name="Nessuno"><text:span text:style-name="T45">fornire agli spettatori le opportune precisazioni di carattere storico o tecnico.</text:span></text:span></text:p>
      <text:p text:style-name="A-testobase"><text:span text:style-name="Nessuno"><text:span text:style-name="T10">La prima puntata andò in onda il 21 gennaio 1962 e in tutto ne furono realizzate diciotto, tre per ogni mese. La conduzione fu affidata, oltre che a Nicolosi, ad Anna Maria Ferrero, la quale però si ritirò dopo la prima puntata. Le subentrò Franca Bettoja, che rimase fino al termine della serie. Nicolosi e Mazzoletti decisero di impostare il programma con le stesse caratteristiche di una rivista illustrata, come riferisce l’articolo del Radiocorriere. La trasmissione aveva una durata di 35 minuti e andava in onda la domenica alle 22:05. La seconda puntata della serie è visionabile presso le Teche </text:span></text:span><text:span text:style-name="Nessuno"><text:span text:style-name="T107">Rai,</text:span></text:span><text:span text:style-name="Nessuno"><text:span text:style-name="T80"> </text:span></text:span><text:span text:style-name="Nessuno"><text:span text:style-name="T10">e qui se ne riporta il contenuto: </text:span></text:span></text:p>
      <text:p text:style-name="A-testobase"><text:span text:style-name="Nessuno"><text:span text:style-name="T10"/></text:span></text:p>
      <text:list xml:id="list8646736183832559711" text:style-name="L2">
        <text:list-item>
          <text:p text:style-name="P102"><text:span text:style-name="Nessuno"><text:span text:style-name="T107">Sigla</text:span></text:span><text:span text:style-name="T10">: la presentatrice finge di far partire un vecchio disco e comincia il brano </text:span><text:span text:style-name="Nessuno"><text:span text:style-name="T22">Lester Leaps In</text:span></text:span><text:span text:style-name="T10"> nella versione arrangiata da Gil Evans con Cannonball Adderley.</text:span></text:p>
        </text:list-item>
        <text:list-item>
          <text:p text:style-name="P102"><text:span text:style-name="Nessuno"><text:span text:style-name="T108">Rubrica </text:span></text:span><text:span text:style-name="Nessuno"><text:span text:style-name="T122">“</text:span></text:span><text:span text:style-name="Nessuno"><text:span text:style-name="T108">Posta</text:span></text:span><text:span text:style-name="Nessuno"><text:span text:style-name="T122">”</text:span></text:span><text:span text:style-name="T10">: i telespettatori inviano alla redazione delle lettere con delle richieste chiedendo, in questa puntata, di poter vedere un filmato di Fats Waller (che viene mostrato), o chiarimenti sulla differenza tra la tromba e la cornetta, spiegata da Nicolosi.</text:span></text:p>
        </text:list-item>
        <text:list-item>
          <text:p text:style-name="P102"><text:soft-page-break/><text:span text:style-name="Nessuno"><text:span text:style-name="T108">Rubrica </text:span></text:span><text:span text:style-name="Nessuno"><text:span text:style-name="T122">“</text:span></text:span><text:span text:style-name="Nessuno"><text:span text:style-name="T107">Quarant’anni di jazz in Italia</text:span></text:span><text:span text:style-name="Nessuno"><text:span text:style-name="T123">”</text:span></text:span><text:span text:style-name="T10">: Nicolosi presenta due musicisti italiani, Sergio Quercioli e Italo Scotti, attivi negli anni Trenta, che si esibiscono insieme alla ritmica stabile del programma, composta da Mario Cantini, Maurizio Majorana e Roberto Podio (in alcune puntate si aggiungeva anche Carlo Pes).</text:span></text:p>
        </text:list-item>
        <text:list-item>
          <text:p text:style-name="P102"><text:span text:style-name="Nessuno"><text:span text:style-name="T108">Rubrica </text:span></text:span><text:span text:style-name="Nessuno"><text:span text:style-name="T122">“</text:span></text:span><text:span text:style-name="Nessuno"><text:span text:style-name="T107">Gli strumenti del jazz</text:span></text:span><text:span text:style-name="Nessuno"><text:span text:style-name="T123">”</text:span></text:span><text:span text:style-name="T10">: Nicolosi, in questa puntata, parla della tromba e delle sordine, che ironicamente chiama </text:span><text:span text:style-name="Nessuno"><text:span text:style-name="T184">“</text:span></text:span><text:span text:style-name="T10">sordine in scatola</text:span><text:span text:style-name="T184">”</text:span><text:span text:style-name="T10">! Vengono fatti ascoltare dei frammenti musicali tratti dal </text:span><text:span text:style-name="Nessuno"><text:span text:style-name="T11">Concerto in Mi bemolle per tromba e orchestra</text:span></text:span><text:span text:style-name="T10"> di Haydn e dei passaggi per tromba estratti da </text:span><text:span text:style-name="Nessuno"><text:span text:style-name="T20">Histoire du soldat</text:span></text:span><text:span text:style-name="T10"> di Stravinsky. Poi interviene il trombettista Nini Rosso al quale Nicolosi, davanti a una lavagna, fa leggere una melodia scritta per poi farla ripetere allo strumento con un accento swing, spiegando al telespettatore la differenza tra le due. Per la stessa rubrica viene poi mostrato un video della Count Basie Orchestra, in cui </text:span><text:span text:style-name="Nessuno"><text:span text:style-name="T10">“</text:span></text:span><text:span text:style-name="T30">Snooky</text:span><text:span text:style-name="Nessuno"><text:span text:style-name="T10">”</text:span></text:span><text:span text:style-name="T10"> Young esegue un assolo usando la propria bombetta come sordina.</text:span></text:p>
        </text:list-item>
        <text:list-item>
          <text:p text:style-name="P102"><text:span text:style-name="Nessuno"><text:span text:style-name="T123">“</text:span></text:span><text:span text:style-name="Nessuno"><text:span text:style-name="T107">Corrispondenti dall’estero</text:span></text:span><text:span text:style-name="Nessuno"><text:span text:style-name="T123">”</text:span></text:span><text:span text:style-name="T10">: la presentatrice legge alcuni articoli ricevuti dai corrispondenti dall</text:span><text:span text:style-name="Nessuno"><text:span text:style-name="T10">’</text:span></text:span><text:span text:style-name="T10">estero, Leonard Feather da New York e Andr</text:span><text:span text:style-name="Nessuno"><text:span text:style-name="T10">è </text:span></text:span><text:span text:style-name="T10">Clergeat da Parigi (tra quelli c</text:span><text:span text:style-name="T184">’</text:span><text:span text:style-name="T10">era anche Bryan Rust da Londra, ma non in questa puntata). Ognuno di loro riporta i principali avvenimenti jazzistici delle citt</text:span><text:span text:style-name="Nessuno"><text:span text:style-name="T10">à </text:span></text:span><text:span text:style-name="T10">da cui scrivono.</text:span></text:p>
        </text:list-item>
        <text:list-item>
          <text:p text:style-name="P102"><text:span text:style-name="Nessuno"><text:span text:style-name="T123">“</text:span></text:span><text:span text:style-name="Nessuno"><text:span text:style-name="T107">Ospiti stranieri</text:span></text:span><text:span text:style-name="Nessuno"><text:span text:style-name="T123">”</text:span></text:span><text:span text:style-name="T10">: chiude questa puntata l</text:span><text:span text:style-name="Nessuno"><text:span text:style-name="T10">’</text:span></text:span><text:span text:style-name="T10">Organ Trio di Kenny Clarke, insieme a Lou Bennett all</text:span><text:span text:style-name="Nessuno"><text:span text:style-name="T10">o </text:span></text:span><text:span text:style-name="T10">hammond e Jimmy Gourley alla chitarra. </text:span></text:p>
          <text:p text:style-name="P101"/>
        </text:list-item>
      </text:list>
      <text:p text:style-name="A-testobase"><text:span text:style-name="Nessuno"><text:span text:style-name="T157">Questo era, a grandi linee, il format, con qualche piccola variante tra una puntata e l’altra. Furono invitati personaggi </text:span></text:span><text:soft-page-break/><text:span text:style-name="Nessuno"><text:span text:style-name="T157">famosi ai quali fu chiesto di esprimere il proprio parere riguardo al jazz, tra questi Mina e Jean Cocteau. La trasmissione ebbe anche il merito di aver dato visibilità a molti musicisti italiani che fecero la storia del jazz negli anni Trenta e Quaranta, come Alfio Grasso, Michele e Matteo Ortuso, Walter Ferranti, Vittorio Spina e altri. Tra gli stranieri invece furono invitati, oltre a Kenny Clarke, anche Chet Baker, Stéphane Grappelli, Herb Flemmin, Lucky Thompson e altri. Fu una trasmissione coraggiosa e culturalmente molto importante. La stampa ne parlò positivamente. Su </text:span></text:span><text:span text:style-name="Nessuno"><text:span text:style-name="T156">L</text:span></text:span><text:span text:style-name="Nessuno"><text:span text:style-name="T157">’Espresso dell’aprile 1962 uscì un articolo che ne parlava: </text:span></text:span></text:p>
      <text:p text:style-name="Quotations"><text:span text:style-name="Nessuno"><text:span text:style-name="T45">Non si capisce infatti perché il jazz non possa avere uno spazio in </text:span></text:span><text:span text:style-name="Nessuno"><text:span text:style-name="T104">tv</text:span></text:span><text:span text:style-name="Nessuno"><text:span text:style-name="T45"> ogni settimana come ce l’hanno i libri, le arti e scienza, la storia, la religione con padre Mariano, l’agricoltura, la canzone, la politica, eccetera. […] Il merito di </text:span></text:span><text:span text:style-name="Nessuno"><text:span text:style-name="T147">“</text:span></text:span><text:span text:style-name="Nessuno"><text:span text:style-name="T48">Tempo di Jazz</text:span></text:span><text:span text:style-name="Nessuno"><text:span text:style-name="T148">”</text:span></text:span><text:span text:style-name="Nessuno"><text:span text:style-name="T45"> è di convertire con trovate, spunti, idee e battute anche i più scettici, i più incolti, le persone insomma che sostengono ancora oggi che il jazz è musica da scimmie.</text:span></text:span></text:p>
      <text:p text:style-name="A-testobase"><text:span text:style-name="Nessuno"><text:span text:style-name="T184">“</text:span></text:span><text:span text:style-name="Nessuno"><text:span text:style-name="T10">Tempo di Jazz</text:span></text:span><text:span text:style-name="Nessuno"><text:span text:style-name="T184">”</text:span></text:span><text:span text:style-name="Nessuno"><text:span text:style-name="T10"> terminò nell’estate del 1962 e non fu più ripresa. Ma diede comunque input a realizzare altre trasmissioni che si occupavano di jazz, seppur in modo meno organico. Tra queste, </text:span></text:span><text:span text:style-name="Nessuno"><text:span text:style-name="T184">“</text:span></text:span><text:span text:style-name="Nessuno"><text:span text:style-name="T13">I Maestri del Jazz</text:span></text:span><text:span text:style-name="Nessuno"><text:span text:style-name="T185">”</text:span></text:span><text:span text:style-name="Nessuno"><text:span text:style-name="T13">, </text:span></text:span><text:span text:style-name="Nessuno"><text:span text:style-name="T185">“</text:span></text:span><text:span text:style-name="Nessuno"><text:span text:style-name="T13">Galleria del Jazz</text:span></text:span><text:span text:style-name="Nessuno"><text:span text:style-name="T185">”</text:span></text:span><text:span text:style-name="Nessuno"><text:span text:style-name="T13">, </text:span></text:span><text:span text:style-name="Nessuno"><text:span text:style-name="T185">“</text:span></text:span><text:span text:style-name="Nessuno"><text:span text:style-name="T13">Jazz panorama</text:span></text:span><text:span text:style-name="Nessuno"><text:span text:style-name="T185">”</text:span></text:span><text:span text:style-name="Nessuno"><text:span text:style-name="T13">, </text:span></text:span><text:span text:style-name="Nessuno"><text:span text:style-name="T185">“</text:span></text:span><text:span text:style-name="Nessuno"><text:span text:style-name="T13">Jazz in Europa</text:span></text:span><text:span text:style-name="Nessuno"><text:span text:style-name="T185">”</text:span></text:span><text:span text:style-name="Nessuno"><text:span text:style-name="T13">, </text:span></text:span><text:span text:style-name="Nessuno"><text:span text:style-name="T185">“</text:span></text:span><text:span text:style-name="Nessuno"><text:span text:style-name="T13">Telejazz</text:span></text:span><text:span text:style-name="Nessuno"><text:span text:style-name="T185">“</text:span></text:span><text:span text:style-name="Nessuno"><text:span text:style-name="T13">.</text:span></text:span></text:p>
      <text:p text:style-name="A-testobase"><text:span text:style-name="Nessuno"><text:span text:style-name="T10">Nicolosi, negli anni a seguire, continuò a lavorare per la </text:span></text:span><text:span text:style-name="Nessuno"><text:span text:style-name="T107">Rai</text:span></text:span><text:span text:style-name="Nessuno"><text:span text:style-name="T80">.</text:span></text:span><text:span text:style-name="Nessuno"><text:span text:style-name="T10"> In quel periodo il suo nome era associato soprattutto ai recenti successi come compositore di colonne sonore. Pertanto </text:span></text:span><text:span text:style-name="Nessuno"><text:span text:style-name="T107">l</text:span></text:span><text:span text:style-name="Nessuno"><text:span text:style-name="T123">’</text:span></text:span><text:span text:style-name="Nessuno"><text:span text:style-name="T107">azienda</text:span></text:span><text:span text:style-name="Nessuno"><text:span text:style-name="T10"> gli affidò la direzione di due programmi di varietà: il primo fu</text:span></text:span><text:span text:style-name="Nessuno"><text:span text:style-name="T18"> </text:span></text:span><text:span text:style-name="Nessuno"><text:span text:style-name="T189">“</text:span></text:span><text:span text:style-name="Nessuno"><text:span text:style-name="T13">Cab Cobelli</text:span></text:span><text:span text:style-name="Nessuno"><text:span text:style-name="T185">”</text:span></text:span><text:span text:style-name="Nessuno"><text:span text:style-name="T10"> del 1965, quattro puntate per la conduzione di Giancarlo Cobelli e Gigliola Cinquetti. Il secondo </text:span></text:span><text:soft-page-break/><text:span text:style-name="Nessuno"><text:span text:style-name="T10">fu </text:span></text:span><text:span text:style-name="Nessuno"><text:span text:style-name="T184">“</text:span></text:span><text:span text:style-name="Nessuno"><text:span text:style-name="T13">Io Gigliola</text:span></text:span><text:span text:style-name="Nessuno"><text:span text:style-name="T185">”</text:span></text:span><text:span text:style-name="Nessuno"><text:span text:style-name="T11"> </text:span></text:span><text:span text:style-name="Nessuno"><text:span text:style-name="T13">d</text:span></text:span><text:span text:style-name="Nessuno"><text:span text:style-name="T10">el 1966, tre puntate affidate a Gigliola Cinquetti. In queste trasmissioni Nicolosi figurava come compositore e direttore d’orchestra. Sempre nel 1966 fu coinvolto nella registrazione del disco </text:span></text:span><text:span text:style-name="Nessuno"><text:span text:style-name="T11">12 Bacchette e una Chitarra</text:span></text:span><text:span text:style-name="Nessuno"><text:span text:style-name="T10">, un progetto che coinvolse dodici direttori d’orchestra, tra i migliori attivi negli anni Sessanta. Ognuno di loro arrangiò un brano per orchestra ritmo-sinfonica e chitarra solista, suonata da Franco Cerri. Nicolosi arrangiò il brano </text:span></text:span><text:span text:style-name="Nessuno"><text:span text:style-name="T22">Memories Of You</text:span></text:span><text:span text:style-name="Nessuno"><text:span text:style-name="T10"> di Eubie Blake. Tra gli altri direttori presenti c’erano anche Ennio Morricone, Gianni Ferrio, Gorni Kramer, Lelio Luttazzi, Claudio Simonetti. </text:span></text:span></text:p>
      <text:p text:style-name="A-testobase"><text:span text:style-name="Nessuno"><text:span text:style-name="T10">Con Franco Cerri, Nicolosi aveva inciso pochi anni prima per un disco intitolato </text:span></text:span><text:span text:style-name="Nessuno"><text:span text:style-name="T11">Italian All Stars</text:span></text:span><text:span text:style-name="Nessuno"><text:span text:style-name="T10"> </text:span></text:span><text:span text:style-name="Nessuno"><text:span text:style-name="T184">–</text:span></text:span><text:span text:style-name="Nessuno"><text:span text:style-name="T16"> etichetta Ricordi, registrato negli studi RCA di Roma </text:span></text:span><text:span text:style-name="Nessuno"><text:span text:style-name="T184">– </text:span></text:span><text:span text:style-name="Nessuno"><text:span text:style-name="T10">nel quale si ascolta, per la prima volta su disco, il nostro al vibrafono. Vi parteciparono anche la cantante Lilian Terry, Enrico Intra al pianoforte, Sergio Fanni alla tromba, Pupo De Luca alla batteria e Pallino Salonia al contrabbasso. Furono incisi i brani </text:span></text:span><text:span text:style-name="Nessuno"><text:span text:style-name="T21">Tune Up </text:span></text:span><text:span text:style-name="Nessuno"><text:span text:style-name="T18">e </text:span></text:span><text:span text:style-name="Nessuno"><text:span text:style-name="T21">Misty</text:span></text:span><text:span text:style-name="Nessuno"><text:span text:style-name="T10">, dei quali Nicolosi curò gli arrangiamenti, oltre a suonarvi la celesta. Questo disco contiene l’ultima incisione di Nicolosi come strumentista: anche se non inciderà </text:span></text:span><text:span text:style-name="Nessuno"><text:span text:style-name="T18">pi</text:span></text:span><text:span text:style-name="Nessuno"><text:span text:style-name="T10">ù, rimarrà attivo soprattutto nelle jam session. Nel 1973 fu chiamato dal trombettista Nini Rosso per curare gli arrangiamenti e la direzione del disco </text:span></text:span><text:span text:style-name="Nessuno"><text:span text:style-name="T11">Non dimenticar</text:span></text:span><text:span text:style-name="Nessuno"><text:span text:style-name="T10">, uscito per la Sprint, che contiene molti brani della tradizione jazz, come </text:span></text:span><text:span text:style-name="Nessuno"><text:span text:style-name="T20">Harlem Nocturne, Stardust, Moritat </text:span></text:span><text:span text:style-name="Nessuno"><text:span text:style-name="T10">e anche lo standard italiano </text:span></text:span><text:span text:style-name="Nessuno"><text:span text:style-name="T22">Just A Gigolo.</text:span></text:span><text:span text:style-name="Nessuno"><text:span text:style-name="T10"> </text:span></text:span></text:p>
      <text:p text:style-name="A-testobase"><text:span text:style-name="Nessuno"><text:span text:style-name="T10">Sempre negli anni Settanta, Nicolosi tornò a lavorare per la radio come conduttore, a venticinque anni dalla sua prima trasmissione, </text:span></text:span><text:span text:style-name="Nessuno"><text:span text:style-name="T184">“</text:span></text:span><text:span text:style-name="Nessuno"><text:span text:style-name="T13">Galleria del Jazz</text:span></text:span><text:span text:style-name="Nessuno"><text:span text:style-name="T185">”,</text:span></text:span><text:span text:style-name="Nessuno"><text:span text:style-name="T10"> del 1945. Inizierà così </text:span></text:span><text:span text:style-name="Nessuno"><text:span text:style-name="T18">un</text:span></text:span><text:span text:style-name="Nessuno"><text:span text:style-name="T10">’intensa collaborazione con </text:span></text:span><text:span text:style-name="Nessuno"><text:span text:style-name="T107">RadioRai</text:span></text:span><text:span text:style-name="Nessuno"><text:span text:style-name="T10"> che durerà ininterrottamente per quindici anni. La prima delle nuove </text:span></text:span><text:soft-page-break/><text:span text:style-name="Nessuno"><text:span text:style-name="T10">trasmissioni fu </text:span></text:span><text:span text:style-name="Nessuno"><text:span text:style-name="T184">“</text:span></text:span><text:span text:style-name="Nessuno"><text:span text:style-name="T13">Musica fuori schema</text:span></text:span><text:span text:style-name="Nessuno"><text:span text:style-name="T185">”</text:span></text:span><text:span text:style-name="Nessuno"><text:span text:style-name="T15">,</text:span></text:span><text:span text:style-name="Nessuno"><text:span text:style-name="T10"> condotta con Francesco Forti, in onda su </text:span></text:span><text:span text:style-name="Nessuno"><text:span text:style-name="T107">Radio3 </text:span></text:span><text:span text:style-name="Nessuno"><text:span text:style-name="T10">tutti i mercoledì alle 17:40, dal gennaio 1971 fino al marzo 1976, in cui veniva proposto all’ascoltatore un repertorio eterogeneo e molto ricercato. Marcello Piras la ricorda con grande interesse, anche perché, per la prima volta in Italia, furono fatti ascoltare brani del compositore brasiliano Hermeto Pascoal.</text:span></text:span><text:span text:style-name="T18"><text:note text:id="ftn34" text:note-class="footnote"><text:note-citation>34</text:note-citation><text:note-body><text:p text:style-name="P81"><text:span text:style-name="Hyperlink.0"><text:s/>Dall’intervista con Marcello Piras, 20/09/2011.</text:span></text:p></text:note-body></text:note></text:span><text:span text:style-name="Nessuno"><text:span text:style-name="T10"> In quel periodo, Nicolosi e Forti ebbero modo di incontrare il musicista americano Charles Mingus il quale, nel marzo 1976, si trovava a Roma per registrare la colonna sonora del film di Elio Preti </text:span></text:span><text:span text:style-name="Nessuno"><text:span text:style-name="T26">Todo modo. </text:span></text:span><text:span text:style-name="Nessuno"><text:span text:style-name="T10">Nicolosi seguì sempre con attenzione l’opera di questo grande compositore: la sua collezione di</text:span></text:span><text:span text:style-name="T18"> </text:span><text:span text:style-name="Nessuno"><text:span text:style-name="T10">dischi contiene infatti gran parte della discografia di Mingus. </text:span></text:span></text:p>
      <text:p text:style-name="A-testobase"><text:span text:style-name="Nessuno"><text:span text:style-name="T10">Terminata </text:span></text:span><text:span text:style-name="Nessuno"><text:span text:style-name="T184">“</text:span></text:span><text:span text:style-name="Nessuno"><text:span text:style-name="T13">Musica fuori schema</text:span></text:span><text:span text:style-name="Nessuno"><text:span text:style-name="T185">”</text:span></text:span><text:span text:style-name="Nessuno"><text:span text:style-name="T13">,</text:span></text:span><text:span text:style-name="Nessuno"><text:span text:style-name="T11"> </text:span></text:span><text:span text:style-name="Nessuno"><text:span text:style-name="T10">Nicolosi realizzò diverse rubriche, conducendone alcune da solo, altre coadiuvato da colleghi. Nell’aprile e giugno 1976 realizzò due puntate monografiche su Duke Ellington, riportate sul Radiocorriere con i titoli </text:span></text:span><text:span text:style-name="Nessuno"><text:span text:style-name="T184">“</text:span></text:span><text:span text:style-name="Nessuno"><text:span text:style-name="T24">Ellington</text:span></text:span><text:span text:style-name="Nessuno"><text:span text:style-name="T188">”</text:span></text:span><text:span text:style-name="Nessuno"><text:span text:style-name="T10"> ed </text:span></text:span><text:span text:style-name="Nessuno"><text:span text:style-name="T184">“</text:span></text:span><text:span text:style-name="Nessuno"><text:span text:style-name="T24">Ellington incontra Strayhorn</text:span></text:span><text:span text:style-name="Nessuno"><text:span text:style-name="T188">”</text:span></text:span><text:span text:style-name="Nessuno"><text:span text:style-name="T10">: nella prima parlò del periodo iniziale del compositore e nella seconda del cambiamento dell’orchestra di Ellington con l’ingresso di Billy Strayhorn nel 1939, il tutto arricchito dal fatto che a Milano, vent</text:span></text:span><text:span text:style-name="Nessuno"><text:span text:style-name="T184">’</text:span></text:span><text:span text:style-name="Nessuno"><text:span text:style-name="T10">anni prima, Nicolosi aveva avuto conosciuto personalmente entrambi i musicisti. </text:span></text:span></text:p>
      <text:p text:style-name="A-testobase"><text:span text:style-name="Nessuno"><text:span text:style-name="T10">Nel 1977 realizzò la trasmissione </text:span></text:span><text:span text:style-name="Nessuno"><text:span text:style-name="T184">“</text:span></text:span><text:span text:style-name="Nessuno"><text:span text:style-name="T13">Jazz giornale</text:span></text:span><text:span text:style-name="Nessuno"><text:span text:style-name="T185">”</text:span></text:span><text:span text:style-name="Nessuno"><text:span text:style-name="T10">, in onda il venerdì alle 18:15. Lo stesso anno lavorò anche per una rubrica intitolata </text:span></text:span><text:span text:style-name="Nessuno"><text:span text:style-name="T184">“</text:span></text:span><text:span text:style-name="Nessuno"><text:span text:style-name="T13">Un film, la sua musica</text:span></text:span><text:span text:style-name="Nessuno"><text:span text:style-name="T185">”</text:span></text:span><text:span text:style-name="Nessuno"><text:span text:style-name="T13">,</text:span></text:span><text:span text:style-name="Nessuno"><text:span text:style-name="T10"> nella quale si parlava appunto di colonne sonore: questa andò avanti fino al giugno 1979, non sempre regolarmente. Nell’ottobre 1977 collaborò nuovamente con Francesco Forti alla trasmissione </text:span></text:span><text:span text:style-name="Nessuno"><text:span text:style-name="T184">“</text:span></text:span><text:span text:style-name="Nessuno"><text:span text:style-name="T13">Fiesta</text:span></text:span><text:span text:style-name="Nessuno"><text:span text:style-name="T185">”</text:span></text:span><text:span text:style-name="Nessuno"><text:span text:style-name="T10">, dal titolo del libro di Ernest Hemingway </text:span></text:span><text:span text:style-name="Nessuno"><text:span text:style-name="T22">Fiesta, The Sun Also Rises</text:span></text:span><text:span text:style-name="Nessuno"><text:span text:style-name="T10">. Si trattava di una riduzione radiofonica dell’opera dello scrittore </text:span></text:span><text:soft-page-break/><text:span text:style-name="Nessuno"><text:span text:style-name="T10">americano, raccontata in quindici puntate delle quali Nicolosi e Forti curavano la parte musicale. In quegli stessi anni, Pasquale Santoli diede vita a una nuova trasmissione radiofonica legata al jazz, con un format decisamente avvincente: invitava in studio dei personaggi del mondo jazzistico ai quali veniva chiesto di portare con sé dei dischi dalla propria collezione personale, da ascoltare e commentare. La trasmissione, il cui sottotitolo era </text:span></text:span><text:span text:style-name="Nessuno"><text:span text:style-name="T184">“</text:span></text:span><text:span text:style-name="Nessuno"><text:span text:style-name="T13">Improvvisazione e creatività nella musica</text:span></text:span><text:span text:style-name="Nessuno"><text:span text:style-name="T185">”</text:span></text:span><text:span text:style-name="Nessuno"><text:span text:style-name="T11">,</text:span></text:span><text:span text:style-name="Nessuno"><text:span text:style-name="T10"> prendeva il nome di volta in volta dall’ospite in studio</text:span></text:span><text:span text:style-name="Nessuno"><text:span text:style-name="T10">. Le puntate erano quotidiane, dalle 23:00 alle 24:00, ogni artista era ospite per un’intera settimana ogni mese, per quattro mesi consecutivi. <text:s/>Nicolosi vi partecipò nel 1979, nel 1980, nel 1981 e infine nel 1984. La trasmissione richiedeva quindi un certo impegno, soprattutto per il materiale discografico da portare con sé. </text:span></text:span></text:p>
      <text:p text:style-name="A-testobase"><text:span text:style-name="Nessuno"><text:span text:style-name="T10">Nicolosi spesso si rivolgeva all’amico e collega Marcello Piras perché gli prestasse dei dischi. Piras racconta ch</text:span></text:span><text:span text:style-name="Nessuno"><text:span text:style-name="T184">’</text:span></text:span><text:span text:style-name="Nessuno"><text:span text:style-name="T10">egli accontentiva ben volentieri, ma quando li riceveva indietro trovava sulla copertina una gran quantità di annotazioni e numeri scritti a penna. Si trattava di appunti che Nicolosi prendeva durante la trasmissone, e dei voti che attribuiva a ogni brano. Scrive Piras: “Ci prendeva sempre; anche nelle esecuzioni più astratte, più scatenate, più sperimentali, lui capiva quel era il pezzo migliore.”</text:span></text:span><text:span text:style-name="T18"><text:note text:id="ftn35" text:note-class="footnote"><text:note-citation>35</text:note-citation><text:note-body><text:p text:style-name="P82"><text:span text:style-name="Hyperlink.0"><text:s/>Dall’intervista <text:s/>con Marcello Piras, 20/09/2011.</text:span></text:p></text:note-body></text:note></text:span><text:span text:style-name="Nessuno"><text:span text:style-name="T18"> </text:span></text:span></text:p>
      <text:p text:style-name="A-testobase"><text:span text:style-name="Nessuno"><text:span text:style-name="T10">Altre trasmissioni radiofoniche alle quali Nicolosi prese parte furono </text:span></text:span><text:span text:style-name="Nessuno"><text:span text:style-name="T184">“</text:span></text:span><text:span text:style-name="Nessuno"><text:span text:style-name="T13">Pasquetta con noi</text:span></text:span><text:span text:style-name="Nessuno"><text:span text:style-name="T185">”</text:span></text:span><text:span text:style-name="Nessuno"><text:span text:style-name="T13">,</text:span></text:span><text:span text:style-name="Nessuno"><text:span text:style-name="T10"> nell’aprile 1980, una “gita letteraria e musicale”, come riportava il Radiocorriere, curata da Paolo Petroni e dallo stesso Nicolosi. Partecipò anche come autore dei testi e consulente musicale alle trasmissioni </text:span></text:span><text:span text:style-name="Nessuno"><text:span text:style-name="T184">“</text:span></text:span><text:span text:style-name="Nessuno"><text:span text:style-name="T13">Girasole</text:span></text:span><text:span text:style-name="Nessuno"><text:span text:style-name="T185">”</text:span></text:span><text:span text:style-name="Nessuno"><text:span text:style-name="T18">, </text:span></text:span><text:span text:style-name="Nessuno"><text:span text:style-name="T189">“</text:span></text:span><text:span text:style-name="Nessuno"><text:span text:style-name="T13">Mosaico</text:span></text:span><text:span text:style-name="Nessuno"><text:span text:style-name="T185">”</text:span></text:span><text:span text:style-name="Nessuno"><text:span text:style-name="T10"> e </text:span></text:span><text:span text:style-name="Nessuno"><text:span text:style-name="T184">“</text:span></text:span><text:span text:style-name="Nessuno"><text:span text:style-name="T13">Telefonata</text:span></text:span><text:span text:style-name="Nessuno"><text:span text:style-name="T185">”</text:span></text:span><text:span text:style-name="Nessuno"><text:span text:style-name="T10">, tutte intorno alla metà degli anni Ottanta.</text:span></text:span></text:p>
      <text:p text:style-name="A-testobase"><text:span text:style-name="Nessuno"><text:span text:style-name="T10"/></text:span></text:p>
      <text:p text:style-name="A-testobase"><text:soft-page-break/><text:span text:style-name="Nessuno"><text:span text:style-name="T10">Negli anni Settanta Nicolosi fu anche direttore della big band della </text:span></text:span><text:span text:style-name="Nessuno"><text:span text:style-name="T107">Rai</text:span></text:span><text:span text:style-name="Nessuno"><text:span text:style-name="T80">. </text:span></text:span><text:span text:style-name="Nessuno"><text:span text:style-name="T10">Si trattava di una formazione creata mettendo insieme i musicisti più inclini al jazz che militavano nelle orchestre stabili della </text:span></text:span><text:span text:style-name="Nessuno"><text:span text:style-name="T107">Rai</text:span></text:span><text:span text:style-name="Nessuno"><text:span text:style-name="T80">, </text:span></text:span><text:span text:style-name="Nessuno"><text:span text:style-name="T10">tra questi alcuni dei più grandi solisti attivi in quel periodo, come Gianni Basso, Oscar Valdambrini, Dino Piana, Cicci Santucci, Antonello Vannucchi e altri. Quest</text:span></text:span><text:span text:style-name="Nessuno"><text:span text:style-name="T184">a </text:span></text:span><text:span text:style-name="Nessuno"><text:span text:style-name="T10">orchestra fu impiegata spesso per la trasmissione radiofonica </text:span></text:span><text:span text:style-name="Nessuno"><text:span text:style-name="T184">“</text:span></text:span><text:span text:style-name="Nessuno"><text:span text:style-name="T13">Jazz Concerto</text:span></text:span><text:span text:style-name="Nessuno"><text:span text:style-name="T185">”</text:span></text:span><text:span text:style-name="Nessuno"><text:span text:style-name="T10">. Nicolosi la diresse per la prima volta il 23 maggio 1973, in occasione del “Quiz internazionale del jazz” svoltosi a Roma, all’auditorium del Foro Italico, e trasmesso in Eurovisione: tra gli invitati figuravano tre grandi jazzisti italoamericani, Frank Rosolino, Conte Candoli e Tony Scott. La big band (in quel caso composta da cinque ance, cinque trombe, cinque tromboni, basso elettrico, contrabbasso, pianoforte, organo, chitarra elettrica e batteria) fu diretta da sei direttori italiani </text:span></text:span><text:span text:style-name="Nessuno"><text:span text:style-name="T184">–</text:span></text:span><text:span text:style-name="Nessuno"><text:span text:style-name="T16"> </text:span></text:span><text:span text:style-name="Nessuno"><text:span text:style-name="T10">Giancarlo Gazzani, Roberto Nicolosi, Puccio Roelens, Renato Serio, Piero Umiliani e Zeno Vukelich </text:span></text:span><text:span text:style-name="Nessuno"><text:span text:style-name="T184">–</text:span></text:span><text:span text:style-name="Nessuno"><text:span text:style-name="T10"> ai quali si aggiunse Tony Scott. Il concerto fu aperto da Gazzani, che presentò la sua composizione </text:span></text:span><text:span text:style-name="Nessuno"><text:span text:style-name="T22">Meeting Blues</text:span></text:span><text:span text:style-name="Nessuno"><text:span text:style-name="T10">, seguì Nicolosi che diresse </text:span></text:span><text:span text:style-name="Nessuno"><text:span text:style-name="T11">Opus Jazz</text:span></text:span><text:span text:style-name="Nessuno"><text:span text:style-name="T10">, una composizione di Piero Piccioni, che era il consulente musicale della serata. Un estratto della serata fu registrato per il disco </text:span></text:span><text:span text:style-name="Nessuno"><text:span text:style-name="T11">Jazz Concerto</text:span></text:span><text:span text:style-name="Nessuno"><text:span text:style-name="T10"> (fuori commercio), che comprendeva anche il brano diretto da Nicolosi. Il concerto fu ritrasmesso dalle reti nazionali l’8 agosto 1977 e oggi è disponibile presso le Teche </text:span></text:span><text:span text:style-name="Nessuno"><text:span text:style-name="T107">Rai</text:span></text:span><text:span text:style-name="Nessuno"><text:span text:style-name="T80">. </text:span></text:span></text:p>
      <text:p text:style-name="A-testobase"><text:span text:style-name="Nessuno"><text:span text:style-name="T10">Un altro concerto che vide Nicolosi impegnato come direttore dell’Orchestra Rai fu quello del 18 ottobre 1977. Si trattava di un </text:span></text:span><text:span text:style-name="Nessuno"><text:span text:style-name="T11">Concerto doppio</text:span></text:span><text:span text:style-name="Nessuno"><text:span text:style-name="T10">, come venne presentato, nel quale le due orchestre di musica leggera della </text:span></text:span><text:span text:style-name="Nessuno"><text:span text:style-name="T107">Rai</text:span></text:span><text:span text:style-name="Nessuno"><text:span text:style-name="T80"> </text:span></text:span><text:span text:style-name="Nessuno"><text:span text:style-name="T10">di Roma e Milano, dirette rispettivamente da Nicolosi ed Enrico Intra, si esibirono alternatamente dagli studi </text:span></text:span><text:span text:style-name="Nessuno"><text:span text:style-name="T107">Rai</text:span></text:span><text:span text:style-name="Nessuno"><text:span text:style-name="T10"> delle due città. Il 10 febbraio 1978 la Big Band della Rai (come in seguito venne chiamata) </text:span></text:span><text:soft-page-break/><text:span text:style-name="Nessuno"><text:span text:style-name="T10">diretta da Nicolosi si esibì nuovamente per la trasmissione </text:span></text:span><text:span text:style-name="Nessuno"><text:span text:style-name="T184">“</text:span></text:span><text:span text:style-name="Nessuno"><text:span text:style-name="T13">Jazz Concerto</text:span></text:span><text:span text:style-name="Nessuno"><text:span text:style-name="T185">”</text:span></text:span><text:span text:style-name="Nessuno"><text:span text:style-name="T10">, dividendo il palco con il gruppo dell’allora batterista e arrangiatore Bruno Biriaco, i Saxes Machine. Il 16 marzo 1979 l’Orchestra della </text:span></text:span><text:span text:style-name="Nessuno"><text:span text:style-name="T107">Rai</text:span></text:span><text:span text:style-name="Nessuno"><text:span text:style-name="T10"> fu invece impegnata in un concerto per </text:span></text:span><text:span text:style-name="Nessuno"><text:span text:style-name="T184">“</text:span></text:span><text:span text:style-name="Nessuno"><text:span text:style-name="T13">Radiouno Jazz</text:span></text:span><text:span text:style-name="Nessuno"><text:span text:style-name="T185">”</text:span></text:span><text:span text:style-name="Nessuno"><text:span text:style-name="T11">. </text:span></text:span><text:span text:style-name="Nessuno"><text:span text:style-name="T10">Per l’occasione Nicolosi preparò un repertorio che ripercorreva l’intera storia del jazz: in omaggio alla musica delle origini, propose </text:span></text:span><text:span text:style-name="Nessuno"><text:span text:style-name="T22">Kansas City Stomp </text:span></text:span><text:span text:style-name="Nessuno"><text:span text:style-name="T10">di Jelly Roll Morton e un medley dedicato a Louis Armstrong, con i brani </text:span></text:span><text:span text:style-name="Nessuno"><text:span text:style-name="T22">Potato Head Blues, Tight Like This </text:span></text:span><text:span text:style-name="Nessuno"><text:span text:style-name="T18">e</text:span></text:span><text:span text:style-name="Nessuno"><text:span text:style-name="T22"> Hotter Than That</text:span></text:span><text:span text:style-name="Nessuno"><text:span text:style-name="T10">. Eseguì poi una versione per big band della composizione per piano solo di Bix Beiderbecke </text:span></text:span><text:span text:style-name="Nessuno"><text:span text:style-name="T22">In a Mist</text:span></text:span><text:span text:style-name="Nessuno"><text:span text:style-name="T10">. Per la Swing Era, eseguì </text:span></text:span><text:span text:style-name="Nessuno"><text:span text:style-name="T29">Sweet Sue </text:span></text:span><text:span text:style-name="Nessuno"><text:span text:style-name="T10">di Benny Goodman e l’intenso </text:span></text:span><text:span text:style-name="Nessuno"><text:span text:style-name="T22">Blue Serge </text:span></text:span><text:span text:style-name="Nessuno"><text:span text:style-name="T10">di Duke Ellington, brano nella cui incisione originale c’era anche l</text:span></text:span><text:span text:style-name="Nessuno"><text:span text:style-name="T184">’</text:span></text:span><text:span text:style-name="Nessuno"><text:span text:style-name="T10">amico Rex Stewart. A rappresentare la rivoluzione del bebop, Nicolosi scelse </text:span></text:span><text:span text:style-name="Nessuno"><text:span text:style-name="T22">Bop, Look And Listen </text:span></text:span><text:span text:style-name="Nessuno"><text:span text:style-name="T10">di George Shearing e concluse con </text:span></text:span><text:span text:style-name="Nessuno"><text:span text:style-name="T22">Take Five </text:span></text:span><text:span text:style-name="Nessuno"><text:span text:style-name="T10">di Dave Brubeck, del periodo cool. La serata fu un vero e proprio successo, come testimonia l’entusiasmo del pubblico nella registrazione conservata presso le Teche </text:span></text:span><text:span text:style-name="Nessuno"><text:span text:style-name="T107">Rai</text:span></text:span><text:span text:style-name="Nessuno"><text:span text:style-name="T80">. E q</text:span></text:span><text:span text:style-name="Nessuno"><text:span text:style-name="T10">uella fu l’ultima occasione documentata di Nicolosi in veste di direttore della Big Band della Rai. L</text:span></text:span><text:span text:style-name="Nessuno"><text:span text:style-name="T184">’</text:span></text:span><text:span text:style-name="Nessuno"><text:span text:style-name="T10">orchestra rimase attiva ancora alcuni anni e nel 1980 fu protagonista della rassegna </text:span></text:span><text:span text:style-name="Nessuno"><text:span text:style-name="T184">“</text:span></text:span><text:span text:style-name="Nessuno"><text:span text:style-name="T10">Un certo discorso</text:span></text:span><text:span text:style-name="Nessuno"><text:span text:style-name="T184">”</text:span></text:span><text:span text:style-name="Nessuno"><text:span text:style-name="T10">, una serie di concerti organizzati grazie alla collaborazione degli assessorati alla cultura dei Comuni di Roma e Venezia insieme a </text:span></text:span><text:span text:style-name="Nessuno"><text:span text:style-name="T107">Rai</text:span></text:span><text:span text:style-name="Nessuno"><text:span text:style-name="T10"> e </text:span></text:span><text:span text:style-name="Nessuno"><text:span text:style-name="T108">Radio3</text:span></text:span><text:span text:style-name="Nessuno"><text:span text:style-name="T81">. I</text:span></text:span><text:span text:style-name="Nessuno"><text:span text:style-name="T108">l programma</text:span></text:span><text:span text:style-name="Nessuno"><text:span text:style-name="T10"> prevedeva che la Big Band si esibisse insieme a un gruppo ospite, e ogni concerto fosse effettuato sia Roma che a Venezia. I gruppi ospiti furono undici e i concerti ventidue, tutti nell’arco di appena tre mesi. Tra gli ospiti stranieri vi furono Gil Evans, George Russell, Lee Konitz, Archie Sheep, Steve Lacy, Kenny Wheeler, Evan Parker, Alex von Schlippenbach, Lew Soloff. Molti anche gli ospiti italiani, tra cui Enrico Rava, Bruno Tommaso, Giancarlo Schiaffini e altri. Gil Evans si esibì il 3 </text:span></text:span><text:soft-page-break/><text:span text:style-name="Nessuno"><text:span text:style-name="T10">marzo a Roma e a Mestre il giorno successivo. Come conferma Pasquale Santoli, che insieme a Filippo Bianchi contribuì alla realizzazione della rassegna, Evans rimase a Roma dalla fine di febbraio al 5 o 6 marzo 1980 proprio per la preparazione dei concerti con la Big Band della </text:span></text:span><text:span text:style-name="Nessuno"><text:span text:style-name="T107">Rai</text:span></text:span><text:span text:style-name="Nessuno"><text:span text:style-name="T18">.</text:span></text:span><text:span text:style-name="T18"><text:note text:id="ftn36" text:note-class="footnote"><text:note-citation>36</text:note-citation><text:note-body><text:p text:style-name="P83"><text:span text:style-name="Hyperlink.0"><text:s/>Dalla corrispondenza con Pasquale Santoli, 7/10/2011.</text:span></text:p></text:note-body></text:note></text:span><text:span text:style-name="Nessuno"><text:span text:style-name="T10"> In quei giorni Nicolosi conobbe Gil Evans. Nel manoscritto della trascrizione di </text:span></text:span><text:span text:style-name="Nessuno"><text:span text:style-name="T22">Lester Leaps In</text:span></text:span><text:span text:style-name="Nessuno"><text:span text:style-name="T10"> redatto da Nicolosi e conservato dalla figlia Patrizia, si trovano appunti in rosso sulla partitura, del tipo “forse non suona nel disco, Gil non si ricorda” (riferito alla chitarra nell’introduzione), oppure “le parti in rosso sono in partitura ma non sono nel disco” (riferito al background sotto il solo di chitarra che sul disco non venne inciso). Queste annotazioni dimostrano che Nicolosi ebbe modo di interloquire personalmente con Evans e che riuscì anche a confrontare la sua partitura con l’originale che Evans aveva con sé. Nicolosi regalò una copia del manoscritto di </text:span></text:span><text:span text:style-name="Nessuno"><text:span text:style-name="T22">Lester Leaps In </text:span></text:span><text:span text:style-name="Nessuno"><text:span text:style-name="T10">a Giancarlo Gazzani, che tutt’ora lo conserva nei suoi archivi. Bruno Biriaco ricorda che Nicolosi gli offrì degli spartiti di Duke Ellington, ch</text:span></text:span><text:span text:style-name="Nessuno"><text:span text:style-name="T184">’</text:span></text:span><text:span text:style-name="Nessuno"><text:span text:style-name="T10">egli stesso aveva trascritto. </text:span></text:span></text:p>
      <text:p text:style-name="A-testobase"><text:span text:style-name="Nessuno"><text:span text:style-name="T10">Biriaco strinse contatti con Nicolosi in occasione di alcuni concerti al Music Inn di Roma, anche se ancor prima aveva avuto modo di apprezzarlo come direttore.</text:span></text:span><text:span text:style-name="T18"><text:note text:id="ftn37" text:note-class="footnote"><text:note-citation>37</text:note-citation><text:note-body><text:p text:style-name="P84"><text:span text:style-name="Hyperlink.0"><text:s/>Dalla corrispondenza con Bruno Biriaco, 21/09/2011, in appendice.</text:span></text:p></text:note-body></text:note></text:span><text:span text:style-name="Nessuno"><text:span text:style-name="T10"> Del resto, Nicolosi fu molto attivo in esibizioni e jam session nei locali della capitale. Era sempre pronto a offrire il proprio contributo musicale, soprattutto al contrabbasso e al trombone, e</text:span></text:span><text:span text:style-name="T18"> </text:span><text:span text:style-name="Nessuno"><text:span text:style-name="T10">anche se non esistono testimonianze ufficiale di quelle esibizioni, esistono tuttavia molte documenti fotografici. Nicolosi spesso partecipava alle prove della big band della Scuola Popolare del Testaccio, e occupava il posto dell’assente di turno.</text:span></text:span><text:span text:style-name="T18"><text:note text:id="ftn38" text:note-class="footnote"><text:note-citation>38</text:note-citation><text:note-body><text:p text:style-name="P85"><text:span text:style-name="Hyperlink.0"><text:s/>Dall’intervista con Bruno Tommaso, 4/10/2011, Pesaro.</text:span></text:p></text:note-body></text:note></text:span><text:span text:style-name="Nessuno"><text:span text:style-name="T10"> Inoltre, per </text:span></text:span><text:soft-page-break/><text:span text:style-name="Nessuno"><text:span text:style-name="T10">diletto, radunava dei musicisti negli studi dell’amico Piero Umiliani e sottoponeva loro i suoi arrangiamenti e le sue trascrizioni. Tra i presenti c’era anche il contrabbassista Bruno Tommaso, divenuto in seguito uno dei più importanti arrangiatori e compositori jazz italiani. </text:span></text:span></text:p>
      <text:p text:style-name="A-titoloparagrafo"><text:span text:style-name="Nessuno"><text:span text:style-name="T18">4.5 </text:span></text:span><text:span text:style-name="Nessuno"><text:span text:style-name="T14">Nicolosi e il cinema</text:span></text:span></text:p>
      <text:p text:style-name="A-testobase"><text:span text:style-name="Nessuno"><text:span text:style-name="T10">Parallelamente alle numerose attività jazzistiche del periodo romano, Nicolosi come si è detto lavorò intensamente come compositore di colonne sonore. Al proprio arrivo a Roma nel 1955, fu messo subito all</text:span></text:span><text:span text:style-name="Nessuno"><text:span text:style-name="T184">’</text:span></text:span><text:span text:style-name="Nessuno"><text:span text:style-name="T10">opera per musicare i film </text:span></text:span><text:span text:style-name="Nessuno"><text:span text:style-name="T11">Lo svitato</text:span></text:span><text:span text:style-name="Nessuno"><text:span text:style-name="T10">, prodotto dalla Galatea Film di Santi per la regia di Carlo Lizzani </text:span></text:span><text:span text:style-name="Nessuno"><text:span text:style-name="T184">–</text:span></text:span><text:span text:style-name="Nessuno"><text:span text:style-name="T10"> che vedeva la prima apparizione sugli schermi del futuro premio Nobel Dario Fo insieme alla moglie Franca Rame </text:span></text:span><text:span text:style-name="Nessuno"><text:span text:style-name="T184">–</text:span></text:span><text:span text:style-name="Nessuno"><text:span text:style-name="T10"> e </text:span></text:span><text:span text:style-name="Nessuno"><text:span text:style-name="T27">Donne Sole</text:span></text:span><text:span text:style-name="Nessuno"><text:span text:style-name="T10"> diretto da Vittorio Sala, regista con il quale Nicolosi collaborò spesso. Per quest</text:span></text:span><text:span text:style-name="Nessuno"><text:span text:style-name="T184">’</text:span></text:span><text:span text:style-name="Nessuno"><text:span text:style-name="T10">ultimo film, diresse la seduta di registrazione l’amico rmando Trovajoli, anch’egli da pochi anni attivo come compositore e direttore per il cinema. </text:span></text:span></text:p>
      <text:p text:style-name="A-testobase"><text:span text:style-name="Nessuno"><text:span text:style-name="T10">In quel periodo il cinema italiano attraversava un momento di grande cambiamento. Dopo la stagione neorealista, iniziata sul finire della guerra, a metà degli anni Cinquanta il cinema sentì </text:span></text:span><text:span text:style-name="Nessuno"><text:span text:style-name="T18">l</text:span></text:span><text:span text:style-name="Nessuno"><text:span text:style-name="T10">’esigenza di emanciparsi, questo in linea anche con il graduale miglioramento della situazione economica, a dieci anni dalla fine del secondo conflitto mondiale. Con l’avanzare del benessere, si generò una progressiva richiesta di cinema d</text:span></text:span><text:span text:style-name="Nessuno"><text:span text:style-name="T184">’</text:span></text:span><text:span text:style-name="Nessuno"><text:span text:style-name="T10">evasione, su temi meno descrittivi e dai toni decisamente più attenuati. Nacquero così nuovi filoni d</text:span></text:span><text:span text:style-name="Nessuno"><text:span text:style-name="T184">’</text:span></text:span><text:span text:style-name="Nessuno"><text:span text:style-name="T10">interesse, i più importanti dei quali furono il cinema d’autore, la commedia all’italiana e il cosiddetto cinema commerciale, che racchiude in sé numerosi </text:span></text:span><text:soft-page-break/><text:span text:style-name="Nessuno"><text:span text:style-name="T10">sottogeneri popolari, spesso poco accettati dalla critica ma apprezzati da un vasto pubblico.</text:span></text:span></text:p>
      <text:p text:style-name="A-testobase"><text:span text:style-name="Nessuno"><text:span text:style-name="T10">Tra i sottogeneri del filone commerciale troviamo il cosiddetto </text:span></text:span><text:span text:style-name="Nessuno"><text:span text:style-name="T21">peplum</text:span></text:span><text:span text:style-name="Nessuno"><text:span text:style-name="T33"> (nome scelto dalla critica francese), pellicole</text:span></text:span><text:span text:style-name="Nessuno"><text:span text:style-name="T10"> ambientate nell’antichità la cui trama riguarda personaggi e fatti mitologici. Il primo </text:span></text:span><text:span text:style-name="Nessuno"><text:span text:style-name="T21">peplum </text:span></text:span><text:span text:style-name="Nessuno"><text:span text:style-name="T33">italiano</text:span></text:span><text:span text:style-name="Nessuno"><text:span text:style-name="T21"> </text:span></text:span><text:span text:style-name="Nessuno"><text:span text:style-name="T10">fu </text:span></text:span><text:span text:style-name="Nessuno"><text:span text:style-name="T11">Le fatiche di Ercole</text:span></text:span><text:span text:style-name="Nessuno"><text:span text:style-name="T10"> del 1958, prodotto dalla Galatea Film.</text:span></text:span><text:span text:style-name="T18"><text:note text:id="ftn39" text:note-class="footnote"><text:note-citation>39</text:note-citation><text:note-body><text:p text:style-name="P86"><text:span text:style-name="Hyperlink.0"><text:s/>A. Pezzotta, </text:span><text:span text:style-name="Nessuno"><text:span text:style-name="T73">Mario Bava</text:span></text:span><text:span text:style-name="Hyperlink.0">, pag. 17.</text:span></text:p></text:note-body></text:note></text:span><text:span text:style-name="Nessuno"><text:span text:style-name="T10"> Con trama e ambientazione medievale sono invece i cosiddetti film </text:span></text:span><text:span text:style-name="Nessuno"><text:span text:style-name="T11">di</text:span></text:span><text:span text:style-name="Nessuno"><text:span text:style-name="T10"> </text:span></text:span><text:span text:style-name="Nessuno"><text:span text:style-name="T11">cappa e spada</text:span></text:span><text:span text:style-name="Nessuno"><text:span text:style-name="T13">,</text:span></text:span><text:span text:style-name="Nessuno"><text:span text:style-name="T10"> che narravano le gesta di personaggi storici realmente esistiti, come Giovanni dalle Bande Nere o sua madre Caterina Sforza. I film comunemente detti </text:span></text:span><text:span text:style-name="Nessuno"><text:span text:style-name="T11">sandaloni</text:span></text:span><text:span text:style-name="Nessuno"><text:span text:style-name="T10"> raccontavano invece la storia di figure bibliche. Per capire quanto questi film fossero seguiti e apprezzati, basti sapere che </text:span></text:span><text:span text:style-name="Nessuno"><text:span text:style-name="T11">Le fatiche di Ercole </text:span></text:span><text:span text:style-name="Nessuno"><text:span text:style-name="T10">incassò </text:span></text:span><text:span text:style-name="Nessuno"><text:span text:style-name="T31">poco meno de </text:span></text:span><text:span text:style-name="Nessuno"><text:span text:style-name="T11">I soliti ignoti</text:span></text:span><text:span text:style-name="Nessuno"><text:span text:style-name="T10"> di Monicelli, uscito lo stesso anno.</text:span></text:span><text:span text:style-name="T18"><text:note text:id="ftn40" text:note-class="footnote"><text:note-citation>40</text:note-citation><text:note-body><text:p text:style-name="P87"><text:span text:style-name="Nessuno"><text:span text:style-name="T73"><text:s/>Ivi, </text:span></text:span><text:span text:style-name="Hyperlink.0">pag. 18.</text:span></text:p></text:note-body></text:note></text:span><text:span text:style-name="Nessuno"><text:span text:style-name="T10"> Questo successo spinse la Galatea a produrre un gran numero di film commerciali. </text:span></text:span></text:p>
      <text:p text:style-name="A-testobase"><text:span text:style-name="Nessuno"><text:span text:style-name="T10">Un altro sottogenere del filone commerciale è </text:span></text:span><text:span text:style-name="Nessuno"><text:span text:style-name="T18">l</text:span></text:span><text:span text:style-name="Nessuno"><text:span text:style-name="T10">’</text:span></text:span><text:span text:style-name="Nessuno"><text:span text:style-name="T32">horror</text:span></text:span><text:span text:style-name="Nessuno"><text:span text:style-name="T10">, il cui pioniere italiano del dopoguerra è stato il regista Riccardo Freda, con il suo primo, </text:span></text:span><text:span text:style-name="Nessuno"><text:span text:style-name="T31">timido</text:span></text:span><text:span text:style-name="Nessuno"><text:span text:style-name="T10"> tentativo, </text:span></text:span><text:span text:style-name="Nessuno"><text:span text:style-name="T21">I vampiri</text:span></text:span><text:span text:style-name="Nessuno"><text:span text:style-name="T10"> del 1956. Le origini del cinema </text:span></text:span><text:span text:style-name="Nessuno"><text:span text:style-name="T32">horror</text:span></text:span><text:span text:style-name="Nessuno"><text:span text:style-name="T23"> in realt</text:span></text:span><text:span text:style-name="Nessuno"><text:span text:style-name="T10">à risalgono agli albori del cinema stesso, con il film muto di George Mé</text:span></text:span><text:span text:style-name="Nessuno"><text:span text:style-name="T18">l</text:span></text:span><text:span text:style-name="Nessuno"><text:span text:style-name="T10">iès</text:span></text:span><text:span text:style-name="Nessuno"><text:span text:style-name="T19"> </text:span></text:span><text:span text:style-name="Nessuno"><text:span text:style-name="T20">La manoir du diable </text:span></text:span><text:span text:style-name="Nessuno"><text:span text:style-name="T10">del 1896. Negli anni Sessanta, però, il genere ricevette nuovi stimoli </text:span></text:span><text:span text:style-name="Nessuno"><text:span text:style-name="T184">–</text:span></text:span><text:span text:style-name="Nessuno"><text:span text:style-name="T10"> anche grazie all</text:span></text:span><text:span text:style-name="Nessuno"><text:span text:style-name="T184">’</text:span></text:span><text:span text:style-name="Nessuno"><text:span text:style-name="T10">evoluzione della tecnologia </text:span></text:span><text:span text:style-name="Nessuno"><text:span text:style-name="T184">–</text:span></text:span><text:span text:style-name="Nessuno"><text:span text:style-name="T10"> che contribuiranno a porre le basi dell’</text:span></text:span><text:span text:style-name="Nessuno"><text:span text:style-name="T32">horror </text:span></text:span><text:span text:style-name="Nessuno"><text:span text:style-name="T10">moderno. In Italia, in questa direzione, fu di nuovo fondamentale l’impulso della Galatea Film, che affidò al suo fotografo di scena Mario Bava la regia del film </text:span></text:span><text:span text:style-name="Nessuno"><text:span text:style-name="T11">La maschera del demonio</text:span></text:span><text:span text:style-name="Nessuno"><text:span text:style-name="T10">, del 1960. Questo e i successivi film di Bava ebbero grande successo, soprattutto all’estero, e consacrarono il regista come uno dei più importanti dell’</text:span></text:span><text:span text:style-name="Nessuno"><text:span text:style-name="T32">horror </text:span></text:span><text:span text:style-name="Nessuno"><text:span text:style-name="T10">italiano. Un altro genere che iniziò a svilupparsi sul </text:span></text:span><text:soft-page-break/><text:span text:style-name="Nessuno"><text:span text:style-name="T10">finire degli anni Cinquanta fu quello della </text:span></text:span><text:span text:style-name="Nessuno"><text:span text:style-name="T11">fantascienza</text:span></text:span><text:span text:style-name="Nessuno"><text:span text:style-name="T10">, grazie a film come </text:span></text:span><text:span text:style-name="Nessuno"><text:span text:style-name="T11">Caltiki il mostro immortale </text:span></text:span><text:span text:style-name="Nessuno"><text:span text:style-name="T10">diretto da Riccardo Freda e prodotto ancora dalla Galatea. Altri sottogeneri ascrivibili al filone commerciale sono il </text:span></text:span><text:span text:style-name="Nessuno"><text:span text:style-name="T27">western all</text:span></text:span><text:span text:style-name="Nessuno"><text:span text:style-name="T11">’italiana</text:span></text:span><text:span text:style-name="Nessuno"><text:span text:style-name="T10">, sul quale svetta la figura di Sergio Leone, lo </text:span></text:span><text:span text:style-name="Nessuno"><text:span text:style-name="T11">spionistico</text:span></text:span><text:span text:style-name="Nessuno"><text:span text:style-name="T10"> (spesso comico), il </text:span></text:span><text:span text:style-name="Nessuno"><text:span text:style-name="T11">poliziesco all’italiana</text:span></text:span><text:span text:style-name="Nessuno"><text:span text:style-name="T18">, i </text:span></text:span><text:span text:style-name="Nessuno"><text:span text:style-name="T11">musicarelli</text:span></text:span><text:span text:style-name="Nessuno"><text:span text:style-name="T10"> (simili ai </text:span></text:span><text:span text:style-name="Nessuno"><text:span text:style-name="T11">musical</text:span></text:span><text:span text:style-name="Nessuno"><text:span text:style-name="T10"> di Broadway), la </text:span></text:span><text:span text:style-name="Nessuno"><text:span text:style-name="T11">commedia</text:span></text:span><text:span text:style-name="Nessuno"><text:span text:style-name="T18"> </text:span></text:span><text:span text:style-name="Nessuno"><text:span text:style-name="T21">sexy </text:span></text:span><text:span text:style-name="Nessuno"><text:span text:style-name="T19">e la </text:span></text:span><text:span text:style-name="Nessuno"><text:span text:style-name="T11">commedia trash</text:span></text:span><text:span text:style-name="Nessuno"><text:span text:style-name="T10">, soprattutto negli anni Settanta. Entrambe queste ultime si ispiravano alla commedia all’italiana, che era un filone di grande presa sul pubblico e sulla critica: ricordiamo infatti il premio Oscar alla miglior sceneggiatura per il film </text:span></text:span><text:span text:style-name="Nessuno"><text:span text:style-name="T11">Divorzio all’italiana</text:span></text:span><text:span text:style-name="Nessuno"><text:span text:style-name="T10"> di Pietro Germi, del 1961, proprio dalla stessa Galatea e senza dubbio il suo più grande successo. </text:span></text:span></text:p>
      <text:p text:style-name="A-testobase"><text:span text:style-name="Nessuno"><text:span text:style-name="T10">Dalla metà degli anni Cinquanta fino la fine dei Settanta il cinema italiano visse insomma il suo periodo d’oro. Un enorme fermento ruotava intorno all’industria cinematografica, il cui fulcro produttivo era principalmente Cinecittà a Roma. La Galatea fu tra le case di produzione più attive, grazie anche alla dinamica figura del suo fondatore e presidente Lionello Santi: produsse oltre sessanta film e si impegnò in prima linea per far conoscere il cinema italiano all’estero, distribuendo fuori dall</text:span></text:span><text:span text:style-name="Nessuno"><text:span text:style-name="T184">’</text:span></text:span><text:span text:style-name="Nessuno"><text:span text:style-name="T10">Italia oltre centoventi produzioni. Tra queste, oltre a </text:span></text:span><text:span text:style-name="Nessuno"><text:span text:style-name="T11">Divorzio all’italiana</text:span></text:span><text:span text:style-name="Nessuno"><text:span text:style-name="T10">, ricordiamo il vincitore del Leone d’oro 1963</text:span></text:span><text:span text:style-name="Nessuno"><text:span text:style-name="T11"> Le mani sulla città</text:span></text:span><text:span text:style-name="Nessuno"><text:span text:style-name="T13"> di Francesco Rosi</text:span></text:span><text:span text:style-name="Nessuno"><text:span text:style-name="T10">, e le citate pellicole commerciali, sempre in anticipo sui tempi. <text:s/></text:span></text:span></text:p>
      <text:p text:style-name="A-testobase"><text:span text:style-name="Nessuno"><text:span text:style-name="T10">Come già ricordato, Nicolosi iniziò l</text:span></text:span><text:span text:style-name="Nessuno"><text:span text:style-name="T184">’</text:span></text:span><text:span text:style-name="Nessuno"><text:span text:style-name="T10">attività di compositore di colonne sonore con il documentario </text:span></text:span><text:span text:style-name="Nessuno"><text:span text:style-name="T11">Sesto continente</text:span></text:span><text:span text:style-name="Nessuno"><text:span text:style-name="T10"> di Folco Quilici quando ancora era a Milano ed esordì a Roma con </text:span></text:span><text:span text:style-name="Nessuno"><text:span text:style-name="T11">Lo svitato </text:span></text:span><text:span text:style-name="Nessuno"><text:span text:style-name="T13">di Lizzani </text:span></text:span><text:span text:style-name="Nessuno"><text:span text:style-name="T18">e </text:span></text:span><text:span text:style-name="Nessuno"><text:span text:style-name="T20">Donne sole</text:span></text:span><text:span text:style-name="Nessuno"><text:span text:style-name="T10"> di Vittorio Sala. Il regista chiese la collaborazione di Nicolosi per altri sei film: </text:span></text:span><text:span text:style-name="Nessuno"><text:span text:style-name="T11">Costa Azzurra</text:span></text:span><text:span text:style-name="Nessuno"><text:span text:style-name="T10"> del 1959, del quale è protagonista Alberto Sordi; </text:span></text:span><text:span text:style-name="Nessuno"><text:span text:style-name="T11">La regina delle Amazzoni </text:span></text:span><text:span text:style-name="Nessuno"><text:span text:style-name="T13">d</text:span></text:span><text:span text:style-name="Nessuno"><text:span text:style-name="T10">el 1960, prodotto dalla Galatea Film, la cui colonna </text:span></text:span><text:soft-page-break/><text:span text:style-name="Nessuno"><text:span text:style-name="T10">sonora fu incisa sotto la direzione di Pierluigi Urbini; </text:span></text:span><text:span text:style-name="Nessuno"><text:span text:style-name="T11">I dongiovanni della Costa Azzurra</text:span></text:span><text:span text:style-name="Nessuno"><text:span text:style-name="T10"> del 1962 e infine</text:span></text:span><text:span text:style-name="Nessuno"><text:span text:style-name="T11"> Canzoni nel mondo</text:span></text:span><text:span text:style-name="Nessuno"><text:span text:style-name="T10"> del 1963, un </text:span></text:span><text:span text:style-name="Nessuno"><text:span text:style-name="T11">musicarello</text:span></text:span><text:span text:style-name="Nessuno"><text:span text:style-name="T10"> in stile Broadway con balletti e canzoni interpretate da artisti famosi come </text:span></text:span><text:span text:style-name="Nessuno"><text:span text:style-name="T184">–</text:span></text:span><text:span text:style-name="Nessuno"><text:span text:style-name="T16"> tra gli altri </text:span></text:span><text:span text:style-name="Nessuno"><text:span text:style-name="T184">–</text:span></text:span><text:span text:style-name="Nessuno"><text:span text:style-name="T10"> Dean Martin, Peppino di Capri e Mina, che fu anche ospite a pranzo a casa Nicolosi durante le riprese.</text:span></text:span><text:span text:style-name="T18"><text:note text:id="ftn41" text:note-class="footnote"><text:note-citation>41</text:note-citation><text:note-body><text:p text:style-name="P88"><text:span text:style-name="Hyperlink.0"><text:s/>Dall’incontro con Patrizia Nicolosi, Roma 7/10/2011.</text:span></text:p></text:note-body></text:note></text:span><text:span text:style-name="Nessuno"><text:span text:style-name="T10"> Altri film musicati da Nicolosi per Vittorio Sala furono </text:span></text:span><text:span text:style-name="Nessuno"><text:span text:style-name="T11">Il treno del sabato</text:span></text:span><text:span text:style-name="Nessuno"><text:span text:style-name="T10"> del 1964, la cui omonima canzone fu cantata da Luciano Fineschi, </text:span></text:span><text:span text:style-name="Nessuno"><text:span text:style-name="T11">Ischia operazione amore</text:span></text:span><text:span text:style-name="Nessuno"><text:span text:style-name="T10"> del 1966, una commedia in cui debuttò il duo comico Rik a Gian, e i documentari </text:span></text:span><text:span text:style-name="Nessuno"><text:span text:style-name="T11">Ritmi di New York </text:span></text:span><text:span text:style-name="Nessuno"><text:span text:style-name="T13">d</text:span></text:span><text:span text:style-name="Nessuno"><text:span text:style-name="T10">el 1957 e </text:span></text:span><text:span text:style-name="Nessuno"><text:span text:style-name="T11">Giovani delfini</text:span></text:span><text:span text:style-name="Nessuno"><text:span text:style-name="T10"> del 1960. </text:span></text:span></text:p>
      <text:p text:style-name="A-testobase"><text:span text:style-name="Nessuno"><text:span text:style-name="T10">Altro regista con il quale Nicolosi collaborò fu Sergio Grieco, nel 1957 per i film </text:span></text:span><text:span text:style-name="Nessuno"><text:span text:style-name="T11">Il diavolo nero</text:span></text:span><text:span text:style-name="Nessuno"><text:span text:style-name="T10"> e </text:span></text:span><text:span text:style-name="Nessuno"><text:span text:style-name="T12">Giovanni dalle Bande Nere</text:span></text:span><text:span text:style-name="Nessuno"><text:span text:style-name="T10"> </text:span></text:span><text:span text:style-name="Nessuno"><text:span text:style-name="T184">– che </text:span></text:span><text:span text:style-name="Nessuno"><text:span text:style-name="T17">racconta le gesta del personaggio, realmente esistito, interpretato da Vittorio Gassman; la colonna sonora fu incisa sotto la direzione di Carlo Savina </text:span></text:span><text:span text:style-name="Nessuno"><text:span text:style-name="T184">–</text:span></text:span><text:span text:style-name="Nessuno"><text:span text:style-name="T16"> </text:span></text:span><text:span text:style-name="Nessuno"><text:span text:style-name="T10">e nel 1958 per </text:span></text:span><text:span text:style-name="Nessuno"><text:span text:style-name="T11">Il pirata dello sparviero nero</text:span></text:span><text:span text:style-name="Nessuno"><text:span text:style-name="T10">.</text:span></text:span></text:p>
      <text:p text:style-name="A-testobase"><text:span text:style-name="Nessuno"><text:span text:style-name="T10">Nicolosi musicò anche due film di narrazione biblica per la regia di Carlo Ludovico Bragaglia </text:span></text:span><text:span text:style-name="Nessuno"><text:span text:style-name="T184">–</text:span></text:span><text:span text:style-name="Nessuno"><text:span text:style-name="T10"> </text:span></text:span><text:span text:style-name="Nessuno"><text:span text:style-name="T11">La Gerusalemme liberata</text:span></text:span><text:span text:style-name="Nessuno"><text:span text:style-name="T10"> del 1958, dalla prima stesura del poema di Torquato Tasso, e </text:span></text:span><text:span text:style-name="Nessuno"><text:span text:style-name="T11">La spada e la croce </text:span></text:span><text:span text:style-name="Nessuno"><text:span text:style-name="T13">d</text:span></text:span><text:span text:style-name="Nessuno"><text:span text:style-name="T10">el 1959, che racconta la vita di Maria Maddalena </text:span></text:span><text:span text:style-name="Nessuno"><text:span text:style-name="T184">–</text:span></text:span><text:span text:style-name="Nessuno"><text:span text:style-name="T16"> e, con l’intervento del chitarrista Mario Gangi, il film drammatico </text:span></text:span><text:span text:style-name="Nessuno"><text:span text:style-name="T11">La morte ha viaggiato con me</text:span></text:span><text:span text:style-name="Nessuno"><text:span text:style-name="T10"> del 1957, per la regia di Marcello Baldi e dello spagnolo Josè Antonio De la Loma. Nel 1958 uscì </text:span></text:span><text:span text:style-name="Nessuno"><text:span text:style-name="T21">El Alamein.</text:span></text:span><text:span text:style-name="Nessuno"><text:span text:style-name="T10"> </text:span></text:span><text:span text:style-name="Nessuno"><text:span text:style-name="T11">Deserto di gloria</text:span></text:span><text:span text:style-name="Nessuno"><text:span text:style-name="T10">, diretto da Guido Malatesta, che racconta la guerra in Africa. Nella colonna sonora, a firma di Nicolosi, è presente anche la cantante Carol Danell. </text:span></text:span></text:p>
      <text:p text:style-name="A-testobase"><text:span text:style-name="Nessuno"><text:span text:style-name="T10">Nicolosi musicò anche </text:span></text:span><text:span text:style-name="Nessuno"><text:span text:style-name="T11">Vite perdute </text:span></text:span><text:span text:style-name="Nessuno"><text:span text:style-name="T13">d</text:span></text:span><text:span text:style-name="Nessuno"><text:span text:style-name="T10">el 1959, diretto da Roberto Mauri: nella colonna sonora, incisa sotto la direzione di Bruno Canfora, è presente anche Fred Buscaglione. Per la </text:span></text:span><text:soft-page-break/><text:span text:style-name="Nessuno"><text:span text:style-name="T10">Galatea Film musicò </text:span></text:span><text:span text:style-name="Nessuno"><text:span text:style-name="T11">Non perdiamo la testa</text:span></text:span><text:span text:style-name="Nessuno"><text:span text:style-name="T10"> del 1959, diretto da Mario Mattioli, con Ugo Tognazzi e Franca Valeri. Lo stesso anno iniziò a collaborare con il regista Riccardo Freda, per il quale realizzò la colonna sonora di </text:span></text:span><text:span text:style-name="Nessuno"><text:span text:style-name="T11">Agi Murad il diavolo bianco</text:span></text:span><text:span text:style-name="Nessuno"><text:span text:style-name="T10"> e </text:span></text:span><text:span text:style-name="Nessuno"><text:span text:style-name="T11">Caltiki il mostro immortale. </text:span></text:span><text:span text:style-name="Nessuno"><text:span text:style-name="T10">Il primo, genere </text:span></text:span><text:span text:style-name="Nessuno"><text:span text:style-name="T11">peplum</text:span></text:span><text:span text:style-name="Nessuno"><text:span text:style-name="T10">, è tratto da un romanzo di Tolstoj</text:span></text:span><text:span text:style-name="Nessuno"><text:span text:style-name="T21">.</text:span></text:span><text:span text:style-name="Nessuno"><text:span text:style-name="T10"> Per il ruolo di Agi Murad, Freda utilizzò lo stesso protagonista di </text:span></text:span><text:span text:style-name="Nessuno"><text:span text:style-name="T11">Le fatiche di Ercole</text:span></text:span><text:span text:style-name="Nessuno"><text:span text:style-name="T10">, Steve Reeves. Freda era piuttosto deluso per la scarsa attenzione che il pubblico italiano riservava ai suoi film, che invece all’estero riscuotevano un certo successo. Lui stesso affermò</text:span></text:span><text:span text:style-name="Nessuno"><text:span text:style-name="T18">:</text:span></text:span></text:p>
      <text:p text:style-name="Quotations"><text:span text:style-name="Nessuno"><text:span text:style-name="T45">Mi son sempre rimproverato di aver firmato con il mio vero nome il primo film italiano dell’orrore, </text:span></text:span><text:span text:style-name="Nessuno"><text:span text:style-name="T62">I vampiri</text:span></text:span><text:span text:style-name="Nessuno"><text:span text:style-name="T45">, nel 1956, compromettendone il successo: perché gli </text:span></text:span><text:span text:style-name="Nessuno"><text:span text:style-name="T45">italiani, dai loro connazionali, accettano solo le fettuccine.</text:span></text:span><text:note text:id="ftn42" text:note-class="footnote"><text:note-citation>42</text:note-citation><text:note-body><text:p text:style-name="P89"><text:span text:style-name="Hyperlink.0"><text:s/>Repubblica, 24 luglio 1998.</text:span></text:p></text:note-body></text:note></text:p>
      <text:p text:style-name="A-testobase"><text:span text:style-name="Nessuno"><text:span text:style-name="T157">Fu così che quando diresse </text:span></text:span><text:span text:style-name="Nessuno"><text:span text:style-name="T158">Caltiki il mostro immortale</text:span></text:span><text:span text:style-name="Nessuno"><text:span text:style-name="T157">, che inaugurò il genere </text:span></text:span><text:span text:style-name="Nessuno"><text:span text:style-name="T161">fantascientifico</text:span></text:span><text:span text:style-name="Nessuno"><text:span text:style-name="T157"> in Italia, decise di cambiare il proprio nome in Robert Hampton. E obbligò i propri collaboratori a fare lo stesso: così Mario Bava (fotografo di scena) divenne John Foam, mentre Roberto Nicolosi divenne Robert Nicholas. Se non molti anni prima i jazzisti italiani erano stati costretti a italianizzare i nomi di autori e interpreti per evitare le persecuzioni del regime fascista, ora invece gli artisti italiani cercavano uno pseudonimo inglese per ottenere maggiore visibilità tra i propri connazionali. </text:span></text:span></text:p>
      <text:p text:style-name="A-testobase"><text:span text:style-name="Nessuno"><text:span text:style-name="T157">Ancora nel 1959 Nicolosi musicò </text:span></text:span><text:span text:style-name="Nessuno"><text:span text:style-name="T158">La battaglia di Maratona</text:span></text:span><text:span text:style-name="Nessuno"><text:span text:style-name="T157"> di Bruno Vailati e </text:span></text:span><text:span text:style-name="Nessuno"><text:span text:style-name="T158">La rivolta dei gladiatori </text:span></text:span><text:span text:style-name="Nessuno"><text:span text:style-name="T161">di Vittorio Cottafavi.</text:span></text:span><text:span text:style-name="Nessuno"><text:span text:style-name="T158"><text:tab/></text:span></text:span></text:p>
      <text:p text:style-name="A-testobase"><text:span text:style-name="Nessuno"><text:span text:style-name="T157">Gli anni Sessanta significarono per Nicolosi l’inizio della collaborazione con Mario Bava. L’esordio fu con </text:span></text:span><text:span text:style-name="Nessuno"><text:span text:style-name="T158">La maschera </text:span></text:span><text:soft-page-break/><text:span text:style-name="Nessuno"><text:span text:style-name="T158">del demonio</text:span></text:span><text:span text:style-name="Nessuno"><text:span text:style-name="T157"> del 1960, seguito dal colossal </text:span></text:span><text:span text:style-name="Nessuno"><text:span text:style-name="T150">–</text:span></text:span><text:span text:style-name="Nessuno"><text:span text:style-name="T194"> </text:span></text:span><text:span text:style-name="Nessuno"><text:span text:style-name="T157">diretto da Bava con l</text:span></text:span><text:span text:style-name="Nessuno"><text:span text:style-name="T150">’</text:span></text:span><text:span text:style-name="Nessuno"><text:span text:style-name="T194">americano Raoul Walsh </text:span></text:span><text:span text:style-name="Nessuno"><text:span text:style-name="T150">–</text:span></text:span><text:span text:style-name="Nessuno"><text:span text:style-name="T157"> </text:span></text:span><text:span text:style-name="Nessuno"><text:span text:style-name="T158">Ester e il re (Esther And The King)</text:span></text:span><text:span text:style-name="Nessuno"><text:span text:style-name="T161">, dello stesso anno</text:span></text:span><text:span text:style-name="Nessuno"><text:span text:style-name="T157">. Per questo film la musica fu scritta insieme al compositore Angelo Francesco Lavagnino e incisa sotto la direzione di Carlo Savina. Se</text:span></text:span><text:span text:style-name="Nessuno"><text:span text:style-name="T182">guirono poi </text:span></text:span><text:span text:style-name="Nessuno"><text:span text:style-name="T158">Gli invasori </text:span></text:span><text:span text:style-name="Nessuno"><text:span text:style-name="T161">d</text:span></text:span><text:span text:style-name="Nessuno"><text:span text:style-name="T157">el 1961</text:span></text:span><text:span text:style-name="Nessuno"><text:span text:style-name="T158">, La ragazza che sapeva troppo </text:span></text:span><text:span text:style-name="Nessuno"><text:span text:style-name="T157">del 1962</text:span></text:span><text:span text:style-name="Nessuno"><text:span text:style-name="T166"> </text:span></text:span><text:span text:style-name="Nessuno"><text:span text:style-name="T157">e, probabilmente il maggior successo di Bava, </text:span></text:span><text:span text:style-name="Nessuno"><text:span text:style-name="T158">I tre volti della paura </text:span></text:span><text:span text:style-name="Nessuno"><text:span text:style-name="T157">del 1963</text:span></text:span><text:span text:style-name="Nessuno"><text:span text:style-name="T158">,</text:span></text:span><text:span text:style-name="Nessuno"><text:span text:style-name="T157"> un insieme di tre episodi </text:span></text:span><text:span text:style-name="Nessuno"><text:span text:style-name="T150">–</text:span></text:span><text:span text:style-name="Nessuno"><text:span text:style-name="T157"> </text:span></text:span><text:span text:style-name="Nessuno"><text:span text:style-name="T158">Il telefono</text:span></text:span><text:span text:style-name="Nessuno"><text:span text:style-name="T156">, </text:span></text:span><text:span text:style-name="Nessuno"><text:span text:style-name="T179">I Wurdalak</text:span></text:span><text:span text:style-name="Nessuno"><text:span text:style-name="T180"> e </text:span></text:span><text:span text:style-name="Nessuno"><text:span text:style-name="T158">La goccia d’acqua</text:span></text:span><text:span text:style-name="Nessuno"><text:span text:style-name="T157"> </text:span></text:span><text:span text:style-name="Nessuno"><text:span text:style-name="T150">–</text:span></text:span><text:span text:style-name="Nessuno"><text:span text:style-name="T194"> </text:span></text:span><text:span text:style-name="Nessuno"><text:span text:style-name="T157">tratti da altrettanti racconti di F.G. Snyder, Tolstoj e Cechov. All’estero fu distribuito col nome </text:span></text:span><text:span text:style-name="Nessuno"><text:span text:style-name="T162">Black Sabbath</text:span></text:span><text:span text:style-name="Nessuno"><text:span text:style-name="T157"> ed ebbe un enorme successo. Il noto gruppo heavy metal inglese </text:span></text:span><text:span text:style-name="Nessuno"><text:span text:style-name="T165">Black Sabbath</text:span></text:span><text:span text:style-name="Nessuno"><text:span text:style-name="T157"> prese il nome proprio da questo film. </text:span></text:span></text:p>
      <text:p text:style-name="A-testobase"><text:span text:style-name="Nessuno"><text:span text:style-name="T157">Altre colonne sonore firmate da Nicolosi sono quelle di </text:span></text:span><text:span text:style-name="Nessuno"><text:span text:style-name="T158">Lettera di una novizia</text:span></text:span><text:span text:style-name="Nessuno"><text:span text:style-name="T157"> (regia di Alberto Lattuada) del 1960 e </text:span></text:span><text:span text:style-name="Nessuno"><text:span text:style-name="T166">L</text:span></text:span><text:span text:style-name="Nessuno"><text:span text:style-name="T158">’ultimo dei vikinghi </text:span></text:span><text:span text:style-name="Nessuno"><text:span text:style-name="T161">(regia di Giacomo Gentilomo) d</text:span></text:span><text:span text:style-name="Nessuno"><text:span text:style-name="T157">el 1961.</text:span></text:span></text:p>
      <text:p text:style-name="A-testobase"><text:span text:style-name="Nessuno"><text:span text:style-name="T157">Musico ancora per il regista Giuseppe Vari </text:span></text:span><text:span text:style-name="Nessuno"><text:span text:style-name="T158">La vendetta dei barbari</text:span></text:span><text:span text:style-name="Nessuno"><text:span text:style-name="T157"> nel 1961, </text:span></text:span><text:span text:style-name="Nessuno"><text:span text:style-name="T158">I normanni </text:span></text:span><text:span text:style-name="Nessuno"><text:span text:style-name="T156">l</text:span></text:span><text:span text:style-name="Nessuno"><text:span text:style-name="T157">’anno successivo e </text:span></text:span><text:span text:style-name="Nessuno"><text:span text:style-name="T158">Roma contro Roma </text:span></text:span><text:span text:style-name="Nessuno"><text:span text:style-name="T161">n</text:span></text:span><text:span text:style-name="Nessuno"><text:span text:style-name="T157">el 1964; per Damiano Damiani, prodotti da Galatea Film, </text:span></text:span><text:span text:style-name="Nessuno"><text:span text:style-name="T158">Il sicario </text:span></text:span><text:span text:style-name="Nessuno"><text:span text:style-name="T161">n</text:span></text:span><text:span text:style-name="Nessuno"><text:span text:style-name="T157">el 1961 e </text:span></text:span><text:span text:style-name="Nessuno"><text:span text:style-name="T158">La rimpatriata </text:span></text:span><text:span text:style-name="Nessuno"><text:span text:style-name="T161">n</text:span></text:span><text:span text:style-name="Nessuno"><text:span text:style-name="T157">el 1963. Quest’ultimo fu presentato con successo al Film Festival di Berlino. In proposito uscì un articolo sulla rivista Billboard del 13 luglio 1963, intitolato </text:span></text:span><text:span text:style-name="Nessuno"><text:span text:style-name="T150">“</text:span></text:span><text:span text:style-name="Nessuno"><text:span text:style-name="T161">Il Film Festival di Berlino fa da vetrina alle colonne sonore</text:span></text:span><text:span text:style-name="Nessuno"><text:span text:style-name="T151">”:</text:span></text:span><text:span text:style-name="Nessuno"><text:span text:style-name="T157"> </text:span></text:span></text:p>
      <text:p text:style-name="Quotations"><text:span text:style-name="Nessuno"><text:span text:style-name="T45">Georges Auric, compositore di colonne sonore, ha tenuto una conferenza intitolata “Le origini e l’uso delle colonne sonore” al Congressehalle durante il Film Festival di Berlino. È evidente l’importanza data ultimamente a questo tipo di musica. […] Roberto Nicolosi ha scritto le </text:span></text:span><text:span text:style-name="Nessuno"><text:span text:style-name="T45">musiche del film </text:span></text:span><text:span text:style-name="Nessuno"><text:span text:style-name="T56">The Reunion</text:span></text:span><text:span text:style-name="Nessuno"><text:span text:style-name="T45">, in concorso per l’Italia, e proiettato in prima mondiale qui. Le musiche faranno presto il loro debutto su un disco inciso per la CAM, </text:span></text:span><text:soft-page-break/><text:span text:style-name="Nessuno"><text:span text:style-name="T45">un’etichetta che dedica molta della sua attività alle colonne sonore dei film.</text:span></text:span><text:note text:id="ftn43" text:note-class="footnote"><text:note-citation>43</text:note-citation><text:note-body><text:p text:style-name="P90"><text:span text:style-name="Hyperlink.0"><text:s/>Billboard, 13/07/1963.</text:span></text:p></text:note-body></text:note></text:p>
      <text:p text:style-name="A-testobase"><text:span text:style-name="Nessuno"><text:span text:style-name="T157">Nicolosi musicò anche il primo film di Alessandro Jacovoni </text:span></text:span><text:span text:style-name="Nessuno"><text:span text:style-name="T158">Universo di notte</text:span></text:span><text:span text:style-name="Nessuno"><text:span text:style-name="T161">, d</text:span></text:span><text:span text:style-name="Nessuno"><text:span text:style-name="T157">el 1962, una colonna sonora fortemente jazzistica, con chiari riferimenti ai grandi del jazz, come nel brano </text:span></text:span><text:span text:style-name="Nessuno"><text:span text:style-name="T168">Gil Miles Special</text:span></text:span><text:span text:style-name="Nessuno"><text:span text:style-name="T157">, un omaggio a </text:span></text:span><text:span text:style-name="Nessuno"><text:span text:style-name="T162">Sketches of Spain </text:span></text:span><text:span text:style-name="Nessuno"><text:span text:style-name="T157">di Gil Evans e Miles Davis. Il disco fu pubblicato dalla CAM. Ancora per Jacovoni musicò il documentario </text:span></text:span><text:span text:style-name="Nessuno"><text:span text:style-name="T162">Wild Wild World</text:span></text:span><text:span text:style-name="Nessuno"><text:span text:style-name="T157"> del 1965. </text:span></text:span></text:p>
      <text:p text:style-name="A-testobase"><text:span text:style-name="Nessuno"><text:span text:style-name="T157">Lavorò ancora per film del genere </text:span></text:span><text:span text:style-name="Nessuno"><text:span text:style-name="T166">peplum</text:span></text:span><text:span text:style-name="Nessuno"><text:span text:style-name="T157"> per il regista Antonio Leonviola con </text:span></text:span><text:span text:style-name="Nessuno"><text:span text:style-name="T158">Taur, re della forza bruta d</text:span></text:span><text:span text:style-name="Nessuno"><text:span text:style-name="T157">el 1963 e</text:span></text:span><text:span text:style-name="Nessuno"><text:span text:style-name="T174"> Le gladiatrici</text:span></text:span><text:span text:style-name="Nessuno"><text:span text:style-name="T157">, dello stesso anno. Nello stesso periodo musicò il documentario </text:span></text:span><text:span text:style-name="Nessuno"><text:span text:style-name="T158">Russia sotto inchiesta </text:span></text:span><text:span text:style-name="Nessuno"><text:span text:style-name="T161">(regia di Tamara Lisizian, Romolo Marcellini, Leonardo Cortese) </text:span></text:span><text:span text:style-name="Nessuno"><text:span text:style-name="T156">e il film </text:span></text:span><text:span text:style-name="Nessuno"><text:span text:style-name="T158">Finchè </text:span></text:span><text:span text:style-name="Nessuno"><text:span text:style-name="T177">dura la tempesta</text:span></text:span><text:span text:style-name="Nessuno"><text:span text:style-name="T157"> (regia di Bruno Vailati), conosciuto anche come </text:span></text:span><text:span text:style-name="Nessuno"><text:span text:style-name="T166">Beta Som.</text:span></text:span><text:span text:style-name="Nessuno"><text:span text:style-name="T157"> Nel 1962 collaborò con Roberto Rossellini, Leone d’Oro nel 1959, per la colonna sonora del documentario </text:span></text:span><text:span text:style-name="Nessuno"><text:span text:style-name="T158">Benito Mussolini</text:span></text:span><text:span text:style-name="Nessuno"><text:span text:style-name="T157">, una raccolta di immagini di repertorio del periodo del regime e della seconda guerra mondiale. Nel 1966 invece <text:s/>musicò un cartone animato, </text:span></text:span><text:span text:style-name="Nessuno"><text:span text:style-name="T158">Gatto Filippo: licenza d’incidere.</text:span></text:span></text:p>
      <text:p text:style-name="A-testobase"><text:span text:style-name="Nessuno"><text:span text:style-name="T157">Nel frattempo la Galatea Film, dopo anni di successi e riconoscimenti, entrò in crisi economica a causa di alcune iniziative poco fortunate, e in breve tempo diminuì drasticamente le produzioni. Nello Santi in seguito occupò il ruolo di presidente di Cinecittà, dal 1972 al 1977, e continuò a produrre sporadicamente qualche film: l’ultimo, che Nicolosi musicò, fu </text:span></text:span><text:span text:style-name="Nessuno"><text:span text:style-name="T158">L'occhio nel labirinto,</text:span></text:span><text:span text:style-name="Nessuno"><text:span text:style-name="T157"> che non ebbe in verità molto successo. Nicolosi coinvolse unicamente jazzisti, come Franco D’Andrea, Dino Piana, Gianni Basso, Giovanni Tommaso, Franco Tonani, Francesco Santucci, Angelo Baroncini e Antonello Vannucchi. La colonna sonora fu poi pubblicata nel </text:span></text:span><text:soft-page-break/><text:span text:style-name="Nessuno"><text:span text:style-name="T157">disco </text:span></text:span><text:span text:style-name="Nessuno"><text:span text:style-name="T158">Atmosfera</text:span></text:span><text:span text:style-name="Nessuno"><text:span text:style-name="T157">, oggi diventato oggetto di culto tra i collezionisti di tutto il mondo e da poco ristampato dalla Four Flies Records. </text:span></text:span></text:p>
      <text:p text:style-name="A-testobase"><text:span text:style-name="Nessuno"><text:span text:style-name="T157">Nicolosi musicò anche una sigla </text:span></text:span><text:span text:style-name="Nessuno"><text:span text:style-name="T118">tv</text:span></text:span><text:span text:style-name="Nessuno"><text:span text:style-name="T157"> per la sede regionale </text:span></text:span><text:span text:style-name="Nessuno"><text:span text:style-name="T118">Rai</text:span></text:span><text:span text:style-name="Nessuno"><text:span text:style-name="T157"> dell’Umbria e delle sceneggiature per la </text:span></text:span><text:span text:style-name="Nessuno"><text:span text:style-name="T118">Rai</text:span></text:span><text:span text:style-name="Nessuno"><text:span text:style-name="T157">. Nel 1967, per la regia di Mario Ferrero, </text:span></text:span><text:span text:style-name="Nessuno"><text:span text:style-name="T179">Leocadia</text:span></text:span><text:span text:style-name="Nessuno"><text:span text:style-name="T157"> e nel 1971, per il regista Marco Caiano, la fiction tv </text:span></text:span><text:span text:style-name="Nessuno"><text:span text:style-name="T166">Un</text:span></text:span><text:span text:style-name="Nessuno"><text:span text:style-name="T158">’estate un inverno</text:span></text:span><text:span text:style-name="Nessuno"><text:span text:style-name="T157">, sei puntate trasmesse nei mesi di giugno e luglio dello stesso anno. </text:span></text:span></text:p>
      <text:p text:style-name="A-testobase"><text:span text:style-name="Nessuno"><text:span text:style-name="T157">In un paio di occasioni Nicolosi lavorò anche in veste di attore, in piccole parti. Lo si vede nella fiction </text:span></text:span><text:span text:style-name="Nessuno"><text:span text:style-name="T158">Una bella giornata</text:span></text:span><text:span text:style-name="Nessuno"><text:span text:style-name="T157"> del regista Claudio Gatto, in onda nel giugno 1971, nei panni del commendatore, figura autoritaria che spegne i sogni di un attore in cerca di un lavoro. A detta di tutti coloro che hanno conosciuto Nicolosi, questo ruolo era proprio l’antitesi del suo reale modo d</text:span></text:span><text:span text:style-name="Nessuno"><text:span text:style-name="T150">’</text:span></text:span><text:span text:style-name="Nessuno"><text:span text:style-name="T157">essere: un uomo molto simpatico, altruista, che proprio non riusciva a essere autoritario o arrogante. Recitò anche nel film </text:span></text:span><text:span text:style-name="Nessuno"><text:span text:style-name="T158">Otto e mezzo</text:span></text:span><text:span text:style-name="Nessuno"><text:span text:style-name="T157"> di Federico Fellini, del 1963, nella parte di un medico, con un vistoso cerotto sul naso. Pochi giorni prima della ripresa, infatti, durante una partita a tennis, si colpì accidentalmente con la propria racchetta.</text:span></text:span><text:span text:style-name="T156"><text:note text:id="ftn44" text:note-class="footnote"><text:note-citation>44</text:note-citation><text:note-body><text:p text:style-name="P91"><text:span text:style-name="Hyperlink.0"><text:s/>Dall’incontro con Patrizia Nicolosi, Roma 7/10/2011.</text:span></text:p></text:note-body></text:note></text:span></text:p>
      <text:p text:style-name="A-testobase"><text:span text:style-name="Nessuno"><text:span text:style-name="T157">Nicolosi riuscì dunque egregiamente come compositore di musica per il cinema, un ruolo che necessita di numerose competenze: una solida preparazione musicale, che spazi dalla perfetta conoscenza teorica degli strumenti alla profonda padronanza dell’orchestrazione, e una fervida creatività compositiva, con grande attenzione al contesto situazionale che si deve commentare. </text:span></text:span></text:p>
      <text:p text:style-name="A-testobase"><text:span text:style-name="Nessuno"><text:span text:style-name="T157">Il problema di che musica scrivere o eseguire, rispetto al tipo di messaggio che arriva dall’immagine, se lo erano già posto i musicisti che commentavano il cinema muto. Le prime <text:s/>musiche da commento risalgono infatti agli inizi del Novecento. La </text:span></text:span><text:soft-page-break/><text:span text:style-name="Nessuno"><text:span text:style-name="T157">prima, del 1913, fu </text:span></text:span><text:span text:style-name="Nessuno"><text:span text:style-name="T162">Sam Fox Moving Picture Music</text:span></text:span><text:span text:style-name="Nessuno"><text:span text:style-name="T157"> per solo pianoforte, realizzata dal compositore John Stepan Zamecnick, <text:s/>che raccoglieva numerose sue composizioni originali. Nel 1924 fu pubblicata la raccolta di Ernö Rapée </text:span></text:span><text:span text:style-name="Nessuno"><text:span text:style-name="T150">–</text:span></text:span><text:span text:style-name="Nessuno"><text:span text:style-name="T194"> direttore capo della Radio City Symphony Orchestra, l'orchestra residente della Radio City Music Hall di New York </text:span></text:span><text:span text:style-name="Nessuno"><text:span text:style-name="T150">–</text:span></text:span><text:span text:style-name="Nessuno"><text:span text:style-name="T194"> </text:span></text:span><text:span text:style-name="Nessuno"><text:span text:style-name="T157"><text:s/></text:span></text:span><text:span text:style-name="Nessuno"><text:span text:style-name="T162">Moving Picture Moods</text:span></text:span><text:span text:style-name="Nessuno"><text:span text:style-name="T157">, un grande volume di riduzioni pianistiche di opere famose di altri autori. Il comune denominatore di queste riduzioni era la catalogazione dei brani in base alla funzionalità descrittiva necessaria: scena romantica, scena triste, marcia, balletto, eccetera. Nel libro di Rapée, per esempio, al contesto dell’orrore era associato il </text:span></text:span><text:span text:style-name="Nessuno"><text:span text:style-name="T158">Lamento di Ingrid</text:span></text:span><text:span text:style-name="Nessuno"><text:span text:style-name="T157"> dal Peer Gynt di Edvard Grieg. Rapée scrisse anche la canzone </text:span></text:span><text:span text:style-name="Nessuno"><text:span text:style-name="T174">Charmaine</text:span></text:span><text:span text:style-name="Nessuno"><text:span text:style-name="T157">, sul testo di Lew Pollack, per alcune orchestre jazz, come quelle dirette da Guy Lombardo e Harry James, che la inserirono in repertorio. Nicolosi <text:s/>la incise con la sua orchestra nel 1953, per la Columbia. </text:span></text:span></text:p>
      <text:p text:style-name="A-testobase"><text:span text:style-name="Nessuno"><text:span text:style-name="T157">Insieme a pionieri come Zamecnick e Rapé</text:span></text:span><text:span text:style-name="Nessuno"><text:span text:style-name="T175">e, c</text:span></text:span><text:span text:style-name="Nessuno"><text:span text:style-name="T157">’era anche l’italiano Giuseppe Becce, che nel 1919 radunò nella raccolta </text:span></text:span><text:span text:style-name="Nessuno"><text:span text:style-name="T168">Kinoteque</text:span></text:span><text:span text:style-name="Nessuno"><text:span text:style-name="T157"> oltre mille pezzi classificati secondo l’atmosfera e la situazione da commentare. Ancor prima di queste raccolte, destinate soprattutto al commento estemporaneo del film muto, furono fatti degli esperimenti di musiche originali associate alle immagini. In Italia, primo in questo senso fu la celebre</text:span></text:span><text:span text:style-name="Nessuno"><text:span text:style-name="T158"> Sinfonia del fuoco</text:span></text:span><text:span text:style-name="Nessuno"><text:span text:style-name="T157"> di Ildebrando Pizzetti, scritta per il film muto </text:span></text:span><text:span text:style-name="Nessuno"><text:span text:style-name="T177">Cabiria</text:span></text:span><text:span text:style-name="Nessuno"><text:span text:style-name="T157"> di Giovanni Pastrone del 1914. Ma nonostante la bellezza, la composizione di Pizzetti fu considerata per nulla aderente alle immagini del film.</text:span></text:span><text:span text:style-name="T156"><text:note text:id="ftn45" text:note-class="footnote"><text:note-citation>45</text:note-citation><text:note-body><text:p text:style-name="P92"><text:span text:style-name="Hyperlink.0"><text:s/>Dalla trasmissione </text:span><text:span text:style-name="Nessuno"><text:span text:style-name="T74">L’occhio e l’orecchio,</text:span></text:span><text:span text:style-name="Hyperlink.0"> 8/10/2011, RadioRai 3.</text:span></text:p></text:note-body></text:note></text:span><text:span text:style-name="Nessuno"><text:span text:style-name="T156"> Pi</text:span></text:span><text:span text:style-name="Nessuno"><text:span text:style-name="T157">ù riuscita invece fu la musica di Pietro Mascagni per </text:span></text:span><text:span text:style-name="Nessuno"><text:span text:style-name="T158">Rapsodia satanica </text:span></text:span><text:span text:style-name="Nessuno"><text:span text:style-name="T157">di Nino Oxilia, del 1915. </text:span></text:span></text:p>
      <text:p text:style-name="A-testobase"><text:span text:style-name="Nessuno"><text:span text:style-name="T157">Da questi primi tentativi alla composizione di vere e proprie colonne sonore, il </text:span></text:span><text:span text:style-name="Nessuno"><text:span text:style-name="T166">modus operandi</text:span></text:span><text:span text:style-name="Nessuno"><text:span text:style-name="T157"> di Nicolosi non era poi così </text:span></text:span><text:soft-page-break/><text:span text:style-name="Nessuno"><text:span text:style-name="T157">diverso. L’esigenza era sempre quella di trovare la giusta cornice musicale attorno al racconto dell’immagine. Quello che invece era enormemente cambiato era la storia stessa della musica: nell’arco di neanche quarant’anni aveva conosciuto le più grandi rivoluzioni, come l’</text:span></text:span><text:span text:style-name="Nessuno"><text:span text:style-name="T156">atonalit</text:span></text:span><text:span text:style-name="Nessuno"><text:span text:style-name="T157">à e la dodecafonia, ma anche la nascita del jazz e di tutti i generi della diaspora africana, come il blues, il tango, il samba. Ovviamente queste nuove forme musicali cominciarono a entrare anche nel mondo del cinema, sostituendo gradualmente altre forme stereotipate e ormai superate. </text:span></text:span></text:p>
      <text:p text:style-name="A-testobase"><text:span text:style-name="Nessuno"><text:span text:style-name="T157">In quindici anni di attività, Nicolosi realizzò un gran numero di colonne sonore per film la cui trama e atmosfera erano radicalmente lontane, ma fu sempre capace di plasmare, in ogni contesto, il giusto accompagnamento. Il suo era, indubbiamente, un grande talento. Componeva al pianoforte dopo aver visionato con il regista i brani della pellicola nei quali andava inserita la musica. Prendeva nota della durata e del carattere di ciascuna scena e cominciava a scrivere. Terminato lo </text:span></text:span><text:span text:style-name="Nessuno"><text:span text:style-name="T166">score</text:span></text:span><text:span text:style-name="Nessuno"><text:span text:style-name="T157"> orchestrale, passava tutto al copista, che preparava le parti per tutta l’orchestra. Successivamente si incideva la colonna sonora. Spesso era Nicolosi stesso a dirigere, altre i direttori degli studi di registrazione. I ritmi erano piuttosto frenetici, con picchi di ben nove film in un anno. </text:span></text:span></text:p>
      <text:p text:style-name="A-testobase"><text:span text:style-name="Nessuno"><text:span text:style-name="T157">Come detto, nel 1972 Nicolosi interruppe </text:span></text:span><text:span text:style-name="Nessuno"><text:span text:style-name="T150">questa </text:span></text:span><text:span text:style-name="Nessuno"><text:span text:style-name="T157">attività. Sui motivi circolano varie ipotesi. Nel libro </text:span></text:span><text:span text:style-name="Nessuno"><text:span text:style-name="T158">Musicisti per lo schermo</text:span></text:span><text:span text:style-name="Nessuno"><text:span text:style-name="T157">, Ermanno Comuzio, parlando di Nicolosi, scrive: </text:span></text:span></text:p>
      <text:p text:style-name="Quotations"><text:span text:style-name="Nessuno"><text:span text:style-name="T45">In seguito Nicolosi, anche perché disgustato dal fatto che alcune sue fatiche furono “protestate” dai committenti (americani), cessò la sua attività per il cinema.</text:span></text:span><text:note text:id="ftn46" text:note-class="footnote"><text:note-citation>46</text:note-citation><text:note-body><text:p text:style-name="P93"><text:span text:style-name="Hyperlink.0"><text:s/>E. Comuzio, </text:span><text:span text:style-name="Nessuno"><text:span text:style-name="T73">Musicisti per lo schermo</text:span></text:span><text:span text:style-name="Hyperlink.0">, pag. 646.</text:span></text:p></text:note-body></text:note></text:p>
      <text:p text:style-name="A-testobase"><text:soft-page-break/><text:span text:style-name="Nessuno"><text:span text:style-name="T157">Ci sono infatti due casi in cui le colonne sonore di Nicolosi furono addirittura rimosse e sostituite. Si tratta dei film </text:span></text:span><text:span text:style-name="Nessuno"><text:span text:style-name="T158">La maschera del demonio </text:span></text:span><text:span text:style-name="Nessuno"><text:span text:style-name="T156">e </text:span></text:span><text:span text:style-name="Nessuno"><text:span text:style-name="T158">I tre volti della paura</text:span></text:span><text:span text:style-name="Nessuno"><text:span text:style-name="T157">: nelle rispettive versioni statunitensi, la colonna sonora è del compositore Les Baxter. Seppure Nicolosi fosse comprensibilmente dispiaciuto per questa decisione, è comunque più plausibile associare il suo ritiro con il calare della produzioni della Galatea Film di Nello Santi. E così, il nostro ritornò alla radio, e a scrivere e suonare jazz. </text:span></text:span></text:p>
      <text:p text:style-name="A-titoloparagrafo"><text:span text:style-name="Nessuno"><text:span text:style-name="T156">4.6 </text:span></text:span><text:span text:style-name="Nessuno"><text:span text:style-name="T160">La casa del musicista</text:span></text:span></text:p>
      <text:p text:style-name="A-testobase"><text:span text:style-name="Nessuno"><text:span text:style-name="T157">Nel 1972 Nicolosi comprò un magazzino da ristrutturare all’isola d’Elba, dove era solito trascorrere le vacanze insieme agli amici di gioventù genovesi e milanesi. Alcuni di loro avevano lì una seconda casa, mentre Nello Santi vi era nato. La figlia architetto di Nicolosi, Patrizia, si occupò della ristrutturazione, insieme a Massimo Martini. Ne sortì una vera e propria opera d’arte, ancora esistente, chiamata </text:span></text:span><text:span text:style-name="Nessuno"><text:span text:style-name="T150">“</text:span></text:span><text:span text:style-name="Nessuno"><text:span text:style-name="T161">La casa del musicista</text:span></text:span><text:span text:style-name="Nessuno"><text:span text:style-name="T151">”</text:span></text:span><text:span text:style-name="Nessuno"><text:span text:style-name="T157">. Il progetto originale, insieme ad altri realizzati dallo studio GRAU</text:span></text:span><text:span text:style-name="T156"><text:note text:id="ftn47" text:note-class="footnote"><text:note-citation>47</text:note-citation><text:note-body><text:p text:style-name="P94"><text:span text:style-name="Hyperlink.0"><text:s/>Gruppo Romano Architetti Urbanisti.</text:span></text:p></text:note-body></text:note></text:span><text:span text:style-name="Nessuno"><text:span text:style-name="T157"> del quale Patrizia è tra i fondatori, sono attualmente esposti al Centre Pompidou di Parigi. </text:span></text:span></text:p>
      <text:p text:style-name="A-testobase"><text:span text:style-name="Nessuno"><text:span text:style-name="T157">Negli Ottanta Nicolosi fu nuovamente coinvolto nel ruolo di giurato del concorso musicale per arrangiatori e compositori Barga Jazz, edizioni 1987 e 1988, ma negli ultimi anni si dedicò essenzialmente alla famiglia, arricchitasi nel frattempo di due nipoti, Maya Nicolosi</text:span></text:span><text:span text:style-name="T156"> </text:span><text:span text:style-name="Nessuno"><text:span text:style-name="T157">e Margherita Martini. Quest’ultima fu molto legata al nonno materno: sulle sue orme intraprese gli studi musicali e di giornalismo, e proprio a lei il nonno dedicò la </text:span></text:span><text:soft-page-break/><text:span text:style-name="Nessuno"><text:span text:style-name="T157">composizione </text:span></text:span><text:span text:style-name="Nessuno"><text:span text:style-name="T158">Maggie’</text:span></text:span><text:span text:style-name="Nessuno"><text:span text:style-name="T179">s Trio</text:span></text:span><text:span text:style-name="Nessuno"><text:span text:style-name="T157">, un trio cameristico che Margherita era solita suonare insieme con altre studentesse di musica, sue colleghe.<text:tab/></text:span></text:span></text:p>
      <text:p text:style-name="A-testobase"><text:span text:style-name="Nessuno"><text:span text:style-name="T157">Nicolosi fu uno sportivo appassionato, dedito come detto soprattutto al tennis, ma si interessava anche di altre discipline e amava giocare a carte. Continuò a praticare sport anche quando i dottori glielo sconsigliarono, a seguito dell’aggravarsi di certi disturbi cardiaci che lo portarono a subire alcuni delicati interventi chirurgici. I suoi problemi di salute erano legati soprattutto al suo essere un gran fumatore, abitudine che non abbandonò mai. Quando componeva, spesso lasciava le sigarette accese sul pianoforte, che finivano per lasciare segni indelebili sui tasti. </text:span></text:span></text:p>
      <text:p text:style-name="A-testobase"><text:span text:style-name="Nessuno"><text:span text:style-name="T157">Nicolosi si spense all’improvviso il 4 aprile 1989. Colpito da un malessere, fu ricoverato d</text:span></text:span><text:span text:style-name="Nessuno"><text:span text:style-name="T150">’</text:span></text:span><text:span text:style-name="Nessuno"><text:span text:style-name="T157">urgenza in ospedale, ma nulla lasciava intendere che la sua ora fosse arrivata. Ci sono lettere a lui indirizzate, relative a futuri impegni, spedite pochissimi giorni prima, a testimonianza del fatto che è stato molto attivo fino alla fine. In più, era stato chiamato nuovamente come giurato per <text:s/>l’edizione 1989 del concorso di Barga: dopo la sua scomparsa, gli organizzatori decisero di istituire il Premio Speciale Roberto Nicolosi, che fu assegnato anche nel 1990. </text:span></text:span></text:p>
      <text:p text:style-name="A-testobase"><text:span text:style-name="Nessuno"><text:span text:style-name="T157">Pochi mesi prima della scomparsa, Nicolosi fu chiamato da Adriano Mazzoletti </text:span></text:span><text:span text:style-name="Nessuno"><text:span text:style-name="T150">–</text:span></text:span><text:span text:style-name="Nessuno"><text:span text:style-name="T194"> conduttore radiofonico e produttore discografico </text:span></text:span><text:span text:style-name="Nessuno"><text:span text:style-name="T150">–</text:span></text:span><text:span text:style-name="Nessuno"><text:span text:style-name="T194"> </text:span></text:span><text:span text:style-name="Nessuno"><text:span text:style-name="T157">per una seduta fotografica destinata a immortalare vari jazzisti italiani, dalle nuove leve ai più anziani. La foto che lo riguarda fu scattata negli studi della </text:span></text:span><text:span text:style-name="Nessuno"><text:span text:style-name="T118">Rai. Di quel giorno</text:span></text:span><text:span text:style-name="Nessuno"><text:span text:style-name="T157">, Marcello Piras ricorda di aver incontrato Nicolosi mentre era in procinto di salire in macchina per tornare a casa. Piras udì una musica dall’autoradio e Nicolosi, vista la curiosità dell</text:span></text:span><text:span text:style-name="Nessuno"><text:span text:style-name="T150">’</text:span></text:span><text:span text:style-name="Nessuno"><text:span text:style-name="T157">amico, disse che stava ascoltando il quartetto d’archi Opera </text:span></text:span><text:soft-page-break/><text:span text:style-name="Nessuno"><text:span text:style-name="T157">131 di Ludwig Van Beethoven, aggiungendo: “molto cherubiniano”. Di questo episodio, Piras racconta:</text:span></text:span></text:p>
      <text:p text:style-name="Quotations"><text:span text:style-name="Nessuno"><text:span text:style-name="T45">Questa battuta, “molto cherubiniano</text:span></text:span><text:span text:style-name="Nessuno"><text:span text:style-name="T147">”</text:span></text:span><text:span text:style-name="Nessuno"><text:span text:style-name="T45">, significa aver perpetrato la logica della condotta delle parti quartettistiche a un livello tale da riconoscere nella struttura dell’ultimo Beethoven l’influenza di Cherubini. […] Nicolosi capiva la logica della musica a un livello </text:span></text:span><text:span text:style-name="Nessuno"><text:span text:style-name="T45">assoluto e questa comprensione è riassunta in una battuta così</text:span></text:span><text:span text:style-name="Nessuno">.</text:span><text:note text:id="ftn48" text:note-class="footnote"><text:note-citation>48</text:note-citation><text:note-body><text:p text:style-name="P95"><text:span text:style-name="Hyperlink.0"><text:s/>Dall’intervista con Marcello Piras, 20/09/2011.</text:span></text:p></text:note-body></text:note></text:p>
      <text:p text:style-name="A-titoloparagrafo"><text:span text:style-name="Nessuno"><text:span text:style-name="T156">4.7 </text:span></text:span><text:span text:style-name="Nessuno"><text:span text:style-name="T160">Conclusioni</text:span></text:span></text:p>
      <text:p text:style-name="A-testobase"><text:span text:style-name="T10">Negli ultimi anni alcuni polistrumentisti hanno raggiunto il successo attraverso la pubblicazione sul web di video che immortalano le proprie esecuzioni. Questo è stato possibile sia grazie alla tecnologia dello </text:span><text:span text:style-name="T11">home recording</text:span><text:span text:style-name="T10">, oggigiorno accessibile a chiunque, che permette di avere un vero e proprio studio di registrazione domestico (sia per la produzione audio che video), sia grazie alla potenza della rete internet, che consente una diffusione globale e immediata. Artisti come Jacob Collier o Giulio Carmassi, con i vantaggi della tecnologia a sostegno di un talento inequivocabile, sono riusciti a emergere e farsi notare. A entrambi è poi servito il riconoscimento di grandi musicisti, Quincy Jones per Collier e Pat Metheny per Carmassi, per poter concretizzare il proprio potenziale. Ma la storia della musica offre molti spunti anche nel senso opposto, ovvero nei casi in cui il riconoscimento verso compositori e musicisti a volte dimenticati ha permesso di dar loro il giusto merito. Si deve per esempio a Felix Mendelssohn la riscoperta della </text:span><text:soft-page-break/><text:span text:style-name="T10">musica di Johann Sebastian Bach, quando nel 1829 diresse la </text:span><text:span text:style-name="T11">Passione secondo Matteo</text:span><text:span text:style-name="T10"> dando il via alla cosiddetta </text:span><text:span text:style-name="T184">“</text:span><text:span text:style-name="T13">Bach-Renaissance</text:span><text:span text:style-name="T185">”</text:span><text:span text:style-name="T15"> che dura</text:span><text:span text:style-name="T10"> tuttora. Allo stesso modo si deve alle ricerche di alcuni etno-musicologi la riscoperta di grandi </text:span><text:span text:style-name="T11">bluesmen</text:span><text:span text:style-name="T10"> delle origini la cui musica, incisa tra gli anni ’20 e ’30 del Novecento, ancora oggi influenza il mondo musicale. A margine ricordiamo che sia la musica di Bach che del </text:span><text:span text:style-name="T11">bluesman</text:span><text:span text:style-name="T10"> delle origini Blind Willie Johnson sono in viaggio nelle sonde Voyager 1 e Voyager 2 come documento sonoro dell’umanità da consegnare ad altre possibili forme di vita intelligente. </text:span></text:p>
      <text:p text:style-name="P16">Durante la stesura di questo saggio, la mia domanda più ricorrente era perché un musicista come Roberto Nicolosi non fosse ampiamente riconosciuto, almeno negli ambienti jazzistici italiani. Se avesse avuto a disposizione l’attuale tecnologia, unita alla sua capacità di suonare ad alto livello più strumenti, godrebbe di maggior fama? Sono certo che ovunque nel mondo ci sono grandi musicisti dimenticati il cui operato era ed è “semplicemente” il proprio lavoro, quello che dà da vivere, operato che non mira alla ricerca del successo ma, più profondamente, a poter esprimere sé stessi e la propria arte, il tutto al servizio della musica. Per poter consegnare alla storia questo lavoro, l’elemento necessario era ed è il riconoscimento altrui. Questo saggio vorrebbe colmare un vuoto e attribuire, appunto, il dovuto riconoscimento all’opera dello straordinario musicista e compositore italiano Roberto Nicolosi. </text:p>
      <text:p text:style-name="A-testobase"><text:span text:style-name="T10">Resta un vuoto incolmabile, ovvero la musica che Nicolosi non ha scritto. Perché non è stata data la possibilità, a un compositore del suo livello, di scrivere e incidere più ampiamente la propria musica? La storia del jazz è piena di grandi compositori, alcuni dei quali hanno determinato cambiamenti stilistici pari alle rivoluzioni dei solisti bebop o free: Duke Ellington o Charles Mingus, per esempio, sono stati </text:span><text:soft-page-break/><text:span text:style-name="T10">dei veri rivoluzionari, al pari di Charlie Parker o Ornette Coleman. Di questo le case discografiche americane erano consapevoli: mettendoli sotto contratto, davano loro la possibilità di evolvere il proprio linguaggio e perfezionare la propria arte, appunto grazie alla costante opportunità di incidere. Questa è la principale mancanza con cui Nicolosi ha dovuto confrontarsi. </text:span></text:p>
      <text:p text:style-name="A-testobase"><text:span text:style-name="T10">Come abbiamo visto, quando si tratta di pubblicare a proprio nome, Nicolosi non scende a compromessi e scrive una musica, come dice Polillo, “schiettamente jazzistica”. Le sue incisioni hanno elevato il jazz italiano a una musica piena di personalità, suscitando attenzione e ammirazione anche in America. Ma l’ambiente jazzistico italiano e le case discografiche non sono riusciti a tenersi stretto uno dei più grandi talenti, a metterlo in condizione di trovare l</text:span><text:span text:style-name="T184">’</text:span><text:span text:style-name="T10">ambiente più favorevole al suo personale percorso artistico. Lo ha fatto invece il mondo del cinema, ma in un contesto in cui il compositore è vincolato a scrivere una musica da commento, spesso dietro indicazioni dello stesso regista. </text:span></text:p>
      <text:p text:style-name="A-testobase"><text:span text:style-name="Nessuno"><text:span text:style-name="T10">A ogni modo, a musicisti come Roberto Nicolosi va il merito di aver stimolato continuamente l’ambiente jazzistico italiano, di averci lasciato alcune tra le pagine più belle del jazz nazionale e di aver trasmesso il proprio amore per questa musica a tanti colleghi che oggi, a loro volta, hanno la responsabilità e il privilegio di trasmetterlo alle nuove generazioni.</text:span></text:span></text:p>
      <text:p text:style-name="A-testobase"><text:span text:style-name="Nessuno"><text:span text:style-name="T157"/></text:span></text:p>
      <text:p text:style-name="A-testobase"><text:span text:style-name="Nessuno"><text:span text:style-name="T132"/></text:span></text:p>
      <text:p text:style-name="A-testobase"><text:span text:style-name="Nessuno"><text:span text:style-name="T132"/></text:span></text:p>
      <text:p text:style-name="A-testobase"><text:span text:style-name="Nessuno"><text:span text:style-name="T132"/></text:span></text:p>
      <text:p text:style-name="A-testobase"><text:span text:style-name="Nessuno"><text:span text:style-name="T132"/></text:span></text:p>
      <text:p text:style-name="A-testobase"><text:span text:style-name="Nessuno"><text:span text:style-name="T132"/></text:span></text:p>
      <text:h text:style-name="P108" text:outline-level="1"><text:span text:style-name="Nessuno"><text:span text:style-name="T90">CAPITOLO V. </text:span></text:span><text:span text:style-name="Nessuno"><text:span text:style-name="T91">due composizioni-manifesto<text:line-break/>del jazz d’avanguardia italiano <text:line-break/>Negli anni Cinquanta. <text:line-break/>un</text:span></text:span><text:span text:style-name="Nessuno"><text:span text:style-name="T103">’</text:span></text:span><text:span text:style-name="Nessuno"><text:span text:style-name="T91">analisi tecnica</text:span></text:span></text:h>
      <text:p text:style-name="A-titoloparagrafo"><text:span text:style-name="Nessuno"><text:span text:style-name="T156">5.1 </text:span></text:span><text:span text:style-name="Nessuno"><text:span text:style-name="T159">Ormonio</text:span></text:span></text:p>
      <text:p text:style-name="A-testobase"><text:span text:style-name="Nessuno"><text:span text:style-name="T157">Questo brano ha una forma bitematica tripartita. </text:span></text:span></text:p>
      <text:p text:style-name="A-testobase"><text:span text:style-name="Nessuno"><text:span text:style-name="T157">Nicolosi concepisce il primo tema A con un tempo di ballad even 8</text:span></text:span><text:span text:style-name="Nessuno"><text:span text:style-name="T69">th</text:span></text:span><text:span text:style-name="Nessuno"><text:span text:style-name="T157">, il secondo tema B con un tempo medium up swing, per poi ritornare in conclusione al primo tema A, di nuovo ballad. Grazie alla sua grande musicalità e padronanza di scrittura, riesce a preparare questi cambi in maniera egregia, senza in alcun modo lasciare l’ascoltatore interdetto dal discorso musicale. </text:span></text:span></text:p>
      <text:p text:style-name="A-testobase"><text:span text:style-name="Nessuno"><text:span text:style-name="T157">Il brano comincia con un’introduzione di otto misure in cui Nicolosi sperimenta soluzioni armoniche ardite: i quattro accordi delle prime due battute sono in sequenza Fmaj7, Amaj7, Dmin7 e Emaj7. Nell’arrangiamento dell’introduzione c’è un continuo dialogo tra la sezione fiati e la sezione ritmica (esclusa la chitarra che suona soltanto in solo). </text:span></text:span></text:p>
      <text:p text:style-name="A-testobase"><text:span text:style-name="Nessuno"><text:span text:style-name="T157">Il tema A è caratterizzato da una frase che si ripete ritmicamente uguale per tutte le tredici battute di A (le prime due lE esegue il pianoforte, poi il sax baritono). Anche melodicamente ha caratteristiche costanti, comincia sempre con un salto di quinta giusta per finire con una sequenza cromatica. Armonicamente la sezione A inizia con un pedale di Fa su cui i </text:span></text:span><text:soft-page-break/><text:span text:style-name="Nessuno"><text:span text:style-name="T157">fiati (senza baritono, il quale esegue il tema) costruiscono l’armonia: Fmaj7, Bbmaj/F; poi il tema sale un semitono sull’accordo di Gb7 per una battuta e poi ritorna a Fmaj7. A questo punto il tema modula una terza minore sopra, il pedale diventa Lab sul quale è costruita la seguente armonia: Abmaj7</text:span></text:span><text:span text:style-name="Nessuno"><text:span text:style-name="T71">(#11)</text:span></text:span><text:span text:style-name="Nessuno"><text:span text:style-name="T157">, Dbmaj7/Ab, Ab</text:span></text:span><text:span text:style-name="Nessuno"><text:span text:style-name="T71">sus2</text:span></text:span><text:span text:style-name="Nessuno"><text:span text:style-name="T157"> e Abmaj7. Il tema termina tornando a Fa, solo che per collegare la nuova sezione Nicolosi interrompe la melodia sull’accordo Gb7 per eseguire un fill di contrabbasso di quattro battute, ma nel nuovo tempo medium e con lo swing. Egli stesso si assume la responsabilità di questo non facile cambio di tempo e di feeling. </text:span></text:span></text:p>
      <text:p text:style-name="A-testobase"><text:span text:style-name="Nessuno"><text:span text:style-name="T157">La sezione B è costruita sulla forma canzone </text:span></text:span><text:span text:style-name="Nessuno"><text:span text:style-name="T102">aaba</text:span></text:span><text:span text:style-name="Nessuno"><text:span text:style-name="T86">. </text:span></text:span><text:span text:style-name="Nessuno"><text:span text:style-name="T157">Il tema della parte </text:span></text:span><text:span text:style-name="Nessuno"><text:span text:style-name="T102">a</text:span></text:span><text:span text:style-name="Nessuno"><text:span text:style-name="T86">, </text:span></text:span><text:span text:style-name="Nessuno"><text:span text:style-name="T157">in tonalità di Fa maggiore</text:span></text:span><text:span text:style-name="Nessuno"><text:span text:style-name="T86">,</text:span></text:span><text:span text:style-name="Nessuno"><text:span text:style-name="T157"> viene eseguito da tutta la sezione fiati, a tratti armonizzati e a tratti in unisono. La stessa orchestrazione avviene nella parte </text:span></text:span><text:span text:style-name="Nessuno"><text:span text:style-name="T102">b</text:span></text:span><text:span text:style-name="Nessuno"><text:span text:style-name="T157">, in maniera ancora più marcata; infatti il tema </text:span></text:span><text:span text:style-name="Nessuno"><text:span text:style-name="T102">b</text:span></text:span><text:span text:style-name="Nessuno"><text:span text:style-name="T157">, che modula a Reb maggiore,</text:span></text:span><text:span text:style-name="Nessuno"><text:span text:style-name="T86"> </text:span></text:span><text:span text:style-name="Nessuno"><text:span text:style-name="T157">è diviso in una semifrase armonizzata di una battuta e una lunga risposta di tre battute dei sax all’unisono, ciò si ripete con una variazione una seconda volta. Infine ritorna la parte </text:span></text:span><text:span text:style-name="Nessuno"><text:span text:style-name="T102">a</text:span></text:span><text:span text:style-name="Nessuno"><text:span text:style-name="T85">’</text:span></text:span><text:span text:style-name="Nessuno"><text:span text:style-name="T157"> accorciata di due battute, poiché Nicolosi introduce un obbligato di due battute per poi lanciare il solo della tromba. I solo vengono eseguiti nella struttura armonica della sezione B, nel seguente ordine: la tromba improvvisa nelle </text:span></text:span><text:span text:style-name="Nessuno"><text:span text:style-name="T102">aa</text:span></text:span><text:span text:style-name="Nessuno"><text:span text:style-name="T86"> </text:span></text:span><text:span text:style-name="Nessuno"><text:span text:style-name="T157">con un background dei due sax alto, poi il pianoforte conclude la sezione improvvisando nella </text:span></text:span><text:span text:style-name="Nessuno"><text:span text:style-name="T102">ba</text:span></text:span><text:span text:style-name="Nessuno"><text:span text:style-name="T86"> </text:span></text:span><text:span text:style-name="Nessuno"><text:span text:style-name="T157">finale. </text:span></text:span></text:p>
      <text:p text:style-name="A-testobase"><text:span text:style-name="Nessuno"><text:span text:style-name="T157">Per lanciare il solo di piano, Nicolosi crea uno stacco orchestrale, senza swing. Questo stacco diventa poi il punto in cui, nel disco a 78 giri, la prima facciata continua nella seconda: la ripresa del lato B parte proprio dallo stacco precedente il solo di piano. Dopo il solo di piano, c’è il solo di chitarra nelle </text:span></text:span><text:span text:style-name="Nessuno"><text:span text:style-name="T102">aa</text:span></text:span><text:span text:style-name="Nessuno"><text:span text:style-name="T86"> </text:span></text:span><text:span text:style-name="Nessuno"><text:span text:style-name="T157">del nuovo chorus</text:span></text:span><text:span text:style-name="Nessuno"><text:span text:style-name="T86"> </text:span></text:span><text:span text:style-name="Nessuno"><text:span text:style-name="T157">(la chitarra finora non aveva ancora suonato). Finisce la sezione </text:span></text:span><text:span text:style-name="Nessuno"><text:span text:style-name="T102">ba</text:span></text:span><text:span text:style-name="Nessuno"><text:span text:style-name="T86"> </text:span></text:span><text:span text:style-name="Nessuno"><text:span text:style-name="T157">il primo sax alto. Sia la chitarra sia il sax </text:span></text:span><text:soft-page-break/><text:span text:style-name="Nessuno"><text:span text:style-name="T157">alto, oltre alla ritmica, non hanno alcun background. L’ultimo solo è affidato al secondo sax alto, che nelle </text:span></text:span><text:span text:style-name="Nessuno"><text:span text:style-name="T102">aa</text:span></text:span><text:span text:style-name="Nessuno"><text:span text:style-name="T86"> </text:span></text:span><text:span text:style-name="Nessuno"><text:span text:style-name="T157">si alterna a quattro battute di special orchestrale e quattro battute di solo. Il solo continua e si conclude nella </text:span></text:span><text:span text:style-name="Nessuno"><text:span text:style-name="T102">b</text:span></text:span><text:span text:style-name="Nessuno"><text:span text:style-name="T86">;</text:span></text:span><text:span text:style-name="Nessuno"><text:span text:style-name="T157"> infine nella ultima</text:span></text:span><text:span text:style-name="Nessuno"><text:span text:style-name="T86"> </text:span></text:span><text:span text:style-name="Nessuno"><text:span text:style-name="T102">a</text:span></text:span><text:span text:style-name="Nessuno"><text:span text:style-name="T86"> </text:span></text:span><text:span text:style-name="Nessuno"><text:span text:style-name="T156">c</text:span></text:span><text:span text:style-name="Nessuno"><text:span text:style-name="T157">’è la ripresa del tema. Come detto, gli assolo sono eseguiti sulla sezione B, solo che a differenza del tema, Nicolosi effettua delle modifiche: innanzitutto fissa il giro in 32 battute, inoltre introduce nella prima e ultima </text:span></text:span><text:span text:style-name="Nessuno"><text:span text:style-name="T102">a</text:span></text:span><text:span text:style-name="Nessuno"><text:span text:style-name="T157"> una variazione armonica nelle ultime due battute, ovvero | Fmaj7 Ab7 | Dbmaj7 C7 |, come nella coda di </text:span></text:span><text:span text:style-name="Nessuno"><text:span text:style-name="T162">Lady Bird</text:span></text:span><text:span text:style-name="Nessuno"><text:span text:style-name="T156"> di Tadd Dameron (in Do, | Cmaj7 Eb7 | Abmaj7 G7 |).</text:span></text:span></text:p>
      <text:p text:style-name="A-testobase"><text:span text:style-name="Nessuno"><text:span text:style-name="T157">La sezione B, in netto contrasto con la sezione A, sembra avvicinarsi a una sonorità </text:span></text:span><text:span text:style-name="Nessuno"><text:span text:style-name="T156">pi</text:span></text:span><text:span text:style-name="Nessuno"><text:span text:style-name="T157">ù boppistica, forse ispirata dai sestetti di Tadd Dameron come sostiene Piras, ma comunque rimane sempre evidente la forte personalità di Nicolosi. Terminati i soli, si conclude la sezione B con la ripresa del tema </text:span></text:span><text:span text:style-name="Nessuno"><text:span text:style-name="T102">a</text:span></text:span><text:span text:style-name="Nessuno"><text:span text:style-name="T85">’</text:span></text:span><text:span text:style-name="Nessuno"><text:span text:style-name="T157">, accorciato come in precedenza per inserire una parte di transizione alquanto complessa, costituita con degli obbligati omoritmici tra sezione fiati e basso e batteria che gradualmente si rarefanno per anticipare il cambio climax in cui c’è la riproposizione della sezione A al tempo di ballad even eight. La riproposizione di A è però accorciata, forse per motivi di tempo, a causa della limitata capacità (tre minuti) che il 78 giri può contenere su ogni faccia. La sezione A, come visto, parte dalla tonalità di Fa maggiore, poi sale a Lab maggiore e ritorna a Fa. Nicolosi nel finale invece parte da Fa passa a Lab e poi si ferma e introduce una coda; armonicamente rimane in tonalità di Lab con gli accordi Bbmin7 e Cmin7, rispettivamente II° </text:span></text:span><text:span text:style-name="Nessuno"><text:span text:style-name="T156">e III</text:span></text:span><text:span text:style-name="Nessuno"><text:span text:style-name="T157">° di Lab, poi scende per toni interi fino alla dominante di Fa, ovvero Do, con gli accordi E7</text:span></text:span><text:span text:style-name="Nessuno"><text:span text:style-name="T70">(#11)</text:span></text:span><text:span text:style-name="Nessuno"><text:span text:style-name="T156">, D7</text:span></text:span><text:span text:style-name="Nessuno"><text:span text:style-name="T70">(#11)</text:span></text:span><text:span text:style-name="Nessuno"><text:span text:style-name="T157"> e C7</text:span></text:span><text:span text:style-name="Nessuno"><text:span text:style-name="T70">(#11)</text:span></text:span><text:span text:style-name="Nessuno"><text:span text:style-name="T157"> per poi concludere sull’accordo di tonica Fmaj7.</text:span></text:span></text:p>
      <text:p text:style-name="A-testobase"><text:soft-page-break/><text:span text:style-name="Nessuno"><text:span text:style-name="T158">Ormonio</text:span></text:span><text:span text:style-name="Nessuno"><text:span text:style-name="T157"> è sicuramente un brano di grande interesse jazzistico. Oltre all’egregia esecuzione, a dimostrazione del livello raggiunto dai nostri jazzisti nel dopoguerra, esso è anche la dimostrazione di quella personalità compositiva che il jazz </text:span></text:span><text:span text:style-name="Nessuno"><text:span text:style-name="T157">italiano ha sempre mantenuto. Nicolosi è molto abile ad arrangiare un organico ridotto come se fosse</text:span></text:span><text:span text:style-name="T156"> </text:span><text:span text:style-name="Nessuno"><text:span text:style-name="T156">un</text:span></text:span><text:span text:style-name="Nessuno"><text:span text:style-name="T157">’orchestra intera. </text:span></text:span></text:p>
      <text:p text:style-name="A-titoloparagrafo"><text:span text:style-name="Nessuno"><text:span text:style-name="T156">5.2 </text:span></text:span><text:span text:style-name="Nessuno"><text:span text:style-name="T163">Cool-laboration</text:span></text:span></text:p>
      <text:p text:style-name="A-testobase"><text:span text:style-name="Nessuno"><text:span text:style-name="T157">Il brano è monotematico, il tema è costruito sulla struttura della forma canzone AABA (32 battute). </text:span></text:span></text:p>
      <text:p text:style-name="A-testobase"><text:span text:style-name="Nessuno"><text:span text:style-name="T157">Nicolosi nella parte A crea un interessante giro armonico dove, partendo dalla tonalità di Fa maggiore, modula una terza minore sopra, Lab maggiore, con un II V (Bbmin7 Eb7), poi sembra continuare con la stessa idea e quindi salire ancora una terza minore alla tonalità di Cb maggiore. Quindi prepara la modulazione con il nuovo II V (Dbmin7 Gb7) ma sfrutta l’accordo di Gb7 come tritono di C7 ovvero dominante della tonalità di partenza e, invece di salire a Dob, torna a Fa. La melodia della sezione A è formata da una semifrase di quattro battute con un carattere fortemente ritmico e da una risposta di due battute dal carattere inverso; l’arrangiamento esalta questa differenza affidando la prima parte agli ottoni e la risposta alle ance. Nelle ultime due battute della parte A la melodia è differente in ognuna delle tre riproposizioni. La melodia della parte B è affidata per le prime quattro battute alla chitarra elettrica. Nicolosi utilizza spesso gli strumenti della sezione ritmica anche all’infuori di quello che tradizionalmente ne viene considerato il ruolo principale, soprattutto in big band. Questo lo scrive anche nel suo articolo “</text:span></text:span><text:span text:style-name="Nessuno"><text:span text:style-name="T156">L</text:span></text:span><text:span text:style-name="Nessuno"><text:span text:style-name="T157">’orchestra jazz” uscito su Musica Jazz nel marzo 1947: </text:span></text:span></text:p>
      <text:p text:style-name="Quotations"><text:soft-page-break/><text:span text:style-name="Nessuno"><text:span text:style-name="T45">Come dice il nome, la funzione di questa sezione è di assicurare il pulsare continuo del ritmo jazzistico. Ma non è solo ad un compito ritmico che essa adempie, ma pure </text:span></text:span><text:span text:style-name="Nessuno"><text:span text:style-name="T45">armonico: il basso infatti, insieme alla mano sinistra del pianista, assicura le fondamentali mentre chitarra e mano destra del piano marcano gli accordi base del pezzo. Questo modo classico di accompagnamento ha anch’esso naturalmente subito un’evoluzione, soprattutto dopo l’adozione da parte di molti chitarristi della chitarra elettrica. Di conseguenza ora il chitarrista si scosta frequentemente dal sistema dei quattro colpi per misura e la sua parte acquista spesso un carattere più libero, di contrappunto e di risposte. Così pure il pianoforte ha spesso queste parti contrappuntistiche.</text:span></text:span><text:note text:id="ftn49" text:note-class="footnote"><text:note-citation>49</text:note-citation><text:note-body><text:p text:style-name="P96"><text:span text:style-name="Hyperlink.0"><text:s/>Musica Jazz, marzo 1947.</text:span></text:p></text:note-body></text:note></text:p>
      <text:p text:style-name="A-testobase"><text:span text:style-name="Nessuno"><text:span text:style-name="T157">Dopo l’esposizione della chitarra, la melodia della parte B passa alle trombe (quattro battute). Nell’arrangiamento Nicolosi ha creato un background dei fiati che, dalle iniziali note tenute, finisce con degli obbligati insieme alla sezione ritmica creando così una forte spinta dinamica per la ripresa dell’ultima A. A questo punto per necessità dinamica, Nicolosi propone l’ultimo tema facendo suonare tutto l’organico. Dopo l’esposizione del tema iniziano gli assolo sulla struttura AABA, con una modifica armonica nelle ultime quattro battute: nel tema il giro armonico prevede | F7 E7 Eb7 | D7 Db7 C7 | Fmaj7 Gmin7 Amin7 Bbmaj7 | Amin7 Gmin7 C7 | mentre nei solo cambia con il seguente giro | F7 Eb7 | Db7 C7 | F7 Eb7 | Db7 C7 |. Il primo solista è il pianoforte che improvvisa nelle AA, Nicolosi lascia il solista senza background, come fosse in trio, proponendo però nelle ultime due battute di ogni A, un insieme orchestrale dove il solista s’interrompe. La parte B invece prevede uno special orchestrale molto intenso che porta alla A finale dove </text:span></text:span><text:soft-page-break/><text:span text:style-name="Nessuno"><text:span text:style-name="T157">improvvisa la chitarra, con un background degli ottoni. Riparte un nuovo chorus dove improvvisa la tromba nella AAB. Il solo di tromba non parte subito, Nicolosi crea una parte orchestrale nelle prime quattro battute di A dove egregiamente sfrutta un pedale melodico comune a tutti gli accordi, ovvero la nota Do, negli accordi Fmaj7, Bbmin9, Eb13, Abmaj7, Dbmaj7</text:span></text:span><text:span text:style-name="Nessuno"><text:span text:style-name="T71">(#11)</text:span></text:span><text:span text:style-name="Nessuno"><text:span text:style-name="T157"> sostituito al Dbmin7 e infine Gb9</text:span></text:span><text:span text:style-name="Nessuno"><text:span text:style-name="T71">(#11)</text:span></text:span><text:span text:style-name="Nessuno"><text:span text:style-name="T157">. Questo tipo di scrittura richiama certe soluzioni che si trovano nel già citato </text:span></text:span><text:span text:style-name="Nessuno"><text:span text:style-name="T162">Birth of the Cool</text:span></text:span><text:span text:style-name="Nessuno"><text:span text:style-name="T157"> di Miles Davis. Nicolosi, come detto, era un estimatore degli arrangiatori di quel disco, John Carisi, Gil Evans, Gerry Mulligan. Era anche attratto dalle sonorità dell’orchestra di Stan Kenton, che in quel periodo usciva con i dischi </text:span></text:span><text:span text:style-name="Nessuno"><text:span text:style-name="T168">Innovation in Modern Music</text:span></text:span><text:span text:style-name="Nessuno"><text:span text:style-name="T157"> </text:span></text:span><text:span text:style-name="Nessuno"><text:span text:style-name="T156">(1950), </text:span></text:span><text:span text:style-name="Nessuno"><text:span text:style-name="T162">Summer of </text:span></text:span><text:span text:style-name="Nessuno"><text:span text:style-name="T158">‘</text:span></text:span><text:span text:style-name="Nessuno"><text:span text:style-name="T166">51</text:span></text:span><text:span text:style-name="Nessuno"><text:span text:style-name="T157"> (1951). In quest’ultimo disco è contenuto un brano dal titolo </text:span></text:span><text:span text:style-name="Nessuno"><text:span text:style-name="T174">Collaboration</text:span></text:span><text:span text:style-name="Nessuno"><text:span text:style-name="T157">, una ballad per trombone e orchestra che però non ha nulla di paragonabile al brano di Nicolosi, se non la somiglianza nel titolo. Terminato l’assolo di tromba, c’è una parte conclusiva costruita sulla base armonica della parte A; il compositore, invece di proporre il tema, crea un finale intrigato e affascinante, dove le sezioni delle ance e degli ottoni s</text:span></text:span><text:span text:style-name="Nessuno"><text:span text:style-name="T150">’</text:span></text:span><text:span text:style-name="Nessuno"><text:span text:style-name="T157">intrecciano in passaggi virtuosistici, per poi concludere con un cambio di tempo, passando a un 3/4 even eight con una pulsazione molto più lenta e un rallentando, ottenendo un efficace effetto conclusivo, ben eseguito dall’orchestra. </text:span></text:span></text:p>
      <text:p text:style-name="A-testobase"><text:span text:style-name="Nessuno"><text:span text:style-name="T162">Cool-laboration</text:span></text:span><text:span text:style-name="Nessuno"><text:span text:style-name="T157"> è senza dubbio un brano di grande spessore, paragonabile al jazz moderno che proveniva dall’America negli anni Cinquanta, e mostra tutta l’abilità di Nicolosi in veste di compositore e arrangiatore; non a caso l’anno seguente l’uscita del disco viene chiamato come compositore di colonne sonore, un’attività di prestigio destinata a pochi musicisti, molto preparati. </text:span></text:span></text:p>
      <text:p text:style-name="A-testobase"><text:span text:style-name="Nessuno"><text:span text:style-name="T132"/></text:span></text:p>
      <text:p text:style-name="A-testobase"><text:soft-page-break/><text:span text:style-name="Nessuno"><text:span text:style-name="T132"/></text:span></text:p>
      <text:p text:style-name="A-testobase"><text:span text:style-name="Nessuno"><text:span text:style-name="T132"/></text:span></text:p>
      <text:h text:style-name="P106" text:outline-level="1"><text:span text:style-name="Nessuno"><text:span text:style-name="T38">APPENDICE A</text:span></text:span></text:h>
      <text:p text:style-name="A-testobase"><text:span text:style-name="T132">Il</text:span><text:span text:style-name="Nessuno"><text:span text:style-name="T132"> manoscritto de </text:span></text:span><text:span text:style-name="Nessuno"><text:span text:style-name="T133">Il “</text:span></text:span><text:span text:style-name="Nessuno"><text:span text:style-name="T137">Blues</text:span></text:span><text:span text:style-name="Nessuno"><text:span text:style-name="T133">” del Domm</text:span></text:span><text:span text:style-name="Nessuno"><text:span text:style-name="T132"> tra le prime composizioni di Nicolosi, inciso nel 1946 per la Odeon da Ceragioli per la </text:span></text:span><text:span text:style-name="Nessuno"><text:span text:style-name="T134">Serie Jazzisti Italiani</text:span></text:span><text:span text:style-name="Nessuno"><text:span text:style-name="T135">. </text:span></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p text:style-name="A-testobase"><text:span text:style-name="Nessuno"><text:span text:style-name="T34"/></text:span></text:p>
      <text:h text:style-name="P111" text:outline-level="1"><text:span text:style-name="Nessuno"><text:span text:style-name="T38">APPENDICE B<text:line-break/><text:line-break/>1. Dal programma radiofonico</text:span></text:span><text:span text:style-name="Nessuno"><text:span text:style-name="T37"><text:line-break/></text:span></text:span><text:span text:style-name="Nessuno"><text:span text:style-name="T39">“50: mezzo secolo della Radio Italiana”</text:span></text:span><text:span text:style-name="Nessuno"><text:span text:style-name="T34"> 19</text:span></text:span><text:span text:style-name="Nessuno"><text:span text:style-name="T67">a </text:span></text:span><text:span text:style-name="Nessuno"><text:span text:style-name="T36">puntata </text:span></text:span><text:span text:style-name="Nessuno"><text:span text:style-name="T149">–</text:span></text:span><text:span text:style-name="Nessuno"><text:span text:style-name="T36"> </text:span></text:span><text:span text:style-name="Nessuno"><text:span text:style-name="T91">il Jazz: Roberto Nicolosi</text:span></text:span></text:h>
      <text:p text:style-name="A-testobase"><text:span text:style-name="Nessuno"><text:span text:style-name="T46">(Voce di Roberto Nicolosi)</text:span></text:span><text:span text:style-name="Nessuno"><text:span text:style-name="T45"> Io, soprattutto per ragioni anagrafiche, a quell’epoca c’ero in Italia, e quindi seguivo abbastanza la radio, anzi la seguivo molto, non soltanto la radio italiana anche quelle straniere, naturalmente. E di quell’epoca mi ricordo… forse la prima cosa di jazzistica che ho sentito alla radio era una trasmissione di un quarto d’ora che faceva Renzino (Renzo, </text:span></text:span><text:span text:style-name="Nessuno"><text:span text:style-name="T46">nda</text:span></text:span><text:span text:style-name="Nessuno"><text:span text:style-name="T45">) Nissim al pianoforte, da Firenze. Poi altre cose, non so... Mi ricordo Pippo Starnazza, che è stato uno dei primi cantanti che avessero un certo accento jazzistico. Poi mi ricordo un’incisione di Kramer che è andata anche per radio, si chiamava </text:span></text:span><text:span text:style-name="Nessuno"><text:span text:style-name="T66">Crapa pelada</text:span></text:span><text:span text:style-name="Nessuno">, </text:span><text:span text:style-name="Nessuno"><text:span text:style-name="T45">è un disco pienamente jazzistico, un disco mi pare del 1936. Poi c’</text:span></text:span><text:span text:style-name="Nessuno"><text:span text:style-name="T52">era l</text:span></text:span><text:span text:style-name="Nessuno"><text:span text:style-name="T45">’orchestra di Piero Rizza, che lavorava soprattutto per il ballo, ma ha fatto anche qualche trasmissione; anche questa era un’orchestra che aveva... una parte del suo repertorio era decisamente jazzistico. Se veniamo più avanti poi, durante la guerra, nel finire della guerra ci sono state delle rubriche fatte con dischi dai fratelli Piccioni, Leone e Piero: </text:span></text:span><text:span text:style-name="Nessuno"><text:span text:style-name="T147">“</text:span></text:span><text:span text:style-name="Nessuno"><text:span text:style-name="T45">Jazz panorama</text:span></text:span><text:span text:style-name="Nessuno"><text:span text:style-name="T147">”</text:span></text:span><text:span text:style-name="Nessuno">, </text:span><text:span text:style-name="Nessuno"><text:span text:style-name="T146">“</text:span></text:span><text:span text:style-name="Nessuno"><text:span text:style-name="T45">Galleria del Jazz</text:span></text:span><text:span text:style-name="Nessuno"><text:span text:style-name="T147">”</text:span></text:span><text:span text:style-name="Nessuno"><text:span text:style-name="T45">. Poi c’è stata addirittura un’orchestra (jazz, </text:span></text:span><text:span text:style-name="Nessuno"><text:span text:style-name="T46">nda</text:span></text:span><text:span text:style-name="Nessuno"><text:span text:style-name="T45">) stabile alla radio che era la 013, diretta da Piero Morgan, che poi è lo pseudonimo, come tutti sanno, dello stesso Piero Piccioni di cui abbiam parlato. Nel ’45 poi, da Milano, appena subito dopo la Liberazione, alla fine della guerra, anch’io avevo fatto una rubrica che si chiamava </text:span></text:span><text:span text:style-name="Nessuno"><text:span text:style-name="T147">“</text:span></text:span><text:span text:style-name="Nessuno"><text:span text:style-name="T45">Galleria del Jazz</text:span></text:span><text:span text:style-name="Nessuno"><text:span text:style-name="T147">”</text:span></text:span><text:span text:style-name="Nessuno"><text:span text:style-name="T45">, che era fatta con dischi ed era </text:span></text:span><text:soft-page-break/><text:span text:style-name="Nessuno"><text:span text:style-name="T45">esclusivamente jazzistica. Ancora prima, se vogliamo ritornare indietro, c’era stato (Alberto, </text:span></text:span><text:span text:style-name="Nessuno"><text:span text:style-name="T46">nda</text:span></text:span><text:span text:style-name="Nessuno"><text:span text:style-name="T45">) Rabagliati che aveva un certo accento jazzistico, gli si può anche riconoscere. In più </text:span></text:span><text:span text:style-name="Nessuno">c</text:span><text:span text:style-name="Nessuno"><text:span text:style-name="T45">’era Natalino Otto, che aveva cominciato come batterista, faceva parte di un’orchestrina che lavorava sulle navi. Lui era di Sampierdarena, lo conoscevo anche personalmente perché anch’io sono di Genova. Francesco Ferrari, anche lui di <text:s/>Genova. E tanti altri, Tullio Mobiglia, Bruno Martelli, padre di Augusto. Comunque anche prima della guerra c’è stato un certo fermento jazzistico, anche radiofonico. Ma meglio di me su questo si può sentire lo stesso Renzino (Renzo, </text:span></text:span><text:span text:style-name="Nessuno"><text:span text:style-name="T46">nda</text:span></text:span><text:span text:style-name="Nessuno"><text:span text:style-name="T45">) Nissim, che ho citato prima.</text:span></text:span></text:p>
      <text:p text:style-name="Quotations"><text:span text:style-name="Nessuno"><text:span text:style-name="T132">La trasmissione prosegue con interviste a molti musicisti e studiosi italiani come Piero Piccioni, Carlo Loffredo, Adriano Mazzoletti e altri. Subito dopo l’intervista di Nicolosi, segue quella a Renzo Nissim il quale ricorda: </text:span></text:span></text:p>
      <text:p text:style-name="A-testobase"><text:span text:style-name="Nessuno"><text:span text:style-name="T64">(Voce di Renzo Nissim)</text:span></text:span><text:span text:style-name="Nessuno"> Gi</text:span><text:span text:style-name="Nessuno"><text:span text:style-name="T45">à nel 1929 credo di essere stato uno dei primi a suonare, male forse, ma comunque a suonare il jazz a Radio Firenze. Nel 1929 e 1930 Franco Pazzigli mi fece fare a Firenze un programmino di quindici minuti, dall’una all’una e quindici, che molti naturalmente non ascoltavano perché la ritenevano musica un po’ così, musica eccezionalmente d’avanguardia, immaginate che l’avanguardia era questa per modo di dire (esecuzione al pianoforte, suonato da Nissim, di </text:span></text:span><text:span text:style-name="Nessuno"><text:span text:style-name="T56">My Blue Heaven</text:span></text:span><text:span text:style-name="Nessuno"><text:span text:style-name="T57">, </text:span></text:span><text:span text:style-name="Nessuno"><text:span text:style-name="T56">nda</text:span></text:span><text:span text:style-name="Nessuno"><text:span text:style-name="T45">). <text:s/>Poi nel ’38 andai in America e lì </text:span></text:span><text:span text:style-name="Nessuno">c</text:span><text:span text:style-name="Nessuno"><text:span text:style-name="T45">’è un ricordo simpatico, perché dopo qualche anno, dopo la guerra, feci sentire ai disc jockey americani certi dischi che faceva Roberto Nicolosi, che avete ascoltato prima, anche lui ha parlato dei suoi ricordi della radio, c’erano questi dischi che io portavo la notte, perché avevo un programma notturno, ad Art Ford, che </text:span></text:span><text:soft-page-break/><text:span text:style-name="Nessuno"><text:span text:style-name="T45">è un disc jockey americano. Era una piccola formazione che Nicolosi aveva fatto in Italia e, era molto ammirata, insomma, questa musica, perché ritenevano che l’Italia fosse completamente avulsa dal fenomeno jazzistico.</text:span></text:span></text:p>
      <text:h text:style-name="P41" text:outline-level="1"><text:span text:style-name="Nessuno"><text:span text:style-name="T91">2. Alcuni colleghi RICORDANO NICOLOSI</text:span></text:span></text:h>
      <text:p text:style-name="P33"><text:span text:style-name="Nessuno"><text:span text:style-name="T80">Giampiero Boneschi </text:span></text:span><text:span text:style-name="Nessuno"><text:span text:style-name="T10">(13/09/2011)</text:span></text:span></text:p>
      <text:p text:style-name="A-testobase"><text:span text:style-name="Nessuno"><text:span text:style-name="T124">Roberto Nicolosi è stato uno dei miei amici più cari. Eccessivamente buono, altruista a oltranza, curioso di ogni disciplina, studioso e colto, innamorato della musica. Indubbiamente nato con un talento musicale che lo ha portato a occuparsi di tutto lo scibile, in questo settore. Medico con specializzazione in odontoiatria (a Milano aveva uno studio e ricordo che curò un dente a mia madre). Ma l’interesse per la musica lo ha coinvolto nella ricerca su tutti gli strumenti ad arco e a fiato, che conosceva alla perfezione, anche senza esserne esecutore. Frequentemente si dedicò al contrabbasso e al vibrafono. Arrangiatore, quindi consapevole del sistema. Non aveva un diploma in questo settore, ma sapeva, sapeva più di altri. Giornalista, critico musicale. Quando si trasferì a Roma lavorò per la Rai arrangiando anche per il cinema, e compose musiche per un film importante, ricordo che fece anche l’attore personificando un medico. La foto che allego ha origini strane (l'immagine ritrae Boneschi, Nicolosi e Cerri, </text:span></text:span><text:span text:style-name="Nessuno"><text:span text:style-name="T125">nda</text:span></text:span><text:span text:style-name="Nessuno"><text:span text:style-name="T126">)</text:span></text:span><text:span text:style-name="Nessuno"><text:span text:style-name="T124">. Avevamo finito un turno di registrazione con l’orchestra di Kramer e uscendo dagli studi di Via Meda ci imbattemmo in uno studio fotografico: "...facciamoci una foto per il trio che abbiamo in </text:span></text:span><text:soft-page-break/><text:span text:style-name="Nessuno"><text:span text:style-name="T124">mente di fare...” Così fu, ma il trio nacque morto, poiché l’attività giornaliera di quel tempo non lo permise.</text:span></text:span></text:p>
      <text:p text:style-name="P33"><text:span text:style-name="Nessuno"><text:span text:style-name="T82">Bruno Biriaco</text:span></text:span><text:span text:style-name="Nessuno"><text:span text:style-name="T124"> (21/09/2011)</text:span></text:span></text:p>
      <text:p text:style-name="A-testobase"><text:span text:style-name="Nessuno"><text:span text:style-name="T128">Io ho conosciuto Roberto verso la fine degli anni ’60 quando, muovendo i primi passi da batterista, frequentavo le sale di registrazione a Roma, dove si preparavano moltissime colonne sonore, con organici anche di grandi dimensioni. Lo conobbi da Maestro, perché una volta andai alla Fono Roma (vicino Piazza del Popolo, </text:span></text:span><text:span text:style-name="Nessuno"><text:span text:style-name="T130">nda</text:span></text:span><text:span text:style-name="Nessuno"><text:span text:style-name="T128">) e lui dirigeva un’orchestra per una colonna sonora. Credo sia stato uno dei direttori più attivi in quel periodo: si producevano tanti film e servivano maestri capaci e competenti per dirigere le numerose orchestre che venivano formate per i turni. Il ricordo che ho di lui è di una persona molto sensibile e preparata: un vero conoscitore dell’orchestra. Ci siamo poi rivisti nei vari concerti di jazz organizzati dal Music Inn di Roma e poi, quando cominciai </text:span></text:span><text:span text:style-name="Nessuno"><text:span text:style-name="T131">–</text:span></text:span><text:span text:style-name="Nessuno"><text:span text:style-name="T129"> </text:span></text:span><text:span text:style-name="Nessuno"><text:span text:style-name="T128">dopo l’esperienza del Perigeo </text:span></text:span><text:span text:style-name="Nessuno"><text:span text:style-name="T131">–</text:span></text:span><text:span text:style-name="Nessuno"><text:span text:style-name="T129"> </text:span></text:span><text:span text:style-name="Nessuno"><text:span text:style-name="T128">ad affacciarmi anche come arrangiatore, con i Saxes Machine, ricordo che mi offrì, se ne avessi avuto bisogno, degli arrangiamenti dell’orchestra di Duke Ellington, li aveva quasi tutti. Questo posso dire nei confronti di un musicista che ho frequentato non moltissimo, ma quanto basta per capirne lo spessore professionale e umano.</text:span></text:span></text:p>
      <text:p text:style-name="P33"><text:span text:style-name="Nessuno"><text:span text:style-name="T83">Francesco </text:span></text:span><text:span text:style-name="Nessuno"><text:span text:style-name="T84">“</text:span></text:span><text:span text:style-name="Nessuno"><text:span text:style-name="T83">Cicci</text:span></text:span><text:span text:style-name="Nessuno"><text:span text:style-name="T84">”</text:span></text:span><text:span text:style-name="Nessuno"><text:span text:style-name="T83"> Santucci</text:span></text:span><text:span text:style-name="Nessuno"><text:span text:style-name="T128"> (20/10/2011)</text:span></text:span></text:p>
      <text:p text:style-name="A-testobase"><text:span text:style-name="Nessuno"><text:span text:style-name="T128">Ho avuto molte occasioni, sia di collaborare con lui, che di passare ore piacevoli con una persona con la quale era impossibile annoiarsi, data la varietà degli argomenti di cui potevi parlare. Lui è stato un musicista eclettico e particolarmente dotato. Suonava sia la tromba che il </text:span></text:span><text:soft-page-break/><text:span text:style-name="Nessuno"><text:span text:style-name="T128">contrabbasso, partecipando con entrambi gli strumenti a tutte le jam session, negli anni 50 e 60. Inoltre ho avuto modo di suonare diversi suoi arrangiamenti, tutti di sapore jazzistico, genere del quale era un profondo conoscitore. Dal punto di vista umano era di una simpatia unica. Ancora oggi ci ricordiamo alcune sue battute piene di ironia. Roberto ha dato molto al mondo della musica, e chi ha avuto modo di frequentarlo, come il sottoscritto, sente fortemente la sua mancanza. </text:span></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p text:style-name="A-testobase"><text:span text:style-name="Nessuno"><text:span text:style-name="T127"/></text:span></text:p>
      <text:h text:style-name="P108" text:outline-level="1"><text:span text:style-name="Nessuno"><text:span text:style-name="T35">INCISIONI DISCOGRAFICHE</text:span></text:span></text:h>
      <text:p text:style-name="A-testobase"><text:span text:style-name="Nessuno"><text:span text:style-name="T157">Qui l</text:span></text:span><text:span text:style-name="Nessuno"><text:span text:style-name="T150">’</text:span></text:span><text:span text:style-name="Nessuno"><text:span text:style-name="T157">elenco delle incisioni discografiche nelle quali Nicolosi è presente in veste di musicista (m), compositore (c), arrangiatore (a), direttore (d). Sono escluse le incisioni radiofoniche non pubblicate e le colonne sonore per il cinema.</text:span></text:span></text:p>
      <text:p text:style-name="A-testobase"><text:span text:style-name="Nessuno"><text:span text:style-name="T132"/></text:span></text:p>
      <text:p text:style-name="A-testobase"><text:span text:style-name="Nessuno"><text:span text:style-name="T132"/></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30"><text:span text:style-name="Nessuno"><text:span text:style-name="T78">formazione</text:span></text:span></text:p>
          </table:table-cell>
          <table:table-cell table:style-name="Tabella4.A1" office:value-type="string">
            <text:p text:style-name="P30"><text:span text:style-name="Nessuno"><text:span text:style-name="T78">brani incisi</text:span></text:span></text:p>
          </table:table-cell>
          <table:table-cell table:style-name="Tabella4.A1" office:value-type="string">
            <text:p text:style-name="P30"><text:span text:style-name="Nessuno"><text:span text:style-name="T78">Nicolosi </text:span></text:span></text:p>
          </table:table-cell>
          <table:table-cell table:style-name="Tabella4.A1" office:value-type="string">
            <text:p text:style-name="P30"><text:span text:style-name="Nessuno"><text:span text:style-name="T78">etichetta</text:span></text:span></text:p>
          </table:table-cell>
          <table:table-cell table:style-name="Tabella4.A1" office:value-type="string">
            <text:p text:style-name="P30"><text:span text:style-name="Nessuno"><text:span text:style-name="T78">anno</text:span></text:span></text:p>
          </table:table-cell>
        </table:table-row>
        <table:table-row table:style-name="Tabella4.2">
          <table:table-cell table:style-name="Tabella4.A1" office:value-type="string">
            <text:p text:style-name="P30"><text:span text:style-name="Nessuno"><text:span text:style-name="T79">Trio Boneschi, Moioli, Gambarelli</text:span></text:span></text:p>
            <text:p text:style-name="P30"><text:span text:style-name="Nessuno"><text:span text:style-name="T79"/></text:span></text:p>
          </table:table-cell>
          <table:table-cell table:style-name="Tabella4.A1" office:value-type="string">
            <text:p text:style-name="P30"><text:span text:style-name="Nessuno"><text:span text:style-name="T3">Back Door Rag</text:span></text:span></text:p>
          </table:table-cell>
          <table:table-cell table:style-name="Tabella4.A1" office:value-type="string">
            <text:p text:style-name="P30"><text:span text:style-name="Nessuno"><text:span text:style-name="T2">(a)</text:span></text:span></text:p>
          </table:table-cell>
          <table:table-cell table:style-name="Tabella4.A1" office:value-type="string">
            <text:p text:style-name="P30"><text:span text:style-name="Nessuno"><text:span text:style-name="T2">Columbia</text:span></text:span></text:p>
          </table:table-cell>
          <table:table-cell table:style-name="Tabella4.A1" office:value-type="string">
            <text:p text:style-name="P30"><text:span text:style-name="Nessuno"><text:span text:style-name="T2">1945</text:span></text:span></text:p>
          </table:table-cell>
        </table:table-row>
        <table:table-row table:style-name="Tabella4.3">
          <table:table-cell table:style-name="Tabella4.A1" office:value-type="string">
            <text:p text:style-name="P30"><text:span text:style-name="Nessuno"><text:span text:style-name="T79">Enzo Ceragioli </text:span></text:span></text:p>
            <text:p text:style-name="P30"><text:span text:style-name="Nessuno"><text:span text:style-name="T79">e la sua Orchestra</text:span></text:span></text:p>
          </table:table-cell>
          <table:table-cell table:style-name="Tabella4.A1" office:value-type="string">
            <text:p text:style-name="P30"><text:span text:style-name="Nessuno"><text:span text:style-name="T3">In cerca di te; Baby, Don’t Tell on Me; How Blue the Night; In The Mood; Ponciana; Se fosse giovedì; Ballando la beguine; Sentimental Journey; Non saprai mai; Blues Boogie; Symphony; La canzone del mulo; <text:s/>E’ vero signor Strauss; Cuore in vacanza; Laura </text:span></text:span><text:span text:style-name="Nessuno"><text:span text:style-name="T2">(1946)</text:span></text:span></text:p>
            <text:p text:style-name="P30"><text:span text:style-name="Nessuno"><text:span text:style-name="T2"/></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Odeon</text:span></text:span></text:p>
          </table:table-cell>
          <table:table-cell table:style-name="Tabella4.E3" office:value-type="float" office:value="1945">
            <text:p text:style-name="P30"><text:span text:style-name="Nessuno"><text:span text:style-name="T2">1945</text:span></text:span></text:p>
          </table:table-cell>
        </table:table-row>
        <table:table-row table:style-name="Tabella4.2">
          <table:table-cell table:style-name="Tabella4.A1" office:value-type="string">
            <text:p text:style-name="P30"><text:span text:style-name="Nessuno"><text:span text:style-name="T79">Giampiero Boneschi Trio</text:span></text:span></text:p>
          </table:table-cell>
          <table:table-cell table:style-name="Tabella4.A1" office:value-type="string">
            <text:p text:style-name="P30"><text:span text:style-name="Nessuno"><text:span text:style-name="T3">Munasterio ‘e Santa Chiara; <text:s/>There I’ve Said it Again; It Had to Be You; Al gelo*</text:span></text:span></text:p>
          </table:table-cell>
          <table:table-cell table:style-name="Tabella4.A1" office:value-type="string">
            <text:p text:style-name="P30"><text:span text:style-name="Nessuno"><text:span text:style-name="T2">(m) (c)*</text:span></text:span></text:p>
          </table:table-cell>
          <table:table-cell table:style-name="Tabella4.A1" office:value-type="string">
            <text:p text:style-name="P30"><text:span text:style-name="Nessuno"><text:span text:style-name="T2">Columbia</text:span></text:span></text:p>
          </table:table-cell>
          <table:table-cell table:style-name="Tabella4.A1" office:value-type="string">
            <text:p text:style-name="P30"><text:span text:style-name="Nessuno"><text:span text:style-name="T2">1946</text:span></text:span></text:p>
          </table:table-cell>
        </table:table-row>
        <text:soft-page-break/>
        <table:table-row table:style-name="Tabella4.2">
          <table:table-cell table:style-name="Tabella4.A1" office:value-type="string">
            <text:p text:style-name="P30"><text:span text:style-name="Nessuno"><text:span text:style-name="T79">Jam Session A <text:s/>serie jazzisti italiani</text:span></text:span></text:p>
            <text:p text:style-name="P30"><text:span text:style-name="Nessuno"><text:span text:style-name="T79"/></text:span></text:p>
          </table:table-cell>
          <table:table-cell table:style-name="Tabella4.A1" office:value-type="string">
            <text:p text:style-name="P30"><text:span text:style-name="Nessuno"><text:span text:style-name="T3">El blues del Dom*; Exaclty Like You </text:span></text:span></text:p>
          </table:table-cell>
          <table:table-cell table:style-name="Tabella4.A1" office:value-type="string">
            <text:p text:style-name="P30"><text:span text:style-name="Nessuno"><text:span text:style-name="T2">(a) (c)*</text:span></text:span></text:p>
          </table:table-cell>
          <table:table-cell table:style-name="Tabella4.A1" office:value-type="string">
            <text:p text:style-name="P30"><text:span text:style-name="Nessuno"><text:span text:style-name="T2">Odeon</text:span></text:span></text:p>
          </table:table-cell>
          <table:table-cell table:style-name="Tabella4.A1" office:value-type="string">
            <text:p text:style-name="P30"><text:span text:style-name="Nessuno"><text:span text:style-name="T2">1946</text:span></text:span></text:p>
          </table:table-cell>
        </table:table-row>
        <table:table-row table:style-name="Tabella4.2">
          <table:table-cell table:style-name="Tabella4.A1" office:value-type="string">
            <text:p text:style-name="P30"><text:span text:style-name="Nessuno"><text:span text:style-name="T79">Jam Session F <text:s/>serie jazzisti italiani</text:span></text:span></text:p>
            <text:p text:style-name="P30"><text:span text:style-name="Nessuno"><text:span text:style-name="T79"/></text:span></text:p>
          </table:table-cell>
          <table:table-cell table:style-name="Tabella4.A1" office:value-type="string">
            <text:p text:style-name="P30"><text:span text:style-name="Nessuno"><text:span text:style-name="T3">What Is This Thing Called Love?; Open the Door, Richard</text:span></text:span></text:p>
          </table:table-cell>
          <table:table-cell table:style-name="Tabella4.A1" office:value-type="string">
            <text:p text:style-name="P30"><text:span text:style-name="Nessuno"><text:span text:style-name="T2">(a)</text:span></text:span></text:p>
          </table:table-cell>
          <table:table-cell table:style-name="Tabella4.A1" office:value-type="string">
            <text:p text:style-name="P30"><text:span text:style-name="Nessuno"><text:span text:style-name="T2">Odeon</text:span></text:span></text:p>
          </table:table-cell>
          <table:table-cell table:style-name="Tabella4.A1" office:value-type="string">
            <text:p text:style-name="P30"><text:span text:style-name="Nessuno"><text:span text:style-name="T2">1948</text:span></text:span></text:p>
          </table:table-cell>
        </table:table-row>
        <table:table-row table:style-name="Tabella4.2">
          <table:table-cell table:style-name="Tabella4.A1" office:value-type="string">
            <text:p text:style-name="P30"><text:span text:style-name="Nessuno"><text:span text:style-name="T79">Giampiero Boneschi e </text:span></text:span></text:p>
            <text:p text:style-name="P30"><text:span text:style-name="Nessuno"><text:span text:style-name="T79">i suoi Solisti</text:span></text:span></text:p>
          </table:table-cell>
          <table:table-cell table:style-name="Tabella4.A1" office:value-type="string">
            <text:p text:style-name="P30"><text:span text:style-name="Nessuno"><text:span text:style-name="T96">è</text:span></text:span><text:span text:style-name="Nessuno"><text:span text:style-name="T3"> tutta propaganda; Che si fa con le fanciulle?; Quanto mi costi; Ciao ciao; Stringendo</text:span></text:span></text:p>
            <text:p text:style-name="P30"><text:span text:style-name="Nessuno"><text:span text:style-name="T3"/></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Columbia</text:span></text:span></text:p>
          </table:table-cell>
          <table:table-cell table:style-name="Tabella4.A1" office:value-type="string">
            <text:p text:style-name="P30"><text:span text:style-name="Nessuno"><text:span text:style-name="T2">1948</text:span></text:span></text:p>
          </table:table-cell>
        </table:table-row>
        <table:table-row table:style-name="Tabella4.8">
          <table:table-cell table:style-name="Tabella4.A1" office:value-type="string">
            <text:p text:style-name="P30"><text:span text:style-name="Nessuno"><text:span text:style-name="T79">Kramer </text:span></text:span></text:p>
            <text:p text:style-name="P30"><text:span text:style-name="Nessuno"><text:span text:style-name="T79">e la sua Orchestra</text:span></text:span></text:p>
          </table:table-cell>
          <table:table-cell table:style-name="Tabella4.A1" office:value-type="string">
            <text:p text:style-name="P30"><text:span text:style-name="Nessuno"><text:span text:style-name="T3">Picchiando in be bop; Quando la laguna dorme; Sweet Georgia Brown; Lover; Addormentarmi così; Lolly Pop*; Re Bop Style; Rosso e nero; La-la-la; Non farti aspettare; E’ più forte di me; Nature Boy; La rosa nel deserto; Buon viaggio</text:span></text:span></text:p>
            <text:p text:style-name="P30"><text:span text:style-name="Nessuno"><text:span text:style-name="T3"/></text:span></text:p>
          </table:table-cell>
          <table:table-cell table:style-name="Tabella4.A1" office:value-type="string">
            <text:p text:style-name="P30"><text:span text:style-name="Nessuno"><text:span text:style-name="T2">(m) (a)*</text:span></text:span></text:p>
          </table:table-cell>
          <table:table-cell table:style-name="Tabella4.A1" office:value-type="string">
            <text:p text:style-name="P30"><text:span text:style-name="Nessuno"><text:span text:style-name="T2">Fonit-Cetra</text:span></text:span></text:p>
          </table:table-cell>
          <table:table-cell table:style-name="Tabella4.E3" office:value-type="float" office:value="1948">
            <text:p text:style-name="P30"><text:span text:style-name="Nessuno"><text:span text:style-name="T2">1948</text:span></text:span></text:p>
          </table:table-cell>
        </table:table-row>
        <table:table-row table:style-name="Tabella4.9">
          <table:table-cell table:style-name="Tabella4.A1" office:value-type="string">
            <text:p text:style-name="P30"><text:span text:style-name="Nessuno"><text:span text:style-name="T79">Kramer e Cavazzini, con accompagna-mento ritmico</text:span></text:span></text:p>
          </table:table-cell>
          <table:table-cell table:style-name="Tabella4.A1" office:value-type="string">
            <text:p text:style-name="P30"><text:span text:style-name="Nessuno"><text:span text:style-name="T3">Signorina Ortensia; Lover; Che cosa è l’amor; Verde luna; A Gal in Calico; Don Ramon; La donna che voglio; Clopin-clopant; Don vas; Tre cuori; Lousiana; Nature Boy</text:span></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Fonit</text:span></text:span></text:p>
          </table:table-cell>
          <table:table-cell table:style-name="Tabella4.A1" office:value-type="string">
            <text:p text:style-name="P30"><text:span text:style-name="Nessuno"><text:span text:style-name="T2">1948</text:span></text:span></text:p>
          </table:table-cell>
        </table:table-row>
        <text:soft-page-break/>
        <table:table-row table:style-name="Tabella4.10">
          <table:table-cell table:style-name="Tabella4.A1" office:value-type="string">
            <text:p text:style-name="P30"><text:span text:style-name="Nessuno"><text:span text:style-name="T79">Kramer </text:span></text:span></text:p>
            <text:p text:style-name="P30"><text:span text:style-name="Nessuno"><text:span text:style-name="T79">e la sua Orchestra </text:span></text:span></text:p>
          </table:table-cell>
          <table:table-cell table:style-name="Tabella4.A1" office:value-type="string">
            <text:p text:style-name="P30"><text:span text:style-name="Nessuno"><text:span text:style-name="T3">Bongo bongo bongo; Barbablù; Bolero; Cavalcata; Primo swing, Un angelo verrà; Mia cugina Luisella; La luna è bianca; Tutto è bello; Povero indù; Fascino; Balla con me; Quanto mi costi; Si farà quel monumento; Quizas, quizas, quizas; Speak Low; Verso la Cina; Più morto che vivo; Sai quante volte; Giuseppe cosa fai?; Luci di Harlem; 1950 in swing </text:span></text:span></text:p>
            <text:p text:style-name="P30"><text:span text:style-name="Nessuno"><text:span text:style-name="T3"/></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Fonit-Cetra</text:span></text:span></text:p>
          </table:table-cell>
          <table:table-cell table:style-name="Tabella4.E3" office:value-type="float" office:value="1949">
            <text:p text:style-name="P30"><text:span text:style-name="Nessuno"><text:span text:style-name="T2">1949</text:span></text:span></text:p>
          </table:table-cell>
        </table:table-row>
        <table:table-row table:style-name="Tabella4.11">
          <table:table-cell table:style-name="Tabella4.A1" office:value-type="string">
            <text:p text:style-name="P30"><text:span text:style-name="Nessuno"><text:span text:style-name="T79">Kramer e Boneschi, con accompagna-mento ritmico</text:span></text:span></text:p>
            <text:p text:style-name="P30"><text:span text:style-name="Nessuno"><text:span text:style-name="T79"/></text:span></text:p>
          </table:table-cell>
          <table:table-cell table:style-name="Tabella4.A1" office:value-type="string">
            <text:p text:style-name="P30"><text:span text:style-name="Nessuno"><text:span text:style-name="T3">Twilight Time; I Wonder, I Wonder, I Wonder</text:span></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Fonit</text:span></text:span></text:p>
          </table:table-cell>
          <table:table-cell table:style-name="Tabella4.A1" office:value-type="string">
            <text:p text:style-name="P30"><text:span text:style-name="Nessuno"><text:span text:style-name="T2">1949</text:span></text:span></text:p>
          </table:table-cell>
        </table:table-row>
        <table:table-row table:style-name="Tabella4.2">
          <table:table-cell table:style-name="Tabella4.A1" office:value-type="string">
            <text:p text:style-name="P30"><text:span text:style-name="Nessuno"><text:span text:style-name="T79">Gilberto Cuppini e l’Orchestra Mambo</text:span></text:span></text:p>
            <text:p text:style-name="P30"><text:span text:style-name="Nessuno"><text:span text:style-name="T79"/></text:span></text:p>
          </table:table-cell>
          <table:table-cell table:style-name="Tabella4.A1" office:value-type="string">
            <text:p text:style-name="P30"><text:span text:style-name="Nessuno"><text:span text:style-name="T3">Manteca</text:span></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La Voce del Padrone</text:span></text:span></text:p>
          </table:table-cell>
          <table:table-cell table:style-name="Tabella4.A1" office:value-type="string">
            <text:p text:style-name="P30"><text:span text:style-name="Nessuno"><text:span text:style-name="T2">1950</text:span></text:span></text:p>
          </table:table-cell>
        </table:table-row>
        <table:table-row table:style-name="Tabella4.13">
          <table:table-cell table:style-name="Tabella4.A1" office:value-type="string">
            <text:p text:style-name="P30"><text:span text:style-name="Nessuno"><text:span text:style-name="T79">Franco Cerri e la sua Orchestra</text:span></text:span></text:p>
            <text:p text:style-name="P30"><text:span text:style-name="Nessuno"><text:span text:style-name="T79"/></text:span></text:p>
          </table:table-cell>
          <table:table-cell table:style-name="Tabella4.A1" office:value-type="string">
            <text:p text:style-name="P30"><text:span text:style-name="Nessuno"><text:span text:style-name="T3">Caravan; Gavottin dei nonni; Cherokee; </text:span></text:span><text:span text:style-name="Nessuno"><text:span text:style-name="T96">è</text:span></text:span><text:span text:style-name="Nessuno"><text:span text:style-name="T3"> l’alba</text:span></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La Voce del Padrone</text:span></text:span></text:p>
          </table:table-cell>
          <table:table-cell table:style-name="Tabella4.A1" office:value-type="string">
            <text:p text:style-name="P30"><text:span text:style-name="Nessuno"><text:span text:style-name="T2">1950</text:span></text:span></text:p>
          </table:table-cell>
        </table:table-row>
        <table:table-row table:style-name="Tabella4.13">
          <table:table-cell table:style-name="Tabella4.A1" office:value-type="string">
            <text:p text:style-name="P30"><text:span text:style-name="Nessuno"><text:span text:style-name="T79">Armando Trovajoli trio</text:span></text:span></text:p>
          </table:table-cell>
          <table:table-cell table:style-name="Tabella4.A1" office:value-type="string">
            <text:p text:style-name="P30"><text:span text:style-name="Nessuno"><text:span text:style-name="T3">Ciliegi Rosa; La vie en rose</text:span></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Parlophon</text:span></text:span></text:p>
          </table:table-cell>
          <table:table-cell table:style-name="Tabella4.A1" office:value-type="string">
            <text:p text:style-name="P30"><text:span text:style-name="Nessuno"><text:span text:style-name="T2">1950</text:span></text:span></text:p>
          </table:table-cell>
        </table:table-row>
        <text:soft-page-break/>
        <table:table-row table:style-name="Tabella4.8">
          <table:table-cell table:style-name="Tabella4.A1" office:value-type="string">
            <text:p text:style-name="P30"><text:span text:style-name="Nessuno"><text:span text:style-name="T79">Armando Trovajoli </text:span></text:span></text:p>
            <text:p text:style-name="P30"><text:span text:style-name="Nessuno"><text:span text:style-name="T79">e la sua Orchestra d’Archi</text:span></text:span></text:p>
          </table:table-cell>
          <table:table-cell table:style-name="Tabella4.A1" office:value-type="string">
            <text:p text:style-name="P30"><text:span text:style-name="Nessuno"><text:span text:style-name="T3">September Song; </text:span></text:span><text:span text:style-name="Nessuno"><text:span text:style-name="T96">è</text:span></text:span><text:span text:style-name="Nessuno"><text:span text:style-name="T3"> l’alba; Fascinating Rhythm; Penthouse Serenade; Opus 3/5; Stars Sailors; Sophisticated Lady; Estasi d’amore; My Foolish Heart; Son io che t’ho lasciato; Limehouse Blues; Così bella; Sid’s Bounce</text:span></text:span></text:p>
            <text:p text:style-name="P30"><text:span text:style-name="Nessuno"><text:span text:style-name="T3"/></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Parlophon</text:span></text:span></text:p>
          </table:table-cell>
          <table:table-cell table:style-name="Tabella4.E3" office:value-type="float" office:value="1950">
            <text:p text:style-name="P30"><text:span text:style-name="Nessuno"><text:span text:style-name="T2">1950</text:span></text:span></text:p>
          </table:table-cell>
        </table:table-row>
        <table:table-row table:style-name="Tabella4.16">
          <table:table-cell table:style-name="Tabella4.A1" office:value-type="string">
            <text:p text:style-name="P30"><text:span text:style-name="Nessuno"><text:span text:style-name="T79">Armando Trovajoli </text:span></text:span></text:p>
            <text:p text:style-name="P30"><text:span text:style-name="Nessuno"><text:span text:style-name="T79">e la sua Orchestra d’Archi</text:span></text:span></text:p>
          </table:table-cell>
          <table:table-cell table:style-name="Tabella4.A1" office:value-type="string">
            <text:p text:style-name="P30"><text:span text:style-name="Nessuno"><text:span text:style-name="T3">My Dream Is Yours; This Heart of Mine; The Man I Love; Yesterdays; All The Things You Are; I Can’t Get Started; Lady Bird; Easy to Love</text:span></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Parlophon</text:span></text:span></text:p>
          </table:table-cell>
          <table:table-cell table:style-name="Tabella4.A1" office:value-type="string">
            <text:p text:style-name="P30"><text:span text:style-name="Nessuno"><text:span text:style-name="T2">1951</text:span></text:span></text:p>
          </table:table-cell>
        </table:table-row>
        <table:table-row table:style-name="Tabella4.13">
          <table:table-cell table:style-name="Tabella4.A1" office:value-type="string">
            <text:p text:style-name="P30"><text:span text:style-name="Nessuno"><text:span text:style-name="T79">Franco Cerri e il suo complesso</text:span></text:span></text:p>
            <text:p text:style-name="P30"><text:span text:style-name="Nessuno"><text:span text:style-name="T79"/></text:span></text:p>
          </table:table-cell>
          <table:table-cell table:style-name="Tabella4.A1" office:value-type="string">
            <text:p text:style-name="P30"><text:span text:style-name="Nessuno"><text:span text:style-name="T3">Bewitched; Tea for Two; Thinkin’ of You; Three Little Words</text:span></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La Voce del Padrone</text:span></text:span></text:p>
          </table:table-cell>
          <table:table-cell table:style-name="Tabella4.A1" office:value-type="string">
            <text:p text:style-name="P30"><text:span text:style-name="Nessuno"><text:span text:style-name="T2">1951</text:span></text:span></text:p>
          </table:table-cell>
        </table:table-row>
        <table:table-row table:style-name="Tabella4.18">
          <table:table-cell table:style-name="Tabella4.A1" office:value-type="string">
            <text:p text:style-name="P30"><text:span text:style-name="Nessuno"><text:span text:style-name="T79">Roberto Nicolosi </text:span></text:span></text:p>
            <text:p text:style-name="P30"><text:span text:style-name="Nessuno"><text:span text:style-name="T79">e il suo complesso</text:span></text:span></text:p>
            <text:p text:style-name="P30"><text:span text:style-name="Nessuno"><text:span text:style-name="T79"/></text:span></text:p>
          </table:table-cell>
          <table:table-cell table:style-name="Tabella4.A1" office:value-type="string">
            <text:p text:style-name="P30"><text:span text:style-name="Nessuno"><text:span text:style-name="T3">All The Things You Are; Ormonio* </text:span></text:span></text:p>
          </table:table-cell>
          <table:table-cell table:style-name="Tabella4.A1" office:value-type="string">
            <text:p text:style-name="P30"><text:span text:style-name="Nessuno"><text:span text:style-name="T2">(m) (a) (c)*</text:span></text:span></text:p>
          </table:table-cell>
          <table:table-cell table:style-name="Tabella4.A1" office:value-type="string">
            <text:p text:style-name="P30"><text:span text:style-name="Nessuno"><text:span text:style-name="T2">Parlophon</text:span></text:span></text:p>
          </table:table-cell>
          <table:table-cell table:style-name="Tabella4.A1" office:value-type="string">
            <text:p text:style-name="P30"><text:span text:style-name="Nessuno"><text:span text:style-name="T2">1951</text:span></text:span></text:p>
          </table:table-cell>
        </table:table-row>
        <table:table-row table:style-name="Tabella4.19">
          <table:table-cell table:style-name="Tabella4.A1" office:value-type="string">
            <text:p text:style-name="P30"><text:span text:style-name="Nessuno"><text:span text:style-name="T79">Glauco Masetti </text:span></text:span></text:p>
            <text:p text:style-name="P30"><text:span text:style-name="Nessuno"><text:span text:style-name="T79">e la sua Orchestra</text:span></text:span></text:p>
          </table:table-cell>
          <table:table-cell table:style-name="Tabella4.A1" office:value-type="string">
            <text:p text:style-name="P30"><text:span text:style-name="Nessuno"><text:span text:style-name="T3">Vento in Bop; Bocca d’amore; Meditazione; Tu lo sai; Crazy Rhythm; Quando c’è l’amore; Non avevo che te</text:span></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Fonit</text:span></text:span></text:p>
          </table:table-cell>
          <table:table-cell table:style-name="Tabella4.A1" office:value-type="string">
            <text:p text:style-name="P30"><text:span text:style-name="Nessuno"><text:span text:style-name="T2">1951</text:span></text:span></text:p>
          </table:table-cell>
        </table:table-row>
        <text:soft-page-break/>
        <table:table-row table:style-name="Tabella4.20">
          <table:table-cell table:style-name="Tabella4.A1" office:value-type="string">
            <text:p text:style-name="P30"><text:span text:style-name="Nessuno"><text:span text:style-name="T79">Glauco Masetti </text:span></text:span></text:p>
            <text:p text:style-name="P30"><text:span text:style-name="Nessuno"><text:span text:style-name="T79">e la sua Orchestra</text:span></text:span></text:p>
          </table:table-cell>
          <table:table-cell table:style-name="Tabella4.A1" office:value-type="string">
            <text:p text:style-name="P30"><text:span text:style-name="Nessuno"><text:span text:style-name="T3">Mi basta un raggio di sole; Louise; Selle vuote; Muskrat Ramble; Benvenuti a New Orleans; Merci beaucoup; La voce dei monti; Dolcemente; Girovagando; Non sono il dottor Jekyll</text:span></text:span></text:p>
            <text:p text:style-name="P30"><text:span text:style-name="Nessuno"><text:span text:style-name="T3"/></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Fonit</text:span></text:span></text:p>
          </table:table-cell>
          <table:table-cell table:style-name="Tabella4.E3" office:value-type="float" office:value="1952">
            <text:p text:style-name="P30"><text:span text:style-name="Nessuno"><text:span text:style-name="T2">1952</text:span></text:span></text:p>
          </table:table-cell>
        </table:table-row>
        <table:table-row table:style-name="Tabella4.21">
          <table:table-cell table:style-name="Tabella4.A1" office:value-type="string">
            <text:p text:style-name="P30"><text:span text:style-name="Nessuno"><text:span text:style-name="T79">Roberto Nicolosi </text:span></text:span></text:p>
            <text:p text:style-name="P30"><text:span text:style-name="Nessuno"><text:span text:style-name="T79">e la sua Orchestra</text:span></text:span></text:p>
          </table:table-cell>
          <table:table-cell table:style-name="Tabella4.A1" office:value-type="string">
            <text:p text:style-name="P30"><text:span text:style-name="Nessuno"><text:span text:style-name="T3">Cool-laboration;</text:span></text:span></text:p>
            <text:p text:style-name="P30"><text:span text:style-name="Nessuno"><text:span text:style-name="T3">* Tri-Bop;* Morbido;</text:span></text:span></text:p>
            <text:p text:style-name="P30"><text:span text:style-name="Nessuno"><text:span text:style-name="T3">* Bounce Piano Blues;</text:span></text:span></text:p>
            <text:p text:style-name="P30"><text:span text:style-name="Nessuno"><text:span text:style-name="T3">* Charmaine; Bugle Cool Rag</text:span></text:span></text:p>
          </table:table-cell>
          <table:table-cell table:style-name="Tabella4.A1" office:value-type="string">
            <text:p text:style-name="P30"><text:span text:style-name="Nessuno"><text:span text:style-name="T2">(a) (d) (c)*</text:span></text:span></text:p>
          </table:table-cell>
          <table:table-cell table:style-name="Tabella4.A1" office:value-type="string">
            <text:p text:style-name="P30"><text:span text:style-name="Nessuno"><text:span text:style-name="T2">Columbia</text:span></text:span></text:p>
          </table:table-cell>
          <table:table-cell table:style-name="Tabella4.A1" office:value-type="string">
            <text:p text:style-name="P30"><text:span text:style-name="Nessuno"><text:span text:style-name="T2">1953</text:span></text:span></text:p>
          </table:table-cell>
        </table:table-row>
        <table:table-row table:style-name="Tabella4.22">
          <table:table-cell table:style-name="Tabella4.A1" office:value-type="string">
            <text:p text:style-name="P30"><text:span text:style-name="Nessuno"><text:span text:style-name="T79">Nunzio Rotondo’s Cool Stars</text:span></text:span></text:p>
          </table:table-cell>
          <table:table-cell table:style-name="Tabella4.A1" office:value-type="string">
            <text:p text:style-name="P30"><text:span text:style-name="Nessuno"><text:span text:style-name="T3">Blue Moon; Seven Days Blues; Oh, Lady Be Good; Strike Up the Band; Night and Day; Somebody Loves Me; What Is This Thing Called Love?; Honeysuckle Rose</text:span></text:span></text:p>
            <text:p text:style-name="P30"><text:span text:style-name="Nessuno"><text:span text:style-name="T3"/></text:span></text:p>
          </table:table-cell>
          <table:table-cell table:style-name="Tabella4.A1" office:value-type="string">
            <text:p text:style-name="P30"><text:span text:style-name="Nessuno"><text:span text:style-name="T2">(m)</text:span></text:span></text:p>
          </table:table-cell>
          <table:table-cell table:style-name="Tabella4.A1" office:value-type="string">
            <text:p text:style-name="P30"><text:span text:style-name="Nessuno"><text:span text:style-name="T2">Columbia</text:span></text:span></text:p>
          </table:table-cell>
          <table:table-cell table:style-name="Tabella4.A1" office:value-type="string">
            <text:p text:style-name="P30"><text:span text:style-name="Nessuno"><text:span text:style-name="T2">1954</text:span></text:span></text:p>
          </table:table-cell>
        </table:table-row>
        <table:table-row table:style-name="Tabella4.2">
          <table:table-cell table:style-name="Tabella4.A1" office:value-type="string">
            <text:p text:style-name="P30"><text:span text:style-name="Nessuno"><text:span text:style-name="T79">Ernesto Bonino</text:span></text:span></text:p>
          </table:table-cell>
          <table:table-cell table:style-name="Tabella4.A1" office:value-type="string">
            <text:p text:style-name="P30"><text:span text:style-name="Nessuno"><text:span text:style-name="T3">Non si compra la fortuna; Songo Americano; Piccola Italy; Tutto è amore</text:span></text:span></text:p>
            <text:p text:style-name="P30"><text:span text:style-name="Nessuno"><text:span text:style-name="T3"/></text:span></text:p>
          </table:table-cell>
          <table:table-cell table:style-name="Tabella4.A1" office:value-type="string">
            <text:p text:style-name="P30"><text:span text:style-name="Nessuno"><text:span text:style-name="T2">(a) (d)</text:span></text:span></text:p>
          </table:table-cell>
          <table:table-cell table:style-name="Tabella4.A1" office:value-type="string">
            <text:p text:style-name="P30"><text:span text:style-name="Nessuno"><text:span text:style-name="T105">RCA</text:span></text:span></text:p>
          </table:table-cell>
          <table:table-cell table:style-name="Tabella4.A1" office:value-type="string">
            <text:p text:style-name="P30"><text:span text:style-name="Nessuno"><text:span text:style-name="T2">1955</text:span></text:span></text:p>
          </table:table-cell>
        </table:table-row>
        <table:table-row table:style-name="Tabella4.13">
          <table:table-cell table:style-name="Tabella4.A1" office:value-type="string">
            <text:p text:style-name="P30"><text:span text:style-name="Nessuno"><text:span text:style-name="T79">Gianni Lupoli</text:span></text:span></text:p>
          </table:table-cell>
          <table:table-cell table:style-name="Tabella4.A1" office:value-type="string">
            <text:p text:style-name="P30"><text:span text:style-name="Nessuno"><text:span text:style-name="T3">Gualgione; Manname ‘nu raggio ‘e sole</text:span></text:span></text:p>
          </table:table-cell>
          <table:table-cell table:style-name="Tabella4.A1" office:value-type="string">
            <text:p text:style-name="P30"><text:span text:style-name="Nessuno"><text:span text:style-name="T2">(a) (d)</text:span></text:span></text:p>
          </table:table-cell>
          <table:table-cell table:style-name="Tabella4.A1" office:value-type="string">
            <text:p text:style-name="P30"><text:span text:style-name="Nessuno"><text:span text:style-name="T105">RCA</text:span></text:span></text:p>
          </table:table-cell>
          <table:table-cell table:style-name="Tabella4.A1" office:value-type="string">
            <text:p text:style-name="P30"><text:span text:style-name="Nessuno"><text:span text:style-name="T2">1955</text:span></text:span></text:p>
          </table:table-cell>
        </table:table-row>
        <table:table-row table:style-name="Tabella4.2">
          <table:table-cell table:style-name="Tabella4.A1" office:value-type="string">
            <text:p text:style-name="P30"><text:span text:style-name="Nessuno"><text:span text:style-name="T79">Nilla Pizzi</text:span></text:span></text:p>
          </table:table-cell>
          <table:table-cell table:style-name="Tabella4.A1" office:value-type="string">
            <text:p text:style-name="P30"><text:span text:style-name="Nessuno"><text:span text:style-name="T3">Dream; L’amore è una cosa meravigliosa; Senza catene; L’ultima volta che vidi Parigi</text:span></text:span></text:p>
          </table:table-cell>
          <table:table-cell table:style-name="Tabella4.A1" office:value-type="string">
            <text:p text:style-name="P30"><text:span text:style-name="Nessuno"><text:span text:style-name="T2">(a) (d)</text:span></text:span></text:p>
          </table:table-cell>
          <table:table-cell table:style-name="Tabella4.A1" office:value-type="string">
            <text:p text:style-name="P30"><text:span text:style-name="Nessuno"><text:span text:style-name="T105">RCA</text:span></text:span></text:p>
          </table:table-cell>
          <table:table-cell table:style-name="Tabella4.A1" office:value-type="string">
            <text:p text:style-name="P30"><text:span text:style-name="Nessuno"><text:span text:style-name="T2">1956</text:span></text:span></text:p>
          </table:table-cell>
        </table:table-row>
        <text:soft-page-break/>
        <table:table-row table:style-name="Tabella4.13">
          <table:table-cell table:style-name="Tabella4.A1" office:value-type="string">
            <text:p text:style-name="P30"><text:span text:style-name="Nessuno"><text:span text:style-name="T79">Italian All Stars</text:span></text:span></text:p>
          </table:table-cell>
          <table:table-cell table:style-name="Tabella4.A1" office:value-type="string">
            <text:p text:style-name="P30"><text:span text:style-name="Nessuno"><text:span text:style-name="T3">Tune Up; Misty</text:span></text:span></text:p>
          </table:table-cell>
          <table:table-cell table:style-name="Tabella4.A1" office:value-type="string">
            <text:p text:style-name="P30"><text:span text:style-name="Nessuno"><text:span text:style-name="T2">(m) (a)</text:span></text:span></text:p>
          </table:table-cell>
          <table:table-cell table:style-name="Tabella4.A1" office:value-type="string">
            <text:p text:style-name="P30"><text:span text:style-name="Nessuno"><text:span text:style-name="T2">Ricordi</text:span></text:span></text:p>
          </table:table-cell>
          <table:table-cell table:style-name="Tabella4.A1" office:value-type="string">
            <text:p text:style-name="P30"><text:span text:style-name="Nessuno"><text:span text:style-name="T2">1962</text:span></text:span></text:p>
          </table:table-cell>
        </table:table-row>
        <table:table-row table:style-name="Tabella4.13">
          <table:table-cell table:style-name="Tabella4.A1" office:value-type="string">
            <text:p text:style-name="P30"><text:span text:style-name="Nessuno"><text:span text:style-name="T79">12 Bacchette e una Chitarra </text:span></text:span></text:p>
            <text:p text:style-name="P30"><text:span text:style-name="Nessuno"><text:span text:style-name="T79"/></text:span></text:p>
          </table:table-cell>
          <table:table-cell table:style-name="Tabella4.A1" office:value-type="string">
            <text:p text:style-name="P30"><text:span text:style-name="Nessuno"><text:span text:style-name="T3">Memories of You</text:span></text:span></text:p>
          </table:table-cell>
          <table:table-cell table:style-name="Tabella4.A1" office:value-type="string">
            <text:p text:style-name="P30"><text:span text:style-name="Nessuno"><text:span text:style-name="T2">(a) (d)</text:span></text:span></text:p>
          </table:table-cell>
          <table:table-cell table:style-name="Tabella4.A1" office:value-type="string">
            <text:p text:style-name="P30"><text:span text:style-name="Nessuno"><text:span text:style-name="T97">Gta</text:span></text:span></text:p>
          </table:table-cell>
          <table:table-cell table:style-name="Tabella4.A1" office:value-type="string">
            <text:p text:style-name="P30"><text:span text:style-name="Nessuno"><text:span text:style-name="T2">1966</text:span></text:span></text:p>
          </table:table-cell>
        </table:table-row>
        <table:table-row table:style-name="Tabella4.20">
          <table:table-cell table:style-name="Tabella4.A1" office:value-type="string">
            <text:p text:style-name="P30"><text:span text:style-name="Nessuno"><text:span text:style-name="T79">Nini Rosso</text:span></text:span></text:p>
          </table:table-cell>
          <table:table-cell table:style-name="Tabella4.A1" office:value-type="string">
            <text:p text:style-name="P30"><text:span text:style-name="Nessuno"><text:span text:style-name="T3">Harlem Nocturne; Non ti dimenticar-T’ho voluto bene; Stardust; When or When; Mona Lisa; Red Roses for a Blue Lady; Moritat; Serenade; Blue Spanish Eyes; Symphony; Wonderland By Night; Just a Gigolo</text:span></text:span></text:p>
            <text:p text:style-name="P30"><text:span text:style-name="Nessuno"><text:span text:style-name="T3"/></text:span></text:p>
          </table:table-cell>
          <table:table-cell table:style-name="Tabella4.A1" office:value-type="string">
            <text:p text:style-name="P30"><text:span text:style-name="Nessuno"><text:span text:style-name="T2">(a) (d)</text:span></text:span></text:p>
          </table:table-cell>
          <table:table-cell table:style-name="Tabella4.A1" office:value-type="string">
            <text:p text:style-name="P30"><text:span text:style-name="Nessuno"><text:span text:style-name="T2">Sprint</text:span></text:span></text:p>
          </table:table-cell>
          <table:table-cell table:style-name="Tabella4.E3" office:value-type="float" office:value="1973">
            <text:p text:style-name="P30"><text:span text:style-name="Nessuno"><text:span text:style-name="T2">1973</text:span></text:span></text:p>
          </table:table-cell>
        </table:table-row>
        <table:table-row table:style-name="Tabella4.13">
          <table:table-cell table:style-name="Tabella4.A1" office:value-type="string">
            <text:p text:style-name="P30"><text:span text:style-name="Nessuno"><text:span text:style-name="T79">Jazz Concerto</text:span></text:span></text:p>
          </table:table-cell>
          <table:table-cell table:style-name="Tabella4.A1" office:value-type="string">
            <text:p text:style-name="P30"><text:span text:style-name="Nessuno"><text:span text:style-name="T3">Opus Jazz</text:span></text:span></text:p>
          </table:table-cell>
          <table:table-cell table:style-name="Tabella4.A1" office:value-type="string">
            <text:p text:style-name="P30"><text:span text:style-name="Nessuno"><text:span text:style-name="T2">(d)</text:span></text:span></text:p>
          </table:table-cell>
          <table:table-cell table:style-name="Tabella4.A1" office:value-type="string">
            <text:p text:style-name="P30"><text:span text:style-name="Nessuno"><text:span text:style-name="T105">Rai</text:span></text:span></text:p>
          </table:table-cell>
          <table:table-cell table:style-name="Tabella4.A1" office:value-type="string">
            <text:p text:style-name="P30"><text:span text:style-name="Nessuno"><text:span text:style-name="T2">1979</text:span></text:span></text:p>
          </table:table-cell>
        </table:table-row>
      </table:table>
      <text:p text:style-name="A-testobase"><text:span text:style-name="Nessuno"><text:span text:style-name="T34"/></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p text:style-name="A-testobase"><text:span text:style-name="Nessuno"><text:span text:style-name="T1"/></text:span></text:p>
      <text:h text:style-name="P108" text:outline-level="1"><text:span text:style-name="Nessuno"><text:span text:style-name="T35">COLONNE SONORE</text:span></text:span></text:h>
      <text:p text:style-name="A-testobase"><text:span text:style-name="Nessuno"><text:span text:style-name="T157">L</text:span></text:span><text:span text:style-name="Nessuno"><text:span text:style-name="T150">’</text:span></text:span><text:span text:style-name="Nessuno"><text:span text:style-name="T157">elenco dei film, documentari e fiction musicati da Nicolosi, in ordine di uscita in Italia.</text:span></text:span></text:p>
      <text:p text:style-name="P20"><text:span text:style-name="T2">1954: <text:tab/></text:span><text:span text:style-name="Nessuno"><text:span text:style-name="T3">Sesto continente</text:span></text:span></text:p>
      <text:p text:style-name="P20"><text:span text:style-name="T2">1955:</text:span><text:span text:style-name="Nessuno"><text:span text:style-name="T3"> <text:tab/>Donne sole</text:span></text:span></text:p>
      <text:p text:style-name="P20"><text:span text:style-name="T2">1956: <text:tab/></text:span><text:span text:style-name="Nessuno"><text:span text:style-name="T3">Lo svitato</text:span></text:span></text:p>
      <text:p text:style-name="P20"><text:span text:style-name="T2">1957:</text:span><text:span text:style-name="Nessuno"><text:span text:style-name="T3"> <text:tab/>Giovanni dalle Bande Nere; La morte ha viaggiato </text:span></text:span></text:p>
      <text:p text:style-name="P20"><text:span text:style-name="Nessuno"><text:span text:style-name="T3"><text:tab/>con <text:s/>me; Ritmi di New York; Il diavolo nero</text:span></text:span></text:p>
      <text:p text:style-name="P20"><text:span text:style-name="T2">1958:<text:tab/></text:span><text:span text:style-name="Nessuno"><text:span text:style-name="T3">El Alamein; La Gerusalemme liberata; Vite perdute; <text:tab/>Il pirata dello sparviero nero</text:span></text:span></text:p>
      <text:p text:style-name="P20"><text:span text:style-name="T2">1959:<text:tab/></text:span><text:span text:style-name="Nessuno"><text:span text:style-name="T3">Caltiki il mostro immortale; La rivolta dei gladiatori; <text:tab/>La spada e la croce; Agi Murad il diavolo bianco; <text:s text:c="5"/><text:tab/>Non perdiamo la testa; Costa Azzurra; La battaglia di <text:tab/>Maratona; Vite perdute</text:span></text:span></text:p>
      <text:p text:style-name="P20"><text:span text:style-name="T2">1960:<text:tab/></text:span><text:span text:style-name="Nessuno"><text:span text:style-name="T3">La maschera del demonio; Giovani delfini;La regina delle <text:tab/>Amazzoni; Esther e il Re; Lettere di una novizia; La vendetta <text:tab/>dei barbari</text:span></text:span></text:p>
      <text:p text:style-name="P20"><text:span text:style-name="T2">1961:<text:tab/></text:span><text:span text:style-name="Nessuno"><text:span text:style-name="T3">Il sicario; L’ultimo dei vikinghi; Gli invasori</text:span></text:span></text:p>
      <text:p text:style-name="P20"><text:span text:style-name="T2">1962:<text:tab/></text:span><text:span text:style-name="Nessuno"><text:span text:style-name="T3">I normanni; Universo di notte; I dongiovanni della <text:tab/>Costa Azzurra; La ragazza che sapeva troppo; Benito <text:tab/>Mussolini</text:span></text:span></text:p>
      <text:p text:style-name="P20"><text:span text:style-name="T2">1963:<text:tab/></text:span><text:span text:style-name="Nessuno"><text:span text:style-name="T3">La rimpatriata; Finchè dura la tempesta (Beta Som); <text:s/><text:tab/>I tre volti della paura; Russia sotto inchiesta; <text:s/><text:tab/>Le gladiatrici; <text:tab/>Canzoni nel mondo; Tarzan, re de la forza bruta</text:span></text:span></text:p>
      <text:p text:style-name="P20"><text:span text:style-name="T2">1964:<text:tab/></text:span><text:span text:style-name="Nessuno"><text:span text:style-name="T3">Roma contro Roma; Il treno del sabato</text:span></text:span></text:p>
      <text:p text:style-name="P20"><text:span text:style-name="T2">1965:<text:tab/></text:span><text:span text:style-name="Nessuno"><text:span text:style-name="T3">Wild Wild World</text:span></text:span></text:p>
      <text:p text:style-name="P20"><text:span text:style-name="T2">1966:<text:tab/></text:span><text:span text:style-name="Nessuno"><text:span text:style-name="T3">Gatto Filippo: licenza d’incidere; Ischia operazione <text:tab/>amore</text:span></text:span></text:p>
      <text:p text:style-name="P20"><text:span text:style-name="T2">1967:<text:tab/></text:span><text:span text:style-name="Nessuno"><text:span text:style-name="T3">Leocadia</text:span></text:span></text:p>
      <text:p text:style-name="P20"><text:span text:style-name="T2">1971:<text:tab/></text:span><text:span text:style-name="Nessuno"><text:span text:style-name="T3">Un’estate un inverno</text:span></text:span></text:p>
      <text:p text:style-name="P20"><text:span text:style-name="T2">1972:<text:tab/></text:span><text:span text:style-name="T3">L'o</text:span><text:span text:style-name="Nessuno"><text:span text:style-name="T3">cchio nel labirinto</text:span></text:span></text:p>
      <text:h text:style-name="P108" text:outline-level="1"><text:span text:style-name="Nessuno"><text:span text:style-name="T138">BIBLIOGRAFIA</text:span></text:span></text:h>
      <text:p text:style-name="P34"><text:span text:style-name="Nessuno"><text:span text:style-name="T140">AA. VV., </text:span></text:span><text:span text:style-name="Nessuno"><text:span text:style-name="T141">Dizionario Enciclopedico del Jazz</text:span></text:span><text:span text:style-name="Nessuno"><text:span text:style-name="T140">, Curcio Editore, Roma, 1991 </text:span></text:span></text:p>
      <text:p text:style-name="P34"><text:span text:style-name="Nessuno"><text:span text:style-name="T140">AA. VV., </text:span></text:span><text:span text:style-name="Nessuno"><text:span text:style-name="T141">Enciclopedia Italiana delle Scienze, Lettere ed Arti</text:span></text:span><text:span text:style-name="Nessuno"><text:span text:style-name="T140">, Editore Treccani, Roma, 1992</text:span></text:span><text:span text:style-name="Nessuno"><text:span text:style-name="T141"> </text:span></text:span></text:p>
      <text:p text:style-name="P34"><text:span text:style-name="Nessuno"><text:span text:style-name="T140">AA. VV., </text:span></text:span><text:span text:style-name="Nessuno"><text:span text:style-name="T141">Dizionario del Cinema Italiano</text:span></text:span><text:span text:style-name="Nessuno"><text:span text:style-name="T140">, Gremese Editore, Roma, 1996</text:span></text:span></text:p>
      <text:p text:style-name="P34"><text:span text:style-name="Nessuno"><text:span text:style-name="T140">Giuseppe Barazzetta, </text:span></text:span><text:span text:style-name="Nessuno"><text:span text:style-name="T141">Recenti incisioni italiane</text:span></text:span><text:span text:style-name="Nessuno"><text:span text:style-name="T140">, in </text:span></text:span><text:span text:style-name="Nessuno"><text:span text:style-name="T142">Musica Jazz</text:span></text:span><text:span text:style-name="Nessuno"><text:span text:style-name="T140">, 10, 1953 </text:span></text:span></text:p>
      <text:p text:style-name="P34"><text:span text:style-name="Nessuno"><text:span text:style-name="T140">Gian Piero Brunetta, </text:span></text:span><text:span text:style-name="Nessuno"><text:span text:style-name="T141">Cent’anni di cinema italiano</text:span></text:span><text:span text:style-name="Nessuno"><text:span text:style-name="T140">, Edizioni Laterza, Roma-Bari, 1991</text:span></text:span></text:p>
      <text:p text:style-name="P34"><text:span text:style-name="Nessuno"><text:span text:style-name="T140">Roberto Capasso, </text:span></text:span><text:span text:style-name="Nessuno"><text:span text:style-name="T141">Festival del Jazz a Roma</text:span></text:span><text:span text:style-name="Nessuno"><text:span text:style-name="T140">, in </text:span></text:span><text:span text:style-name="Nessuno"><text:span text:style-name="T142">Musica Jazz</text:span></text:span><text:span text:style-name="Nessuno"><text:span text:style-name="T140">, 6, 1958 </text:span></text:span></text:p>
      <text:p text:style-name="P34"><text:span text:style-name="Nessuno"><text:span text:style-name="T140">Luca Cerchiari, </text:span></text:span><text:span text:style-name="Nessuno"><text:span text:style-name="T141">Jazz e fascismo</text:span></text:span><text:span text:style-name="Nessuno"><text:span text:style-name="T140">, L’Epos, Palermo, 2003 </text:span></text:span></text:p>
      <text:p text:style-name="P34"><text:span text:style-name="Nessuno"><text:span text:style-name="T140">Livio Cerri, </text:span></text:span><text:span text:style-name="Nessuno"><text:span text:style-name="T141">Jazz, musica d’oggi</text:span></text:span><text:span text:style-name="Nessuno"><text:span text:style-name="T140">, Nistri Lischi Editori, Milano, 1948 </text:span></text:span></text:p>
      <text:p text:style-name="P34"><text:span text:style-name="Nessuno"><text:span text:style-name="T140">Livio Cerri, </text:span></text:span><text:span text:style-name="Nessuno"><text:span text:style-name="T141">Mezzo secolo di jazz</text:span></text:span><text:span text:style-name="Nessuno"><text:span text:style-name="T140">, Nistri Lischi Editori, Pisa 1981 </text:span></text:span></text:p>
      <text:p text:style-name="P34"><text:span text:style-name="Nessuno"><text:span text:style-name="T140">Livio Cerri, </text:span></text:span><text:span text:style-name="Nessuno"><text:span text:style-name="T141">Dentista Musico</text:span></text:span><text:span text:style-name="Nessuno"><text:span text:style-name="T140">, Editrice in Pavia, Pavia, 1985 </text:span></text:span></text:p>
      <text:p text:style-name="P34"><text:span text:style-name="Nessuno"><text:span text:style-name="T140">Ermanno Comuzio, </text:span></text:span><text:span text:style-name="Nessuno"><text:span text:style-name="T141">Musicisti per lo Schermo</text:span></text:span><text:span text:style-name="Nessuno"><text:span text:style-name="T140">, Edizione Fondazione Ente dello Spettacolo, Roma, 2004 </text:span></text:span></text:p>
      <text:p text:style-name="P34"><text:span text:style-name="Nessuno"><text:span text:style-name="T140">Adriano Mazzoletti, </text:span></text:span><text:span text:style-name="Nessuno"><text:span text:style-name="T141">Il jazz in Italia. Dalle origini alle grandi orchestre</text:span></text:span><text:span text:style-name="Nessuno"><text:span text:style-name="T140">, Edt, Torino 2004 </text:span></text:span></text:p>
      <text:p text:style-name="P34"><text:span text:style-name="Nessuno"><text:span text:style-name="T140">Adriano Mazzoletti, </text:span></text:span><text:span text:style-name="Nessuno"><text:span text:style-name="T141">Il jazz in Italia. Dallo Swing agli Anni Sessanta</text:span></text:span><text:span text:style-name="Nessuno"><text:span text:style-name="T140">, Edt, Torino, 2010</text:span></text:span></text:p>
      <text:p text:style-name="P34"><text:span text:style-name="Nessuno"><text:span text:style-name="T140">Guido Michelone, </text:span></text:span><text:span text:style-name="Nessuno"><text:span text:style-name="T141">Sincopato tricolore. C’era una volta il jazz italiano, 1900-1960</text:span></text:span><text:span text:style-name="Nessuno"><text:span text:style-name="T140">, Editore Effequ, Firenze, 2010</text:span></text:span></text:p>
      <text:p text:style-name="P34"><text:span text:style-name="Nessuno"><text:span text:style-name="T140">Roberto Nicolosi, </text:span></text:span><text:span text:style-name="Nessuno"><text:span text:style-name="T141">Serenata a Vallechiara</text:span></text:span><text:span text:style-name="Nessuno"><text:span text:style-name="T140">, in </text:span></text:span><text:span text:style-name="Nessuno"><text:span text:style-name="T142">Musica Jazz</text:span></text:span><text:span text:style-name="Nessuno"><text:span text:style-name="T140">, 9, 1945 </text:span></text:span></text:p>
      <text:p text:style-name="P34"><text:span text:style-name="Nessuno"><text:span text:style-name="T140">Roberto Nicolosi, </text:span></text:span><text:span text:style-name="Nessuno"><text:span text:style-name="T141">Il Be Bop</text:span></text:span><text:span text:style-name="Nessuno"><text:span text:style-name="T140">, in </text:span></text:span><text:span text:style-name="Nessuno"><text:span text:style-name="T142">Musica Jazz</text:span></text:span><text:span text:style-name="Nessuno"><text:span text:style-name="T140">, 1, 1950 </text:span></text:span></text:p>
      <text:p text:style-name="P34"><text:span text:style-name="Nessuno"><text:span text:style-name="T140">Roberto Nicolosi, </text:span></text:span><text:span text:style-name="Nessuno"><text:span text:style-name="T141">L’Orchestra</text:span></text:span><text:span text:style-name="Nessuno"><text:span text:style-name="T140">, in </text:span></text:span><text:span text:style-name="Nessuno"><text:span text:style-name="T142">Musica Jazz</text:span></text:span><text:span text:style-name="Nessuno"><text:span text:style-name="T140">, 10, 1947 </text:span></text:span></text:p>
      <text:p text:style-name="P34"><text:span text:style-name="Nessuno"><text:span text:style-name="T140">Roberto Nicolosi, </text:span></text:span><text:span text:style-name="Nessuno"><text:span text:style-name="T141">Anatomia del Re Bop</text:span></text:span><text:span text:style-name="Nessuno"><text:span text:style-name="T140">, in </text:span></text:span><text:span text:style-name="Nessuno"><text:span text:style-name="T142">Musica Jazz</text:span></text:span><text:span text:style-name="Nessuno"><text:span text:style-name="T140">, 9, 1948 </text:span></text:span></text:p>
      <text:p text:style-name="P34"><text:span text:style-name="Nessuno"><text:span text:style-name="T140">Roberto Nicolosi, </text:span></text:span><text:span text:style-name="Nessuno"><text:span text:style-name="T141">Rex Stewart</text:span></text:span><text:span text:style-name="Nessuno"><text:span text:style-name="T140">, in </text:span></text:span><text:span text:style-name="Nessuno"><text:span text:style-name="T142">Musica Jazz</text:span></text:span><text:span text:style-name="Nessuno"><text:span text:style-name="T140">, 3, 1949 </text:span></text:span></text:p>
      <text:p text:style-name="P34"><text:span text:style-name="Nessuno"><text:span text:style-name="T140">Roberto Nicolosi, </text:span></text:span><text:span text:style-name="Nessuno"><text:span text:style-name="T141">Il Be Bop</text:span></text:span><text:span text:style-name="Nessuno"><text:span text:style-name="T140">, in </text:span></text:span><text:span text:style-name="Nessuno"><text:span text:style-name="T142">Musica Jazz</text:span></text:span><text:span text:style-name="Nessuno"><text:span text:style-name="T140">, 1, 1950 </text:span></text:span></text:p>
      <text:p text:style-name="P34"><text:span text:style-name="Nessuno"><text:span text:style-name="T140">Luigi Onori, </text:span></text:span><text:span text:style-name="Nessuno"><text:span text:style-name="T141">Barga: 2° Concorso di arrangiamento e composizione per orchestra jazz</text:span></text:span><text:span text:style-name="Nessuno"><text:span text:style-name="T140">, in </text:span></text:span><text:span text:style-name="Nessuno"><text:span text:style-name="T142">Musica Jazz</text:span></text:span><text:span text:style-name="Nessuno"><text:span text:style-name="T140">, 11, 1987 </text:span></text:span></text:p>
      <text:p text:style-name="P34"><text:span text:style-name="Nessuno"><text:span text:style-name="T140">Luigi Onori, </text:span></text:span><text:span text:style-name="Nessuno"><text:span text:style-name="T141">Barga: 3° Concorso di arrangiamento e composizione per orchestra jazz</text:span></text:span><text:span text:style-name="Nessuno"><text:span text:style-name="T140">, in </text:span></text:span><text:span text:style-name="Nessuno"><text:span text:style-name="T142">Musica Jazz</text:span></text:span><text:span text:style-name="Nessuno"><text:span text:style-name="T140">, 11, 1988 </text:span></text:span></text:p>
      <text:p text:style-name="P34"><text:soft-page-break/><text:span text:style-name="Nessuno"><text:span text:style-name="T140">Rosaria Parretti, Fosco d’Amelio:</text:span></text:span><text:span text:style-name="Nessuno"><text:span text:style-name="T141"> Firenze Radio Swing</text:span></text:span><text:span text:style-name="Nessuno"><text:span text:style-name="T140">. </text:span></text:span><text:span text:style-name="Nessuno"><text:span text:style-name="T141">Musica, Orchestre e Radio dal 1944 al 1952</text:span></text:span><text:span text:style-name="Nessuno"><text:span text:style-name="T140">, Mauro Pagliai Editore, Firenze, 2010</text:span></text:span></text:p>
      <text:p text:style-name="P34"><text:span text:style-name="Nessuno"><text:span text:style-name="T140">Alberto Pezzotta, </text:span></text:span><text:span text:style-name="Nessuno"><text:span text:style-name="T141">Mario Bava</text:span></text:span><text:span text:style-name="Nessuno"><text:span text:style-name="T140">, Il Castoro Cinema, Milano, 1997</text:span></text:span><text:span text:style-name="Nessuno"><text:span text:style-name="T139">2 </text:span></text:span><text:span text:style-name="Nessuno"><text:span text:style-name="T140">(prima edizione 1995)</text:span></text:span></text:p>
      <text:p text:style-name="P34"><text:span text:style-name="Nessuno"><text:span text:style-name="T140">Marcello Piras, </text:span></text:span><text:span text:style-name="Nessuno"><text:span text:style-name="T93">è</text:span></text:span><text:span text:style-name="Nessuno"><text:span text:style-name="T141"> morto Roberto Nicolosi, un vero maestro di jazz</text:span></text:span><text:span text:style-name="Nessuno"><text:span text:style-name="T140">, in </text:span></text:span><text:span text:style-name="Nessuno"><text:span text:style-name="T142">Musica Jazz</text:span></text:span><text:span text:style-name="Nessuno"><text:span text:style-name="T140">, 5, 1989 </text:span></text:span></text:p>
      <text:p text:style-name="P34"><text:span text:style-name="Nessuno"><text:span text:style-name="T140">Arrigo Polillo, </text:span></text:span><text:span text:style-name="Nessuno"><text:span text:style-name="T141">Jazz, </text:span></text:span><text:span text:style-name="Nessuno"><text:span text:style-name="T140">Arnoldo Mondadori, Milano, 1975</text:span></text:span></text:p>
      <text:p text:style-name="P34"><text:span text:style-name="Nessuno"><text:span text:style-name="T140">Arrigo Polillo, </text:span></text:span><text:span text:style-name="Nessuno"><text:span text:style-name="T141">Stasera Jazz</text:span></text:span><text:span text:style-name="Nessuno"><text:span text:style-name="T140">, Arnoldo Mondadori, Milano, 1978 <text:s text:c="8"/></text:span></text:span></text:p>
      <text:p text:style-name="P34"><text:span text:style-name="Nessuno"><text:span text:style-name="T140">Arrigo <text:s/>Polillo, </text:span></text:span><text:span text:style-name="Nessuno"><text:span text:style-name="T141">Il Festival del Jazz</text:span></text:span><text:span text:style-name="Nessuno"><text:span text:style-name="T140">, in </text:span></text:span><text:span text:style-name="Nessuno"><text:span text:style-name="T142">Musica Jazz</text:span></text:span><text:span text:style-name="Nessuno"><text:span text:style-name="T140">, 6, 1950 </text:span></text:span></text:p>
      <text:p text:style-name="P34"><text:span text:style-name="Nessuno"><text:span text:style-name="T140">Arrigo <text:s/>Polillo, </text:span></text:span><text:span text:style-name="Nessuno"><text:span text:style-name="T141">Il Terzo Festival Nazionale del Jazz</text:span></text:span><text:span text:style-name="Nessuno"><text:span text:style-name="T140">, in </text:span></text:span><text:span text:style-name="Nessuno"><text:span text:style-name="T142">Musica Jazz</text:span></text:span><text:span text:style-name="Nessuno"><text:span text:style-name="T140">, 12, 1951 </text:span></text:span></text:p>
      <text:p text:style-name="P34"><text:span text:style-name="Nessuno"><text:span text:style-name="T140">Arrigo <text:s/>Polillo, </text:span></text:span><text:span text:style-name="Nessuno"><text:span text:style-name="T141">Un’interessante seduta</text:span></text:span><text:span text:style-name="Nessuno"><text:span text:style-name="T140">, in </text:span></text:span><text:span text:style-name="Nessuno"><text:span text:style-name="T142">Musica Jazz</text:span></text:span><text:span text:style-name="Nessuno"><text:span text:style-name="T140">, 5, 1951 </text:span></text:span></text:p>
      <text:p text:style-name="P34"><text:span text:style-name="Nessuno"><text:span text:style-name="T140">Arrigo <text:s/>Polillo, </text:span></text:span><text:span text:style-name="Nessuno"><text:span text:style-name="T141">Dischi nuovi</text:span></text:span><text:span text:style-name="Nessuno"><text:span text:style-name="T140">, in </text:span></text:span><text:span text:style-name="Nessuno"><text:span text:style-name="T142">Musica Jazz</text:span></text:span><text:span text:style-name="Nessuno"><text:span text:style-name="T140">, 11, 1953 </text:span></text:span></text:p>
      <text:p text:style-name="P34"><text:span text:style-name="Nessuno"><text:span text:style-name="T140">Arrigo <text:s/>Polillo, </text:span></text:span><text:span text:style-name="Nessuno"><text:span text:style-name="T141">Incisioni italiane</text:span></text:span><text:span text:style-name="Nessuno"><text:span text:style-name="T140">, in </text:span></text:span><text:span text:style-name="Nessuno"><text:span text:style-name="T142">Musica Jazz</text:span></text:span><text:span text:style-name="Nessuno"><text:span text:style-name="T140">, 1, 1954</text:span></text:span></text:p>
      <text:p text:style-name="P34"><text:span text:style-name="Nessuno"><text:span text:style-name="T140">Arrigo <text:s/>Polillo, </text:span></text:span><text:span text:style-name="Nessuno"><text:span text:style-name="T141">Dischi nuovi</text:span></text:span><text:span text:style-name="Nessuno"><text:span text:style-name="T140">, in </text:span></text:span><text:span text:style-name="Nessuno"><text:span text:style-name="T143">Musica Jazz</text:span></text:span><text:span text:style-name="Nessuno"><text:span text:style-name="T140">, 2, 1954 </text:span></text:span></text:p>
      <text:p text:style-name="P34"><text:span text:style-name="Nessuno"><text:span text:style-name="T140">Arrigo <text:s/>Polillo, </text:span></text:span><text:span text:style-name="Nessuno"><text:span text:style-name="T141">Roma è sempre un’altra cosa</text:span></text:span><text:span text:style-name="Nessuno"><text:span text:style-name="T140">, in </text:span></text:span><text:span text:style-name="Nessuno"><text:span text:style-name="T142">Musica Jazz</text:span></text:span><text:span text:style-name="Nessuno"><text:span text:style-name="T140">, 6, 1955 </text:span></text:span></text:p>
      <text:p text:style-name="P34"><text:span text:style-name="Nessuno"><text:span text:style-name="T140">Bruno Schiozzi, </text:span></text:span><text:span text:style-name="Nessuno"><text:span text:style-name="T141">Il clan dei Fontaniani</text:span></text:span><text:span text:style-name="Nessuno"><text:span text:style-name="T140">, in </text:span></text:span><text:span text:style-name="Nessuno"><text:span text:style-name="T142">Musica Jazz</text:span></text:span><text:span text:style-name="Nessuno"><text:span text:style-name="T140">, 1, 1972 </text:span></text:span></text:p>
      <text:p text:style-name="P34"><text:span text:style-name="Nessuno"><text:span text:style-name="T140">Gunther Shuller, </text:span></text:span><text:span text:style-name="Nessuno"><text:span text:style-name="T141">Il jazz. L’era dello swing. I Grandi Maestri</text:span></text:span><text:span text:style-name="Nessuno"><text:span text:style-name="T140">, Edt, Torino, 1999 (da </text:span></text:span><text:span text:style-name="Nessuno"><text:span text:style-name="T141">The Swing Era</text:span></text:span><text:span text:style-name="Nessuno"><text:span text:style-name="T140">, Oxford University Press, New York, 1989) <text:s text:c="38"/></text:span></text:span></text:p>
      <text:p text:style-name="P34"><text:span text:style-name="Nessuno"><text:span text:style-name="T140">Massimo Zannoni, </text:span></text:span><text:span text:style-name="Nessuno"><text:span text:style-name="T141">L’EIAR</text:span></text:span><text:span text:style-name="Nessuno"><text:span text:style-name="T140">, in </text:span></text:span><text:span text:style-name="Nessuno"><text:span text:style-name="T141">ACTA</text:span></text:span><text:span text:style-name="Nessuno"><text:span text:style-name="T140">, 1, 2002 <text:s text:c="37"/></text:span></text:span></text:p>
      <text:p text:style-name="P34"><text:span text:style-name="Nessuno"><text:span text:style-name="T140">Stefano Zenni, </text:span></text:span><text:span text:style-name="Nessuno"><text:span text:style-name="T141">I segreti del jazz</text:span></text:span><text:span text:style-name="Nessuno"><text:span text:style-name="T140">, Stampa Alternativa, Viterbo, 2007</text:span></text:span></text:p>
      <text:h text:style-name="P40" text:outline-level="1"><text:span text:style-name="Nessuno"><text:span text:style-name="T92">Sitografia</text:span></text:span></text:h>
      <text:p text:style-name="A-testobase"><text:a xlink:type="simple" xlink:href="http://www.interculturale.it/" text:style-name="Internet_20_link" text:visited-style-name="Visited_20_Internet_20_Link"><text:span text:style-name="Hyperlink.1"><text:span text:style-name="T75">www.interculturale.it</text:span></text:span></text:a></text:p>
      <text:p text:style-name="A-testobase"><text:a xlink:type="simple" xlink:href="http://www.teche.rai.it/" text:style-name="Internet_20_link" text:visited-style-name="Visited_20_Internet_20_Link"><text:span text:style-name="Hyperlink.1"><text:span text:style-name="T75">www.teche.rai.it</text:span></text:span></text:a></text:p>
      <text:p text:style-name="A-testobase"><text:a xlink:type="simple" xlink:href="http://www.rai.it/" text:style-name="Internet_20_link" text:visited-style-name="Visited_20_Internet_20_Link"><text:span text:style-name="Hyperlink.1"><text:span text:style-name="T75">www.rai.it</text:span></text:span></text:a></text:p>
      <text:p text:style-name="A-testobase"><text:a xlink:type="simple" xlink:href="http://www.radio3.rai.it/" text:style-name="Internet_20_link" text:visited-style-name="Visited_20_Internet_20_Link"><text:span text:style-name="Hyperlink.1"><text:span text:style-name="T75">www.radio3.rai.it</text:span></text:span></text:a></text:p>
      <text:p text:style-name="A-testobase"><text:a xlink:type="simple" xlink:href="http://www.icbsa.it/" text:style-name="Internet_20_link" text:visited-style-name="Visited_20_Internet_20_Link"><text:span text:style-name="Hyperlink.1"><text:span text:style-name="T75">www.icbsa.it</text:span></text:span></text:a></text:p>
      <text:p text:style-name="A-testobase"><text:a xlink:type="simple" xlink:href="http://www.memoro.org.it/" text:style-name="Internet_20_link" text:visited-style-name="Visited_20_Internet_20_Link"><text:span text:style-name="Hyperlink.1"><text:span text:style-name="T75">www.memoro.org.it</text:span></text:span></text:a></text:p>
      <text:p text:style-name="A-testobase"><text:a xlink:type="simple" xlink:href="http://www.imdb.it/" text:style-name="Internet_20_link" text:visited-style-name="Visited_20_Internet_20_Link"><text:span text:style-name="Hyperlink.1"><text:span text:style-name="T75">www.imdb.it</text:span></text:span></text:a></text:p>
      <text:p text:style-name="A-testobase"><text:a xlink:type="simple" xlink:href="http://www.wikipedia.org/" text:style-name="Internet_20_link" text:visited-style-name="Visited_20_Internet_20_Link"><text:span text:style-name="Hyperlink.1"><text:span text:style-name="T75">www.wikipedia.org</text:span></text:span></text:a></text:p>
      <text:p text:style-name="P97"><text:span text:style-name="Hyperlink.1"><text:span text:style-name="T75"/></text:span></text:p>
      <text:h text:style-name="P108" text:outline-level="1"><text:span text:style-name="Nessuno"><text:span text:style-name="T35">RINGRAZIAMENTI</text:span></text:span></text:h>
      <text:p text:style-name="A-testobase"><text:span text:style-name="Nessuno"><text:span text:style-name="T157">Un sincero grazie a Bruno Tommaso e Gianmarco Gualandi, per i <text:s/>continui stimoli e insegnamenti ricevuti nei cinque anni trascorsi insieme al Conservatorio Rossini. A Silvia Nicolosi Dessy Deliperi, Patrizia Nicolosi e Margherita Martini, per il prezioso contributo e la paziente disponibilità nel parlare del loro caro Roberto. Ai miei genitori, la mia colonna portante. A mia sorella Sara, praticamente metà di me. Ai miei fratelli Marco e Daniele, alla fine siete fatti così! A tutti i docenti incontrati durante i miei cinque anni al Conservatorio Rossini. A tutti gli studenti del corso jazz del Conservatorio Rossini. A Stefano Bartoloni, con cui ci siamo supportati e sopportati a vicenda! A Stefano Zenni, per le foto di Nicolosi con Mingus. A Marcello Piras, per la disponibilità nel parlarmi del suo amico Nicolosi. A Giancarlo Gazzani, per avermi inviato gratuitamente molto materiale ai fini della mia ricerca. A Giampiero Boneschi, Bruno Biriaco e Cicci Santucci, per aver condiviso il loro ricordo di Nicolosi. A Philippe Baudoin, per aver individuato il brano </text:span></text:span><text:span text:style-name="Nessuno"><text:span text:style-name="T162">My Blue Heaven</text:span></text:span><text:span text:style-name="Nessuno"><text:span text:style-name="T157">. A tutto lo staff del Conservatorio Rossini. Al Centro Studi </text:span></text:span><text:span text:style-name="Nessuno"><text:span text:style-name="T156">Arrigo Polillo</text:span></text:span><text:span text:style-name="Nessuno"><text:span text:style-name="T157">. Alle Teche Rai. Alla Discoteca di Stato. A Percentomusica. Ai miei parenti. Ai miei più cari amici. Alla mia preziosa fidanzata Sara.</text:span></text:span></text:p>
      <text:p text:style-name="A-testobase"><text:span text:style-name="Nessuno"><text:span text:style-name="T157">Uno speciale ringraziamento va a Maurizio Lazzaro, scomparso durante la stesura di questo lavoro. Mi ha trasmesso l’entusiasmo di fare musica, di qualsiasi genere, a qualsiasi livello, con chiunque e per chiunque. Uno straordinario musicista, una persona rara. </text:span></text:span></text:p>
      <text:p text:style-name="P104"><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47"><text:span text:style-name="Nessuno"><text:span text:style-name="T197">Questo saggio è un documento di ricerca e di studio.</text:span></text:span></text:p>
      <text:p text:style-name="P46">Le citazioni e i materiali in esso riportati <text:line-break/>rappresentano un ausilio alla comprensione del lettore</text:p>
      <text:p text:style-name="P46">e una necessaria esemplificazione</text:p>
      <text:p text:style-name="P46">dei concetti esposti in narrativa.</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57"/></text:span></text:p>
      <text:p text:style-name="P31"><text:span text:style-name="Nessuno"><text:span text:style-name="T132">zonamusicbooks.it</text:span></text:span></text:p>
      <text:p text:style-name="P31"><text:span text:style-name="Nessuno"><text:span text:style-name="T132">editricezon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TimesNewRomanPSMT" svg:font-family="TimesNewRomanPSMT"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Cambria" svg:font-family="Cambria" style:font-family-generic="roman" style:font-pitch="variable"/>
    <style:font-face style:name="Helvetica Neue" svg:font-family="'Helvetica Neue'" style:font-family-generic="roman" style:font-pitch="variable"/>
    <style:font-face style:name="Mangal2" svg:font-family="Mangal"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xx" style:country-asian="none" style:font-style-asian="normal" style:font-weight-asian="normal" style:font-size-complex="12pt" style:language-complex="zxx" style:country-complex="none"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2.205cm" style:writing-mode="lr-tb">
        <style:background-image/>
      </style:paragraph-properties>
      <style:text-properties fo:font-variant="normal" fo:text-transform="none" style:use-window-font-color="true" style:text-outline="false" style:text-line-through-style="none" style:text-position="0% 100%" style:font-name="Thorndale" fo:font-size="12pt" fo:letter-spacing="normal" fo:language="en" fo:country="US" fo:font-style="normal" style:text-underline-style="none" fo:font-weight="normal" style:letter-kerning="tru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scale="100%" style:font-relief="none" text:display="tru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fo:hyphenate="true" fo:hyphenation-remain-char-count="2" fo:hyphenation-push-char-count="2"/>
    </style:style>
    <style:style style:name="Foot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7.62cm" style:type="center"/>
          <style:tab-stop style:position="15.24cm" style:type="right"/>
        </style:tab-stops>
        <style:background-image/>
      </style:paragraph-properties>
      <style:text-properties fo:font-variant="normal" fo:text-transform="none" fo:color="#000000" style:text-outline="false" style:text-line-through-style="none" style:text-position="0% 100%" style:font-name="Times New Roman" fo:font-size="10pt" fo:letter-spacing="normal" fo:language="it" fo:country="IT" fo:font-style="normal" style:text-underline-style="none" fo:font-weight="normal" style:letter-kerning="true" style:font-name-asian="Cambria1" style:font-size-asian="12pt" style:font-style-asian="normal" style:font-weight-asian="normal" style:font-name-complex="Cambria1" style:font-size-complex="12pt" style:font-style-complex="normal" style:font-weight-complex="normal" fo:hyphenate="true" fo:hyphenation-remain-char-count="2" fo:hyphenation-push-char-count="2"/>
    </style:style>
    <style:style style:name="Di_20_default" style:display-name="Di defaul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de" fo:country="DE" fo:font-style="normal"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Corpo" style:family="paragraph" style:default-outline-level="" style:list-style-name="">
      <style:paragraph-properties fo:margin-left="0cm" fo:margin-right="0cm" fo:margin-top="0cm" fo:margin-bottom="0.353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mbria" fo:font-size="12pt" fo:letter-spacing="normal" fo:font-style="normal" style:text-underline-style="none" fo:font-weight="normal" style:letter-kerning="true" style:font-name-asian="Cambria1" style:font-size-asian="12pt" style:font-style-asian="normal" style:font-weight-asian="normal" style:font-name-complex="Cambria1" style:font-size-complex="12pt" style:font-style-complex="normal" style:font-weight-complex="normal" fo:hyphenate="true" fo:hyphenation-remain-char-count="2" fo:hyphenation-push-char-count="2"/>
    </style:style>
    <style:style style:name="footnote_20_text" style:display-name="footnote tex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9.5pt" fo:letter-spacing="normal" fo:language="it" fo:country="IT" fo:font-style="normal" style:text-underline-style="none" fo:font-weight="normal" style:letter-kerning="true" style:font-name-asian="Cambria1" style:font-size-asian="12pt" style:font-style-asian="normal" style:font-weight-asian="normal" style:font-name-complex="Cambria1" style:font-size-complex="12pt" style:font-style-complex="normal" style:font-weight-complex="normal" fo:hyphenate="true" fo:hyphenation-remain-char-count="2" fo:hyphenation-push-char-count="2"/>
    </style:style>
    <style:style style:name="List_20_Paragraph" style:display-name="List Paragraph" style:family="paragraph" style:default-outline-level="" style:list-style-name="">
      <style:paragraph-properties fo:margin-left="1.27cm" fo:margin-right="0cm" fo:margin-top="0cm" fo:margin-bottom="0.353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mbria" fo:font-size="12pt" fo:letter-spacing="normal" fo:language="it" fo:country="IT" fo:font-style="normal" style:text-underline-style="none" fo:font-weight="normal" style:letter-kerning="true" style:font-name-asian="Cambria1" style:font-size-asian="12pt" style:font-style-asian="normal" style:font-weight-asian="normal" style:font-name-complex="Cambria1" style:font-size-complex="12pt" style:font-style-complex="normal" style:font-weight-complex="normal"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master-page-name="">
      <style:paragraph-properties fo:margin-top="0cm" fo:margin-bottom="0cm" style:page-number="auto"/>
      <style:text-properties style:font-name="Times New Roman"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style:font-name="Times New Roman"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2.499cm" fo:text-align="start" style:justify-single-word="false" fo:hyphenation-ladder-count="no-limit" fo:text-indent="0cm" style:auto-text-indent="false" style:page-number="auto">
        <style:tab-stops/>
      </style:paragraph-properties>
      <style:text-properties fo:font-size="14pt" fo:hyphenate="false" fo:hyphenation-remain-char-count="2" fo:hyphenation-push-char-count="4"/>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align="start" style:justify-single-word="false" fo:text-indent="1cm" style:auto-text-indent="false" style:page-number="auto">
        <style:tab-stops/>
      </style:paragraph-properties>
      <style:text-properties style:font-name="Times New Roman"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ITAZIONE" style:family="paragraph" style:parent-style-name="A-testobase" style:master-page-name="">
      <style:paragraph-properties fo:margin-left="1cm" fo:margin-right="1cm" fo:text-indent="0cm" style:auto-text-indent="false" style:page-number="auto"/>
      <style:text-properties fo:font-size="10pt"/>
    </style:style>
    <style:style style:name="A-titoloparagrafo" style:family="paragraph" style:parent-style-name="A-testobase">
      <style:paragraph-properties fo:margin-top="1cm" fo:margin-bottom="0.499cm"/>
    </style:style>
    <style:style style:name="Quotations" style:family="paragraph" style:parent-style-name="Standard" style:class="html">
      <style:paragraph-properties fo:margin-left="1cm" fo:margin-right="1cm" fo:margin-top="0.499cm" fo:margin-bottom="0.499cm" fo:text-align="justify" style:justify-single-word="false" fo:text-indent="0cm" style:auto-text-indent="false"/>
      <style:text-properties style:font-name="Times New Roman" fo:font-size="11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Normal_20__28_Web_29_" style:display-name="Normal (Web)" style:family="paragraph" style:default-outline-level="" style:list-style-name="">
      <style:paragraph-properties fo:margin-left="0cm" fo:margin-right="0cm" fo:margin-top="0cm" fo:margin-bottom="0.353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fo:font-size="10pt" fo:letter-spacing="normal" fo:language="it" fo:country="IT" fo:font-style="normal"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style:font-name="Times New Roman1" fo:font-size="10pt" style:font-name-asian="Times New Roman4" style:font-size-asian="10pt" style:font-name-complex="Times New Roman4" style:font-size-complex="10pt"/>
    </style:style>
    <style:style style:name="Link" style:family="text">
      <style:text-properties fo:color="#0000ff" style:text-underline-style="solid" style:text-underline-width="auto" style:text-underline-color="#000000"/>
    </style:style>
    <style:style style:name="Hyperlink.1" style:family="text" style:parent-style-name="Link">
      <style:text-properties style:font-name="Times New Roman1" style:font-name-asian="Times New Roman4" style:font-name-complex="Times New Roman4"/>
    </style:style>
    <style:style style:name="ListLabel_20_1" style:display-name="ListLabel 1" style:family="text">
      <style:text-properties fo:font-variant="normal" fo:text-transform="none" fo:color="#000000" style:text-outline="false" style:text-line-through-style="none" style:text-position="0% 100%" fo:letter-spacing="normal" fo:font-style="normal" fo:font-weight="normal" style:letter-kerning="true" style:font-name-asian="Times New Roman4" style:font-style-asian="normal" style:font-weight-asian="normal" style:font-name-complex="Times New Roman4"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fo:font-style="normal" fo:font-weight="normal" style:letter-kerning="true" style:font-name-asian="Symbol1" style:font-style-asian="normal" style:font-weight-asian="normal" style:font-name-complex="Symbol1"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position="0% 100%" fo:letter-spacing="normal" fo:font-style="normal" fo:font-weight="normal" style:letter-kerning="true" style:font-name-asian="Arial Unicode MS1" style:font-style-asian="normal" style:font-weight-asian="normal" style:font-name-complex="Arial Unicode MS1"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position="0% 100%" fo:letter-spacing="normal" fo:font-style="normal" fo:font-weight="normal" style:letter-kerning="true" style:font-name-asian="Times New Roman4" style:font-style-asian="normal" style:font-weight-asian="normal" style:font-name-complex="Times New Roman4"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Endnote_20_Symbol" style:display-name="Endnote Symbol" style:family="text"/>
    <style:style style:name="B-corsivo" style:family="text">
      <style:text-properties style:font-name="Times New Roman1" fo:font-size="10pt" fo:language="it" fo:country="IT" fo:font-style="italic"/>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882cm" fo:margin-left="1.27cm"/>
        </style:list-level-properties>
        <style:text-properties style:font-name="Times New Roman"/>
      </text:list-level-style-bullet>
      <text:list-level-style-bullet text:level="2" text:style-name="ListLabel_20_1" style:num-suffix="•" text:bullet-char="•">
        <style:list-level-properties text:list-level-position-and-space-mode="label-alignment">
          <style:list-level-label-alignment text:label-followed-by="listtab" fo:text-indent="-0.882cm" fo:margin-left="1.658cm"/>
        </style:list-level-properties>
        <style:text-properties style:font-name="Times New Roman"/>
      </text:list-level-style-bullet>
      <text:list-level-style-bullet text:level="3" text:style-name="ListLabel_20_1" style:num-suffix="•" text:bullet-char="•">
        <style:list-level-properties text:list-level-position-and-space-mode="label-alignment">
          <style:list-level-label-alignment text:label-followed-by="listtab" fo:text-indent="-0.661cm" fo:margin-left="1.826cm"/>
        </style:list-level-properties>
        <style:text-properties style:font-name="Times New Roman"/>
      </text:list-level-style-bullet>
      <text:list-level-style-bullet text:level="4" text:style-name="ListLabel_20_1" style:num-suffix="•" text:bullet-char="•">
        <style:list-level-properties text:list-level-position-and-space-mode="label-alignment">
          <style:list-level-label-alignment text:label-followed-by="listtab" fo:text-indent="-0.661cm" fo:margin-left="2.214cm"/>
        </style:list-level-properties>
        <style:text-properties style:font-name="Times New Roman"/>
      </text:list-level-style-bullet>
      <text:list-level-style-bullet text:level="5" text:style-name="ListLabel_20_1" style:num-suffix="•" text:bullet-char="•">
        <style:list-level-properties text:list-level-position-and-space-mode="label-alignment">
          <style:list-level-label-alignment text:label-followed-by="listtab" fo:text-indent="-0.661cm" fo:margin-left="2.602cm"/>
        </style:list-level-properties>
        <style:text-properties style:font-name="Times New Roman"/>
      </text:list-level-style-bullet>
      <text:list-level-style-bullet text:level="6" text:style-name="ListLabel_20_1" style:num-suffix="•" text:bullet-char="•">
        <style:list-level-properties text:list-level-position-and-space-mode="label-alignment">
          <style:list-level-label-alignment text:label-followed-by="listtab" fo:text-indent="-0.661cm" fo:margin-left="2.99cm"/>
        </style:list-level-properties>
        <style:text-properties style:font-name="Times New Roman"/>
      </text:list-level-style-bullet>
      <text:list-level-style-bullet text:level="7" text:style-name="ListLabel_20_1" style:num-suffix="•" text:bullet-char="•">
        <style:list-level-properties text:list-level-position-and-space-mode="label-alignment">
          <style:list-level-label-alignment text:label-followed-by="listtab" fo:text-indent="-0.661cm" fo:margin-left="3.378cm"/>
        </style:list-level-properties>
        <style:text-properties style:font-name="Times New Roman"/>
      </text:list-level-style-bullet>
      <text:list-level-style-bullet text:level="8" text:style-name="ListLabel_20_1" style:num-suffix="•" text:bullet-char="•">
        <style:list-level-properties text:list-level-position-and-space-mode="label-alignment">
          <style:list-level-label-alignment text:label-followed-by="listtab" fo:text-indent="-0.661cm" fo:margin-left="3.766cm"/>
        </style:list-level-properties>
        <style:text-properties style:font-name="Times New Roman"/>
      </text:list-level-style-bullet>
      <text:list-level-style-bullet text:level="9" text:style-name="ListLabel_20_1" style:num-suffix="•" text:bullet-char="•">
        <style:list-level-properties text:list-level-position-and-space-mode="label-alignment">
          <style:list-level-label-alignment text:label-followed-by="listtab" fo:text-indent="-0.661cm" fo:margin-left="4.15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82cm" fo:margin-left="1.27cm"/>
        </style:list-level-properties>
        <style:text-properties style:font-name="Times New Roman"/>
      </text:list-level-style-bullet>
      <text:list-level-style-bullet text:level="2" text:style-name="ListLabel_20_1" style:num-suffix="•" text:bullet-char="•">
        <style:list-level-properties text:list-level-position-and-space-mode="label-alignment">
          <style:list-level-label-alignment text:label-followed-by="listtab" fo:text-indent="-0.882cm" fo:margin-left="1.658cm"/>
        </style:list-level-properties>
        <style:text-properties style:font-name="Times New Roman"/>
      </text:list-level-style-bullet>
      <text:list-level-style-bullet text:level="3" text:style-name="ListLabel_20_1" style:num-suffix="•" text:bullet-char="•">
        <style:list-level-properties text:list-level-position-and-space-mode="label-alignment">
          <style:list-level-label-alignment text:label-followed-by="listtab" fo:text-indent="-0.661cm" fo:margin-left="1.826cm"/>
        </style:list-level-properties>
        <style:text-properties style:font-name="Times New Roman"/>
      </text:list-level-style-bullet>
      <text:list-level-style-bullet text:level="4" text:style-name="ListLabel_20_1" style:num-suffix="•" text:bullet-char="•">
        <style:list-level-properties text:list-level-position-and-space-mode="label-alignment">
          <style:list-level-label-alignment text:label-followed-by="listtab" fo:text-indent="-0.661cm" fo:margin-left="2.214cm"/>
        </style:list-level-properties>
        <style:text-properties style:font-name="Times New Roman"/>
      </text:list-level-style-bullet>
      <text:list-level-style-bullet text:level="5" text:style-name="ListLabel_20_1" style:num-suffix="•" text:bullet-char="•">
        <style:list-level-properties text:list-level-position-and-space-mode="label-alignment">
          <style:list-level-label-alignment text:label-followed-by="listtab" fo:text-indent="-0.661cm" fo:margin-left="2.602cm"/>
        </style:list-level-properties>
        <style:text-properties style:font-name="Times New Roman"/>
      </text:list-level-style-bullet>
      <text:list-level-style-bullet text:level="6" text:style-name="ListLabel_20_1" style:num-suffix="•" text:bullet-char="•">
        <style:list-level-properties text:list-level-position-and-space-mode="label-alignment">
          <style:list-level-label-alignment text:label-followed-by="listtab" fo:text-indent="-0.661cm" fo:margin-left="2.99cm"/>
        </style:list-level-properties>
        <style:text-properties style:font-name="Times New Roman"/>
      </text:list-level-style-bullet>
      <text:list-level-style-bullet text:level="7" text:style-name="ListLabel_20_1" style:num-suffix="•" text:bullet-char="•">
        <style:list-level-properties text:list-level-position-and-space-mode="label-alignment">
          <style:list-level-label-alignment text:label-followed-by="listtab" fo:text-indent="-0.661cm" fo:margin-left="3.378cm"/>
        </style:list-level-properties>
        <style:text-properties style:font-name="Times New Roman"/>
      </text:list-level-style-bullet>
      <text:list-level-style-bullet text:level="8" text:style-name="ListLabel_20_1" style:num-suffix="•" text:bullet-char="•">
        <style:list-level-properties text:list-level-position-and-space-mode="label-alignment">
          <style:list-level-label-alignment text:label-followed-by="listtab" fo:text-indent="-0.661cm" fo:margin-left="3.766cm"/>
        </style:list-level-properties>
        <style:text-properties style:font-name="Times New Roman"/>
      </text:list-level-style-bullet>
      <text:list-level-style-bullet text:level="9" text:style-name="ListLabel_20_1" style:num-suffix="•" text:bullet-char="•">
        <style:list-level-properties text:list-level-position-and-space-mode="label-alignment">
          <style:list-level-label-alignment text:label-followed-by="listtab" fo:text-indent="-0.661cm" fo:margin-left="4.15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39cm" fo:margin-left="0.39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9cm" fo:margin-left="1.4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2.5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3.5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4.62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5.6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6.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7.79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8.8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39cm" fo:margin-left="0.39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9cm" fo:margin-left="1.4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2.5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3.56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4.62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5.6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6.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7.79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8.8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501cm" fo:margin-left="0.501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501cm" fo:margin-left="1.771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501cm" fo:margin-left="3.041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4.311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501cm" fo:margin-left="5.581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501cm" fo:margin-left="6.851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8.121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501cm" fo:margin-left="9.391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501cm" fo:margin-left="10.661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501cm" fo:margin-left="0.501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501cm" fo:margin-left="1.771cm"/>
        </style:list-level-properties>
        <style:text-properties fo:font-family="'Arial Unicode MS'"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501cm" fo:margin-left="3.041cm"/>
        </style:list-level-properties>
        <style:text-properties fo:font-family="'Arial Unicode MS'" style:font-style-name="Normale"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501cm" fo:margin-left="4.311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501cm" fo:margin-left="5.581cm"/>
        </style:list-level-properties>
        <style:text-properties fo:font-family="'Arial Unicode MS'"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501cm" fo:margin-left="6.851cm"/>
        </style:list-level-properties>
        <style:text-properties fo:font-family="'Arial Unicode MS'" style:font-style-name="Normale"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501cm" fo:margin-left="8.121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501cm" fo:margin-left="9.391cm"/>
        </style:list-level-properties>
        <style:text-properties fo:font-family="'Arial Unicode MS'"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501cm" fo:margin-left="10.661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7.62cm" style:type="center"/>
          <style:tab-stop style:position="13.954cm" style:type="right"/>
        </style:tab-stops>
      </style:paragraph-properties>
    </style:style>
    <style:style style:name="MP2" style:family="paragraph" style:parent-style-name="Footer">
      <style:paragraph-properties fo:text-align="start" style:justify-single-word="false">
        <style:tab-stops>
          <style:tab-stop style:position="7.62cm" style:type="center"/>
          <style:tab-stop style:position="13.954cm" style:type="right"/>
        </style:tab-stops>
      </style:paragraph-properties>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9</text:page-number></text:p>
      </style:footer>
      <style:footer-left>
        <text:p text:style-name="MP2"><text:page-number text:select-page="current">11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19-05-21T10:29:51.85</dc:date>
    <dc:creator>silvia tessitore</dc:creator>
    <meta:editing-duration>P1DT5H7M34S</meta:editing-duration>
    <meta:editing-cycles>380</meta:editing-cycles>
    <meta:document-statistic meta:table-count="1" meta:image-count="0" meta:object-count="0" meta:page-count="114" meta:paragraph-count="610" meta:word-count="27063" meta:character-count="172103"/>
  </office:meta>
</office:document-meta>
</file>