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Cambria" svg:font-family="Cambria" style:font-family-generic="roman" style:font-pitch="variable"/>
    <style:font-face style:name="Helvetica Neue" svg:font-family="'Helvetica Neue'" style:font-family-generic="roman" style:font-pitch="variable"/>
    <style:font-face style:name="Mangal2"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4" style:family="table">
      <style:table-properties style:width="11cm" fo:margin-left="0cm" fo:margin-top="0cm" fo:margin-bottom="0cm" table:align="left" fo:background-color="#ced7e7" style:writing-mode="lr-tb">
        <style:background-image/>
      </style:table-properties>
    </style:style>
    <style:style style:name="Tabella4.A" style:family="table-column">
      <style:table-column-properties style:column-width="2.295cm"/>
    </style:style>
    <style:style style:name="Tabella4.B" style:family="table-column">
      <style:table-column-properties style:column-width="4.048cm"/>
    </style:style>
    <style:style style:name="Tabella4.C" style:family="table-column">
      <style:table-column-properties style:column-width="1.626cm"/>
    </style:style>
    <style:style style:name="Tabella4.D" style:family="table-column">
      <style:table-column-properties style:column-width="1.877cm"/>
    </style:style>
    <style:style style:name="Tabella4.E" style:family="table-column">
      <style:table-column-properties style:column-width="1.154cm"/>
    </style:style>
    <style:style style:name="Tabella4.1" style:family="table-row">
      <style:table-row-properties style:min-row-height="0.78cm" style:keep-together="true" fo:keep-together="auto"/>
    </style:style>
    <style:style style:name="Tabella4.A1" style:family="table-cell">
      <style:table-cell-properties style:vertical-align="" fo:background-color="#ffffff" fo:padding-left="0.191cm" fo:padding-right="0.191cm" fo:padding-top="0cm" fo:padding-bottom="0cm" fo:border="none">
        <style:background-image/>
      </style:table-cell-properties>
    </style:style>
    <style:style style:name="Tabella4.2" style:family="table-row">
      <style:table-row-properties style:min-row-height="1.54cm" style:keep-together="true" fo:keep-together="auto"/>
    </style:style>
    <style:style style:name="Tabella4.3" style:family="table-row">
      <style:table-row-properties style:min-row-height="4.413cm" style:keep-together="true" fo:keep-together="auto"/>
    </style:style>
    <style:style style:name="Tabella4.E3" style:family="table-cell" style:data-style-name="N0">
      <style:table-cell-properties style:vertical-align="" fo:background-color="#ffffff" fo:padding-left="0.191cm" fo:padding-right="0.191cm" fo:padding-top="0cm" fo:padding-bottom="0cm" fo:border="none">
        <style:background-image/>
      </style:table-cell-properties>
    </style:style>
    <style:style style:name="Tabella4.8" style:family="table-row">
      <style:table-row-properties style:min-row-height="3.838cm" style:keep-together="true" fo:keep-together="auto"/>
    </style:style>
    <style:style style:name="Tabella4.9" style:family="table-row">
      <style:table-row-properties style:min-row-height="3.281cm" style:keep-together="true" fo:keep-together="auto"/>
    </style:style>
    <style:style style:name="Tabella4.10" style:family="table-row">
      <style:table-row-properties style:min-row-height="6.137cm" style:keep-together="true" fo:keep-together="auto"/>
    </style:style>
    <style:style style:name="Tabella4.11" style:family="table-row">
      <style:table-row-properties style:min-row-height="2.011cm" style:keep-together="true" fo:keep-together="auto"/>
    </style:style>
    <style:style style:name="Tabella4.13" style:family="table-row">
      <style:table-row-properties style:min-row-height="1.397cm" style:keep-together="true" fo:keep-together="auto"/>
    </style:style>
    <style:style style:name="Tabella4.16" style:family="table-row">
      <style:table-row-properties style:min-row-height="2.902cm" style:keep-together="true" fo:keep-together="auto"/>
    </style:style>
    <style:style style:name="Tabella4.18" style:family="table-row">
      <style:table-row-properties style:min-row-height="1.473cm" style:keep-together="true" fo:keep-together="auto"/>
    </style:style>
    <style:style style:name="Tabella4.19" style:family="table-row">
      <style:table-row-properties style:min-row-height="2.115cm" style:keep-together="true" fo:keep-together="auto"/>
    </style:style>
    <style:style style:name="Tabella4.20" style:family="table-row">
      <style:table-row-properties style:min-row-height="3.263cm" style:keep-together="true" fo:keep-together="auto"/>
    </style:style>
    <style:style style:name="Tabella4.21" style:family="table-row">
      <style:table-row-properties style:min-row-height="2.327cm" style:keep-together="true" fo:keep-together="auto"/>
    </style:style>
    <style:style style:name="Tabella4.22" style:family="table-row">
      <style:table-row-properties style:min-row-height="2.69cm" style:keep-together="true" fo:keep-together="auto"/>
    </style:style>
    <style:style style:name="P1" style:family="paragraph" style:parent-style-name="Footer">
      <style:paragraph-properties fo:text-align="end" style:justify-single-word="false">
        <style:tab-stops>
          <style:tab-stop style:position="7.62cm" style:type="center"/>
          <style:tab-stop style:position="13.954cm" style:type="right"/>
        </style:tab-stops>
      </style:paragraph-properties>
    </style:style>
    <style:style style:name="P2" style:family="paragraph" style:parent-style-name="Footer">
      <style:paragraph-properties fo:text-align="start" style:justify-single-word="false">
        <style:tab-stops>
          <style:tab-stop style:position="7.62cm" style:type="center"/>
          <style:tab-stop style:position="13.954cm" style:type="right"/>
        </style:tab-stops>
      </style:paragraph-properties>
    </style:style>
    <style:style style:name="P3" style:family="paragraph" style:parent-style-name="A-testoSommario">
      <style:text-properties style:font-name="Times New Roman1" fo:font-size="10pt" style:font-size-asian="10pt" style:font-size-complex="10pt"/>
    </style:style>
    <style:style style:name="P4" style:family="paragraph" style:parent-style-name="A-testoSommario">
      <style:text-properties style:font-name="Times New Roman1" fo:font-size="10pt" fo:font-style="italic" style:font-size-asian="10pt" style:font-style-asian="italic" style:font-size-complex="10pt" style:font-style-complex="italic"/>
    </style:style>
    <style:style style:name="P5" style:family="paragraph" style:parent-style-name="A-testoSommario">
      <style:text-properties style:font-name="Times New Roman1" fo:font-size="10pt" fo:language="de" fo:country="DE" fo:font-style="normal"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P6" style:family="paragraph" style:parent-style-name="A-testoSommario">
      <style:text-properties style:font-name="Times New Roman1" fo:font-size="10pt" fo:language="de" fo:country="DE" style:font-size-asian="10pt" style:font-size-complex="10pt"/>
    </style:style>
    <style:style style:name="P7" style:family="paragraph" style:parent-style-name="A-testoSommario">
      <style:text-properties style:font-name="Times New Roman1" fo:font-size="10pt" fo:language="it" fo:country="IT" style:font-size-asian="10pt" style:font-size-complex="10pt"/>
    </style:style>
    <style:style style:name="P8" style:family="paragraph" style:parent-style-name="A-testoSommario">
      <style:text-properties style:font-name="Times New Roman1" fo:font-size="10pt" fo:language="es" fo:country="ES" style:font-size-asian="10pt" style:font-size-complex="10pt"/>
    </style:style>
    <style:style style:name="P9" style:family="paragraph" style:parent-style-name="A-testoSommario">
      <style:text-properties style:font-name="Times New Roman1" fo:font-size="10pt" fo:language="en" fo:country="US" style:font-size-asian="10pt" style:font-size-complex="10pt"/>
    </style:style>
    <style:style style:name="P10" style:family="paragraph" style:parent-style-name="A-testoSommario">
      <style:text-properties style:font-name="Times New Roman1" fo:font-size="14pt" fo:language="it" fo:country="IT" style:font-size-asian="14pt" style:font-size-complex="14pt"/>
    </style:style>
    <style:style style:name="P11" style:family="paragraph" style:parent-style-name="A-testobase">
      <style:text-properties fo:font-size="11pt" style:font-size-asian="11pt" style:font-size-complex="11pt"/>
    </style:style>
    <style:style style:name="P12" style:family="paragraph" style:parent-style-name="A-testobase">
      <style:text-properties fo:font-size="11pt" fo:language="it" fo:country="IT" style:font-size-asian="11pt" style:font-size-complex="11pt"/>
    </style:style>
    <style:style style:name="P13" style:family="paragraph" style:parent-style-name="A-testobase">
      <style:text-properties style:font-name="Times New Roman1"/>
    </style:style>
    <style:style style:name="P14" style:family="paragraph" style:parent-style-name="A-testobase">
      <style:text-properties style:font-name="Times New Roman1" fo:font-size="14pt" fo:language="de" fo:country="DE" style:font-size-asian="14pt" style:font-size-complex="14pt"/>
    </style:style>
    <style:style style:name="P15" style:family="paragraph" style:parent-style-name="A-testobase">
      <style:text-properties style:font-name="Times New Roman1" fo:font-size="14pt" fo:language="de" fo:country="DE" style:font-name-asian="Times New Roman4" style:font-size-asian="14pt" style:font-name-complex="Times New Roman4" style:font-size-complex="14pt"/>
    </style:style>
    <style:style style:name="P16" style:family="paragraph" style:parent-style-name="A-testobase">
      <style:paragraph-properties fo:text-align="end" style:justify-single-word="false"/>
      <style:text-properties style:font-name="Times New Roman1" fo:font-size="12pt" fo:language="it" fo:country="IT" style:font-size-asian="12pt" style:font-size-complex="12pt"/>
    </style:style>
    <style:style style:name="P17" style:family="paragraph" style:parent-style-name="A-testobase">
      <style:text-properties style:font-name="Times New Roman1" fo:font-size="12pt" style:font-size-asian="12pt" style:font-size-complex="12pt"/>
    </style:style>
    <style:style style:name="P18" style:family="paragraph" style:parent-style-name="A-testobase">
      <style:text-properties fo:font-size="14pt" fo:language="it" fo:country="IT" style:font-size-asian="14pt" style:font-size-complex="14pt"/>
    </style:style>
    <style:style style:name="P19" style:family="paragraph" style:parent-style-name="A-testobase">
      <style:paragraph-properties fo:text-align="start" style:justify-single-word="false"/>
    </style:style>
    <style:style style:name="P20" style:family="paragraph" style:parent-style-name="A-testobase">
      <style:text-properties fo:font-size="12pt" style:font-size-asian="12pt" style:font-size-complex="12pt"/>
    </style:style>
    <style:style style:name="P21" style:family="paragraph" style:parent-style-name="A-testobase">
      <style:paragraph-properties fo:text-align="end" style:justify-single-word="false"/>
      <style:text-properties fo:font-size="12pt" style:font-size-asian="12pt" style:font-size-complex="12pt"/>
    </style:style>
    <style:style style:name="P22" style:family="paragraph" style:parent-style-name="A-testobase">
      <style:text-properties fo:font-size="12pt" fo:language="it" fo:country="IT" style:font-size-asian="12pt" style:font-size-complex="12pt"/>
    </style:style>
    <style:style style:name="P23" style:family="paragraph" style:parent-style-name="A-testobase">
      <style:paragraph-properties fo:margin-top="0cm" fo:margin-bottom="0cm"/>
      <style:text-properties style:font-name="Times New Roman1" fo:font-size="11pt" fo:language="it" fo:country="IT" style:font-size-asian="11pt" style:font-size-complex="11pt"/>
    </style:style>
    <style:style style:name="P24" style:family="paragraph" style:parent-style-name="A-testobase">
      <style:paragraph-properties fo:margin-top="0cm" fo:margin-bottom="0cm"/>
      <style:text-properties style:font-name="Times New Roman1" fo:font-size="12pt" style:font-size-asian="12pt" style:font-size-complex="12pt"/>
    </style:style>
    <style:style style:name="P25" style:family="paragraph" style:parent-style-name="A-testobase">
      <style:paragraph-properties fo:margin-top="0cm" fo:margin-bottom="0cm"/>
      <style:text-properties style:font-name="Times New Roman1" fo:font-size="12pt" fo:language="it" fo:country="IT" style:font-size-asian="12pt" style:font-size-complex="12pt"/>
    </style:style>
    <style:style style:name="P26" style:family="paragraph" style:parent-style-name="Quotations">
      <style:paragraph-properties fo:text-align="start" style:justify-single-word="false"/>
    </style:style>
    <style:style style:name="P27" style:family="paragraph" style:parent-style-name="Quotations">
      <style:text-properties fo:font-variant="normal" fo:text-transform="none"/>
    </style:style>
    <style:style style:name="P28" style:family="paragraph" style:parent-style-name="A-testobase">
      <style:paragraph-properties fo:margin-left="0cm" fo:margin-right="0cm" fo:text-align="start" style:justify-single-word="false" fo:text-indent="0cm" style:auto-text-indent="false"/>
    </style:style>
    <style:style style:name="P29" style:family="paragraph" style:parent-style-name="A-testobase">
      <style:paragraph-properties fo:margin-left="0cm" fo:margin-right="0cm" fo:text-align="center" style:justify-single-word="false" fo:text-indent="0cm" style:auto-text-indent="false"/>
    </style:style>
    <style:style style:name="P30" style:family="paragraph" style:parent-style-name="A-testobase">
      <style:paragraph-properties fo:margin-left="0cm" fo:margin-right="0cm" fo:text-indent="0cm" style:auto-text-indent="false"/>
      <style:text-properties style:font-name="Times New Roman1" fo:font-size="14pt" fo:language="de" fo:country="DE" style:font-size-asian="14pt" style:font-size-complex="14pt"/>
    </style:style>
    <style:style style:name="P31" style:family="paragraph" style:parent-style-name="A-titoloparagrafo">
      <style:paragraph-properties fo:margin-top="1cm" fo:margin-bottom="0cm"/>
    </style:style>
    <style:style style:name="P32" style:family="paragraph" style:parent-style-name="A-testobase">
      <style:paragraph-properties fo:margin-left="0.499cm" fo:margin-right="0cm" fo:text-align="start" style:justify-single-word="false" fo:text-indent="-0.499cm" style:auto-text-indent="false">
        <style:tab-stops/>
      </style:paragraph-properties>
    </style:style>
    <style:style style:name="P33" style:family="paragraph" style:parent-style-name="A-colophon">
      <style:text-properties style:font-name="Times New Roman1"/>
    </style:style>
    <style:style style:name="P34" style:family="paragraph" style:parent-style-name="A-colophon">
      <style:text-properties style:font-name="Times New Roman1" fo:font-size="14pt" fo:language="de" fo:country="DE" style:font-size-asian="14pt" style:font-size-complex="14pt"/>
    </style:style>
    <style:style style:name="P35" style:family="paragraph" style:parent-style-name="A-titololibro">
      <style:text-properties style:font-name="Times New Roman1"/>
    </style:style>
    <style:style style:name="P36" style:family="paragraph" style:parent-style-name="A-collana">
      <style:text-properties style:font-name="Times New Roman1" fo:font-size="14pt" fo:language="de" fo:country="DE" style:font-size-asian="14pt" style:font-size-complex="14pt"/>
    </style:style>
    <style:style style:name="P3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8" style:family="paragraph" style:parent-style-name="A-titolocapitolo">
      <style:paragraph-properties fo:margin-top="2cm" fo:margin-bottom="1.499cm"/>
    </style:style>
    <style:style style:name="P39" style:family="paragraph" style:parent-style-name="A-titolocapitolo">
      <style:paragraph-properties fo:margin-top="1.499cm" fo:margin-bottom="1cm"/>
    </style:style>
    <style:style style:name="P40" style:family="paragraph" style:parent-style-name="A-titoloparagrafo">
      <style:text-properties fo:font-size="12pt" style:font-size-asian="12pt" style:font-size-complex="12pt"/>
    </style:style>
    <style:style style:name="P41" style:family="paragraph" style:parent-style-name="footnote_20_text" style:master-page-name="Converted1">
      <style:paragraph-properties style:page-number="auto"/>
      <style:text-properties fo:font-size="10pt" fo:language="it" fo:country="IT" style:font-size-asian="10pt" style:font-size-complex="10pt"/>
    </style:style>
    <style:style style:name="P42" style:family="paragraph" style:parent-style-name="footnote_20_text" style:master-page-name="Converted2">
      <style:paragraph-properties style:page-number="auto"/>
    </style:style>
    <style:style style:name="P43" style:family="paragraph" style:parent-style-name="footnote_20_text" style:master-page-name="Converted3">
      <style:paragraph-properties style:page-number="auto"/>
    </style:style>
    <style:style style:name="P44" style:family="paragraph" style:parent-style-name="footnote_20_text" style:master-page-name="Converted4">
      <style:paragraph-properties style:page-number="auto"/>
    </style:style>
    <style:style style:name="P45" style:family="paragraph" style:parent-style-name="footnote_20_text" style:master-page-name="Converted5">
      <style:paragraph-properties style:page-number="auto"/>
    </style:style>
    <style:style style:name="P46" style:family="paragraph" style:parent-style-name="footnote_20_text" style:master-page-name="Converted6">
      <style:paragraph-properties style:page-number="auto"/>
    </style:style>
    <style:style style:name="P47" style:family="paragraph" style:parent-style-name="footnote_20_text" style:master-page-name="Converted7">
      <style:paragraph-properties style:page-number="auto"/>
      <style:text-properties fo:font-size="10pt" fo:language="it" fo:country="IT" style:font-size-asian="10pt" style:font-size-complex="10pt"/>
    </style:style>
    <style:style style:name="P48" style:family="paragraph" style:parent-style-name="footnote_20_text" style:master-page-name="Converted8">
      <style:paragraph-properties style:page-number="auto"/>
      <style:text-properties fo:font-size="10pt" fo:language="it" fo:country="IT" style:font-size-asian="10pt" style:font-size-complex="10pt"/>
    </style:style>
    <style:style style:name="P49" style:family="paragraph" style:parent-style-name="footnote_20_text" style:master-page-name="Converted9">
      <style:paragraph-properties fo:text-align="justify" style:justify-single-word="false"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master-page-name="Converted11">
      <style:paragraph-properties style:page-number="auto"/>
    </style:style>
    <style:style style:name="P52" style:family="paragraph" style:parent-style-name="footnote_20_text" style:master-page-name="Converted12">
      <style:paragraph-properties style:page-number="auto"/>
    </style:style>
    <style:style style:name="P53" style:family="paragraph" style:parent-style-name="footnote_20_text" style:master-page-name="Converted13">
      <style:paragraph-properties style:page-number="auto"/>
      <style:text-properties fo:font-size="10pt" fo:language="it" fo:country="IT" style:font-size-asian="10pt" style:font-size-complex="10pt"/>
    </style:style>
    <style:style style:name="P54" style:family="paragraph" style:parent-style-name="footnote_20_text" style:master-page-name="Converted14">
      <style:paragraph-properties style:page-number="auto"/>
      <style:text-properties fo:font-size="10pt" fo:language="it" fo:country="IT" style:font-size-asian="10pt" style:font-size-complex="10pt"/>
    </style:style>
    <style:style style:name="P55" style:family="paragraph" style:parent-style-name="footnote_20_text" style:master-page-name="Converted15">
      <style:paragraph-properties style:page-number="auto"/>
    </style:style>
    <style:style style:name="P56" style:family="paragraph" style:parent-style-name="footnote_20_text" style:master-page-name="Converted16">
      <style:paragraph-properties style:page-number="auto"/>
      <style:text-properties fo:font-size="10pt" fo:language="it" fo:country="IT" style:font-size-asian="10pt" style:font-size-complex="10pt"/>
    </style:style>
    <style:style style:name="P57" style:family="paragraph" style:parent-style-name="footnote_20_text" style:master-page-name="Converted17">
      <style:paragraph-properties style:page-number="auto"/>
      <style:text-properties fo:font-size="10pt" fo:language="it" fo:country="IT" style:font-size-asian="10pt" style:font-size-complex="10pt"/>
    </style:style>
    <style:style style:name="P58" style:family="paragraph" style:parent-style-name="footnote_20_text" style:master-page-name="Converted18">
      <style:paragraph-properties fo:text-align="justify" style:justify-single-word="false" style:page-number="auto"/>
    </style:style>
    <style:style style:name="P59" style:family="paragraph" style:parent-style-name="footnote_20_text" style:master-page-name="Converted19">
      <style:paragraph-properties style:page-number="auto"/>
    </style:style>
    <style:style style:name="P60" style:family="paragraph" style:parent-style-name="footnote_20_text" style:master-page-name="Converted20">
      <style:paragraph-properties style:page-number="auto"/>
    </style:style>
    <style:style style:name="P61" style:family="paragraph" style:parent-style-name="footnote_20_text" style:master-page-name="Converted21">
      <style:paragraph-properties style:page-number="auto"/>
    </style:style>
    <style:style style:name="P62" style:family="paragraph" style:parent-style-name="footnote_20_text" style:master-page-name="Converted22">
      <style:paragraph-properties style:page-number="auto"/>
    </style:style>
    <style:style style:name="P63" style:family="paragraph" style:parent-style-name="footnote_20_text" style:master-page-name="Converted23">
      <style:paragraph-properties style:page-number="auto"/>
    </style:style>
    <style:style style:name="P64" style:family="paragraph" style:parent-style-name="footnote_20_text" style:master-page-name="Converted24">
      <style:paragraph-properties style:page-number="auto"/>
    </style:style>
    <style:style style:name="P65" style:family="paragraph" style:parent-style-name="footnote_20_text" style:master-page-name="Converted25">
      <style:paragraph-properties style:page-number="auto"/>
    </style:style>
    <style:style style:name="P66" style:family="paragraph" style:parent-style-name="footnote_20_text" style:master-page-name="Converted26">
      <style:paragraph-properties style:page-number="auto"/>
    </style:style>
    <style:style style:name="P67" style:family="paragraph" style:parent-style-name="footnote_20_text" style:master-page-name="Converted27">
      <style:paragraph-properties style:page-number="auto"/>
    </style:style>
    <style:style style:name="P68" style:family="paragraph" style:parent-style-name="footnote_20_text" style:master-page-name="Converted28">
      <style:paragraph-properties style:page-number="auto"/>
    </style:style>
    <style:style style:name="P69" style:family="paragraph" style:parent-style-name="footnote_20_text" style:master-page-name="Converted29">
      <style:paragraph-properties style:page-number="auto"/>
    </style:style>
    <style:style style:name="P70" style:family="paragraph" style:parent-style-name="footnote_20_text" style:master-page-name="Converted30">
      <style:paragraph-properties style:page-number="auto"/>
    </style:style>
    <style:style style:name="P71" style:family="paragraph" style:parent-style-name="footnote_20_text" style:master-page-name="Converted31">
      <style:paragraph-properties style:page-number="auto"/>
    </style:style>
    <style:style style:name="P72" style:family="paragraph" style:parent-style-name="footnote_20_text" style:master-page-name="Converted32">
      <style:paragraph-properties style:page-number="auto"/>
    </style:style>
    <style:style style:name="P73" style:family="paragraph" style:parent-style-name="footnote_20_text" style:master-page-name="Converted33">
      <style:paragraph-properties style:page-number="auto"/>
    </style:style>
    <style:style style:name="P74" style:family="paragraph" style:parent-style-name="footnote_20_text" style:master-page-name="Converted34">
      <style:paragraph-properties style:page-number="auto"/>
    </style:style>
    <style:style style:name="P75" style:family="paragraph" style:parent-style-name="footnote_20_text" style:master-page-name="Converted35">
      <style:paragraph-properties style:page-number="auto"/>
    </style:style>
    <style:style style:name="P76" style:family="paragraph" style:parent-style-name="footnote_20_text" style:master-page-name="Converted36">
      <style:paragraph-properties style:page-number="auto"/>
    </style:style>
    <style:style style:name="P77" style:family="paragraph" style:parent-style-name="footnote_20_text" style:master-page-name="Converted37">
      <style:paragraph-properties style:page-number="auto"/>
    </style:style>
    <style:style style:name="P78" style:family="paragraph" style:parent-style-name="footnote_20_text" style:master-page-name="Converted38">
      <style:paragraph-properties style:page-number="auto"/>
    </style:style>
    <style:style style:name="P79" style:family="paragraph" style:parent-style-name="footnote_20_text" style:master-page-name="Converted39">
      <style:paragraph-properties style:page-number="auto"/>
    </style:style>
    <style:style style:name="P80" style:family="paragraph" style:parent-style-name="footnote_20_text" style:master-page-name="Converted40">
      <style:paragraph-properties style:page-number="auto"/>
    </style:style>
    <style:style style:name="P81" style:family="paragraph" style:parent-style-name="footnote_20_text" style:master-page-name="Converted41">
      <style:paragraph-properties style:page-number="auto"/>
    </style:style>
    <style:style style:name="P82" style:family="paragraph" style:parent-style-name="footnote_20_text" style:master-page-name="Converted42">
      <style:paragraph-properties style:page-number="auto"/>
    </style:style>
    <style:style style:name="P83" style:family="paragraph" style:parent-style-name="footnote_20_text" style:master-page-name="Converted43">
      <style:paragraph-properties style:page-number="auto"/>
    </style:style>
    <style:style style:name="P84" style:family="paragraph" style:parent-style-name="footnote_20_text" style:master-page-name="Converted44">
      <style:paragraph-properties style:page-number="auto"/>
    </style:style>
    <style:style style:name="P85" style:family="paragraph" style:parent-style-name="footnote_20_text" style:master-page-name="Converted45">
      <style:paragraph-properties style:page-number="auto"/>
    </style:style>
    <style:style style:name="P86" style:family="paragraph" style:parent-style-name="footnote_20_text" style:master-page-name="Converted46">
      <style:paragraph-properties style:page-number="auto"/>
    </style:style>
    <style:style style:name="P87" style:family="paragraph" style:parent-style-name="footnote_20_text" style:master-page-name="Converted47">
      <style:paragraph-properties style:page-number="auto"/>
    </style:style>
    <style:style style:name="P88" style:family="paragraph" style:parent-style-name="footnote_20_text" style:master-page-name="Converted48">
      <style:paragraph-properties style:page-number="auto"/>
    </style:style>
    <style:style style:name="P89" style:family="paragraph" style:parent-style-name="footnote_20_text" style:master-page-name="Converted49">
      <style:paragraph-properties style:page-number="auto"/>
    </style:style>
    <style:style style:name="P90" style:family="paragraph" style:parent-style-name="A-testobase" style:master-page-name="First_20_Page">
      <style:paragraph-properties style:page-number="auto"/>
    </style:style>
    <style:style style:name="P91" style:family="paragraph" style:parent-style-name="A-testobase" style:master-page-name="First_20_Page">
      <style:paragraph-properties style:page-number="auto"/>
      <style:text-properties style:font-name="Times New Roman1" fo:font-size="14pt" fo:language="de" fo:country="DE" style:font-size-asian="14pt" style:font-size-complex="14pt"/>
    </style:style>
    <style:style style:name="P92" style:family="paragraph" style:parent-style-name="A-testobase" style:list-style-name="L1"/>
    <style:style style:name="P93" style:family="paragraph" style:parent-style-name="A-testobase" style:list-style-name="L1">
      <style:text-properties style:font-name="Times New Roman1" fo:font-size="12pt" fo:language="it" fo:country="IT" style:font-size-asian="12pt" style:font-size-complex="12pt"/>
    </style:style>
    <style:style style:name="P94" style:family="paragraph" style:parent-style-name="A-testobase" style:list-style-name="L2">
      <style:text-properties style:font-name="Times New Roman1" fo:font-size="12pt" fo:language="it" fo:country="IT" style:font-size-asian="12pt" style:font-size-complex="12pt"/>
    </style:style>
    <style:style style:name="P95" style:family="paragraph" style:parent-style-name="A-testobase" style:list-style-name="L2"/>
    <style:style style:name="P96" style:family="paragraph" style:parent-style-name="A-testobase" style:list-style-name="L1">
      <style:paragraph-properties fo:margin-left="0cm" fo:margin-right="0cm" fo:text-indent="0.499cm" style:auto-text-indent="false"/>
    </style:style>
    <style:style style:name="P97" style:family="paragraph" style:parent-style-name="A-autore" style:master-page-name="First_20_Page">
      <style:paragraph-properties style:page-number="auto"/>
      <style:text-properties style:font-name="Times New Roman1"/>
    </style:style>
    <style:style style:name="P98" style:family="paragraph" style:parent-style-name="A-titolocapitolo" style:master-page-name="First_20_Page">
      <style:paragraph-properties style:page-number="auto"/>
      <style:text-properties style:font-name="Times New Roman1" fo:font-size="14pt" fo:language="de" fo:country="DE" style:font-size-asian="14pt" style:font-size-complex="14pt"/>
    </style:style>
    <style:style style:name="P99" style:family="paragraph" style:parent-style-name="A-titolocapitolo" style:master-page-name="Standard">
      <style:paragraph-properties style:page-number="auto"/>
    </style:style>
    <style:style style:name="P100" style:family="paragraph" style:parent-style-name="A-titolocapitolo" style:master-page-name="Standard">
      <style:paragraph-properties style:page-number="auto"/>
      <style:text-properties style:font-name="Times New Roman1" fo:font-size="14pt" fo:language="de" fo:country="DE" style:font-size-asian="14pt" style:font-size-complex="14pt"/>
    </style:style>
    <style:style style:name="P101" style:family="paragraph" style:parent-style-name="A-titolocapitolo" style:master-page-name="Standard">
      <style:paragraph-properties style:page-number="auto"/>
      <style:text-properties fo:font-size="14pt" fo:font-style="normal" style:font-size-asian="14pt" style:font-style-asian="normal" style:font-size-complex="14pt" style:font-style-complex="normal"/>
    </style:style>
    <style:style style:name="P102" style:family="paragraph" style:parent-style-name="A-titolocapitolo" style:master-page-name="Standard">
      <style:paragraph-properties fo:margin-top="0cm" fo:margin-bottom="1cm" style:page-number="auto"/>
    </style:style>
    <style:style style:name="P103" style:family="paragraph" style:parent-style-name="A-testoSommario" style:master-page-name="First_20_Page">
      <style:paragraph-properties fo:margin-top="2cm" fo:margin-bottom="0cm" style:page-number="auto" fo:break-before="auto" fo:break-after="auto">
        <style:tab-stops/>
      </style:paragraph-properties>
      <style:text-properties style:font-name="Times New Roman1" fo:font-size="10pt" style:font-size-asian="10pt" style:font-size-complex="10pt"/>
    </style:style>
    <style:style style:name="T1" style:family="text">
      <style:text-properties style:font-name="Times New Roman1" fo:font-size="14pt" style:font-name-asian="Times New Roman4" style:font-size-asian="14pt" style:font-name-complex="Times New Roman4" style:font-size-complex="14pt"/>
    </style:style>
    <style:style style:name="T2" style:family="text">
      <style:text-properties style:font-name="Times New Roman1" fo:font-size="10pt" fo:language="it" fo:country="IT" style:font-size-asian="10pt" style:font-size-complex="10pt"/>
    </style:style>
    <style:style style:name="T3" style:family="text">
      <style:text-properties style:font-name="Times New Roman1" fo:font-size="10pt" fo:language="it" fo:country="IT" fo:font-style="italic" style:font-size-asian="10pt" style:font-style-asian="italic" style:font-size-complex="10pt" style:font-style-complex="italic"/>
    </style:style>
    <style:style style:name="T4" style:family="text">
      <style:text-properties style:font-name="Times New Roman1" fo:font-size="10pt" fo:language="it" fo:country="IT" style:font-name-asian="Times New Roman2" style:font-size-asian="10pt" style:font-name-complex="Times New Roman2" style:font-size-complex="10p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Times New Roman1" fo:font-size="10pt" fo:language="it" fo:country="IT" fo:font-style="normal" style:font-size-asian="10pt" style:font-style-asian="normal" style:font-size-complex="10pt" style:font-style-complex="normal"/>
    </style:style>
    <style:style style:name="T7" style:family="text">
      <style:text-properties style:font-name="Times New Roman1" fo:font-size="10pt" style:font-size-asian="10pt" style:font-size-complex="10pt"/>
    </style:style>
    <style:style style:name="T8" style:family="text">
      <style:text-properties style:font-name="Times New Roman1" fo:font-size="10pt" fo:font-style="normal" style:font-size-asian="10pt" style:font-style-asian="normal" style:font-size-complex="10pt" style:font-style-complex="normal"/>
    </style:style>
    <style:style style:name="T9" style:family="text">
      <style:text-properties style:font-name="Times New Roman1" fo:language="it" fo:country="IT"/>
    </style:style>
    <style:style style:name="T10" style:family="text">
      <style:text-properties style:font-name="Times New Roman1" fo:language="it" fo:country="IT" fo:font-style="italic" style:font-style-asian="italic" style:font-style-complex="italic"/>
    </style:style>
    <style:style style:name="T11" style:family="text">
      <style:text-properties style:font-name="Times New Roman1" fo:language="fr" fo:country="FR"/>
    </style:style>
    <style:style style:name="T12" style:family="text">
      <style:text-properties style:font-name="Times New Roman1" fo:font-size="12pt" fo:language="it" fo:country="IT" style:font-size-asian="12pt" style:font-size-complex="12pt"/>
    </style:style>
    <style:style style:name="T13" style:family="text">
      <style:text-properties style:font-name="Times New Roman1" fo:font-size="12pt" fo:language="it" fo:country="IT" fo:font-style="italic" style:font-size-asian="12pt" style:font-style-asian="italic" style:font-size-complex="12pt" style:font-style-complex="italic"/>
    </style:style>
    <style:style style:name="T14" style:family="text">
      <style:text-properties style:font-name="Times New Roman1" fo:font-size="12pt" fo:language="it" fo:country="IT" fo:font-style="normal" style:font-size-asian="12pt" style:font-style-asian="normal" style:font-size-complex="12pt" style:font-style-complex="normal"/>
    </style:style>
    <style:style style:name="T15" style:family="text">
      <style:text-properties style:font-name="Times New Roman1" fo:font-size="12pt" fo:language="it" fo:country="IT" fo:font-style="normal" style:text-underline-style="none" style:font-size-asian="12pt" style:font-style-asian="normal" style:font-size-complex="12pt" style:font-style-complex="normal"/>
    </style:style>
    <style:style style:name="T16" style:family="text">
      <style:text-properties style:font-name="Times New Roman1" fo:font-size="12pt" fo:language="it" fo:country="IT" fo:font-style="normal" style:font-name-asian="Times New Roman2" style:font-size-asian="12pt" style:font-style-asian="normal" style:font-name-complex="Times New Roman2" style:font-size-complex="12pt" style:font-style-complex="normal"/>
    </style:style>
    <style:style style:name="T17" style:family="text">
      <style:text-properties style:font-name="Times New Roman1" fo:font-size="12pt" fo:language="it" fo:country="IT" style:font-name-asian="Times New Roman2" style:font-size-asian="12pt" style:font-name-complex="Times New Roman2" style:font-size-complex="12pt"/>
    </style:style>
    <style:style style:name="T18" style:family="text">
      <style:text-properties style:font-name="Times New Roman1" fo:font-size="12pt" style:font-size-asian="12pt" style:font-size-complex="12pt"/>
    </style:style>
    <style:style style:name="T19" style:family="text">
      <style:text-properties style:font-name="Times New Roman1" fo:font-size="12pt" fo:language="fr" fo:country="FR" style:font-size-asian="12pt" style:font-size-complex="12pt"/>
    </style:style>
    <style:style style:name="T20" style:family="text">
      <style:text-properties style:font-name="Times New Roman1" fo:font-size="12pt" fo:language="fr" fo:country="FR" fo:font-style="italic" style:font-size-asian="12pt" style:font-style-asian="italic" style:font-size-complex="12pt" style:font-style-complex="italic"/>
    </style:style>
    <style:style style:name="T21" style:family="text">
      <style:text-properties style:font-name="Times New Roman1" fo:font-size="12pt" fo:font-style="italic" style:font-size-asian="12pt" style:font-style-asian="italic" style:font-size-complex="12pt" style:font-style-complex="italic"/>
    </style:style>
    <style:style style:name="T22" style:family="text">
      <style:text-properties style:font-name="Times New Roman1" fo:font-size="12pt" fo:language="en" fo:country="US" fo:font-style="italic" style:font-size-asian="12pt" style:font-style-asian="italic" style:font-size-complex="12pt" style:font-style-complex="italic"/>
    </style:style>
    <style:style style:name="T23" style:family="text">
      <style:text-properties style:font-name="Times New Roman1" fo:font-size="12pt" fo:language="en" fo:country="US" style:font-size-asian="12pt" style:font-size-complex="12pt"/>
    </style:style>
    <style:style style:name="T24" style:family="text">
      <style:text-properties style:font-name="Times New Roman1" fo:font-size="12pt" fo:language="pt" fo:country="PT" style:font-size-asian="12pt" style:font-size-complex="12pt"/>
    </style:style>
    <style:style style:name="T25" style:family="text">
      <style:text-properties style:font-name="Times New Roman1" fo:font-size="12pt" fo:language="pt" fo:country="PT" fo:font-style="italic" style:font-size-asian="12pt" style:font-style-asian="italic" style:font-size-complex="12pt" style:font-style-complex="italic"/>
    </style:style>
    <style:style style:name="T26" style:family="text">
      <style:text-properties style:font-name="Times New Roman1" fo:font-size="12pt" fo:language="de" fo:country="DE" style:font-size-asian="12pt" style:font-size-complex="12pt"/>
    </style:style>
    <style:style style:name="T27" style:family="text">
      <style:text-properties style:font-name="Times New Roman1" fo:font-size="12pt" fo:language="de" fo:country="DE" fo:font-style="italic" style:font-size-asian="12pt" style:font-style-asian="italic" style:font-size-complex="12pt" style:font-style-complex="italic"/>
    </style:style>
    <style:style style:name="T28" style:family="text">
      <style:text-properties style:font-name="Times New Roman1" fo:font-size="12pt" fo:language="ru" fo:country="RU" style:font-size-asian="12pt" style:font-size-complex="12pt"/>
    </style:style>
    <style:style style:name="T29" style:family="text">
      <style:text-properties style:font-name="Times New Roman1" fo:font-size="12pt" fo:language="nl" fo:country="NL" fo:font-style="italic" style:font-size-asian="12pt" style:font-style-asian="italic" style:font-size-complex="12pt" style:font-style-complex="italic"/>
    </style:style>
    <style:style style:name="T30" style:family="text">
      <style:text-properties style:font-name="Times New Roman1" fo:font-size="12pt" fo:language="nl" fo:country="NL" style:font-size-asian="12pt" style:font-size-complex="12pt"/>
    </style:style>
    <style:style style:name="T31" style:family="text">
      <style:text-properties style:font-name="Times New Roman1" fo:font-size="12pt" fo:language="es" fo:country="ES" style:font-size-asian="12pt" style:font-size-complex="12pt"/>
    </style:style>
    <style:style style:name="T32" style:family="text">
      <style:text-properties style:font-name="Times New Roman1" fo:font-size="12pt" fo:language="es" fo:country="ES" fo:font-style="italic" style:font-size-asian="12pt" style:font-style-asian="italic" style:font-size-complex="12pt" style:font-style-complex="italic"/>
    </style:style>
    <style:style style:name="T33" style:family="text">
      <style:text-properties style:font-name="Times New Roman1" fo:font-size="12pt" fo:font-style="normal" style:font-size-asian="12pt" style:font-style-asian="normal" style:font-size-complex="12pt" style:font-style-complex="normal"/>
    </style:style>
    <style:style style:name="T34" style:family="text">
      <style:text-properties fo:font-size="14pt" style:font-size-asian="14pt" style:font-size-complex="14pt"/>
    </style:style>
    <style:style style:name="T35" style:family="text">
      <style:text-properties fo:font-size="14pt" fo:language="de" fo:country="DE" style:font-size-asian="14pt" style:font-size-complex="14pt"/>
    </style:style>
    <style:style style:name="T36" style:family="text">
      <style:text-properties fo:font-size="14pt" fo:language="it" fo:country="IT" style:font-size-asian="14pt" style:font-size-complex="14pt"/>
    </style:style>
    <style:style style:name="T37" style:family="text">
      <style:text-properties fo:font-size="14pt" fo:language="en" fo:country="US" style:font-size-asian="14pt" style:font-size-complex="14pt"/>
    </style:style>
    <style:style style:name="T38" style:family="text">
      <style:text-properties fo:font-size="14pt" fo:language="es" fo:country="ES" style:font-size-asian="14pt" style:font-size-complex="14pt"/>
    </style:style>
    <style:style style:name="T39" style:family="text">
      <style:text-properties fo:font-size="14pt" fo:font-style="normal" style:font-size-asian="14pt" style:font-style-asian="normal" style:font-size-complex="14pt" style:font-style-complex="normal"/>
    </style:style>
    <style:style style:name="T40" style:family="text">
      <style:text-properties fo:language="de" fo:country="DE"/>
    </style:style>
    <style:style style:name="T41" style:family="text">
      <style:text-properties fo:language="de" fo:country="DE" fo:font-style="italic" style:font-style-asian="italic" style:font-style-complex="italic"/>
    </style:style>
    <style:style style:name="T42" style:family="text">
      <style:text-properties fo:font-style="normal" fo:font-weight="normal" style:font-name-asian="Arial Unicode MS1" style:font-style-asian="normal" style:font-weight-asian="normal" style:font-name-complex="Arial Unicode MS1" style:font-style-complex="normal" style:font-weight-complex="normal"/>
    </style:style>
    <style:style style:name="T43" style:family="text">
      <style:text-properties fo:font-style="normal" style:text-underline-style="none" style:font-style-asian="normal" style:font-style-complex="normal"/>
    </style:style>
    <style:style style:name="T44" style:family="text">
      <style:text-properties fo:language="it" fo:country="IT"/>
    </style:style>
    <style:style style:name="T45" style:family="text">
      <style:text-properties fo:language="it" fo:country="IT" fo:font-style="italic" style:font-style-asian="italic" style:font-style-complex="italic"/>
    </style:style>
    <style:style style:name="T46" style:family="text">
      <style:text-properties fo:language="it" fo:country="IT" fo:font-style="normal" style:text-underline-style="none" style:font-style-asian="normal" style:font-style-complex="normal"/>
    </style:style>
    <style:style style:name="T47" style:family="text">
      <style:text-properties fo:language="it" fo:country="IT" fo:font-style="normal" style:font-style-asian="normal" style:font-style-complex="normal"/>
    </style:style>
    <style:style style:name="T48" style:family="text">
      <style:text-properties fo:language="it" fo:country="IT" style:font-name-asian="Times New Roman2" style:font-name-complex="Times New Roman2"/>
    </style:style>
    <style:style style:name="T49" style:family="text">
      <style:text-properties fo:language="it" fo:country="IT" style:font-name-asian="Andale Sans UI" style:font-name-complex="Tahoma"/>
    </style:style>
    <style:style style:name="T50" style:family="text">
      <style:text-properties fo:language="it" fo:country="IT" style:font-name-asian="Times New Roman3" style:font-name-complex="Times New Roman3"/>
    </style:style>
    <style:style style:name="T51" style:family="text">
      <style:text-properties fo:language="es" fo:country="ES"/>
    </style:style>
    <style:style style:name="T52" style:family="text">
      <style:text-properties fo:language="es" fo:country="ES" fo:font-style="italic" style:font-style-asian="italic" style:font-style-complex="italic"/>
    </style:style>
    <style:style style:name="T53" style:family="text">
      <style:text-properties fo:language="en" fo:country="US"/>
    </style:style>
    <style:style style:name="T54" style:family="text">
      <style:text-properties fo:language="en" fo:country="US" fo:font-style="italic" style:font-style-asian="italic" style:font-style-complex="italic"/>
    </style:style>
    <style:style style:name="T55" style:family="text">
      <style:text-properties fo:language="da" fo:country="DK" fo:font-style="italic" style:font-style-asian="italic" style:font-style-complex="italic"/>
    </style:style>
    <style:style style:name="T56" style:family="text">
      <style:text-properties fo:language="fr" fo:country="FR"/>
    </style:style>
    <style:style style:name="T57" style:family="text">
      <style:text-properties fo:language="fr" fo:country="FR"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language="pt" fo:country="PT"/>
    </style:style>
    <style:style style:name="T61" style:family="text">
      <style:text-properties fo:language="pt" fo:country="PT" fo:font-style="italic" style:font-style-asian="italic" style:font-style-complex="italic"/>
    </style:style>
    <style:style style:name="T62" style:family="text">
      <style:text-properties style:text-position="super 58%" fo:font-size="14pt" style:font-size-asian="14pt" style:font-size-complex="14pt"/>
    </style:style>
    <style:style style:name="T63" style:family="text">
      <style:text-properties style:text-position="super 58%" fo:font-size="10pt" fo:language="it" fo:country="IT" style:font-size-asian="10pt" style:font-size-complex="10pt"/>
    </style:style>
    <style:style style:name="T64" style:family="text">
      <style:text-properties style:text-position="super 58%" fo:font-size="12pt" fo:language="en" fo:country="US" style:font-size-asian="12pt" style:font-size-complex="12pt"/>
    </style:style>
    <style:style style:name="T65" style:family="text">
      <style:text-properties style:text-position="super 58%" fo:font-size="12pt" style:font-size-asian="12pt" style:font-size-complex="12pt"/>
    </style:style>
    <style:style style:name="T66" style:family="text">
      <style:text-properties fo:font-size="10pt" fo:language="it" fo:country="IT" style:font-size-asian="10pt" style:font-size-complex="10pt"/>
    </style:style>
    <style:style style:name="T67" style:family="text">
      <style:text-properties fo:font-size="10pt" fo:language="it" fo:country="IT" fo:font-style="italic" style:font-size-asian="10pt" style:font-style-asian="italic" style:font-size-complex="10pt" style:font-style-complex="italic"/>
    </style:style>
    <style:style style:name="T68" style:family="text">
      <style:text-properties fo:font-size="10pt" fo:language="it" fo:country="IT" fo:font-style="normal" style:font-size-asian="10pt" style:font-style-asian="normal" style:font-size-complex="10pt" style:font-style-complex="normal"/>
    </style:style>
    <style:style style:name="T69" style:family="text">
      <style:text-properties fo:font-size="10pt" style:font-size-asian="10pt" style:font-size-complex="10pt"/>
    </style:style>
    <style:style style:name="T70" style:family="text">
      <style:text-properties fo:language="nl" fo:country="NL"/>
    </style:style>
    <style:style style:name="T71" style:family="text">
      <style:text-properties fo:language="nl" fo:country="NL" fo:font-style="italic" style:font-style-asian="italic" style:font-style-complex="italic"/>
    </style:style>
    <style:style style:name="T72" style:family="text">
      <style:text-properties fo:font-variant="small-caps"/>
    </style:style>
    <style:style style:name="T73" style:family="text">
      <style:text-properties fo:font-variant="small-caps" style:font-name="Times New Roman1" fo:font-size="9pt" fo:language="it" fo:country="IT" fo:font-weight="normal" style:font-size-asian="10pt" style:font-weight-asian="normal" style:font-size-complex="10pt" style:font-weight-complex="normal"/>
    </style:style>
    <style:style style:name="T74" style:family="text">
      <style:text-properties fo:font-variant="small-caps" style:font-name="Times New Roman1" fo:font-size="9pt" fo:language="it" fo:country="IT" style:font-size-asian="9pt" style:font-size-complex="9pt"/>
    </style:style>
    <style:style style:name="T75" style:family="text">
      <style:text-properties fo:font-variant="small-caps" style:font-name="Times New Roman1" fo:font-size="12pt" fo:language="it" fo:country="IT" style:font-size-asian="12pt" style:font-size-complex="12pt"/>
    </style:style>
    <style:style style:name="T76" style:family="text">
      <style:text-properties fo:font-variant="small-caps" style:font-name="Times New Roman1" fo:font-size="12pt" style:font-size-asian="12pt" style:font-size-complex="12pt"/>
    </style:style>
    <style:style style:name="T77" style:family="text">
      <style:text-properties fo:font-variant="small-caps" fo:font-size="11pt" fo:language="fr" fo:country="FR" style:font-size-asian="11pt" style:font-size-complex="11pt"/>
    </style:style>
    <style:style style:name="T78" style:family="text">
      <style:text-properties fo:font-variant="small-caps" fo:color="#1f1f1f" style:font-name="Times New Roman1" fo:font-size="12pt" fo:language="en" fo:country="US" style:text-underline-style="none" style:font-size-asian="12pt" style:font-size-complex="12pt"/>
    </style:style>
    <style:style style:name="T79" style:family="text">
      <style:text-properties fo:font-variant="small-caps" fo:color="#262626" style:font-name="Times New Roman1" fo:font-size="12pt" fo:language="en" fo:country="US" style:text-underline-style="none" style:font-size-asian="12pt" style:font-size-complex="12pt"/>
    </style:style>
    <style:style style:name="T80" style:family="text">
      <style:text-properties fo:font-variant="small-caps" fo:color="#262626" style:font-name="Times New Roman1" fo:font-size="12pt" fo:language="en" fo:country="US" style:text-underline-style="none" style:font-name-asian="Times New Roman2" style:font-size-asian="12pt" style:font-name-complex="Times New Roman2" style:font-size-complex="12pt"/>
    </style:style>
    <style:style style:name="T81" style:family="text">
      <style:text-properties fo:font-variant="small-caps" fo:font-size="12pt" fo:language="it" fo:country="IT" style:font-size-asian="12pt" style:font-size-complex="12pt"/>
    </style:style>
    <style:style style:name="T82" style:family="text">
      <style:text-properties fo:font-variant="small-caps" fo:font-size="12pt" style:font-size-asian="12pt" style:font-size-complex="12pt"/>
    </style:style>
    <style:style style:name="T83" style:family="text">
      <style:text-properties fo:font-variant="small-caps" fo:font-size="12pt" fo:language="fr" fo:country="FR" style:font-size-asian="12pt" style:font-size-complex="12pt"/>
    </style:style>
    <style:style style:name="T84" style:family="text">
      <style:text-properties fo:font-variant="small-caps" fo:font-size="12pt" fo:language="de" fo:country="DE" style:font-size-asian="12pt" style:font-size-complex="12pt"/>
    </style:style>
    <style:style style:name="T85" style:family="text">
      <style:text-properties fo:text-transform="uppercase"/>
    </style:style>
    <style:style style:name="T86" style:family="text">
      <style:text-properties fo:text-transform="uppercase" fo:font-size="14pt" style:font-size-asian="14pt" style:font-size-complex="14pt"/>
    </style:style>
    <style:style style:name="T87" style:family="text">
      <style:text-properties fo:text-transform="uppercase" fo:font-size="14pt" fo:language="it" fo:country="IT" style:font-size-asian="14pt" style:font-size-complex="14pt"/>
    </style:style>
    <style:style style:name="T88" style:family="text">
      <style:text-properties fo:text-transform="uppercase" fo:color="#000000" fo:font-size="14pt" fo:language="en" fo:country="US" style:text-underline-style="none" style:font-size-asian="14pt" style:font-size-complex="14pt"/>
    </style:style>
    <style:style style:name="T89" style:family="text">
      <style:text-properties fo:text-transform="uppercase" fo:color="#000000" fo:font-size="10pt" fo:language="en" fo:country="US" fo:font-style="italic" style:text-underline-style="none" style:font-size-asian="10pt" style:font-style-asian="italic" style:font-size-complex="10pt" style:font-style-complex="italic"/>
    </style:style>
    <style:style style:name="T90" style:family="text">
      <style:text-properties fo:text-transform="uppercase" fo:color="#000000" style:font-name-asian="Trebuchet MS" style:font-name-complex="Trebuchet MS"/>
    </style:style>
    <style:style style:name="T91" style:family="text">
      <style:text-properties fo:text-transform="uppercase" style:font-name="Times New Roman1" fo:language="it" fo:country="IT" fo:font-style="italic" style:font-style-asian="italic" style:font-style-complex="italic"/>
    </style:style>
    <style:style style:name="T92" style:family="text">
      <style:text-properties fo:text-transform="uppercase" style:font-name="Times New Roman1" fo:font-size="10pt" fo:language="it" fo:country="IT" fo:font-style="italic" style:font-size-asian="10pt" style:font-style-asian="italic" style:font-size-complex="10pt" style:font-style-complex="italic"/>
    </style:style>
    <style:style style:name="T93" style:family="text">
      <style:text-properties fo:text-transform="uppercase" style:font-name="Times New Roman1" fo:font-size="10pt" fo:language="it" fo:country="IT" style:font-size-asian="10pt" style:font-size-complex="10pt"/>
    </style:style>
    <style:style style:name="T94" style:family="text">
      <style:text-properties fo:text-transform="uppercase" style:font-name="Times New Roman1" fo:font-size="12pt" style:font-size-asian="12pt" style:font-size-complex="12pt"/>
    </style:style>
    <style:style style:name="T95" style:family="text">
      <style:text-properties fo:text-transform="uppercase" fo:language="it" fo:country="IT"/>
    </style:style>
    <style:style style:name="T96" style:family="text">
      <style:text-properties fo:text-transform="uppercase" fo:language="it" fo:country="IT" fo:font-style="italic" style:font-style-asian="italic" style:font-style-complex="italic"/>
    </style:style>
    <style:style style:name="T97" style:family="text">
      <style:text-properties fo:text-transform="uppercase" fo:font-size="12pt" fo:language="it" fo:country="IT" style:font-size-asian="12pt" style:font-size-complex="12pt"/>
    </style:style>
    <style:style style:name="T98" style:family="text">
      <style:text-properties fo:font-variant="normal" fo:text-transform="none" style:font-name="Times New Roman1" fo:font-size="10pt" fo:language="it" fo:country="IT" style:font-size-asian="10pt" style:font-size-complex="10pt"/>
    </style:style>
    <style:style style:name="T99" style:family="text">
      <style:text-properties fo:font-variant="normal" fo:text-transform="none" style:font-name="Times New Roman1" fo:font-size="12pt" fo:language="de" fo:country="DE" style:font-size-asian="12pt" style:font-size-complex="12pt"/>
    </style:style>
    <style:style style:name="T100" style:family="text">
      <style:text-properties fo:font-variant="normal" fo:text-transform="none" style:font-name="Times New Roman1" fo:font-size="12pt" fo:language="it" fo:country="IT" style:font-size-asian="12pt" style:font-size-complex="12pt"/>
    </style:style>
    <style:style style:name="T101" style:family="text">
      <style:text-properties fo:font-variant="normal" fo:text-transform="none" style:font-name="Times New Roman1" fo:font-size="12pt" style:font-size-asian="12pt" style:font-size-complex="12pt"/>
    </style:style>
    <style:style style:name="T102" style:family="text">
      <style:text-properties fo:font-variant="normal" fo:text-transform="none" fo:font-size="11pt" fo:language="it" fo:country="IT" style:font-size-asian="11pt" style:font-size-complex="11pt"/>
    </style:style>
    <style:style style:name="T103" style:family="text">
      <style:text-properties fo:font-variant="normal" fo:text-transform="none" fo:font-size="11pt" fo:language="it" fo:country="IT" fo:font-style="italic" style:font-size-asian="11pt" style:font-style-asian="italic" style:font-size-complex="11pt" style:font-style-complex="italic"/>
    </style:style>
    <style:style style:name="T104" style:family="text">
      <style:text-properties fo:font-variant="normal" fo:text-transform="none" fo:font-size="11pt" fo:language="en" fo:country="US" style:font-size-asian="11pt" style:font-size-complex="11pt"/>
    </style:style>
    <style:style style:name="T105" style:family="text">
      <style:text-properties fo:font-variant="normal" fo:text-transform="none" fo:font-size="11pt" fo:language="en" fo:country="US" fo:font-style="italic" style:font-size-asian="11pt" style:font-style-asian="italic" style:font-size-complex="11pt" style:font-style-complex="italic"/>
    </style:style>
    <style:style style:name="T106" style:family="text">
      <style:text-properties fo:font-variant="normal" fo:text-transform="none" fo:font-size="11pt" fo:language="fr" fo:country="FR" style:font-size-asian="11pt" style:font-size-complex="11pt"/>
    </style:style>
    <style:style style:name="T107" style:family="text">
      <style:text-properties fo:font-variant="normal" fo:text-transform="none" fo:language="de" fo:country="DE"/>
    </style:style>
    <style:style style:name="T108" style:family="text">
      <style:text-properties fo:font-variant="normal" fo:text-transform="none" fo:language="fr" fo:country="FR"/>
    </style:style>
    <style:style style:name="T109" style:family="text">
      <style:text-properties fo:font-variant="normal" fo:text-transform="none" fo:language="it" fo:country="IT"/>
    </style:style>
    <style:style style:name="T110" style:family="text">
      <style:text-properties fo:font-variant="normal" fo:text-transform="none" fo:font-size="12pt" fo:language="de" fo:country="DE" style:font-size-asian="12pt" style:font-size-complex="12pt"/>
    </style:style>
    <style:style style:name="T111" style:family="text">
      <style:text-properties fo:font-variant="normal" fo:text-transform="none" fo:font-size="12pt" fo:language="fr" fo:country="FR" style:font-size-asian="12pt" style:font-size-complex="12pt"/>
    </style:style>
    <style:style style:name="T112" style:family="text">
      <style:text-properties fo:font-variant="normal" fo:text-transform="none" fo:font-size="12pt" fo:language="it" fo:country="IT" style:font-size-asian="12pt" style:font-size-complex="12pt"/>
    </style:style>
    <style:style style:name="T113" style:family="text">
      <style:text-properties fo:font-variant="normal" fo:text-transform="none" fo:color="#000000" style:font-name-asian="Trebuchet MS" style:font-name-complex="Trebuchet MS"/>
    </style:style>
    <style:style style:name="T114" style:family="text">
      <style:text-properties fo:color="#1f1f1f" style:font-name="Times New Roman1" fo:font-size="12pt" fo:language="en" fo:country="US" style:text-underline-style="none" style:font-size-asian="12pt" style:font-size-complex="12pt"/>
    </style:style>
    <style:style style:name="T115" style:family="text">
      <style:text-properties fo:color="#262626" fo:language="en" fo:country="US" style:text-underline-style="none"/>
    </style:style>
    <style:style style:name="T116" style:family="text">
      <style:text-properties fo:color="#262626" style:font-name="Times New Roman1" fo:font-size="12pt" fo:language="en" fo:country="US" style:text-underline-style="none" style:font-size-asian="12pt" style:font-size-complex="12pt"/>
    </style:style>
    <style:style style:name="T117" style:family="text">
      <style:text-properties fo:font-size="11pt" fo:language="it" fo:country="IT" style:font-size-asian="11pt" style:font-size-complex="11pt"/>
    </style:style>
    <style:style style:name="T118" style:family="text">
      <style:text-properties fo:font-size="11pt" fo:language="it" fo:country="IT" fo:font-style="italic" style:font-size-asian="11pt" style:font-style-asian="italic" style:font-size-complex="11pt" style:font-style-complex="italic"/>
    </style:style>
    <style:style style:name="T119" style:family="text">
      <style:text-properties fo:font-size="11pt" fo:language="it" fo:country="IT" fo:font-style="normal" style:font-size-asian="11pt" style:font-style-asian="normal" style:font-size-complex="11pt" style:font-style-complex="normal"/>
    </style:style>
    <style:style style:name="T120" style:family="text">
      <style:text-properties fo:font-size="11pt" style:font-size-asian="11pt" style:font-size-complex="11pt"/>
    </style:style>
    <style:style style:name="T121" style:family="text">
      <style:text-properties fo:font-size="11pt" fo:language="en" fo:country="US" fo:font-style="italic" style:font-size-asian="11pt" style:font-style-asian="italic" style:font-size-complex="11pt" style:font-style-complex="italic"/>
    </style:style>
    <style:style style:name="T122" style:family="text">
      <style:text-properties fo:font-size="11pt" fo:font-style="italic" style:font-size-asian="11pt" style:font-style-asian="italic" style:font-size-complex="11pt" style:font-style-complex="italic"/>
    </style:style>
    <style:style style:name="T123" style:family="text">
      <style:text-properties fo:font-size="11pt" fo:language="es" fo:country="ES" fo:font-style="italic" style:font-size-asian="11pt" style:font-style-asian="italic" style:font-size-complex="11pt" style:font-style-complex="italic"/>
    </style:style>
    <style:style style:name="T124" style:family="text">
      <style:text-properties fo:color="#000000" fo:font-size="14pt" fo:language="en" fo:country="US" style:text-underline-style="none" style:font-size-asian="14pt" style:font-size-complex="14pt"/>
    </style:style>
    <style:style style:name="T125" style:family="text">
      <style:text-properties fo:color="#000000" style:text-position="super 58%" fo:font-size="10pt" fo:language="en" fo:country="US" style:text-underline-style="none" style:font-size-asian="10pt" style:font-size-complex="10pt"/>
    </style:style>
    <style:style style:name="T126" style:family="text">
      <style:text-properties fo:color="#000000" fo:font-size="10pt" fo:language="en" fo:country="US" style:text-underline-style="none" style:font-size-asian="10pt" style:font-size-complex="10pt"/>
    </style:style>
    <style:style style:name="T127" style:family="text">
      <style:text-properties fo:color="#000000" fo:font-size="10pt" fo:language="en" fo:country="US" fo:font-style="italic" style:text-underline-style="none" style:font-size-asian="10pt" style:font-style-asian="italic" style:font-size-complex="10pt" style:font-style-complex="italic"/>
    </style:style>
    <style:style style:name="T128" style:family="text">
      <style:text-properties fo:color="#000000" fo:font-size="10pt" fo:language="en" fo:country="US" fo:font-style="normal" style:text-underline-style="none" style:font-size-asian="10pt" style:font-style-asian="normal" style:font-size-complex="10pt" style:font-style-complex="normal"/>
    </style:style>
    <style:style style:name="T129" style:family="text">
      <style:text-properties fo:color="#000000"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130" style:family="text">
      <style:text-properties fo:color="#000000" fo:letter-spacing="normal" style:font-name-asian="Trebuchet MS" style:font-name-complex="Trebuchet MS"/>
    </style:style>
    <style:style style:name="T131" style:family="text">
      <style:text-properties fo:color="#000000" fo:letter-spacing="normal" fo:font-style="italic" style:font-name-asian="Trebuchet MS" style:font-style-asian="italic" style:font-name-complex="Trebuchet MS" style:font-style-complex="italic"/>
    </style:style>
    <style:style style:name="T132" style:family="text">
      <style:text-properties style:font-name="Times New Roman2" style:font-name-asian="Times New Roman2" style:font-name-complex="Times New Roman2"/>
    </style:style>
    <style:style style:name="T133" style:family="text">
      <style:text-properties style:font-name="Times New Roman2" fo:language="it" fo:country="IT" style:font-name-asian="Times New Roman2" style:font-name-complex="Times New Roman2"/>
    </style:style>
    <style:style style:name="T134" style:family="text">
      <style:text-properties style:font-name="Times New Roman2" fo:font-size="14pt" fo:language="it" fo:country="IT" style:font-name-asian="Times New Roman2" style:font-size-asian="14pt" style:font-name-complex="Times New Roman2" style:font-size-complex="14pt"/>
    </style:style>
    <style:style style:name="T135" style:family="text">
      <style:text-properties fo:font-size="12pt" style:font-size-asian="12pt" style:font-size-complex="12pt"/>
    </style:style>
    <style:style style:name="T136" style:family="text">
      <style:text-properties fo:font-size="12pt" fo:language="it" fo:country="IT" style:font-size-asian="12pt" style:font-size-complex="12pt"/>
    </style:style>
    <style:style style:name="T137" style:family="text">
      <style:text-properties fo:font-size="12pt" fo:language="it" fo:country="IT" fo:font-style="italic" style:font-size-asian="12pt" style:font-style-asian="italic" style:font-size-complex="12pt" style:font-style-complex="italic"/>
    </style:style>
    <style:style style:name="T138" style:family="text">
      <style:text-properties fo:font-size="12pt" fo:language="it" fo:country="IT" fo:font-style="italic" style:text-underline-style="none" style:font-size-asian="12pt" style:font-style-asian="italic" style:font-size-complex="12pt" style:font-style-complex="italic"/>
    </style:style>
    <style:style style:name="T139" style:family="text">
      <style:text-properties fo:font-size="12pt" fo:language="it" fo:country="IT" fo:font-style="normal" style:text-underline-style="none" style:font-size-asian="12pt" style:font-style-asian="normal" style:font-size-complex="12pt" style:font-style-complex="normal"/>
    </style:style>
    <style:style style:name="T140" style:family="text">
      <style:text-properties fo:font-size="12pt" fo:language="it" fo:country="IT" fo:font-style="normal" style:font-size-asian="12pt" style:font-style-asian="normal" style:font-size-complex="12pt" style:font-style-complex="normal"/>
    </style:style>
    <style:style style:name="T141" style:family="text">
      <style:text-properties fo:font-size="12pt" fo:language="en" fo:country="US" fo:font-style="italic" style:font-size-asian="12pt" style:font-style-asian="italic" style:font-size-complex="12pt" style:font-style-complex="italic"/>
    </style:style>
    <style:style style:name="T142" style:family="text">
      <style:text-properties fo:font-size="12pt" fo:language="en" fo:country="US" fo:font-style="italic" style:text-underline-style="none" style:font-size-asian="12pt" style:font-style-asian="italic" style:font-size-complex="12pt" style:font-style-complex="italic"/>
    </style:style>
    <style:style style:name="T143" style:family="text">
      <style:text-properties fo:font-size="12pt" fo:language="en" fo:country="US" style:font-size-asian="12pt" style:font-size-complex="12pt"/>
    </style:style>
    <style:style style:name="T144" style:family="text">
      <style:text-properties fo:font-size="12pt" fo:font-style="italic" style:font-size-asian="12pt" style:font-style-asian="italic" style:font-size-complex="12pt" style:font-style-complex="italic"/>
    </style:style>
    <style:style style:name="T145" style:family="text">
      <style:text-properties fo:font-size="12pt" fo:language="de" fo:country="DE" style:font-size-asian="12pt" style:font-size-complex="12pt"/>
    </style:style>
    <style:style style:name="T146" style:family="text">
      <style:text-properties fo:font-size="12pt" fo:language="de" fo:country="DE" fo:font-style="italic" style:font-size-asian="12pt" style:font-style-asian="italic" style:font-size-complex="12pt" style:font-style-complex="italic"/>
    </style:style>
    <style:style style:name="T147" style:family="text">
      <style:text-properties fo:font-size="12pt" fo:font-style="normal" style:text-underline-style="none" style:font-size-asian="12pt" style:font-style-asian="normal" style:font-size-complex="12pt" style:font-style-complex="normal"/>
    </style:style>
    <style:style style:name="T148" style:family="text">
      <style:text-properties fo:font-size="12pt" fo:language="nl" fo:country="NL" style:font-size-asian="12pt" style:font-size-complex="12pt"/>
    </style:style>
    <style:style style:name="T149" style:family="text">
      <style:text-properties fo:font-size="12pt" fo:language="nl" fo:country="NL" fo:font-style="italic" style:font-size-asian="12pt" style:font-style-asian="italic" style:font-size-complex="12pt" style:font-style-complex="italic"/>
    </style:style>
    <style:style style:name="T150" style:family="text">
      <style:text-properties fo:font-size="12pt" fo:language="fr" fo:country="FR" fo:font-style="italic" style:font-size-asian="12pt" style:font-style-asian="italic" style:font-size-complex="12pt" style:font-style-complex="italic"/>
    </style:style>
    <style:style style:name="T151" style:family="text">
      <style:text-properties fo:font-size="12pt" fo:language="fr" fo:country="FR" style:font-size-asian="12pt" style:font-size-complex="12pt"/>
    </style:style>
    <style:style style:name="T152" style:family="text">
      <style:text-properties fo:font-size="12pt" fo:language="es" fo:country="ES" fo:font-style="italic" style:font-size-asian="12pt" style:font-style-asian="italic" style:font-size-complex="12pt" style:font-style-complex="italic"/>
    </style:style>
    <style:style style:name="T153" style:family="text">
      <style:text-properties fo:font-size="12pt" fo:language="es" fo:country="ES" style:font-size-asian="12pt" style:font-size-complex="12pt"/>
    </style:style>
    <style:style style:name="T154" style:family="text">
      <style:text-properties fo:font-size="12pt" fo:language="pt" fo:country="PT" fo:font-style="italic" style:font-size-asian="12pt" style:font-style-asian="italic" style:font-size-complex="12pt" style:font-style-complex="italic"/>
    </style:style>
    <style:style style:name="T155" style:family="text">
      <style:text-properties fo:font-size="12pt" fo:language="pt" fo:country="PT" style:font-size-asian="12pt" style:font-size-complex="12pt"/>
    </style:style>
    <style:style style:name="T156" style:family="text">
      <style:text-properties fo:font-size="12pt" fo:language="da" fo:country="DK" style:font-size-asian="12pt" style:font-size-complex="12pt"/>
    </style:style>
    <style:style style:name="T157" style:family="text">
      <style:text-properties style:font-name="Times New Roman3" style:font-name-asian="Times New Roman3" style:font-name-complex="Times New Roman3"/>
    </style:style>
    <style:style style:name="T158" style:family="text">
      <style:text-properties style:font-name="Times New Roman2" fo:font-size="12pt" fo:language="it" fo:country="IT" style:font-name-asian="Times New Roman2" style:font-size-asian="12pt" style:font-name-complex="Times New Roman2" style:font-size-complex="12pt"/>
    </style:style>
    <style:style style:name="T159" style:family="text">
      <style:text-properties style:font-name="Times New Roman2" fo:language="it" fo:country="IT" style:font-name-asian="Times New Roman2" style:font-name-complex="Times New Roman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1"/>
      <text:p text:style-name="P14"/>
      <text:p text:style-name="P14"/>
      <text:p text:style-name="P14"/>
      <text:p text:style-name="P14"/>
      <text:p text:style-name="P14"/>
      <text:p text:style-name="P14"/>
      <text:p text:style-name="P14"/>
      <text:p text:style-name="P14"/>
      <text:p text:style-name="P14"/>
      <text:p text:style-name="P30"/>
      <text:p text:style-name="P30"/>
      <text:p text:style-name="P30"/>
      <text:p text:style-name="P30"/>
      <text:p text:style-name="P30"/>
      <text:p text:style-name="P30"/>
      <text:p text:style-name="A-colophon"><text:span text:style-name="B-corsivo"><text:span text:style-name="T9">Roberto Nicolosi. Grande maestro del jazz</text:span></text:span></text:p>
      <text:p text:style-name="P33">di Paolo Ceccarelli</text:p>
      <text:p text:style-name="P33">ISBN 9788864388366</text:p>
      <text:p text:style-name="P33">Collana ZONA Music Books</text:p>
      <text:p text:style-name="P33"/>
      <text:p text:style-name="P33"><text:span text:style-name="T130">© 2019</text:span><text:span text:style-name="T131"> </text:span><text:span text:style-name="T130">Editrice ZONA</text:span></text:p>
      <text:p text:style-name="P33">Via Massimo D’Azeglio 1/15, 16149 Genova</text:p>
      <text:p text:style-name="P33">Telefono 338.7676020</text:p>
      <text:p text:style-name="P33">Email: info@editricezona.it</text:p>
      <text:p text:style-name="P33">Web site: www.editricezona.it <text:span text:style-name="T157">–</text:span> www.zonacontemporanea.it</text:p>
      <text:p text:style-name="P33"/>
      <text:p text:style-name="P33">Progetto grafico: Serafina <text:span text:style-name="T157">–</text:span> serafina.serafina@alice.it</text:p>
      <text:p text:style-name="P33"/>
      <text:p text:style-name="P33">Stampa: Digital Team <text:span text:style-name="T157">–</text:span> Fano (PU)</text:p>
      <text:p text:style-name="P34"><text:span text:style-name="B-corsivo"><text:span text:style-name="T5">Finito di stampare nel mese di giugno 2019</text:span></text:span></text:p>
      <text:p text:style-name="P97">Paolo Ceccarelli</text:p>
      <text:p text:style-name="P13"/>
      <text:p text:style-name="P35"/>
      <text:p text:style-name="P35">ROBERTO NICOLOSI</text:p>
      <text:p text:style-name="P35">GRANDE MAESTRO Del JAZZ</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text:span text:style-name="T90">Zona<text:line-break/>M</text:span><text:span text:style-name="T113">usic Books</text:span></text:p>
      <text:p text:style-name="P14"/>
      <text:p text:style-name="P9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98" text:outline-level="1">Indice</text:h>
      <text:p text:style-name="P5">Introduzione</text:p>
      <text:p text:style-name="P4"><text:span text:style-name="T85">è</text:span> <text:span text:style-name="T44">morto Roberto Nicolosi, un vero </text:span></text:p>
      <text:p text:style-name="P3"><text:span text:style-name="T45">maestro di jazz</text:span> <text:span text:style-name="T44">di Marcello Piras </text:span></text:p>
      <text:p text:style-name="P7"/>
      <text:p text:style-name="P3">CAPITOLO I</text:p>
      <text:p text:style-name="P6">LE ORIGINI DI ROBERTO NICOLOSI </text:p>
      <text:p text:style-name="P3">1.1 <text:span text:style-name="T44">Gaspare Nicolosi </text:span></text:p>
      <text:p text:style-name="P3">1.2 <text:span text:style-name="T44">La famiglia Nicolosi </text:span></text:p>
      <text:p text:style-name="P3"/>
      <text:p text:style-name="P3">CAPITOLO II</text:p>
      <text:p text:style-name="P6">ROBERTO NICOLOSI A GENOVA </text:p>
      <text:p text:style-name="P3">2.1 <text:span text:style-name="T44">Genova e i suoi primi contatti col jazz </text:span></text:p>
      <text:p text:style-name="P3">2.2 <text:span text:style-name="T44">Nicolosi e i suoi primi contatti col jazz </text:span></text:p>
      <text:p text:style-name="P3">2.3 <text:span text:style-name="T44">Coltivare una passione </text:span></text:p>
      <text:p text:style-name="P3">2.4 <text:span text:style-name="T44">Nicolosi durante la Seconda Guerra </text:span></text:p>
      <text:p text:style-name="P7">Mondiale </text:p>
      <text:p text:style-name="P3">2.5 <text:span text:style-name="T44">I musicisti italiani durante la Seconda </text:span></text:p>
      <text:p text:style-name="P3"><text:span text:style-name="T44">Guerra Mondiale </text:span><text:span text:style-name="T42"><text:line-break/></text:span></text:p>
      <text:p text:style-name="P3">CAPITOLO III</text:p>
      <text:p text:style-name="P8">ROBERTO NICOLOSI A MILANO </text:p>
      <text:p text:style-name="P3">3.1 <text:span text:style-name="T44">I primi passi a Milano tra la musica </text:span></text:p>
      <text:p text:style-name="P3"><text:span text:style-name="T44">e l</text:span>’odontoiatria </text:p>
      <text:p text:style-name="P3">3.2 L’<text:span text:style-name="T44">affermazione di Nicolosi nell</text:span>’<text:span text:style-name="T44">ambiente </text:span></text:p>
      <text:p text:style-name="P3"><text:span text:style-name="T44">jazzistico </text:span><text:span text:style-name="T44">milanese </text:span></text:p>
      <text:p text:style-name="P3">3.3 <text:span text:style-name="T44">Nicolosi, un </text:span><text:span text:style-name="T45">sideman</text:span><text:span text:style-name="T44"> molto richiesto </text:span></text:p>
      <text:p text:style-name="P3">3.4 <text:span text:style-name="T44">Nicolosi, un critico acuto e preparato </text:span></text:p>
      <text:p text:style-name="P7">3.5 Nicolosi in veste di leader</text:p>
      <text:p text:style-name="P7">3.6 Il nome di Nicolosi esce dai confini italiani </text:p>
      <text:p text:style-name="P7">3.7 Sesto Continente, la prima colonna sonora </text:p>
      <text:p text:style-name="P10"/>
      <text:p text:style-name="P10"/>
      <text:p text:style-name="P103">CAPITOLO I<text:span text:style-name="T44">V</text:span></text:p>
      <text:p text:style-name="P6">ROBERTO NICOLOSI A ROMA </text:p>
      <text:p text:style-name="P7">4.1 Nicolosi si fa largo a Roma </text:p>
      <text:p text:style-name="P7">4.2 Il revival dixieland italiano </text:p>
      <text:p text:style-name="P7">4.3 Nicolosi e il jazz a Roma </text:p>
      <text:p text:style-name="P7">4.4 Nicolosi e la Rai </text:p>
      <text:p text:style-name="P7">4.5 Nicolosi e il cinema </text:p>
      <text:p text:style-name="P7">4.6 La casa del musicista </text:p>
      <text:p text:style-name="P7">4.7 Conclusioni </text:p>
      <text:p text:style-name="P3"/>
      <text:p text:style-name="P3">CAPITOLO <text:span text:style-name="T44">V</text:span></text:p>
      <text:p text:style-name="P3"><text:span text:style-name="T53">DUE COMPOSIZIONI-MANIFESTO</text:span> </text:p>
      <text:p text:style-name="P3"><text:span text:style-name="T40">DEL JAZZ D</text:span>’<text:span text:style-name="T44">AVANGUARDIA ITALIANO </text:span></text:p>
      <text:p text:style-name="P7">NEGLI ANNI CINQUANTA </text:p>
      <text:p text:style-name="P7">5.1 <text:span text:style-name="T58">Ormonio</text:span></text:p>
      <text:p text:style-name="P9">5.2 <text:span text:style-name="T58">Cool-laboration </text:span></text:p>
      <text:p text:style-name="P8"/>
      <text:p text:style-name="P8">APPENDICE A</text:p>
      <text:p text:style-name="A-testoSommario"/>
      <text:p text:style-name="A-testoSommario">APPENDICE B</text:p>
      <text:p text:style-name="A-testoSommario"><text:span text:style-name="Nessuno"><text:span text:style-name="T7">1. Dal programma radiofonico</text:span></text:span></text:p>
      <text:p text:style-name="A-testoSommario"><text:span text:style-name="Nessuno"><text:span text:style-name="T8">50: mezzo secolo della Radio Italiana</text:span></text:span></text:p>
      <text:p text:style-name="A-testoSommario"><text:span text:style-name="Nessuno"><text:span text:style-name="T4">–</text:span></text:span><text:span text:style-name="Nessuno"><text:span text:style-name="T98"> Il jazz: Roberto Nicolosi</text:span></text:span></text:p>
      <text:p text:style-name="P3">2. Alcuni colleghi ricordano Nicolosi</text:p>
      <text:p text:style-name="P3"/>
      <text:p text:style-name="P3">INCISIONI DISCOGRAFICHE </text:p>
      <text:p text:style-name="P3">COLONNE SONORE </text:p>
      <text:p text:style-name="P3">BIBLIOGRAFIA </text:p>
      <text:p text:style-name="P3">RIGRANZIAMENTI</text:p>
      <text:p text:style-name="P15"/>
      <text:p text:style-name="P15"/>
      <text:p text:style-name="P15"/>
      <text:h text:style-name="P100" text:outline-level="1">Introduzione </text:h>
      <text:p text:style-name="P24">L’<text:span text:style-name="T44">argomento di questo libro riguarda l</text:span>’<text:span text:style-name="T44">attivit</text:span><text:span text:style-name="T56">à </text:span><text:span text:style-name="T44">artistica di Roberto Nicolosi, uno dei più brillanti musicisti che il jazz italiano abbia avuto sul quale non esiste al momento documentazione specifica che ne ripercorra l</text:span>’<text:span text:style-name="T44">intera carriera, </text:span><text:span text:style-name="T49">inquadrandone storicamente la figura nell</text:span><text:span text:style-name="T50">’</text:span><text:span text:style-name="T49">ambiente musicale nel quale</text:span><text:span text:style-name="T44"> fu attivo, dal 1945 al 1989. Nicolosi s</text:span><text:span text:style-name="T50">’</text:span><text:span text:style-name="T44">impose come una delle figure maggiori del jazz italiano nel secondo dopoguerra e si affermò, con le sue incisioni, negli anni Cinquanta come uno dei compositori più interessanti. </text:span></text:p>
      <text:p text:style-name="P24"><text:span text:style-name="T44">Il mio entusiasmo nell</text:span>’<text:span text:style-name="T44">approcciare tale argomento ha dovuto scontrarsi con la difficolt</text:span><text:span text:style-name="T56">à </text:span><text:span text:style-name="T44">di reperire informazioni sul personaggio: sebbene esista sufficiente materiale discografico e biografico, questo si rivela spesso confuso e con vuoti rilevanti. </text:span></text:p>
      <text:p text:style-name="P24"><text:span text:style-name="T44">Un</text:span><text:span text:style-name="T50">’</text:span><text:span text:style-name="T44">importante svolta nella mia ricerca è stata l</text:span><text:span text:style-name="T50">’</text:span><text:span text:style-name="T44">incontro con la famiglia dell</text:span><text:span text:style-name="T50">’</text:span><text:span text:style-name="T44">artista. In primo luogo con la sorella, signora Silvia Nicolosi Dessy Deliperi, che vive a Cagliari, in forma smagliante alla vertiginosa et</text:span><text:span text:style-name="T56">à </text:span><text:span text:style-name="T44">di novantanove anni. La signora Silvia si è resa disponibile a un</text:span>’<text:span text:style-name="T44">intervista e, grazie alla sua fervida memoria, ha chiarito ogni lacuna e dubbio, soprattutto riguardo alle origini e alla gioventù di Nicolosi. Successivamente sono entrato in contatto anche con la figlia di Nicolosi, Patrizia, e con la nipote Margherita. Il lavoro si è trasformato così in un</text:span>’<text:span text:style-name="T44">importante esperienza umana, oltre che scientifico-musicale. Al problema iniziale</text:span><text:span text:style-name="T56"> d</text:span><text:span text:style-name="T44">ella ricerca di materiali è subentrato quello</text:span> di<text:span text:style-name="T44"> riuscire a catalogare e gestire al meglio l</text:span>’<text:span text:style-name="T44">enorme quantit</text:span><text:span text:style-name="T56">à </text:span>d’<text:span text:style-name="T44">informazioni, incisioni, spartiti, ricordi e fotografie che mi sono state messi a disposizione. </text:span></text:p>
      <text:p text:style-name="P24"><text:soft-page-break/><text:span text:style-name="T44">La trattazione è introdotta dall’articolo di Marcello Piras </text:span><text:span text:style-name="T96">è</text:span><text:span text:style-name="T45"> morto Roberto Nicolosi, un vero maestro di jazz</text:span><text:span text:style-name="T44">, apparso sulla rivista <text:s/>Musica Jazz del maggio 1989, a un mese dalla scomparsa del musicista. </text:span></text:p>
      <text:p text:style-name="P24"><text:span text:style-name="T44">Dopo un primo breve capitolo che analizza le origini familiari di Nicolosi, il mio lavoro si sviluppa su tre direttrici principali, corrispondenti ai tre principali momenti della vita di Nicolosi, legati ad altrettante citt</text:span><text:span text:style-name="T56">à</text:span><text:span text:style-name="T44">: Genova, dove passa l</text:span>’<text:span text:style-name="T44">infanzia e l</text:span>’<text:span text:style-name="T44">adolescenza e coltiva la prima passione per il jazz; Milano, dove emerge come musicista, critico, arrangiatore e compositore; Roma, dove inizia l</text:span>’<text:span text:style-name="T44">attivit</text:span><text:span text:style-name="T56">à </text:span><text:span text:style-name="T44">di compositore di colonne sonore e trascorre il resto della vita. Ogni esperienza di Nicolosi, musicale e non, diviene spunto per aprire una finestra</text:span> dalla quale osservare<text:span text:style-name="T44"> l</text:span>’<text:span text:style-name="T44">ambiente che lo circonda. </text:span></text:p>
      <text:p text:style-name="P25">L’ultimo capitolo analizza alcuni brani composti da Nicolosi e diventati il manifesto del jazz italiano degli anni Cinquanta. </text:p>
      <text:p text:style-name="P24"><text:span text:style-name="T44">In appendice è riportata l’intervista a Nicolosi e a Renzo Nissim trasmessa nella diciannovesima puntata della trasmissione radiofonica </text:span><text:span text:style-name="T47">50: mezzo secolo della Radio Italiana</text:span><text:span text:style-name="T44"> e sono riportate le email di alcuni colleghi di Nicolosi, interpellati nel corso delle ricerche. </text:span></text:p>
      <text:p text:style-name="P23"/>
      <text:p text:style-name="P23"/>
      <text:h text:style-name="P101" text:outline-level="1"><text:span text:style-name="T91">è</text:span><text:span text:style-name="T10"> morto Roberto Nicolosi, un vero maestro di jazz</text:span><text:span text:style-name="T9"><text:line-break/>di Marcello Piras</text:span></text:h>
      <text:p text:style-name="P11"><text:span text:style-name="T9">I</text:span><text:span text:style-name="T12">l jazz italiano ha perso uno dei suoi maestri: il 4 aprile, nell</text:span><text:span text:style-name="T18">’</text:span><text:span text:style-name="T12">ospedale romano dove era stato ricoverato d</text:span><text:span text:style-name="T18">’</text:span><text:span text:style-name="T12">urgenza, è morto Roberto Nicolosi. Aveva settantaquattro anni: era nato a Genova il 16 novembre 1914. Pochi potevano raccontare la storia del jazz italiano come lui, che l</text:span><text:span text:style-name="T18">’</text:span><text:span text:style-name="T12">aveva vissuta quasi tutta. Aveva cominciato a studiare pianoforte sotto la guida della madre, a cinque anni, e in seguito si era impadronito della tecnica di quasi tutti gli strumenti più comuni: dagli archi agli ottoni, alla chitarra, al vibrafono. Scoprì </text:span><text:span text:style-name="T18">il jazz a met</text:span><text:span text:style-name="T19">à </text:span><text:span text:style-name="T12">degli anni Trenta, a Pavia, insieme a suo cugino Livio Cerri, e dopo essersi laureato in medicina, fu attivo come arrangiatore per le migliori orchestre italiane degli anni di guerra e successivi. Per gli appassionati di una certa et</text:span><text:span text:style-name="T19">à </text:span><text:span text:style-name="T12">il suo nome resta legato a quella che fu la prima trasmissione fissa di jazz subito dopo la Liberazione, in quell</text:span><text:span text:style-name="T18">’</text:span><text:span text:style-name="T12">estate del 1945 in cui a Milano nasceva anche Musica Jazz. L</text:span><text:span text:style-name="T18">’</text:span><text:span text:style-name="T12">ora di Nicolosi, seguitissima, si chiamava La galleria del jazz: ne era la sigla </text:span><text:span text:style-name="T13">I Can</text:span><text:span text:style-name="T21">’</text:span><text:span text:style-name="T22">t Get Started </text:span><text:span text:style-name="T12">con la tromba e la voce di Bunny Berigan. Con i propri gruppi in stile moderno Nicolosi incise negli anni Cinquanta alcuni dei più bei dischi orchestrali del jazz italiano: fra di essi quel </text:span><text:span text:style-name="T21">Bugle Cool Rag </text:span><text:span text:style-name="T12">che Musica Jazz ha ripubblicato nel numero di agosto/settembre 1988. Nel 1954 si trasferì a Roma e iniziò </text:span><text:span text:style-name="T18">un’</text:span><text:span text:style-name="T12">intensa attivit</text:span><text:span text:style-name="T19">à </text:span><text:span text:style-name="T12">come compositore di colonne sonore per il cinema: fu anzi tra i primi, in Italia, a introdurvi l</text:span><text:span text:style-name="T18">’</text:span><text:span text:style-name="T12">uso del jazz. Membro fondatore della Federazione Italiana del Jazz, con </text:span><text:soft-page-break/><text:span text:style-name="T12">Testoni, Polillo, Barazzetta e Giacomo Carrara, contribuì a diffondere il jazz in Italia con un</text:span><text:span text:style-name="T18">’</text:span><text:span text:style-name="T12">intensa attivit</text:span><text:span text:style-name="T19">à </text:span><text:span text:style-name="T12">sui giornali, riviste, ancora alla radio e in televisione, Solo da qualche anno aveva di molto ridotto i suoi impegni, l</text:span><text:span text:style-name="T18">’</text:span><text:span text:style-name="T12">ultimo dei quali </text:span><text:span text:style-name="T19">«</text:span><text:span text:style-name="T12">assolto con l</text:span><text:span text:style-name="T18">’</text:span><text:span text:style-name="T12">abituale acume» era stato quello nella giuria nella </text:span><text:span text:style-name="T18">Coppa del Jazz</text:span><text:span text:style-name="T12">. Gli storici ricorderanno Nicolosi come una delle figure di spicco del jazz italiano: alcune sue partiture orchestrali (il citato </text:span><text:span text:style-name="T13">Bugle Cool Rag, Ormonio, Cool-laboration, Charmaine </text:span><text:span text:style-name="T12">e altre ancora) restano come straordinari esempi di ingegno timbrico e formale e di lucida adesione al fronte più avanzato del jazz moderno, in un</text:span><text:span text:style-name="T18">’</text:span><text:span text:style-name="T12">Italia in cui questa musica aveva ancora pochissimi cultori e ancor meno praticanti. Ma chi lo ha conosciuto lo ricorda con affetto come uno straordinario gentiluomo, sempre giovane d</text:span><text:span text:style-name="T18">’</text:span><text:span text:style-name="T12">animo, spiritoso, curioso del mondo, incrollabilmente laico e scettico, generoso, disinteressato, pronto ed aiutare i giovani, mai incline a quelle prediche che pure, dell</text:span><text:span text:style-name="T18">’</text:span><text:span text:style-name="T24">alto della sua et</text:span><text:span text:style-name="T19">à</text:span><text:span text:style-name="T12">, avrebbe potuto impartire. Uomo modesto e antiretorico, non faceva pesare il suo prestigio: e forse per questo è stato sottovalutato. Ma lui preferiva così: le celebrazioni gli erano insopportabili. Amava tutta la musica. Aveva suonato in quartetto d</text:span><text:span text:style-name="T18">’</text:span><text:span text:style-name="T12">archi e in big band, e la sua conversazione musicale aveva il raro dono di unire la scienza teorica e un gusto estetico che non lo indusse mai ad anteporre il tecnicismo alla poesia. Fino all</text:span><text:span text:style-name="T18">’</text:span><text:span text:style-name="T12">ultimo rimase aperto alle novit</text:span><text:span text:style-name="T19">à: l</text:span><text:span text:style-name="T18">’</text:span><text:span text:style-name="T12">anno sorso mi aveva chiesto una cassetta del World Saxophone Quartet. Poi aveva scoperto (e me lo aveva comunicato col consueto entusiasmo) i Madrigali di Gesualdo da Venosa, e i Quartetti di Luigi Cherubini. Addio Roberto: con te abbiamo perso non un predecessore ma un coetaneo. </text:span></text:p>
      <text:p text:style-name="P21"><text:span text:style-name="T9">Marcello Piras, </text:span><text:span text:style-name="T11">Musica Jazz</text:span><text:span text:style-name="T9">, maggio 1989</text:span></text:p>
      <text:p text:style-name="P16"/>
      <text:p text:style-name="P16"/>
      <text:h text:style-name="P99" text:outline-level="1"><text:span text:style-name="T44">CAPITOLO </text:span>I. <text:line-break/><text:span text:style-name="T40">LE ORIGINI DI ROBERTO NICOLOSI</text:span></text:h>
      <text:p text:style-name="P40">1.1 <text:span text:style-name="T46">Gaspare Nicolosi</text:span></text:p>
      <text:p text:style-name="P20"><text:span text:style-name="T44">Per arrivare a tracciare un quadro completo del musicista italiano Roberto Nicolosi è opportuno analizzare anzitutto il contesto familiare in cui è cresciuto e dal quale ha ricevuto importanti stimoli. Suo nonno, Gaspare Nicolosi, nacque a Mazara del Vallo in Sicilia intorno alla fine degli anni Trenta dell’Ottocento. La sua grande vocazione era di diventare un cantante ma l’istinto patriottico prevalse su questa e lo coinvolse, ancora giovanissimo, nei movimenti rivoluzionari siciliani, in cui finì per essere arrestato.</text:span><text:note text:id="ftn1" text:note-class="footnote"><text:note-citation>1</text:note-citation><text:note-body><text:p text:style-name="P41"><text:s/>Dal sito www.memoro.org/it, intervista a Silvia Nicolosi Dessy Deliperi.</text:p></text:note-body></text:note><text:span text:style-name="T44"> Uscito dalla reclusione, fu ancora più deciso a combattere i Borboni e vide in Garibaldi la guida da seguire. Si unì ai Mille, sbarcati a Marsala, e fu colui che portò a stampare e distribuì, in migliaia di copie, il proclama nel quale Garibaldi annunciava di essere il nuovo dittatore delle Due Sicilie, il 14 maggio del 1860 a Salemi.</text:span><text:note text:id="ftn2" text:note-class="footnote"><text:note-citation>2</text:note-citation><text:note-body><text:p text:style-name="P42"><text:span text:style-name="T66"><text:s/>S. Basile, </text:span><text:span text:style-name="T67">Dalla Sicilia al Piemonte. Storie di un garibaldino vero</text:span><text:span text:style-name="T66">, pag. 13.</text:span></text:p></text:note-body></text:note><text:span text:style-name="T44"> Con la spedizione dei Mille, Gaspare raggiunse il nord dell’Italia e vi si stabilì. Nella Piazza della Repubblica, a Mazara del Vallo, </text:span><text:span text:style-name="T109">è</text:span><text:span text:style-name="T44"> presente una targa commemorativa realizzata in occasione del centenario dell’</text:span><text:span text:style-name="T53">Unit</text:span><text:span text:style-name="T44">à </text:span>d<text:span text:style-name="T44">’Italia proprio in memoria dei garibaldini volontari della città; tra i tanti nomi compare anche “Gaspare Nicolosi fu Francesco”. Gaspare, in memoria di suo padre chiamò suo figlio Francesco. </text:span></text:p>
      <text:p text:style-name="P40"><text:soft-page-break/>1.2 <text:span text:style-name="T46">La famiglia Nicolosi</text:span></text:p>
      <text:p text:style-name="P20"><text:span text:style-name="T44">Francesco Nicolosi nacque in un’Italia unita, grazie anche alle eroiche imprese di suo padre Gaspare, un’Italia che gradualmente si stava sviluppando industrialmente e che offriva quindi molte più opportunità rispetto al passato. Francesco divenne ingegnere politecnico e fu assunto dal ministero dei trasporti, riuscendo a fare carriera.</text:span><text:note text:id="ftn3" text:note-class="footnote"><text:note-citation>3</text:note-citation><text:note-body><text:p text:style-name="P43"><text:span text:style-name="T66"><text:s/>L. Cerri, </text:span><text:span text:style-name="T67">Mezzo secolo di jazz</text:span><text:span text:style-name="T66">, pag. 18.</text:span></text:p></text:note-body></text:note><text:span text:style-name="T70"> Spos</text:span><text:span text:style-name="T44">ò Angela Gozo, di Pavia, laureata in scienze. Angela era cresciuta in una famiglia di musicisti “dilettanti”, in un’epoca in cui tale aggettivo non indicava certo superficialità, piuttosto evidenzia che nella vita famigliare la musica rappresentava una parte molto importante della vita quotidiana, ma senza scopo di lucro bensì di diletto. Anche Angela era una musicista dilettante, suonava il pianoforte e cantava, il suo repertorio era principalmente costituito da arie d’opera e lied. Il lavoro da ingegnere di Francesco lo obbligava a spostamenti anche per lunghi periodi ovunque fosse necessaria la sua competenza. Inizialmente, con la moglie, si stabilirono a Pavia e proprio lì nacque la prima figlia, Silvia, nel 1912. Poco dopo fu trasferito a Genova e lì vi nacque, il 16 novembre 1914, il secondogenito Roberto. Successivamente nacque la terza figlia, Giugi. La famiglia Nicolosi negli anni Venti rimase stabile tra Genova e Pavia, fino al 1929, quando si trasferì per circa tre anni a Cagliari per poi tornare definitivamente a Genova nei primi anni Trenta</text:span></text:p>
      <text:p text:style-name="P22">Il giovane Roberto fu subito avvicinato alla musica, complice la passione musicale della madre. Iniziò con lo studio del pianoforte a cinque anni e, intorno agli otto, cominciò a studiare anche il violino. Studiava prevalentemente musica classica fino a quando scoprì il jazz, nel 1929, alla radio. Da quel momento nacque in lui una smisurata passione per questo genere che <text:soft-page-break/>riuscì a coltivare sia grazie all’ambiente famigliare che lo circondava, sia grazie al fermento musicale e jazzistico del capoluogo ligure, dove trascorse quasi tutti gli anni Trenta.</text:p>
      <text:p text:style-name="P12"/>
      <text:h text:style-name="P99" text:outline-level="1"><text:span text:style-name="T34">CAPITOLO II. <text:line-break/></text:span><text:span text:style-name="T35">ROBERTO NICOLOSI A GENOVA</text:span></text:h>
      <text:p text:style-name="P40">2.1 <text:span text:style-name="T46">Genova e i suoi primi contatti col jazz</text:span></text:p>
      <text:p text:style-name="P20"><text:span text:style-name="T44">Intorno agli anni Venti a Genova, con un po’ di ritardo rispetto a Roma e Milano, cominciarono ad arrivare i primi spettacoli legati alla musica sincopata. Nel 1921, al Teatro Giardino d’Italia, veniva pubblicizzato lo spettacolo dei “ballerini moderni americani Leo e Ira” </text:span><text:span text:style-name="T56">e l</text:span><text:span text:style-name="T44">’orchestra milanese di Pietro Faraboni che proponeva “una grande fantasia americana”. Nel 1922, in occasione della Conferenza di Genova, era presente il gruppo Pelican Variety Five formato da cinque musicisti americani e due francesi.</text:span><text:note text:id="ftn4" text:note-class="footnote"><text:note-citation>4</text:note-citation><text:note-body><text:p text:style-name="P44"><text:span text:style-name="T66"><text:s/>A. Mazzoletti, </text:span><text:span text:style-name="T67">Il jazz in Italia: dalle origini alle grandi orchestre</text:span><text:span text:style-name="T66">, pag. 86.</text:span></text:p></text:note-body></text:note><text:span text:style-name="T44"> Gradualmente anche il gusto del pubblico e soprattutto dei musicisti genovesi sposta la propria attenzione verso la musica sincopata. La vera esplosione del jazz come moda avvenne nel febbraio 1923 quando al Teatro Verdi si esibì “</text:span><text:span text:style-name="T60">Lou Lou-Gr</text:span><text:span text:style-name="T44">égor et leur jazz singers, danze indiavolate, con Harrison, il fenomeno elettrico e l’eccezionale Trio Tampon”</text:span><text:note text:id="ftn5" text:note-class="footnote"><text:note-citation>5</text:note-citation><text:note-body><text:p text:style-name="P45"><text:span text:style-name="T67"><text:s/>ivi</text:span><text:span text:style-name="T66">, pag. 86.</text:span></text:p></text:note-body></text:note>. L<text:span text:style-name="T44">’entusiasmo del pubblico fu tale da costringere la compagnia ad esibirsi anche il giorno successivo. Così, Genova cominciò a popolarsi di gruppi che si rifacevano alle jazz band e la musica sincopata cominciò ad entrare nei numerosi locali che proponevano spettacoli di varietà accompagnati con musica dal vivo. Una delle figure di spicco legate a quell’ambiente musicale fu Armando Di Piramo, un eccellente violinista nonché </text:span><text:soft-page-break/><text:span text:style-name="T44">organizzatore di orchestre e complessi che lui stesso piazzava nei locali di cui curava la direzione artistica. <text:s/>Di Piramo era un musicista che poteva affrontare un repertorio classico e ugualmente esibirsi con orchestre da ballo o semi-jazzistiche; lo stesso valeva per </text:span><text:span text:style-name="T44">molti altri musicisti dell’epoca, tutti con una solida preparazione accademica. Tra i migliori degli anni Venti a Genova vi era Bruto Martelli, anch’egli violinista (padre del sassofonista Bruno e nonno di Augusto), il trombonista Potito Simone e il giovane Pippo Barzizza, notato proprio da Di Piramo, che cominciava a farsi strada. La città offriva molte opportunità per i musicisti: come detto c’erano molti locali che proponevano spettacoli di varietà con musica dal vivo, i più importanti dei quali situati in via XX Settembre come il Belloni, l’Olimpia e il Verdi; ma erano noti anche l’</text:span><text:span text:style-name="T56">Odeon, l</text:span><text:span text:style-name="T44">’Eden e La Stizza. Inoltre si faceva musica dal <text:s/>vivo anche nei caffè </text:span>pi<text:span text:style-name="T44">ù importanti della città e nei caffè dei lussuosi alberghi della costa limitrofa; infine c’era una continua richiesta di musicisti per formare le orchestre di bordo delle navi da crociera che partivano proprio da Genova, uno dei principali porti italiani. Nel 1923 Armando Di Piramo accettò un ingaggio con il suo quintetto sulla nave </text:span><text:span text:style-name="T52">Esperia</text:span><text:span text:style-name="T44">, per una crociera sul mediterraneo. Ma le navi più gettonate dai musicisti erano i transatlantici sulla tratta Genova-New York: le motivazioni erano indubbiamente economiche dato che i salari erano più alti rispetto a quelli dei locali notturni. Per molti però </text:span>c<text:span text:style-name="T44">’era anche la voglia di recarsi all’estero o meglio a New York dove, quando vi facevano scalo, potevano anche ascoltare i grandi musicisti americani. Molte erano le navi sulla linea Genova-New York: il</text:span><text:span text:style-name="T45"> Contebianco</text:span><text:span text:style-name="T44">, il </text:span><text:span text:style-name="T45">Roma</text:span><text:span text:style-name="T56">, l</text:span><text:span text:style-name="T44">’</text:span><text:span text:style-name="T71">Augustus</text:span><text:span text:style-name="T44">, il </text:span><text:span text:style-name="T54">Saturnia</text:span><text:span text:style-name="T44">, il </text:span><text:span text:style-name="T45">Vulcania</text:span><text:span text:style-name="T44">, il </text:span><text:span text:style-name="T45">Conte Grande</text:span><text:span text:style-name="T44">, il </text:span><text:span text:style-name="T45">Conte di Savoia</text:span><text:span text:style-name="T44"> ed infine il più grande transatlantico italiano, varato nel ’31, il</text:span> <text:span text:style-name="T55">Rex</text:span>. </text:p>
      <text:p text:style-name="P20"><text:soft-page-break/><text:span text:style-name="T44">Tra i tanti musicisti genovesi e non che vi lavorarono, tra i più noti c’era il violinista Oreste Giacchino che fu il direttore dell’orchestra del </text:span><text:span text:style-name="T55">Rex</text:span><text:span text:style-name="T44">, Alberto Semprini, Piero Rizza, Potito Simone. Il genovese Pippo Barzizza invece non vi andò mai anzi, quando Armando Di Piramo gli propose di imbarcarsi per un ingaggio a Lima, Barzizza rifiutò e si ritrovò a quel punto senza un’orchestra (all’epoca suonava con l’orchestra di Di Piramo per un ingaggio al Cova di Milano). Fu così che nacque l’orchestra </text:span><text:span text:style-name="T54">Blue Star</text:span><text:span text:style-name="T44"> diretta dallo stesso Barzizza. La </text:span><text:span text:style-name="T54">Blue Star</text:span><text:span text:style-name="T44"> divenne ben presto la migliore orchestra italiana del momento (si sciolse a metà degli anni Trenta) e arrivò a suonare anche </text:span><text:span text:style-name="T44">a Parigi. Quando per tutto l’inverno del 1928 si esibì al Grand’Italia di Genova, fu oggetto di ammirazione da parte dei musicisti genovesi e dei componenti della </text:span><text:span text:style-name="T58">Lousiana Band</text:span><text:span text:style-name="T44"> di Piero Rizza che andavano ad ascoltarla prima della propria esibizione al Chez Vous. Inoltre capitava spesso che i musicisti americani delle orchestre di bordo che facevano scalo a Genova, andassero pure loro ad ascoltare la </text:span><text:span text:style-name="T54">Blue Star</text:span><text:span text:style-name="T44"> e spesso portavano i propri strumenti per suonarci insieme, come ricorda Potito Simone che nella </text:span><text:span text:style-name="T54">Blue Star</text:span><text:span text:style-name="T44"> vi suonava.</text:span><text:note text:id="ftn6" text:note-class="footnote"><text:note-citation>6</text:note-citation><text:note-body><text:p text:style-name="P46"><text:span text:style-name="T66"><text:s/>A. Mazzoletti, </text:span><text:span text:style-name="T67">Il jazz in Italia: dalle origini alle grandi orchestre</text:span><text:span text:style-name="T66">, pag. 197.</text:span></text:p></text:note-body></text:note> </text:p>
      <text:p text:style-name="P40">2.2 <text:span text:style-name="T46">Nicolosi e i suoi primi contatti col jazz</text:span></text:p>
      <text:p text:style-name="P20"><text:span text:style-name="T44">Nicolosi appartiene alla generazione successiva dei musicisti genovesi citati pocanzi, come lui anche Bruno Martelli e Tullio Mobiglia (quest’ultimo non nacque a Genova ma vi si trasferì ancora giovane, formandosi musicalmente lì). Martelli e Mobiglia erano entrambi del 1911, Nicolosi del 1914 e comunque tutti e tre circa dieci anni più giovani di Barzizza, </text:span><text:soft-page-break/><text:span text:style-name="T44">nato a Genova nel 1902. <text:s/>La vicenda musicale di questi tre ragazzi è molto simile. Tutti e tre studiavano musica accademica e in particolare il violino: Mobiglia e Martelli studiavano con il Maestro Bruto Martelli; di Nicolosi invece non si ha notizia riguardo i suoi insegnanti di violino (forse anche lui frequentò un periodo Bruto Martelli). Ciò che invece è certo è che a tutti e tre prese la passione per il jazz e ognuno di loro passò dal violino a uno strumento da jazz band. Mobiglia fu il primo: nell’inverno del 1928, quando l’orchestra </text:span><text:span text:style-name="T54">Blue Star </text:span><text:span text:style-name="T44">si esibiva al Grand’Italia, andava ad ascoltarla pomeriggio e sera (l’orchestra si esibiva due volte, alle 17 per il tè e poi riprendeva dopocena dalle 20:30 alle 22) rimanendo incantato da Alberto Spallazzi che suonava il sax tenore. Riuscì a farsi regalare dal fratello un sax contralto e, per due anni, lo studiò tutti i giorni. Poi anche Mobiglia partì con l’orchestra di bordo del </text:span><text:span text:style-name="T45">Conte Savoia</text:span><text:span text:style-name="T44"> e quando faceva scalo a New York, aveva modo di ascoltare i più grandi musicisti della scena newyorkese come Coleman Hawkins nell’orchestra di Fletcher Henderson. In nave suonò solo sei mesi per poi tornare a Genova e formare un nuovo gruppo, nel 1934, con Bruno Martelli. Quest’ultimo passò invece al sax tenore. </text:span></text:p>
      <text:p text:style-name="P20"><text:span text:style-name="T44">Martelli, nel 1930, era partito con il padre Bruto per l’India, avendo quest’ultimo accettato un ingaggio di due anni con un complesso sinfonico. Tra le tante esibizioni in giro per l’India, spesso dividevano la serata con una jazz band inglese, la London Sonora Band, ed è probabile che Martelli maturò in quell’occasione la decisione di passare al sassofono. Sta di fatto che appena rientrato in Italia, nel 1933, abbandonò il violino e la musica sinfonica per dedicarsi al sax tenore e al jazz. Così insieme a Mobiglia formarono</text:span> l<text:span text:style-name="T44">’Orchestra Rhythm che rimase attiva diversi anni affermandosi anche a livello nazionale tanto che fu notata dall’impresario Mirador che la fece suonare anche </text:span><text:soft-page-break/><text:span text:style-name="T44">a Roma,</text:span> <text:span text:style-name="T44">Venezia e Milano. L’avventura finì nel 1937 quando Martelli decise di imbarcarsi con un’orchestra di bordo. Anche lui ebbe modo di assistere ai concerti nei famosi club di New York e ricevette anche una scrittura da Bob Crosby, a Los Angeles, per sostituire George Koenig nella sua orchestra. Purtroppo l’occasione sfumò </text:span>poich<text:span text:style-name="T44">é scoppiò la guerra e Martelli dovette rientrare in Italia. Ritornato in patria, fu subito chiamato dall’</text:span><text:span text:style-name="T107">Eiar</text:span><text:note text:id="ftn7" text:note-class="footnote"><text:note-citation>7</text:note-citation><text:note-body><text:p text:style-name="P47"><text:s/>Ente Italiano Audizioni Radiofoniche.</text:p></text:note-body></text:note><text:span text:style-name="T44"> che offrì lui un posto come sassofonista nell’orchestra radiofonica di Barzizza.</text:span></text:p>
      <text:p text:style-name="P20"><text:span text:style-name="T44">Nicolosi invece passò dal violino alla tromba, studiandola per alcuni anni al Liceo Musicale di Genova ma senza prenderne mai il diploma. Sulla formazione musicale di Nicolosi non c’è la stessa chiarezza dei suoi due colleghi; sicuramente i tre musicisti si conoscevano e questo è confermato dal fatto che, come sarà approfondito in seguito, Nicolosi negli anni Quaranta collaborò sia con Martelli sia con Mobiglia. Più improbabile invece che abbiano frequentato gli stessi ambienti musicali. Nicolosi si avvicinò al jazz un po’ dopo rispetto Martelli e Mobiglia, portando avanti anche gli studi di medicina che sicuramente gli impedivano di intraprendere la professione di musicista a tempo pieno e ancor più, di imbarcarsi con un’orchestra di bordo. I primi contatti di Nicolosi con la musica jazz risalgono al 1929, come conferma lui stesso nell’intervista radiofonica che rilasciò </text:span>alla diciannovesima<text:span text:style-name="T44"> puntata di </text:span><text:span text:style-name="T47">50: mezzo secolo della Radio Italiana</text:span><text:span text:style-name="T44">. In quegli anni Nicolosi si trovava con la sua famiglia a Cagliari, trasferitasi per motivi di lavoro del padre. La permanenza durò circa tre anni, dove tra l’altro Nicolosi fu bocciato in seconda liceo a causa della sua poca voglia di studiare, e fu costretto dai genitori a seguire anche lezioni da privatista.</text:span><text:note text:id="ftn8" text:note-class="footnote"><text:note-citation>8</text:note-citation><text:note-body><text:p text:style-name="P48"><text:s/>Dall’intervista con Silvia Nicolosi Dessy Deliperi, 30/09/2011.</text:p></text:note-body></text:note><text:span text:style-name="T44"> Come detto scoprì il jazz in quel periodo ascoltando </text:span><text:soft-page-break/><text:span text:style-name="T44">alla radio la trasmissione che curava Renzo Nissim che trasmetteva da Radio Firenze. Si trattava di un programma di quindici minuti che andava in onda dalle 13 alle 13:15, il cui contenuto includeva esecuzioni dal vivo eseguite al pianoforte dallo stesso Nissim. Anche lui, intervistato per la trasmissione radiofonica per la diciannovesima puntata di </text:span><text:span text:style-name="T47">50: mezzo secolo della Radio Italiana</text:span><text:span text:style-name="T44">, parla di quel periodo a Radio Firenze ed esegue un brano che abitualmente suonava in quelle trasmissioni, ovvero </text:span><text:span text:style-name="T54">My Blue Heaven</text:span><text:note text:id="ftn9" text:note-class="footnote"><text:note-citation>9</text:note-citation><text:note-body><text:p text:style-name="P49"><text:span text:style-name="T66"><text:s/>Diciannovesima</text:span><text:span text:style-name="T63"> </text:span><text:span text:style-name="T66">puntata di </text:span><text:span text:style-name="T6">50: mezzo secolo della Radio Italiana</text:span><text:span text:style-name="T3">,</text:span><text:span text:style-name="T67"> </text:span><text:span text:style-name="T66">26/03/1975, Teche Rai.</text:span></text:p></text:note-body></text:note><text:span text:style-name="T44">, brano che probabilmente anche Nicolosi ascoltò dato che lo recensì qualche anno più tardi su Musica Jazz e lo arrangiò per big band. In Italia si sapeva ancora poco di questa musica, era anche difficile trovare il modo di ascoltarla o reperire informazioni a riguardo. Nei primi anni Trenta, Nicolosi tornò a Genova con la famiglia e lì </text:span>trov<text:span text:style-name="T44">ò un ambiente adatto a “saziare” la sua curiosità per il jazz.</text:span></text:p>
      <text:p text:style-name="P40">2.3 <text:span text:style-name="T46">Coltivare una passione</text:span></text:p>
      <text:p text:style-name="P20"><text:span text:style-name="T44">A Genova invece, dove Nicolosi tornò stabilmente dopo la parentesi a Cagliari, c’era un ambiente musicale vivo, come precedentemente analizzato. Qui la curiosità del giovane Nicolosi verso il jazz ebbe modo di essere saziata. Cominciò ad acquistare i primi dischi di musica sincopata anche se nei primi anni Trenta il </text:span><text:span text:style-name="T44">mercato italiano offriva soltanto il jazz di musicisti bianchi. Tra i </text:span><text:span text:style-name="T44">primi dischi che lui stesso afferma aver di posseduto c’erano infatti l’Orchestra di Paul Whiteman e le Bowsell Sisters, appunto esecutori bianchi.</text:span><text:note text:id="ftn10" text:note-class="footnote"><text:note-citation>10</text:note-citation><text:note-body><text:p text:style-name="P50"><text:span text:style-name="T66"><text:s/>L. Cerri, </text:span><text:span text:style-name="T67">Jazz, musica d’oggi</text:span><text:span text:style-name="T66">, prefazione di R. Nicolosi, pag. 8.</text:span></text:p></text:note-body></text:note><text:span text:style-name="T44"> Stimolato da questa nuova musica studiò la versione pianistica della </text:span><text:span text:style-name="T54">Rhapsody In </text:span><text:soft-page-break/><text:span text:style-name="T54">Blue</text:span><text:span text:style-name="T44"> che Gershwin scrisse nel 1924 per l’orchestra di Whiteman. A proposito di questo brano Livio Cerri, il cugino di Roberto, racconta che in occasione di una visita della famiglia Nicolosi a casa sua a Pavia, intorno al 1932, Roberto eseguì al pianoforte questo brano a memoria lasciando tutti sorpresi ed entusiasti.</text:span><text:note text:id="ftn11" text:note-class="footnote"><text:note-citation>11</text:note-citation><text:note-body><text:p text:style-name="P51"><text:span text:style-name="T66"><text:s/>L. Cerri, </text:span><text:span text:style-name="T67">Mezzo secolo di jazz</text:span><text:span text:style-name="T66">, pag. 18.</text:span></text:p></text:note-body></text:note><text:span text:style-name="T44"> Roberto e Livio erano cugini di primo grado poiché le rispettive madri erano sorelle. Anche nella famiglia Cerri, quindi, la musica fu importante; tutti e tre i figli Ada, Aldo e Livio furono incoraggiati allo studio musicale accademico: Ada a quello del pianoforte, Aldo a quello del violino e Livio a quello del violoncello. Fu grazie al cugino Roberto che Aldo e Livio cominciarono ad appassionarsi al jazz; Roberto, quando si recava a Pavia, aveva sempre con sé il grammofono portatile con al seguito qualche disco della propria collezione (gradualmente si avvicinava al jazz nero, con i Mills Brothers e i Three Keys). La “svolta” arrivò quando un amico che viaggiava sui transatlantici riportò tra i tanti dischi, </text:span><text:span text:style-name="T54">West End Blues </text:span><text:span text:style-name="T44">di Louis Armstrong e </text:span><text:span text:style-name="T54">The Mooche </text:span>e<text:span text:style-name="T52"> Creole Love Call </text:span><text:span text:style-name="T44">di Duke Ellignton. Quell’episodio Nicolosi lo ricorda nella prefazione che scrisse nel 1948 per il libro di Livio Cerri </text:span><text:span text:style-name="T45">Jazz, musica d’oggi</text:span>:</text:p>
      <text:p text:style-name="Quotations">[<text:span text:style-name="T44">…] Ricordo che presi subito un treno (io stavo a Genova) e corsi a Pavia da Livio e Aldo per far loro sentire quelle meraviglie, che tali sono tuttora. Eravamo così arrivati all’obiettivo, al duraturo, all’opera d’arte compiuta e stabile. </text:span></text:p>
      <text:p text:style-name="P20"><text:span text:style-name="T44">Cominciò per i tre cugini un’ossessiva ricerca di dischi, informazioni, spartiti e tutto ciò che potesse aiutarli a capire il jazz. </text:span><text:span text:style-name="T44">Un iniziale aiuto lo ricevettero dai primi libri europei in </text:span><text:soft-page-break/><text:span text:style-name="T44">argomento, </text:span><text:span text:style-name="T44">come </text:span><text:span text:style-name="T57">Aux Fronti</text:span><text:span text:style-name="T45">è</text:span><text:span text:style-name="T57">res du Jazz</text:span><text:span text:style-name="T44"> di Robert Goffin, poi </text:span><text:span text:style-name="T45">Le Jazz Hot</text:span><text:span text:style-name="T44"> di Hugues Panassiè e ancora, la prima edizione della nota raccolta discografica di jazz redatta da Charles Delauney (1936). Quest’ultima fu per loro di grande aiuto, facilitando il lavoro di trovare le formazioni e i solisti delle varie orchestre. Non trascurarono neanche il saggio sul jazz di Alfredo Casella uscito nel 1929 sul giornale Italia Letteraria, indubbiamente la valutazione più corretta e attenta della musica jazz scritta da un italiano negli anni Trenta. I tre cugini erano soliti riunirsi e, ognuno portava dei dischi ignoti agli altri allo scopo di far indovinare l’orchestra e i solisti che vi suonavano, solo attraverso l’ascolto.</text:span><text:note text:id="ftn12" text:note-class="footnote"><text:note-citation>12</text:note-citation><text:note-body><text:p text:style-name="P52"><text:span text:style-name="T66"><text:s/>L. Cerri, </text:span><text:span text:style-name="T67">Mezzo secolo di jazz</text:span><text:span text:style-name="T66">, pag. 18.</text:span></text:p></text:note-body></text:note><text:span text:style-name="T44"> Questa pratica, chiamata </text:span><text:span text:style-name="T54">blindfold test</text:span><text:span text:style-name="T44">, fu molto importante per Nicolosi che senza inizialmente rendersene conto divenne uno dei più profondi conoscitori di jazz in Italia. Oltre alla ricerca attraverso dischi e saggi sul jazz, Nicolosi ebbe modo di assistere a concerti di</text:span> <text:span text:style-name="T44">orchestre jazz che si esibivano sulla costiera ligure. In particolare emerge tra i suoi ricordi l’orchestra di Sesto Carlini che in estate si esibiva al Casinò di Sanremo. Era una delle migliori orchestre italiane degli</text:span> <text:span text:style-name="T44">anni Trenta, nel suo organico aveva stelle come Rocco Grasso, Herb Flemming, Len Hughes e Walter Ferranti, quest’ultimo qualche anno dopo collaborerà con Nicolosi, a Milano. Anche l’orchestra di Piero Rizza era molto ammirata da Nicolosi. Strinse amicizia con alcuni musicisti che vi militavano come Cosimo di Ceglie e Franco Moioli. Spesso capitava che con quest’ultimi e pure con il cugino Livio improvvisassero delle jam session pomeridiane al Lido d’Alvi. Ma già dai primi anni Trenta i tre giovani cugini avevano cominciato a sperimentare la nuova musica provando a suonarla. Iniziarono come trio vocale, accompagnati da Aldo alla chitarra e imitando i gruppi vocali come i Mills Brothers e i Three Keys. Poi </text:span><text:soft-page-break/><text:span text:style-name="T44">passarono agli strumenti, Roberto e Livio al pianoforte a quattro mani e Aldo alla chitarra. Aldo insegnò a Roberto a suonare la chitarra e spesso Roberto passava alla chitarra e Livio rimaneva solo al piano. Di queste jam session casalinghe non rimane </text:span><text:span text:style-name="T44">traccia se non nelle vignette di Mario Pazzaglia, cognato dei fratelli Cerri.</text:span></text:p>
      <text:p text:style-name="P20"><text:span text:style-name="T44">Sul finire del 1935, Nicolosi interruppe lo studio del violino e cominciò a suonare la tromba. Non fu una semplice sbandata, ovvero quella di voler suonare uno strumento timbricamente più jazzistico. Com’era suo solito quando si trattava di musica, prese la cosa molto seriamente iscrivendosi nel 1936 al Liceo Musicale “Nicolò Paganini” di Genova, un istituto pareggiato. La sua naturale predisposizione verso la musica fece sì che in poco tempo era già in grado di affrontare temi di standard jazzistici come </text:span><text:span text:style-name="T54">Some Of These Days, Dinah, St. Louis Blues </text:span>e <text:span text:style-name="T58">Tiger Rag</text:span><text:span text:style-name="T44">. Sulla scia di Roberto pure il cugino Livio cominciò a studiare il clarinetto senza però tralasciare il violoncello. La formazione casalinga dei tre cugini quindi si modificò con l’arrivo dei nuovi strumenti e l’aiuto del loro amico pianista, Gino Salaroli. Di tanto in tanto riuscirono anche ad ottenere qualche scrittura, soprattutto a Pavia, nelle sale da ballo. Nel 1940 riuscirono a presentare una rivista goliardica intitolata </text:span>“Ch<text:span text:style-name="T44">ì </text:span><text:span text:style-name="T53">gh</text:span><text:span text:style-name="T44">’è </text:span>d’la ronfa!” <text:span text:style-name="T44">che andò in scena al teatro Fraschini di Pavia. Uno spettacolo con musiche quasi completamente originali, scritte da Livio, formato da un corpo di ballo e un</text:span>’<text:span text:style-name="T44">orchestra dal vivo (in una scena ambientata ad Harlem i musicisti in scena erano truccati di nero, in stile </text:span><text:span text:style-name="T54">minstrel show</text:span><text:span text:style-name="T44">). Nel gruppo c</text:span>’<text:span text:style-name="T44">era, oltre a Roberto, Aldo e Livio, anche Moioli, Cottiglieri, d</text:span>’<text:span text:style-name="T44">Elia e altri. Fu un vero successo, ma durò poco: di lì a breve l</text:span>’<text:span text:style-name="T44">Italia entrò in guerra.</text:span></text:p>
      <text:p text:style-name="P20"><text:span text:style-name="T85">è</text:span> <text:span text:style-name="T44">necessario a questo punto fare una breve analisi della situazione di Nicolosi in questo periodo. Il suo approccio alla </text:span><text:soft-page-break/><text:span text:style-name="T44">musica si può riassumere nell</text:span>’<text:span text:style-name="T44">affermazione di J. J. Rousseau </text:span>“si <text:span text:style-name="T44">è curiosi nella misura in cui si è istruiti</text:span>” <text:span text:style-name="T44">affermazione così acuta e altrettanto valida nel suo opposto, ovvero che spesso si è istruiti nella misura in cui si è curiosi. Nicolosi nasce con una grande predisposizione musicale. Ma allora come oggi, tale dote non è sufficiente se si vogliono scoprire nel profondo le leggi naturali della musica e degli strumenti musicali. Nicolosi alimentò continuamente le sue capacit</text:span><text:span text:style-name="T56">à </text:span><text:span text:style-name="T44">con lo studio. La curiosit</text:span><text:span text:style-name="T56">à </text:span><text:span text:style-name="T51">lo port</text:span><text:span text:style-name="T44">ò a suonare molti strumenti come il pianoforte, il violino, la tromba, la chitarra e successivamente il contrabbasso, la </text:span><text:span text:style-name="T44">viola, il vibrafono e il trombone a pistoni. Ma la sua ricerca non si fermò solo all</text:span>’<text:span text:style-name="T44">approccio tecnico strumentale: egli approfondì </text:span>l’<text:span text:style-name="T44">armonia, la composizione, l</text:span>’<text:span text:style-name="T44">arrangiamento e questo sia in campo classico che jazzistico. Tra i suoi spartiti, conservati con cura dalla figlia Patrizia, ci sono i grandi capolavori della musica: dal </text:span>“<text:span text:style-name="T44">Clavicembalo ben temperato</text:span>” <text:span text:style-name="T44">di Bach, a Beethoven, Stravinsky, Respighi ma anche Duke Ellington e Gil Evans. Non conseguì mai un diploma ufficiale in nessun istituto musicale: non riuscì a terminare la classe di tromba al </text:span>“<text:span text:style-name="T44">N. Paganini</text:span>” <text:span text:style-name="T44">di Genova a causa della seconda guerra mondiale. Dagli archivi del Conservatorio </text:span>“<text:span text:style-name="T40">G. Verdi</text:span>” <text:span text:style-name="T44">di Milano non c’è traccia che abbia frequentato alcun corso di composizione ne tantomeno che abbia preso il diploma, come erroneamente viene riportato in alcuni trattati sul cinema italiano e in molti siti web. Eppure, come afferma il suo amico Giampiero Boneschi, sapeva di musica più di chiunque altro.</text:span><text:note text:id="ftn13" text:note-class="footnote"><text:note-citation>13</text:note-citation><text:note-body><text:p text:style-name="P53"><text:s/>Dalla corrispondenza con Giampiero Boneschi, 13/09/2011, in appendice.</text:p></text:note-body></text:note><text:span text:style-name="T44"> E questo perch</text:span><text:span text:style-name="T56">é </text:span><text:span text:style-name="T44">il suo talento musicale, unito all</text:span>’<text:span text:style-name="T44">iniziale studio accademico, fu alimentato dalla sua continua curiosit</text:span><text:span text:style-name="T56">à</text:span>. </text:p>
      <text:p text:style-name="P20"><text:span text:style-name="T44">Parallelamente agli studi musicali Nicolosi frequentò il liceo classico, poi si iscrisse alla facolt</text:span><text:span text:style-name="T56">à </text:span><text:span text:style-name="T44">di Medicina conseguendo la laurea nel 1938. Una pausa a Firenze nel 1939 per assolvere la </text:span><text:soft-page-break/><text:span text:style-name="T44">chiamata alla leva obbligatoria, terminata la quale tornò a Genova per specializzarsi</text:span> <text:span text:style-name="T44">in odontoiatria. In questi anni fu anche molto attivo nello sport, praticando oltre al tennis (che praticò tutta la vita) anche sport di contatto come il rugby e l’hockey, tanto che i suoi coetanei lo soprannominarono “il matto”, proprio per le sue imprese sportive che <text:s/>spesso lo portavano a fratturarsi qualche ossa.</text:span><text:note text:id="ftn14" text:note-class="footnote"><text:note-citation>14</text:note-citation><text:note-body><text:p text:style-name="P54"><text:s/>Dall’intervista con Silvia Nicolosi Dessy Deliperi, 30/09/2011.</text:p></text:note-body></text:note><text:span text:style-name="T44"> Il 14 aprile 1941 si sposò con Jenny Bettica e insieme concepirono due figli, Folco Franco nato nel 1942 e Patrizia nata nel 1944. </text:span></text:p>
      <text:p text:style-name="P40">2.4 <text:span text:style-name="T46">Nicolosi durante la seconda guerra mondiale</text:span></text:p>
      <text:p text:style-name="P20"><text:span text:style-name="T44">Il 10 giugno 1940 l’Italia entra ufficialmente in guerra. Sono anni di confusione, paura, violenza; momenti che lasciano il segno in ogni uomo che ne subisce il passaggio. Nel seguire le vicende di Nicolosi, rimane complesso definire quegli anni. Musicalmente suonava prevalentemente con il cugino Livio dato che Aldo era partito per la guerra. Rimasti in duo preferirono tornare alla musica accademica. Formarono quindi un quartetto d’archi con altri amici medici (anche Livio divenne odontotecnico), il Quartetto Sanitas con Roberto al violino e Livio al violoncello. Per puro diletto lessero molti quartetti di noti compositori, da Boccherini, Mozart, Beethoven, tutti i quartetti Mendelssohn, e il secondo quartetto in Re di Borodin, anch’egli medico musicista.</text:span><text:note text:id="ftn15" text:note-class="footnote"><text:note-citation>15</text:note-citation><text:note-body><text:p text:style-name="P55"><text:span text:style-name="T66"><text:s/>L. Cerri, </text:span><text:span text:style-name="T67">Mezzo secolo di jazz</text:span><text:span text:style-name="T66">, pag. 50.</text:span></text:p></text:note-body></text:note><text:span text:style-name="T44"> Poi Nicolosi fu chiamato alle armi e costretto a partire per la ben nota spedizione italiana in Russia. La spedizione ebbe un esito catastrofico, gli italiani erano impreparati al freddo siberiano e chi non perì nel campo di battaglia si spense per il freddo. Nicolosi fu tra i pochi che </text:span><text:soft-page-break/><text:span text:style-name="T44">ritornarono in patria: la sua salvezza furono proprio i suoi studi universitari in medicina grazie ai quali fu inserito nel reparto sanità, operando negli ospedali di campo, luoghi più sicuri e riparati. Rientrò con l’ultimo treno-ospedale che riuscì a lasciare la zona occupata dagli italiani. Di quel momento tragico si vogliono raccontare due episodi lontani dal dramma che vi faceva da sfondo. Il primo riguarda la musica: Nicolosi raccontò al cugino Livio che in una città russa riuscì a trovare alcuni dischi jazz che si rivelarono molto interessanti; contenevano infatti grandi solisti come Sidney Bechet e Tommy Ladnier. Il secondo invece riguarda un episodio di altruismo: Nicolosi, impegnato negli ospedali da campo, aiutò un proprio amico ingessandolo in maniera tale da renderlo indisponibile per la guerra e così facendo questo venne rispedito in Italia, riuscendo a salvarsi.</text:span><text:note text:id="ftn16" text:note-class="footnote"><text:note-citation>16</text:note-citation><text:note-body><text:p text:style-name="P56"><text:s/>Dall’incontro con Patrizia Nicolosi, Roma 7/10/2011.</text:p></text:note-body></text:note><text:span text:style-name="T44"> In un parallelo fantasioso, si potrebbe affermare che il concerto che Duke Ellington fece il 23 gennaio del 1943 alla Carnegie </text:span><text:span text:style-name="T44">Hall di New York per la premiere di </text:span><text:span text:style-name="T54">Black, Brown and Beige</text:span><text:span text:style-name="T44">, sia implicitamente dedicato anche a Nicolosi. Infatti tale concerto, oltre a festeggiare i venti anni di carriera di Ellington, fu anche in onore dei reduci di guerra della campagna in Russia. </text:span></text:p>
      <text:p text:style-name="P22">Verso la fine del 1942 Nicolosi rientrò in Italia e, come lui stesso racconta, riprese a suonare molta musica da camera in quartetto d’archi, per diletto, insieme a due violinisti classici, il cugino Livio al violoncello e lui che si adattò alla viola. Suonare jazz, invece, poteva essere pericoloso.</text:p>
      <text:p text:style-name="P22"/>
      <text:p text:style-name="P22"/>
      <text:p text:style-name="P22"/>
      <text:p text:style-name="P22"/>
      <text:p text:style-name="P40"><text:soft-page-break/>2.5 <text:span text:style-name="T46">I musicisti italiani durante la seconda guerra mondiale</text:span></text:p>
      <text:p text:style-name="P20"><text:span text:style-name="T44">Con l’entrata in guerra dell’Italia, il popolo italiano fu costretto a seguire la legge 461 sulla </text:span><text:span text:style-name="T45">Disciplina dei cittadini in tempo di guerra</text:span><text:span text:style-name="T44">, che tra le numerose prescrizioni stabiliva la chiusura dei locali notturni. I primi a farne le spese furono proprio i musicisti impegnati nel settore dell’intrattenimento. Rimasero attivi invece i musicisti impegnati nelle undici orchestre (sinfoniche, da camera e leggere) utilizzate dagli enti radiofonici (</text:span><text:span text:style-name="T107">Eiar</text:span><text:span text:style-name="T44"> e </text:span><text:span text:style-name="T108">Cetra</text:span><text:span text:style-name="T44">), anche se furono classificati come “mobilitati civili”, il che comportava loro delle severe restrizioni. Com’è noto invece, restrizioni ben più dure furono attuate verso il repertorio che le orchestre radiofoniche, soprattutto quelle leggere, dovevano eseguire. Già </text:span><text:span text:style-name="T70">a met</text:span><text:span text:style-name="T44">à degli anni Trenta il jazz non era ben visto essendo una musica che non si allineava con i parametri nazionalistici della politica del regime fascista. Con l’entrata in guerra la questione assunse dei toni a dir poco grotteschi. Fu approvato, dalla Commissione Legislativa della Cultura Popolare, il seguente Disegno di Legge:</text:span></text:p>
      <text:p text:style-name="Quotations"><text:span text:style-name="T44">Il Disegno di Legge mira al miglioramento e allo sviluppo della produzione delle canzoni specialmente per ciò che riflette i testi letterari. L’azione che il Ministero intende svolgere è di duplice ordine: l’uno di carattere per </text:span><text:span text:style-name="T44">così dire negativo e repressivo, che consiste nel togliere dalla circolazione, mediante l’intervento dei Prefetti, quelle canzoni che contengano frasi o parole equivoche, triviali o idiote e che non abbiano nel testo un minimo di decoro tanto per il concetto quanto per la forma. L’altro di carattere positivo e di incoraggiamento, da svolgersi mediante assegnazione di premi alla produzione di maggior pregio. A fianco di tali canzoni si dovrà fare ogni </text:span><text:soft-page-break/><text:span text:style-name="T44">sforzo per far nascere e sviluppare musica di carattere tipicamente italiana nella forma. A tal fine e con riguardo alle esigenze del futuro, si fa autorevole invito a quanti si occupano di musica da ballo di voler studiare e ideare nuovi tipi di musica per ballo con carattere tipicamente italiano, i quali abbiano però quei requisiti di popolarità e di aderenza all’odierna sensibilità e possano essere sostituiti a quelli esistenti. </text:span></text:p>
      <text:p text:style-name="P20"><text:span text:style-name="T44">Pippo Barzizza, presente in qualità di direttore dell’orchestra </text:span><text:span text:style-name="T107">Eiar</text:span><text:span text:style-name="T44"> alle riunioni effettuate prima di sottoscrivere il Disegno di Legge, accolse come una vittoria tale legge poiché incoraggiava a scrivere una musica che seguisse i “requisiti di popolarità e aderenza all’odierna sensibilità”, ovvero il dilagante jazz. E, alla richiesta di sostituire i repertori esistenti con nuovi di carattere italiano, la soluzione più comoda e semplice fu la sostituzione dei titoli e autori stranieri con titoli italiani e autori di comodo. Nel repertorio delle orchestre leggere radiofoniche, in maggioranza formato da canzoni melodiche italiane, napoletane e patriottiche ci fu, durante la guerra, spazio anche per il jazz. E soprattutto le orchestre radiofoniche furono la salvezza di molti musicisti italiani durante la guerra. Chi non vi suonava o era sotto le armi, come il giovane Nicolosi, o era in Germania, a suonare jazz. </text:span></text:p>
      <text:p text:style-name="P18"/>
      <text:p text:style-name="P18"/>
      <text:p text:style-name="P18"/>
      <text:h text:style-name="P99" text:outline-level="1"><text:span text:style-name="T36">CAPITOLO </text:span><text:span text:style-name="T34">III. </text:span><text:span text:style-name="T35">ROBERTO NICOLOSI A MILANO</text:span></text:h>
      <text:p text:style-name="P40">3.1 <text:span text:style-name="T46">I primi passi a Milano tra la musica e l’</text:span><text:span text:style-name="T43">odontoiatria</text:span></text:p>
      <text:p text:style-name="P20"><text:span text:style-name="T44">Poco dopo il ritorno dalla spedizione in Russia, Nicolosi decise di trasferirsi, con la moglie e il primo figlio, a Milano dove cominciò </text:span>l<text:span text:style-name="T44">’attività di odontotecnico presso uno studio dentistico. Poco dopo cominciò a lavorare come arrangiatore per l’orchestra dell’amico genovese Bruno Martelli. Come accennato, Martelli, rientrato dall’America nel 1940, entrò nell’orchestra </text:span><text:span text:style-name="T107">Eiar</text:span><text:span text:style-name="T44"> di Barzizza che trasmetteva da Torino. Nel 1943, durante l’occupazione tedesca a Roma, Martelli si trovava nella capitale con l’Orchestra Armonia diretta da Nello Segurini, anch’essa orchestra </text:span><text:span text:style-name="T107">Eiar</text:span><text:span text:style-name="T44"> che trasmetteva da Radio Roma. </text:span><text:span text:style-name="T95">è</text:span><text:span text:style-name="T44"> </text:span>l<text:span text:style-name="T44">ì che i tedeschi ordinarono a Martelli di formare una propria orchestra che, oltre a trasmettere da Radio Roma, finita ormai sotto la loro supervisione, doveva partecipare a degli spettacoli di varietà per intrattenere i militari. Quando Roma stava per essere liberata, il complesso di Martelli fu trasferito a Firenze. Con l’orchestra si unì il pianista Walter Ferranti che collaborerà </text:span>pi<text:span text:style-name="T44">ù avanti con Nicolosi. A Firenze nel frattempo vi era giunta anche l’orchestra di Barzizza, dopo che la sede </text:span><text:span text:style-name="T107">Eiar</text:span><text:span text:style-name="T44"> di Torino fu bombardata. Con l’avvicinarsi delle truppe alleate a Firenze, le due orchestre furono portate al Nord. Inizialmente Martelli doveva andare a Torino dove, nel frattempo, era stata ripristinata la sede </text:span><text:span text:style-name="T107">Eiar</text:span><text:span text:style-name="T44"> mentre a Barzizza fu ordinato di recarsi a Como. L’orchestra di Barzizza non era più la grande Orchestra Cetra degli anni Trenta: durante i vari spostamenti molti musicisti l’avevano abbandonata, tra questi anche Francesco Ferrari, </text:span><text:soft-page-break/><text:span text:style-name="T44">l’arrangiatore dell’orchestra, il quale da Firenze non ripartì e, nascosto in un convento, aspettò </text:span>l<text:span text:style-name="T44">’arrivo degli alleati. In seguito formò </text:span>un<text:span text:style-name="T44">’orchestra da lui diretta, tra le più jazzistiche del dopoguerra. Barzizza, per nulla contento di doversi recare a Como, grazie all’aiuto dei dirigenti </text:span><text:span text:style-name="T107">Eiar</text:span><text:span text:style-name="T44"> riuscì a rientrare a Torino. A quel punto Martelli fu dirottato negli studi tedeschi, prima in quelli di via Rovere a Milano e infine negli studi di Villa Tagliaferri a Fino Mornasco nel comasco. Fu proprio a Milano che Martelli formò una nuova orchestra con un ampio organico e le cui esecuzioni alla radio erano ammirate dai musicisti milanesi. Sulla rivista La Critica Jazz diretta dal musicista Gilberto Cuppini, nel numero uscito il primo agosto del 1944 viene riportato: </text:span></text:p>
      <text:p text:style-name="P22">Dalle 18:30 alle 19:30, viene trasmesso un programma di propaganda per gli anglo-americani. L’orchestra che trasmette è diretta dal Maestro Martelli il quale si esibisce in assoli di sax tenore. I più noti motivi americani sono suonati egregiamente da questo complesso formato da ottimi artisti italiani. </text:p>
      <text:p text:style-name="P22">Come detto la radio era gestita dai tedeschi ma anche Cuppini cascò nella falsa propaganda pro alleati che tale radio sembrava facesse. A giugno dello stesso anno era nata anche Radio Tevere, la famosa radio che si presentava come “la voce di Roma libera” ma che in realtà era trasmessa da Milano e, soprattutto, faceva una propaganda occulta con lo scopo di depistare gli avversari con false informazioni sullo stato attuale del conflitto. E per sembrare ancora più reale, trasmetteva prevalentemente jazz, suonato da musicisti dal vivo poiché reperire i dischi, trafugati dai tedeschi e venduti al mercato nero, era alquanto complicato. I V-Disc (dischi della vittoria) portati dagli alleati non erano ancora arrivati al Nord. </text:p>
      <text:p text:style-name="A-testobase"><text:span text:style-name="T136">Quando l’orchestra di Martelli arrivò al Nord, Nicolosi non era ancora un arrangiatore. In quel periodo il cugino Livio </text:span><text:soft-page-break/><text:span text:style-name="T136">viveva nascosto in casa Nicolosi poiché su di lui pendeva un mandato d’arresto a causa dei suoi comportamenti anti fascisti. Durante le lunghe giornate in casa di Nicolosi, Livio cominciò a scrivere degli arrangiamenti per grande organico. Nicolosi, tornando la sera dal lavoro, si meravigliava di quanto il cugino riuscisse a scrivere in poco tempo. Arrangiò celebri brani come </text:span><text:span text:style-name="T141">Blue Lou, Honeysuckle Rose </text:span><text:span text:style-name="T135">e</text:span><text:span text:style-name="T141"> Mood Indigo</text:span><text:span text:style-name="T136"> che l’Orchestra Martelli incise nel 1944, ma non furono mai pubblicati. Fu a quel punto che Nicolosi incuriosito da quanto fatto dal cugino, iniziò ad arrangiare, ignaro che in pochi anni sarebbe diventato uno dei migliori arrangiatori e compositore italiani. La prima esperienza fu la trascrizione di </text:span><text:span text:style-name="T141">By the River Sainte Marie</text:span><text:span text:style-name="T136"> dell’orchestra di Jimmie Lunceford, nel settembre 1944</text:span><text:span text:style-name="T144">.</text:span><text:span text:style-name="T135"><text:note text:id="ftn17" text:note-class="footnote"><text:note-citation>17</text:note-citation><text:note-body><text:p text:style-name="P57"><text:s/>Dagli archivi delle partiture di Nicolosi, Roma 2011.</text:p></text:note-body></text:note></text:span><text:span text:style-name="T136"> La stazione radio tedesca di Fino Mornasco, da dopo il 25 aprile 1945, prese il nome di Radiotricolore. L’orchestra di Martelli già vi trasmetteva da oltre un anno, in seguito si aggiunse l’orchestra di Eros Sciorilli che aveva anche il compito di accompagnare Natalino Otto e altri cantanti. Martelli proponeva invece un repertorio prettamente jazzistico utilizzando, oltre alle partiture americane e agli arrangiamenti creati dal leader, anche i primi arrangiamenti di Nicolosi. I modelli ai quali l’orchestra si ispirava erano le grandi orchestre jazz dei bianchi come quelle di Benny Goodman, Glenn Miller e Tommy Dorsey. Lo stesso avveniva per altre orchestre attive al Nord come l’Orchestra del Momento. A Roma invece, subito dopo la liberazione, si formò </text:span><text:span text:style-name="T135">l</text:span><text:span text:style-name="T136">’orchestra 013 diretta da Piero Morgan che altri non era che Piero Piccioni. Quest’orchestra si rifaceva invece alle grandi orchestre jazz nere come quelle di Count Basie, Benny Carter e Earl Hines. Nicolosi nella sua intervista radiofonica per </text:span><text:span text:style-name="T140">50: mezzo secolo della Radio Italiana</text:span><text:span text:style-name="T136"> </text:span><text:span text:style-name="T135">nella diciannovesima</text:span><text:span text:style-name="T136"> puntata dedicata al jazz, cita proprio quest’orchestra che lui stesso </text:span><text:soft-page-break/><text:span text:style-name="T136">ascoltava. Purtroppo l’orchestra 013 si sciolse ancor prima di incidere e oggi sono rimaste solo delle incisioni pronto ascolto effettuate durante la mandata in onda. Diversamente accadde per l’orchestra di Martelli che dal maggio 1945 al febbraio 1946 incise ben trentaquattro facciate (78 giri) d’interesse jazzistico per la casa discografica la Voce Del Padrone, tra cui quella di seguito:</text:span><text:span text:style-name="T36"> </text:span><text:span text:style-name="T34"><text:s text:c="17"/></text:span></text:p>
      <text:p text:style-name="P27">L<text:span text:style-name="T44">’etichetta riporta: </text:span><text:span text:style-name="T44">La Voce del Padrone</text:span><text:span text:style-name="T44"> </text:span><text:span text:style-name="T133">–</text:span><text:span text:style-name="T44"> disco “grammofono” </text:span><text:span text:style-name="T133">–</text:span><text:span text:style-name="T44"> depositato a norma di legge anno 1945 </text:span><text:span text:style-name="T133">–</text:span><text:span text:style-name="T44"> </text:span><text:span text:style-name="T53">In The Mood</text:span> <text:span text:style-name="T132">–</text:span> Rit. Swing <text:span text:style-name="T132">–</text:span> (Garland) - <text:span text:style-name="T44">«ritmomania» </text:span><text:span text:style-name="T133">–</text:span><text:span text:style-name="T44"> dal film </text:span><text:span text:style-name="T44">Serenata a Vallechiara</text:span> <text:span text:style-name="T132">–</text:span> <text:span text:style-name="T44">Orchestra Martelli</text:span><text:span text:style-name="T44">, canta il Trio Capinere in inglese. </text:span><text:span text:style-name="T133">–</text:span><text:span text:style-name="T44"> Orch. da ballo </text:span><text:span text:style-name="T133">–</text:span><text:span text:style-name="T44"> AV 660 </text:span><text:span text:style-name="T133">–</text:span><text:span text:style-name="T44"> Fabbricato in Italia.</text:span></text:p>
      <text:p text:style-name="P17"><text:span text:style-name="T44">Una semplice etichetta ma piena di significati. A cominciare dal titolo </text:span><text:span text:style-name="T54">In The Mood</text:span><text:span text:style-name="T44"> scritto in inglese, mentre l’anno prima lo stesso brano in un annuncio della Cetra veniva pubblicato in italiano, </text:span><text:span text:style-name="T45">Con Stile</text:span><text:span text:style-name="T44">. Anche altre parole come “</text:span><text:span text:style-name="T53">swing</text:span><text:span text:style-name="T44">” </text:span><text:span text:style-name="T53">o </text:span><text:span text:style-name="T44">“cantato in inglese” (in riferimento al trio vocale Capinere che si esibiva con Martelli già dal periodo romano dell’Orchestra Armonia) fanno intuire che i veti del regime erano spariti con la fine della guerra. La dicitura “Fabbricato in Italia” sembra quasi ovvia, in realtà allude a uno dei più gravi errori commessi nella storia della musica dall’avvento dell’incisione: parliamo del famoso sciopero che avvenne in America nel 1942 quando James Petrillo, capo del sindacato </text:span><text:span text:style-name="T54">American Federation of Musician</text:span><text:span text:style-name="T44">, ordinò ai musicisti di non incidere più. Questo significò un periodo di mancate registrazioni che lasciano un vuoto per sempre perduto. </text:span></text:p>
      <text:p text:style-name="P17"><text:span text:style-name="T44">Lo sciopero durò fino al 14 dicembre del 1948. Alcune etichette minori </text:span><text:span text:style-name="T48">–</text:span><text:span text:style-name="T49"> </text:span><text:span text:style-name="T44">come Keynote, Savoy e Dial </text:span><text:span text:style-name="T48">–</text:span><text:span text:style-name="T44"> avevano </text:span><text:soft-page-break/><text:span text:style-name="T44">ripreso a incidere già dal 1944, ma i loro dischi in Italia non uscivano. Fino a quando etichette come Odeon, Columbia, Parlophon e La Voce del Padrone non ripresero a pubblicare e importare nuove incisioni in Italia (nel 1949), il jazz che nel dopoguerra circolava nella penisola era o precedente al 1942, o arrivato con i V-Disc (per le cui incisioni, a titolo patriottico, si faceva un’eccezione allo sciopero), o registrato da musicisti italiani ed europei. Sta di fatto che i jazzisti italiani dal 1945 al 1948 incisero molto, una ricaduta per noi positiva dello sciopero <text:s/>americano. </text:span></text:p>
      <text:p text:style-name="A-testobase"><text:span text:style-name="T12">Tornando all’etichetta del disco di Martelli, viene riportato oltre al titolo del brano anche il film dal quale il brano è tratto, ovvero, </text:span><text:span text:style-name="T13">Serenata a Vallechiara. </text:span><text:span text:style-name="T12">Non c’è alcuna certezza se Nicolosi arrangiò o no questo brano, ma è invece certo che conoscesse bene sia il brano </text:span><text:span text:style-name="T22">In The Mood </text:span><text:span text:style-name="T12">sia il film poiché nel primo numero della rivista Musica Jazz uscito nell’Agosto del 1945, Nicolosi scrisse il suo primo articolo per la suddetta rivista recensendo nella sezione Cinema proprio il film </text:span><text:span text:style-name="T13">Serenata a Vallechiara</text:span><text:span text:style-name="T12">, mostrando la sua enorme cultura non solo musicale e cinematografica, il suo senso dell’ironia e la sua sensibilità verso il mondo che lo circondava. E ancor prima di scrivere l’articolo per Musica Jazz, Nicolosi fu chiamato dalla </text:span><text:span text:style-name="T75">Rai</text:span><text:span text:style-name="T12"> per la trasmissione </text:span><text:span text:style-name="T13">Galleria del Jazz</text:span><text:span text:style-name="T18"> (l</text:span><text:span text:style-name="T12">’</text:span><text:span text:style-name="T99">Eiar</text:span><text:span text:style-name="T12"> nel 1945 era già diventata </text:span><text:span text:style-name="T76">Rai)</text:span><text:span text:style-name="T12">. La trasmissione si inaugurò il 4 giugno 1945 alle 17:30 e il primo brano messo in onda fu proprio </text:span><text:span text:style-name="T22">In The Mood</text:span><text:span text:style-name="T12"> di Glenn Miller. La stessa trasmissione, </text:span><text:span text:style-name="T13">Galleria del Jazz</text:span><text:span text:style-name="T12">, andava in onda sia a Radio Roma a cura di Neki Libohova che a Radio Firenze a cura di Marcella Olschki e Mario Cartoni, entrambe sotto le direttive della PWB.</text:span><text:span text:style-name="T18"><text:note text:id="ftn18" text:note-class="footnote"><text:note-citation>18</text:note-citation><text:note-body><text:p text:style-name="P58"><text:span text:style-name="T66"><text:s/>Sigla di Psychological Warfare Branch, l’ufficio anglo-americano che durante la seconda guerra mondiale</text:span><text:span text:style-name="Hyperlink.0"><text:span text:style-name="T44"> ebbe il compito di controllare il settore della stampa e propaganda anche nei paesi di occupazione militare alleata.</text:span></text:span></text:p></text:note-body></text:note></text:span><text:span text:style-name="Nessuno"><text:span text:style-name="T12"> Questa trasmissione era una vera </text:span></text:span><text:soft-page-break/><text:span text:style-name="Nessuno"><text:span text:style-name="T12">e propria rubrica dove i radiocronisti presentavano con molta competenza le varie incisioni. Finora invece i pochi programmi radio che proponevano jazz si limitavano ad annunciare il titolo e l’esecutore; ora il format era invece più vicino a quello delle radio straniere, radio nelle quali ad esempio si era formata la stessa Marcella Olschki che, ascoltando programmi stranieri, tra l’altro vietati dal regime, prendeva appunti sui solisti, le grandi orchestre e quant’altro riguardasse il jazz. Un altro aspetto interessante della trasmissione è che sia Nicolosi sia Libohova utilizzavano per la programmazione dischi provenienti dalla propria collezione o dischi prestati da amici (come quelli prestati dall’ingegnere Ilario Corbani che possedeva una discreta discografia jazz) poiché i tedeschi avevano trafugato tutti i dischi dalle radio; a Firenze invece la PWB forniva ai radiocronisti dischi realizzati dal </text:span></text:span><text:span text:style-name="Nessuno"><text:span text:style-name="T22">War Department</text:span></text:span><text:span text:style-name="Nessuno"><text:span text:style-name="T12"> americano, ovvero i V-Disc. Come si vedrà </text:span></text:span><text:span text:style-name="Nessuno"><text:span text:style-name="T18">pi</text:span></text:span><text:span text:style-name="Nessuno"><text:span text:style-name="T12">ù avanti Nicolosi negli anni Ottanta partecipò a una trasmissione radiofonica dove portò di nuovo i propri dischi ma, in questa occasione, non per necessità </text:span></text:span><text:span text:style-name="Nessuno"><text:span text:style-name="T26">bens</text:span></text:span><text:span text:style-name="Nessuno"><text:span text:style-name="T12">ì per un’idea di Pasquale Santoli, curatore del programma, il quale invitava personaggi legati al jazz ognuno dei quali faceva ascoltare e commentava i propri dischi.</text:span></text:span></text:p>
      <text:p text:style-name="A-titoloparagrafo"><text:span text:style-name="Nessuno"><text:span text:style-name="T135">3.2 </text:span></text:span><text:span text:style-name="Nessuno"><text:span text:style-name="T147">L</text:span></text:span><text:span text:style-name="Nessuno"><text:span text:style-name="T139">’affermazione di Nicolosi nell’ambiente jazzistico milanese</text:span></text:span></text:p>
      <text:p text:style-name="A-testobase"><text:span text:style-name="Nessuno"><text:span text:style-name="T136">In generale per Nicolosi il lavoro di odontotecnico fu la principale attività per tutto il periodo milanese e parte di quello a Roma. A Milano, tale attività non riuscì a tenerlo lontano dall’ambiente musicale milanese, soprattutto jazzistico, di cui fu uno dei principali protagonisti del dopoguerra, sia come arrangiatore sia come musicista che come critico. Proprio in </text:span></text:span><text:soft-page-break/><text:span text:style-name="Nessuno"><text:span text:style-name="T136">quest’ultima veste, Nicolosi s’impose subito come uno dei maggiori conoscitori italiani di jazz. La sua attività di critico per riviste specializzate, programmi radiofonici e televisivi iniziò nel 1945 e durò fino a pochi giorni prima della sua scomparsa. Questa “</text:span></text:span><text:span text:style-name="Nessuno"><text:span text:style-name="T148">longevit</text:span></text:span><text:span text:style-name="Nessuno"><text:span text:style-name="T136">à” professionale è dovuta anche al fatto che Nicolosi si aggiornava costantemente, sempre alla ricerca delle novità del momento o alla scoperta dei grandi compositori del passato; inoltre, le sue competenze musicali </text:span></text:span><text:span text:style-name="Nessuno"><text:span text:style-name="T150">tout court</text:span></text:span><text:span text:style-name="Nessuno"><text:span text:style-name="T136"> gli permettevano una valutazione sicuramente più acuta rispetto a molti altri critici, come ad esempio suo cugino Livio: anch’egli divenne un importante critico italiano, ma ad <text:s/>esempio non considerò mai Ray Charles per la sua grandezza o mai accettò la rivoluzione del Free Jazz, condannandolo definitivamente. Inoltre Nicolosi fu sempre un grande sostenitore dei jazzisti italiani, a differenza di qualche collega sia italiano che europeo, di cui in seguito si parlerà. A confermare quanto il jazz italiano interessasse a Nicolosi lo dimostra il suo impegno in prima persona nel proporre all’etichetta Odeon di varare una serie discografica dedicata ai jazzisti italiani, tra l’altro la prima del genere in Italia. I dirigenti della Odeon, convinti anche grazie al successo ottenuto dal programma radiofonico </text:span></text:span><text:span text:style-name="Nessuno"><text:span text:style-name="T137">Galleria del jazz </text:span></text:span><text:span text:style-name="Nessuno"><text:span text:style-name="T136">diretto proprio da Nicolosi, affidarono a quest’ultimo la supervisione della realizzazione di questa serie, che prese il nome di </text:span></text:span><text:span text:style-name="Nessuno"><text:span text:style-name="T137">Serie Jazzisti Italiani</text:span></text:span><text:span text:style-name="Nessuno"><text:span text:style-name="T135">. Sar</text:span></text:span><text:span text:style-name="Nessuno"><text:span text:style-name="T136">à composta da nove dischi (78 giri) incisi tra il 12 febbraio 1946 e il 12 giugno 1948. Nicolosi ebbe il compito di riunire le formazioni da far incidere, formate perlopiù da musicisti attivi al Nord, tranne che per l’ultima incisione dove coinvolse alcuni musicisti dell’orchestra Ferrari, allora attiva a Firenze. In alcune incisioni intervenne personalmente negli arrangiamenti, come ad esempio nell’incisione “</text:span></text:span><text:span text:style-name="Nessuno"><text:span text:style-name="T111">Jam Session</text:span></text:span><text:span text:style-name="Nessuno"><text:span text:style-name="T83"> A</text:span></text:span><text:span text:style-name="Nessuno"><text:span text:style-name="T136">” nei brani </text:span></text:span><text:span text:style-name="Nessuno"><text:span text:style-name="T152">El Blues del Dom </text:span></text:span><text:span text:style-name="Nessuno"><text:span text:style-name="T135">e </text:span></text:span><text:span text:style-name="Nessuno"><text:span text:style-name="T141">Exactly Like You</text:span></text:span><text:span text:style-name="Nessuno"><text:span text:style-name="T136">, nell’incisone “</text:span></text:span><text:span text:style-name="Nessuno"><text:span text:style-name="T111">Jam Session</text:span></text:span><text:span text:style-name="Nessuno"><text:span text:style-name="T83"> F</text:span></text:span><text:span text:style-name="Nessuno"><text:span text:style-name="T136">” dove arrangiò a </text:span></text:span><text:soft-page-break/><text:span text:style-name="Nessuno"><text:span text:style-name="T136">quattro mani con Gorni Kramer i brani </text:span></text:span><text:span text:style-name="Nessuno"><text:span text:style-name="T141">What Is This Thing Called Love? </text:span></text:span><text:span text:style-name="Nessuno"><text:span text:style-name="T135">e </text:span></text:span><text:span text:style-name="Nessuno"><text:span text:style-name="T141">Open the Door, Richard </text:span></text:span><text:span text:style-name="Nessuno"><text:span text:style-name="T136">e nell’incisione “</text:span></text:span><text:span text:style-name="Nessuno"><text:span text:style-name="T110">Jam Session</text:span></text:span><text:span text:style-name="Nessuno"><text:span text:style-name="T84"> G</text:span></text:span><text:span text:style-name="Nessuno"><text:span text:style-name="T136">” dove aiutò ad arrangiare </text:span></text:span><text:span text:style-name="Nessuno"><text:span text:style-name="T141">Things Ain</text:span></text:span><text:span text:style-name="Nessuno"><text:span text:style-name="T137">’</text:span></text:span><text:span text:style-name="Nessuno"><text:span text:style-name="T141">t What They Used to Be </text:span></text:span><text:span text:style-name="Nessuno"><text:span text:style-name="T136">come conferma Puccio Roelens pianista del gruppo. Di seguito l’elenco di tutte le incisioni, oggi ristampate su </text:span></text:span><text:span text:style-name="Nessuno"><text:span text:style-name="T97">cd</text:span></text:span><text:span text:style-name="Nessuno"><text:span text:style-name="T136"> dall’</text:span></text:span><text:span text:style-name="Nessuno"><text:span text:style-name="T135">Audion:</text:span></text:span></text:p>
      <text:p text:style-name="P26"><text:span text:style-name="Nessuno"><text:span text:style-name="T104">Jam Session A (13 febbraio 1946): <text:line-break/></text:span></text:span><text:span text:style-name="Nessuno"><text:span text:style-name="T105">El Blues del Dom, Exactly you<text:line-break/></text:span></text:span><text:span text:style-name="Nessuno"><text:span text:style-name="T104">Jam Session B (</text:span></text:span><text:span text:style-name="Nessuno"><text:span text:style-name="T102">25 novembre 1946): <text:line-break/></text:span></text:span><text:span text:style-name="Nessuno"><text:span text:style-name="T103">Fissazione, Passeggiata Nottura<text:line-break/></text:span></text:span><text:span text:style-name="Nessuno"><text:span text:style-name="T104">Jam Session C (2 dicembre 1946): <text:line-break/></text:span></text:span><text:span text:style-name="Nessuno"><text:span text:style-name="T105">Vecchi Ruderi, Quattro in minore, It Had to Be you, <text:line-break/>The Man I Love<text:line-break/></text:span></text:span><text:span text:style-name="Nessuno"><text:span text:style-name="T104">Jam Session D (7 marzo 1947)<text:line-break/></text:span></text:span><text:span text:style-name="Nessuno"><text:span text:style-name="T105">Happy Band, I Surrender Dear<text:line-break/></text:span></text:span><text:span text:style-name="Nessuno"><text:span text:style-name="T104">Jam Session E (12 giugno 1947)<text:line-break/></text:span></text:span><text:span text:style-name="Nessuno"><text:span text:style-name="T105">Oh, Lady Be Good, Body and Soul<text:line-break/></text:span></text:span><text:span text:style-name="Nessuno"><text:span text:style-name="T104">Jam Session I (17 febbraio 1948): <text:line-break/></text:span></text:span><text:span text:style-name="Nessuno"><text:span text:style-name="T105">Clips, Together<text:line-break/></text:span></text:span><text:span text:style-name="Nessuno"><text:span text:style-name="T104">Jam Session F (25 marzo 1948): <text:line-break/></text:span></text:span><text:span text:style-name="Nessuno"><text:span text:style-name="T105">What Is This Thing Called Love?, Open the Door, Richard<text:line-break/></text:span></text:span><text:span text:style-name="Nessuno"><text:span text:style-name="T104">Jam Session G (12 giugno 1948): <text:line-break/></text:span></text:span><text:span text:style-name="Nessuno"><text:span text:style-name="T105">Things Ain’t What They Used to Be, Which Switch Witch</text:span></text:span></text:p>
      <text:p text:style-name="A-testobase"><text:span text:style-name="Nessuno"><text:span text:style-name="T117">Nicolosi coinvolse alcuni tra i migliori musicisti del momento, tra essi Gorni Kramer (che per la prima volta compare in un’incisione non da protagonista), Franco Cerri, Enrico Cuomo, Franco Mojoli, Enzo Ceraglioli, Nino Impallomeni, Glauco Masetti, Cosimo Di Ceglie, Giorgio Gaslini, Canapino, Puccio Roelens. Lasciò loro anche la libertà di presentare proprie composizioni come </text:span></text:span><text:span text:style-name="Nessuno"><text:span text:style-name="T118">Fissazione</text:span></text:span><text:span text:style-name="Nessuno"><text:span text:style-name="T117"> di Kramer, </text:span></text:span><text:span text:style-name="Nessuno"><text:span text:style-name="T118">Passeggiata Notturna</text:span></text:span><text:span text:style-name="Nessuno"><text:span text:style-name="T117"> di William Righi,</text:span></text:span><text:span text:style-name="Nessuno"><text:span text:style-name="T118"> Vecchi Ruderi</text:span></text:span><text:span text:style-name="Nessuno"><text:span text:style-name="T117"> di Ceragioli,</text:span></text:span><text:span text:style-name="Nessuno"><text:span text:style-name="T118"> Quattro in minore</text:span></text:span><text:span text:style-name="Nessuno"><text:span text:style-name="T117"> di Di Ceglie e</text:span></text:span><text:span text:style-name="Nessuno"><text:span text:style-name="T122"> Clips</text:span></text:span><text:span text:style-name="Nessuno"><text:span text:style-name="T117"> da Mario Bertolazzi. </text:span></text:span><text:soft-page-break/><text:span text:style-name="Nessuno"><text:span text:style-name="T117">Fece anche incidere il suo brano </text:span></text:span><text:span text:style-name="Nessuno"><text:span text:style-name="T123">El Blues del Dom</text:span></text:span><text:span text:style-name="Nessuno"><text:span text:style-name="T117"> dal gruppo di Ceragioli, il quale compare come autore insieme a Nicolosi. <text:s/></text:span></text:span></text:p>
      <text:p text:style-name="A-testobase"><text:span text:style-name="Nessuno"><text:span text:style-name="T120">L’</text:span></text:span><text:span text:style-name="Nessuno"><text:span text:style-name="T117">etichetta riportata sopra raffigura una facciata dei dischi della </text:span></text:span><text:span text:style-name="Nessuno"><text:span text:style-name="T120">Serie Jazzisti Italiani</text:span></text:span><text:span text:style-name="Nessuno"><text:span text:style-name="T117">, in particolare della </text:span></text:span><text:span text:style-name="Nessuno"><text:span text:style-name="T106">Jam Session</text:span></text:span><text:span text:style-name="Nessuno"><text:span text:style-name="T77"> C. </text:span></text:span><text:span text:style-name="Nessuno"><text:span text:style-name="T117">Sull</text:span></text:span><text:span text:style-name="Nessuno"><text:span text:style-name="T120">’</text:span></text:span><text:span text:style-name="Nessuno"><text:span text:style-name="T117">etichetta vengono riporati anche i nomi dei musicisti intervenuti e, abbreviati, gli strumenti da essi suonati, proprio sullo stile dei dischi jazz americani. C’è però un errore nel titolo del brano composto da Gershwin, stampato come </text:span></text:span><text:span text:style-name="Nessuno"><text:span text:style-name="T121">The Man I Loved </text:span></text:span><text:span text:style-name="Nessuno"><text:span text:style-name="T117">invece che </text:span></text:span><text:span text:style-name="Nessuno"><text:span text:style-name="T121">The Man I Love</text:span></text:span><text:span text:style-name="Nessuno"><text:span text:style-name="T117">. Purtroppo questo tipo di errori capitavano spesso; nella stessa serie anche il brano </text:span></text:span><text:span text:style-name="Nessuno"><text:span text:style-name="T121">Which Switch Witch </text:span></text:span><text:span text:style-name="Nessuno"><text:span text:style-name="T117">di Red Norvo fu stampato come </text:span></text:span><text:span text:style-name="Nessuno"><text:span text:style-name="T121">Which Who Which</text:span></text:span><text:span text:style-name="Nessuno"><text:span text:style-name="T117">, un brano di Duke Ellington. Un errore di questo tipo capitò anche a Nicolosi, quando più avanti incise dei dischi a proprio nome. Con la sua orchestra registrò una personale reinterpretazione del famoso brano del jazz delle origini </text:span></text:span><text:span text:style-name="Nessuno"><text:span text:style-name="T121">Bugle Call Rag </text:span></text:span><text:span text:style-name="Nessuno"><text:span text:style-name="T117">con l’intento di reintitolarlo ironicamente </text:span></text:span><text:span text:style-name="Nessuno"><text:span text:style-name="T122">Bugle Cool Rag</text:span></text:span><text:span text:style-name="Nessuno"><text:span text:style-name="T117">, ma sull’etichetta fu lasciato il titolo originale: in questo caso, pur essendo il titolo corretto, si trattava di un errore. Tornando alla Serie Jazzisti Italiani</text:span></text:span><text:span text:style-name="Nessuno"><text:span text:style-name="T117">, la sua realizzazione, allora come oggi, è di grande importanza: mette in luce il valore musicale dei jazzisti italiani già attivi negli anni Trenta e documenta gli inizi dei nuovi talenti del dopoguerra, divenuti poi musicisti di spicco come ad esempio Franco Cerri e Giorgio Gaslini. Tutto questo resta indelebile nei dischi, oggi memoria della storia musicale italiana; il merito di tutto ciò si deve in gran parte a Nicolosi e al suo impegno organizzativo. Per sua scelta, in tutte le incisioni effettuate, non partecipò mai in veste di musicista nonostante fosse già in quegli anni molto attivo come sideman, come documentano le informazioni relative alle sue esibizioni nei locali e negli hot club o come conferma l’attività di turnista in studio d’incisione.</text:span></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itoloparagrafo"><text:soft-page-break/><text:span text:style-name="Nessuno"><text:span text:style-name="T135">3.3 </text:span></text:span><text:span text:style-name="Nessuno"><text:span text:style-name="T139">Nicolosi, un </text:span></text:span><text:span text:style-name="Nessuno"><text:span text:style-name="T138">sideman</text:span></text:span><text:span text:style-name="Nessuno"><text:span text:style-name="T139"> molto richiesto</text:span></text:span></text:p>
      <text:p text:style-name="A-testobase"><text:span text:style-name="Nessuno"><text:span text:style-name="T136">I primi documenti ufficiali di Nicolosi strumentista risalgono anch’essi al giugno 1945, quando effettuò le sue prime incisioni come chitarrista per Enzo Ceragioli e la sua Nuova Orchestra: una quindicina di brani jazzistici (tra cui </text:span></text:span><text:span text:style-name="Nessuno"><text:span text:style-name="T141">In the Mood</text:span></text:span><text:span text:style-name="Nessuno"><text:span text:style-name="T136">!) incisi tra giugno 1945 e maggio 1946.</text:span></text:span></text:p>
      <text:p text:style-name="A-testobase"><text:span text:style-name="Nessuno"><text:span text:style-name="T97">è</text:span></text:span><text:span text:style-name="Nessuno"><text:span text:style-name="T136"> invece del novembre 1946 la sua prima incisione come contrabbassista, in trio con il pianista Giampiero Boneschi e il batterista Claudio Gambarelli. In quell’occasione collaborò anche alla composizione del blues </text:span></text:span><text:span text:style-name="Nessuno"><text:span text:style-name="T146">Al Gelo</text:span></text:span><text:span text:style-name="Nessuno"><text:span text:style-name="T136">. Con Boneschi inciderà anche nel 1948 nel disco a nome di </text:span></text:span><text:span text:style-name="Nessuno"><text:span text:style-name="T112">Giampiero Boneschi e i suoi solisti</text:span></text:span><text:span text:style-name="Nessuno"><text:span text:style-name="T136"> e in quella formazione nascerà la ritmica tra le più solide del periodo, formata da Franco Cerri alla chitarra, Enrico Cuomo alla batteria e Nicolosi al contrabbasso, come conferma il brano </text:span></text:span><text:span text:style-name="Nessuno"><text:span text:style-name="T149">Stringendo</text:span></text:span><text:span text:style-name="Nessuno"><text:span text:style-name="T136"> basato sull’armonia di </text:span></text:span><text:span text:style-name="Nessuno"><text:span text:style-name="T141">On the Sunny Side of the Street</text:span></text:span><text:span text:style-name="Nessuno"><text:span text:style-name="T136"> dove tra l’altro Nicolosi esegue anche un breve solo. La collaborazione con Boneschi avvenne prima ancora delle citate incisioni, nell’ottobre del 1945 quando Nicolosi arrangiò il brano </text:span></text:span><text:span text:style-name="Nessuno"><text:span text:style-name="T149">Back Door Rag</text:span></text:span><text:span text:style-name="Nessuno"><text:span text:style-name="T136"> per il Trio Gambarelli Mojoli-Boneschi.</text:span></text:span></text:p>
      <text:p text:style-name="A-testobase"><text:span text:style-name="Nessuno"><text:span text:style-name="T136">Nel 1948 Nicolosi entrò come contrabbassista nella prestigiosa orchestra di Gorni Kramer collaborandoci fino al 1949. I due si erano incontrati per le incisioni della Serie Jazzisti Italiani dove avevano</text:span></text:span><text:span text:style-name="T135"> </text:span><text:span text:style-name="Nessuno"><text:span text:style-name="T136">avuto modo di arrangiare insieme alcuni brani. Kramer inserì Nicolosi nel suo gruppo per sfruttare anche le sue qualità di arrangiatore oltre che di contrabbassista. Tra l’ottobre 1948 e il novembre 1949 l’orchestra incise quaranta facciate per la Fonit, a nome di </text:span></text:span><text:span text:style-name="Nessuno"><text:span text:style-name="T112">Kramer e la sua Orchestra</text:span></text:span><text:span text:style-name="Nessuno"><text:span text:style-name="T136">, una formazione in stile big band americana con quattro trombe, quattro tromboni, cinque sassofoni, sezione ritmica, voce e ovviamente la fisarmonica del leader. Nella storia del jazz sono </text:span></text:span><text:soft-page-break/><text:span text:style-name="Nessuno"><text:span text:style-name="T136">pochi gli esempi di big band che utilizzavano la fisarmonica: il più </text:span></text:span><text:span text:style-name="Nessuno"><text:span text:style-name="T153">famoso </text:span></text:span><text:span text:style-name="Nessuno"><text:span text:style-name="T136">è indubbiamente quello di Buster Ira Moten che negli anni Trenta si esibiva con l’orchestra del fratello Bennie Moten, orchestra dalla quale, alla morte di Bennie, prese vita la famosa Count Basie Orchestra. L’orchestra di Kramer del dopoguerra fu indubbiamente tra le migliori in Italia del periodo. Il musicologo Marcello Piras, nella trasmissione radiofonica da lui curata, “</text:span></text:span><text:span text:style-name="Nessuno"><text:span text:style-name="T137">Maestro Swing: le orchestre jazz in Italia</text:span></text:span><text:span text:style-name="Nessuno"><text:span text:style-name="T136">” andata in onda nel 2003 su </text:span></text:span><text:span text:style-name="Nessuno"><text:span text:style-name="T112">RadioRai 3</text:span></text:span><text:span text:style-name="Nessuno"><text:span text:style-name="T136">, dedica una delle cinque puntate interamente a quest’orchestra facendo ascoltare i brani più significativi incisi da essa, come </text:span></text:span><text:span text:style-name="Nessuno"><text:span text:style-name="T137">Picchiando in Be Bop</text:span></text:span><text:span text:style-name="Nessuno"><text:span text:style-name="T135">,</text:span></text:span><text:span text:style-name="Nessuno"><text:span text:style-name="T141"> Sweet Georgia Brown</text:span></text:span><text:span text:style-name="Nessuno"><text:span text:style-name="T135">,</text:span></text:span><text:span text:style-name="Nessuno"><text:span text:style-name="T141"> Re Bop Style</text:span></text:span><text:span text:style-name="Nessuno"><text:span text:style-name="T136"> e </text:span></text:span><text:span text:style-name="Nessuno"><text:span text:style-name="T141">Lollypop</text:span></text:span><text:span text:style-name="Nessuno"><text:span text:style-name="T136"> (un rifacimento di </text:span></text:span><text:span text:style-name="Nessuno"><text:span text:style-name="T141">Dizzy Atmosphere</text:span></text:span><text:span text:style-name="Nessuno"><text:span text:style-name="T136"> di Dizzy Gillespie arrangiato da Nicolosi). Un’altra delle cinque puntate fu invece dedicata interamente a Roberto Nicolosi. Durante il periodo in cui Kramer e Nicolosi collaborarono, in due occasioni Kramer incise in una piccola formazione avvalendosi della sezione ritmica dell’orchestra. La prima occasione, nel novembre 1948, è a nome di </text:span></text:span><text:span text:style-name="Nessuno"><text:span text:style-name="T112">Kramer alla fisarmonica e Cavazzini al pianoforte, con accompagnamento ritmico: f</text:span></text:span><text:span text:style-name="Nessuno"><text:span text:style-name="T136">urono incise sei facciate con il pianista Paolo Cavazzini, alla ritmica c’erano Franco Cerri alla chitarra, Nicolosi al contrabbasso e Enrico Cuomo alla batteria. Un anno dopo avvenne una seduta d’incisione simile, ma stavolta con Giampiero Boneschi al pianoforte, ovvero il pianista ufficiale della ritmica dell’orchestra. In merito a questa sezione ritmica c’è un ricordo di Boneschi a proposito di una foto che ritrae lui insieme a Nicolosi e Franco Cerri: “avevamo finito un turno di registrazione con l’orchestra di Kramer e uscendo dagli studi di via Meda ci</text:span></text:span><text:span text:style-name="T135"> </text:span><text:span text:style-name="Nessuno"><text:span text:style-name="T136">imbattemmo in uno studio fotografico, «</text:span></text:span><text:span text:style-name="Nessuno"><text:span text:style-name="T137">…facciamoci una foto per il trio che abbiamo in mente di fare…</text:span></text:span><text:span text:style-name="Nessuno"><text:span text:style-name="T136">» così fu, ma il trio nacque morto poiché</text:span></text:span><text:span text:style-name="T135"> </text:span><text:span text:style-name="Nessuno"><text:span text:style-name="T135">l</text:span></text:span><text:span text:style-name="Nessuno"><text:span text:style-name="T136">’attività giornaliera di </text:span></text:span><text:soft-page-break/><text:span text:style-name="Nessuno"><text:span text:style-name="T136">quel tempo non lo permise”</text:span></text:span><text:span text:style-name="Nessuno"><text:span text:style-name="T135">.</text:span></text:span><text:span text:style-name="T135"><text:note text:id="ftn19" text:note-class="footnote"><text:note-citation>19</text:note-citation><text:note-body><text:p text:style-name="P59"><text:span text:style-name="Hyperlink.0"><text:s/>Dalla corrispondenza con Giampiero Boneschi, 13/09/2011, in appendice.</text:span></text:p></text:note-body></text:note></text:span><text:span text:style-name="Nessuno"><text:span text:style-name="T136"> Il trio aveva anche una nome, trio Cerboni, ovvero le prime sillabe dei cognomi dei tre musicisti. </text:span></text:span></text:p>
      <text:p text:style-name="A-testobase"><text:span text:style-name="Nessuno"><text:span text:style-name="T136">Nei primi anni Cinquanta la sua attività come turnista s’intensificò molto, chiamato a incidere sempre come contrabbassista. Incise quattro facciate con </text:span></text:span><text:span text:style-name="Nessuno"><text:span text:style-name="T112">Franco Cerri e la sua orchestra</text:span></text:span><text:span text:style-name="Nessuno"><text:span text:style-name="T136"> per l’etichetta la Voce del Padrone tra il 1950 e il 1951, poi con </text:span></text:span><text:span text:style-name="Nessuno"><text:span text:style-name="T112">Gilberto Cuppini e la sua Orchestra</text:span></text:span><text:span text:style-name="Nessuno"><text:span text:style-name="T81"> </text:span></text:span><text:span text:style-name="Nessuno"><text:span text:style-name="T112">Mambo</text:span></text:span><text:span text:style-name="Nessuno"><text:span text:style-name="T136"> il brano </text:span></text:span><text:span text:style-name="Nessuno"><text:span text:style-name="T154">Manteca</text:span></text:span><text:span text:style-name="Nessuno"><text:span text:style-name="T136"> di Gillespie, nel 1950. In quella formazione c’era il sassofonista Glauco Masetti che l’anno successivo chiamò Nicolosi per incidere con </text:span></text:span><text:span text:style-name="Nessuno"><text:span text:style-name="T112">Glauco Masetti e la sua Orchestra – canta Gloria Dauro,</text:span></text:span><text:span text:style-name="Nessuno"><text:span text:style-name="T136"> registrando per l’etichetta Fonit oltre dieci dischi tra il 1951 e il 1952. Nicolosi partecipò anche alla registrazione di dieci dischi con </text:span></text:span><text:span text:style-name="Nessuno"><text:span text:style-name="T112">Armando Trovajoli e la sua Orchestra d’archi</text:span></text:span><text:span text:style-name="Nessuno"><text:span text:style-name="T136">, prodotti dalla Parlophon tra il 1950 e il 1951, oggi ristampati su </text:span></text:span><text:span text:style-name="Nessuno"><text:span text:style-name="T81">cd</text:span></text:span><text:span text:style-name="Nessuno"><text:span text:style-name="T136">. Fu in quell’occasione che strinse i rapporti con Piero Piccioni, coinvolto in quell’incisione in veste di arrangiatore; con Trovajoli, Nicolosi incise anche un disco in trio, insieme al batterista Cuppini. Tra le numerose incisioni di Nicolosi, va anche ricordata la mancata incisione insieme a Rex Stewart, trombettista americano che suonò per undici anni nell’orchestra di Duke Ellington (1934-1945) per poi lasciarla e intraprendere una carriera da solista che lo portò a trasferirsi per un periodo anche in Europa intorno al 1947. Nel 1949 Stewart venne in Italia per degli ingaggi tra Milano e Torino. Durante la permanenza ebbe modo di conoscere molti dei jazzisti italiani attivi al nord; tra questi strinse buoni rapporti con Henghel Gualdi che sostituì il suo clarinettista malato e, con Nicolosi, al quale si rivolse anche per curarsi un ascesso. Nicolosi ebbe modo di suonare con Stewart in varie jam session e fu lì che gli venne l’idea di far registrare Stewart insieme a dei musicisti italiani, sollecitando proprio la Odeon con cui aveva da poco </text:span></text:span><text:soft-page-break/><text:span text:style-name="Nessuno"><text:span text:style-name="T136">collaborato per la </text:span></text:span><text:span text:style-name="Nessuno"><text:span text:style-name="T140">Serie Jazzisti Italiani.</text:span></text:span><text:span text:style-name="Nessuno"><text:span text:style-name="T136"> Purtroppo il tutto non andò in porto, come Nicolosi stesso comunica in un articolo su Musica Jazz</text:span></text:span><text:span text:style-name="Nessuno"><text:span text:style-name="T144"> </text:span></text:span><text:span text:style-name="Nessuno"><text:span text:style-name="T136">del maggio 1949:</text:span></text:span></text:p>
      <text:p text:style-name="Quotations"><text:span text:style-name="Nessuno"><text:span text:style-name="T44">Per impedimenti non molto chiari, la seduta non ebbe luogo. Con molta probabilità i musicisti italiani avrebbero reso più del normale; sarebbe stata un’occasione nuova per provare il loro valore, che tutti gli intenditori loro attribuiscono, ma di cui finora hanno dato purtroppo scarse prove in dischi che mostrino un impegno jazzistico più notevole di quello della nostra produzione discografica.</text:span></text:span><text:note text:id="ftn20" text:note-class="footnote"><text:note-citation>20</text:note-citation><text:note-body><text:p text:style-name="P60"><text:span text:style-name="Hyperlink.0"><text:s/>Musica Jazz, maggio 1949, pag. 22-23.</text:span></text:p></text:note-body></text:note></text:p>
      <text:p text:style-name="A-testobase"><text:span text:style-name="Nessuno"><text:span text:style-name="T12">La formazione che Nicolosi voleva far incidere insieme a Stewart includeva Henghel Gualdi, Ceragioli, Di Ceglie, Cuomo e lui stesso al contrabbasso. E certamente, come fece notare Nicolosi nell’articolo, la possibilità di incidere con uno dei migliori trombettisti americani del periodo avrebbe aiutato sicuramente a far emergere il jazz italiano e i suoi protagonisti. L’ultima incisione come sideman che Nicolosi fece a Milano risale al settembre 1954, poco prima di trasferirsi nella capitale. Si tratta di un’importante incisione a nome di </text:span></text:span><text:span text:style-name="Nessuno"><text:span text:style-name="T100">Nunzio Rotondo Cool’</text:span></text:span><text:span text:style-name="Nessuno"><text:span text:style-name="T99">s Stars</text:span></text:span><text:span text:style-name="Nessuno"><text:span text:style-name="T12"> per la serie </text:span></text:span><text:span text:style-name="Nessuno"><text:span text:style-name="T14">Italian Jazz Stars</text:span></text:span><text:span text:style-name="Nessuno"><text:span text:style-name="T12"> che l’etichetta Columbia realizzò, su consiglio di Arrigo Polillo, per promuovere i migliori jazzisti italiani attivi in quegl’anni (un po’ come la Odeon fece anni prima insieme a Nicolosi). Con Rotondo incise quattro dischi contenenti perlopiù standard americani (oltre a </text:span></text:span><text:span text:style-name="Nessuno"><text:span text:style-name="T22">Seven Days Blues</text:span></text:span><text:span text:style-name="Nessuno"><text:span text:style-name="T12"> composto da Rotondo) con una formazione che includeva Cuppini alla batteria, Giancarlo Barigozzi al sax baritono e Romano Mussolini al pianoforte, figlio di Benito, che incideva un disco per la prima volta </text:span></text:span><text:soft-page-break/><text:span text:style-name="Nessuno"><text:span text:style-name="T12">pubblicando tra l’altro il suo nome vero: finora invece aveva pubblicato delle proprie composizioni utilizzando lo pseudonimo R. Full. </text:span></text:span></text:p>
      <text:p text:style-name="A-testobase"><text:span text:style-name="Nessuno"><text:span text:style-name="T12">Per la stessa serie Nicolosi realizzò tre dischi con un’orchestra a proprio nome; quelle incisioni furono fortemente volute da Polillo dopo aver ascoltato la qualità dell’orchestra e soprattutto la capacità compositiva di Nicolosi, esattamente durante l’esibizione al terzo Festival Nazionale del Jazz tenutosi a Milano nel 1951 dove Nicolosi vi partecipò in ben tre gruppi. Finita la guerra, Nicolosi fu molto attivo anche in esibizioni dal vivo, prevalentemente a Milano e zone limitrofe. Purtroppo è difficile tracciare un elenco preciso delle esibizioni, come invece può essere fatto con le incisioni. Inizialmente si fece conoscere come chitarrista, suonando inizialmente con i cugini Livio e Aldo e in seguito con l’orchestra di Ceragioli. Quando nell’ambiente musicale milanese si scoprirono le sue capacità di polistrumentista, cominciò ad essere molto richiesto. Nel 1947 si esibiva più o meno regolarmente nel locale Lanterna Verde con l’orchestra di Walter Ferranti, il pianista dell’orchestra di Piero Rizza e in seguito di Bruno Martelli. <text:s/>In quest’orchestra Nicolosi suonava il contrabbasso, il vibrafono e la tromba. Con il contrabbasso, che negli anni divenne il suo strumento prediletto, si era già esibito il 19 gennaio 1946 a Bergamo. Era stato infatti contattato dall’amico Ilario Corbani, colui che spesso gli procurava i dischi per la trasmissione radiofonica</text:span></text:span><text:span text:style-name="Nessuno"><text:span text:style-name="T13"> Galleria del Jazz</text:span></text:span><text:span text:style-name="Nessuno"><text:span text:style-name="T12">, per organizzare il concerto inaugurale dell’Hot Club Bergamo. Nel dopoguerra, in Italia, erano nati un po’ ovunque dei circoli culturali, spesso chiamati Hot Club (contrazione di </text:span></text:span><text:span text:style-name="Nessuno"><text:span text:style-name="T22">hot jazz fun club</text:span></text:span><text:span text:style-name="Nessuno"><text:span text:style-name="T12">), dove s’incontravano gli appassionati di jazz. A Milano ce ne erano due, l’Hot Club Milano (nato nel 1936, primo in Italia) e Amici Del Jazz. Per l’inaugurazione del nuovo Hot Club Bergamo, Nicolosi propose un complesso guidato da </text:span></text:span><text:soft-page-break/><text:span text:style-name="Nessuno"><text:span text:style-name="T12">Tullio Mobiglia al sassofono, con Nicolosi al contrabbasso, Livio Cerri al clarinetto, Aldo Cerri alla chitarra, Eraldo Romanoni al pianoforte e Ettore Giulieri alla batteria. E’ opportuno ricordare che l’attività organizzata dai vari Hot Club era basata prevalentemente sul volontariato. Agli stessi musicisti, quando si recavano fuori città, erano riconosciuti l’ospitalità e un rimborso spese di viaggio. A spingere i musicisti erano soprattutto l’entusiasmo e l’amore per il jazz: la maggior parte di essi suonava professionalmente soprattutto in sale da ballo, ma era attraverso questi concerti che otteneva recensioni e visibilità </text:span></text:span><text:span text:style-name="Nessuno"><text:span text:style-name="T23">e ci</text:span></text:span><text:span text:style-name="Nessuno"><text:span text:style-name="T12">ò consentiva loro di avere più riconoscimenti nel proprio ambiente di lavoro. Nicolosi si esibì anche in molti dei concerti organizzati dall’Hot Club Milano, come confermano le recensioni sulle riviste o bollettini redatti dall’</text:span></text:span><text:span text:style-name="Nessuno"><text:span text:style-name="T18">Hot Club. Suon</text:span></text:span><text:span text:style-name="Nessuno"><text:span text:style-name="T12">ò prevalentemente in formazioni riunite per l’occasione. </text:span></text:span></text:p>
      <text:p text:style-name="A-testobase"><text:span text:style-name="Nessuno"><text:span text:style-name="T12">Nel 1947 si esibì rispettivamente:</text:span></text:span></text:p>
      <text:list xml:id="list6012489123667237837" text:style-name="L1">
        <text:list-item>
          <text:p text:style-name="P92"><text:span text:style-name="T12">il 5 aprile presso lo Hot Club di via Morone al contrabbasso, insieme a Ceragioli, Ferranti, Nino Impallomeni, Eraldo Volont</text:span><text:span text:style-name="Nessuno"><text:span text:style-name="T12">è</text:span></text:span><text:span text:style-name="T12">, Giovanni Ferrero e Baldo Panfili;</text:span></text:p>
        </text:list-item>
        <text:list-item>
          <text:p text:style-name="P93">il 26 aprile presso lo Hot Club di via Morone alla tromba, in un gruppo di ampio organico tra cui Mobiglia, Cuppini e Boneschi;</text:p>
        </text:list-item>
        <text:list-item>
          <text:p text:style-name="P93">il 14 giugno nel locale Lanterna Verde al contrabbasso, in un gruppo tra cui Flavio Ambrosetti;</text:p>
        </text:list-item>
        <text:list-item>
          <text:p text:style-name="P92"><text:span text:style-name="T12">il 24 giugno all</text:span><text:span text:style-name="Nessuno"><text:span text:style-name="T12">’</text:span></text:span><text:span text:style-name="T12">auditorium della Fiera Campionaria al contrabbasso, insieme a Impallomeni, Mojoli, Ceragioli, Di Ceglie e Pippo Starnazza; </text:span></text:p>
        </text:list-item>
        <text:list-item>
          <text:p text:style-name="P93">il 20 settembre allo Hot Club di via Morone alla chitarra, con tra gli altri i fratelli Peppino e Leonardo Principe, <text:s/>Bruno Martino;</text:p>
        </text:list-item>
        <text:list-item>
          <text:p text:style-name="P92"><text:soft-page-break/><text:span text:style-name="T18">l</text:span><text:span text:style-name="Nessuno"><text:span text:style-name="T12">’</text:span></text:span><text:span text:style-name="T12">8 novembre alla nuova sede dello Hot Club, in via Maddalena, alla chitarra, con tra gli altri Max Springer, Henghel Gualdi, Ferranti e Cuppini.</text:span></text:p>
          <text:p text:style-name="P93"/>
          <text:list>
            <text:list-item>
              <text:list>
                <text:list-item>
                  <text:list>
                    <text:list-item>
                      <text:list>
                        <text:list-header>
                          <text:p text:style-name="P96"><text:span text:style-name="Nessuno"><text:span text:style-name="T12"><text:s text:c="4"/>Nel 1948 si esibì due volte <text:s/>al contrabbasso, sempre allo Hot Club di via Maddalena, </text:span></text:span><text:span text:style-name="T12">il 20 marzo insieme a Luciano Zuccheri, Giovanni Ferrero, Ferranti, Boneschi e Cuppini, e il 3 aprile. </text:span><text:span text:style-name="Nessuno"><text:span text:style-name="T12">Di questa ultima jam session uscì anche una dettagliata recensione sulla rivista Musica Jazz, poiché insolita, animata da molti musicisti stranieri, seppure europei, come i sassofonisti William Lockwood e Max Hugo, il batterista Armand Molinetti e il pianista Miguel Ramos. Erano a Milano con l’orchestra di Bernard Hilda e, come spesso succedeva, finite le esibizioni ufficiali, i musicisti si radunavano in qualche locale o come in questo caso nella sede dello Hot Club per suonare jazz tutta la notte. Negli anni successivi Nicolosi partecipò ad altre serate organizzate allo Hot Club, tra cui nel 1951 insieme a Cosimo di Ceglie, conosciuto da giovane a Genova, insieme alle nuove leve come Gianni Basso e Oscar Valdambrini. Nel 1952 e 1953 prese parte a delle serate organizzate dall’Hot Club a S. Tecla, chiamate I lunedì dell’</text:span></text:span><text:span text:style-name="Nessuno"><text:span text:style-name="T23">Hot Club</text:span></text:span><text:span text:style-name="Nessuno"><text:span text:style-name="T12">, esibendosi con Glauco Masetti, Basso e altri. Queste sono solo alcune delle serate alle quali Nicolosi prese parte e delle quali si ha conferma attraverso le recensioni sulle riviste o i bollettini redatti dagli Hot Club. </text:span></text:span></text:p>
                          <text:p text:style-name="P96"><text:span text:style-name="Nessuno"><text:span text:style-name="T12">Poche sono invece le testimonianze delle numerose serate private alle quali Nicolosi prese parte. Spesso questi concerti erano organizzati nelle case di facoltose famiglie appassionate di musica. Di un paio esistono le testimonianze come quella organizzata da Alberto Colombo, nel 1951, nel suo appartamento milanese in viale Tunisia dove insieme a Nicolosi si esibirono Franco Cerri, Tito Fontana, Vittorio Paltrinieri. <text:s text:c="2"/></text:span></text:span></text:p>
                          <text:p text:style-name="P96"><text:soft-page-break/><text:span text:style-name="Nessuno"><text:span text:style-name="T12"><text:s text:c="4"/>Un’altra serata privata documentata fu quella organizzata in casa dei figli dell’editore Mondadori dove furono invitati dei grandi musicisti jazz stranieri, di passaggio a Milano con l’Orchestra di Benny Goodman, come Roy Eldrige, Zoot Sims, Toots Thielemans, Charlie Short e Nancy Reed. Insieme a loro si unirono Nicolosi, Kramer, Boneschi, Nino Impallomeni, Ceragioli e Cuppini dimostrando, a detta dei presenti, di non sfiguare affatto al fianco di grandi stelle del jazz. Tra Nicolosi e Toots Thielemans nascerà anche una sincera amicizia.</text:span></text:span></text:p>
                        </text:list-header>
                      </text:list>
                    </text:list-item>
                  </text:list>
                </text:list-item>
              </text:list>
            </text:list-item>
          </text:list>
        </text:list-item>
      </text:list>
      <text:p text:style-name="A-testobase"><text:span text:style-name="Nessuno"><text:span text:style-name="T12">Milano fu una città quasi sempre coinvolta nei tour dei grandi jazzisti americani o europei, favorita anche dalla posizione a Nord, vicina ad altri paesi. Nicolosi, vivendo nella metropoli lombarda, ebbe così modo di conoscere personalmente molti dei musicisti che vi passavano. Tra i suoi ricordi più belli, spesso pubblicati su Musica Jazz, ci sono quelli dell’incontro con Django Reinhardt, con Dizzy Gillespie e con Duke Ellington e la sua orchestra. Duke e i suoi, nel maggio del 1950, si fermarono a Milano cinque giorni. Molti jazzisti milanesi ebbero modo di conoscere i musicisti dell’orchestra, suonandoci insieme durante le jam session notturne dopo i concerti. Così fu per Nicolosi che riuscì a conoscere anche Duke Ellington e Billy Strayhorn; con quest’ultimo parlò anche di orchestrazione come confermano gli “appunti” riportati dietro alla foto che Strayhorn autografò al collega Nicolosi.</text:span></text:span></text:p>
      <text:p text:style-name="A-titoloparagrafo"><text:span text:style-name="Nessuno"><text:span text:style-name="T18">3.4 </text:span></text:span><text:span text:style-name="Nessuno"><text:span text:style-name="T15">Nicolosi, un critico acuto e preparato</text:span></text:span></text:p>
      <text:p text:style-name="A-testobase"><text:span text:style-name="Nessuno"><text:span text:style-name="T12">Nicolosi raggiunse in pochi anni una posizione di grande prestigio nell’ambiente jazzistico milanese. Era anche un uomo di enorme spessore culturale, la sua figura era stimata da tutti. Quando nel 1946 nacque il Centro Studi del Jazz, Nicolosi fu </text:span></text:span><text:soft-page-break/><text:span text:style-name="Nessuno"><text:span text:style-name="T12">uno dei membri fondatori insieme al cugino Livio, Alessio Gurviz, Arrigo Polillo e Giancarlo Testoni (dopo si aggiunse Giuseppe Barazzetta e Giacomo Carrara). Il Centro aveva lo scopo di «riunire i migliori competenti italiani allo scopo di coordinare ogni iniziativa atta a giovare allo studio e alla diffusione della musica jazz e di creare un indirizzo nella valutazione critica ed estetica di tale arte»</text:span></text:span><text:span text:style-name="Nessuno"><text:span text:style-name="T18">,</text:span></text:span><text:span text:style-name="T18"><text:note text:id="ftn21" text:note-class="footnote"><text:note-citation>21</text:note-citation><text:note-body><text:p text:style-name="P61"><text:span text:style-name="Hyperlink.0"><text:s/>Musica Jazz, gennaio 1946.</text:span></text:p></text:note-body></text:note></text:span><text:span text:style-name="Nessuno"><text:span text:style-name="T12"> come riportava Musica Jazz nel numero del gennaio 1946. Un progetto ambizioso. </text:span></text:span></text:p>
      <text:p text:style-name="A-testobase"><text:span text:style-name="Nessuno"><text:span text:style-name="T12">Un anno dopo il Centro Studi si trasformò in Federazione Italiana del Jazz (FIDJ), così da riunire in un’unica federazione tutti i circoli del jazz sorti in Italia. La FIDJ ha avuto una grande importanza quale veicolo di diffusione del jazz: oltre a tenere in contatto tutti gli appassionati attraverso convegni che univano i circoli del jazz, organizzava eventi musicali e festival. La FIDJ riuscì a entrare con un consigliere (Polillo) nella Federazione Mondiale del Jazz. Inoltre faceva anche pressione ai dirigenti </text:span></text:span><text:span text:style-name="Nessuno"><text:span text:style-name="T75">Rai</text:span></text:span><text:span text:style-name="Nessuno"><text:span text:style-name="T12"> per mandare in onda più jazz nelle radio, ma non fu sempre ascoltata. Il Centro Studi del Jazz e la FIDJ ruotavano intorno alla rivista, prima in Italia, Musica Jazz (inizialmente Musica e Jazz). Nicolosi collaborò con tale rivista fin dalla prima uscita nell’agosto del 1945 scrivendo, come detto, una recensione sul film </text:span></text:span><text:span text:style-name="Nessuno"><text:span text:style-name="T13">Serenata a Vallechiara.</text:span></text:span><text:span text:style-name="Nessuno"><text:span text:style-name="T12"> Con Musica Jazz nacque una lunga collaborazione: inizialmente Nicolosi si limitava a recensire vecchi e nuovi dischi, soprattutto americani, nella rubrica a questo dedicata. Poi scrisse anche una monografia su Duke Ellington nella rubrica </text:span></text:span><text:span text:style-name="Nessuno"><text:span text:style-name="T14">Le grandi firme del jazz</text:span></text:span><text:span text:style-name="Nessuno"><text:span text:style-name="T12"> nel numero di ottobre del ’45. Dal 1947 cominciò a scrivere una serie di saggi e analisi musicali di alto livello. Il primo saggio, uscito a gennaio del ’</text:span></text:span><text:span text:style-name="Nessuno"><text:span text:style-name="T28">47, s</text:span></text:span><text:span text:style-name="Nessuno"><text:span text:style-name="T12">’intitola </text:span></text:span><text:span text:style-name="Nessuno"><text:span text:style-name="T13">Il pianoforte del jazz</text:span></text:span><text:span text:style-name="Nessuno"><text:span text:style-name="T12"> e consiste in un’attenta raccolta d’informazioni e nomi di artisti legati a </text:span></text:span><text:soft-page-break/><text:span text:style-name="Nessuno"><text:span text:style-name="T12">questo strumento, senza peraltro tralasciare i pianisti italiani. Un altro saggio rilevante è </text:span></text:span><text:span text:style-name="Nessuno"><text:span text:style-name="T21">L</text:span></text:span><text:span text:style-name="Nessuno"><text:span text:style-name="T13">’orchestra jazz</text:span></text:span><text:span text:style-name="Nessuno"><text:span text:style-name="T12">, uscito in sei puntate (da marzo a ottobre del ’47): Nicolosi fa entrare il lettore dentro una big band, spiegandone in ogni particolare le diverse sezioni, l’evoluzione che gli organici hanno avuto nel tempo, le diverse possibilità timbriche, accennando anche alle tipiche disposizioni delle voci e arricchendo il tutto con un lungo elenco di nomi e titoli di brani in cui ascoltare gli esempi descritti. Sulla stessa linea è il terzo saggio, </text:span></text:span><text:span text:style-name="Nessuno"><text:span text:style-name="T13">Anatomia del Re-Bop</text:span></text:span><text:span text:style-name="Nessuno"><text:span text:style-name="T12"> uscito in cinque puntate nel 1948, nel quale Nicolosi accompagna il lettore, come suggerisce lo stesso titolo, dalla “testa ai piedi” nel mondo del Be-Bop (nel ’</text:span></text:span><text:span text:style-name="Nessuno"><text:span text:style-name="T23">48 c</text:span></text:span><text:span text:style-name="Nessuno"><text:span text:style-name="T12">’era ancora confusione su questo nuovo stile musicale, che veniva chiamato anche Re-Bop). Tra la fine del 1948 e l’inizio del 1950 Nicolosi curò una rubrica chiamata </text:span></text:span><text:span text:style-name="Nessuno"><text:span text:style-name="T14">Be-Bop attraverso i dischi</text:span></text:span><text:span text:style-name="Nessuno"><text:span text:style-name="T12">, cinque articoli di analisi musicale con tanto di trascrizioni, strutture armoniche e informazioni preziose, che ancora oggi sono didatticamente utili e allo stesso tempo complesse. In questi articoli Nicolosi analizza i brani </text:span></text:span><text:span text:style-name="Nessuno"><text:span text:style-name="T29">Op Bop Sh</text:span></text:span><text:span text:style-name="Nessuno"><text:span text:style-name="T13">’</text:span></text:span><text:span text:style-name="Nessuno"><text:span text:style-name="T22">Bam, Ornithology, Good Dues Blues, Shaw</text:span></text:span><text:span text:style-name="Nessuno"><text:span text:style-name="T13">’ </text:span></text:span><text:span text:style-name="Nessuno"><text:span text:style-name="T22">Nuff e Anthropology. </text:span></text:span></text:p>
      <text:p text:style-name="A-testobase"><text:span text:style-name="Nessuno"><text:span text:style-name="T12">Nel 1951 uscì</text:span></text:span><text:span text:style-name="Nessuno"><text:span text:style-name="T18"> l</text:span></text:span><text:span text:style-name="Nessuno"><text:span text:style-name="T12">’ultimo saggio scritto da Nicolosi su Musica Jazz, intitolato </text:span></text:span><text:span text:style-name="Nessuno"><text:span text:style-name="T13">Fisiologia della tromba</text:span></text:span><text:span text:style-name="Nessuno"><text:span text:style-name="T12">, nel quale analizza gli stili dei grandi trombettisti jazz. Altri articoli interessanti sono le interviste effettuate a Rex Stewart e Gorni Kramer o le recensioni di concerti come quello intitolato </text:span></text:span><text:span text:style-name="Nessuno"><text:span text:style-name="T13">In giro per Nizza</text:span></text:span><text:span text:style-name="Nessuno"><text:span text:style-name="T12"> del Festival Internazionale del Jazz. Nicolosi scriveva anche sui settimanali Oggi</text:span></text:span><text:span text:style-name="Nessuno"><text:span text:style-name="T18">, </text:span></text:span><text:span text:style-name="Nessuno"><text:span text:style-name="T12">Settimo Giorno </text:span></text:span><text:span text:style-name="Nessuno"><text:span text:style-name="T18">e Vita,</text:span></text:span><text:span text:style-name="Nessuno"><text:span text:style-name="T12"> tenendo delle rubriche che informavano con regolarità </text:span></text:span><text:span text:style-name="Nessuno"><text:span text:style-name="T31">su ci</text:span></text:span><text:span text:style-name="Nessuno"><text:span text:style-name="T12">ò che avveniva nel mondo del jazz.</text:span></text:span></text:p>
      <text:p text:style-name="A-testobase"><text:span text:style-name="Nessuno"><text:span text:style-name="T12">Nicolosi dunque, insieme a suo cugino Livio Cerri ed Ezio Levi, può essere considerato, per la sua epoca, il musicologo italiano più scrupoloso e informato in campo jazz e anche </text:span></text:span><text:soft-page-break/><text:span text:style-name="Nessuno"><text:span text:style-name="T12">grande sostenitore del jazz italiano. Dopo l’uscita nel 1952 dell’</text:span></text:span><text:span text:style-name="Nessuno"><text:span text:style-name="T14">Enciclopedia del Jazz</text:span></text:span><text:span text:style-name="Nessuno"><text:span text:style-name="T12"> di Leonard Feather, pubblicata in italiano da Messaggerie Musicali, Nicolosi scrive il seguente articolo, pubblicato su Musica Jazz nel marzo 1953:</text:span></text:span></text:p>
      <text:p text:style-name="Quotations"><text:span text:style-name="Nessuno"><text:span text:style-name="T44">Ammettiamo come giustificato di non citare nomi italiani in questo </text:span></text:span><text:span text:style-name="Nessuno"><text:span text:style-name="T54">Who</text:span></text:span><text:span text:style-name="Nessuno"><text:span text:style-name="T45">’</text:span></text:span><text:span text:style-name="Nessuno"><text:span text:style-name="T54">s Who</text:span></text:span><text:span text:style-name="Nessuno"><text:span text:style-name="T44"> poiché il citare o il non citare implicano un giudizio critico e, di conseguenza, l’insorgere di personalismi, nonché </text:span></text:span><text:span text:style-name="Nessuno">l</text:span><text:span text:style-name="Nessuno"><text:span text:style-name="T44">’ulteriore approfondimento del solco di incomprensioni fra critici e musicisti. Anche ammesso questo, perché citare tanti nomi di musicisti europei pressoché sconosciuti in Italia come i tedeschi Manfred Behrehdt, Carlo Bohlander, </text:span></text:span><text:span text:style-name="Nessuno"><text:span text:style-name="T44">Werner Dies, l’olandese Wibe Buma, eccetera. Perché gli svizzeri Eddie Brunner e Stuff Combe e Flavio Ambrosetti no? Forse che Trovajoli ha qualcosa da imparare da Claude Bolling o dall’olandese Frans Vink, Glauco Masetti da Franz von Klenck o da André Ekyan, o Franco Cerri da Géo Daly? Non credo, e penso sarebbe stato più saggio e più giusto o limitarsi agli americani o comprendere anche qualche italiano, rischiando magari qualche broncio; bronci che, purtroppo, esistono ed esisteranno sempre.</text:span></text:span><text:note text:id="ftn22" text:note-class="footnote"><text:note-citation>22</text:note-citation><text:note-body><text:p text:style-name="P62"><text:span text:style-name="Hyperlink.0"><text:s/>Musica Jazz, marzo 1953.</text:span></text:p></text:note-body></text:note></text:p>
      <text:p text:style-name="A-testobase"><text:span text:style-name="Nessuno"><text:span text:style-name="T136">Nicolosi sosteneva il jazz italiano poiché, oltre a esserne uno dei principali protagonisti, credeva veramente nelle qualità dei suoi più validi esponenti, come i citati Trovajoli, Masetti, Cerri e molti altri. Ma questo suo atteggiamento è stato a volte frainteso da alcuni critici, che vedevano maliziosamente in esso un modo per non mettersi contro i colleghi con i quali collaborava, dato che, oltre che critico, era anche un musicista. In realtà Nicolosi non sembra essere mai dovuto scendere a compromessi con la </text:span></text:span><text:soft-page-break/><text:span text:style-name="Nessuno"><text:span text:style-name="T136">sua sincerità: se doveva esprimere delle critiche verso il jazz italiano o verso un musicista in particolare, lo faceva senza alcun problema. Nell’articolo </text:span></text:span><text:span text:style-name="Nessuno"><text:span text:style-name="T137">Le fortune della Jam Session</text:span></text:span><text:span text:style-name="Nessuno"><text:span text:style-name="T136"> uscito nella rubrica Ore ventuno e trenta </text:span></text:span><text:span text:style-name="Nessuno"><text:span text:style-name="T135">su </text:span></text:span><text:span text:style-name="Nessuno"><text:span text:style-name="T136">Settimo Giorno, parlando di jam session scrive: </text:span></text:span></text:p>
      <text:p text:style-name="Quotations"><text:span text:style-name="Nessuno"><text:span text:style-name="T120">[</text:span></text:span><text:span text:style-name="Nessuno"><text:span text:style-name="T117">…] E jam session con l’antico spirito se ne fanno ancora in tutto il mondo e se ne faranno sempre; capita sia pur raramente, di farne anche in Italia, paese che non è certo all’avanguardia jazzisiticamente. Chi è nell’ambiente ricorda bene quelle cui hanno partecipato Django Reinhardt, i musicisti di Ellington, Hampton e qualcuno dei suoi. Può capitare così di sentire suonare insieme Hampton e il figlio di Mussolini e il figlio di un notissimo ministro democristiano: nel jazz fortunatamente la politica non è ancora riuscita ad entrare.</text:span></text:span></text:p>
      <text:p text:style-name="A-testobase"><text:span text:style-name="Nessuno"><text:span text:style-name="T136">Oltre all’ironia, che in Nicolosi non mancava, in questo trafiletto egli non sembra intimorito nell’esprimere le proprie opinioni, come un vero giornalista dovrebbe fare. E quando Nicolosi dovette esprimere una polemica contro il dilagare del dilettantismo nel jazz, soprattutto quando ci fu negli anni Cinquanta il revival del jazz delle origini, egli lo fece addirittura sul palco durante il terzo Festival Nazionale del Jazz svoltosi a Milano nel 1951.</text:span></text:span></text:p>
      <text:p text:style-name="A-titoloparagrafo"><text:span text:style-name="Nessuno"><text:span text:style-name="T135">3.5 </text:span></text:span><text:span text:style-name="Nessuno"><text:span text:style-name="T139">Nicolosi in veste di leader</text:span></text:span></text:p>
      <text:p text:style-name="A-testobase"><text:span text:style-name="Nessuno"><text:span text:style-name="T136">Nicolosi partecipò Festival Nazionale del Jazz nelle edizioni del 1950 e 1951. Quei concerti sono sicuramente tra i momenti artistici più alti della carriera jazzistica di Nicolosi. Il 3 giugno </text:span></text:span><text:soft-page-break/><text:span text:style-name="Nessuno"><text:span text:style-name="T136">1950 sul palcoscenico del teatro Excelsior si diedero il cambio cinque gruppi, alcuni stabili e alcuni nati per l’occasione. Il più interessante fu per la critica proprio quello guidato da Nicolosi, un settetto con Giulio Libano alla tromba, Sergio Valente e Attilio Donadio entrambi al sax alto, Sandro Bagalini al sax tenore e la ritmica con Boneschi al piano, Cuppini alla batteria e Nicolosi al contrabbasso. Un vero successo. Per l’occasione Nicolosi preparò tre arrangiamenti, lo standard </text:span></text:span><text:span text:style-name="Nessuno"><text:span text:style-name="T141">All the Things You Are</text:span></text:span><text:span text:style-name="Nessuno"><text:span text:style-name="T136">, il classico dell’orchestra di Woody Herman </text:span></text:span><text:span text:style-name="Nessuno"><text:span text:style-name="T146">Lemon Drop</text:span></text:span><text:span text:style-name="Nessuno"><text:span text:style-name="T136"> e la sua composizione </text:span></text:span><text:span text:style-name="Nessuno"><text:span text:style-name="T137">Ormonio</text:span></text:span><text:span text:style-name="Nessuno"><text:span text:style-name="T136">. </text:span></text:span></text:p>
      <text:p text:style-name="A-testobase"><text:span text:style-name="Nessuno"><text:span text:style-name="T136">Nel 1951 invece il festival ebbe luogo tra il 24 e il 25 novembre al Teatro Nuovo di Milano e Nicolosi fu il mattatore della seconda serata. Come accennato, per una polemica contro i dilettanti, si esibì in tre formazioni da lui guidate, ognuna delle quali ispirata ad un momento della storia del jazz ovvero il dixieland, lo swing e le nuove tendenze, bop e cool. Il primo gruppo pseudo-dixieland era composto da Nicolosi alla tromba, Mario Pezzotta al trombone, Glauco Masetti al clarinetto, Boneschi al pianoforte, Franco Cerri al contrabbasso e Cuppini alla batteria. Il secondo gruppo swing invece vedeva Nicolosi al vibrafono, la cantante Jula De Palma e la ritmica precedente con Lelio Luttazzi al pianoforte al posto di Boneschi. </text:span></text:span></text:p>
      <text:p text:style-name="A-testobase"><text:span text:style-name="Nessuno"><text:span text:style-name="T136">Il terzo gruppo si esibì davanti ai leggii a dimostrazione, tornando alla polemica, che il jazz può essere anche scritto e richiede quindi una robusta preparazione da parte dei musicisti. Il settetto era formato da Nicolosi al contrabbasso, Cerri, Boneschi, Cuppini alla ritmica, ancora Pezzotta e Masetti (ora al sax alto) e Francesco Rapisarda al baritono e propose due sue composizioni,</text:span></text:span><text:span text:style-name="Nessuno"><text:span text:style-name="T146"> Morb</text:span></text:span><text:span text:style-name="Nessuno"><text:span text:style-name="T137">ì</text:span></text:span><text:span text:style-name="Nessuno"><text:span text:style-name="T154">do </text:span></text:span><text:span text:style-name="Nessuno"><text:span text:style-name="T135">e </text:span></text:span><text:span text:style-name="Nessuno"><text:span text:style-name="T144">Tri-Bop</text:span></text:span><text:span text:style-name="Nessuno"><text:span text:style-name="T136"> ispirate alle nuove sonorità dell’orchestra di Stan Kenton. Nicolosi seguiva molto i lavori dell’arrangiatore di Kenton, Pete Rugolo, ma era anche cultore di Gil Evans, colui che aveva arrangiato pochi anni prima alcuni </text:span></text:span><text:soft-page-break/><text:span text:style-name="Nessuno"><text:span text:style-name="T136">dei brani dello storico disco di Miles Davis, </text:span></text:span><text:span text:style-name="Nessuno"><text:span text:style-name="T141">Birth of the Cool</text:span></text:span><text:span text:style-name="Nessuno"><text:span text:style-name="T136">. Di questo concerto uscirono molte recensioni su rubriche e riviste specializzate.</text:span></text:span></text:p>
      <text:p text:style-name="A-testobase"><text:span text:style-name="Nessuno"><text:span text:style-name="T112">Dalle esibizioni al Festival nacquero le prime incisioni nelle quali Nicolosi è protagonista, uscite sotto il nome di Roberto Nicolosi e il suo Complesso per le incisioni del 1951 e Roberto Nicolosi e la sua Orchestra per le incisioni del 1953. La prima seduta d’incisione fu fatta a Milano il 17 aprile del 1951 per l’etichetta Parlophon. La formazione era composta da Nino Impallomeni alla tromba, Attilio Donadio e Glauco Masetti al sax alto, Sandro Bagalini al baritono, Giampiero Boneschi al </text:span></text:span><text:span text:style-name="Nessuno"><text:span text:style-name="T136">pianoforte, Franco Cerri alla chitarra elettrica, Gilberto Cuppini alla batteria e Nicolosi al contrabbasso. Furono incisi due brani, lo standard </text:span></text:span><text:span text:style-name="Nessuno"><text:span text:style-name="T141">All the Things You Are</text:span></text:span><text:span text:style-name="Nessuno"><text:span text:style-name="T136">, pubblicato nel disco TT 9488 e </text:span></text:span><text:span text:style-name="Nessuno"><text:span text:style-name="T137">Ormonio</text:span></text:span><text:span text:style-name="Nessuno"><text:span text:style-name="T136"> nel disco TT 9489. A causa della lunghezza del brano, circa 5’</text:span></text:span><text:span text:style-name="Nessuno"><text:span text:style-name="T135">40</text:span></text:span><text:span text:style-name="Nessuno"><text:span text:style-name="T136">” (ben oltre la capacità di tre minuti di una faccia di un 78 giri da dieci pollici), la registrazione venne tagliata in due parti e inserita nelle due faccie dello stesso disco. C’è sicuramente da notare l’abile utilizzo del piccolo organico concepito come se fosse un’orchestra di più ampio organico. </text:span></text:span></text:p>
      <text:p text:style-name="A-testobase"><text:span text:style-name="Nessuno"><text:span text:style-name="T136">Nella rivista Musica Jazz uscita a maggio del 1951, in un trafiletto nella rubrica Dischi nuovi, si accenna a questa registrazione:</text:span></text:span></text:p>
      <text:p text:style-name="Quotations"><text:span text:style-name="Nessuno"><text:span text:style-name="T120">un</text:span></text:span><text:span text:style-name="Nessuno"><text:span text:style-name="T117">’interessante seduta d’incisione ha avuto luogo il 17 aprile negli studi Parlophon, dove sotto la direzione di Roberto Nicolosi sono stati registrati due brani schiettamente jazzistici. I pezzi incisi sono: </text:span></text:span><text:span text:style-name="Nessuno"><text:span text:style-name="T118">Ormonio</text:span></text:span><text:span text:style-name="Nessuno"><text:span text:style-name="T117"> in </text:span></text:span><text:span text:style-name="Nessuno"><text:span text:style-name="T117">due facce, un brano originale di Nicolosi e </text:span></text:span><text:span text:style-name="Nessuno"><text:span text:style-name="T121">All the Things you Are.</text:span></text:span><text:span text:style-name="T120"><text:note text:id="ftn23" text:note-class="footnote"><text:note-citation>23</text:note-citation><text:note-body><text:p text:style-name="P63"><text:span text:style-name="Hyperlink.0"><text:s/>Musica Jazz, maggio 1951.</text:span></text:p></text:note-body></text:note></text:span><text:span text:style-name="Nessuno"><text:span text:style-name="T120"> </text:span></text:span></text:p>
      <text:p text:style-name="A-testobase"><text:soft-page-break/><text:span text:style-name="Nessuno"><text:span text:style-name="T136">Il 3 settembre del ’</text:span></text:span><text:span text:style-name="Nessuno"><text:span text:style-name="T135">51, l</text:span></text:span><text:span text:style-name="Nessuno"><text:span text:style-name="T136">’orchestra di Angelo Brigada, esegue dal vivo per una trasmissione radiofonica sulla Rete Rossa, proprio il brano </text:span></text:span><text:span text:style-name="Nessuno"><text:span text:style-name="T137">Ormonio</text:span></text:span><text:span text:style-name="Nessuno"><text:span text:style-name="T136">, in un arrangiamento per big band orchestrato dallo stesso Nicolosi. Marcello Piras, nella trasmissione radiofonica da lui curata, </text:span></text:span><text:span text:style-name="Nessuno"><text:span text:style-name="T140">“Maestro Swing: le orchestre jazz in Italia”</text:span></text:span><text:span text:style-name="Nessuno"><text:span text:style-name="T136"> andata in onda nell’ottobre 2003 su </text:span></text:span><text:span text:style-name="Nessuno"><text:span text:style-name="T112">RadioRai 3</text:span></text:span><text:span text:style-name="Nessuno"><text:span text:style-name="T136">, dedica un’intera puntata a Nicolosi. </text:span></text:span><text:span text:style-name="Nessuno"><text:span text:style-name="T137">Ormonio</text:span></text:span><text:span text:style-name="Nessuno"><text:span text:style-name="T135"> </text:span></text:span><text:span text:style-name="Nessuno"><text:span text:style-name="T136">è tra i brani mandati in onda, brano del quale egli ravvisa gli echi della scrittura di Tadd Dameron, soprattutto nella sezione centrale. </text:span></text:span></text:p>
      <text:p text:style-name="A-testobase"><text:span text:style-name="Nessuno"><text:span text:style-name="T136">Nel 1953 Nicolosi tornò in studio con un organico più grande e incise altri tre dischi a suo nome, questa volta per la Columbia per la serie </text:span></text:span><text:span text:style-name="Nessuno"><text:span text:style-name="T137">Italian Jazz Stars</text:span></text:span><text:span text:style-name="Nessuno"><text:span text:style-name="T136"> curata da Polillo. Nella prima seduta del 16 gennaio la formazione era composta da Oscar Valdambrini e Giulio Libano alla tromba, Mario Pezzotta e Athos Ceroni al trombone, Michelangelo Mojoli al corno, Francesco Saverio Scorza alla tuba, Sergio Valenti e Masetti al sax alto, Fausto Papetti al baritono, Boneschi al pianoforte, Franco Pisano alla chitarra elettrica, Franco Cerri al contrabbasso, Cuppini alla batteria e Nicolosi alla direzione e arrangiamenti e furono incisi </text:span></text:span><text:span text:style-name="Nessuno"><text:span text:style-name="T141">Cool-laboration</text:span></text:span><text:span text:style-name="Nessuno"><text:span text:style-name="T136"> e </text:span></text:span><text:span text:style-name="Nessuno"><text:span text:style-name="T144">Tri-Bop</text:span></text:span><text:span text:style-name="Nessuno"><text:span text:style-name="T136">, entrambe composizioni di Nicolosi. In queste incisioni e pure nelle successive, Nicolosi introdusse nell’organico sia il corno sia la tuba, strumenti ben poco usuali tra gli organici jazz e introdotti proprio da Gil Evans. I due brani incisi non furono pubblicati nello stesso disco ma </text:span></text:span><text:span text:style-name="Nessuno"><text:span text:style-name="T141">Cool-laboration </text:span></text:span><text:span text:style-name="Nessuno"><text:span text:style-name="T136">fu pubblicato insieme al brano</text:span></text:span><text:span text:style-name="Nessuno"><text:span text:style-name="T146"> Morb</text:span></text:span><text:span text:style-name="Nessuno"><text:span text:style-name="T137">ì</text:span></text:span><text:span text:style-name="Nessuno"><text:span text:style-name="T144">do</text:span></text:span><text:span text:style-name="Nessuno"><text:span text:style-name="T136"> registrato in una seconda sessione, il 23 gennaio (con Cerri alla chitarra e Pisano al contrabbasso) nel disco Columbia CJ 1005. Nella rivista Musica Jazz uscita ad aprile del 1953, nella rubrica </text:span></text:span><text:span text:style-name="Nessuno"><text:span text:style-name="T140">Incisioni Italiane</text:span></text:span><text:span text:style-name="Nessuno"><text:span text:style-name="T136"> è riportato il seguente articolo scritto da Polillo:</text:span></text:span></text:p>
      <text:p text:style-name="Quotations"><text:soft-page-break/><text:span text:style-name="Nessuno"><text:span text:style-name="T44">Come si vede, per queste sedute d’incisione per la nuova serie Italian Jazz Stars della Columbia, sono stati riuniti da Roberto Nicolosi, che ha scritto gli arrangiamenti e che ha diretto la formazione, alcuni fra i più bei nomi del jazz italiano. </text:span></text:span><text:span text:style-name="Nessuno"><text:span text:style-name="T95">è</text:span></text:span><text:span text:style-name="Nessuno"><text:span text:style-name="T44"> sufficiente quindi leggere l’etichetta del disco per rendersi conto che ci si trova dinanzi a un impresa discografica di grande impegno. I risultati però sono pari (e forse superiori) all’aspettativa soltanto in una delle due facce: </text:span></text:span><text:span text:style-name="Nessuno"><text:span text:style-name="T54">Cool-laboration</text:span></text:span><text:span text:style-name="Nessuno"><text:span text:style-name="T44">, che certamente può essere annoverata fra le più impegnate che ci ha dato il jazz italiano. Si tratta di una partitura molto moderna, come attesta la presenza del corno e del basso tuba, basata su un tema (dello stesso Nicolosi) particolarmente seducente. L’orchestra la esegue con molta precisione (ma forse con qualche pesantezza), nonostante le difficoltà dell’arrangiamento, assolutamente inusitate per i nostri musicisti di jazz. Dato il carattere del brano, l’arrangiamento ha nettamente il sopravvento sulle parti solistiche, che sono affidate a Pisano, Boneschi e Libano. Particolarmente bello e felicemente eseguito il complesso arrangiamento finale. </text:span></text:span><text:span text:style-name="Nessuno"><text:span text:style-name="T41">Morb</text:span></text:span><text:span text:style-name="Nessuno"><text:span text:style-name="T45">ì</text:span></text:span><text:span text:style-name="Nessuno"><text:span text:style-name="T61">do </text:span></text:span><text:span text:style-name="Nessuno"><text:span text:style-name="T44">viceversa non mi ha convinto. Il tema, un po’ affaticato e artificioso, benché sia fra tutti il più fortunato, mi sembra il meno felice fra quelli scritti dall’amico Nicolosi, e l’arrangiamento è risultato un po’ dispersivo. Dal punto di vista solistico le cose non vanno molto meglio: solo Cerri (che in </text:span></text:span><text:span text:style-name="Nessuno"><text:span text:style-name="T41">Morb</text:span></text:span><text:span text:style-name="Nessuno"><text:span text:style-name="T45">ì</text:span></text:span><text:span text:style-name="Nessuno"><text:span text:style-name="T61">do </text:span></text:span><text:span text:style-name="Nessuno"><text:span text:style-name="T44">passa alla chitarra), Masetti e Valdambrini hanno avuto la mano felice, mentre Boneschi prende un assolo un po’ scolorito. Valenti sembra del tutto disorientato, e Libano, che non ha una voce molto fonogenica, è un po’ ineguale. Un disco ad ogni modo che coloro che hanno a cuore le sorti del jazz italiano faranno bene ad acquistare: </text:span></text:span><text:span text:style-name="Nessuno"><text:span text:style-name="T54">Cool-laboration</text:span></text:span><text:span text:style-name="Nessuno"><text:span text:style-name="T44"> vale da solo la spesa.</text:span></text:span><text:note text:id="ftn24" text:note-class="footnote"><text:note-citation>24</text:note-citation><text:note-body><text:p text:style-name="P64"><text:span text:style-name="Hyperlink.0"><text:s/>Musica Jazz, aprile 1953.</text:span></text:p></text:note-body></text:note></text:p>
      <text:p text:style-name="A-testobase"><text:soft-page-break/><text:span text:style-name="Nessuno"><text:span text:style-name="T135">L</text:span></text:span><text:span text:style-name="Nessuno"><text:span text:style-name="T136">’etichetta Angel a metà anni Cinquanta pubblicò un disco con otto brani di jazzisti italiani, inserendo anche il brano </text:span></text:span><text:span text:style-name="Nessuno"><text:span text:style-name="T141">Cool-laboration </text:span></text:span><text:span text:style-name="Nessuno"><text:span text:style-name="T136">di Nicolosi. La rivista americana Billboard nella rubrica </text:span></text:span><text:span text:style-name="Nessuno"><text:span text:style-name="T137">Nuovi Dischi</text:span></text:span><text:span text:style-name="Nessuno"><text:span text:style-name="T136"> del 29 gennaio 1955 recensì proprio questo disco, facendo una lusinghiera recensione proprio del suddetto brano: </text:span></text:span></text:p>
      <text:p text:style-name="Quotations"><text:span text:style-name="Nessuno">L</text:span><text:span text:style-name="Nessuno"><text:span text:style-name="T44">’approccio italiano al jazz moderno ha molto in comune con l’approccio molto più ampiamente conosciuto degli svedesi. Suonano con un tocco leggero, con una delicatezza che non è mai rovinata da stridore, elaborando le loro improvvisazioni sopra una trascinante pulsazione swing. La loro sorgente principale d’ispirazione è </text:span></text:span><text:span text:style-name="Nessuno">ci</text:span><text:span text:style-name="Nessuno"><text:span text:style-name="T44">ò che viene suonato oggi negli Stati Uniti, ma gli italiani non sono semplicemente degli imitatori. Nel disco si trova un esempio eccellente dell’immaginazione e maestria dei jazzman</text:span></text:span><text:span text:style-name="Nessuno"><text:span text:style-name="T58"> </text:span></text:span><text:span text:style-name="Nessuno"><text:span text:style-name="T44">italiani, si tratta del brano per big band </text:span></text:span><text:span text:style-name="Nessuno"><text:span text:style-name="T54">Cool-laboration</text:span></text:span><text:span text:style-name="Nessuno"><text:span text:style-name="T59"> </text:span></text:span><text:span text:style-name="Nessuno"><text:span text:style-name="T44">di Nicolosi. I solisti più impressionanti sono Oscar Vadambrini alla tromba, Gianni Basso al sax tenore e Flavio Ambrosetti al sax contralto. Collezionisti interessati a sentire del buon jazz, un po’ meno comune, troveranno quest’</text:span></text:span><text:span text:style-name="Nessuno"><text:span text:style-name="T60">album gratificante.</text:span></text:span><text:note text:id="ftn25" text:note-class="footnote"><text:note-citation>25</text:note-citation><text:note-body><text:p text:style-name="P65"><text:span text:style-name="Hyperlink.0"><text:s/>Billboard, 29 gennaio 1955.</text:span></text:p></text:note-body></text:note></text:p>
      <text:p text:style-name="A-testobase"><text:span text:style-name="Nessuno"><text:span text:style-name="T136">Altre incisioni di Nicolosi per la Columbia furono </text:span></text:span><text:span text:style-name="Nessuno"><text:span text:style-name="T144">Tri-Bop,</text:span></text:span><text:span text:style-name="Nessuno"><text:span text:style-name="T136"> pubblicato insieme a </text:span></text:span><text:span text:style-name="Nessuno"><text:span text:style-name="T137">Bounce Piano Blues</text:span></text:span><text:span text:style-name="Nessuno"><text:span text:style-name="T136">, un brano scritto da Nicolosi insieme all’amico Boneschi e inciso nella seduta del 17 giugno sempre 1953. In quella seduta l’organico era composto da Oscar Valdambrini alla tromba, Athos Ceroni al trombone, Adelmo Prandi al corno, Mario Pezzotta alla tuba, Attilio Donadio al sax alto, Francesco Rapisarda al sax baritono, Boneschi al pianoforte, Franco Cerri alla chitarra, Alberto </text:span></text:span><text:soft-page-break/><text:span text:style-name="Nessuno"><text:span text:style-name="T136">Pizzigoni al contrabbasso, Cuppini alla batteria e Nicolosi alla direzione e arrangiamenti. Nella stessa seduta furono anche incisi due standard </text:span></text:span><text:span text:style-name="Nessuno"><text:span text:style-name="T150">Charmaine </text:span></text:span><text:span text:style-name="Nessuno"><text:span text:style-name="T135">e </text:span></text:span><text:span text:style-name="Nessuno"><text:span text:style-name="T144">Bugle Cool Rag</text:span></text:span><text:span text:style-name="Nessuno"><text:span text:style-name="T136">, quest’ultimo in una personale reinterpretazione di Nicolosi, inserito anche nel disco </text:span></text:span><text:span text:style-name="Nessuno"><text:span text:style-name="T137">Italian Graffiti</text:span></text:span><text:span text:style-name="Nessuno"><text:span text:style-name="T136"> uscito nel 1988 allegato alla rivista Musica Jazz. Tutti i brani sopracitati sono la dimostrazione dell’alto spessore di Nicolosi sia come arrangiatore che come compositore. In un confronto con i suoi colleghi italiani attivi nello stesso periodo ciò che immediatamente isola Nicolosi da tutti gli altri è proprio la sua modernità che, come visto, è dovuta al suo interesse per i grandi arrangiatori americani attivi intorno agli anni Cinquanta. La sua modernità ha comunque solide basi: Nicolosi, infatti, conosce bene il linguaggio tradizionale delle orchestre dixieland e conosce altrettanto bene il linguaggio delle orchestre swing. L’opera di uno dei più autorevoli compositori e arrangiatori jazz degli anni Cinquanta si esaurisce in questi pochi dischi.</text:span></text:span></text:p>
      <text:p text:style-name="A-titoloparagrafo"><text:span text:style-name="Nessuno"><text:span text:style-name="T135">3.6 </text:span></text:span><text:span text:style-name="Nessuno"><text:span text:style-name="T139">Il nome di Nicolosi esce dai confini italiani</text:span></text:span></text:p>
      <text:p text:style-name="A-testobase"><text:span text:style-name="Nessuno"><text:span text:style-name="T136">In un’intervista a Renzo Nissim per la diciannovesima puntata della trasmissione radiofonica </text:span></text:span><text:span text:style-name="Nessuno"><text:span text:style-name="T140">50: mezzo secolo della Radio Italiana</text:span></text:span><text:span text:style-name="Nessuno"><text:span text:style-name="T136"> egli racconta della sua permanenza a New York negli anni della guerra in Europa. Lì lavorò come conduttore radiofonico fino alla metà degli anni Cinquanta e racconta di aver fatto ascoltare al famoso disk jockey americano Art Ford alcuni dischi di Nicolosi. Art Ford condusse dal 1942 al 1954 il programma </text:span></text:span><text:span text:style-name="Nessuno"><text:span text:style-name="T141">The Milkman</text:span></text:span><text:span text:style-name="Nessuno"><text:span text:style-name="T137">’</text:span></text:span><text:span text:style-name="Nessuno"><text:span text:style-name="T149">s Matinee </text:span></text:span><text:span text:style-name="Nessuno"><text:span text:style-name="T136">che andava in onda di notte. Egli rimase molto colpito dal livello del jazz italiano che Nissim gli fece ascoltare, essendo per nulla a conoscenza che in Italia ci fosse tale fermento intorno a questa musica. Nicolosi inviò </text:span></text:span><text:soft-page-break/><text:span text:style-name="Nessuno"><text:span text:style-name="T136">alcuni suoi dischi all’amico Rex Stewart. Probabilmente si tratta delle prime incisioni Parlophon del 1951 (</text:span></text:span><text:span text:style-name="Nessuno"><text:span text:style-name="T137">Ormonio</text:span></text:span><text:span text:style-name="Nessuno"><text:span text:style-name="T136">), dato che Stewart rispose entusiasta con una lettera spedita il 12 marzo 1953, data in cui ancora le successive incisioni Columbia non erano state pubblicate. Stewart scrisse:</text:span></text:span></text:p>
      <text:p text:style-name="Quotations"><text:span text:style-name="Nessuno"><text:span text:style-name="T44">Caro Roberto, che sorpresa sentirti dopo tutto questo tempo e, ricevere poi quel bell’</text:span></text:span><text:span text:style-name="Nessuno">album </text:span><text:span text:style-name="Nessuno"><text:span text:style-name="T44">è stato ancora più bello. Sopra puoi trovare il mio indirizzo così possiamo rimanere in contatto dato che sono molto interessato a sapere ciò che succede nella musica in Italia. Suppongo che non tornerò </text:span></text:span><text:span text:style-name="Nessuno">pi</text:span><text:span text:style-name="Nessuno"><text:span text:style-name="T44">ù in Europa anche perché nessuno me l’ha chiesto. Si vede che non ho entusiasmato il pubblico! Sono stato piuttosto impegnato qui con un programma radio due giorni alla settimana –</text:span></text:span><text:span text:style-name="Nessuno"><text:span text:style-name="T40"> un</text:span></text:span><text:span text:style-name="Nessuno"><text:span text:style-name="T44">’ora ogni venerdì e sabato – è un programma jazz di Troy, New York, poi vado a New York City durante il weekend per suonare negli unici due locali jazz rimasti. Oh, mi sono dimenticato che ci sono altri due locali, il Jimmy Ryans e il Childs a Broadway ma oltre a quelli tutto il settore è in declino. Sono appena tornato da Boston, Massachusetts, dove ho passato 6 settimane suonando al Hotel Savoy con J.C. Higgenbotham, e mentre ero lì ho sentito la nuova band di Duke, ha un bel suono; poi ho sentito la band di Bill Harris e Chubby Jackson, 7 uomini che suonano alla grande ma non so perché la scena musicale qui sta andando all’indietro. Io vivo ancora nella mia fattoria e Ruth si unisce a me nel salutarti; per favore mandami notizie della musica in Italia e mandami altri dei tuoi bei dischi perché abbiamo veramente apprezzato quest’ultimo. Saluti e non ti scordar di scrivere. Rex</text:span></text:span><text:note text:id="ftn26" text:note-class="footnote"><text:note-citation>26</text:note-citation><text:note-body><text:p text:style-name="P66"><text:span text:style-name="Hyperlink.0"><text:s/>Lettera di Rex Stewart del 12 marzo 1953, inviata a R. Nicolosi.</text:span></text:p></text:note-body></text:note></text:p>
      <text:p text:style-name="A-testobase"><text:soft-page-break/><text:span text:style-name="Nessuno"><text:span text:style-name="T136">Il nome e il prestigio di Nicolosi arrivò quindi anche fuori dalla penisola italiana. Ne è la conferma di tutto ciò il fatto che Nicolosi fu l’unico italiano a partecipare come compositore quando l’orchestra All Star Jazz Band diretta da Owen Engel giunse in Europa per partecipare ad un tour nelle basi militari americane. Uscì un articolo sulla rubrica </text:span></text:span><text:span text:style-name="Nessuno"><text:span text:style-name="T150">Talent Topic</text:span></text:span><text:span text:style-name="Nessuno"><text:span text:style-name="T136"> della rivista Billboard del 5 febbraio 1955, di seguito riportato: </text:span></text:span></text:p>
      <text:p text:style-name="Quotations"><text:span text:style-name="Nessuno"><text:span text:style-name="T44">Una all-star jazz band diretta da Owen Engel al clarinetto e con Milt Hinton al basso, Osie Johnson alla batteria, Joe Puma alla chitarra, Art Farmer alla tromba, Paul Selden al trombone, George Barrows al sax baritono, e Frank Socolow o Eddie Wasserman al sax tenore, faranno un tournée nelle basi militari USA in Europa iniziando a Marzo. L’orchestra suonerà dei brani composti dai migliori musicisti di ognuno dei paesi visitati. Le composizioni saranno di: Johnny Dankworth dall’Inghilterra, Henri Renaud dalla Francia, Roberto Nicolosi dall’Italia, Gosta Theselius dalla Svezia, Joachim E. Berendt dalla Germania, Paavo Einio dalla Finlandia e Luis Araque dalla Spagna.</text:span></text:span><text:note text:id="ftn27" text:note-class="footnote"><text:note-citation>27</text:note-citation><text:note-body><text:p text:style-name="P67"><text:span text:style-name="Hyperlink.0"><text:s/>Billboard, 5 febbraio 1955.</text:span></text:p></text:note-body></text:note></text:p>
      <text:p text:style-name="A-titoloparagrafo"><text:span text:style-name="Nessuno"><text:span text:style-name="T135">3.7 </text:span></text:span><text:span text:style-name="Nessuno"><text:span text:style-name="T139">Sesto Continente, la prima colonna sonora</text:span></text:span></text:p>
      <text:p text:style-name="A-testobase"><text:span text:style-name="Nessuno"><text:span text:style-name="T136">In pochi anni Nicolosi riuscì a imporsi come uno dei migliori arrangiatori e compositori jazz italiani. Il suo nome cominciava a circolare anche negli ambienti musicali lontani dal jazz. Nel 1954 arrivò </text:span></text:span><text:span text:style-name="Nessuno"><text:span text:style-name="T135">un</text:span></text:span><text:span text:style-name="Nessuno"><text:span text:style-name="T136">’importante proposta. Il regista Folco Quilici realizzò il film </text:span></text:span><text:span text:style-name="Nessuno"><text:span text:style-name="T137">Sesto Continente</text:span></text:span><text:span text:style-name="Nessuno"><text:span text:style-name="T136">, un documentario su una spedizione scientifica negli abissi dei mari. Il film, girato tra il Mar Rosso, le coste africane e le isole australiane, fu molto </text:span></text:span><text:soft-page-break/><text:span text:style-name="Nessuno"><text:span text:style-name="T136">importante per il cinema italiano: per la prima volta un documentario diveniva un prodotto da spettacolo ma soprattutto Quilici s’imponeva come uno dei migliori specialisti dell’epoca in quanto a riprese subacquee. Il film fu prodotto da Lionello (Nello) Santi, amico di Nicolosi al quale propose di comporre la colonna sonora del film. Nicolosi accettò e si avventurò in quella che per lui era una novità, ovvero musicare un lungometraggio. Il film ebbe un grande successo, fu presentato con entusiasmo al Festival di Venezia e trionfò, vincendo il primo premio, al festival di Mar de Plata in Argentina. Per Nicolosi fu l’inizio di un nuovo capitolo della sua vita. La colonna sonora fu senza dubbio all’altezza delle aspettative tanto che il nome Nicolosi cominciò ad essere associato al film: nell’articolo </text:span></text:span><text:span text:style-name="Nessuno"><text:span text:style-name="T137">Romano Mussolini, avanguardista del jazz</text:span></text:span><text:span text:style-name="Nessuno"><text:span text:style-name="T136"> uscito su Settimo Giorno</text:span></text:span><text:span text:style-name="Nessuno"><text:span text:style-name="T135">, </text:span></text:span><text:span text:style-name="Nessuno"><text:span text:style-name="T136">è presente una foto (riportata nella tesi a pag. 36) con i musicisti della band di Nunzio Rotondo, tra i quali Nicolosi che viene presentato come «il contrabbassista Roberto Nicolosi, autore del commento musicale nel film </text:span></text:span><text:span text:style-name="Nessuno"><text:span text:style-name="T137">Sesto Continente</text:span></text:span><text:span text:style-name="Nessuno"><text:span text:style-name="T136">.</text:span></text:span></text:p>
      <text:p text:style-name="A-testobase"><text:span text:style-name="Nessuno"><text:span text:style-name="T136">Nello Santi, che nel 1952 aveva fondato la casa di produzione cinematografica Galatea Film, lo volle definitivamente nella sua squadra. </text:span></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h text:style-name="P99" text:outline-level="1"><text:span text:style-name="Nessuno"><text:span text:style-name="T36">CAPITOLO </text:span></text:span><text:span text:style-name="Nessuno"><text:span text:style-name="T34">IV. ROMA</text:span></text:span></text:h>
      <text:p text:style-name="A-titoloparagrafo"><text:span text:style-name="Nessuno"><text:span text:style-name="T135">4.1 </text:span></text:span><text:span text:style-name="Nessuno"><text:span text:style-name="T139">Nicolosi si fa largo a Roma</text:span></text:span></text:p>
      <text:p text:style-name="A-testobase"><text:span text:style-name="Nessuno"><text:span text:style-name="T136">Roberto Nicolosi, dopo il successo della sua prima colonna sonora per il film </text:span></text:span><text:span text:style-name="Nessuno"><text:span text:style-name="T137">Sesto Continente</text:span></text:span><text:span text:style-name="Nessuno"><text:span text:style-name="T136">, accettò</text:span></text:span><text:span text:style-name="Nessuno"><text:span text:style-name="T135"> l</text:span></text:span><text:span text:style-name="Nessuno"><text:span text:style-name="T136">’invito del produttore e amico Nello Santi di trasferirsi a Roma e cominciare a lavorare come compositore di colonne sonore. Il trasferimento da Milano a Roma non fu immediato, Nicolosi arrivò nella capitale sul finire del 1954 ma definitivamente tutta la famiglia si trasferì nel 1956. A Roma inizialmente Nicolosi mantenne la professione di odontotecnico, che continuò a esercitare ancora per alcuni anni per poi abbandonare definitivamente e dedicarsi solo alla musica.</text:span></text:span></text:p>
      <text:p text:style-name="A-testobase"><text:span text:style-name="Nessuno"><text:span text:style-name="T136">Nella capitale, Nicolosi non faticò a inserirsi negli ambienti jazzistici principali. Il suo prestigio era ben noto tra i musicisti romani, grazie anche alle incisioni a suo nome, agli articoli su Musica Jazz e per essere tra i membri fondatori del Centro Studi, in seguito FIDJ. I primi concerti a Roma ai quali Nicolosi prese parte sono quelli organizzati dal Jazz Club romano il 18 febbraio del 1955, nel quartetto del pianista Ettore Crisostomi insieme tra l’altro al suo amico Franco Cerri. Lo stesso anno, a fine marzo, partecipò a una serata privata in casa dell’attore Carlo Croccolo, insieme a Nunzio Rotondo, Piero Piccioni e altri. Quella sera fu invitato anche Dizzy Gillespie, in vacanza a Roma, che accettò e prese parte alla serata. Nicolosi aveva conosciuto Gillespie a Milano nel 1951 e aveva recensito alcuni suoi concerti. A Roma lo incontrò in varie occasioni, stringendoci amicizia, tanto che il grande </text:span></text:span><text:span text:style-name="Nessuno"><text:span text:style-name="T144">bopper</text:span></text:span><text:span text:style-name="Nessuno"><text:span text:style-name="T136"> fu lieto di </text:span></text:span><text:soft-page-break/><text:span text:style-name="Nessuno"><text:span text:style-name="T136">accettare l’invito a pranzo in casa Nicolosi.</text:span></text:span><text:span text:style-name="T135"><text:note text:id="ftn28" text:note-class="footnote"><text:note-citation>28</text:note-citation><text:note-body><text:p text:style-name="P68"><text:span text:style-name="Hyperlink.0"><text:s/>Dall’incontro con Patrizia Nicolosi, Roma 7/10/2011.</text:span></text:p></text:note-body></text:note></text:span><text:span text:style-name="Nessuno"><text:span text:style-name="T136"> Contemporaneamente lavorò anche con alcuni cantanti popolari, incidendo in veste di direttore e arrangiatore alcuni dischi con Nilla Pizzi, Ernesto Bonino e Gianni Lupoli. <text:s/></text:span></text:span></text:p>
      <text:p text:style-name="A-testobase"><text:span text:style-name="Nessuno"><text:span text:style-name="T135">Un</text:span></text:span><text:span text:style-name="Nessuno"><text:span text:style-name="T136">’altra importante serata fu quella del 29 aprile 1955. Nicolosi fu chiamato a suonare per l’inaugurazione del locale Basin Street. La serata fu organizzata in onore della troupe dell’opera </text:span></text:span><text:span text:style-name="Nessuno"><text:span text:style-name="T141">Porgy and Bess</text:span></text:span><text:span text:style-name="Nessuno"><text:span text:style-name="T136"> che si stava esibendo quei giorni a Roma. La serata, intitolata “Notte del Jazz” </text:span></text:span><text:span text:style-name="Nessuno"><text:span text:style-name="T135">and</text:span></text:span><text:span text:style-name="Nessuno"><text:span text:style-name="T136">ò a finire all’alba e si esibirono oltre trenta musicisti. Nicolosi ebbe così modo di conoscere e suonare con Ivan Vandor, Umberto Cesari, Pepito Pignatelli e altri. A fine maggio suonò con il trio di Trovajoli in occasione di un concerto organizzato dal Jazz Club. In quell’occasione era presente anche Arrigo Polillo che recensì positivamente il concerto nell’articolo “</text:span></text:span><text:span text:style-name="Nessuno"><text:span text:style-name="T137">A Roma è sempre un’altra cosa”</text:span></text:span><text:span text:style-name="Nessuno"><text:span text:style-name="T136"> riproponendo, con una piccola variazione, il titolo di un precedente articolo scritto cinque anni prima, “</text:span></text:span><text:span text:style-name="Nessuno"><text:span text:style-name="T137">A Roma è </text:span></text:span><text:span text:style-name="Nessuno"><text:span text:style-name="T144">un</text:span></text:span><text:span text:style-name="Nessuno"><text:span text:style-name="T137">’altra cosa”</text:span></text:span><text:span text:style-name="Nessuno"><text:span text:style-name="T136">. Il 20 ottobre Nicolosi partecipò a una serata all’Eliseo suonando nel New Trio del chitarrista Elek Bacsik, insieme al pianista Mario Cantini. Bacsik era il chitarrista di Renato Carosone ma non si era mai esibito come solista, suscitando l’ammirazione di molti. In tutti questi concerti, Nicolosi si esibì sempre al contrabbasso. Per capire com’</text:span></text:span><text:span text:style-name="Nessuno"><text:span text:style-name="T153">era l</text:span></text:span><text:span text:style-name="Nessuno"><text:span text:style-name="T136">’ambiente jazzistico romano quando Nicolosi giunse a Roma, possiamo fare riferimento anche ai due articoli di Polillo sopracitati. Nel febbraio 1950 Polillo venne invitato ad assistere ad un concerto organizzato dall’Hot Club di Roma. Il mese successivo, su Musica Jazz, uscì </text:span></text:span><text:span text:style-name="Nessuno"><text:span text:style-name="T135">l</text:span></text:span><text:span text:style-name="Nessuno"><text:span text:style-name="T136">’articolo citato </text:span></text:span><text:span text:style-name="Nessuno"><text:span text:style-name="T137">A Roma è </text:span></text:span><text:span text:style-name="Nessuno"><text:span text:style-name="T144">un</text:span></text:span><text:span text:style-name="Nessuno"><text:span text:style-name="T137">’altra cosa</text:span></text:span><text:span text:style-name="Nessuno"><text:span text:style-name="T136">, articolo in cui Polillo tesse le lodi dei musicisti romani, del loro entusiasmo, della loro professionalità e che conclude affermando «il jazz italiano, non è, come credevamo, </text:span></text:span><text:soft-page-break/><text:span text:style-name="Nessuno"><text:span text:style-name="T136">morto. Forse è proprio nato ora. A Roma». Quando cinque anni dopo tornò a Roma, scrisse un altro elogio al jazz romano anche se ebbe da criticare il poco entusiasmo del pubblico. Quello che Polillo percepì del pubblico romano non era poi così diverso da quello che percepì cinque anni prima; in realtà era il pubblico della sua Milano che era cambiato. In quei cinque anni l’atteggiamento degli appassionati milanesi era profondamente mutato: l’attenzione del pubblico ma soprattutto il suo entusiasmo, rasente il delirio, era indirizzato soprattutto al fenomeno del revival dei gruppi dixieland. Tale revival iniziò proprio a Roma con la Roman New Orleans Jazz Band ma, cosa a cui Polillo non era abituato, il pubblico romano assisteva con lo stesso entusiasmo sia a un’esibizione di quest’ultima band sia all’esibizione di un gruppo moderno.</text:span></text:span><text:span text:style-name="Nessuno"><text:span text:style-name="T136"><text:note text:id="ftn29" text:note-class="footnote"><text:note-citation>29</text:note-citation><text:note-body><text:p text:style-name="P69"><text:span text:style-name="Hyperlink.0"><text:s/>A. Mazzoletti, </text:span><text:span text:style-name="Nessuno"><text:span text:style-name="T67">Jazz in Italia: dallo swing agli anni Sessanta</text:span></text:span><text:span text:style-name="Hyperlink.0">, pag. 396.</text:span></text:p></text:note-body></text:note></text:span></text:span></text:p>
      <text:p text:style-name="A-titoloparagrafo"><text:span text:style-name="Nessuno"><text:span text:style-name="T135">4.2 </text:span></text:span><text:span text:style-name="Nessuno"><text:span text:style-name="T139">Il revival dixieland italiano</text:span></text:span></text:p>
      <text:p text:style-name="A-testobase"><text:span text:style-name="Nessuno"><text:span text:style-name="T136">In Italia il revival del jazz tradizionale esplose agli inizi degli anni Cinquanta. Già in America c’era stato un recupero del jazz delle origini sul finire degli anni Trenta. Ci furono infatti una serie di iniziative non collegate tra loro ma tutte volte al recupero di questa parte del jazz fino ad allora “ufficialmente” trascurata: uscì il libro </text:span></text:span><text:span text:style-name="Nessuno"><text:span text:style-name="T144">Jazzmen</text:span></text:span><text:span text:style-name="Nessuno"><text:span text:style-name="T136"> frutto delle ricerche sul campo di Frederic Ramsey Jr. e Charles E. Smith e, per la prima volta, si scriveva della nascita del jazz e dei suoi pionieri; la casa discografica Commodore cominciò a pubblicare dischi del jazz delle origini; furono riscoperti musicisti come Bunk Johnson, George Lewis, Sydney Bechet, Eddie Condon e soprattutto, grazie all’etnomusicologo Alan Lomax, fu ritrovato Jelly Roll </text:span></text:span><text:soft-page-break/><text:span text:style-name="Nessuno"><text:span text:style-name="T136">Morton, intervistato per la Library of Congress. Numerose band dell’area West Coast americana avevano tra le loro fila molti musicisti originari di New Orleans che portavano la testimonianza orale di quella che era stata New Orleans nei primi del Novecento. E tutto questo diede un impulso a formare, in piena Swing Era, delle band in stile tradizionale, come la Yerba Buena Jazz Band a S. Francisco. Anche in Europa molti appassionati iniziarono a interessarsi al jazz classico; finito il secondo conflitto mondiale nacquero, inizialmente in Olanda, Francia e Gran Bretagna, numerose orchestre dixieland di carattere amatoriale molte delle quali passarono presto al professionismo. Anche in Italia esplose il revival del jazz classico ma un po’ dopo rispetto agli altri paesi europei. La data ufficiale che segna l’inizio del revival italiano è il 17 giugno 1949, giorno in cui un gruppo di musicisti cominciò a sfilare per le vie di Roma, suonando i classici del jazz e mostrando dei cartelli che inneggiavano a “</text:span></text:span><text:span text:style-name="Nessuno"><text:span text:style-name="T143">Buddy Bolden</text:span></text:span><text:span text:style-name="Nessuno"><text:span text:style-name="T136">”</text:span></text:span><text:span text:style-name="Nessuno"><text:span text:style-name="T135">, </text:span></text:span><text:span text:style-name="Nessuno"><text:span text:style-name="T136">“</text:span></text:span><text:span text:style-name="Nessuno"><text:span text:style-name="T145">Bunk Johnson</text:span></text:span><text:span text:style-name="Nessuno"><text:span text:style-name="T136">” o più democraticamente “W il Jazz”</text:span></text:span><text:span text:style-name="Nessuno"><text:span text:style-name="T135">.</text:span></text:span><text:span text:style-name="T135"><text:note text:id="ftn30" text:note-class="footnote"><text:note-citation>30</text:note-citation><text:note-body><text:p text:style-name="P70"><text:span text:style-name="Hyperlink.0"><text:s/>A. Mazzoletti, </text:span><text:span text:style-name="Nessuno"><text:span text:style-name="T67">Jazz in Italia: dallo swing agli anni Sessanta</text:span></text:span><text:span text:style-name="Hyperlink.0">, pag. 851.</text:span></text:p></text:note-body></text:note></text:span><text:span text:style-name="Nessuno"><text:span text:style-name="T135"> </text:span></text:span></text:p>
      <text:p text:style-name="A-testobase"><text:span text:style-name="Nessuno"><text:span text:style-name="T136">La musica che questi musicisti amatoriali eseguivano con tanto entusiasmo era paradossalmente per molti una musica nuova, fresca e allo stesso tempo lontana dal nuovo jazz americano che molti appassionati seguivano con fatica. Per questo il “nuovo” genere riscosse subito il favore degli intellettuali e degli ambienti borghesi, da dove provenivano molti dei musicisti amatoriali di queste band. Un altro aspetto significativo era il livello musicale necessario per eseguire il genere dixieland: come noto, questo genere prese piede a New Orleans sul finire dell’Ottocento grazie in gran parte ai musicisti attivi nelle bande da parata, tra le cui fila c’erano tra l’altro molti italiani. Quindi un buon livello musicale bandistico era sufficiente per poter suonare in una jazz band e la radicata </text:span></text:span><text:soft-page-break/><text:span text:style-name="Nessuno"><text:span text:style-name="T136">tradizione bandistica italiana, in questo senso, aiutava a formare molti musicisti amatoriali.</text:span></text:span></text:p>
      <text:p text:style-name="A-testobase"><text:span text:style-name="Nessuno"><text:span text:style-name="T136">Ma in fondo in Italia, nel dopoguerra, erano pochissimi i musicisti jazz professionisti che potessero realmente suonare solo jazz. La maggior parte di essi, anche i più noti e apprezzati come Kramer, Trovajoli, Mobiglia e altri, dovevano suonare anche molta musica da ballo. I musicisti delle orchestre dixieland italiane invece, vivevano il jazz con uno spirito diverso dai professionisti, questi ultimi spesso costretti a soddisfare le richieste di un pubblico poco interessato al jazz o a incidere musica da ballo. Dall’altro lato invece, i musicisti professionisti jazz che seguivano le tendenze moderne non accettavano di buon grado tutta l’attenzione che il pubblico e la critica concedeva a quei musicisti amatoriali. </text:span></text:span></text:p>
      <text:p text:style-name="A-testobase"><text:span text:style-name="Nessuno"><text:span text:style-name="T136">La prima orchestra revival nata in Italia fu la Roman New Orleans Jazz Band-RNOJB, che prese il nome dalla dedica che Louis Armstrong fece loro autografando una foto quando suonò a Roma nell’ottobre del 1949. Seguì la Gate Avenue Strawhatters, che prese vita a Genova sul finire del 1949. La terza orchestra fu invece la Original Lambro Jazz Band che nacque a Milano dopo aver assistito all’esibizione trionfale della RNOJB durante il Festival del Jazz nel giugno 1950, quando si esibì anche Nicolosi con il suo complesso. La Original Lambro Jazz Band esordì ufficialmente il 16 dicembre 1950 nella sede YMCA di Milano per un concerto organizzato dal circolo Amici del Jazz, il secondo circolo milanese di appassionati del jazz. In quell’occasione, a causa della defezione di alcuni musicisti dell’orchestra, accorsero in aiuto due professionisti: Nicolosi e Cuppini. Nicolosi, a differenza di molti colleghi professionisti, conosceva anche il repertorio del jazz delle origini, come conferma la sua invidiabile collezione di dischi, oggi custodita dalla figlia Patrizia, nella quale sono anche contenuti molti 78 </text:span></text:span><text:soft-page-break/><text:span text:style-name="Nessuno"><text:span text:style-name="T136">giri e successive ristampe su 33 giri di musicisti della tradizione di New Orleans. Al successivo Festival del Jazz svoltosi a Milano nel 1951 parteciparono di nuovo la RNOJB ma anche la Gate Aveneu Strawhatters e la Original Lambro Jazz Band. Come detto Nicolosi vi prese parte con tre formazioni da lui guidate, in una della quale suonò la tromba proponendo un repertorio dixieland. L’idea di emulare un gruppo dixieland fu proprio sua, e lo fece anche in tono polemico. Questo perché al festival dell’anno precedente, dove prese parte con il suo gruppo proponendo arrangiamenti e composizioni moderne, nonostante ricevette un’accoglienza calorosa, non poté competere con il clamore e il trionfo suscitato dalla RNOJB. <text:s/>Ma anche nel 1951, nonostante il gruppo di Nicolosi fosse composto da solisti di primo ordine, da una sezione ritmica impeccabile, offrendo un’esecuzione corretta, </text:span></text:span></text:p>
      <text:p text:style-name="Quotations"><text:span text:style-name="Nessuno"><text:span text:style-name="T44">va detto tuttavia che benché individualmente più ferrati e tecnicamente più sicuri, i professionisti non poterono evitare di sfigurare nel confronto con i ragazzi della Roman New Orleans, le cui esecuzioni sono più </text:span></text:span><text:span text:style-name="Nessuno">rodate, pi</text:span><text:span text:style-name="Nessuno"><text:span text:style-name="T44">ù stringate, più entusiasmanti [...].</text:span></text:span><text:note text:id="ftn31" text:note-class="footnote"><text:note-citation>31</text:note-citation><text:note-body><text:p text:style-name="P71"><text:span text:style-name="Hyperlink.0"><text:s/>Musica Jazz, dicembre 1951.</text:span></text:p></text:note-body></text:note></text:p>
      <text:p text:style-name="A-testobase"><text:span text:style-name="Nessuno"><text:span text:style-name="T136">Così scriveva Polillo nella recensione del concerto uscita nel dicembre 1951 su Musica Jazz. Nicolosi ebbe comunque altro spazio e consenso con le due formazioni successive. Va precisato, in conclusione, che il tono polemico di Nicolosi non era rivolto ad alimentare la diatriba già in atto tra modernisti e tradizionalisti. Lui amava sia il jazz moderno sia il jazz delle origini e lo dimostra suonando dixieland e, come vedremo in seguito, arrangiandolo anche per big band. La sua era una presa </text:span></text:span><text:soft-page-break/><text:span text:style-name="Nessuno"><text:span text:style-name="T136">di posizione in favore dei professionisti che, allora come oggi, devono farsi spazio tra i musicisti amatoriali. </text:span></text:span></text:p>
      <text:p text:style-name="A-testobase"><text:span text:style-name="Nessuno"><text:span text:style-name="T136">Il revival ha avuto dunque una grande importanza per il jazz italiano: nel suo periodo d’oro ha fatto avvicinare molti giovani al jazz, alcuni di loro poi diventati dei grandi professionisti. Tra i più noti vanno ricordati il pianista Franco D’Andrea, il trombonista Marcello Rosa, il clarinettista Gianni Sanjust, il chitarrista Lino Patruno, il contrabbassista Carlo Loffredo. Ivan Vandor, che suonava il sax con la RNOJB, si distinse in seguito diventando un affermato compositore, partecipando anche ai famosi gruppi d’improvvisazione Musica Elettronica Viva </text:span></text:span><text:span text:style-name="Nessuno"><text:span text:style-name="T135">e </text:span></text:span><text:span text:style-name="Nessuno"><text:span text:style-name="T136">Nuova Consonanza. Un altro sassofonista che esordì in un gruppo dixieland fu Francesco Forti che in seguito divenne conduttore radiofonico collaborando anche con Nicolosi. Anche il cantautore Lucio Dalla esordì come clarinettista in un gruppo dixieland bolognese, sostituendo tra l’altro il regista Pupi Avati, anch’egli clarinettista. Nel decennio che copre tutti gli anni Cinquanta in tutta la penisola si formarono orchestre revival, molte delle quali riuscirono anche a incidere. Tra esse la RNOJB che incise per la RCA Victor e i cui dischi, prima volta per il jazz italiano, furono distribuiti anche in America. La RNOJB rimase attiva fino agli anni Ottanta, sostituendo strada facendo i suoi membri. Nel 1978 Nicolosi vi entrò per un periodo in sostituzione di Pino Liberati.</text:span></text:span><text:span text:style-name="T135"><text:note text:id="ftn32" text:note-class="footnote"><text:note-citation>32</text:note-citation><text:note-body><text:p text:style-name="P72"><text:span text:style-name="Hyperlink.0"><text:span text:style-name="T58"><text:s/>Dizionario Enciclopedico del Jazz</text:span></text:span><text:span text:style-name="Hyperlink.0">, Curcio, pag. 967.</text:span></text:p></text:note-body></text:note></text:span></text:p>
      <text:p text:style-name="A-titoloparagrafo"><text:span text:style-name="Nessuno"><text:span text:style-name="T135">4.3 </text:span></text:span><text:span text:style-name="Nessuno"><text:span text:style-name="T139">Nicolosi e il jazz a Roma</text:span></text:span></text:p>
      <text:p text:style-name="A-testobase"><text:span text:style-name="Nessuno"><text:span text:style-name="T136">Nicolosi partecipò attivamente alla vita jazzistica romana. Nel dicembre del 1957 si esibì per un concerto organizzato dal </text:span></text:span><text:soft-page-break/><text:span text:style-name="Nessuno"><text:span text:style-name="T136">Jazz Club unendosi al gruppo Cabala Combo, formazione che solitamente si esibiva fissa all’Hosteria dell’Orso. In questo gruppo fu stabile fino al 1958 il pianista, originario di Senigallia, Renato Sellani. Molti furono i pianisti che nel dopoguerra passarono o si stabilirono a Roma in cerca di ingaggi. Tra i più noti Piero Piccioni, Umberto Cesari, Dora Musumeci, Mario Cantini, Ettore Crisostomi, Romano Mussolini, Piero Umiliani e Armando Trovajoli. Umiliani e Trovajoli, come Nicolosi, cominciarono a lavorare per il cinema come autori di colonne sonore. Cesari fu il pianista più dotato che l’Italia conobbe, anche Nicolosi, dopo averlo ascoltato, ne espresse un parere molto positivo: «non ho mai sentito un pianista che abbia così ben capito lo spirito dello scomparso Art Tatum»</text:span></text:span><text:span text:style-name="Nessuno"><text:span text:style-name="T135">.</text:span></text:span><text:span text:style-name="T135"><text:note text:id="ftn33" text:note-class="footnote"><text:note-citation>33</text:note-citation><text:note-body><text:p text:style-name="P73"><text:span text:style-name="Hyperlink.0"><text:s/>Settimo Giorno, 29 maggio 1958.</text:span></text:p></text:note-body></text:note></text:span><text:span text:style-name="Nessuno"><text:span text:style-name="T136"> Ma la sua personalità eclettica gli impedì di intraprendere una carriera solistica di rilievo.</text:span></text:span><text:span text:style-name="T135"> </text:span><text:span text:style-name="Nessuno"><text:span text:style-name="T136">Un altro pianista che passava spesso a Roma fu Lelio Luttazzi. Nel 1956 prese parte al primo Festival del Jazz organizzato dal Jazz Club che si svolse in una quattro giorni ricca di</text:span></text:span><text:span text:style-name="T135"> </text:span><text:span text:style-name="Nessuno"><text:span text:style-name="T136">concerti al Teatro Quirino. In quell’occasione Luttazzi chiamò al contrabbasso l’amico Nicolosi, con il quale aveva spesso collaborato pochi anni prima a Milano. Un altro pianista, giovane promessa, era il romano Mario Cantini. Nicolosi collaborò con Cantini già dall’ottobre 1955, nel trio di Bacsik, poi nel 1958 entrò nel suo quartetto con il quale si esibì in un concerto organizzato dal Jazz Club a gennaio e in occasione del secondo Festival del Jazz a maggio, sempre al Teatro Quirino. Quell’anno il festival fu un successo: in sei giorni si esibirono ventiquattro complessi, alcuni anche revival, tutti acclamati da un numeroso pubblico e da un’attenta critica, di cui faceva parte lo stesso Nicolosi, che scrisse una dettagliata recensione dell’evento su Settimo Giorno. Per il jazz italiano era un buon momento, complice anche la moda del </text:span></text:span><text:soft-page-break/><text:span text:style-name="Nessuno"><text:span text:style-name="T136">revival, e questo spinse i dirigenti </text:span></text:span><text:span text:style-name="Nessuno"><text:span text:style-name="T81">Rai</text:span></text:span><text:span text:style-name="Nessuno"><text:span text:style-name="T136"> a bandire il concorso </text:span></text:span><text:span text:style-name="Nessuno"><text:span text:style-name="T140">La Coppa del Jazz</text:span></text:span><text:span text:style-name="Nessuno"><text:span text:style-name="T136">, nel 1960. Finora non c’era stato nulla di simile in Italia, se non il referendum nazionale indetto ogni anno da Musica Jazz ma che rimaneva circoscritto ai lettori di tale rivista (anche Nicolosi nel 1952 si classificò</text:span></text:span><text:span text:style-name="Nessuno"><text:span text:style-name="T135"> quinto</text:span></text:span><text:span text:style-name="Nessuno"><text:span text:style-name="T136"> con 101 voti nella categoria “altri strumenti”, votato come vibrafonista). </text:span></text:span><text:span text:style-name="Nessuno"><text:span text:style-name="T140">La Coppa del Jazz</text:span></text:span><text:span text:style-name="Nessuno"><text:span text:style-name="T137"> </text:span></text:span><text:span text:style-name="Nessuno"><text:span text:style-name="T136">invece permetteva ai musicisti di avere un’ampia visibilità </text:span></text:span><text:span text:style-name="Nessuno"><text:span text:style-name="T135">poich</text:span></text:span><text:span text:style-name="Nessuno"><text:span text:style-name="T136">é il programma era trasmesso alla radio sul Secondo Programma, oltre a ricevere ampia attenzione sul Radiocorriere», sui quotidiani e sulle riviste specializzate. Il successo della trasmissione andò contro ogni aspettativa. In primo luogo perché il pubblico seguì con grande entusiasmo le numerose puntate che, dal 26 gennaio, finirono con la proclamazione del vincitore il 24 maggio. In secondo luogo perché ad iscriversi al concorso non furono solo dilettanti, come la </text:span></text:span><text:span text:style-name="Nessuno"><text:span text:style-name="T81">Rai</text:span></text:span><text:span text:style-name="Nessuno"><text:span text:style-name="T136"> si aspettava che fosse, ma giunsero invece numerose richieste da parte di professionisti già noti come Enrico Intra, Cuppini, Vittorio Paltrinieri, ognuno di essi in testa ad una formazione qualificata. Parteciparono anche numerosi gruppi revival come la Modern Jazz Gang e la Second Roman New Orleans Jazz Band (nata da una scissione con la RNOJB). L’alto livello dei partecipanti rese il concorso musicalmente più interessante e competitivamente più avvincente. Ogni puntata prevedeva l’esibizione-scontro tra due gruppi in gara. Dopo la prima fase eliminatoria rimasero otto dei sedici gruppi iniziali. In aprile iniziò la fase finale dove rimasero le ultime quattro formazioni. In quest’ultima fase fu inserita la prova obbligatoria che consisteva nell’esecuzione di due temi di canzoni italiane, </text:span></text:span><text:span text:style-name="Nessuno"><text:span text:style-name="T144">Parlami d</text:span></text:span><text:span text:style-name="Nessuno"><text:span text:style-name="T137">’amore Mariù </text:span></text:span><text:span text:style-name="Nessuno"><text:span text:style-name="T135">e </text:span></text:span><text:span text:style-name="Nessuno"><text:span text:style-name="T137">Non ti scordar di me</text:span></text:span><text:span text:style-name="Nessuno"><text:span text:style-name="T136">, che ogni gruppo doveva arrangiare liberamente. </text:span></text:span></text:p>
      <text:p text:style-name="A-testobase"><text:span text:style-name="Nessuno"><text:span text:style-name="T136">Il vincitore della prima </text:span></text:span><text:span text:style-name="Nessuno"><text:span text:style-name="T140">Coppa del Jazz</text:span></text:span><text:span text:style-name="Nessuno"><text:span text:style-name="T136"> fu il quintetto del batterista Gilberto Cuppini, un batterista dallo stile potente e </text:span></text:span><text:soft-page-break/><text:span text:style-name="Nessuno"><text:span text:style-name="T136">preciso, coadiuvato da un ottimo gruppo. Ma la vera rivelazione del concorso fu Dino Piana, arrivato in finale con il Quintetto di Torino: scoperto proprio in quell’occasione, divenne in pochi anni uno dei più apprezzati solisti italiani. Il verdetto finale che proclamava il quintetto di Cuppini vincitore non creò malumori né tra i musicisti, né tra i critici e tra il pubblico, tutti in linea su quanto proclamato dalla giuria. La giuria era composta da esperti del settore jazzistico come Giancarlo Testoni, Piero Umiliani, Piero Piccioni, Livio Cerri e ovviamente Nicolosi. Dato il successo che ebbe il concorso, la </text:span></text:span><text:span text:style-name="Nessuno"><text:span text:style-name="T81">Rai</text:span></text:span><text:span text:style-name="Nessuno"><text:span text:style-name="T136"> decise di realizzarne una seconda edizione che andò in onda dal 25 ottobre del 1961 al 21 febbraio dell’anno seguente. Nicolosi dovette declinare dal ruolo di giurato perché nel frattempo la </text:span></text:span><text:span text:style-name="Nessuno"><text:span text:style-name="T81">Rai</text:span></text:span><text:span text:style-name="Nessuno"><text:span text:style-name="T136"> lo contattò per realizzare un nuovo programma televisivo dedicato al jazz. Una scelta così coraggiosa venne presa dall’allora vice direttore dei programmi </text:span></text:span><text:span text:style-name="Nessuno"><text:span text:style-name="T82">tv, </text:span></text:span><text:span text:style-name="Nessuno"><text:span text:style-name="T136">Leone Piccioni (fratello di Piero). </text:span></text:span></text:p>
      <text:p text:style-name="A-titoloparagrafo"><text:span text:style-name="Nessuno"><text:span text:style-name="T135">4.4 </text:span></text:span><text:span text:style-name="Nessuno"><text:span text:style-name="T139">Nicolosi e la Rai</text:span></text:span></text:p>
      <text:p text:style-name="A-testobase"><text:span text:style-name="Nessuno"><text:span text:style-name="T136">In quegli anni, come detto, il jazz piaceva e la </text:span></text:span><text:span text:style-name="Nessuno"><text:span text:style-name="T112">Rai</text:span></text:span><text:span text:style-name="Nessuno"><text:span text:style-name="T136"> aveva cominciato gradualmente a dare spazio a questo genere musicale. Iniziò col trasmettere alcuni concerti del Festival di Sanremo e successivamente, all’interno dei programmi di varietà o di altro genere, cominciarono a essere invitati gruppi revival come l’Original Lambro Jazz Band o moderni come il Quintetto Valdambrini-Basso con Franco Cerri, il Quintetto Cuppini e anche gruppi stranieri come il Modern Jazz Quartet. Nel 1961 andarono in onda le prime trasmissioni nelle quali il jazz rappresentava una parte musicale importante: erano </text:span></text:span><text:span text:style-name="Nessuno"><text:span text:style-name="T137">Moderato Swing </text:span></text:span><text:span text:style-name="Nessuno"><text:span text:style-name="T136">diretto da Piero Umiliani e </text:span></text:span><text:span text:style-name="Nessuno"><text:span text:style-name="T137">Giardino d’</text:span></text:span><text:span text:style-name="Nessuno"><text:span text:style-name="T154">inverno </text:span></text:span><text:soft-page-break/><text:span text:style-name="Nessuno"><text:span text:style-name="T136">dove si esibiva fissa l’orchestra di Gorni Kramer (in una puntata intervenne anche Lionel Hampton in visita a Roma per motivi extramusicali). Lo stesso anno andò in onda, in diretta dal teatro dell’Alfieri di Torino, </text:span></text:span><text:span text:style-name="Nessuno"><text:span text:style-name="T140">Jazz in Italy</text:span></text:span><text:span text:style-name="Nessuno"><text:span text:style-name="T136"> che porponeva le esibizioni di gruppi italiani. Il gradimento che il pubblico ebbe verso le trasmissioni sopracitate convinse appunto Leone Piccioni a varare un programma interamente dedicato al jazz che prese il nome di </text:span></text:span><text:span text:style-name="Nessuno"><text:span text:style-name="T140">Tempo di Jazz</text:span></text:span><text:span text:style-name="Nessuno"><text:span text:style-name="T137">. </text:span></text:span><text:span text:style-name="Nessuno"><text:span text:style-name="T136">Nicolosi fu scelto come responsabile del programma, insieme ad Adriano Mazzoletti. Uscì un lungo e dettagliato articolo sul Radiocorriere</text:span></text:span><text:span text:style-name="Nessuno"><text:span text:style-name="T82"> </text:span></text:span><text:span text:style-name="Nessuno"><text:span text:style-name="T136">dal titolo </text:span></text:span><text:span text:style-name="Nessuno"><text:span text:style-name="T137">Un panorama musicale moderno, Tempo di Jazz</text:span></text:span><text:span text:style-name="Nessuno"><text:span text:style-name="T135">: </text:span></text:span></text:p>
      <text:p text:style-name="Quotations"><text:span text:style-name="Nessuno"><text:span text:style-name="T44">Presentazioni di musicisti scelti fra i più in vista del momento, pagine retrospettive dedicate ai “grandi” del jazz d’ogni epoca, una rubrica di carattere tecnico, capitoli sul jazz italiano e sul jazz nel cinema, interviste di argomento jazzistico con personaggi famosi nel mondo culturale e dello spettacolo: questi i temi principali che saranno sviluppati di volta in volta in </text:span></text:span><text:span text:style-name="Nessuno"><text:span text:style-name="T47">Tempo di Jazz</text:span></text:span><text:span text:style-name="Nessuno"><text:span text:style-name="T44">, la nuova trasmissione domenicale del Programma Nazionale TV… </text:span></text:span><text:span text:style-name="Nessuno"><text:span text:style-name="T44"><text:s/>è a cura di Adriano Mazzoletti e Roberto Nicolosi, due esperti molto qualificati.</text:span></text:span></text:p>
      <text:p text:style-name="A-testobase"><text:span text:style-name="Nessuno"><text:span text:style-name="T135">L</text:span></text:span><text:span text:style-name="Nessuno"><text:span text:style-name="T136">’articolo prosegue:</text:span></text:span></text:p>
      <text:p text:style-name="Quotations"><text:span text:style-name="Nessuno"><text:span text:style-name="T44">Nicolosi è un musicista completo, ed è stato tra i primi in Italia a occuparsi di jazz, sia come strumentista arrangiatore, sia come critico. Ha curato la prima trasmissione radiofonica del dopoguerra dedicata al jazz e ha diretto parecchie sedute d’incisione molto interessanti. Sarà appunto Roberto Nicolosi che interverrà personalmente nel corso delle varie trasmissioni per </text:span></text:span><text:soft-page-break/><text:span text:style-name="Nessuno"><text:span text:style-name="T44">fornire agli spettatori le opportune precisazioni di carattere storico o tecnico.</text:span></text:span></text:p>
      <text:p text:style-name="A-testobase"><text:span text:style-name="Nessuno"><text:span text:style-name="T12">La prima puntata andò in onda il 21 gennaio 1962 e in tutto furono realizzate diciotto puntate programmate tre ogni mese. La conduzione del programma fu affidata oltre che a Nicolosi ad Anna Maria Ferrero la quale si ritirò dopo la prima puntata. Subentrò Franca Bettoja che rimase fino al termine della serie. Nicolosi e Mazzoletti decisero di impostare il programma con le stesse caratteristiche di una rivista illustrata, come riferisce l’articolo riportato. La trasmissione aveva una durata di 35’, andava in onda la domenica alle 22:05. La seconda puntata della serie è visionabile presso le Teche </text:span></text:span><text:span text:style-name="Nessuno"><text:span text:style-name="T75">Rai </text:span></text:span><text:span text:style-name="Nessuno"><text:span text:style-name="T12">e qui se ne riporta il contenuto: </text:span></text:span></text:p>
      <text:p text:style-name="A-testobase"><text:span text:style-name="Nessuno"><text:span text:style-name="T12"/></text:span></text:p>
      <text:list xml:id="list2689045689584133277" text:style-name="L2">
        <text:list-item>
          <text:p text:style-name="P95"><text:span text:style-name="Nessuno"><text:span text:style-name="T100">Sigla</text:span></text:span><text:span text:style-name="T12">: la presentatrice finge di far partire un vecchio disco e comincia il brano </text:span><text:span text:style-name="Nessuno"><text:span text:style-name="T22">Lester Leaps In</text:span></text:span><text:span text:style-name="T12"> nella versione arrangiata da Gil Evans con Cannonball Adderley.</text:span></text:p>
        </text:list-item>
        <text:list-item>
          <text:p text:style-name="P95"><text:span text:style-name="Nessuno"><text:span text:style-name="T101">Rubrica Posta</text:span></text:span><text:span text:style-name="T12">: i telespettatori inviano alla redazione delle lettere con delle richieste chiedendo, in questa puntata, di poter vedere un filmato di Fats Waller (che viene mostrato), o chiedendo chiarimenti sulla differenza tra la tromba e la cornetta, spiegata da Nicolosi.</text:span></text:p>
        </text:list-item>
        <text:list-item>
          <text:p text:style-name="P95"><text:span text:style-name="Nessuno"><text:span text:style-name="T101">Rubrica </text:span></text:span><text:span text:style-name="Nessuno"><text:span text:style-name="T100">Quarant’anni di jazz in Italia</text:span></text:span><text:span text:style-name="T12">: il conduttore Nicolosi presenta due musicisti italiani, Sergio Quercioli e Italo Scotti, attivi negli anni Trenta, i quali si esibiscono insieme alla ritmica stabile del programma composta da Mario Cantini, Maurizio Majorana e Roberto Podio (in alcune puntate si aggiungeva anche Carlo Pes).</text:span></text:p>
        </text:list-item>
        <text:list-item>
          <text:p text:style-name="P95"><text:span text:style-name="Nessuno"><text:span text:style-name="T101">Rubrica </text:span></text:span><text:span text:style-name="Nessuno"><text:span text:style-name="T100">Gli strumenti del Jazz</text:span></text:span><text:span text:style-name="T12">: Nicolosi in questa puntata parla della tromba e delle sordine che </text:span><text:soft-page-break/><text:span text:style-name="T12">ironicamente chiama </text:span><text:span text:style-name="Nessuno"><text:span text:style-name="T12">«</text:span></text:span><text:span text:style-name="T12">sordine in scatola!</text:span><text:span text:style-name="Nessuno"><text:span text:style-name="T12">»</text:span></text:span><text:span text:style-name="T12">. Vengono fatti ascoltare dei frammenti musicali tratti dal </text:span><text:span text:style-name="Nessuno"><text:span text:style-name="T13">Concerto in Mi bemolle per Tromba e Orchestra</text:span></text:span><text:span text:style-name="T12"> di Haydn e dei passaggi per tromba estratti da </text:span><text:span text:style-name="Nessuno"><text:span text:style-name="T20">Histoire du soldat</text:span></text:span><text:span text:style-name="T12"> di Stravinsky. Poi interviene il trombettista Nini Rosso al quale Nicolosi, davanti a una lavagna, fa leggere una melodia scritta per poi farla ripetere con un accento swing, spiegando al telespettatore la </text:span><text:span text:style-name="Nessuno"><text:span text:style-name="T12">“</text:span></text:span><text:span text:style-name="T12">sottile</text:span><text:span text:style-name="Nessuno"><text:span text:style-name="T12">”</text:span></text:span><text:span text:style-name="T12"> differenza. Sulla stessa rubrica viene poi mostrato un video della Count Basie Orchestra in cui </text:span><text:span text:style-name="Nessuno"><text:span text:style-name="T12">“</text:span></text:span><text:span text:style-name="T30">Snooky</text:span><text:span text:style-name="Nessuno"><text:span text:style-name="T12">”</text:span></text:span><text:span text:style-name="T12"> Young esegue un assolo usando la propria bombetta come sordina.</text:span></text:p>
        </text:list-item>
        <text:list-item>
          <text:p text:style-name="P95"><text:span text:style-name="Nessuno"><text:span text:style-name="T100">Corrispondenti dall’estero</text:span></text:span><text:span text:style-name="T12">: la presentatrice legge alcuni articoli ricevuti dai corrispondenti dall</text:span><text:span text:style-name="Nessuno"><text:span text:style-name="T12">’</text:span></text:span><text:span text:style-name="T12">estero, Leonard Feather da New York e Andr</text:span><text:span text:style-name="Nessuno"><text:span text:style-name="T12">è </text:span></text:span><text:span text:style-name="T12">Clergeat da Parigi (anche Bryan Rust da Londra, ma non in questa puntata). Ognuno di loro riporta i principali avvenimenti jazzistici delle citt</text:span><text:span text:style-name="Nessuno"><text:span text:style-name="T12">à </text:span></text:span><text:span text:style-name="T12">da cui scrivono.</text:span></text:p>
        </text:list-item>
        <text:list-item>
          <text:p text:style-name="P95"><text:span text:style-name="Nessuno"><text:span text:style-name="T100">Ospiti stranieri</text:span></text:span><text:span text:style-name="T12">: chiude questa puntata l</text:span><text:span text:style-name="Nessuno"><text:span text:style-name="T12">’</text:span></text:span><text:span text:style-name="T12">Organ Trio di Kenny Clarke, insieme a Lou Bennett all</text:span><text:span text:style-name="Nessuno"><text:span text:style-name="T12">o </text:span></text:span><text:span text:style-name="T12">hammond e Jimmy Gourley alla chitarra. </text:span></text:p>
          <text:p text:style-name="P94"/>
        </text:list-item>
      </text:list>
      <text:p text:style-name="A-testobase"><text:span text:style-name="Nessuno"><text:span text:style-name="T136">Questo era a grandi linee il format della trasmissione, con qualche piccola variante tra una puntata e l’altra. Furono invitati personaggi famosi ai quali fu chiesto di esprimere il proprio parere riguardo al jazz, tra questi Mina e Jean Cocteau. La trasmissione ebbe anche il merito di aver dato visibilità a molti musicisti jazz italiani che fecero la storia del jazz negli anni Trenta e Quaranta come Alfio Grasso, Michele e Matteo Ortuso, Walter Ferranti, Vittorio Spina e altri. Tra gli stranieri invece furono invitati oltre a Kenny Clarke, anche Chet Baker, Grappelly, Herb Flemmin, Lucky Thompson e altri. Fu una trasmissione coraggiosa e culturalmente molto importante. La </text:span></text:span><text:soft-page-break/><text:span text:style-name="Nessuno"><text:span text:style-name="T136">stampa ne parlò positivamente, su </text:span></text:span><text:span text:style-name="Nessuno"><text:span text:style-name="T135">L</text:span></text:span><text:span text:style-name="Nessuno"><text:span text:style-name="T136">’espresso» dell’aprile 1962 uscì un articolo che parlava del programma: </text:span></text:span></text:p>
      <text:p text:style-name="A-testobase"><text:span text:style-name="Nessuno"><text:span text:style-name="T117"/></text:span></text:p>
      <text:p text:style-name="Quotations"><text:span text:style-name="Nessuno"><text:span text:style-name="T44">[...] Non si capisce infatti perché il jazz non possa avere uno spazio in </text:span></text:span><text:span text:style-name="Nessuno"><text:span text:style-name="T72">tv</text:span></text:span><text:span text:style-name="Nessuno"><text:span text:style-name="T44"> ogni settimana come ce l’hanno i libri, le arti e scienza, la storia, la religione con padre Mariano, l’agricoltura, la canzone, la politica, eccetera. […] Il merito di </text:span></text:span><text:span text:style-name="Nessuno"><text:span text:style-name="T47">Tempo di Jazz</text:span></text:span><text:span text:style-name="Nessuno"><text:span text:style-name="T44"> è di convertire con trovate, spunti, idee e battute anche i più scettici, i più incolti, le persone insomma che sostengono ancora oggi che il jazz è musica da scimmie.</text:span></text:span></text:p>
      <text:p text:style-name="A-testobase"><text:span text:style-name="Nessuno"><text:span text:style-name="T12">La trasmissione terminò nell’estate del 1962 e non fu più ripresa. Ma diede comunque un input a realizzare altre trasmissioni che parlavano di jazz, seppur in modo meno organico. Tra queste, subito dopo </text:span></text:span><text:span text:style-name="Nessuno"><text:span text:style-name="T14">Tempo di Jazz</text:span></text:span><text:span text:style-name="Nessuno"><text:span text:style-name="T12">, andarono in onda </text:span></text:span><text:span text:style-name="Nessuno"><text:span text:style-name="T14">I Maestri del Jazz, Galleria del Jazz, Jazz Panorama, Jazz in Europa, Telejazz.</text:span></text:span></text:p>
      <text:p text:style-name="A-testobase"><text:span text:style-name="Nessuno"><text:span text:style-name="T12">Nicolosi negli anni a seguire continuò a lavorare per la </text:span></text:span><text:span text:style-name="Nessuno"><text:span text:style-name="T75">Rai.</text:span></text:span><text:span text:style-name="Nessuno"><text:span text:style-name="T12"> In quel periodo il suo nome era associato soprattutto ai recenti successi dei lavori come compositore di colonne sonore, che saranno analizzati in seguito. Pertanto la </text:span></text:span><text:span text:style-name="Nessuno"><text:span text:style-name="T100">Rai</text:span></text:span><text:span text:style-name="Nessuno"><text:span text:style-name="T12"> gli affidò la direzione musicale di due programmi: il primo fu il varietà</text:span></text:span><text:span text:style-name="Nessuno"><text:span text:style-name="T18"> </text:span></text:span><text:span text:style-name="Nessuno"><text:span text:style-name="T13">Cab Cobelli</text:span></text:span><text:span text:style-name="Nessuno"><text:span text:style-name="T12"> nel 1965, andato in onda in quattro puntate con la conduzione di Giancarlo Cobelli e Gigliola Cinquetti. Il secondo fu il varietà </text:span></text:span><text:span text:style-name="Nessuno"><text:span text:style-name="T14">Io Gigliola</text:span></text:span><text:span text:style-name="Nessuno"><text:span text:style-name="T13"> </text:span></text:span><text:span text:style-name="Nessuno"><text:span text:style-name="T12">nel 1966, andato in onda in tre puntate condotte da Gigliola Cinquetti. In queste trasmissioni Nicolosi figurava come compositore e direttore d’orchestra. Sempre nel 1966 fu coinvolto nella registrazione del disco </text:span></text:span><text:span text:style-name="Nessuno"><text:span text:style-name="T13">12 Bacchette e una Chitarra</text:span></text:span><text:span text:style-name="Nessuno"><text:span text:style-name="T12">, un progetto che coinvolse dodici direttori d’orchestra tra i migliori attivi negli anni Sessanta. Ognuno di loro arrangiò un brano per orchestra ritmo sinfonica e chitarra </text:span></text:span><text:soft-page-break/><text:span text:style-name="Nessuno"><text:span text:style-name="T12">solista, suonata da Franco Cerri. Nicolosi arrangiò il brano </text:span></text:span><text:span text:style-name="Nessuno"><text:span text:style-name="T22">Memories of You</text:span></text:span><text:span text:style-name="Nessuno"><text:span text:style-name="T12"> di Eubie Blake. Tra gli altri direttori presenti c’erano anche Morricone, Gianni Ferrio, Kramer, Luttazzi, Simonetti. Con Franco Cerri, Nicolosi aveva inciso pochi anni prima in un progetto chiamato “Italian All Stars” nel quale si ascolta, per la prima volta su disco, Nicolosi al vibrafono. Il disco fu inciso per la Ricordi e registrato negli studi </text:span></text:span><text:span text:style-name="Nessuno"><text:span text:style-name="T94">Rca</text:span></text:span><text:span text:style-name="Nessuno"><text:span text:style-name="T12"> di Roma il 1 settembre del 1962. Parteciparono oltre a Cerri anche la cantante Lilian Terry, Enrico Intra al pianoforte, Sergio Fanni alla tromba, Pupo de Luca alla batteria e Pallino Salonia al contrabbasso. Furono incisi i brani </text:span></text:span><text:span text:style-name="Nessuno"><text:span text:style-name="T21">Tune Up </text:span></text:span><text:span text:style-name="Nessuno"><text:span text:style-name="T18">e </text:span></text:span><text:span text:style-name="Nessuno"><text:span text:style-name="T21">Misty</text:span></text:span><text:span text:style-name="Nessuno"><text:span text:style-name="T12">, di entrambi Nicolosi curò gli arrangiamenti oltre a suonarvi la celesta. Questo disco contiene l’ultima incisione di Nicolosi come strumentista. Anche se non inciderà </text:span></text:span><text:span text:style-name="Nessuno"><text:span text:style-name="T18">pi</text:span></text:span><text:span text:style-name="Nessuno"><text:span text:style-name="T12">ù, rimarrà lo stesso attivo soprattutto nelle jam session. Negli anni Settanta fu chiamato dal trombettista Nini Rosso per curare gli arrangiamenti e la direzione nell’incisione del disco </text:span></text:span><text:span text:style-name="Nessuno"><text:span text:style-name="T13">Non Dimenticar</text:span></text:span><text:span text:style-name="Nessuno"><text:span text:style-name="T12"> uscito per la Sprint nel 1973. Il disco contiene molti brani della tradizione jazz come </text:span></text:span><text:span text:style-name="Nessuno"><text:span text:style-name="T20">Harlem Nocturne, Stardust, Moritat </text:span></text:span><text:span text:style-name="Nessuno"><text:span text:style-name="T12">e anche lo standard italiano </text:span></text:span><text:span text:style-name="Nessuno"><text:span text:style-name="T22">Just a Gigolo.</text:span></text:span><text:span text:style-name="Nessuno"><text:span text:style-name="T12"> </text:span></text:span></text:p>
      <text:p text:style-name="A-testobase"><text:span text:style-name="Nessuno"><text:span text:style-name="T12">Sempre negli anni Settanta, Nicolosi tornò a lavorare per la radio come conduttore, dopo venticinque anni dalla sua prima trasmissione </text:span></text:span><text:span text:style-name="Nessuno"><text:span text:style-name="T13">Galleria del Jazz</text:span></text:span><text:span text:style-name="Nessuno"><text:span text:style-name="T12"> del 1945. Inizierà </text:span></text:span><text:span text:style-name="Nessuno"><text:span text:style-name="T18">un</text:span></text:span><text:span text:style-name="Nessuno"><text:span text:style-name="T12">’intensa collaborazione con </text:span></text:span><text:span text:style-name="Nessuno"><text:span text:style-name="T100">RadioRai</text:span></text:span><text:span text:style-name="Nessuno"><text:span text:style-name="T12"> che durerà ininterrottamente per quindici anni. La prima trasmissione fu </text:span></text:span><text:span text:style-name="Nessuno"><text:span text:style-name="T14">Musica fuori schema</text:span></text:span><text:span text:style-name="Nessuno"><text:span text:style-name="T12"> condotta con Francesco Forti e andata in onda su </text:span></text:span><text:span text:style-name="Nessuno"><text:span text:style-name="T100">RadioRai</text:span></text:span><text:span text:style-name="Nessuno"><text:span text:style-name="T12"> 3 tutti i mercoledì alle 17:40, dal gennaio 1971 fino al marzo 1976, in cui veniva proposto all’ascoltatore un repertorio eterogeneo e molto ricercato. Marcello Piras ricorda ancora con grande interesse questa trasmissione dove ad esempio, per la prima volta in Italia, fu fatto ascoltare Hermeto Pascoal.</text:span></text:span><text:span text:style-name="T18"><text:note text:id="ftn34" text:note-class="footnote"><text:note-citation>34</text:note-citation><text:note-body><text:p text:style-name="P74"><text:span text:style-name="Hyperlink.0"><text:s/>Dall’intervista con Marcello Piras, 20/09/2011.</text:span></text:p></text:note-body></text:note></text:span><text:span text:style-name="Nessuno"><text:span text:style-name="T12"> </text:span></text:span><text:soft-page-break/><text:span text:style-name="Nessuno"><text:span text:style-name="T12">Durante il periodo in cui Nicolosi e Forti lavorarono per </text:span></text:span><text:span text:style-name="Nessuno"><text:span text:style-name="T14">Musica fuori schema</text:span></text:span><text:span text:style-name="Nessuno"><text:span text:style-name="T12">, ebbero modo di incontrare il musicista americano Charles Mingus il quale, nel marzo 1976, si trovava a Roma per registrare la colonna sonora del film di Elio Preti, </text:span></text:span><text:span text:style-name="Nessuno"><text:span text:style-name="T25">Todo Modo. </text:span></text:span><text:span text:style-name="Nessuno"><text:span text:style-name="T12">Nicolosi seguì sempre con attenzione l’opera di questo grande compositore americano come conferma la sua collezione di</text:span></text:span><text:span text:style-name="T18"> </text:span><text:span text:style-name="Nessuno"><text:span text:style-name="T12">dischi contentente gran parte della discografia di Mingus. </text:span></text:span></text:p>
      <text:p text:style-name="A-testobase"><text:span text:style-name="Nessuno"><text:span text:style-name="T12">Terminata la trasmissione </text:span></text:span><text:span text:style-name="Nessuno"><text:span text:style-name="T14">Musica fuori schema,</text:span></text:span><text:span text:style-name="Nessuno"><text:span text:style-name="T13"> </text:span></text:span><text:span text:style-name="Nessuno"><text:span text:style-name="T12">Nicolosi realizzò diverse rubriche, conducendone alcune da solo, altre coadiuvato da suoi colleghi. Nell’aprile e giugno 1976 realizzò due puntate monografiche sul compositore Duke Ellington, riportate sul Radiocorriere con i titoli </text:span></text:span><text:span text:style-name="Nessuno"><text:span text:style-name="T22">Ellington</text:span></text:span><text:span text:style-name="Nessuno"><text:span text:style-name="T12"> ed </text:span></text:span><text:span text:style-name="Nessuno"><text:span text:style-name="T22">Ellington incontra Strayhorn</text:span></text:span><text:span text:style-name="Nessuno"><text:span text:style-name="T12">: nella prima puntata parlò del periodo iniziale del compositore e nella seconda del cambiamento che ebbe l’orchestra di Ellington con l’ingresso di Billy Strayhorn nel 1939, il tutto arricchito dal fatto che a Milano, venti anni prima, Nicolosi aveva avuto modo di conoscere personalmente entrambi i musicisti. Nel 1977 realizzò la trasmissione </text:span></text:span><text:span text:style-name="Nessuno"><text:span text:style-name="T14">Jazz giornale</text:span></text:span><text:span text:style-name="Nessuno"><text:span text:style-name="T12">, in onda il venerdì alle 18:15. Lo stesso anno lavorò anche per una rubrica intitolata </text:span></text:span><text:span text:style-name="Nessuno"><text:span text:style-name="T14">Un film, la sua musica,</text:span></text:span><text:span text:style-name="Nessuno"><text:span text:style-name="T12"> nella quale si parlava proprio di colonne sonore. Questa rubrica andò avanti fino al giugno 1979, non sempre regolarmente. Nell’ottobre 1977 collaborò nuovamente con Francesco Forti per la trasmissione </text:span></text:span><text:span text:style-name="Nessuno"><text:span text:style-name="T14">Fiesta</text:span></text:span><text:span text:style-name="Nessuno"><text:span text:style-name="T12">, dal nome del libro di Ernest Hemingway </text:span></text:span><text:span text:style-name="Nessuno"><text:span text:style-name="T22">Fiesta, the Sun also Rises</text:span></text:span><text:span text:style-name="Nessuno"><text:span text:style-name="T12">. Si trattava di una riduzione radiofonica dell’opera dello scrittore americano, raccontata in quindici puntate nelle quali Nicolosi e Forti curavano la parte musicale. In quegli stessi anni, Pasquale Santoli diede vita a una nuova trasmissione radiofonica legata al jazz, con un format decisamente avvincente: invitava in studio dei personaggi del mondo jazzistico ai quali veniva chiesto di portare con sé dei dischi dalla propria collezione personale; </text:span></text:span><text:soft-page-break/><text:span text:style-name="Nessuno"><text:span text:style-name="T12">durante la puntata loro stessi facevano ascoltare questi dischi, commentandone il contenuto. La trasmissione, il cui sottotitolo era </text:span></text:span><text:span text:style-name="Nessuno"><text:span text:style-name="T14">Improvvisazione e creatività nella musica</text:span></text:span><text:span text:style-name="Nessuno"><text:span text:style-name="T13">,</text:span></text:span><text:span text:style-name="Nessuno"><text:span text:style-name="T12"> prendeva il nome dall’ospite invitato, e nel caso di Nicolosi fu </text:span></text:span><text:span text:style-name="Nessuno"><text:span text:style-name="T14">Roberto Nicolosi presenta il jazz</text:span></text:span><text:span text:style-name="Nessuno"><text:span text:style-name="T12">, come riporta il Radiocorriere. Le puntate erano giornaliere, dalle 23:00 alle 24:00, e Santoli le organizzò invitando ogni ospite per un’intera settimana ogni mese, per quattro mesi consecutivi. <text:s/>Nicolosi vi partecipò nel 1979, nel 1980, nel 1981 e infine nel 1984. La trasmissione richiedeva quindi un certo impegno, soprattutto per il materiale discografico da portare con sé. </text:span></text:span></text:p>
      <text:p text:style-name="A-testobase"><text:span text:style-name="Nessuno"><text:span text:style-name="T12">Nicolosi spesso si rivolgeva all’amico e collega Marcello Piras chiedendogli in prestito dei dischi. A tal proposito c’è un simpatico ricordo di Piras: egli ben volentieri prestava i suoi dischi a Nicolosi e quando li riceveva indietro, trovava sulla copertina un gran numero di annotazioni e numeri scritti a penna da Nicolosi. Si trattava di appunti a lui utili durante le puntate e quei numeri erano i voti che lui dava al relativo brano. E, aggiunge Piras, “ci prendeva sempre; anche nelle esecuzioni più astratte, più scatenate, più sperimentali lui capiva quel’era il pezzo migliore.”</text:span></text:span><text:span text:style-name="T18"><text:note text:id="ftn35" text:note-class="footnote"><text:note-citation>35</text:note-citation><text:note-body><text:p text:style-name="P75"><text:span text:style-name="Hyperlink.0"><text:s/>Dall’intervista <text:s/>con Marcello Piras, 20/09/2011.</text:span></text:p></text:note-body></text:note></text:span><text:span text:style-name="Nessuno"><text:span text:style-name="T18"> </text:span></text:span></text:p>
      <text:p text:style-name="A-testobase"><text:span text:style-name="Nessuno"><text:span text:style-name="T12">Altre trasmissioni radiofoniche alle quali Nicolosi prese parte furono </text:span></text:span><text:span text:style-name="Nessuno"><text:span text:style-name="T14">Pasquetta con Noi,</text:span></text:span><text:span text:style-name="Nessuno"><text:span text:style-name="T12"> nell’aprile 1980, una “gita letteraria e musicale”, come riportava il Radiocorriere, curata da Paolo Petroni e Nicolosi. Partecipò anche come autore dei testi e consulente musicale per le trasmissioni </text:span></text:span><text:span text:style-name="Nessuno"><text:span text:style-name="T14">Girasole</text:span></text:span><text:span text:style-name="Nessuno"><text:span text:style-name="T18">, </text:span></text:span><text:span text:style-name="Nessuno"><text:span text:style-name="T14">Mosaico</text:span></text:span><text:span text:style-name="Nessuno"><text:span text:style-name="T12"> e </text:span></text:span><text:span text:style-name="Nessuno"><text:span text:style-name="T14">Telefonata</text:span></text:span><text:span text:style-name="Nessuno"><text:span text:style-name="T12">, tutte intorno alla metà degli anni Ottanta.</text:span></text:span></text:p>
      <text:p text:style-name="A-testobase"><text:span text:style-name="Nessuno"><text:span text:style-name="T12">Sempre</text:span></text:span><text:span text:style-name="Nessuno"><text:span text:style-name="T76"> </text:span></text:span><text:span text:style-name="Nessuno"><text:span text:style-name="T12">negli anni Settanta, Nicolosi fu attivo come direttore della big band della </text:span></text:span><text:span text:style-name="Nessuno"><text:span text:style-name="T100">Rai</text:span></text:span><text:span text:style-name="Nessuno"><text:span text:style-name="T75">. </text:span></text:span><text:span text:style-name="Nessuno"><text:span text:style-name="T12">Si trattava di una big band creata mettendo insieme i musicisti più inclini al jazz che militavano nelle orchestre stabili della </text:span></text:span><text:span text:style-name="Nessuno"><text:span text:style-name="T100">Rai</text:span></text:span><text:span text:style-name="Nessuno"><text:span text:style-name="T75">, </text:span></text:span><text:span text:style-name="Nessuno"><text:span text:style-name="T12">e tra questi vi erano alcuni dei </text:span></text:span><text:soft-page-break/><text:span text:style-name="Nessuno"><text:span text:style-name="T12">più grandi solisti jazz attivi in quegli anni come Gianni Basso, Oscar Valdambrini, Dino Piana, Cicci Santucci, Antonello Vannucchi e molti altri. Tale orchestra fu impiegata spesso in occasione della trasmissione radiofonica </text:span></text:span><text:span text:style-name="Nessuno"><text:span text:style-name="T13">Jazz Concerto</text:span></text:span><text:span text:style-name="Nessuno"><text:span text:style-name="T12">. Nicolosi la diresse per la prima volta il 23 maggio 1973, in occasione del concerto organizzato per il “Quiz Internazionale del jazz”, quell’anno svoltosi a Roma. Il concerto si tenne all’Auditorium del Foro Italico e fu trasmesso in Eurovisione. </text:span></text:span></text:p>
      <text:p text:style-name="A-testobase"><text:span text:style-name="Nessuno"><text:span text:style-name="T12">Furono invitati tre grandi jazzisti italoamericani come Frank Rosolino, Conte Candoli e Tony Scott. La big band (in quell’occasione era composta da cinque ance, cinque trombe, cinque tromboni, basso elettrico, contrabbasso, pianoforte, organo, chitarra elettrica e batteria) fu diretta da sei direttori italiani quali Giancarlo Gazzani, Roberto Nicolosi, Puccio Roelens, Renato Serio, Piero Umiliani e Zeno Vukelich, ai quali si aggiunse anche Tony Scott. Il concerto fu aperto da Gazzani che presentò la sua composizione </text:span></text:span><text:span text:style-name="Nessuno"><text:span text:style-name="T22">Meeting Blues</text:span></text:span><text:span text:style-name="Nessuno"><text:span text:style-name="T12"> poi seguì Nicolosi che diresse </text:span></text:span><text:span text:style-name="Nessuno"><text:span text:style-name="T13">Opus Jazz</text:span></text:span><text:span text:style-name="Nessuno"><text:span text:style-name="T12">, una composizione di Piero Piccioni, quest’ultimo consulente musicale della serata. Di quel concerto fu anche pubblicato il disco </text:span></text:span><text:span text:style-name="Nessuno"><text:span text:style-name="T13">Jazz Concerto</text:span></text:span><text:span text:style-name="Nessuno"><text:span text:style-name="T12"> (fuori commercio) con un estratto della serata, tra cui il brano diretto da Nicolosi. Il concerto fu ritrasmesso sulle reti nazionali l’8 agosto 1977 e oggi è visionabile presso le Teche </text:span></text:span><text:span text:style-name="Nessuno"><text:span text:style-name="T100">Rai</text:span></text:span><text:span text:style-name="Nessuno"><text:span text:style-name="T75">. </text:span></text:span></text:p>
      <text:p text:style-name="A-testobase"><text:span text:style-name="Nessuno"><text:span text:style-name="T12">Un altro concerto che vide Nicolosi impegnato come direttore dell’Orchestra Rai fu quello del 18 ottobre 1977. Si trattava di un </text:span></text:span><text:span text:style-name="Nessuno"><text:span text:style-name="T13">Concerto doppio</text:span></text:span><text:span text:style-name="Nessuno"><text:span text:style-name="T12">, come venne presentato, nel quale le due orchestre di musica leggera della </text:span></text:span><text:span text:style-name="Nessuno"><text:span text:style-name="T100">Rai</text:span></text:span><text:span text:style-name="Nessuno"><text:span text:style-name="T75"> </text:span></text:span><text:span text:style-name="Nessuno"><text:span text:style-name="T12">di Roma e Milano, dirette rispettivamente da Nicolosi ed Enrico Intra, si esibirono alternatamente dagli studi </text:span></text:span><text:span text:style-name="Nessuno"><text:span text:style-name="T100">Rai</text:span></text:span><text:span text:style-name="Nessuno"><text:span text:style-name="T12"> delle due città. Il 10 febbraio 1978, sempre per la trasmissione </text:span></text:span><text:span text:style-name="Nessuno"><text:span text:style-name="T14">Jazz Concerto</text:span></text:span><text:span text:style-name="Nessuno"><text:span text:style-name="T12">, la Big Band della Rai (come in seguito venne chiamata) diretta da Nicolosi si esibì in un concerto, dividendo il palco con il gruppo dell’allora </text:span></text:span><text:soft-page-break/><text:span text:style-name="Nessuno"><text:span text:style-name="T12">batterista Bruno Biriaco, Saxes Machine, di cui Biriaco era l’arrangiatore. Il 16 marzo 1979 l’Orchestra della </text:span></text:span><text:span text:style-name="Nessuno"><text:span text:style-name="T100">Rai</text:span></text:span><text:span text:style-name="Nessuno"><text:span text:style-name="T12"> fu impegnata in un concerto per </text:span></text:span><text:span text:style-name="Nessuno"><text:span text:style-name="T14">Radiouno Jazz</text:span></text:span><text:span text:style-name="Nessuno"><text:span text:style-name="T13">. </text:span></text:span><text:span text:style-name="Nessuno"><text:span text:style-name="T12">Per l’occasione Nicolosi preparò un repertorio che ripercorse l’intera storia del jazz. In omaggio al jazz delle origini propose </text:span></text:span><text:span text:style-name="Nessuno"><text:span text:style-name="T22">Kansas City Stomp </text:span></text:span><text:span text:style-name="Nessuno"><text:span text:style-name="T12">di Jelly Roll Morton e un medley dedicato a Louis Armstrong con i brani </text:span></text:span><text:span text:style-name="Nessuno"><text:span text:style-name="T22">Potato Head Blues, Tight Like This </text:span></text:span><text:span text:style-name="Nessuno"><text:span text:style-name="T18">e</text:span></text:span><text:span text:style-name="Nessuno"><text:span text:style-name="T22"> Hotter Than That</text:span></text:span><text:span text:style-name="Nessuno"><text:span text:style-name="T12">. Eseguì poi una versione per big band della composizione per piano solo di Bix Beiderbecke </text:span></text:span><text:span text:style-name="Nessuno"><text:span text:style-name="T22">In a Mist</text:span></text:span><text:span text:style-name="Nessuno"><text:span text:style-name="T12">. In omaggio invece alla Swing Era, propose </text:span></text:span><text:span text:style-name="Nessuno"><text:span text:style-name="T29">Sweet Sue </text:span></text:span><text:span text:style-name="Nessuno"><text:span text:style-name="T12">di Benny Goodman e l’intenso </text:span></text:span><text:span text:style-name="Nessuno"><text:span text:style-name="T22">Blue Serge </text:span></text:span><text:span text:style-name="Nessuno"><text:span text:style-name="T12">di Duke Ellington, brano nella cui incisione originale c’era anche il suo amico Rex Stewart. A rappresentare la rivoluzione del bebop Nicolosi propose </text:span></text:span><text:span text:style-name="Nessuno"><text:span text:style-name="T22">Bop, Look and Listen </text:span></text:span><text:span text:style-name="Nessuno"><text:span text:style-name="T12">di George Shearing. Concluse il concerto </text:span></text:span><text:span text:style-name="Nessuno"><text:span text:style-name="T22">Take Five </text:span></text:span><text:span text:style-name="Nessuno"><text:span text:style-name="T12">di Dave Brubeck, brano del periodo cool del jazz. La serata fu un vero e proprio successo, come si evince dall’entusiasmo del pubblico nella registrazione conservata presso le Teche </text:span></text:span><text:span text:style-name="Nessuno"><text:span text:style-name="T100">Rai</text:span></text:span><text:span text:style-name="Nessuno"><text:span text:style-name="T75">. </text:span></text:span><text:span text:style-name="Nessuno"><text:span text:style-name="T12">Quella fu l’ultima occasione documentata di Nicolosi direttore della Big Band della Rai. Tale orchestra rimase attiva ancora alcuni anni e nel 1980 fu protagonista della rassegna Un certo discorso, una serie di concerti organizzati grazie alla collaborazione degli assessorati alla cultura dei Comuni di Roma e Venezia insieme alla </text:span></text:span><text:span text:style-name="Nessuno"><text:span text:style-name="T100">Rai</text:span></text:span><text:span text:style-name="Nessuno"><text:span text:style-name="T12"> e </text:span></text:span><text:span text:style-name="Nessuno"><text:span text:style-name="T101">Radiotre</text:span></text:span><text:span text:style-name="Nessuno"><text:span text:style-name="T76">. </text:span></text:span><text:span text:style-name="Nessuno"><text:span text:style-name="T12">La rassegna prevedeva che la Big Band della </text:span></text:span><text:span text:style-name="Nessuno"><text:span text:style-name="T100">Rai</text:span></text:span><text:span text:style-name="Nessuno"><text:span text:style-name="T12"> si esibisse insieme a un gruppo ospite e ogni concerto fosse effettuato sia Roma che a Venezia. I gruppi ospiti furono undici e i concerti ventidue, tutti nell’arco di appena tre mesi. Tra gli ospiti stranieri ci furono Gil Evans, George Russell, Lee Konitz, Archie Sheep, Steve Lacy, Kenny Wheeler, Evan Parker, Alex von Schlippenbach, Lew Soloff. Molti anche gli ospiti italiani tra cui Enrico Rava, Bruno Tommaso, Giancarlo Schiaffini e altri. Gil Evans in particolare si esibì il 3 marzo a Roma e a Mestre il giorno dopo. Come ha </text:span></text:span><text:soft-page-break/><text:span text:style-name="Nessuno"><text:span text:style-name="T12">confermato Pasquale Santoli che insieme a Filippo Bianchi contribuirono alla realizzazione della rassegna, Evans rimase a Roma dalla fine di febbraio al 5 o 6 marzo 1980 proprio per la preparazione e la realizzazione del concerto con la Big Band della </text:span></text:span><text:span text:style-name="Nessuno"><text:span text:style-name="T100">Rai</text:span></text:span><text:span text:style-name="Nessuno"><text:span text:style-name="T18">.</text:span></text:span><text:span text:style-name="T18"><text:note text:id="ftn36" text:note-class="footnote"><text:note-citation>36</text:note-citation><text:note-body><text:p text:style-name="P76"><text:span text:style-name="Hyperlink.0"><text:s/>Dalla corrispondenza con Pasquale Santoli, 7/10/2011.</text:span></text:p></text:note-body></text:note></text:span><text:span text:style-name="Nessuno"><text:span text:style-name="T12"> Molto probabilmente in quei giorni Nicolosi riuscì a conoscere Gil Evans e a parlarci. Infatti nel manoscritto della trascrizione di </text:span></text:span><text:span text:style-name="Nessuno"><text:span text:style-name="T22">Lester Leaps In</text:span></text:span><text:span text:style-name="Nessuno"><text:span text:style-name="T12"> redatto da Nicolosi e conservato dalla figlia Patrizia, si trovano degli appunti in rosso sulla partitura come: “forse non suona nel disco, Gil non si ricorda” (riferito alla chitarra nell’introduzione), oppure “le parti in rosso sono in partitura ma non sono nel disco” (riferito al background sotto il solo di chitarra che sul disco non venne inciso). Queste annotazioni lasciano intuire due cose ovvero che Nicolosi ebbe modo di confrontarsi personalmente con Evans e che riuscì anche a confrontare la sua partitura con l’originale che Evans aveva con sé; per questo riuscì ad annotare (sempre in rosso) nel suo manoscritto il background sotto il solo di chitarra che altrimenti non avrebbe potuto trascrivere dato che sul disco non fu inciso. Nicolosi regalò una copia del suo manoscritto di </text:span></text:span><text:span text:style-name="Nessuno"><text:span text:style-name="T22">Lester Leaps In </text:span></text:span><text:span text:style-name="Nessuno"><text:span text:style-name="T12">a Giancarlo Gazzani il quale tutt’ora la conserva nei suoi archivi. Anche Bruno Biriaco ricorda che Nicolosi gli offrì degli spartiti di Duke Ellington che lui stesso aveva trascritto. Biriaco strinse contatti con Nicolosi in occasione di concerti al Music Inn di Roma, anche se ancor prima aveva avuto modo di apprezzarlo come direttore ma senza stringerci rapporti.</text:span></text:span><text:span text:style-name="T18"><text:note text:id="ftn37" text:note-class="footnote"><text:note-citation>37</text:note-citation><text:note-body><text:p text:style-name="P77"><text:span text:style-name="Hyperlink.0"><text:s/>Dalla corrispondenza con Bruno Biriaco, 21/09/2011, in appendice.</text:span></text:p></text:note-body></text:note></text:span><text:span text:style-name="Nessuno"><text:span text:style-name="T12"> Anche se cessò di incidere come strumentista nel 1962, Nicolosi fu lo stesso</text:span></text:span><text:span text:style-name="T18"> </text:span><text:span text:style-name="Nessuno"><text:span text:style-name="T12">molto attivo in esibizioni e jam session nei locali della capitale. Era sempre pronto a dare il suo contributo musicale soprattutto al contrabbasso e al trombone e</text:span></text:span><text:span text:style-name="T18"> </text:span><text:span text:style-name="Nessuno"><text:span text:style-name="T12">anche se non esistono testimonianze ufficiale di quei concerti, </text:span></text:span><text:soft-page-break/><text:span text:style-name="Nessuno"><text:span text:style-name="T12">esistono molte documentazioni fotografiche. Nicolosi spesso andava alle prove della big band della Scuola Popolare del Testaccio e occupava il posto dell’assente di turno.</text:span></text:span><text:span text:style-name="T18"><text:note text:id="ftn38" text:note-class="footnote"><text:note-citation>38</text:note-citation><text:note-body><text:p text:style-name="P78"><text:span text:style-name="Hyperlink.0"><text:s/>Dall’intervista con Bruno Tommaso, 4/10/2011, Pesaro.</text:span></text:p></text:note-body></text:note></text:span><text:span text:style-name="Nessuno"><text:span text:style-name="T12"> Inoltre, per diletto, radunava dei musicisti negli studi dell’amico Piero Umiliani e sottoponeva loro i suoi arrangiamenti e le sue trascrizioni. Tra questi musicisti c’era anche il contrabbassista Bruno Tommaso, divenuto in seguito uno dei più importanti arrangiatori e compositori jazz italiani. </text:span></text:span></text:p>
      <text:p text:style-name="A-titoloparagrafo"><text:span text:style-name="Nessuno"><text:span text:style-name="T18">4.5 </text:span></text:span><text:span text:style-name="Nessuno"><text:span text:style-name="T15">Nicolosi e il cinema</text:span></text:span></text:p>
      <text:p text:style-name="A-testobase"><text:span text:style-name="Nessuno"><text:span text:style-name="T12">Parallelamente alle numerose attività jazzistiche del periodo romano di Nicolosi delle quali si è parlato finora, egli lavorò intensamente come compositore di colonne sonore. In realtà fu proprio questa la principale motivazione che lo spinse a trasferirsi da Milano a Roma. Nicolosi, giunto a Roma nel 1955, fu messo subito al lavoro per musicare i film </text:span></text:span><text:span text:style-name="Nessuno"><text:span text:style-name="T13">Lo svitato</text:span></text:span><text:span text:style-name="Nessuno"><text:span text:style-name="T12">, prodotto dalla Galatea Film di Santi per la regia di Carlo Lizzani e </text:span></text:span><text:span text:style-name="Nessuno"><text:span text:style-name="T27">Donne Sole</text:span></text:span><text:span text:style-name="Nessuno"><text:span text:style-name="T12"> diretto da Vittorio Sala, regista con il quale Nicolosi collaborò spesso. </text:span></text:span><text:span text:style-name="Nessuno"><text:span text:style-name="T13">Lo svitato</text:span></text:span><text:span text:style-name="Nessuno"><text:span text:style-name="T12"> vedeva la prima apparizione sugli schermi del premio Nobel Dario Fo, insieme alla moglie Franca Rame.</text:span></text:span></text:p>
      <text:p text:style-name="A-testobase"><text:span text:style-name="Nessuno"><text:span text:style-name="T12">In quel periodo il cinema italiano stava attraversando un momento di grande cambiamento. Dopo la stagione neorealista iniziata sul finire della guerra, a metà degli anni Cinquanta il cinema sentì </text:span></text:span><text:span text:style-name="Nessuno"><text:span text:style-name="T18">l</text:span></text:span><text:span text:style-name="Nessuno"><text:span text:style-name="T12">’esigenza di emanciparsi, questo in linea anche con il graduale miglioramento della situazione economica a dieci anni dalla fine della guerra. Con l’avanzare del benessere si generò una progressiva richiesta di un cinema di evasione, </text:span></text:span><text:soft-page-break/><text:span text:style-name="Nessuno"><text:span text:style-name="T12">dalle tematiche meno descrittive e dai toni attenuati. Nacquero così tanti filoni cinematografici e tra essi i più importanti in Italia furono il cinema d’autore, la commedia all’italiana e il cinema commerciale che racchiude in sé numerosi sottogeneri considerati più popolari, spesso poco accettati dalla critica ma apprezzati da un vasto pubblico.</text:span></text:span></text:p>
      <text:p text:style-name="A-testobase"><text:span text:style-name="Nessuno"><text:span text:style-name="T12">Tra i tanti sottogeneri del filone commerciale troviamo il cosiddetto </text:span></text:span><text:span text:style-name="Nessuno"><text:span text:style-name="T21">peplum</text:span></text:span><text:span text:style-name="Nessuno"><text:span text:style-name="T33">, e cioè</text:span></text:span><text:span text:style-name="Nessuno"><text:span text:style-name="T12"> quei film ambientati nell’antichità la cui trama riguarda personaggi e fatti mitologici. Il primo film del genere </text:span></text:span><text:span text:style-name="Nessuno"><text:span text:style-name="T21">peplum, </text:span></text:span><text:span text:style-name="Nessuno"><text:span text:style-name="T12">nome scelto dalla critica francese, fu </text:span></text:span><text:span text:style-name="Nessuno"><text:span text:style-name="T13">Le fatiche di Ercole</text:span></text:span><text:span text:style-name="Nessuno"><text:span text:style-name="T12"> del 1958, prodotto dalla Galatea Film di Santi.</text:span></text:span><text:span text:style-name="T18"><text:note text:id="ftn39" text:note-class="footnote"><text:note-citation>39</text:note-citation><text:note-body><text:p text:style-name="P79"><text:span text:style-name="Hyperlink.0"><text:s/>A. Pezzotta, </text:span><text:span text:style-name="Nessuno"><text:span text:style-name="T67">Mario Bava</text:span></text:span><text:span text:style-name="Hyperlink.0">, pag. 17.</text:span></text:p></text:note-body></text:note></text:span><text:span text:style-name="Nessuno"><text:span text:style-name="T12"> Sullo stesso genere ma con la variante di una trama e ambientazione medievale, sono i film volgarmente detti </text:span></text:span><text:span text:style-name="Nessuno"><text:span text:style-name="T13">cappa e spada</text:span></text:span><text:span text:style-name="Nessuno"><text:span text:style-name="T12">. Tali film narravano le gesta di personaggi realmente esistiti come Giovanni dalle Bande Nere o sua madre, Caterina Sforza. Sulla stessa linea sono i film comunemente chiamati </text:span></text:span><text:span text:style-name="Nessuno"><text:span text:style-name="T13">sandaloni</text:span></text:span><text:span text:style-name="Nessuno"><text:span text:style-name="T12"> dove si raccontavano le gesta di figure bibliche. Per capire quanto questo genere di film fosse seguito e apprezzato, basti sapere che </text:span></text:span><text:span text:style-name="Nessuno"><text:span text:style-name="T13">Le fatiche di Ercole </text:span></text:span><text:span text:style-name="Nessuno"><text:span text:style-name="T12">incassò </text:span></text:span><text:span text:style-name="Nessuno"><text:span text:style-name="T31">poco meno de </text:span></text:span><text:span text:style-name="Nessuno"><text:span text:style-name="T13">I soliti ignoti</text:span></text:span><text:span text:style-name="Nessuno"><text:span text:style-name="T12"> di Monicelli, uscito lo stesso anno.</text:span></text:span><text:span text:style-name="T18"><text:note text:id="ftn40" text:note-class="footnote"><text:note-citation>40</text:note-citation><text:note-body><text:p text:style-name="P80"><text:span text:style-name="Nessuno"><text:span text:style-name="T67"><text:s/>ivi, </text:span></text:span><text:span text:style-name="Hyperlink.0">pag. 18.</text:span></text:p></text:note-body></text:note></text:span><text:span text:style-name="Nessuno"><text:span text:style-name="T12"> Questo successo spinse la Galatea Film a produrre un gran numero di film legati al filone commerciale. </text:span></text:span></text:p>
      <text:p text:style-name="A-testobase"><text:span text:style-name="Nessuno"><text:span text:style-name="T12">Un altro sottogenere del filone commerciale è </text:span></text:span><text:span text:style-name="Nessuno"><text:span text:style-name="T18">l</text:span></text:span><text:span text:style-name="Nessuno"><text:span text:style-name="T12">’</text:span></text:span><text:span text:style-name="Nessuno"><text:span text:style-name="T32">horror</text:span></text:span><text:span text:style-name="Nessuno"><text:span text:style-name="T12"> il cui pioniere italiano del dopoguerra è stato il regista Riccardo Freda con il suo primo </text:span></text:span><text:span text:style-name="Nessuno"><text:span text:style-name="T31">timido</text:span></text:span><text:span text:style-name="Nessuno"><text:span text:style-name="T12"> tentativo, </text:span></text:span><text:span text:style-name="Nessuno"><text:span text:style-name="T21">I vampiri</text:span></text:span><text:span text:style-name="Nessuno"><text:span text:style-name="T12">, del 1956. Le origini del cinema </text:span></text:span><text:span text:style-name="Nessuno"><text:span text:style-name="T32">horror</text:span></text:span><text:span text:style-name="Nessuno"><text:span text:style-name="T23"> in realt</text:span></text:span><text:span text:style-name="Nessuno"><text:span text:style-name="T12">à risalgono agli albori del cinema stesso con il film muto di George Mé</text:span></text:span><text:span text:style-name="Nessuno"><text:span text:style-name="T18">l</text:span></text:span><text:span text:style-name="Nessuno"><text:span text:style-name="T12">ì</text:span></text:span><text:span text:style-name="Nessuno"><text:span text:style-name="T19">es </text:span></text:span><text:span text:style-name="Nessuno"><text:span text:style-name="T20">La manoir du diable </text:span></text:span><text:span text:style-name="Nessuno"><text:span text:style-name="T12">del 1896. Negli anni Sessanta però il genere </text:span></text:span><text:span text:style-name="Nessuno"><text:span text:style-name="T32">horror</text:span></text:span><text:span text:style-name="Nessuno"><text:span text:style-name="T12"> ricevette nuovi stimoli, anche dalla tecnologia, che contribuiranno a porre le basi dell’</text:span></text:span><text:span text:style-name="Nessuno"><text:span text:style-name="T32">horror </text:span></text:span><text:span text:style-name="Nessuno"><text:span text:style-name="T12">moderno. In Italia, in questa direzione, fu di </text:span></text:span><text:soft-page-break/><text:span text:style-name="Nessuno"><text:span text:style-name="T12">nuovo fondamentale l’impulso della Galatea Film che affidò al suo fotografo di scena, Mario Bava, la regia del suo primo film, </text:span></text:span><text:span text:style-name="Nessuno"><text:span text:style-name="T13">La maschera del demonio</text:span></text:span><text:span text:style-name="Nessuno"><text:span text:style-name="T12"> del 1960. Questo film e i successivi di Bava ebbero un grande successo, soprattutto all’estero, consacrando tale regista come uno dei più importanti dell’</text:span></text:span><text:span text:style-name="Nessuno"><text:span text:style-name="T32">horror </text:span></text:span><text:span text:style-name="Nessuno"><text:span text:style-name="T12">italiani. Un altro genere che iniziò a svilupparsi sul finire degli anni Cinquanta fu quello della </text:span></text:span><text:span text:style-name="Nessuno"><text:span text:style-name="T13">fantascienza</text:span></text:span><text:span text:style-name="Nessuno"><text:span text:style-name="T12"> grazie a film come </text:span></text:span><text:span text:style-name="Nessuno"><text:span text:style-name="T13">Caltiki, il mostro immortale </text:span></text:span><text:span text:style-name="Nessuno"><text:span text:style-name="T12">diretto da Freda a prodotto ancora dalla Galatea Film. Altri sottogeneri ascrivibili al filone commerciale sono il </text:span></text:span><text:span text:style-name="Nessuno"><text:span text:style-name="T27">western all</text:span></text:span><text:span text:style-name="Nessuno"><text:span text:style-name="T13">’italiana</text:span></text:span><text:span text:style-name="Nessuno"><text:span text:style-name="T12"> nel quale svetta il regista Sergio Leone, lo </text:span></text:span><text:span text:style-name="Nessuno"><text:span text:style-name="T13">spionistico</text:span></text:span><text:span text:style-name="Nessuno"><text:span text:style-name="T12"> (spesso comico), il </text:span></text:span><text:span text:style-name="Nessuno"><text:span text:style-name="T13">poliziesco all’italiana</text:span></text:span><text:span text:style-name="Nessuno"><text:span text:style-name="T18">, i </text:span></text:span><text:span text:style-name="Nessuno"><text:span text:style-name="T13">musicarelli</text:span></text:span><text:span text:style-name="Nessuno"><text:span text:style-name="T12"> (simili ai </text:span></text:span><text:span text:style-name="Nessuno"><text:span text:style-name="T13">musical</text:span></text:span><text:span text:style-name="Nessuno"><text:span text:style-name="T12"> di Broadway) e anche la </text:span></text:span><text:span text:style-name="Nessuno"><text:span text:style-name="T13">commedia</text:span></text:span><text:span text:style-name="Nessuno"><text:span text:style-name="T18"> </text:span></text:span><text:span text:style-name="Nessuno"><text:span text:style-name="T21">sexy </text:span></text:span><text:span text:style-name="Nessuno"><text:span text:style-name="T19">e la </text:span></text:span><text:span text:style-name="Nessuno"><text:span text:style-name="T13">commedia trash</text:span></text:span><text:span text:style-name="Nessuno"><text:span text:style-name="T12">, soprattutto negli anni Settanta. Entrambe quest’ultime si ispiravano al filone della commedia all’italiana, e in merito ricordiamo il Premio Oscar come miglior sceneggiatura per il film </text:span></text:span><text:span text:style-name="Nessuno"><text:span text:style-name="T13">Divorzio all’italiana</text:span></text:span><text:span text:style-name="Nessuno"><text:span text:style-name="T12"> del 1961, film prodotto proprio dalla Galatea Film, senza dubbio il suo più grande successo. </text:span></text:span></text:p>
      <text:p text:style-name="A-testobase"><text:span text:style-name="Nessuno"><text:span text:style-name="T12">Dalla metà degli anni Cinquanta fino la fine degli anni Settanta il cinema italiano visse il suo periodo d’oro. Un enorme fermento ruotava intorno all’industria cinematografica il cui fulcro produttivo era principalmente Cinecittà a Roma. Come detto la Galatea Film fu una tra le case di produzione più attive di quegl’anni, grazie anche alla dinamica figura del suo fondatore e presidente Lionello Santi. La Galatea Film produsse oltre sessanta film e si impegnò in prima linea per far conoscere il cinema italiano all’estero, distribuendo fuori Italia oltre centoventi film. Produsse grandi film come il citato </text:span></text:span><text:span text:style-name="Nessuno"><text:span text:style-name="T13">Divorzio all’italiana</text:span></text:span><text:span text:style-name="Nessuno"><text:span text:style-name="T12"> ma anche il vincitore del Leone D’oro </text:span></text:span><text:span text:style-name="Nessuno"><text:span text:style-name="T13">Le mani sulla città</text:span></text:span><text:span text:style-name="Nessuno"><text:span text:style-name="T21">,</text:span></text:span><text:span text:style-name="Nessuno"><text:span text:style-name="T12"> oltre alla citata produzione più commerciale, comunque sempre in anticipo sui tempi. Nicolosi come detto cominciò la sua attività di compositore di colonne sonore con il film </text:span></text:span><text:span text:style-name="Nessuno"><text:span text:style-name="T13">Sesto </text:span></text:span><text:soft-page-break/><text:span text:style-name="Nessuno"><text:span text:style-name="T13">Continente</text:span></text:span><text:span text:style-name="Nessuno"><text:span text:style-name="T12"> quando ancora era a Milano. Il produttore Santi, dopo aver visionato che Nicolosi possedeva tutte le qualità per quel tipo di lavoro, lo invitò a Roma e iniziò</text:span></text:span><text:span text:style-name="Nessuno"><text:span text:style-name="T26"> un</text:span></text:span><text:span text:style-name="Nessuno"><text:span text:style-name="T12">’intensa collaborazione. Nel 1955 come detto, musicò </text:span></text:span><text:span text:style-name="Nessuno"><text:span text:style-name="T13">Lo svitato </text:span></text:span><text:span text:style-name="Nessuno"><text:span text:style-name="T18">e </text:span></text:span><text:span text:style-name="Nessuno"><text:span text:style-name="T20">Donne sole</text:span></text:span><text:span text:style-name="Nessuno"><text:span text:style-name="T12">. In quest’ultimo film, diresse la seduta di registrazione della colonna sonora l’amico Trovajoli, anch’egli da pochi anni attivo come compositore e direttore per il cinema. </text:span></text:span><text:span text:style-name="Nessuno"><text:span text:style-name="T13">Donne sole </text:span></text:span><text:span text:style-name="Nessuno"><text:span text:style-name="T12">era un film del regista Vittorio Sala il quale chiese la collaborazione di Nicolosi per altri sei film: </text:span></text:span><text:span text:style-name="Nessuno"><text:span text:style-name="T13">Costa Azzurra</text:span></text:span><text:span text:style-name="Nessuno"><text:span text:style-name="T12"> nel 1959, nel quale è presente l’attore Alberto Sordi; </text:span></text:span><text:span text:style-name="Nessuno"><text:span text:style-name="T13">La regina delle Amazzoni </text:span></text:span><text:span text:style-name="Nessuno"><text:span text:style-name="T14">n</text:span></text:span><text:span text:style-name="Nessuno"><text:span text:style-name="T12">el 1960, per la Galatea Film, la cui colonna sonora fu incisa sotto la direzione di Pierluigi Urbini; </text:span></text:span><text:span text:style-name="Nessuno"><text:span text:style-name="T13">I dongiovanni della Costa Azzurra</text:span></text:span><text:span text:style-name="Nessuno"><text:span text:style-name="T12"> nel 1962 e infine</text:span></text:span><text:span text:style-name="Nessuno"><text:span text:style-name="T13"> Canzoni nel mondo</text:span></text:span><text:span text:style-name="Nessuno"><text:span text:style-name="T12"> nel 1963, un </text:span></text:span><text:span text:style-name="Nessuno"><text:span text:style-name="T17">“</text:span></text:span><text:span text:style-name="Nessuno"><text:span text:style-name="T14">musicarello</text:span></text:span><text:span text:style-name="Nessuno"><text:span text:style-name="T16">”</text:span></text:span><text:span text:style-name="Nessuno"><text:span text:style-name="T12"> in stile Broadway con balletti e canzoni interpretate da famosi cantanti come Dean Martin, Mina, Peppino di Capri e altri. Proprio Mina, tra l’altro, fu un altro prestigioso personaggio che accettò </text:span></text:span><text:span text:style-name="Nessuno"><text:span text:style-name="T18">l</text:span></text:span><text:span text:style-name="Nessuno"><text:span text:style-name="T12">’</text:span></text:span><text:span text:style-name="Nessuno"><text:span text:style-name="T19">invit</text:span></text:span><text:span text:style-name="Nessuno"><text:span text:style-name="T12">ò a pranzare a casa Nicolosi, probabilmente proprio nel periodo in cui era a Roma per girare tale film.</text:span></text:span><text:span text:style-name="T18"><text:note text:id="ftn41" text:note-class="footnote"><text:note-citation>41</text:note-citation><text:note-body><text:p text:style-name="P81"><text:span text:style-name="Hyperlink.0"><text:s/>Dall’incontro con Patrizia Nicolosi, Roma 7/10/2011.</text:span></text:p></text:note-body></text:note></text:span><text:span text:style-name="Nessuno"><text:span text:style-name="T12"> Altri film musicati da Nicolosi per il regista Sala furono </text:span></text:span><text:span text:style-name="Nessuno"><text:span text:style-name="T13">Il treno del sabato</text:span></text:span><text:span text:style-name="Nessuno"><text:span text:style-name="T12"> nel 1964, la cui omonima canzone fu cantata da Luciano Fineschi, </text:span></text:span><text:span text:style-name="Nessuno"><text:span text:style-name="T13">Ischia operazione amore</text:span></text:span><text:span text:style-name="Nessuno"><text:span text:style-name="T12"> nel 1966, una commedia in cui debuttarono gli attori comici Rik a Gian. Per Sala, Nicolosi musicò anche due documentari, </text:span></text:span><text:span text:style-name="Nessuno"><text:span text:style-name="T13">Ritmi di New York </text:span></text:span><text:span text:style-name="Nessuno"><text:span text:style-name="T12">nel 1957 e </text:span></text:span><text:span text:style-name="Nessuno"><text:span text:style-name="T13">Giovani delfini</text:span></text:span><text:span text:style-name="Nessuno"><text:span text:style-name="T12"> nel 1960. </text:span></text:span></text:p>
      <text:p text:style-name="A-testobase"><text:span text:style-name="Nessuno"><text:span text:style-name="T12">Un altro regista con il quale Nicolosi collaborò fu Sergio Grieco, nei film </text:span></text:span><text:span text:style-name="Nessuno"><text:span text:style-name="T13">Il diavolo nero</text:span></text:span><text:span text:style-name="Nessuno"><text:span text:style-name="T12"> del 1957,</text:span></text:span><text:span text:style-name="Nessuno"><text:span text:style-name="T13"> Il pirata dello sparviero nero</text:span></text:span><text:span text:style-name="Nessuno"><text:span text:style-name="T12"> del 1958 e </text:span></text:span><text:span text:style-name="Nessuno"><text:span text:style-name="T13">Giovanni dalle Bande Nere</text:span></text:span><text:span text:style-name="Nessuno"><text:span text:style-name="T12"> del 1957: quest</text:span></text:span><text:span text:style-name="Nessuno"><text:span text:style-name="T17">’</text:span></text:span><text:span text:style-name="Nessuno"><text:span text:style-name="T12">ultimo racconta le gesta del personaggio, realmente esistito, interpretato dall’attore Vittorio Gassman. La colonna sonora fu incisa sotto la direzione di Carlo Savina.</text:span></text:span></text:p>
      <text:p text:style-name="A-testobase"><text:soft-page-break/><text:span text:style-name="Nessuno"><text:span text:style-name="T12">Nicolosi musicò anche film di narrazione biblica come </text:span></text:span><text:span text:style-name="Nessuno"><text:span text:style-name="T13">La Gerusalemme liberata</text:span></text:span><text:span text:style-name="Nessuno"><text:span text:style-name="T12"> del 1958, dalla prima stesura del poema di Torquato Tasso, e </text:span></text:span><text:span text:style-name="Nessuno"><text:span text:style-name="T13">La spada e la croce </text:span></text:span><text:span text:style-name="Nessuno"><text:span text:style-name="T14">d</text:span></text:span><text:span text:style-name="Nessuno"><text:span text:style-name="T12">el 1959, che racconta la vita di Maria Maddalena. Entrambe le pellicole furono dirette da Carlo Ludovico Bragaglia. Altra colonna sonora di Nicolosi di fine anni Cinquanta fu </text:span></text:span><text:span text:style-name="Nessuno"><text:span text:style-name="T13">La morte ha viaggiato con me</text:span></text:span><text:span text:style-name="Nessuno"><text:span text:style-name="T12"> del 1957, con l’intervento del chitarrista Mario Gangi, per il film diretto da Marcello Baldi e dallo spagnolo Josè Antonio De la Loma. </text:span></text:span></text:p>
      <text:p text:style-name="A-testobase"><text:span text:style-name="Nessuno"><text:span text:style-name="T12">Nel 1958 uscì il film </text:span></text:span><text:span text:style-name="Nessuno"><text:span text:style-name="T21">El Alamein.</text:span></text:span><text:span text:style-name="Nessuno"><text:span text:style-name="T12"> </text:span></text:span><text:span text:style-name="Nessuno"><text:span text:style-name="T13">Deserto di gloria</text:span></text:span><text:span text:style-name="Nessuno"><text:span text:style-name="T12">, diretto da Guido Malatesta, che racconta la guerra in Africa. Nella colonna sonora, a firma di Nicolosi, è presente anche la cantante Carol Danell. </text:span></text:span></text:p>
      <text:p text:style-name="A-testobase"><text:span text:style-name="Nessuno"><text:span text:style-name="T12">Nicolosi musicò anche </text:span></text:span><text:span text:style-name="Nessuno"><text:span text:style-name="T13">Vite perdute </text:span></text:span><text:span text:style-name="Nessuno"><text:span text:style-name="T14">d</text:span></text:span><text:span text:style-name="Nessuno"><text:span text:style-name="T12">el 1959, diretto da Roberto Mauri: nella colonna sonora, incisa sotto la direzione di Bruno Canfora, è presente anche Fred Buscaglione. Per la Galatea Film musicò </text:span></text:span><text:span text:style-name="Nessuno"><text:span text:style-name="T13">Non perdiamo la testa</text:span></text:span><text:span text:style-name="Nessuno"><text:span text:style-name="T12"> del 1959, diretto da Mario Mattioli, con Ugo Tognazzi e Franca Valeri. Lo stesso anno iniziò a collaborare con il regista Riccardo Freda: Nicolosi realizzò la colonna sonora sia per </text:span></text:span><text:span text:style-name="Nessuno"><text:span text:style-name="T13">Agi Murad il diavolo bianco</text:span></text:span><text:span text:style-name="Nessuno"><text:span text:style-name="T12"> sia per </text:span></text:span><text:span text:style-name="Nessuno"><text:span text:style-name="T13">Caltiki il mostro immortale. </text:span></text:span><text:span text:style-name="Nessuno"><text:span text:style-name="T12">Il primo è tratto da un romanzo di Tolstoj e segue il genere </text:span></text:span><text:span text:style-name="Nessuno"><text:span text:style-name="T21">peplum.</text:span></text:span><text:span text:style-name="Nessuno"><text:span text:style-name="T12"> Per il ruolo di Agi Murad, Freda utilizzò lo stesso attore che interpretò Ercole nel citato <text:s/></text:span></text:span><text:span text:style-name="Nessuno"><text:span text:style-name="T13">Le fatiche di Ercole</text:span></text:span><text:span text:style-name="Nessuno"><text:span text:style-name="T12">, ovvero Steve Reeves. Freda era deluso per la scarsa attenzione che il pubblico italiano manifestava nei confronti dei suoi film, che invece all’estero avevano un certo successo. Lui stesso affermò</text:span></text:span><text:span text:style-name="Nessuno"><text:span text:style-name="T18">:</text:span></text:span></text:p>
      <text:p text:style-name="Quotations"><text:span text:style-name="Nessuno"><text:span text:style-name="T44">Mi son sempre rimproverato di aver firmato con il mio vero nome il primo film italiano dell’orrore, </text:span></text:span><text:span text:style-name="Nessuno"><text:span text:style-name="T58">I vampiri</text:span></text:span><text:span text:style-name="Nessuno"><text:span text:style-name="T44">, nel 1956, compromettendone il successo: perché gli </text:span></text:span><text:soft-page-break/><text:span text:style-name="Nessuno"><text:span text:style-name="T44">italiani, dai loro connazionali, accettano solo le fettuccine.</text:span></text:span><text:note text:id="ftn42" text:note-class="footnote"><text:note-citation>42</text:note-citation><text:note-body><text:p text:style-name="P82"><text:span text:style-name="Hyperlink.0"><text:s/>Repubblica, 24 luglio 1998.</text:span></text:p></text:note-body></text:note></text:p>
      <text:p text:style-name="A-testobase"><text:span text:style-name="Nessuno"><text:span text:style-name="T136">Fu così che quando diresse </text:span></text:span><text:span text:style-name="Nessuno"><text:span text:style-name="T137">Caltiki il mostro immortale</text:span></text:span><text:span text:style-name="Nessuno"><text:span text:style-name="T136">, film che inaugurò il genere </text:span></text:span><text:span text:style-name="Nessuno"><text:span text:style-name="T140">fantascientifico</text:span></text:span><text:span text:style-name="Nessuno"><text:span text:style-name="T136"> in Italia, decise di cambiare il suo nome inglesizzandolo in Robert Hampton. E obbligò a fare lo stesso anche ai suoi collaboratori, come Mario Bava (fotografo di scena) ribattezzato John Foam, mentre Roberto Nicolosi divenne Robert Nicholas. <text:s text:c="37"/></text:span></text:span></text:p>
      <text:p text:style-name="A-testobase"><text:span text:style-name="Nessuno"><text:span text:style-name="T136">Solo pochi anni prima i jazzisti italiani erano stati costretti a italianizzare il nome degli autori e degli interpreti che eseguivano, per evitare la persecuzione del regime fascista, ora invece gli artisti italiani cercano uno pseudonimo inglese al proprio nome per riuscire ad avere una maggiore visibilità tra i propri connazionali. Ancora nel 1959 Nicolosi musicò il film </text:span></text:span><text:span text:style-name="Nessuno"><text:span text:style-name="T137">La battaglia di Maratona</text:span></text:span><text:span text:style-name="Nessuno"><text:span text:style-name="T136"> e </text:span></text:span><text:span text:style-name="Nessuno"><text:span text:style-name="T137">La rivolta dei gladiatori.<text:tab/></text:span></text:span></text:p>
      <text:p text:style-name="A-testobase"><text:span text:style-name="Nessuno"><text:span text:style-name="T136">Gli anni Sessanta significarono per Nicolosi l’inizio della collaborazione con Mario Bava. L’esordio fu il film </text:span></text:span><text:span text:style-name="Nessuno"><text:span text:style-name="T137">La maschera del demonio</text:span></text:span><text:span text:style-name="Nessuno"><text:span text:style-name="T136"> nel 1960 seguito dal colossal americano diretto da Raoul Walsh e Mario Bava, </text:span></text:span><text:span text:style-name="Nessuno"><text:span text:style-name="T137">Ester e il Re (Esther and the King) </text:span></text:span><text:span text:style-name="Nessuno"><text:span text:style-name="T136">sempre nel 1960. In questo film la musica fu scritta insieme al compositore Angelo Francesco Lavagnino e incisa sotto la direzione di Carlo Savina. Sempre per Bava, Nicolosi musicò </text:span></text:span><text:span text:style-name="Nessuno"><text:span text:style-name="T156">i film </text:span></text:span><text:span text:style-name="Nessuno"><text:span text:style-name="T137">Gli invasori </text:span></text:span><text:span text:style-name="Nessuno"><text:span text:style-name="T136">nel 1961</text:span></text:span><text:span text:style-name="Nessuno"><text:span text:style-name="T137">, La ragazza che sapeva troppo </text:span></text:span><text:span text:style-name="Nessuno"><text:span text:style-name="T136">nel 1962</text:span></text:span><text:span text:style-name="Nessuno"><text:span text:style-name="T144"> </text:span></text:span><text:span text:style-name="Nessuno"><text:span text:style-name="T136">e, probabilmente il maggior successo di Bava, </text:span></text:span><text:span text:style-name="Nessuno"><text:span text:style-name="T137">I tre volti della paura </text:span></text:span><text:span text:style-name="Nessuno"><text:span text:style-name="T136">nel 1963</text:span></text:span><text:span text:style-name="Nessuno"><text:span text:style-name="T144">.</text:span></text:span><text:span text:style-name="Nessuno"><text:span text:style-name="T136"> Quest’ultimo è un insieme di tre episodi, </text:span></text:span><text:span text:style-name="Nessuno"><text:span text:style-name="T137">Il telefono</text:span></text:span><text:span text:style-name="Nessuno"><text:span text:style-name="T135">, </text:span></text:span><text:span text:style-name="Nessuno"><text:span text:style-name="T154">I Wurdalak</text:span></text:span><text:span text:style-name="Nessuno"><text:span text:style-name="T155"> e </text:span></text:span><text:span text:style-name="Nessuno"><text:span text:style-name="T137">La goccia d’acqua</text:span></text:span><text:span text:style-name="Nessuno"><text:span text:style-name="T136">, tratti da altrettanti racconti di F.G. Snyder, Tolstoj e Cechov. All’estero fu distribuito col nome </text:span></text:span><text:span text:style-name="Nessuno"><text:span text:style-name="T141">Black Sabbath</text:span></text:span><text:span text:style-name="Nessuno"><text:span text:style-name="T136"> ed ebbe un enorme successo. Il noto gruppo inglese hard rock </text:span></text:span><text:span text:style-name="Nessuno"><text:span text:style-name="T141">Black Sabbath</text:span></text:span><text:span text:style-name="Nessuno"><text:span text:style-name="T136"> prese il nome proprio da questo film. </text:span></text:span></text:p>
      <text:p text:style-name="A-testobase"><text:soft-page-break/><text:span text:style-name="Nessuno"><text:span text:style-name="T136">Altri film in cui compare Nicolosi come autore della colonna sonora sono </text:span></text:span><text:span text:style-name="Nessuno"><text:span text:style-name="T137">Lettera di una novizia</text:span></text:span><text:span text:style-name="Nessuno"><text:span text:style-name="T136"> del 1960 e </text:span></text:span><text:span text:style-name="Nessuno"><text:span text:style-name="T144">L</text:span></text:span><text:span text:style-name="Nessuno"><text:span text:style-name="T137">’ultimo dei vikinghi d</text:span></text:span><text:span text:style-name="Nessuno"><text:span text:style-name="T136">el 1961, Dalla collaborazione con il regista Giuseppe Vari musicò </text:span></text:span><text:span text:style-name="Nessuno"><text:span text:style-name="T156">i film </text:span></text:span><text:span text:style-name="Nessuno"><text:span text:style-name="T137">La vendetta dei barbari</text:span></text:span><text:span text:style-name="Nessuno"><text:span text:style-name="T136"> nel 1961, </text:span></text:span><text:span text:style-name="Nessuno"><text:span text:style-name="T137">I normanni </text:span></text:span><text:span text:style-name="Nessuno"><text:span text:style-name="T135">l</text:span></text:span><text:span text:style-name="Nessuno"><text:span text:style-name="T136">’anno successivo e infine </text:span></text:span><text:span text:style-name="Nessuno"><text:span text:style-name="T137">Roma contro Roma </text:span></text:span><text:span text:style-name="Nessuno"><text:span text:style-name="T136">nel 1964. Altri film prodotti dalla Galatea Film e musicati da Nicolosi furono quelli diretti dal regista Damiano Damiani, </text:span></text:span><text:span text:style-name="Nessuno"><text:span text:style-name="T137">Il sicario </text:span></text:span><text:span text:style-name="Nessuno"><text:span text:style-name="T136">nel 1961 e </text:span></text:span><text:span text:style-name="Nessuno"><text:span text:style-name="T137">La rimpatriata </text:span></text:span><text:span text:style-name="Nessuno"><text:span text:style-name="T136">nel 1963. Quest’ultimo fu presentato con successo al Film Festival di Berlino. In proposito uscì un articolo sulla rivista Billboard del 13 luglio 1963, intitolato </text:span></text:span><text:span text:style-name="Nessuno"><text:span text:style-name="T137">Il Film Festival di Berlino fa da vetrina alle colonne sonore</text:span></text:span><text:span text:style-name="Nessuno"><text:span text:style-name="T136">. </text:span></text:span></text:p>
      <text:p text:style-name="Quotations"><text:span text:style-name="Nessuno"><text:span text:style-name="T44">Georges Auric, compositore di colonne sonore, ha tenuto una conferenza intitolata “Le origini e l’uso delle colonne sonore” al Congressehalle durante il Film Festival di Berlino. È evidente l’importanza data ultimamente a questo tipo di musica. […] Roberto Nicolosi ha scritto le </text:span></text:span><text:span text:style-name="Nessuno"><text:span text:style-name="T44">musiche del film </text:span></text:span><text:span text:style-name="Nessuno"><text:span text:style-name="T54">The Reunion</text:span></text:span><text:span text:style-name="Nessuno"><text:span text:style-name="T44">, in concorso per l’Italia, e proiettato in prima mondiale qui. Le musiche faranno presto il loro debutto su un disco inciso per la CAM, un’etichetta che dedica molta della sua attività alle colonne sonore dei film.</text:span></text:span><text:note text:id="ftn43" text:note-class="footnote"><text:note-citation>43</text:note-citation><text:note-body><text:p text:style-name="P83"><text:span text:style-name="Hyperlink.0"><text:s/>Billboard, 13/07/1963.</text:span></text:p></text:note-body></text:note></text:p>
      <text:p text:style-name="A-testobase"><text:span text:style-name="Nessuno"><text:span text:style-name="T136">Nicolosi musicò anche il primo film di Alessandro Jacovoni </text:span></text:span><text:span text:style-name="Nessuno"><text:span text:style-name="T137">Universo di Notte, </text:span></text:span><text:span text:style-name="Nessuno"><text:span text:style-name="T136">nel 1962, la cui colonna sonora è fortemente jazzistica, con chiari riferimenti ai grandi del jazz come nel brano </text:span></text:span><text:span text:style-name="Nessuno"><text:span text:style-name="T146">Gil Miles Special</text:span></text:span><text:span text:style-name="Nessuno"><text:span text:style-name="T136"> un omaggio al </text:span></text:span><text:span text:style-name="Nessuno"><text:span text:style-name="T141">Sketches of Spain </text:span></text:span><text:span text:style-name="Nessuno"><text:span text:style-name="T136">di Gil Evans e Miles Davis. La colonna sonora fu pubblicata dalla CAM. Sempre per Jacovoni musicò il documentario </text:span></text:span><text:span text:style-name="Nessuno"><text:span text:style-name="T141">Wild Wild World</text:span></text:span><text:span text:style-name="Nessuno"><text:span text:style-name="T136"> nel 1965. Lavorò ancora per film sul genere </text:span></text:span><text:span text:style-name="Nessuno"><text:span text:style-name="T144">peplum</text:span></text:span><text:span text:style-name="Nessuno"><text:span text:style-name="T136"> per il regista Antonio Leonviola nei film </text:span></text:span><text:span text:style-name="Nessuno"><text:span text:style-name="T137">Tarzan, re della forza bruta </text:span></text:span><text:soft-page-break/><text:span text:style-name="Nessuno"><text:span text:style-name="T136">nel 1963 e</text:span></text:span><text:span text:style-name="Nessuno"><text:span text:style-name="T150"> Le gladiatrici</text:span></text:span><text:span text:style-name="Nessuno"><text:span text:style-name="T136"> nello stesso anno. Nello stesso periodo musicò le pellicole </text:span></text:span><text:span text:style-name="Nessuno"><text:span text:style-name="T137">Russia sotto inchiesta </text:span></text:span><text:span text:style-name="Nessuno"><text:span text:style-name="T135">e </text:span></text:span><text:span text:style-name="Nessuno"><text:span text:style-name="T137">Finchè </text:span></text:span><text:span text:style-name="Nessuno"><text:span text:style-name="T152">dura la tempesta</text:span></text:span><text:span text:style-name="Nessuno"><text:span text:style-name="T136"> conosciuto anche come </text:span></text:span><text:span text:style-name="Nessuno"><text:span text:style-name="T144">Beta Som.</text:span></text:span><text:span text:style-name="Nessuno"><text:span text:style-name="T136"> Nel 1962 collaborò con il noto regista Roberto Rossellini, Leone d’Oro nel 1959, per la colonna sonora del documentario </text:span></text:span><text:span text:style-name="Nessuno"><text:span text:style-name="T137">Benito Mussolini</text:span></text:span><text:span text:style-name="Nessuno"><text:span text:style-name="T136">, una raccolta di immagini di repertorio del periodo del regime e della seconda guerra mondiale. Nel 1966 invece Nicolosi musicò un cartone animato chiamato </text:span></text:span><text:span text:style-name="Nessuno"><text:span text:style-name="T137">Gatto Filippo: licenza d’incidere.</text:span></text:span><text:span text:style-name="Nessuno"><text:span text:style-name="T136"> Nel frattempo la Galatea Film, dopo anni di successi e riconoscimenti entrò in crisi economica, a causa di produzioni poco fortunate e in breve tempo diminuì drasticamente le produzioni. Nello Santi in seguito occupò il ruolo di presidente di Cinecittà dal 1972 al 1977 e continuò a produrre sporadicamente qualche film. L’ultimo film del quale Nicolosi curò la colonna sonora fu </text:span></text:span><text:span text:style-name="Nessuno"><text:span text:style-name="T137">Occhio nel labirinto</text:span></text:span><text:span text:style-name="Nessuno"><text:span text:style-name="T136">, prodotto personalmente da Santi. Il film non ebbe molto successo mentre la colonna sonora risultò molto interessante. Nicolosi coinvolse solamente jazzisti come Franco D’Andrea, Dino Piana, Gianni Basso, Giovanni Tommaso, Franco Tonani, Francesco Santucci, Angelo Baroncini e Antonello Vannucchi. La colonna sonora fu poi pubblicata nel disco “Atmosfera”, oggi diventato oggetto di culto tra i collezionisti di tutto il mondo. Nicolosi musicò anche sceneggiature per la </text:span></text:span><text:span text:style-name="Nessuno"><text:span text:style-name="T112">Rai</text:span></text:span><text:span text:style-name="Nessuno"><text:span text:style-name="T136">. Nel 1967 per la regia di Mario Ferrero musicò </text:span></text:span><text:span text:style-name="Nessuno"><text:span text:style-name="T154">Leocadia</text:span></text:span><text:span text:style-name="Nessuno"><text:span text:style-name="T136"> e nel 1971, per il regista Marco Caiano scrisse la colonna sonora della fiction televisiva </text:span></text:span><text:span text:style-name="Nessuno"><text:span text:style-name="T144">Un</text:span></text:span><text:span text:style-name="Nessuno"><text:span text:style-name="T137">’estate un inverno</text:span></text:span><text:span text:style-name="Nessuno"><text:span text:style-name="T136">, andata in onda in sei puntate tra il giugno e il luglio dello stesso anno. Compose anche una sigla </text:span></text:span><text:span text:style-name="Nessuno"><text:span text:style-name="T82">Tv</text:span></text:span><text:span text:style-name="Nessuno"><text:span text:style-name="T136"> per la sede regionale </text:span></text:span><text:span text:style-name="Nessuno"><text:span text:style-name="T112">Rai</text:span></text:span><text:span text:style-name="Nessuno"><text:span text:style-name="T136"> dell’Umbria.</text:span></text:span></text:p>
      <text:p text:style-name="A-testobase"><text:span text:style-name="Nessuno"><text:span text:style-name="T136">In un paio di occasioni Nicolosi lavorò per il cinema in veste di attore, in piccole parti. Lo si vede infatti recitare nella fiction </text:span></text:span><text:span text:style-name="Nessuno"><text:span text:style-name="T137">Una bella giornata</text:span></text:span><text:span text:style-name="Nessuno"><text:span text:style-name="T136"> del regista Claudio Gatto, in onda nel giugno 1971, nel ruolo del commendatore, figura autoritaria che spegne </text:span></text:span><text:soft-page-break/><text:span text:style-name="Nessuno"><text:span text:style-name="T136">in modo irremovibile i sogni di un attore in cerca di una parte. A detta di tutti coloro che hanno conosciuto Nicolosi, questo ruolo affidatogli era proprio l’antitesi del suo reale modo di essere: un uomo molto simpatico, altruista, che non riusciva a essere autoritario con gli altri, nel senso arrogante del termine. Nicolosi recitò anche nel film </text:span></text:span><text:span text:style-name="Nessuno"><text:span text:style-name="T137">Otto e mezzo</text:span></text:span><text:span text:style-name="Nessuno"><text:span text:style-name="T136"> di Federico Fellini del 1963, personificando la parte di un medico. Nel film Nicolosi compare con un vistoso cerotto sul naso. Pochi giorni prima della ripresa, durante una partita a tennis, si colpì accidentalmente con la propria racchetta.</text:span></text:span><text:span text:style-name="T135"><text:note text:id="ftn44" text:note-class="footnote"><text:note-citation>44</text:note-citation><text:note-body><text:p text:style-name="P84"><text:span text:style-name="Hyperlink.0"><text:s/>Dall’incontro con Patrizia Nicolosi, Roma 7/10/2011.</text:span></text:p></text:note-body></text:note></text:span></text:p>
      <text:p text:style-name="A-testobase"><text:span text:style-name="Nessuno"><text:span text:style-name="T136">Nicolosi riuscì egregiamente nell’arduo ruolo di compositore di musica per il cinema. Tale ruolo necessita di numerose competenze, prima fra tutte una solida preparazione musicale che spazia dalla perfetta conoscenza teorica degli strumenti musicali, alla profonda padronanza dell’orchestrazione e al possedere una fervida creatività compositiva. Oltre a tutto ciò è proprio del compositore di colonne sonore avere la capacità di scrivere una musica adatta al contesto situazionale che si deve commentare. Il problema di che musica dover scrivere o eseguire rispetto al tipo di messaggio che arriva dall’immagine, se lo erano già posto i musicisti che commentavano il cinema muto. Agli inizi del Novecento uscirono le prime raccolte di musiche da commento. La prima, nel 1913, fu </text:span></text:span><text:span text:style-name="Nessuno"><text:span text:style-name="T141">Sam Fox Moving Picture Music</text:span></text:span><text:span text:style-name="Nessuno"><text:span text:style-name="T136"> per solo pianoforte, scritta dal compositore Zamecnick e che raccoglieva numerose composizioni originali da lui composte. Seguì poi, nel 1924, la raccolta di Erno Rapé</text:span></text:span><text:span text:style-name="Nessuno"><text:span text:style-name="T135">e</text:span></text:span><text:span text:style-name="Nessuno"><text:span text:style-name="T136"> </text:span></text:span><text:span text:style-name="Nessuno"><text:span text:style-name="T141">Moving Picture Moods</text:span></text:span><text:span text:style-name="Nessuno"><text:span text:style-name="T136"> un grande volume di riduzioni pianistiche di opere famose di altri autori. Il comune denominatore di queste raccolte era la catalogazione dei brani in base alla funzionalità descrittiva che occorreva: scena romantica, scena triste, marcia, balletto, eccetera. Nel libro di Rapée ad </text:span></text:span><text:soft-page-break/><text:span text:style-name="Nessuno"><text:span text:style-name="T136">esempio, al contesto dell’orrore era associato </text:span></text:span><text:span text:style-name="Nessuno"><text:span text:style-name="T137">Lamento di Ingrid</text:span></text:span><text:span text:style-name="Nessuno"><text:span text:style-name="T136"> dal Peer Gynt di Edvard Grieg. Tra l’altro Rapée scrisse la canzone </text:span></text:span><text:span text:style-name="Nessuno"><text:span text:style-name="T150">Charmaine</text:span></text:span><text:span text:style-name="Nessuno"><text:span text:style-name="T136"> sul testo di Lew Pollack, brano ripreso poi da molte orchestre jazz come Guy Lombardo e Harry James, incisa anche dall’orchestra di Nicolosi nelle incisioni Columbia del 1953. Insieme a pionieri come Zamecnick e Rapé</text:span></text:span><text:span text:style-name="Nessuno"><text:span text:style-name="T151">e, c</text:span></text:span><text:span text:style-name="Nessuno"><text:span text:style-name="T136">’era anche l’italiano Giuseppe Becce che nel 1919 radunò nella raccolta </text:span></text:span><text:span text:style-name="Nessuno"><text:span text:style-name="T145">Kinoteque</text:span></text:span><text:span text:style-name="Nessuno"><text:span text:style-name="T136"> oltre mille pezzi classificati secondo l’atmosfera e la situazione da commentare. Ma ancor prima di queste raccolte, destinate soprattutto al commento estemporaneo del film muto, furono fatti degli esperimenti di musica scritta associata a delle immagini. In Italia, i primi in questo senso furono la celebre</text:span></text:span><text:span text:style-name="Nessuno"><text:span text:style-name="T137"> Sinfonia del fuoco</text:span></text:span><text:span text:style-name="Nessuno"><text:span text:style-name="T136"> di Ildebrando Pizzetti, scritta per il film muto </text:span></text:span><text:span text:style-name="Nessuno"><text:span text:style-name="T152">Cabiria</text:span></text:span><text:span text:style-name="Nessuno"><text:span text:style-name="T136"> di Giovanni Pastrone nel 1914. Nonostante la bellezza della composizione di Pizzetti, essa fu considerata per nulla inerente alle immagini che commentava.</text:span></text:span><text:span text:style-name="T135"><text:note text:id="ftn45" text:note-class="footnote"><text:note-citation>45</text:note-citation><text:note-body><text:p text:style-name="P85"><text:span text:style-name="Hyperlink.0"><text:s/>Dalla trasmissione </text:span><text:span text:style-name="Nessuno"><text:span text:style-name="T68">L’occhio e l’orecchio,</text:span></text:span><text:span text:style-name="Hyperlink.0"> 8/10/2011, RadioRai 3.</text:span></text:p></text:note-body></text:note></text:span><text:span text:style-name="Nessuno"><text:span text:style-name="T135"> Pi</text:span></text:span><text:span text:style-name="Nessuno"><text:span text:style-name="T136">ù riuscita invece fu la musica di Pietro Mascagni per </text:span></text:span><text:span text:style-name="Nessuno"><text:span text:style-name="T137">Rapsodia satanica </text:span></text:span><text:span text:style-name="Nessuno"><text:span text:style-name="T136">di Nino Oxilia, del 1915. </text:span></text:span></text:p>
      <text:p text:style-name="A-testobase"><text:span text:style-name="Nessuno"><text:span text:style-name="T136">Da questi primi tentativi alla composizione di vere e proprie colonne sonore, il </text:span></text:span><text:span text:style-name="Nessuno"><text:span text:style-name="T144">modus operandi</text:span></text:span><text:span text:style-name="Nessuno"><text:span text:style-name="T136"> di Nicolosi non era poi così cambiato. L’esigenza era sempre quella di trovare la giusta cornice musicale attorno a ciò che l’immagine raccontava. Quello che invece era enormemente cambiato era la storia stessa della musica: nell’arco di neanche quarant’anni, aveva conosciuto le più grandi rivoluzioni, come l’</text:span></text:span><text:span text:style-name="Nessuno"><text:span text:style-name="T135">atonalit</text:span></text:span><text:span text:style-name="Nessuno"><text:span text:style-name="T136">à e la dodecafonia, ma anche la nascita del jazz e di tutti i generi della diaspora africana, come il blues, il tango, il samba. Ovviamente queste nuove forme musicali cominciarono a entrare anche nel mondo cinematografico, sostituendo gradualmente altre forme musicali stereotipate e ormai superate. Nicolosi, in quindici anni di attività nel mondo del cinema, realizzò un gran numero di </text:span></text:span><text:soft-page-break/><text:span text:style-name="Nessuno"><text:span text:style-name="T136">colonne sonore per film la cui trama e atmosfera erano radicalmente lontane, ma fu sempre capace di plasmare, in ogni contesto, il giusto accompagnamento. Il suo era, indubbiamente, un grande talento. Nicolosi componeva al pianoforte dopo aver visionato assieme al regista i brani della pellicola nei quali andava inserita la musica. Prendeva nota della durata e dell’atmosfera di ciascuna scena e cominciava a scrivere. Terminato lo </text:span></text:span><text:span text:style-name="Nessuno"><text:span text:style-name="T144">score</text:span></text:span><text:span text:style-name="Nessuno"><text:span text:style-name="T136"> orchestrale, passava tutto al copista, che preparava le parti per tutta l’orchestra. Successivamente si incideva la colonna sonora. Spesso era Nicolosi stesso a dirigere, altre i direttori degli studi di registrazione. I ritmi erano piuttosto frenetici, con picchi di ben nove film in un anno. </text:span></text:span></text:p>
      <text:p text:style-name="A-testobase"><text:span text:style-name="Nessuno"><text:span text:style-name="T136">Come detto, nel 1972 Nicolosi interruppe l</text:span></text:span><text:span text:style-name="Nessuno"><text:span text:style-name="T158">’</text:span></text:span><text:span text:style-name="Nessuno"><text:span text:style-name="T136">attività di compositore di colonne sonore. Sul motivo circolano varie ipotesi. Nel libro </text:span></text:span><text:span text:style-name="Nessuno"><text:span text:style-name="T137">Musicisti per lo schermo</text:span></text:span><text:span text:style-name="Nessuno"><text:span text:style-name="T136">, Ermanno Comuzio, parlando di Nicolosi, scrive: </text:span></text:span></text:p>
      <text:p text:style-name="Quotations"><text:span text:style-name="Nessuno"><text:span text:style-name="T44">In seguito Nicolosi, anche perché disgustato dal fatto che alcune sue fatiche furono “protestate” dai committenti (americani), cessò la sua attività per il cinema.</text:span></text:span><text:note text:id="ftn46" text:note-class="footnote"><text:note-citation>46</text:note-citation><text:note-body><text:p text:style-name="P86"><text:span text:style-name="Hyperlink.0"><text:s/>E. Comuzio, </text:span><text:span text:style-name="Nessuno"><text:span text:style-name="T67">Musicisti per lo schermo</text:span></text:span><text:span text:style-name="Hyperlink.0">, pag. 646.</text:span></text:p></text:note-body></text:note></text:p>
      <text:p text:style-name="A-testobase"><text:span text:style-name="Nessuno"><text:span text:style-name="T136">Ci sono due casi in cui le colonne sonore di Nicolosi furono rimosse e sostituite. Si tratta dei due film </text:span></text:span><text:span text:style-name="Nessuno"><text:span text:style-name="T137">La maschera del demonio </text:span></text:span><text:span text:style-name="Nessuno"><text:span text:style-name="T135">e </text:span></text:span><text:span text:style-name="Nessuno"><text:span text:style-name="T137">I tre volti della paura</text:span></text:span><text:span text:style-name="Nessuno"><text:span text:style-name="T136">: nelle rispettive versioni statunitensi, la colonna sonora è del compositore Les Baxter. Se pur Nicolosi fosse comprensibilmente dispiaciuto per questa decisione, è comunque più plausibile associare il suo ritiro con il calare della produzioni della Galatea Film di Nello Santi. Difatti Nicolosi, pur se la sua ultima colonna sonora è del 1972, aveva interrotto ben sei anni prima la sua attività. Tornò a scrivere per il cinema nel primo film prodotto da Santi nel dopo-Galatea, </text:span></text:span><text:soft-page-break/><text:span text:style-name="Nessuno"><text:span text:style-name="T136">ovvero </text:span></text:span><text:span text:style-name="Nessuno"><text:span text:style-name="T137">Occhio nel labirinto.</text:span></text:span><text:span text:style-name="Nessuno"><text:span text:style-name="T136"> Poi non lavorò </text:span></text:span><text:span text:style-name="Nessuno"><text:span text:style-name="T135">pi</text:span></text:span><text:span text:style-name="Nessuno"><text:span text:style-name="T136">ù per il cinema e, come già si è detto, ritornò alla radio, e a scrivere e suonare jazz. </text:span></text:span></text:p>
      <text:p text:style-name="A-titoloparagrafo"><text:span text:style-name="Nessuno"><text:span text:style-name="T135">4.6 </text:span></text:span><text:span text:style-name="Nessuno"><text:span text:style-name="T139">La casa del musicista</text:span></text:span></text:p>
      <text:p text:style-name="A-testobase"><text:span text:style-name="Nessuno"><text:span text:style-name="T136">Nel 1972 Nicolosi comprò un magazzino da ristrutturare all’isola d’Elba, dove era solito trascorrere le vacanze insieme agli amici di gioventù genovesi e milanesi. Alcuni di loro avevano lì anche la seconda casa, mentre Nello Santi ci era nato. La figlia architetto di Nicolosi, Patrizia, si occupò della ristrutturazione insieme a Massimo Martini. Ne sortì una vera e propria opera d’arte, ancora esistente, chiamata </text:span></text:span><text:span text:style-name="Nessuno"><text:span text:style-name="T137">La casa del musicista</text:span></text:span><text:span text:style-name="Nessuno"><text:span text:style-name="T136">. I progetti della casa, insieme a altri realizzati dallo studio GRAU</text:span></text:span><text:span text:style-name="T135"><text:note text:id="ftn47" text:note-class="footnote"><text:note-citation>47</text:note-citation><text:note-body><text:p text:style-name="P87"><text:span text:style-name="Hyperlink.0"><text:s/>Gruppo Romano Architetti Urbanisti.</text:span></text:p></text:note-body></text:note></text:span><text:span text:style-name="Nessuno"><text:span text:style-name="T136"> del quale Patrizia è tra i membri fondatori, sono attualmente esposti al Centre Pompidou di Parigi. </text:span></text:span></text:p>
      <text:p text:style-name="A-testobase"><text:span text:style-name="Nessuno"><text:span text:style-name="T155">A met</text:span></text:span><text:span text:style-name="Nessuno"><text:span text:style-name="T136">à degli anni Ottanta, Nicolosi fu nuovamente coinvolto nel ruolo di giurato nel concorso musicale per arrangiatori e compositori Barga Jazz, edizioni 1987 e 1988. </text:span></text:span></text:p>
      <text:p text:style-name="A-testobase"><text:span text:style-name="Nessuno"><text:span text:style-name="T136">Negli ultimi anni si dedicò alla famiglia, arricchitasi nel frattempo di due nipoti, Maya Nicolosi</text:span></text:span><text:span text:style-name="T135"> </text:span><text:span text:style-name="Nessuno"><text:span text:style-name="T136">e Margherita Martini. Quest’ultima fu molto legata al nonno materno e, sulle sue orme, intraprese gli studi musicali e di giornalismo. Nicolosi scrisse una composizione per la nipote, </text:span></text:span><text:span text:style-name="Nessuno"><text:span text:style-name="T137">Maggie’</text:span></text:span><text:span text:style-name="Nessuno"><text:span text:style-name="T154">s Trio</text:span></text:span><text:span text:style-name="Nessuno"><text:span text:style-name="T136">, un trio cameristico che Margherita era solita suonare insieme con altre studentesse di musica, sue colleghe.<text:tab/></text:span></text:span></text:p>
      <text:p text:style-name="A-testobase"><text:span text:style-name="Nessuno"><text:span text:style-name="T136">Nicolosi fu uno sportivo appassionato, che si è dedicato come detto soprattutto al tennis. Ma si interessava anche di altri sport e amava giocare a carte. Continuò a praticare sport anche quando i dottori glielo sconsigliarono, a seguito dell’aggravarsi </text:span></text:span><text:soft-page-break/><text:span text:style-name="Nessuno"><text:span text:style-name="T136">di certi problemi cardiaci che lo portarono a subire alcuni interventi chirurgici. I suoi problemi cardiovascolari erano legati anche al fatto che era un gran fumatore, abitudine che non abbandonò mai. Quando componeva, spesso lasciava le sigarette accese sul pianoforte, che finivano per lasciare segni indelebili sui tasti. </text:span></text:span></text:p>
      <text:p text:style-name="A-testobase"><text:span text:style-name="Nessuno"><text:span text:style-name="T136">Nicolosi si spense all’improvviso, il 4 aprile 1989. Colpito da un malessere, fu ricoverato d</text:span></text:span><text:span text:style-name="Nessuno"><text:span text:style-name="T158">’</text:span></text:span><text:span text:style-name="Nessuno"><text:span text:style-name="T136">urgenza in ospedale, ma nulla lasciava intendere che la sua ora fosse arrivata. Ci sono lettere a lui indirizzate, relative dei futuri impegni, spedite pochissimi giorni prima, e ciò indica che è stato molto attivo fino alla fine. In più, era stato chiamato nuovamente come giurato per <text:s/>l’edizione 1989 del concorso di Barga: dopo la sua scomparsa, gli organizzatori decisero di istituire il Premio Speciale Roberto Nicolosi, che fu assegnato anche nel 1990. </text:span></text:span></text:p>
      <text:p text:style-name="A-testobase"><text:span text:style-name="Nessuno"><text:span text:style-name="T136">Pochi mesi prima, Nicolosi fu chiamato da Adriano Mazzoletti, che stava organizzando una seduta fotografica per immortalare vari jazzisti italiani, dalle nuove leve ai più anziani. La foto fu scattata negli studi della </text:span></text:span><text:span text:style-name="Nessuno"><text:span text:style-name="T112">Rai: quel giorno</text:span></text:span><text:span text:style-name="Nessuno"><text:span text:style-name="T136">, Marcello Piras racconta di aver incontrato Nicolosi quando era in procinto di salire in macchina per tornare a casa. Nell’avvicinarsi all’abitacolo, Piras udì una musica dall’autoradio e Nicolosi, vista la curiosità di Piras, gli disse che stava ascoltando il quartetto d’archi Opera 131 di Ludwig Van Beethoven e aggiunse a commento: “molto cherubiniano”. </text:span></text:span></text:p>
      <text:p text:style-name="A-testobase"><text:span text:style-name="Nessuno"><text:span text:style-name="T136">Di questo episodio, Piras racconta:</text:span></text:span></text:p>
      <text:p text:style-name="Quotations"><text:span text:style-name="Nessuno"><text:span text:style-name="T44">Questa battuta, “molto cherubiniano</text:span></text:span><text:span text:style-name="Nessuno"><text:span text:style-name="T133">”</text:span></text:span><text:span text:style-name="Nessuno"><text:span text:style-name="T44">, significa aver perpetrato la logica della condotta delle parti quartettistiche a un livello tale da riconoscere nella struttura dell’ultimo Beethoven l’influenza di Cherubini. […] Nicolosi capiva la logica della musica a un livello </text:span></text:span><text:soft-page-break/><text:span text:style-name="Nessuno"><text:span text:style-name="T44">assoluto e questa comprensione è riassunta in una battuta così</text:span></text:span><text:span text:style-name="Nessuno">.</text:span><text:note text:id="ftn48" text:note-class="footnote"><text:note-citation>48</text:note-citation><text:note-body><text:p text:style-name="P88"><text:span text:style-name="Hyperlink.0"><text:s/>Dall’intervista con Marcello Piras, 20/09/2011.</text:span></text:p></text:note-body></text:note></text:p>
      <text:p text:style-name="A-titoloparagrafo"><text:span text:style-name="Nessuno"><text:span text:style-name="T135">4.7 </text:span></text:span><text:span text:style-name="Nessuno"><text:span text:style-name="T139">Conclusioni</text:span></text:span></text:p>
      <text:p text:style-name="A-testobase"><text:span text:style-name="Nessuno"><text:span text:style-name="T136">Lo sviluppo della presente tesi ha approfondito l’attività artistica del musicista italiano Roberto Nicolosi, mettendo in continua relazione tale attività con l’ambiente musicale e sociale che lo ha circondato. Nel fare tutto ciò </text:span></text:span><text:span text:style-name="Nessuno"><text:span text:style-name="T135">si </text:span></text:span><text:span text:style-name="Nessuno"><text:span text:style-name="T136">è inevitabilmente arrivati ad analizzare gran parte della storia del jazz italiano dagli anni Venti in poi di cui Nicolosi è stato uno dei principali protagonisti. </text:span></text:span></text:p>
      <text:p text:style-name="A-testobase"><text:span text:style-name="Nessuno"><text:span text:style-name="T136">Analizzando la sua personale esperienza nella musica jazz, nelle differenti vesti di musicista, arrangiatore, compositore e critico, si è costatato che essa tocca i più importanti momenti evolutivi di questo genere: il ragtime, nelle composizioni come </text:span></text:span><text:span text:style-name="Nessuno"><text:span text:style-name="T137">Rag Rag Raggin </text:span></text:span><text:span text:style-name="Nessuno"><text:span text:style-name="T136">per la colonna sonora del film </text:span></text:span><text:span text:style-name="Nessuno"><text:span text:style-name="T137">Universo di Notte</text:span></text:span><text:span text:style-name="Nessuno"><text:span text:style-name="T136">; il jazz delle origini, militando in orchestre revival dixieland come la Roman New Orleans Jazz Band la Original Lambro Jazz Band e arrangiando per la big band della </text:span></text:span><text:span text:style-name="Nessuno"><text:span text:style-name="T112">Rai</text:span></text:span><text:span text:style-name="Nessuno"><text:span text:style-name="T136"> brani di Jelly Roll Morton e Louis Armstrong; l’era dello swing, della quale Nicolosi ha perfettamente assimilato il linguaggio orchestrale, sia delle orchestre bianche che di quelle nere, come </text:span></text:span><text:span text:style-name="Nessuno"><text:span text:style-name="T136">confermano le incisioni negli anni Settanta con la big band della </text:span></text:span><text:span text:style-name="Nessuno"><text:span text:style-name="T112">Rai</text:span></text:span><text:span text:style-name="Nessuno"><text:span text:style-name="T136"> e anche le sue trascrizioni di molti brani del repertorio swing; il be bop, del quale Nicolosi scrive molti articoli analitici e la cui influenza è riscontrata soprattutto nelle incisioni a suo nome degli anni Cinquanta; il cool jazz, al quale Nicolosi maggiormente si ispira nelle composizioni come </text:span></text:span><text:span text:style-name="Nessuno"><text:span text:style-name="T141">Cool-laboration</text:span></text:span><text:span text:style-name="Nessuno"><text:span text:style-name="T136">; il free jazz, corrente che se pur non ha mai suonato, </text:span></text:span><text:soft-page-break/><text:span text:style-name="Nessuno"><text:span text:style-name="T136">è stata sempre protagonista nelle sue trasmissioni radiofoniche degli anni Settanta. </text:span></text:span></text:p>
      <text:p text:style-name="A-testobase"><text:span text:style-name="Nessuno"><text:span text:style-name="T136">Nicolosi sembra essere un musicista senza limiti e la sua profonda conoscenza del jazz è solo una parte del suo bagaglio musicale. Egli possiede anche una grande competenza nel campo della musica classica e, nello specifico, delle sue regole armoniche e dell’arte dell’orchestrazione. Questo lo si sente nelle sue composizioni per musica da film, ispirate da gran parte del repertorio eurocolto, anche contemporaneo. Ma data l’</text:span></text:span><text:span text:style-name="Nessuno"><text:span text:style-name="T145">eterogeneit</text:span></text:span><text:span text:style-name="Nessuno"><text:span text:style-name="T136">à dei film che Nicolosi ha musicato, egli attinge per necessità espressiva ai generi musicali più disparati: dalla musica popolare alla musica elettroacustica (</text:span></text:span><text:span text:style-name="Nessuno"><text:span text:style-name="T137">Marziani e Marz Blues </text:span></text:span><text:span text:style-name="Nessuno"><text:span text:style-name="T135">in </text:span></text:span><text:span text:style-name="Nessuno"><text:span text:style-name="T137">Universo di Notte</text:span></text:span><text:span text:style-name="Nessuno"><text:span text:style-name="T136">), dai generi latino americani al </text:span></text:span><text:span text:style-name="Nessuno"><text:span text:style-name="T154">surf</text:span></text:span><text:span text:style-name="Nessuno"><text:span text:style-name="T136"> californiano (</text:span></text:span><text:span text:style-name="Nessuno"><text:span text:style-name="T137">La rimpatriata</text:span></text:span><text:span text:style-name="Nessuno"><text:span text:style-name="T136"> dal film omonimo) ma soprattutto al jazz, anch’esso molto presente nei suoi lavori cinematografici. </text:span></text:span><text:span text:style-name="Nessuno"><text:span text:style-name="T135">L</text:span></text:span><text:span text:style-name="Nessuno"><text:span text:style-name="T136">’incredibile duttilità professionale di Nicolosi ha probabilmente in parte giocato a suo svantaggio: il suo nome non è riuscito a imporsi in uno specifico settore musicale italiano, come meriterebbe che fosse. </text:span></text:span></text:p>
      <text:p text:style-name="A-testobase"><text:span text:style-name="Nessuno"><text:span text:style-name="T136">Nel settore cinematografico, poche sono state le pellicole che hanno avuto un successo tale da far emergere le sue qualità di compositore di colonne sonore. Nel campo del jazz il suo nome rimane associato soprattutto alle incisioni degli anni Cinquanta, che lo identificano come un precursore del jazz moderno italiano, come riporta anche l’Enciclopedia Treccani. Nicolosi </text:span></text:span><text:span text:style-name="Nessuno"><text:span text:style-name="T136">però non è riuscito a sviluppare le sue capacità di compositore in modo da definire una propria personalità stilistica riconoscibile. Inserito in un ambiente sociale e musicale diverso, avrebbe potuto raggiungere questa individualità? La risposta è plausibilmente positiva.</text:span></text:span></text:p>
      <text:p text:style-name="A-testobase"><text:span text:style-name="Nessuno"><text:span text:style-name="T136">In Italia, negli anni Cinquanta come oggi, i musicisti jazz affermati sono principalmente i grandi solisti. L’attenzione del </text:span></text:span><text:soft-page-break/><text:span text:style-name="Nessuno"><text:span text:style-name="T136">pubblico e la conseguente attenzione delle case discografiche è rivolta in gran parte all’aspetto solistico. Ma la storia del jazz è piena di grandi compositori, alcuni dei quali hanno determinato cambiamenti stilistici pari alle rivoluzioni dei solisti bebop o free. Compositori quali Duke Ellington o Charles Mingus sono stati dei rivoluzionari, al pari di Charlie Parker o Ornette Coleman. E di questo le case discografiche americane erano consapevoli: mettendoli sotto contratto, davano loro la possibilità di evolvere il proprio linguaggio e perfezionare la propria arte, appunto grazie alla costante opportunità di incidere. Questa è la principale mancanza con cui Nicolosi ha dovuto confrontarsi. Come visto, quando si tratta di pubblicare a proprio nome, Nicolosi non scende a compromessi e scrive una musica, come dice Polillo, “schiettamente jazzistica”. Le sue incisioni hanno elevato il jazz italiano a una musica piena di personalità, suscitando attenzione e ammirazione anche in America. </text:span></text:span></text:p>
      <text:p text:style-name="A-testobase"><text:span text:style-name="Nessuno"><text:span text:style-name="T136">Ma il mondo del jazz italiano non è riuscito a tenersi stretto uno dei suoi più grandi talenti, a metterlo in condizione di trovare un ambiente favorevole e stimolante nel quale creare il suo personale percorso artistico. Lo ha fatto invece il mondo del cinema italiano, ma in un contesto in cui il compositore è vincolato a scrivere una musica da commento, spesso dietro indicazioni dello stesso regista. </text:span></text:span></text:p>
      <text:p text:style-name="A-testobase"><text:span text:style-name="Nessuno"><text:span text:style-name="T136">A ogni modo, a musicisti come Roberto Nicolosi va il merito di aver stimolato continuamente l’ambiente musicale jazz </text:span></text:span><text:span text:style-name="Nessuno"><text:span text:style-name="T136">italiano, di averci lasciato alcune tra le pagine più belle del jazz nazionale e di aver trasmesso il proprio amore per questa musica a tanti colleghi che oggi, a loro volta, hanno la responsabilità e il privilegio di trasmetterlo alle nuove generazioni. </text:span></text:span></text:p>
      <text:p text:style-name="A-testobase"><text:span text:style-name="Nessuno"><text:span text:style-name="T136"/></text:span></text:p>
      <text:p text:style-name="A-testobase"><text:span text:style-name="Nessuno"><text:span text:style-name="T117"/></text:span></text:p>
      <text:p text:style-name="A-testobase"><text:span text:style-name="Nessuno"><text:span text:style-name="T117"/></text:span></text:p>
      <text:p text:style-name="A-testobase"><text:soft-page-break/><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h text:style-name="P99" text:outline-level="1"><text:span text:style-name="Nessuno"><text:span text:style-name="T86">CAPITOLO V. </text:span></text:span><text:span text:style-name="Nessuno"><text:span text:style-name="T87">due composizioni-manifesto<text:line-break/>del jazz d’avanguardia italiano <text:line-break/>Negli anni Cinquanta</text:span></text:span></text:h>
      <text:p text:style-name="A-titoloparagrafo"><text:span text:style-name="Nessuno"><text:span text:style-name="T135">5.1 </text:span></text:span><text:span text:style-name="Nessuno"><text:span text:style-name="T138">Ormonio</text:span></text:span></text:p>
      <text:p text:style-name="A-testobase"><text:span text:style-name="Nessuno"><text:span text:style-name="T136">Questo brano ha una forma bitematica tripartita. </text:span></text:span></text:p>
      <text:p text:style-name="A-testobase"><text:span text:style-name="Nessuno"><text:span text:style-name="T136">Nicolosi concepisce il primo tema A con un tempo di ballad even 8</text:span></text:span><text:span text:style-name="Nessuno"><text:span text:style-name="T64">th</text:span></text:span><text:span text:style-name="Nessuno"><text:span text:style-name="T136">, il secondo tema B con un tempo medium up swing, per poi ritornare in conclusione al primo tema A, di nuovo ballad. Grazie alla sua grande musicalità e padronanza di scrittura, riesce a preparare questi cambi in maniera egregia, senza in alcun modo lasciare l’ascoltatore interdetto dal discorso musicale. </text:span></text:span></text:p>
      <text:p text:style-name="A-testobase"><text:span text:style-name="Nessuno"><text:span text:style-name="T136">Il brano comincia con un’introduzione di otto misure in cui Nicolosi sperimenta soluzioni armoniche ardite: i quattro accordi delle prime due battute sono in sequenza Fmaj7, Amaj7, Dmin7 e Emaj7. Nell’arrangiamento dell’introduzione c’è un continuo dialogo tra la sezione fiati e la sezione ritmica (esclusa la chitarra che suona soltanto in solo). Il tema A è caratterizzato da una frase che si ripete ritmicamente uguale per tutte le tredici battute di A (le prime due la esegue il pianoforte, poi il sax baritono). Anche melodicamente ha caratteristiche costanti, cominciando sempre con un salto di quinta giusta per finire con una sequenza cromatica. Armonicamente la sezione A inizia con un pedale di Fa su cui i fiati (senza baritono il quale esegue il tema) costruiscono l’armonia: Fmaj7, Bbmaj/F; poi il tema e l’armonia sale un semitono sull’accordo di Gb7 per una battuta e </text:span></text:span><text:soft-page-break/><text:span text:style-name="Nessuno"><text:span text:style-name="T136">poi ritorna a Fmaj7. A questo punto il tema modula una terza minore sopra, il pedale diventa Lab sul quale è costruita la seguente armonia: Abmaj7(#11), Dbmaj7/Ab, Absus2 e Abmaj7. Il tema termina tornando a Fa solo che per collegare la nuova sezione, Nicolosi interrompe la melodia sull’accordo Gb7 per eseguire un fill di contrabbasso di quattro battute, ma nel nuovo tempo medium e con lo swing. Egli stesso si assume la responsabilità di questo non facile cambio di tempo e di feeling. La sezione B è costruita sulla forma canzone </text:span></text:span><text:span text:style-name="Nessuno"><text:span text:style-name="T82">aaba. </text:span></text:span><text:span text:style-name="Nessuno"><text:span text:style-name="T136">Il tema della parte </text:span></text:span><text:span text:style-name="Nessuno"><text:span text:style-name="T82">a, </text:span></text:span><text:span text:style-name="Nessuno"><text:span text:style-name="T136">in tonalità di Fa maggiore</text:span></text:span><text:span text:style-name="Nessuno"><text:span text:style-name="T82">,</text:span></text:span><text:span text:style-name="Nessuno"><text:span text:style-name="T136"> viene eseguito da tutta la sezione fiati, a tratti armonizzati e a tratti in unisono. La stessa orchestrazione avviene nella parte </text:span></text:span><text:span text:style-name="Nessuno"><text:span text:style-name="T82">b</text:span></text:span><text:span text:style-name="Nessuno"><text:span text:style-name="T136">, in maniera ancora più marcata; infatti il tema </text:span></text:span><text:span text:style-name="Nessuno"><text:span text:style-name="T82">b</text:span></text:span><text:span text:style-name="Nessuno"><text:span text:style-name="T136">, che modula a Reb maggiore,</text:span></text:span><text:span text:style-name="Nessuno"><text:span text:style-name="T82"> </text:span></text:span><text:span text:style-name="Nessuno"><text:span text:style-name="T136">è diviso in una semifrase armonizzata di una battuta e una lunga risposta di tre battute dei sax all’unisono, ciò si ripete con una variazione una seconda volta. Infine ritorna la parte </text:span></text:span><text:span text:style-name="Nessuno"><text:span text:style-name="T82">a</text:span></text:span><text:span text:style-name="Nessuno"><text:span text:style-name="T81">’</text:span></text:span><text:span text:style-name="Nessuno"><text:span text:style-name="T136"> accorciata di due battute poiché Nicolosi introduce un obbligato di due battute per poi lanciare il solo della tromba. I soli vengono eseguiti nella struttura armonica della sezione B, nel seguente ordine: la tromba improvvisa nelle </text:span></text:span><text:span text:style-name="Nessuno"><text:span text:style-name="T82">aa </text:span></text:span><text:span text:style-name="Nessuno"><text:span text:style-name="T136">con un background dei due sax alto, poi il pianoforte conclude la sezione improvvisando nella </text:span></text:span><text:span text:style-name="Nessuno"><text:span text:style-name="T82">ba </text:span></text:span><text:span text:style-name="Nessuno"><text:span text:style-name="T136">finale. </text:span></text:span></text:p>
      <text:p text:style-name="A-testobase"><text:span text:style-name="Nessuno"><text:span text:style-name="T136">Per lanciare il solo di piano, Nicolosi crea uno stacco orchestrale, senza swing. Questo stacco diventa poi il punto in cui, nel disco a 78 giri, la prima facciata continua nella seconda: la ripresa del lato B parte proprio dallo stacco precedente il solo di piano. </text:span></text:span><text:span text:style-name="Nessuno"><text:span text:style-name="T82"><text:s/></text:span></text:span><text:span text:style-name="Nessuno"><text:span text:style-name="T136">Dopo il solo di piano c’è il solo di chitarra nelle </text:span></text:span><text:span text:style-name="Nessuno"><text:span text:style-name="T82">aa </text:span></text:span><text:span text:style-name="Nessuno"><text:span text:style-name="T136">del nuovo chorus</text:span></text:span><text:span text:style-name="Nessuno"><text:span text:style-name="T82"> </text:span></text:span><text:span text:style-name="Nessuno"><text:span text:style-name="T136">(la chitarra finora non aveva ancora suonato). Finisce la sezione </text:span></text:span><text:span text:style-name="Nessuno"><text:span text:style-name="T82">ba </text:span></text:span><text:span text:style-name="Nessuno"><text:span text:style-name="T136">il primo sax alto. Sia la chitarra sia il sax alto oltre alla ritmica non hanno alcun background. L’ultimo solo è affidato al secondo sax alto che nelle </text:span></text:span><text:span text:style-name="Nessuno"><text:span text:style-name="T82">aa </text:span></text:span><text:span text:style-name="Nessuno"><text:span text:style-name="T136">si alterna a quattro battute di special orchestrale e quattro battute di solo. Il </text:span></text:span><text:soft-page-break/><text:span text:style-name="Nessuno"><text:span text:style-name="T136">solo continua e si conclude nella </text:span></text:span><text:span text:style-name="Nessuno"><text:span text:style-name="T82">b;</text:span></text:span><text:span text:style-name="Nessuno"><text:span text:style-name="T136"> infine nella ultima</text:span></text:span><text:span text:style-name="Nessuno"><text:span text:style-name="T82"> a </text:span></text:span><text:span text:style-name="Nessuno"><text:span text:style-name="T135">c</text:span></text:span><text:span text:style-name="Nessuno"><text:span text:style-name="T136">’è la ripresa del tema. Come detto gli assoli sono eseguiti sulla sezione B, solo che a differenza del tema, Nicolosi effettua delle modifiche: innanzitutto fissa il giro in 32 battute, inoltre introduce nella prima ed ultima </text:span></text:span><text:span text:style-name="Nessuno"><text:span text:style-name="T82">a</text:span></text:span><text:span text:style-name="Nessuno"><text:span text:style-name="T136"> (nella timeline è così segnata: </text:span></text:span><text:span text:style-name="Nessuno"><text:span text:style-name="T82">a*</text:span></text:span><text:span text:style-name="Nessuno"><text:span text:style-name="T136">) una variazione armonica nelle ultime due battute, ovvero | Fmaj7 Ab7 | Dbmaj7 C7 |, come nella coda di </text:span></text:span><text:span text:style-name="Nessuno"><text:span text:style-name="T141">Lady Bird</text:span></text:span><text:span text:style-name="Nessuno"><text:span text:style-name="T135"> di Tadd Dameron (in Do, | Cmaj7 Eb7 | Abmaj7 G7 |).</text:span></text:span></text:p>
      <text:p text:style-name="A-testobase"><text:span text:style-name="Nessuno"><text:span text:style-name="T136">La sezione B, in netto contrasto con la sezione A, sembra avvicinarsi a una sonorità </text:span></text:span><text:span text:style-name="Nessuno"><text:span text:style-name="T135">pi</text:span></text:span><text:span text:style-name="Nessuno"><text:span text:style-name="T136">ù boppistica, forse ispirata dai sestetti di Tadd Dameron come sostiene Piras, ma comunque rimane sempre evidente la forte personalità di Nicolosi. Terminati i soli, si conclude la sezione B con la ripresa del tema </text:span></text:span><text:span text:style-name="Nessuno"><text:span text:style-name="T82">a</text:span></text:span><text:span text:style-name="Nessuno"><text:span text:style-name="T81">’</text:span></text:span><text:span text:style-name="Nessuno"><text:span text:style-name="T136">, accorciato come in precedenza per inserire una parte di transizione alquanto complessa, costituita con degli obbligati omoritmici tra sezione fiati e basso e batteria che gradualmente si rarefanno per anticipare il cambio climax in cui c’è la riproposizione della sezione A al tempo di ballad even 8</text:span></text:span><text:span text:style-name="Nessuno"><text:span text:style-name="T64">th</text:span></text:span><text:span text:style-name="Nessuno"><text:span text:style-name="T136">. La riproposizione di A è però accorciata, forse per motivi di tempo, a causa della limitata capacità (tre minuti) che il 78 giri può contenere su ogni faccia. La sezione A, come visto, parte dalla tonalità di Fa maggiore, poi sale a Lab maggiore e ritorna a Fa. Nicolosi nel finale invece parte da Fa passa a Lab e poi si ferma e introduce una coda; armonicamente rimane in tonalità di Lab con gli accordi Bbmin7 e Cmin7, rispettivamente II° </text:span></text:span><text:span text:style-name="Nessuno"><text:span text:style-name="T135">e III</text:span></text:span><text:span text:style-name="Nessuno"><text:span text:style-name="T136">° di Lab, poi scende per toni interi fino alla dominante di Fa, ovvero Do, con gli accordi E7</text:span></text:span><text:span text:style-name="Nessuno"><text:span text:style-name="T65">(#11)</text:span></text:span><text:span text:style-name="Nessuno"><text:span text:style-name="T135">, D7</text:span></text:span><text:span text:style-name="Nessuno"><text:span text:style-name="T65">(#11)</text:span></text:span><text:span text:style-name="Nessuno"><text:span text:style-name="T136"> e C7</text:span></text:span><text:span text:style-name="Nessuno"><text:span text:style-name="T65">(#11)</text:span></text:span><text:span text:style-name="Nessuno"><text:span text:style-name="T136"> per poi concludere sull’accordo di tonica Fmaj7.</text:span></text:span></text:p>
      <text:p text:style-name="A-testobase"><text:span text:style-name="Nessuno"><text:span text:style-name="T137">Ormonio</text:span></text:span><text:span text:style-name="Nessuno"><text:span text:style-name="T136"> è sicuramente un brano di grande interesse jazzistico. Oltre all’egregia esecuzione, a dimostrazione del livello raggiunto dai nostri jazzisti nel dopoguerra, esso è anche la dimostrazione di quella personalità compositiva che il jazz </text:span></text:span><text:soft-page-break/><text:span text:style-name="Nessuno"><text:span text:style-name="T136">italiano ha sempre mantenuto. Nicolosi è molto abile ad arrangiare un organico ridotto come se fosse</text:span></text:span><text:span text:style-name="T135"> </text:span><text:span text:style-name="Nessuno"><text:span text:style-name="T135">un</text:span></text:span><text:span text:style-name="Nessuno"><text:span text:style-name="T136">’orchestra intera. </text:span></text:span></text:p>
      <text:p text:style-name="A-titoloparagrafo"><text:span text:style-name="Nessuno"><text:span text:style-name="T135">5.2 </text:span></text:span><text:span text:style-name="Nessuno"><text:span text:style-name="T142">Cool-laboration</text:span></text:span></text:p>
      <text:p text:style-name="A-testobase"><text:span text:style-name="Nessuno"><text:span text:style-name="T136">Il brano è monotematico, il tema è costruito sulla struttura della forma canzone AABA (32 battute). </text:span></text:span></text:p>
      <text:p text:style-name="A-testobase"><text:span text:style-name="Nessuno"><text:span text:style-name="T136">Nicolosi nella parte A crea un interessante giro armonico dove, partendo dalla tonalità di Fa maggiore, modula una terza minore sopra, Lab maggiore, con un II V (Bbmin7 Eb7), poi sembra continuare con la stessa idea e quindi salire ancora una terza minore alla tonalità di Cb maggiore. Quindi prepara la modulazione con il nuovo II V (Dbmin7 Gb7) ma sfrutta l’accordo di Gb7 come tritono di C7 ovvero dominante della tonalità di partenza e, invece di salire a Dob, torna a Fa. La melodia della sezione A è formata da una semifrase di quattro battute con un carattere fortemente ritmico e da una risposta di due battute dal carattere inverso; l’arrangiamento esalta questa differenza affidando la prima parte agli ottoni e la risposta alle ance. Nelle ultime due battute della parte A la melodia è differente in ognuna delle tre riproposizioni. La melodia della parte B è affidata per le prime quattro battute alla chitarra elettrica. Nicolosi utilizza spesso gli strumenti della sezione ritmica anche all’infuori di quello che tradizionalmente ne viene considerato il ruolo principale, soprattutto in bigband. Questo lo scrive anche nel suo articolo “</text:span></text:span><text:span text:style-name="Nessuno"><text:span text:style-name="T135">L</text:span></text:span><text:span text:style-name="Nessuno"><text:span text:style-name="T136">’orchestra jazz” uscito su Musica Jazz nel marzo 1947: </text:span></text:span></text:p>
      <text:p text:style-name="Quotations"><text:span text:style-name="Nessuno"><text:span text:style-name="T44">Come dice il nome, la funzione di questa sezione è di assicurare il pulsare continuo del ritmo jazzistico. Ma non è solo ad un compito ritmico che essa adempie, ma pure </text:span></text:span><text:soft-page-break/><text:span text:style-name="Nessuno"><text:span text:style-name="T44">armonico: il basso infatti, insieme alla mano sinistra del pianista, assicura le fondamentali mentre chitarra e mano destra del piano marcano gli accordi base del pezzo. Questo modo classico di accompagnamento ha anch’esso naturalmente subito un’evoluzione, soprattutto dopo l’adozione da parte di molti chitarristi della chitarra elettrica. Di conseguenza ora il chitarrista si scosta frequentemente dal sistema dei quattro colpi per misura e la sua parte acquista spesso un carattere più libero, di contrappunto e di risposte. Così pure il pianoforte ha spesso queste parti contrappuntistiche.</text:span></text:span><text:note text:id="ftn49" text:note-class="footnote"><text:note-citation>49</text:note-citation><text:note-body><text:p text:style-name="P89"><text:span text:style-name="Hyperlink.0"><text:s/>Musica Jazz, marzo 1947</text:span></text:p></text:note-body></text:note></text:p>
      <text:p text:style-name="A-testobase"><text:span text:style-name="Nessuno"><text:span text:style-name="T136">Dopo l’esposizione della chitarra, la melodia della parte B passa alle trombe (quattro battute). Nell’arrangiamento Nicolosi ha creato un background dei fiati che, dalle iniziali note tenute, finisce con degli obbligati insieme alla sezione ritmica creando così una forte spinta dinamica per la ripresa dell’ultima A. A questo punto per necessità dinamica, Nicolosi propone l’ultimo tema facendo suonare tutto l’organico. Dopo l’esposizione del tema iniziano gli assoli sulla struttura AABA con una modifica armonica nelle ultime quattro battute: nel tema il giro armonico prevede | F7 E7 Eb7 <text:s/>| D7 Db7 C7 <text:s/>| Fmaj7 Gmin7 Amin7 Bbmaj7 | Amin7 Gmin7 C7 |, mentre nei soli cambia con il seguente giro | F7 <text:s/>Eb7 | Db7 <text:s/>C7 | F7 <text:s/>Eb7 | Db7 <text:s/>C7 |. Il primo solista è il pianoforte che improvvisa nelle AA, Nicolosi lascia il solista senza background, come fosse in trio, proponendo però nelle ultime due battute di ogni A, un insieme orchestrale dove il solista s’interrompe. La parte B invece prevede uno special orchestrale molto intenso che porta alla A finale dove improvvisa la chitarra, con un background degli ottoni. Riparte un nuovo chorus dove improvvisa la tromba nella AAB. Il solo </text:span></text:span><text:soft-page-break/><text:span text:style-name="Nessuno"><text:span text:style-name="T136">di tromba non parte subito, Nicolosi crea una parte orchestrale nelle prime quattro battute di A dove egregiamente sfrutta un pedale melodico comune a tutti gli accordi, ovvero la nota Do, negli accordi Fmaj7, Bbmin9, Eb13, Abmaj7, Dbmaj7(#11) sostituito al Dbmin7 e infine Gb9(#11). Questo tipo di scrittura richiama certe soluzioni che si trovano nel già citato </text:span></text:span><text:span text:style-name="Nessuno"><text:span text:style-name="T141">Birth of the Cool</text:span></text:span><text:span text:style-name="Nessuno"><text:span text:style-name="T136"> di Miles Davis. Nicolosi, come detto, era un estimatore degli arrangiatori di quel disco, John Carisi, Gil Evans, Gerry Mulligan. Nicolosi era anche attratto dalle sonorità dell’orchestra di Stan Kenton che in quel periodo usciva con i dischi </text:span></text:span><text:span text:style-name="Nessuno"><text:span text:style-name="T146">Innovation in Modern Music</text:span></text:span><text:span text:style-name="Nessuno"><text:span text:style-name="T136"> </text:span></text:span><text:span text:style-name="Nessuno"><text:span text:style-name="T135">(1950), </text:span></text:span><text:span text:style-name="Nessuno"><text:span text:style-name="T141">Summer of </text:span></text:span><text:span text:style-name="Nessuno"><text:span text:style-name="T137">‘</text:span></text:span><text:span text:style-name="Nessuno"><text:span text:style-name="T144">51</text:span></text:span><text:span text:style-name="Nessuno"><text:span text:style-name="T136"> (1951). In quest’ultimo disco è contenuto un brano dal titolo </text:span></text:span><text:span text:style-name="Nessuno"><text:span text:style-name="T150">Collaboration</text:span></text:span><text:span text:style-name="Nessuno"><text:span text:style-name="T136">, un ballad per trombone e orchestra che però non ha nulla di paragonabile al brano di Nicolosi se non la somiglianza nel titolo. Terminato l’assolo di tromba, c’è una parte conclusiva costruita sulla base armonica della parte A; Nicolosi invece di proporre il tema crea un finale intrigato e affascinante, dove le sezioni delle ance e degli ottoni si intrecciano in passaggi virtuosistici, per poi concludere con un cambio di tempo, passando ad un 3/4 even 8</text:span></text:span><text:span text:style-name="Nessuno"><text:span text:style-name="T64">th</text:span></text:span><text:span text:style-name="Nessuno"><text:span text:style-name="T136"> con una pulsazione molto più lenta e un rallentando, ottenendo un efficace effetto conclusivo, ben eseguito dall’orchestra. </text:span></text:span></text:p>
      <text:p text:style-name="A-testobase"><text:span text:style-name="Nessuno"><text:span text:style-name="T141">Cool-laboration</text:span></text:span><text:span text:style-name="Nessuno"><text:span text:style-name="T136"> è senza dubbio un brano di grande spessore, paragonabile al jazz moderno che proveniva dall’America negli anni Cinquanta, mostra tutta l’abilità di Nicolosi in veste di compositore e arrangiatore; non a caso l’anno seguente all’uscita del disco, viene chiamato come compositore di colonne sonore, un’attività di prestigio destinata a pochi musicisti, molto preparati. </text:span></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h text:style-name="P99" text:outline-level="1"><text:span text:style-name="Nessuno"><text:span text:style-name="T38">APPENDICE A</text:span></text:span></text:h>
      <text:p text:style-name="A-testobase"><text:span text:style-name="T117">Il</text:span><text:span text:style-name="Nessuno"><text:span text:style-name="T117"> manoscritto de </text:span></text:span><text:span text:style-name="Nessuno"><text:span text:style-name="T118">Il “</text:span></text:span><text:span text:style-name="Nessuno"><text:span text:style-name="T122">Blues</text:span></text:span><text:span text:style-name="Nessuno"><text:span text:style-name="T118">” del Domm</text:span></text:span><text:span text:style-name="Nessuno"><text:span text:style-name="T117"> tra le prime composizioni di Nicolosi, inciso nel 1946 per la Odeon da Ceragioli per la </text:span></text:span><text:span text:style-name="Nessuno"><text:span text:style-name="T119">Serie Jazzisti Italiani</text:span></text:span><text:span text:style-name="Nessuno"><text:span text:style-name="T120">. </text:span></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h text:style-name="P102" text:outline-level="1"><text:span text:style-name="Nessuno"><text:span text:style-name="T38">APPENDICE B<text:line-break/>1. Dal programma radiofonico</text:span></text:span><text:span text:style-name="Nessuno"><text:span text:style-name="T37"><text:line-break/></text:span></text:span><text:span text:style-name="Nessuno"><text:span text:style-name="T39">50: MEZZO SECOLO DELLA RADIO ITALIANA</text:span></text:span><text:span text:style-name="Nessuno"><text:span text:style-name="T34"> 19</text:span></text:span><text:span text:style-name="Nessuno"><text:span text:style-name="T62">a </text:span></text:span><text:span text:style-name="Nessuno"><text:span text:style-name="T36">puntata </text:span></text:span><text:span text:style-name="Nessuno"><text:span text:style-name="T134">–</text:span></text:span><text:span text:style-name="Nessuno"><text:span text:style-name="T36"> </text:span></text:span><text:span text:style-name="Nessuno"><text:span text:style-name="T87">il Jazz: Roberto Nicolosi</text:span></text:span></text:h>
      <text:p text:style-name="A-testobase"><text:span text:style-name="Nessuno"><text:span text:style-name="T44">Io, soprattutto per ragioni anagrafiche a quell’epoca c’ero in Italia e quindi seguivo abbastanza la radio, anzi la seguivo molto, non soltanto la radio italiana anche quelle straniere naturalmente. E di quell’epoca mi ricordo… forse la prima cosa di jazzistica che ho sentito alla radio era una trasmissione di un quarto d’ora che faceva Renzino (Renzo) Nissim al pianoforte da Firenze. Poi altre cose non so... Mi ricordo Pippo Starnazza, che è stato uno dei primi cantanti che avessero un certo accento jazzistico. Poi mi ricordo un’incisione di Kramer che è andata anche per radio, si chiamava </text:span></text:span><text:span text:style-name="Nessuno"><text:span text:style-name="T61">Crapa Pelada</text:span></text:span><text:span text:style-name="Nessuno">, </text:span><text:span text:style-name="Nessuno"><text:span text:style-name="T44">è un disco pienamente jazzistico, un disco mi pare del 1936. Poi c’</text:span></text:span><text:span text:style-name="Nessuno"><text:span text:style-name="T51">era l</text:span></text:span><text:span text:style-name="Nessuno"><text:span text:style-name="T44">’orchestra di Piero Rizza che lavorava soprattutto per il ballo ma ha fatto anche qualche trasmissione; anche questa era un’orchestra che aveva... una parte del suo repertorio era decisamente jazzistico. Se veniamo più avanti poi, durante la guerra, nel finire della guerra ci sono state delle rubriche fatte con dischi dai fratelli Piccioni, Leone e Piero: Jazz Panorama</text:span></text:span><text:span text:style-name="Nessuno">, </text:span><text:span text:style-name="Nessuno"><text:span text:style-name="T44">Galleria del Jazz. Poi c’è stata addirittura un’orchestra (jazz) stabile alla radio che era la 013, diretta da Piero Morgan, che poi è lo pseudonimo, come tutti sanno, dello stesso Piero Piccioni di cui abbiam parlato. Nel ’45 poi, da Milano, appena subito dopo la Liberazione, alla fine della guerra, anch’io avevo fatto una rubrica che si chiamava Galleria del Jazz, che era fatta con dischi ed era esclusivamente jazzistica. Ancora prima, se vogliamo ritornare indietro, c’era stato (Alberto) Rabagliati che </text:span></text:span><text:soft-page-break/><text:span text:style-name="Nessuno"><text:span text:style-name="T44">aveva un certo accento jazzistico, gli si può anche riconoscere. In più </text:span></text:span><text:span text:style-name="Nessuno">c</text:span><text:span text:style-name="Nessuno"><text:span text:style-name="T44">’era Natalino Otto, che aveva cominciato come batterista, faceva parte di un’orchestrina che lavorava sulle navi. Lui era di Sampierdarena, lo conoscevo anche personalmente perché anch’io sono di Genova. Francesco Ferrari, che </text:span></text:span><text:span text:style-name="Nessuno"><text:span text:style-name="T44">anche lui è di era Genova. E tanti altri, Tullio Mobiglia, Bruno Martelli padre di Augusto. Comunque anche prima della guerra c’è stato un certo fermento jazzistico, anche radiofonico. Ma meglio di me su questo si può sentire lo stesso Renzino (Renzo) Nissim, che ho citato prima.</text:span></text:span></text:p>
      <text:p text:style-name="Quotations"><text:span text:style-name="Nessuno"><text:span text:style-name="T117">La trasmissione prosegue con interviste a molti musicisti e studiosi italiani come Piero Piccioni, Carlo Loffredo, Adriano Mazzoletti e altri. Subito dopo l’intervista di Nicolosi, segue quella a Renzo Nissim il quale ricorda: </text:span></text:span></text:p>
      <text:p text:style-name="A-testobase"><text:span text:style-name="Nessuno">Gi</text:span><text:span text:style-name="Nessuno"><text:span text:style-name="T44">à nel 1929, credo di essere stato uno dei primi a suonare, male forse, ma comunque a suonare il jazz a Radio Firenze. Nel 1929 e 1930 Franco Pazzigli mi fece fare a Firenze un programmino di quindici minuti, dall’una all’una e quindici, che molti naturalmente non ascoltavano perché la ritenevano musica un po’ così, musica eccezionalmente d’avanguardia, immaginate che l’avanguardia era questa per modo di dire (esecuzione al pianoforte, suonato da Nissim, di </text:span></text:span><text:span text:style-name="Nessuno"><text:span text:style-name="T54">My Blue Heaven</text:span></text:span><text:span text:style-name="Nessuno"><text:span text:style-name="T44">). <text:s/>Poi nel ’38 andai in America e lì </text:span></text:span><text:span text:style-name="Nessuno">c</text:span><text:span text:style-name="Nessuno"><text:span text:style-name="T44">’è un ricordo simpatico perché dopo qualche anno, dopo la guerra, feci sentire ai disc jockey americani certi dischi che faceva Roberto Nicolosi, che avete ascoltato prima, anche lui ha parlato dei suoi ricordi della radio, c’erano questi dischi che io portavo la notte, perché avevo un programma notturno, ad Art Ford che è un disc jockey americano. Era una piccola formazione che Nicolosi aveva fatto in Italia e, era molto ammirata insomma questa musica perché </text:span></text:span><text:soft-page-break/><text:span text:style-name="Nessuno"><text:span text:style-name="T44">ritenevano che l’Italia fosse completamente avulsa dal fenomeno jazzistico.</text:span></text:span></text:p>
      <text:h text:style-name="P39" text:outline-level="1"><text:span text:style-name="Nessuno"><text:span text:style-name="T87">2. Alcuni colleghi RICORDANO NICOLOSI</text:span></text:span></text:h>
      <text:p text:style-name="P31"><text:span text:style-name="Nessuno"><text:span text:style-name="T75">Giampiero Boneschi </text:span></text:span><text:span text:style-name="Nessuno"><text:span text:style-name="T12">(13/09/2011)</text:span></text:span></text:p>
      <text:p text:style-name="A-testobase"><text:span text:style-name="Nessuno"><text:span text:style-name="T114">Roberto Nicolosi è stato uno dei miei amici più cari. Eccessivamente buono, altruista ad oltranza,curioso di ogni disciplina, studioso e colto, innamorato della musica. Indubbiamente nato con un talento musicale che lo ha portato ad occuparsi di tutto lo scibile in questo settore. Medico con specializzazione in odontoiatria; (a Milano aveva uno studio e ricordo che medicò un dente a mia madre). Ma l’interesse per la musica lo ha coinvolto nella ricerca su tutti gli strumenti ad arco ed a fiato che conosceva alla perfezione senza esserne esecutore. Frequentemente si dedicò al contrabbasso ed al vibrafono. Arrangiatore, quidi consapevole del sistema. Non aveva un diploma in questo settore, ma sapeva, sapeva più di altri. Giornalista critico musicale. Quando si trasferì a Roma lavorò per la Rai arrangiando anche per il cinema e compose musiche per un film importante, ricordo che fece anche l’attore personificando un medico. La foto che allego ha origini strane (a pagina 33 della tesi). Avevamo finito un turno di registrazione con l’orchestra di Kramer ed uscendo dagli studi di Via Meda ci imbattemmo in uno studio fotografico: "...facciamoci una foto per il trio che abbiamo in mente di fare...” Così fu, ma il trio nacque morto poiché l’attività giornaliera di quel tempo non lo permise.</text:span></text:span></text:p>
      <text:p text:style-name="P31"><text:soft-page-break/><text:span text:style-name="Nessuno"><text:span text:style-name="T78">Bruno Biriaco</text:span></text:span><text:span text:style-name="Nessuno"><text:span text:style-name="T114"> (21/09/2011)</text:span></text:span></text:p>
      <text:p text:style-name="A-testobase"><text:span text:style-name="Nessuno"><text:span text:style-name="T116">Io ho conosciuto Roberto verso la fine degli anni ’60 quando, muovendo i primi passi da batterista, frequentavo le sale di registrazione a Roma dove si preparavano moltissime colonne sonore con organici anche di grandi dimensioni. Lo conobbi da Maestro perché una volta andai alla Fono Roma (vicino Piazza del Popolo a Roma) e lui dirigeva un’orchestra per una colonna sonora. Credo sia stato uno dei direttori più attivi in quel periodo: si producevano tanti film e servivano maestri capaci e competenti per dirigere le numerose orchestre che venivano formate per i turni. Il ricordo che ho di lui è di una persona molto sensibile e preparata: un vero conoscitore dell’orchestra. Ci siamo poi rivisti nei vari concerti di jazz organizzati dal Music Inn di Roma e poi, quando cominciai dopo l’esperienza del Perigeo ad affacciarmi anche come arrangiatore, con i Saxes Machine, ricordo che mi offrì, se ne avessi avuto bisogno, degli arrangiamenti dell’orchestra di Duke Ellington, li aveva quasi tutti.</text:span></text:span></text:p>
      <text:p text:style-name="A-testobase"><text:span text:style-name="Nessuno"><text:span text:style-name="T116">Questo posso dirti nei confronti di un musicista che ho frequentato non moltissimo, ma quanto basta per capirne lo spessore professionale e umano.</text:span></text:span></text:p>
      <text:p text:style-name="P31"><text:span text:style-name="Nessuno"><text:span text:style-name="T79">Francesco </text:span></text:span><text:span text:style-name="Nessuno"><text:span text:style-name="T80">“</text:span></text:span><text:span text:style-name="Nessuno"><text:span text:style-name="T79">Cicci</text:span></text:span><text:span text:style-name="Nessuno"><text:span text:style-name="T80">”</text:span></text:span><text:span text:style-name="Nessuno"><text:span text:style-name="T79"> Santucci</text:span></text:span><text:span text:style-name="Nessuno"><text:span text:style-name="T116"> (20/10/2011)</text:span></text:span></text:p>
      <text:p text:style-name="A-testobase"><text:span text:style-name="Nessuno"><text:span text:style-name="T116">Ho avuto molte occasioni, sia di collaborare con lui, che di passare ore piacevoli con una persona con la quale era impossibile annoiarsi data la varieta degli argomenti di cui potevi parlare. Lui e stato un musicista eclettico e particolarmente dotato. Suonava sia la tromba che il contrabbasso, partecipando con entrambi gli strumenti a tutte le jam-sessions negli anni 50 e 60. Inoltre ho avuto modo di suonare diversi suoi arrangiamenti, tutti di sapore jazzistico, </text:span></text:span><text:soft-page-break/><text:span text:style-name="Nessuno"><text:span text:style-name="T116">genere del quale era un profondo conoscitore. Dal punto di vista umano, era di una simpatia unica. Ancora oggi ci ricordiamo alcune sue battute piene di ironia. Roberto ha dato molto al mondo della musica, e chi ha avuto modo di frequentarlo, come il sottoscritto, sente fortemente la sua mancanza. </text:span></text:span></text:p>
      <text:p text:style-name="A-testobase"><text:span text:style-name="Nessuno"><text:span text:style-name="T115"/></text:span></text:p>
      <text:p text:style-name="A-testobase"><text:span text:style-name="Nessuno"><text:span text:style-name="T115"/></text:span></text:p>
      <text:p text:style-name="A-testobase"><text:span text:style-name="Nessuno"><text:span text:style-name="T115"/></text:span></text:p>
      <text:p text:style-name="A-testobase"><text:span text:style-name="Nessuno"><text:span text:style-name="T115"/></text:span></text:p>
      <text:p text:style-name="A-testobase"><text:span text:style-name="Nessuno"><text:span text:style-name="T115"/></text:span></text:p>
      <text:p text:style-name="A-testobase"><text:span text:style-name="Nessuno"><text:span text:style-name="T115"/></text:span></text:p>
      <text:p text:style-name="A-testobase"><text:span text:style-name="Nessuno"><text:span text:style-name="T115"/></text:span></text:p>
      <text:p text:style-name="A-testobase"><text:span text:style-name="Nessuno"><text:span text:style-name="T115"/></text:span></text:p>
      <text:h text:style-name="P99" text:outline-level="1"><text:span text:style-name="Nessuno"><text:span text:style-name="T35">INCISIONI DISCOGRAFICHE</text:span></text:span></text:h>
      <text:p text:style-name="A-testobase"><text:span text:style-name="Nessuno"><text:span text:style-name="T136">Di seguito un elenco di incisioni discografiche dove Nicolosi è presente in veste di musicista (m), compositore (c), arrangiatore (a), direttore (d). Sono escluse le incisioni radiofoniche non pubblicate e le colonne sonore per il cinema.</text:span></text:span></text:p>
      <text:p text:style-name="A-testobase"><text:span text:style-name="Nessuno"><text:span text:style-name="T117"/></text:span></text:p>
      <text:p text:style-name="A-testobase"><text:span text:style-name="Nessuno"><text:span text:style-name="T117"/></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8"><text:span text:style-name="Nessuno"><text:span text:style-name="T73">formazione</text:span></text:span></text:p>
          </table:table-cell>
          <table:table-cell table:style-name="Tabella4.A1" office:value-type="string">
            <text:p text:style-name="P28"><text:span text:style-name="Nessuno"><text:span text:style-name="T73">brani incisi</text:span></text:span></text:p>
          </table:table-cell>
          <table:table-cell table:style-name="Tabella4.A1" office:value-type="string">
            <text:p text:style-name="P28"><text:span text:style-name="Nessuno"><text:span text:style-name="T73">Nicolosi </text:span></text:span></text:p>
          </table:table-cell>
          <table:table-cell table:style-name="Tabella4.A1" office:value-type="string">
            <text:p text:style-name="P28"><text:span text:style-name="Nessuno"><text:span text:style-name="T73">etichetta</text:span></text:span></text:p>
          </table:table-cell>
          <table:table-cell table:style-name="Tabella4.A1" office:value-type="string">
            <text:p text:style-name="P28"><text:span text:style-name="Nessuno"><text:span text:style-name="T73">anno</text:span></text:span></text:p>
          </table:table-cell>
        </table:table-row>
        <table:table-row table:style-name="Tabella4.2">
          <table:table-cell table:style-name="Tabella4.A1" office:value-type="string">
            <text:p text:style-name="P28"><text:span text:style-name="Nessuno"><text:span text:style-name="T74">Trio Boneschi, Moioli, Gambarelli</text:span></text:span></text:p>
            <text:p text:style-name="P28"><text:span text:style-name="Nessuno"><text:span text:style-name="T74"/></text:span></text:p>
          </table:table-cell>
          <table:table-cell table:style-name="Tabella4.A1" office:value-type="string">
            <text:p text:style-name="P28"><text:span text:style-name="Nessuno"><text:span text:style-name="T3">Back Door Rag</text:span></text:span></text:p>
          </table:table-cell>
          <table:table-cell table:style-name="Tabella4.A1" office:value-type="string">
            <text:p text:style-name="P28"><text:span text:style-name="Nessuno"><text:span text:style-name="T2">(a)</text:span></text:span></text:p>
          </table:table-cell>
          <table:table-cell table:style-name="Tabella4.A1" office:value-type="string">
            <text:p text:style-name="P28"><text:span text:style-name="Nessuno"><text:span text:style-name="T2">Columbia</text:span></text:span></text:p>
          </table:table-cell>
          <table:table-cell table:style-name="Tabella4.A1" office:value-type="string">
            <text:p text:style-name="P28"><text:span text:style-name="Nessuno"><text:span text:style-name="T2">1945</text:span></text:span></text:p>
          </table:table-cell>
        </table:table-row>
        <table:table-row table:style-name="Tabella4.3">
          <table:table-cell table:style-name="Tabella4.A1" office:value-type="string">
            <text:p text:style-name="P28"><text:span text:style-name="Nessuno"><text:span text:style-name="T74">Enzo Ceragioli </text:span></text:span></text:p>
            <text:p text:style-name="P28"><text:span text:style-name="Nessuno"><text:span text:style-name="T74">e la sua Orchestra</text:span></text:span></text:p>
          </table:table-cell>
          <table:table-cell table:style-name="Tabella4.A1" office:value-type="string">
            <text:p text:style-name="P28"><text:span text:style-name="Nessuno"><text:span text:style-name="T3">In cerca di te; Baby, Don’t Tell on Me; How Blue the Night; In the Mood; Ponciana; Se fosse giovedì; Ballando la beguine; Sentimental Journey; Non saprai mai; Blues Boogie; Symphony; La canzone del mulo; <text:s/>E’ vero signor Strauss; Cuore in vacanza; Laura </text:span></text:span><text:span text:style-name="Nessuno"><text:span text:style-name="T2">(1946)</text:span></text:span></text:p>
            <text:p text:style-name="P28"><text:span text:style-name="Nessuno"><text:span text:style-name="T2"/></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Odeon</text:span></text:span></text:p>
          </table:table-cell>
          <table:table-cell table:style-name="Tabella4.E3" office:value-type="float" office:value="1945">
            <text:p text:style-name="P28"><text:span text:style-name="Nessuno"><text:span text:style-name="T2">1945</text:span></text:span></text:p>
          </table:table-cell>
        </table:table-row>
        <table:table-row table:style-name="Tabella4.2">
          <table:table-cell table:style-name="Tabella4.A1" office:value-type="string">
            <text:p text:style-name="P28"><text:span text:style-name="Nessuno"><text:span text:style-name="T74">Giampiero Boneschi Trio</text:span></text:span></text:p>
          </table:table-cell>
          <table:table-cell table:style-name="Tabella4.A1" office:value-type="string">
            <text:p text:style-name="P28"><text:span text:style-name="Nessuno"><text:span text:style-name="T3">Munasterio ‘e Santa Chiara; <text:s/>There I’ve Said it Again; It Had to Be You; Al gelo*</text:span></text:span></text:p>
          </table:table-cell>
          <table:table-cell table:style-name="Tabella4.A1" office:value-type="string">
            <text:p text:style-name="P28"><text:span text:style-name="Nessuno"><text:span text:style-name="T2">(m) (c)*</text:span></text:span></text:p>
          </table:table-cell>
          <table:table-cell table:style-name="Tabella4.A1" office:value-type="string">
            <text:p text:style-name="P28"><text:span text:style-name="Nessuno"><text:span text:style-name="T2">Columbia</text:span></text:span></text:p>
          </table:table-cell>
          <table:table-cell table:style-name="Tabella4.A1" office:value-type="string">
            <text:p text:style-name="P28"><text:span text:style-name="Nessuno"><text:span text:style-name="T2">1946</text:span></text:span></text:p>
          </table:table-cell>
        </table:table-row>
        <text:soft-page-break/>
        <table:table-row table:style-name="Tabella4.2">
          <table:table-cell table:style-name="Tabella4.A1" office:value-type="string">
            <text:p text:style-name="P28"><text:span text:style-name="Nessuno"><text:span text:style-name="T74">Jam Session A <text:s/>serie jazzisti italiani</text:span></text:span></text:p>
            <text:p text:style-name="P28"><text:span text:style-name="Nessuno"><text:span text:style-name="T74"/></text:span></text:p>
          </table:table-cell>
          <table:table-cell table:style-name="Tabella4.A1" office:value-type="string">
            <text:p text:style-name="P28"><text:span text:style-name="Nessuno"><text:span text:style-name="T3">El blues del Dom*; Exaclty Like You </text:span></text:span></text:p>
          </table:table-cell>
          <table:table-cell table:style-name="Tabella4.A1" office:value-type="string">
            <text:p text:style-name="P28"><text:span text:style-name="Nessuno"><text:span text:style-name="T2">(a) (c)*</text:span></text:span></text:p>
          </table:table-cell>
          <table:table-cell table:style-name="Tabella4.A1" office:value-type="string">
            <text:p text:style-name="P28"><text:span text:style-name="Nessuno"><text:span text:style-name="T2">Odeon</text:span></text:span></text:p>
          </table:table-cell>
          <table:table-cell table:style-name="Tabella4.A1" office:value-type="string">
            <text:p text:style-name="P28"><text:span text:style-name="Nessuno"><text:span text:style-name="T2">1946</text:span></text:span></text:p>
          </table:table-cell>
        </table:table-row>
        <table:table-row table:style-name="Tabella4.2">
          <table:table-cell table:style-name="Tabella4.A1" office:value-type="string">
            <text:p text:style-name="P28"><text:span text:style-name="Nessuno"><text:span text:style-name="T74">Jam Session F <text:s/>serie jazzisti italiani</text:span></text:span></text:p>
            <text:p text:style-name="P28"><text:span text:style-name="Nessuno"><text:span text:style-name="T74"/></text:span></text:p>
          </table:table-cell>
          <table:table-cell table:style-name="Tabella4.A1" office:value-type="string">
            <text:p text:style-name="P28"><text:span text:style-name="Nessuno"><text:span text:style-name="T3">What Is This Thing Called Love?; Open the Door, Richard</text:span></text:span></text:p>
          </table:table-cell>
          <table:table-cell table:style-name="Tabella4.A1" office:value-type="string">
            <text:p text:style-name="P28"><text:span text:style-name="Nessuno"><text:span text:style-name="T2">(a)</text:span></text:span></text:p>
          </table:table-cell>
          <table:table-cell table:style-name="Tabella4.A1" office:value-type="string">
            <text:p text:style-name="P28"><text:span text:style-name="Nessuno"><text:span text:style-name="T2">Odeon</text:span></text:span></text:p>
          </table:table-cell>
          <table:table-cell table:style-name="Tabella4.A1" office:value-type="string">
            <text:p text:style-name="P28"><text:span text:style-name="Nessuno"><text:span text:style-name="T2">1948</text:span></text:span></text:p>
          </table:table-cell>
        </table:table-row>
        <table:table-row table:style-name="Tabella4.2">
          <table:table-cell table:style-name="Tabella4.A1" office:value-type="string">
            <text:p text:style-name="P28"><text:span text:style-name="Nessuno"><text:span text:style-name="T74">Giampiero Boneschi e </text:span></text:span></text:p>
            <text:p text:style-name="P28"><text:span text:style-name="Nessuno"><text:span text:style-name="T74">i suoi Solisti</text:span></text:span></text:p>
          </table:table-cell>
          <table:table-cell table:style-name="Tabella4.A1" office:value-type="string">
            <text:p text:style-name="P28"><text:span text:style-name="Nessuno"><text:span text:style-name="T92">è</text:span></text:span><text:span text:style-name="Nessuno"><text:span text:style-name="T3"> tutta propaganda; Che si fa con le fanciulle?; Quanto mi costi; Ciao ciao; Stringendo</text:span></text:span></text:p>
            <text:p text:style-name="P28"><text:span text:style-name="Nessuno"><text:span text:style-name="T3"/></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Columbia</text:span></text:span></text:p>
          </table:table-cell>
          <table:table-cell table:style-name="Tabella4.A1" office:value-type="string">
            <text:p text:style-name="P28"><text:span text:style-name="Nessuno"><text:span text:style-name="T2">1948</text:span></text:span></text:p>
          </table:table-cell>
        </table:table-row>
        <table:table-row table:style-name="Tabella4.8">
          <table:table-cell table:style-name="Tabella4.A1" office:value-type="string">
            <text:p text:style-name="P28"><text:span text:style-name="Nessuno"><text:span text:style-name="T74">Kramer </text:span></text:span></text:p>
            <text:p text:style-name="P28"><text:span text:style-name="Nessuno"><text:span text:style-name="T74">e la sua Orchestra</text:span></text:span></text:p>
          </table:table-cell>
          <table:table-cell table:style-name="Tabella4.A1" office:value-type="string">
            <text:p text:style-name="P28"><text:span text:style-name="Nessuno"><text:span text:style-name="T3">Picchiando in be bop; Quando la laguna dorme; Sweet Georgia Brown; Lover; Addormentarmi così; Lolly Pop*; Re Bop Style; Rosso e nero; La-la-la; Non farti aspettare; E’ più forte di me; Nature Boy; La rosa nel deserto; Buon viaggio</text:span></text:span></text:p>
            <text:p text:style-name="P28"><text:span text:style-name="Nessuno"><text:span text:style-name="T3"/></text:span></text:p>
          </table:table-cell>
          <table:table-cell table:style-name="Tabella4.A1" office:value-type="string">
            <text:p text:style-name="P28"><text:span text:style-name="Nessuno"><text:span text:style-name="T2">(m) (a)*</text:span></text:span></text:p>
          </table:table-cell>
          <table:table-cell table:style-name="Tabella4.A1" office:value-type="string">
            <text:p text:style-name="P28"><text:span text:style-name="Nessuno"><text:span text:style-name="T2">Fonit-Cetra</text:span></text:span></text:p>
          </table:table-cell>
          <table:table-cell table:style-name="Tabella4.E3" office:value-type="float" office:value="1948">
            <text:p text:style-name="P28"><text:span text:style-name="Nessuno"><text:span text:style-name="T2">1948</text:span></text:span></text:p>
          </table:table-cell>
        </table:table-row>
        <table:table-row table:style-name="Tabella4.9">
          <table:table-cell table:style-name="Tabella4.A1" office:value-type="string">
            <text:p text:style-name="P28"><text:span text:style-name="Nessuno"><text:span text:style-name="T74">Kramer e Cavazzini, con accompagna-mento ritmico</text:span></text:span></text:p>
          </table:table-cell>
          <table:table-cell table:style-name="Tabella4.A1" office:value-type="string">
            <text:p text:style-name="P28"><text:span text:style-name="Nessuno"><text:span text:style-name="T3">Signorina Ortensia; Lover; Che cosa è l’amor; Verde luna; A Gal in Calico; Don Ramon; La donna che voglio; Clopin-clopant; Don vas; Tre cuori; Lousiana; Nature Boy</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Fonit</text:span></text:span></text:p>
          </table:table-cell>
          <table:table-cell table:style-name="Tabella4.A1" office:value-type="string">
            <text:p text:style-name="P28"><text:span text:style-name="Nessuno"><text:span text:style-name="T2">1948</text:span></text:span></text:p>
          </table:table-cell>
        </table:table-row>
        <text:soft-page-break/>
        <table:table-row table:style-name="Tabella4.10">
          <table:table-cell table:style-name="Tabella4.A1" office:value-type="string">
            <text:p text:style-name="P28"><text:span text:style-name="Nessuno"><text:span text:style-name="T74">Kramer </text:span></text:span></text:p>
            <text:p text:style-name="P28"><text:span text:style-name="Nessuno"><text:span text:style-name="T74">e la sua Orchestra </text:span></text:span></text:p>
          </table:table-cell>
          <table:table-cell table:style-name="Tabella4.A1" office:value-type="string">
            <text:p text:style-name="P28"><text:span text:style-name="Nessuno"><text:span text:style-name="T3">Bongo bongo bongo; Barbablù; Bolero; Cavalcata; Primo swing, Un angelo verrà; Mia cugina Luisella; La luna è bianca; Tutto è bello; Povero indù; Fascino; Balla con me; Quanto mi costi; Si farà quel monumento; Quizas, quizas, quizas; Speak Low; Verso la Cina; Più morto che vivo; Sai quante volte; Giuseppe cosa fai?; Luci di Harlem; 1950 in swing </text:span></text:span></text:p>
            <text:p text:style-name="P28"><text:span text:style-name="Nessuno"><text:span text:style-name="T3"/></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Fonit-Cetra</text:span></text:span></text:p>
          </table:table-cell>
          <table:table-cell table:style-name="Tabella4.E3" office:value-type="float" office:value="1949">
            <text:p text:style-name="P28"><text:span text:style-name="Nessuno"><text:span text:style-name="T2">1949</text:span></text:span></text:p>
          </table:table-cell>
        </table:table-row>
        <table:table-row table:style-name="Tabella4.11">
          <table:table-cell table:style-name="Tabella4.A1" office:value-type="string">
            <text:p text:style-name="P28"><text:span text:style-name="Nessuno"><text:span text:style-name="T74">Kramer e Boneschi, con accompagna-mento ritmico</text:span></text:span></text:p>
            <text:p text:style-name="P28"><text:span text:style-name="Nessuno"><text:span text:style-name="T74"/></text:span></text:p>
          </table:table-cell>
          <table:table-cell table:style-name="Tabella4.A1" office:value-type="string">
            <text:p text:style-name="P28"><text:span text:style-name="Nessuno"><text:span text:style-name="T3">Twilight Time; I Wonder, I Wonder, I Wonder</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Fonit</text:span></text:span></text:p>
          </table:table-cell>
          <table:table-cell table:style-name="Tabella4.A1" office:value-type="string">
            <text:p text:style-name="P28"><text:span text:style-name="Nessuno"><text:span text:style-name="T2">1949</text:span></text:span></text:p>
          </table:table-cell>
        </table:table-row>
        <table:table-row table:style-name="Tabella4.2">
          <table:table-cell table:style-name="Tabella4.A1" office:value-type="string">
            <text:p text:style-name="P28"><text:span text:style-name="Nessuno"><text:span text:style-name="T74">Gilberto Cuppini e l’Orchestra Mambo</text:span></text:span></text:p>
            <text:p text:style-name="P28"><text:span text:style-name="Nessuno"><text:span text:style-name="T74"/></text:span></text:p>
          </table:table-cell>
          <table:table-cell table:style-name="Tabella4.A1" office:value-type="string">
            <text:p text:style-name="P28"><text:span text:style-name="Nessuno"><text:span text:style-name="T3">Manteca</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La Voce del Padrone</text:span></text:span></text:p>
          </table:table-cell>
          <table:table-cell table:style-name="Tabella4.A1" office:value-type="string">
            <text:p text:style-name="P28"><text:span text:style-name="Nessuno"><text:span text:style-name="T2">1950</text:span></text:span></text:p>
          </table:table-cell>
        </table:table-row>
        <table:table-row table:style-name="Tabella4.13">
          <table:table-cell table:style-name="Tabella4.A1" office:value-type="string">
            <text:p text:style-name="P28"><text:span text:style-name="Nessuno"><text:span text:style-name="T74">Franco Cerri e la sua Orchestra</text:span></text:span></text:p>
            <text:p text:style-name="P28"><text:span text:style-name="Nessuno"><text:span text:style-name="T74"/></text:span></text:p>
          </table:table-cell>
          <table:table-cell table:style-name="Tabella4.A1" office:value-type="string">
            <text:p text:style-name="P28"><text:span text:style-name="Nessuno"><text:span text:style-name="T3">Caravan; Gavottin dei nonni; Cherokee; </text:span></text:span><text:span text:style-name="Nessuno"><text:span text:style-name="T92">è</text:span></text:span><text:span text:style-name="Nessuno"><text:span text:style-name="T3"> l’alba</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La Voce del Padrone</text:span></text:span></text:p>
          </table:table-cell>
          <table:table-cell table:style-name="Tabella4.A1" office:value-type="string">
            <text:p text:style-name="P28"><text:span text:style-name="Nessuno"><text:span text:style-name="T2">1950</text:span></text:span></text:p>
          </table:table-cell>
        </table:table-row>
        <table:table-row table:style-name="Tabella4.13">
          <table:table-cell table:style-name="Tabella4.A1" office:value-type="string">
            <text:p text:style-name="P28"><text:span text:style-name="Nessuno"><text:span text:style-name="T74">Armando Trovajoli trio</text:span></text:span></text:p>
          </table:table-cell>
          <table:table-cell table:style-name="Tabella4.A1" office:value-type="string">
            <text:p text:style-name="P28"><text:span text:style-name="Nessuno"><text:span text:style-name="T3">Ciliegi Rosa; La vie en rose</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Parlophon</text:span></text:span></text:p>
          </table:table-cell>
          <table:table-cell table:style-name="Tabella4.A1" office:value-type="string">
            <text:p text:style-name="P28"><text:span text:style-name="Nessuno"><text:span text:style-name="T2">1950</text:span></text:span></text:p>
          </table:table-cell>
        </table:table-row>
        <text:soft-page-break/>
        <table:table-row table:style-name="Tabella4.8">
          <table:table-cell table:style-name="Tabella4.A1" office:value-type="string">
            <text:p text:style-name="P28"><text:span text:style-name="Nessuno"><text:span text:style-name="T74">Armando Trovajoli </text:span></text:span></text:p>
            <text:p text:style-name="P28"><text:span text:style-name="Nessuno"><text:span text:style-name="T74">e la sua Orchestra d’Archi</text:span></text:span></text:p>
          </table:table-cell>
          <table:table-cell table:style-name="Tabella4.A1" office:value-type="string">
            <text:p text:style-name="P28"><text:span text:style-name="Nessuno"><text:span text:style-name="T3">September Song; </text:span></text:span><text:span text:style-name="Nessuno"><text:span text:style-name="T92">è</text:span></text:span><text:span text:style-name="Nessuno"><text:span text:style-name="T3"> l’alba; Fascinating Rhythm; Penthouse Serenade; Opus 3/5; Stars Sailors; Sophisticated Lady; Estasi d’amore; My Foolish Heart; Son io che t’ho lasciato; Limehouse Blues; Così bella; Sid’s Bounce</text:span></text:span></text:p>
            <text:p text:style-name="P28"><text:span text:style-name="Nessuno"><text:span text:style-name="T3"/></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Parlophon</text:span></text:span></text:p>
          </table:table-cell>
          <table:table-cell table:style-name="Tabella4.E3" office:value-type="float" office:value="1950">
            <text:p text:style-name="P28"><text:span text:style-name="Nessuno"><text:span text:style-name="T2">1950</text:span></text:span></text:p>
          </table:table-cell>
        </table:table-row>
        <table:table-row table:style-name="Tabella4.16">
          <table:table-cell table:style-name="Tabella4.A1" office:value-type="string">
            <text:p text:style-name="P28"><text:span text:style-name="Nessuno"><text:span text:style-name="T74">Armando Trovajoli </text:span></text:span></text:p>
            <text:p text:style-name="P28"><text:span text:style-name="Nessuno"><text:span text:style-name="T74">e la sua Orchestra d’Archi</text:span></text:span></text:p>
          </table:table-cell>
          <table:table-cell table:style-name="Tabella4.A1" office:value-type="string">
            <text:p text:style-name="P28"><text:span text:style-name="Nessuno"><text:span text:style-name="T3">My Dream Is Yours; This Heart of Mine; The Man I Love; Yesterdays; All the Things You Are; I Can’t Get Started; Lady Bird; Easy to Love</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Parlophon</text:span></text:span></text:p>
          </table:table-cell>
          <table:table-cell table:style-name="Tabella4.A1" office:value-type="string">
            <text:p text:style-name="P28"><text:span text:style-name="Nessuno"><text:span text:style-name="T2">1951</text:span></text:span></text:p>
          </table:table-cell>
        </table:table-row>
        <table:table-row table:style-name="Tabella4.13">
          <table:table-cell table:style-name="Tabella4.A1" office:value-type="string">
            <text:p text:style-name="P28"><text:span text:style-name="Nessuno"><text:span text:style-name="T74">Franco Cerri e il suo complesso</text:span></text:span></text:p>
            <text:p text:style-name="P28"><text:span text:style-name="Nessuno"><text:span text:style-name="T74"/></text:span></text:p>
          </table:table-cell>
          <table:table-cell table:style-name="Tabella4.A1" office:value-type="string">
            <text:p text:style-name="P28"><text:span text:style-name="Nessuno"><text:span text:style-name="T3">Bewitched; Tea for Two; Thinkin’ of You; Three Little Words</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La Voce del Padrone</text:span></text:span></text:p>
          </table:table-cell>
          <table:table-cell table:style-name="Tabella4.A1" office:value-type="string">
            <text:p text:style-name="P28"><text:span text:style-name="Nessuno"><text:span text:style-name="T2">1951</text:span></text:span></text:p>
          </table:table-cell>
        </table:table-row>
        <table:table-row table:style-name="Tabella4.18">
          <table:table-cell table:style-name="Tabella4.A1" office:value-type="string">
            <text:p text:style-name="P28"><text:span text:style-name="Nessuno"><text:span text:style-name="T74">Roberto Nicolosi </text:span></text:span></text:p>
            <text:p text:style-name="P28"><text:span text:style-name="Nessuno"><text:span text:style-name="T74">e il suo complesso</text:span></text:span></text:p>
            <text:p text:style-name="P28"><text:span text:style-name="Nessuno"><text:span text:style-name="T74"/></text:span></text:p>
          </table:table-cell>
          <table:table-cell table:style-name="Tabella4.A1" office:value-type="string">
            <text:p text:style-name="P28"><text:span text:style-name="Nessuno"><text:span text:style-name="T3">All the Things You Are; Ormonio* </text:span></text:span></text:p>
          </table:table-cell>
          <table:table-cell table:style-name="Tabella4.A1" office:value-type="string">
            <text:p text:style-name="P28"><text:span text:style-name="Nessuno"><text:span text:style-name="T2">(m) (a) (c)*</text:span></text:span></text:p>
          </table:table-cell>
          <table:table-cell table:style-name="Tabella4.A1" office:value-type="string">
            <text:p text:style-name="P28"><text:span text:style-name="Nessuno"><text:span text:style-name="T2">Parlophon</text:span></text:span></text:p>
          </table:table-cell>
          <table:table-cell table:style-name="Tabella4.A1" office:value-type="string">
            <text:p text:style-name="P28"><text:span text:style-name="Nessuno"><text:span text:style-name="T2">1951</text:span></text:span></text:p>
          </table:table-cell>
        </table:table-row>
        <table:table-row table:style-name="Tabella4.19">
          <table:table-cell table:style-name="Tabella4.A1" office:value-type="string">
            <text:p text:style-name="P28"><text:span text:style-name="Nessuno"><text:span text:style-name="T74">Glauco Masetti </text:span></text:span></text:p>
            <text:p text:style-name="P28"><text:span text:style-name="Nessuno"><text:span text:style-name="T74">e la sua Orchestra</text:span></text:span></text:p>
          </table:table-cell>
          <table:table-cell table:style-name="Tabella4.A1" office:value-type="string">
            <text:p text:style-name="P28"><text:span text:style-name="Nessuno"><text:span text:style-name="T3">Vento in Bop; Bocca d’amore; Meditazione; Tu lo sai; Crazy Rhythm; Quando c’è l’amore; Non avevo che te</text:span></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Fonit</text:span></text:span></text:p>
          </table:table-cell>
          <table:table-cell table:style-name="Tabella4.A1" office:value-type="string">
            <text:p text:style-name="P28"><text:span text:style-name="Nessuno"><text:span text:style-name="T2">1951</text:span></text:span></text:p>
          </table:table-cell>
        </table:table-row>
        <text:soft-page-break/>
        <table:table-row table:style-name="Tabella4.20">
          <table:table-cell table:style-name="Tabella4.A1" office:value-type="string">
            <text:p text:style-name="P28"><text:span text:style-name="Nessuno"><text:span text:style-name="T74">Glauco Masetti </text:span></text:span></text:p>
            <text:p text:style-name="P28"><text:span text:style-name="Nessuno"><text:span text:style-name="T74">e la sua Orchestra</text:span></text:span></text:p>
          </table:table-cell>
          <table:table-cell table:style-name="Tabella4.A1" office:value-type="string">
            <text:p text:style-name="P28"><text:span text:style-name="Nessuno"><text:span text:style-name="T3">Mi basta un raggio di sole; Louise; Selle vuote; Muskrat Ramble; Benvenuti a New Orleans; Merci beaucoup; La voce dei monti; Dolcemente; Girovagando; Non sono il dottor Jekyll</text:span></text:span></text:p>
            <text:p text:style-name="P28"><text:span text:style-name="Nessuno"><text:span text:style-name="T3"/></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Fonit</text:span></text:span></text:p>
          </table:table-cell>
          <table:table-cell table:style-name="Tabella4.E3" office:value-type="float" office:value="1952">
            <text:p text:style-name="P28"><text:span text:style-name="Nessuno"><text:span text:style-name="T2">1952</text:span></text:span></text:p>
          </table:table-cell>
        </table:table-row>
        <table:table-row table:style-name="Tabella4.21">
          <table:table-cell table:style-name="Tabella4.A1" office:value-type="string">
            <text:p text:style-name="P28"><text:span text:style-name="Nessuno"><text:span text:style-name="T74">Roberto Nicolosi </text:span></text:span></text:p>
            <text:p text:style-name="P28"><text:span text:style-name="Nessuno"><text:span text:style-name="T74">e la sua Orchestra</text:span></text:span></text:p>
          </table:table-cell>
          <table:table-cell table:style-name="Tabella4.A1" office:value-type="string">
            <text:p text:style-name="P28"><text:span text:style-name="Nessuno"><text:span text:style-name="T3">Cool-laboration;</text:span></text:span></text:p>
            <text:p text:style-name="P28"><text:span text:style-name="Nessuno"><text:span text:style-name="T3">* Tri-Bop;* Morbido;</text:span></text:span></text:p>
            <text:p text:style-name="P28"><text:span text:style-name="Nessuno"><text:span text:style-name="T3">* Bounce Piano Blues;</text:span></text:span></text:p>
            <text:p text:style-name="P28"><text:span text:style-name="Nessuno"><text:span text:style-name="T3">* Charmaine; Bugle Cool Rag</text:span></text:span></text:p>
          </table:table-cell>
          <table:table-cell table:style-name="Tabella4.A1" office:value-type="string">
            <text:p text:style-name="P28"><text:span text:style-name="Nessuno"><text:span text:style-name="T2">(a) (d) (c)*</text:span></text:span></text:p>
          </table:table-cell>
          <table:table-cell table:style-name="Tabella4.A1" office:value-type="string">
            <text:p text:style-name="P28"><text:span text:style-name="Nessuno"><text:span text:style-name="T2">Columbia</text:span></text:span></text:p>
          </table:table-cell>
          <table:table-cell table:style-name="Tabella4.A1" office:value-type="string">
            <text:p text:style-name="P28"><text:span text:style-name="Nessuno"><text:span text:style-name="T2">1953</text:span></text:span></text:p>
          </table:table-cell>
        </table:table-row>
        <table:table-row table:style-name="Tabella4.22">
          <table:table-cell table:style-name="Tabella4.A1" office:value-type="string">
            <text:p text:style-name="P28"><text:span text:style-name="Nessuno"><text:span text:style-name="T74">Nunzio Rotondo’s Cool Stars</text:span></text:span></text:p>
          </table:table-cell>
          <table:table-cell table:style-name="Tabella4.A1" office:value-type="string">
            <text:p text:style-name="P28"><text:span text:style-name="Nessuno"><text:span text:style-name="T3">Blue Moon; Seven Days Blues; Oh, Lady Be Good; Strike Up the Band; Night and Day; Somebody Loves Me; What Is This Thing Called Love?; Honeysuckle Rose</text:span></text:span></text:p>
            <text:p text:style-name="P28"><text:span text:style-name="Nessuno"><text:span text:style-name="T3"/></text:span></text:p>
          </table:table-cell>
          <table:table-cell table:style-name="Tabella4.A1" office:value-type="string">
            <text:p text:style-name="P28"><text:span text:style-name="Nessuno"><text:span text:style-name="T2">(m)</text:span></text:span></text:p>
          </table:table-cell>
          <table:table-cell table:style-name="Tabella4.A1" office:value-type="string">
            <text:p text:style-name="P28"><text:span text:style-name="Nessuno"><text:span text:style-name="T2">Columbia</text:span></text:span></text:p>
          </table:table-cell>
          <table:table-cell table:style-name="Tabella4.A1" office:value-type="string">
            <text:p text:style-name="P28"><text:span text:style-name="Nessuno"><text:span text:style-name="T2">1954</text:span></text:span></text:p>
          </table:table-cell>
        </table:table-row>
        <table:table-row table:style-name="Tabella4.2">
          <table:table-cell table:style-name="Tabella4.A1" office:value-type="string">
            <text:p text:style-name="P28"><text:span text:style-name="Nessuno"><text:span text:style-name="T74">Ernesto Bonino</text:span></text:span></text:p>
          </table:table-cell>
          <table:table-cell table:style-name="Tabella4.A1" office:value-type="string">
            <text:p text:style-name="P28"><text:span text:style-name="Nessuno"><text:span text:style-name="T3">Non si compra la fortuna; Songo Americano; Piccola Italy; Tutto è amore</text:span></text:span></text:p>
            <text:p text:style-name="P28"><text:span text:style-name="Nessuno"><text:span text:style-name="T3"/></text:span></text:p>
          </table:table-cell>
          <table:table-cell table:style-name="Tabella4.A1" office:value-type="string">
            <text:p text:style-name="P28"><text:span text:style-name="Nessuno"><text:span text:style-name="T2">(a) (d)</text:span></text:span></text:p>
          </table:table-cell>
          <table:table-cell table:style-name="Tabella4.A1" office:value-type="string">
            <text:p text:style-name="P28"><text:span text:style-name="Nessuno"><text:span text:style-name="T98">RCA</text:span></text:span></text:p>
          </table:table-cell>
          <table:table-cell table:style-name="Tabella4.A1" office:value-type="string">
            <text:p text:style-name="P28"><text:span text:style-name="Nessuno"><text:span text:style-name="T2">1955</text:span></text:span></text:p>
          </table:table-cell>
        </table:table-row>
        <table:table-row table:style-name="Tabella4.13">
          <table:table-cell table:style-name="Tabella4.A1" office:value-type="string">
            <text:p text:style-name="P28"><text:span text:style-name="Nessuno"><text:span text:style-name="T74">Gianni Lupoli</text:span></text:span></text:p>
          </table:table-cell>
          <table:table-cell table:style-name="Tabella4.A1" office:value-type="string">
            <text:p text:style-name="P28"><text:span text:style-name="Nessuno"><text:span text:style-name="T3">Gualgione; Manname ‘nu raggio ‘e sole</text:span></text:span></text:p>
          </table:table-cell>
          <table:table-cell table:style-name="Tabella4.A1" office:value-type="string">
            <text:p text:style-name="P28"><text:span text:style-name="Nessuno"><text:span text:style-name="T2">(a) (d)</text:span></text:span></text:p>
          </table:table-cell>
          <table:table-cell table:style-name="Tabella4.A1" office:value-type="string">
            <text:p text:style-name="P28"><text:span text:style-name="Nessuno"><text:span text:style-name="T98">RCA</text:span></text:span></text:p>
          </table:table-cell>
          <table:table-cell table:style-name="Tabella4.A1" office:value-type="string">
            <text:p text:style-name="P28"><text:span text:style-name="Nessuno"><text:span text:style-name="T2">1955</text:span></text:span></text:p>
          </table:table-cell>
        </table:table-row>
        <table:table-row table:style-name="Tabella4.2">
          <table:table-cell table:style-name="Tabella4.A1" office:value-type="string">
            <text:p text:style-name="P28"><text:span text:style-name="Nessuno"><text:span text:style-name="T74">Nilla Pizzi</text:span></text:span></text:p>
          </table:table-cell>
          <table:table-cell table:style-name="Tabella4.A1" office:value-type="string">
            <text:p text:style-name="P28"><text:span text:style-name="Nessuno"><text:span text:style-name="T3">Dream; L’amore è una cosa meravigliosa; Senza catene; L’ultima volta che vidi Parigi</text:span></text:span></text:p>
          </table:table-cell>
          <table:table-cell table:style-name="Tabella4.A1" office:value-type="string">
            <text:p text:style-name="P28"><text:span text:style-name="Nessuno"><text:span text:style-name="T2">(a) (d)</text:span></text:span></text:p>
          </table:table-cell>
          <table:table-cell table:style-name="Tabella4.A1" office:value-type="string">
            <text:p text:style-name="P28"><text:span text:style-name="Nessuno"><text:span text:style-name="T98">RCA</text:span></text:span></text:p>
          </table:table-cell>
          <table:table-cell table:style-name="Tabella4.A1" office:value-type="string">
            <text:p text:style-name="P28"><text:span text:style-name="Nessuno"><text:span text:style-name="T2">1956</text:span></text:span></text:p>
          </table:table-cell>
        </table:table-row>
        <text:soft-page-break/>
        <table:table-row table:style-name="Tabella4.13">
          <table:table-cell table:style-name="Tabella4.A1" office:value-type="string">
            <text:p text:style-name="P28"><text:span text:style-name="Nessuno"><text:span text:style-name="T74">Italian All Stars</text:span></text:span></text:p>
          </table:table-cell>
          <table:table-cell table:style-name="Tabella4.A1" office:value-type="string">
            <text:p text:style-name="P28"><text:span text:style-name="Nessuno"><text:span text:style-name="T3">Tune Up; Misty</text:span></text:span></text:p>
          </table:table-cell>
          <table:table-cell table:style-name="Tabella4.A1" office:value-type="string">
            <text:p text:style-name="P28"><text:span text:style-name="Nessuno"><text:span text:style-name="T2">(m) (a)</text:span></text:span></text:p>
          </table:table-cell>
          <table:table-cell table:style-name="Tabella4.A1" office:value-type="string">
            <text:p text:style-name="P28"><text:span text:style-name="Nessuno"><text:span text:style-name="T2">Ricordi</text:span></text:span></text:p>
          </table:table-cell>
          <table:table-cell table:style-name="Tabella4.A1" office:value-type="string">
            <text:p text:style-name="P28"><text:span text:style-name="Nessuno"><text:span text:style-name="T2">1962</text:span></text:span></text:p>
          </table:table-cell>
        </table:table-row>
        <table:table-row table:style-name="Tabella4.13">
          <table:table-cell table:style-name="Tabella4.A1" office:value-type="string">
            <text:p text:style-name="P28"><text:span text:style-name="Nessuno"><text:span text:style-name="T74">12 Bacchette e una Chitarra </text:span></text:span></text:p>
            <text:p text:style-name="P28"><text:span text:style-name="Nessuno"><text:span text:style-name="T74"/></text:span></text:p>
          </table:table-cell>
          <table:table-cell table:style-name="Tabella4.A1" office:value-type="string">
            <text:p text:style-name="P28"><text:span text:style-name="Nessuno"><text:span text:style-name="T3">Memories of You</text:span></text:span></text:p>
          </table:table-cell>
          <table:table-cell table:style-name="Tabella4.A1" office:value-type="string">
            <text:p text:style-name="P28"><text:span text:style-name="Nessuno"><text:span text:style-name="T2">(a) (d)</text:span></text:span></text:p>
          </table:table-cell>
          <table:table-cell table:style-name="Tabella4.A1" office:value-type="string">
            <text:p text:style-name="P28"><text:span text:style-name="Nessuno"><text:span text:style-name="T93">Gta</text:span></text:span></text:p>
          </table:table-cell>
          <table:table-cell table:style-name="Tabella4.A1" office:value-type="string">
            <text:p text:style-name="P28"><text:span text:style-name="Nessuno"><text:span text:style-name="T2">1966</text:span></text:span></text:p>
          </table:table-cell>
        </table:table-row>
        <table:table-row table:style-name="Tabella4.20">
          <table:table-cell table:style-name="Tabella4.A1" office:value-type="string">
            <text:p text:style-name="P28"><text:span text:style-name="Nessuno"><text:span text:style-name="T74">Nini Rosso</text:span></text:span></text:p>
          </table:table-cell>
          <table:table-cell table:style-name="Tabella4.A1" office:value-type="string">
            <text:p text:style-name="P28"><text:span text:style-name="Nessuno"><text:span text:style-name="T3">Harlem Nocturne; Non ti dimenticar-T’ho voluto bene; Stardust; When or When; Mona Lisa; Red Roses for a Blue Lady; Moritat; Serenade; Blue Spanish Eyes; Symphony; Wonderland By Night; Just a Gigolo</text:span></text:span></text:p>
            <text:p text:style-name="P28"><text:span text:style-name="Nessuno"><text:span text:style-name="T3"/></text:span></text:p>
          </table:table-cell>
          <table:table-cell table:style-name="Tabella4.A1" office:value-type="string">
            <text:p text:style-name="P28"><text:span text:style-name="Nessuno"><text:span text:style-name="T2">(a) (d)</text:span></text:span></text:p>
          </table:table-cell>
          <table:table-cell table:style-name="Tabella4.A1" office:value-type="string">
            <text:p text:style-name="P28"><text:span text:style-name="Nessuno"><text:span text:style-name="T2">Sprint</text:span></text:span></text:p>
          </table:table-cell>
          <table:table-cell table:style-name="Tabella4.E3" office:value-type="float" office:value="1973">
            <text:p text:style-name="P28"><text:span text:style-name="Nessuno"><text:span text:style-name="T2">1973</text:span></text:span></text:p>
          </table:table-cell>
        </table:table-row>
        <table:table-row table:style-name="Tabella4.13">
          <table:table-cell table:style-name="Tabella4.A1" office:value-type="string">
            <text:p text:style-name="P28"><text:span text:style-name="Nessuno"><text:span text:style-name="T74">Jazz Concerto</text:span></text:span></text:p>
          </table:table-cell>
          <table:table-cell table:style-name="Tabella4.A1" office:value-type="string">
            <text:p text:style-name="P28"><text:span text:style-name="Nessuno"><text:span text:style-name="T3">Opus Jazz</text:span></text:span></text:p>
          </table:table-cell>
          <table:table-cell table:style-name="Tabella4.A1" office:value-type="string">
            <text:p text:style-name="P28"><text:span text:style-name="Nessuno"><text:span text:style-name="T2">(d)</text:span></text:span></text:p>
          </table:table-cell>
          <table:table-cell table:style-name="Tabella4.A1" office:value-type="string">
            <text:p text:style-name="P28"><text:span text:style-name="Nessuno"><text:span text:style-name="T93">Rai</text:span></text:span></text:p>
          </table:table-cell>
          <table:table-cell table:style-name="Tabella4.A1" office:value-type="string">
            <text:p text:style-name="P28"><text:span text:style-name="Nessuno"><text:span text:style-name="T2">1979</text:span></text:span></text:p>
          </table:table-cell>
        </table:table-row>
      </table:table>
      <text:p text:style-name="A-testobase"><text:span text:style-name="Nessuno"><text:span text:style-name="T34"/></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h text:style-name="P99" text:outline-level="1"><text:span text:style-name="Nessuno"><text:span text:style-name="T35">COLONNE SONORE</text:span></text:span></text:h>
      <text:p text:style-name="A-testobase"><text:span text:style-name="Nessuno"><text:span text:style-name="T136">Di seguito un elenco di film, documentari e fiction musicati da Nicolosi, in ordine di uscita in Italia.</text:span></text:span></text:p>
      <text:p text:style-name="A-testobase"><text:span text:style-name="Nessuno"><text:span text:style-name="T36"/></text:span></text:p>
      <text:p text:style-name="P19"><text:span text:style-name="T2">1954: <text:tab/></text:span><text:span text:style-name="Nessuno"><text:span text:style-name="T3">Sesto Continente</text:span></text:span></text:p>
      <text:p text:style-name="P19"><text:span text:style-name="T2">1955:</text:span><text:span text:style-name="Nessuno"><text:span text:style-name="T3"> <text:tab/>Donne sole</text:span></text:span></text:p>
      <text:p text:style-name="P19"><text:span text:style-name="T2">1956: <text:tab/></text:span><text:span text:style-name="Nessuno"><text:span text:style-name="T3">Lo svitato</text:span></text:span></text:p>
      <text:p text:style-name="P19"><text:span text:style-name="T2">1957:</text:span><text:span text:style-name="Nessuno"><text:span text:style-name="T3"> <text:tab/>Giovanni dalle Bande Nere; La morte ha viaggiato </text:span></text:span></text:p>
      <text:p text:style-name="P19"><text:span text:style-name="Nessuno"><text:span text:style-name="T3"><text:tab/>con <text:s/>me; Ritmi di New York; Il diavolo nero</text:span></text:span></text:p>
      <text:p text:style-name="P19"><text:span text:style-name="T2">1958:<text:tab/></text:span><text:span text:style-name="Nessuno"><text:span text:style-name="T3">El Alamein; La Gerusalemme liberata; Vite perdute; <text:tab/>Il pirata dello sparviero nero</text:span></text:span></text:p>
      <text:p text:style-name="P19"><text:span text:style-name="T2">1959:<text:tab/></text:span><text:span text:style-name="Nessuno"><text:span text:style-name="T3">Caltiki il mostro immortale; La rivolta dei gladiatori; <text:tab/>La spada e la croce; Agi Murad il diavolo bianco; <text:s text:c="5"/><text:tab/>Non perdiamo la testa; Costa Azzurra; La battaglia di <text:tab/>Maratona; Vite perdute</text:span></text:span></text:p>
      <text:p text:style-name="P19"><text:span text:style-name="T2">1960:<text:tab/></text:span><text:span text:style-name="Nessuno"><text:span text:style-name="T3">La maschera del demonio; Giovani delfini;La regina delle <text:tab/>Amazzoni; Esther e il Re; Lettere di una novizia; La vendetta <text:tab/>dei barbari</text:span></text:span></text:p>
      <text:p text:style-name="P19"><text:span text:style-name="T2">1961:<text:tab/></text:span><text:span text:style-name="Nessuno"><text:span text:style-name="T3">Il sicario; L’ultimo dei vikinghi; Gli invasori</text:span></text:span></text:p>
      <text:p text:style-name="P19"><text:span text:style-name="T2">1962:<text:tab/></text:span><text:span text:style-name="Nessuno"><text:span text:style-name="T3">I normanni; Universo di notte; I dongiovanni della <text:tab/>Costa Azzurra; La ragazza che sapeva troppo; Benito <text:tab/>Mussolini</text:span></text:span></text:p>
      <text:p text:style-name="P19"><text:span text:style-name="T2">1963:<text:tab/></text:span><text:span text:style-name="Nessuno"><text:span text:style-name="T3">La rimpatriata; Finchè dura la tempesta (Beta Som); <text:s/><text:tab/>I tre volti della paura; Russia sotto inchiesta; <text:s/><text:tab/>Le gladiatrici; <text:tab/>Canzoni nel mondo; Tarzan, re de la forza bruta</text:span></text:span></text:p>
      <text:p text:style-name="P19"><text:span text:style-name="T2">1964:<text:tab/></text:span><text:span text:style-name="Nessuno"><text:span text:style-name="T3">Roma contro Roma; Il treno del sabato</text:span></text:span></text:p>
      <text:p text:style-name="P19"><text:span text:style-name="T2">1965:<text:tab/></text:span><text:span text:style-name="Nessuno"><text:span text:style-name="T3">Wild Wild World</text:span></text:span></text:p>
      <text:p text:style-name="P19"><text:span text:style-name="T2">1966:<text:tab/></text:span><text:span text:style-name="Nessuno"><text:span text:style-name="T3">Gatto Filippo: licenza d’incidere; Ischia operazione <text:tab/>amore</text:span></text:span></text:p>
      <text:p text:style-name="P19"><text:span text:style-name="T2">1967:<text:tab/></text:span><text:span text:style-name="Nessuno"><text:span text:style-name="T3">Leocadia</text:span></text:span></text:p>
      <text:p text:style-name="P19"><text:span text:style-name="T2">1971:<text:tab/></text:span><text:span text:style-name="Nessuno"><text:span text:style-name="T3">Un’estate un inverno</text:span></text:span></text:p>
      <text:p text:style-name="P19"><text:span text:style-name="T2">1972:<text:tab/></text:span><text:span text:style-name="Nessuno"><text:span text:style-name="T3">Occhio nel labirinto</text:span></text:span></text:p>
      <text:h text:style-name="A-titolocapitolo" text:outline-level="1"><text:soft-page-break/><text:span text:style-name="Nessuno"><text:span text:style-name="T124">BIBLIOGRAFIA</text:span></text:span></text:h>
      <text:p text:style-name="P32"><text:span text:style-name="Nessuno"><text:span text:style-name="T126">AA. VV., </text:span></text:span><text:span text:style-name="Nessuno"><text:span text:style-name="T127">Dizionario Enciclopedico del Jazz</text:span></text:span><text:span text:style-name="Nessuno"><text:span text:style-name="T126">, Curcio Editore, Roma, 1991 </text:span></text:span></text:p>
      <text:p text:style-name="P32"><text:span text:style-name="Nessuno"><text:span text:style-name="T126">AA. VV., </text:span></text:span><text:span text:style-name="Nessuno"><text:span text:style-name="T127">Enciclopedia Italiana delle Scienze, Lettere ed Arti</text:span></text:span><text:span text:style-name="Nessuno"><text:span text:style-name="T126">, Editore Treccani, Roma, 1992</text:span></text:span><text:span text:style-name="Nessuno"><text:span text:style-name="T127"> </text:span></text:span></text:p>
      <text:p text:style-name="P32"><text:span text:style-name="Nessuno"><text:span text:style-name="T126">AA. VV., </text:span></text:span><text:span text:style-name="Nessuno"><text:span text:style-name="T127">Dizionario del Cinema Italiano</text:span></text:span><text:span text:style-name="Nessuno"><text:span text:style-name="T126">, Gremese Editore, Roma, 1996</text:span></text:span></text:p>
      <text:p text:style-name="P32"><text:span text:style-name="Nessuno"><text:span text:style-name="T126">Giuseppe Barazzetta, </text:span></text:span><text:span text:style-name="Nessuno"><text:span text:style-name="T127">Recenti incisioni italiane</text:span></text:span><text:span text:style-name="Nessuno"><text:span text:style-name="T126">, in </text:span></text:span><text:span text:style-name="Nessuno"><text:span text:style-name="T128">Musica Jazz</text:span></text:span><text:span text:style-name="Nessuno"><text:span text:style-name="T126">, 10, 1953 </text:span></text:span></text:p>
      <text:p text:style-name="P32"><text:span text:style-name="Nessuno"><text:span text:style-name="T126">Gian Piero Brunetta, </text:span></text:span><text:span text:style-name="Nessuno"><text:span text:style-name="T127">Cent’anni di cinema italiano</text:span></text:span><text:span text:style-name="Nessuno"><text:span text:style-name="T126">, Edizioni Laterza, Roma-Bari, 1991</text:span></text:span></text:p>
      <text:p text:style-name="P32"><text:span text:style-name="Nessuno"><text:span text:style-name="T126">Roberto Capasso, </text:span></text:span><text:span text:style-name="Nessuno"><text:span text:style-name="T127">Festival del Jazz a Roma</text:span></text:span><text:span text:style-name="Nessuno"><text:span text:style-name="T126">, in </text:span></text:span><text:span text:style-name="Nessuno"><text:span text:style-name="T128">Musica Jazz</text:span></text:span><text:span text:style-name="Nessuno"><text:span text:style-name="T126">, 6, 1958 </text:span></text:span></text:p>
      <text:p text:style-name="P32"><text:span text:style-name="Nessuno"><text:span text:style-name="T126">Luca Cerchiari, </text:span></text:span><text:span text:style-name="Nessuno"><text:span text:style-name="T127">Jazz e fascismo</text:span></text:span><text:span text:style-name="Nessuno"><text:span text:style-name="T126">, L’Epos, Palermo, 2003 </text:span></text:span></text:p>
      <text:p text:style-name="P32"><text:span text:style-name="Nessuno"><text:span text:style-name="T126">Livio Cerri, </text:span></text:span><text:span text:style-name="Nessuno"><text:span text:style-name="T127">Jazz, musica d’oggi</text:span></text:span><text:span text:style-name="Nessuno"><text:span text:style-name="T126">, Nistri Lischi Editori, Milano, 1948 </text:span></text:span></text:p>
      <text:p text:style-name="P32"><text:span text:style-name="Nessuno"><text:span text:style-name="T126">Livio Cerri, </text:span></text:span><text:span text:style-name="Nessuno"><text:span text:style-name="T127">Mezzo secolo di jazz</text:span></text:span><text:span text:style-name="Nessuno"><text:span text:style-name="T126">, Nistri Lischi Editori, Pisa 1981 </text:span></text:span></text:p>
      <text:p text:style-name="P32"><text:span text:style-name="Nessuno"><text:span text:style-name="T126">Livio Cerri, </text:span></text:span><text:span text:style-name="Nessuno"><text:span text:style-name="T127">Dentista Musico</text:span></text:span><text:span text:style-name="Nessuno"><text:span text:style-name="T126">, Editrice in Pavia, Pavia, 1985 </text:span></text:span></text:p>
      <text:p text:style-name="P32"><text:span text:style-name="Nessuno"><text:span text:style-name="T126">Ermanno Comuzio, </text:span></text:span><text:span text:style-name="Nessuno"><text:span text:style-name="T127">Musicisti per lo Schermo</text:span></text:span><text:span text:style-name="Nessuno"><text:span text:style-name="T126">, Edizione Fondazione Ente dello Spettacolo, Roma, 2004 </text:span></text:span></text:p>
      <text:p text:style-name="P32"><text:span text:style-name="Nessuno"><text:span text:style-name="T126">Adriano Mazzoletti, </text:span></text:span><text:span text:style-name="Nessuno"><text:span text:style-name="T127">Il jazz in Italia. Dalle origini alle grandi orchestre</text:span></text:span><text:span text:style-name="Nessuno"><text:span text:style-name="T126">, Edt, Torino 2004 </text:span></text:span></text:p>
      <text:p text:style-name="P32"><text:span text:style-name="Nessuno"><text:span text:style-name="T126">Adriano Mazzoletti, </text:span></text:span><text:span text:style-name="Nessuno"><text:span text:style-name="T127">Il jazz in Italia. Dallo Swing agli Anni Sessanta</text:span></text:span><text:span text:style-name="Nessuno"><text:span text:style-name="T126">, Edt, Torino, 2010</text:span></text:span></text:p>
      <text:p text:style-name="P32"><text:span text:style-name="Nessuno"><text:span text:style-name="T126">Guido Michelone, </text:span></text:span><text:span text:style-name="Nessuno"><text:span text:style-name="T127">Sincopato tricolore. C’era una volta il jazz italiano, 1900-1960</text:span></text:span><text:span text:style-name="Nessuno"><text:span text:style-name="T126">, Editore Effequ, Firenze, 2010</text:span></text:span></text:p>
      <text:p text:style-name="P32"><text:span text:style-name="Nessuno"><text:span text:style-name="T126">Roberto Nicolosi, </text:span></text:span><text:span text:style-name="Nessuno"><text:span text:style-name="T127">Serenata a Vallechiara</text:span></text:span><text:span text:style-name="Nessuno"><text:span text:style-name="T126">, in </text:span></text:span><text:span text:style-name="Nessuno"><text:span text:style-name="T128">Musica Jazz</text:span></text:span><text:span text:style-name="Nessuno"><text:span text:style-name="T126">, 9, 1945 </text:span></text:span></text:p>
      <text:p text:style-name="P32"><text:span text:style-name="Nessuno"><text:span text:style-name="T126">Roberto Nicolosi, </text:span></text:span><text:span text:style-name="Nessuno"><text:span text:style-name="T127">Il Be Bop</text:span></text:span><text:span text:style-name="Nessuno"><text:span text:style-name="T126">, in </text:span></text:span><text:span text:style-name="Nessuno"><text:span text:style-name="T128">Musica Jazz</text:span></text:span><text:span text:style-name="Nessuno"><text:span text:style-name="T126">, 1, 1950 </text:span></text:span></text:p>
      <text:p text:style-name="P32"><text:span text:style-name="Nessuno"><text:span text:style-name="T126">Roberto Nicolosi, </text:span></text:span><text:span text:style-name="Nessuno"><text:span text:style-name="T127">L’Orchestra</text:span></text:span><text:span text:style-name="Nessuno"><text:span text:style-name="T126">, in </text:span></text:span><text:span text:style-name="Nessuno"><text:span text:style-name="T128">Musica Jazz</text:span></text:span><text:span text:style-name="Nessuno"><text:span text:style-name="T126">, 10, 1947 </text:span></text:span></text:p>
      <text:p text:style-name="P32"><text:span text:style-name="Nessuno"><text:span text:style-name="T126">Roberto Nicolosi, </text:span></text:span><text:span text:style-name="Nessuno"><text:span text:style-name="T127">Anatomia del Re Bop</text:span></text:span><text:span text:style-name="Nessuno"><text:span text:style-name="T126">, in </text:span></text:span><text:span text:style-name="Nessuno"><text:span text:style-name="T128">Musica Jazz</text:span></text:span><text:span text:style-name="Nessuno"><text:span text:style-name="T126">, 9, 1948 </text:span></text:span></text:p>
      <text:p text:style-name="P32"><text:span text:style-name="Nessuno"><text:span text:style-name="T126">Roberto Nicolosi, </text:span></text:span><text:span text:style-name="Nessuno"><text:span text:style-name="T127">Rex Stewart</text:span></text:span><text:span text:style-name="Nessuno"><text:span text:style-name="T126">, in </text:span></text:span><text:span text:style-name="Nessuno"><text:span text:style-name="T128">Musica Jazz</text:span></text:span><text:span text:style-name="Nessuno"><text:span text:style-name="T126">, 3, 1949 </text:span></text:span></text:p>
      <text:p text:style-name="P32"><text:span text:style-name="Nessuno"><text:span text:style-name="T126">Roberto Nicolosi, </text:span></text:span><text:span text:style-name="Nessuno"><text:span text:style-name="T127">Il Be Bop</text:span></text:span><text:span text:style-name="Nessuno"><text:span text:style-name="T126">, in </text:span></text:span><text:span text:style-name="Nessuno"><text:span text:style-name="T128">Musica Jazz</text:span></text:span><text:span text:style-name="Nessuno"><text:span text:style-name="T126">, 1, 1950 </text:span></text:span></text:p>
      <text:p text:style-name="P32"><text:span text:style-name="Nessuno"><text:span text:style-name="T126">Luigi Onori, </text:span></text:span><text:span text:style-name="Nessuno"><text:span text:style-name="T127">Barga: 2° Concorso di arrangiamento e composizione per orchestra jazz</text:span></text:span><text:span text:style-name="Nessuno"><text:span text:style-name="T126">, in </text:span></text:span><text:span text:style-name="Nessuno"><text:span text:style-name="T128">Musica Jazz</text:span></text:span><text:span text:style-name="Nessuno"><text:span text:style-name="T126">, 11, 1987 </text:span></text:span></text:p>
      <text:p text:style-name="P32"><text:span text:style-name="Nessuno"><text:span text:style-name="T126">Luigi Onori, </text:span></text:span><text:span text:style-name="Nessuno"><text:span text:style-name="T127">Barga: 3° Concorso di arrangiamento e composizione per orchestra jazz</text:span></text:span><text:span text:style-name="Nessuno"><text:span text:style-name="T126">, in </text:span></text:span><text:span text:style-name="Nessuno"><text:span text:style-name="T128">Musica Jazz</text:span></text:span><text:span text:style-name="Nessuno"><text:span text:style-name="T126">, 11, 1988 </text:span></text:span></text:p>
      <text:p text:style-name="P32"><text:span text:style-name="Nessuno"><text:span text:style-name="T126">Rosaria Parretti, Fosco d’Amelio:</text:span></text:span><text:span text:style-name="Nessuno"><text:span text:style-name="T127"> Firenze Radio Swing</text:span></text:span><text:span text:style-name="Nessuno"><text:span text:style-name="T126">. </text:span></text:span><text:span text:style-name="Nessuno"><text:span text:style-name="T127">Musica, Orchestre e Radio dal 1944 al 1952</text:span></text:span><text:span text:style-name="Nessuno"><text:span text:style-name="T126">, Mauro Pagliai Editore, Firenze, 2010</text:span></text:span></text:p>
      <text:p text:style-name="P32"><text:soft-page-break/><text:span text:style-name="Nessuno"><text:span text:style-name="T126">Alberto Pezzotta, </text:span></text:span><text:span text:style-name="Nessuno"><text:span text:style-name="T127">Mario Bava</text:span></text:span><text:span text:style-name="Nessuno"><text:span text:style-name="T126">, Il Castoro Cinema, Milano, 1997</text:span></text:span><text:span text:style-name="Nessuno"><text:span text:style-name="T125">2 </text:span></text:span><text:span text:style-name="Nessuno"><text:span text:style-name="T126">(prima edizione 1995)</text:span></text:span></text:p>
      <text:p text:style-name="P32"><text:span text:style-name="Nessuno"><text:span text:style-name="T126">Marcello Piras, </text:span></text:span><text:span text:style-name="Nessuno"><text:span text:style-name="T89">è</text:span></text:span><text:span text:style-name="Nessuno"><text:span text:style-name="T127"> morto Roberto Nicolosi, un vero maestro di jazz</text:span></text:span><text:span text:style-name="Nessuno"><text:span text:style-name="T126">, in </text:span></text:span><text:span text:style-name="Nessuno"><text:span text:style-name="T128">Musica Jazz</text:span></text:span><text:span text:style-name="Nessuno"><text:span text:style-name="T126">, 5, 1989 </text:span></text:span></text:p>
      <text:p text:style-name="P32"><text:span text:style-name="Nessuno"><text:span text:style-name="T126">Arrigo Polillo, </text:span></text:span><text:span text:style-name="Nessuno"><text:span text:style-name="T127">Jazz, </text:span></text:span><text:span text:style-name="Nessuno"><text:span text:style-name="T126">Arnoldo Mondadori, Milano, 1975</text:span></text:span></text:p>
      <text:p text:style-name="P32"><text:span text:style-name="Nessuno"><text:span text:style-name="T126">Arrigo Polillo, </text:span></text:span><text:span text:style-name="Nessuno"><text:span text:style-name="T127">Stasera Jazz</text:span></text:span><text:span text:style-name="Nessuno"><text:span text:style-name="T126">, Arnoldo Mondadori, Milano, 1978 <text:s text:c="8"/></text:span></text:span></text:p>
      <text:p text:style-name="P32"><text:span text:style-name="Nessuno"><text:span text:style-name="T126">Arrigo <text:s/>Polillo, </text:span></text:span><text:span text:style-name="Nessuno"><text:span text:style-name="T127">Il Festival del Jazz</text:span></text:span><text:span text:style-name="Nessuno"><text:span text:style-name="T126">, in </text:span></text:span><text:span text:style-name="Nessuno"><text:span text:style-name="T128">Musica Jazz</text:span></text:span><text:span text:style-name="Nessuno"><text:span text:style-name="T126">, 6, 1950 </text:span></text:span></text:p>
      <text:p text:style-name="P32"><text:span text:style-name="Nessuno"><text:span text:style-name="T126">Arrigo <text:s/>Polillo, </text:span></text:span><text:span text:style-name="Nessuno"><text:span text:style-name="T127">Il Terzo Festival Nazionale del Jazz</text:span></text:span><text:span text:style-name="Nessuno"><text:span text:style-name="T126">, in </text:span></text:span><text:span text:style-name="Nessuno"><text:span text:style-name="T128">Musica Jazz</text:span></text:span><text:span text:style-name="Nessuno"><text:span text:style-name="T126">, 12, 1951 </text:span></text:span></text:p>
      <text:p text:style-name="P32"><text:span text:style-name="Nessuno"><text:span text:style-name="T126">Arrigo <text:s/>Polillo, </text:span></text:span><text:span text:style-name="Nessuno"><text:span text:style-name="T127">Un’interessante seduta</text:span></text:span><text:span text:style-name="Nessuno"><text:span text:style-name="T126">, in </text:span></text:span><text:span text:style-name="Nessuno"><text:span text:style-name="T128">Musica Jazz</text:span></text:span><text:span text:style-name="Nessuno"><text:span text:style-name="T126">, 5, 1951 </text:span></text:span></text:p>
      <text:p text:style-name="P32"><text:span text:style-name="Nessuno"><text:span text:style-name="T126">Arrigo <text:s/>Polillo, </text:span></text:span><text:span text:style-name="Nessuno"><text:span text:style-name="T127">Dischi nuovi</text:span></text:span><text:span text:style-name="Nessuno"><text:span text:style-name="T126">, in </text:span></text:span><text:span text:style-name="Nessuno"><text:span text:style-name="T128">Musica Jazz</text:span></text:span><text:span text:style-name="Nessuno"><text:span text:style-name="T126">, 11, 1953 </text:span></text:span></text:p>
      <text:p text:style-name="P32"><text:span text:style-name="Nessuno"><text:span text:style-name="T126">Arrigo <text:s/>Polillo, </text:span></text:span><text:span text:style-name="Nessuno"><text:span text:style-name="T127">Incisioni italiane</text:span></text:span><text:span text:style-name="Nessuno"><text:span text:style-name="T126">, in </text:span></text:span><text:span text:style-name="Nessuno"><text:span text:style-name="T128">Musica Jazz</text:span></text:span><text:span text:style-name="Nessuno"><text:span text:style-name="T126">, 1, 1954</text:span></text:span></text:p>
      <text:p text:style-name="P32"><text:span text:style-name="Nessuno"><text:span text:style-name="T126">Arrigo <text:s/>Polillo, </text:span></text:span><text:span text:style-name="Nessuno"><text:span text:style-name="T127">Dischi nuovi</text:span></text:span><text:span text:style-name="Nessuno"><text:span text:style-name="T126">, in </text:span></text:span><text:span text:style-name="Nessuno"><text:span text:style-name="T129">Musica Jazz</text:span></text:span><text:span text:style-name="Nessuno"><text:span text:style-name="T126">, 2, 1954 </text:span></text:span></text:p>
      <text:p text:style-name="P32"><text:span text:style-name="Nessuno"><text:span text:style-name="T126">Arrigo <text:s/>Polillo, </text:span></text:span><text:span text:style-name="Nessuno"><text:span text:style-name="T127">Roma è sempre un’altra cosa</text:span></text:span><text:span text:style-name="Nessuno"><text:span text:style-name="T126">, in </text:span></text:span><text:span text:style-name="Nessuno"><text:span text:style-name="T128">Musica Jazz</text:span></text:span><text:span text:style-name="Nessuno"><text:span text:style-name="T126">, 6, 1955 </text:span></text:span></text:p>
      <text:p text:style-name="P32"><text:span text:style-name="Nessuno"><text:span text:style-name="T126">Bruno Schiozzi, </text:span></text:span><text:span text:style-name="Nessuno"><text:span text:style-name="T127">Il clan dei Fontaniani</text:span></text:span><text:span text:style-name="Nessuno"><text:span text:style-name="T126">, in </text:span></text:span><text:span text:style-name="Nessuno"><text:span text:style-name="T128">Musica Jazz</text:span></text:span><text:span text:style-name="Nessuno"><text:span text:style-name="T126">, 1, 1972 </text:span></text:span></text:p>
      <text:p text:style-name="P32"><text:span text:style-name="Nessuno"><text:span text:style-name="T126">Gunther Shuller, </text:span></text:span><text:span text:style-name="Nessuno"><text:span text:style-name="T127">Il jazz. L’era dello swing. I Grandi Maestri</text:span></text:span><text:span text:style-name="Nessuno"><text:span text:style-name="T126">, Edt, Torino, 1999 (da </text:span></text:span><text:span text:style-name="Nessuno"><text:span text:style-name="T127">The Swing Era</text:span></text:span><text:span text:style-name="Nessuno"><text:span text:style-name="T126">, Oxford University Press, New York, 1989) <text:s text:c="38"/></text:span></text:span></text:p>
      <text:p text:style-name="P32"><text:span text:style-name="Nessuno"><text:span text:style-name="T126">Massimo Zannoni, </text:span></text:span><text:span text:style-name="Nessuno"><text:span text:style-name="T127">L’EIAR</text:span></text:span><text:span text:style-name="Nessuno"><text:span text:style-name="T126">, in </text:span></text:span><text:span text:style-name="Nessuno"><text:span text:style-name="T127">ACTA</text:span></text:span><text:span text:style-name="Nessuno"><text:span text:style-name="T126">, 1, 2002 <text:s text:c="37"/></text:span></text:span></text:p>
      <text:p text:style-name="P32"><text:span text:style-name="Nessuno"><text:span text:style-name="T126">Stefano Zenni, </text:span></text:span><text:span text:style-name="Nessuno"><text:span text:style-name="T127">I segreti del jazz</text:span></text:span><text:span text:style-name="Nessuno"><text:span text:style-name="T126">, Stampa Alternativa, Viterbo, 2007</text:span></text:span></text:p>
      <text:h text:style-name="P38" text:outline-level="1"><text:span text:style-name="Nessuno"><text:span text:style-name="T88">Sitografia</text:span></text:span></text:h>
      <text:p text:style-name="A-testobase"><text:a xlink:type="simple" xlink:href="http://www.interculturale.it/" text:style-name="Internet_20_link" text:visited-style-name="Visited_20_Internet_20_Link"><text:span text:style-name="Hyperlink.1"><text:span text:style-name="T69">www.interculturale.it</text:span></text:span></text:a></text:p>
      <text:p text:style-name="A-testobase"><text:a xlink:type="simple" xlink:href="http://www.teche.rai.it/" text:style-name="Internet_20_link" text:visited-style-name="Visited_20_Internet_20_Link"><text:span text:style-name="Hyperlink.1"><text:span text:style-name="T69">www.teche.rai.it</text:span></text:span></text:a></text:p>
      <text:p text:style-name="A-testobase"><text:a xlink:type="simple" xlink:href="http://www.rai.it/" text:style-name="Internet_20_link" text:visited-style-name="Visited_20_Internet_20_Link"><text:span text:style-name="Hyperlink.1"><text:span text:style-name="T69">www.rai.it</text:span></text:span></text:a></text:p>
      <text:p text:style-name="A-testobase"><text:a xlink:type="simple" xlink:href="http://www.radio3.rai.it/" text:style-name="Internet_20_link" text:visited-style-name="Visited_20_Internet_20_Link"><text:span text:style-name="Hyperlink.1"><text:span text:style-name="T69">www.radio3.rai.it</text:span></text:span></text:a></text:p>
      <text:p text:style-name="A-testobase"><text:a xlink:type="simple" xlink:href="http://www.icbsa.it/" text:style-name="Internet_20_link" text:visited-style-name="Visited_20_Internet_20_Link"><text:span text:style-name="Hyperlink.1"><text:span text:style-name="T69">www.icbsa.it</text:span></text:span></text:a></text:p>
      <text:p text:style-name="A-testobase"><text:a xlink:type="simple" xlink:href="http://www.memoro.org.it/" text:style-name="Internet_20_link" text:visited-style-name="Visited_20_Internet_20_Link"><text:span text:style-name="Hyperlink.1"><text:span text:style-name="T69">www.memoro.org.it</text:span></text:span></text:a></text:p>
      <text:p text:style-name="A-testobase"><text:a xlink:type="simple" xlink:href="http://www.imdb.it/" text:style-name="Internet_20_link" text:visited-style-name="Visited_20_Internet_20_Link"><text:span text:style-name="Hyperlink.1"><text:span text:style-name="T69">www.imdb.it</text:span></text:span></text:a></text:p>
      <text:p text:style-name="A-testobase"><text:a xlink:type="simple" xlink:href="http://www.wikipedia.org/" text:style-name="Internet_20_link" text:visited-style-name="Visited_20_Internet_20_Link"><text:span text:style-name="Hyperlink.1"><text:span text:style-name="T69">www.wikipedia.org</text:span></text:span></text:a></text:p>
      <text:p text:style-name="A-testobase"><text:span text:style-name="Hyperlink.1"/></text:p>
      <text:p text:style-name="A-testobase"><text:span text:style-name="Hyperlink.1"/></text:p>
      <text:p text:style-name="P90"><text:span text:style-name="Hyperlink.1"/></text:p>
      <text:h text:style-name="P99" text:outline-level="1"><text:span text:style-name="Nessuno"><text:span text:style-name="T35">RINGRAZIAMENTI</text:span></text:span></text:h>
      <text:p text:style-name="A-testobase"><text:span text:style-name="Nessuno"><text:span text:style-name="T136">Un sincero grazie a Bruno Tommaso e Gianmarco Gualandi, per i <text:s/>continui stimoli e insegnamenti ricevuti in cinque anni trascorsi insieme al Conservatorio Rossini. A Silvia Nicolosi Dessy Deliperi, Patrizia Nicolosi e Margherita Martini per il prezioso contributo e la paziente disponibilità nel parlare del loro caro Roberto. Ai miei genitori, la mia colonna portante. A mia sorella Sara, praticamente metà di me. Ai miei fratelli Marco e Daniele, alla fine siete fatti così! A tutti i docenti incontrati durante i miei cinque anni al Conservatorio Rossini. A tutti gli studenti del corso jazz del Conservatorio Rossini. A Stefano Bartoloni, con cui ci siamo supportati e sopportati a vicenda! A Stefano Zenni per le foto di Nicolosi con Mingus. A Marcello Piras per la disponibilità nel parlarmi del suo amico Nicolosi. A Giancarlo Gazzani per avermi inviato gratuitamente molto materiale ai fini della ricerca. A Giampiero Boneschi, Bruno Biriaco e Cicci Santucci per aver condiviso il loro ricordo di Nicolosi. A Philippe Baudoin per aver individuato il brano </text:span></text:span><text:span text:style-name="Nessuno"><text:span text:style-name="T141">My Blue Heaven</text:span></text:span><text:span text:style-name="Nessuno"><text:span text:style-name="T136">. A tutto lo staff del Conservatorio Rossini. Al Centro Studi “</text:span></text:span><text:span text:style-name="Nessuno"><text:span text:style-name="T135">Arrigo Polillo</text:span></text:span><text:span text:style-name="Nessuno"><text:span text:style-name="T136">”. Alle Teche Rai. Alla Discoteca di Stato. A Percentomusica. Ai miei parenti. Ai miei più cari amici. Alla mia preziosa fidanzata Sara.</text:span></text:span></text:p>
      <text:p text:style-name="A-testobase"><text:span text:style-name="Nessuno"><text:span text:style-name="T136">Uno speciale ringraziamento va a Maurizio Lazzaro, scomparso durante la stesura di questo lavoro. Mi ha trasmesso l’entusiasmo di fare musica, di qualsiasi genere, a qualsiasi livello, con chiunque e per chiunque. Uno straordinario musicista, una persona rara. </text:span></text:span></text:p>
      <text:p text:style-name="A-testobase"><text:span text:style-name="Nessuno"><text:span text:style-name="T117"/></text:span></text:p>
      <text:p text:style-name="P90"><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A-testobase"><text:span text:style-name="Nessuno"><text:span text:style-name="T117"/></text:span></text:p>
      <text:p text:style-name="P29"><text:span text:style-name="Nessuno"><text:span text:style-name="T117">zonamusicbooks.it</text:span></text:span></text:p>
      <text:p text:style-name="P29"><text:span text:style-name="Nessuno"><text:span text:style-name="T117">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Cambria" svg:font-family="Cambria" style:font-family-generic="roman" style:font-pitch="variable"/>
    <style:font-face style:name="Helvetica Neue" svg:font-family="'Helvetica Neue'" style:font-family-generic="roman" style:font-pitch="variable"/>
    <style:font-face style:name="Mangal2"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2.205cm" style:writing-mode="lr-tb">
        <style:background-image/>
      </style:paragraph-properties>
      <style:text-properties fo:font-variant="normal" fo:text-transform="none" style:use-window-font-color="true" style:text-outline="false" style:text-line-through-style="none" style:text-position="0% 100%" style:font-name="Thorndale" fo:font-size="12pt" fo:letter-spacing="normal" fo:language="en" fo:country="US" fo:font-style="normal" style:text-underline-style="none" fo:font-weight="normal" style:letter-kerning="tru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scale="100%" style:font-relief="none" text:display="tru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fo:hyphenate="true" fo:hyphenation-remain-char-count="2" fo:hyphenation-push-char-count="2"/>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7.62cm" style:type="center"/>
          <style:tab-stop style:position="15.24cm" style:type="right"/>
        </style:tab-stops>
        <style:background-image/>
      </style:paragraph-properties>
      <style:text-properties fo:font-variant="normal" fo:text-transform="none" fo:color="#000000" style:text-outline="false" style:text-line-through-style="none" style:text-position="0% 100%" style:font-name="Cambria" fo:font-size="12pt" fo:letter-spacing="normal" fo:language="it" fo:country="IT"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de" fo:country="DE"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35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mbria" fo:font-size="12pt" fo:letter-spacing="normal"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footnote_20_text" style:display-name="footnote tex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9.5pt" fo:letter-spacing="normal" fo:language="it" fo:country="IT"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List_20_Paragraph" style:display-name="List Paragraph" style:family="paragraph" style:default-outline-level="" style:list-style-name="">
      <style:paragraph-properties fo:margin-left="1.27cm" fo:margin-right="0cm" fo:margin-top="0cm" fo:margin-bottom="0.35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mbria" fo:font-size="12pt" fo:letter-spacing="normal" fo:language="it" fo:country="IT"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Times New Roman"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2cm" fo:text-align="start" style:justify-single-word="false" fo:hyphenation-ladder-count="no-limit" fo:text-indent="0cm" style:auto-text-indent="false" style:page-number="auto">
        <style:tab-stops/>
      </style:paragraph-properties>
      <style:text-properties fo:font-size="14pt" fo:hyphenate="false" fo:hyphenation-remain-char-count="2" fo:hyphenation-push-char-count="4"/>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text-indent="1cm" style:auto-text-indent="false" style:page-number="auto">
        <style:tab-stops/>
      </style:paragraph-properties>
      <style:text-properties style:font-name="Times New Roman"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ITAZIONE" style:family="paragraph" style:parent-style-name="A-testobase" style:master-page-name="">
      <style:paragraph-properties fo:margin-left="1cm" fo:margin-right="1cm" fo:text-indent="0cm" style:auto-text-indent="false" style:page-number="auto"/>
      <style:text-properties fo:font-size="10pt"/>
    </style:style>
    <style:style style:name="A-titoloparagrafo" style:family="paragraph" style:parent-style-name="A-testobase">
      <style:paragraph-properties fo:margin-top="1cm" fo:margin-bottom="0.499cm"/>
    </style:style>
    <style:style style:name="Quotations" style:family="paragraph" style:parent-style-name="Standard" style:class="html">
      <style:paragraph-properties fo:margin-left="1cm" fo:margin-right="1cm" fo:margin-top="0.499cm" fo:margin-bottom="0.499cm" fo:text-align="justify" style:justify-single-word="false" fo:text-indent="0cm" style:auto-text-indent="false"/>
      <style:text-properties style:font-name="Times New Roman" fo:font-size="11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style:font-name="Times New Roman1" fo:font-size="10pt" style:font-name-asian="Times New Roman4" style:font-size-asian="10pt" style:font-name-complex="Times New Roman4" style:font-size-complex="10pt"/>
    </style:style>
    <style:style style:name="Link" style:family="text">
      <style:text-properties fo:color="#0000ff" style:text-underline-style="solid" style:text-underline-width="auto" style:text-underline-color="#000000"/>
    </style:style>
    <style:style style:name="Hyperlink.1" style:family="text" style:parent-style-name="Link">
      <style:text-properties style:font-name="Times New Roman1" style:font-name-asian="Times New Roman4" style:font-name-complex="Times New Roman4"/>
    </style:style>
    <style:style style:name="ListLabel_20_1" style:display-name="ListLabel 1"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4" style:font-style-asian="normal" style:font-weight-asian="normal" style:font-name-complex="Times New Roman4"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position="0% 100%" fo:letter-spacing="normal" fo:font-style="normal" fo:font-weight="normal" style:letter-kerning="true" style:font-name-asian="Times New Roman4" style:font-style-asian="normal" style:font-weight-asian="normal" style:font-name-complex="Times New Roman4"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Endnote_20_Symbol" style:display-name="Endnote Symbol" style:family="text"/>
    <style:style style:name="B-corsivo" style:family="text">
      <style:text-properties style:font-name="Times New Roman1" fo:font-size="10pt" fo:language="it" fo:country="IT" fo:font-style="italic"/>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82cm" fo:margin-left="1.27cm"/>
        </style:list-level-properties>
        <style:text-properties style:font-name="Times New Roman"/>
      </text:list-level-style-bullet>
      <text:list-level-style-bullet text:level="2" text:style-name="ListLabel_20_1" style:num-suffix="•" text:bullet-char="•">
        <style:list-level-properties text:list-level-position-and-space-mode="label-alignment">
          <style:list-level-label-alignment text:label-followed-by="listtab" fo:text-indent="-0.882cm" fo:margin-left="1.658cm"/>
        </style:list-level-properties>
        <style:text-properties style:font-name="Times New Roman"/>
      </text:list-level-style-bullet>
      <text:list-level-style-bullet text:level="3" text:style-name="ListLabel_20_1" style:num-suffix="•" text:bullet-char="•">
        <style:list-level-properties text:list-level-position-and-space-mode="label-alignment">
          <style:list-level-label-alignment text:label-followed-by="listtab" fo:text-indent="-0.661cm" fo:margin-left="1.826cm"/>
        </style:list-level-properties>
        <style:text-properties style:font-name="Times New Roman"/>
      </text:list-level-style-bullet>
      <text:list-level-style-bullet text:level="4" text:style-name="ListLabel_20_1" style:num-suffix="•" text:bullet-char="•">
        <style:list-level-properties text:list-level-position-and-space-mode="label-alignment">
          <style:list-level-label-alignment text:label-followed-by="listtab" fo:text-indent="-0.661cm" fo:margin-left="2.214cm"/>
        </style:list-level-properties>
        <style:text-properties style:font-name="Times New Roman"/>
      </text:list-level-style-bullet>
      <text:list-level-style-bullet text:level="5" text:style-name="ListLabel_20_1" style:num-suffix="•" text:bullet-char="•">
        <style:list-level-properties text:list-level-position-and-space-mode="label-alignment">
          <style:list-level-label-alignment text:label-followed-by="listtab" fo:text-indent="-0.661cm" fo:margin-left="2.602cm"/>
        </style:list-level-properties>
        <style:text-properties style:font-name="Times New Roman"/>
      </text:list-level-style-bullet>
      <text:list-level-style-bullet text:level="6" text:style-name="ListLabel_20_1" style:num-suffix="•" text:bullet-char="•">
        <style:list-level-properties text:list-level-position-and-space-mode="label-alignment">
          <style:list-level-label-alignment text:label-followed-by="listtab" fo:text-indent="-0.661cm" fo:margin-left="2.99cm"/>
        </style:list-level-properties>
        <style:text-properties style:font-name="Times New Roman"/>
      </text:list-level-style-bullet>
      <text:list-level-style-bullet text:level="7" text:style-name="ListLabel_20_1" style:num-suffix="•" text:bullet-char="•">
        <style:list-level-properties text:list-level-position-and-space-mode="label-alignment">
          <style:list-level-label-alignment text:label-followed-by="listtab" fo:text-indent="-0.661cm" fo:margin-left="3.378cm"/>
        </style:list-level-properties>
        <style:text-properties style:font-name="Times New Roman"/>
      </text:list-level-style-bullet>
      <text:list-level-style-bullet text:level="8" text:style-name="ListLabel_20_1" style:num-suffix="•" text:bullet-char="•">
        <style:list-level-properties text:list-level-position-and-space-mode="label-alignment">
          <style:list-level-label-alignment text:label-followed-by="listtab" fo:text-indent="-0.661cm" fo:margin-left="3.766cm"/>
        </style:list-level-properties>
        <style:text-properties style:font-name="Times New Roman"/>
      </text:list-level-style-bullet>
      <text:list-level-style-bullet text:level="9" text:style-name="ListLabel_20_1" style:num-suffix="•" text:bullet-char="•">
        <style:list-level-properties text:list-level-position-and-space-mode="label-alignment">
          <style:list-level-label-alignment text:label-followed-by="listtab" fo:text-indent="-0.661cm" fo:margin-left="4.15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82cm" fo:margin-left="1.27cm"/>
        </style:list-level-properties>
        <style:text-properties style:font-name="Times New Roman"/>
      </text:list-level-style-bullet>
      <text:list-level-style-bullet text:level="2" text:style-name="ListLabel_20_1" style:num-suffix="•" text:bullet-char="•">
        <style:list-level-properties text:list-level-position-and-space-mode="label-alignment">
          <style:list-level-label-alignment text:label-followed-by="listtab" fo:text-indent="-0.882cm" fo:margin-left="1.658cm"/>
        </style:list-level-properties>
        <style:text-properties style:font-name="Times New Roman"/>
      </text:list-level-style-bullet>
      <text:list-level-style-bullet text:level="3" text:style-name="ListLabel_20_1" style:num-suffix="•" text:bullet-char="•">
        <style:list-level-properties text:list-level-position-and-space-mode="label-alignment">
          <style:list-level-label-alignment text:label-followed-by="listtab" fo:text-indent="-0.661cm" fo:margin-left="1.826cm"/>
        </style:list-level-properties>
        <style:text-properties style:font-name="Times New Roman"/>
      </text:list-level-style-bullet>
      <text:list-level-style-bullet text:level="4" text:style-name="ListLabel_20_1" style:num-suffix="•" text:bullet-char="•">
        <style:list-level-properties text:list-level-position-and-space-mode="label-alignment">
          <style:list-level-label-alignment text:label-followed-by="listtab" fo:text-indent="-0.661cm" fo:margin-left="2.214cm"/>
        </style:list-level-properties>
        <style:text-properties style:font-name="Times New Roman"/>
      </text:list-level-style-bullet>
      <text:list-level-style-bullet text:level="5" text:style-name="ListLabel_20_1" style:num-suffix="•" text:bullet-char="•">
        <style:list-level-properties text:list-level-position-and-space-mode="label-alignment">
          <style:list-level-label-alignment text:label-followed-by="listtab" fo:text-indent="-0.661cm" fo:margin-left="2.602cm"/>
        </style:list-level-properties>
        <style:text-properties style:font-name="Times New Roman"/>
      </text:list-level-style-bullet>
      <text:list-level-style-bullet text:level="6" text:style-name="ListLabel_20_1" style:num-suffix="•" text:bullet-char="•">
        <style:list-level-properties text:list-level-position-and-space-mode="label-alignment">
          <style:list-level-label-alignment text:label-followed-by="listtab" fo:text-indent="-0.661cm" fo:margin-left="2.99cm"/>
        </style:list-level-properties>
        <style:text-properties style:font-name="Times New Roman"/>
      </text:list-level-style-bullet>
      <text:list-level-style-bullet text:level="7" text:style-name="ListLabel_20_1" style:num-suffix="•" text:bullet-char="•">
        <style:list-level-properties text:list-level-position-and-space-mode="label-alignment">
          <style:list-level-label-alignment text:label-followed-by="listtab" fo:text-indent="-0.661cm" fo:margin-left="3.378cm"/>
        </style:list-level-properties>
        <style:text-properties style:font-name="Times New Roman"/>
      </text:list-level-style-bullet>
      <text:list-level-style-bullet text:level="8" text:style-name="ListLabel_20_1" style:num-suffix="•" text:bullet-char="•">
        <style:list-level-properties text:list-level-position-and-space-mode="label-alignment">
          <style:list-level-label-alignment text:label-followed-by="listtab" fo:text-indent="-0.661cm" fo:margin-left="3.766cm"/>
        </style:list-level-properties>
        <style:text-properties style:font-name="Times New Roman"/>
      </text:list-level-style-bullet>
      <text:list-level-style-bullet text:level="9" text:style-name="ListLabel_20_1" style:num-suffix="•" text:bullet-char="•">
        <style:list-level-properties text:list-level-position-and-space-mode="label-alignment">
          <style:list-level-label-alignment text:label-followed-by="listtab" fo:text-indent="-0.661cm" fo:margin-left="4.15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9cm" fo:margin-left="0.3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9cm" fo:margin-left="1.4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2.5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3.5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4.6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5.6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6.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7.7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8.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39cm" fo:margin-left="0.3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9cm" fo:margin-left="1.4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2.5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3.5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4.6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5.6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6.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7.7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8.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501cm" fo:margin-left="1.771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501cm" fo:margin-left="3.041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4.311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501cm" fo:margin-left="5.581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501cm" fo:margin-left="6.851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8.121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501cm" fo:margin-left="9.391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501cm" fo:margin-left="10.661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501cm" fo:margin-left="1.771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501cm" fo:margin-left="3.041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4.311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501cm" fo:margin-left="5.581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501cm" fo:margin-left="6.851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8.121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501cm" fo:margin-left="9.391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501cm" fo:margin-left="10.661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3.954cm" style:type="right"/>
        </style:tab-stops>
      </style:paragraph-properties>
    </style:style>
    <style:style style:name="MP2" style:family="paragraph" style:parent-style-name="Footer">
      <style:paragraph-properties fo:text-align="start" style:justify-single-word="false">
        <style:tab-stops>
          <style:tab-stop style:position="7.62cm" style:type="center"/>
          <style:tab-stop style:position="13.954cm" style:type="right"/>
        </style:tab-stops>
      </style:paragraph-properties>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9-04-10T17:18:41.65</dc:date>
    <dc:creator>silvia tessitore</dc:creator>
    <meta:editing-duration>PT8H56M55S</meta:editing-duration>
    <meta:editing-cycles>97</meta:editing-cycles>
    <meta:document-statistic meta:table-count="1" meta:image-count="0" meta:object-count="0" meta:page-count="118" meta:paragraph-count="562" meta:word-count="28804" meta:character-count="183212"/>
  </office:meta>
</office:document-meta>
</file>