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text-properties fo:font-size="12pt" fo:language="it" fo:country="IT" style:font-size-asian="12pt" style:font-size-complex="12pt"/>
    </style:style>
    <style:style style:name="P4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5" style:family="paragraph" style:parent-style-name="A-testobase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A-testobase">
      <style:paragraph-properties fo:margin-left="0cm" fo:margin-right="0cm" fo:text-indent="0cm" style:auto-text-indent="false"/>
      <style:text-properties fo:font-size="12pt" fo:language="it" fo:country="IT" style:font-size-asian="12pt" style:font-size-complex="12pt"/>
    </style:style>
    <style:style style:name="P7" style:family="paragraph" style:parent-style-name="A-testobase">
      <style:paragraph-properties fo:margin-left="0cm" fo:margin-right="0cm" fo:text-indent="0cm" style:auto-text-indent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8" style:family="paragraph" style:parent-style-name="A-testobase">
      <style:paragraph-properties fo:margin-left="0cm" fo:margin-right="0cm" fo:text-indent="0cm" style:auto-text-indent="false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3" style:family="text">
      <style:text-properties fo:language="it" fo:country="IT"/>
    </style:style>
    <style:style style:name="T4" style:family="text">
      <style:text-properties fo:color="#800000"/>
    </style:style>
    <style:style style:name="T5" style:family="text">
      <style:text-properties fo:color="#800000" fo:font-size="12pt" fo:language="it" fo:country="IT" style:font-size-asian="12pt" style:font-size-complex="12pt"/>
    </style:style>
    <style:style style:name="T6" style:family="text">
      <style:text-properties fo:color="#800000" fo:font-size="12pt" fo:language="it" fo:country="IT" fo:font-weight="bold" style:font-size-asian="12pt" style:font-weight-asian="bold" style:font-size-complex="12pt" style:font-weight-complex="bold"/>
    </style:style>
    <style:style style:name="T7" style:family="text">
      <style:text-properties fo:color="#800000" fo:language="it" fo:country="IT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text-transform="uppercase" fo:color="#800000" fo:font-weight="bold" style:font-weight-asian="bold" style:font-weight-complex="bold"/>
    </style:style>
    <style:style style:name="T13" style:family="text">
      <style:text-properties fo:font-variant="small-caps" fo:font-weight="bold" style:font-weight-asian="bold" style:font-weight-complex="bold"/>
    </style:style>
    <style:style style:name="T14" style:family="text">
      <style:text-properties fo:font-variant="small-caps"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BERTO NICOLOSI </text:p>
      <text:p text:style-name="P1">Note alla revisione</text:p>
      <text:p text:style-name="Standard"/>
      <text:p text:style-name="Standard">pag. 25 </text:p>
      <text:p text:style-name="P1"><text:span text:style-name="T1">Formarono un quartetto d’archi con altri amici medici (</text:span><text:span text:style-name="T5">anche Livio divenne odontotecnico</text:span><text:span text:style-name="T1">)...</text:span></text:p>
      <text:p text:style-name="P3">Si rimarca la differenza tra odontoiatra (medico specializzato in odontoiatria) e odontotecnico (assitente tecnico di un odontoiatra). Dunque, Livio Cerri era medico dentista oppure odontotecnico? Si prega chiarire/correggere. Non si è riusciti a recuperare la notizia in rete.</text:p>
      <text:p text:style-name="P3"/>
      <text:p text:style-name="P3">pag. 26</text:p>
      <text:p text:style-name="P4">Suonare jazz poteva essere addirittura pericoloso.</text:p>
      <text:p text:style-name="P3">Inserire una brevissima specifica per chiarire i motivi di questa affermazione: altre informazioni sono contenute al paragrafo seguente, ma insufficienti a chiarirne il perché. <text:s/></text:p>
      <text:p text:style-name="P3"/>
      <text:p text:style-name="P3">pag. 29</text:p>
      <text:p text:style-name="P5"><text:span text:style-name="T3">dove iniziò l’attività di </text:span><text:span text:style-name="T7">odontotecnico</text:span><text:span text:style-name="T3"> presso uno studio dentistico...</text:span></text:p>
      <text:p text:style-name="P6">Vedi nota pag. 25. Si sospetta una certa confusione dell'autore riguardo l'uso del termine odontotecnico, salvo che Nicolosi, alle sue prime esperienze milanesi, non sia stato costretto a fare il tecnico e non il medico per motivi di necessità. </text:p>
      <text:p text:style-name="P6"/>
      <text:p text:style-name="P6">pag. 30</text:p>
      <text:p text:style-name="P7">A quel punto Martelli fu dirottato negli studi tedeschi...</text:p>
      <text:p text:style-name="P6">Come mai (cfr. inciso seguente, dalla rivista La Critica Jazz) un'orchestra che suonava "negli studi tedeschi" eseguiva musica per gli anglo-americani?? </text:p>
      <text:p text:style-name="P7">Come detto la radio era gestita dai tedeschi ma anche Cuppini cascò nella falsa propaganda pro-alleati che tale radio sembrava facesse. </text:p>
      <text:p text:style-name="P6">Qui proprio non si comprende il senso del tutto. Innanzitutto: quale era la radio che si trovava "negli studi tedeschi"? E in che senso vi si faceva "falsa propaganda pro-alleati"?</text:p>
      <text:p text:style-name="P7">A giugno dello stesso anno (il 1944, si suppone) nacque anche Radio Tevere...</text:p>
      <text:p text:style-name="P6">Esistevano dunque delle emittenti controllate dai tedeschi che si spacciavano per emittenti italiane? <text:span text:style-name="T4">L'intero passaggio del testo non è chiaro e andrebbe meglio organizzato. </text:span></text:p>
      <text:p text:style-name="P6"/>
      <text:p text:style-name="P6">pag. 34</text:p>
      <text:p text:style-name="P6"><text:span text:style-name="Nessuno"><text:span text:style-name="T9">In generale per Nicolosi il lavoro di </text:span></text:span><text:span text:style-name="Nessuno"><text:span text:style-name="T8">odontotecnico</text:span></text:span><text:span text:style-name="Nessuno"><text:span text:style-name="T9"> fu la principale attività per tutto il periodo milanese...</text:span></text:span></text:p>
      <text:p text:style-name="P6"><text:span text:style-name="Nessuno">Ricorre il dubbio circa l'uso improprio del termine odontotecnico.</text:span></text:p>
      <text:p text:style-name="P6"><text:span text:style-name="Nessuno"/></text:p>
      <text:p text:style-name="P6"><text:span text:style-name="Nessuno">pag. 58</text:span></text:p>
      <text:p text:style-name="P6"><text:span text:style-name="Nessuno"><text:span text:style-name="T9">A Roma inizialmente Nicolosi mantenne la professione di </text:span></text:span><text:span text:style-name="Nessuno"><text:span text:style-name="T8">odontotecnico</text:span></text:span><text:span text:style-name="Nessuno"><text:span text:style-name="T9">...</text:span></text:span></text:p>
      <text:p text:style-name="P6"><text:span text:style-name="Nessuno">Come sopra.</text:span></text:p>
      <text:p text:style-name="P6"><text:span text:style-name="Nessuno"/></text:p>
      <text:p text:style-name="P6"><text:span text:style-name="Nessuno">pag. 67</text:span></text:p>
      <text:p text:style-name="P6"><text:span text:style-name="Nessuno">[La Rai] </text:span><text:span text:style-name="Nessuno"><text:span text:style-name="T9">Iniziò col trasmettere alcuni concerti del Festival di Sanremo...</text:span></text:span></text:p>
      <text:p text:style-name="P6"><text:span text:style-name="Nessuno">Tutti conoscono il Festival di Sanremo perché è il festival della canzone italiana: cosa c'entra col jazz?</text:span></text:p>
      <text:p text:style-name="P6"><text:span text:style-name="Nessuno"/></text:p>
      <text:p text:style-name="P6"><text:span text:style-name="Nessuno">pag. 93</text:span></text:p>
      <text:p text:style-name="P6"><text:span text:style-name="Nessuno"><text:span text:style-name="T9">Infine ritorna la parte </text:span></text:span><text:span text:style-name="Nessuno"><text:span text:style-name="T12">a</text:span></text:span><text:span text:style-name="Nessuno"><text:span text:style-name="T14">’</text:span></text:span><text:span text:style-name="Nessuno"><text:span text:style-name="T9"> accorciata di due battute...</text:span></text:span></text:p>
      <text:p text:style-name="P6"><text:span text:style-name="Nessuno"><text:span text:style-name="T10">è</text:span></text:span><text:span text:style-name="Nessuno"> corretto quell'apostrofo accanto alla lettera A, o si tratta semplicemente di un refuso?</text:span></text:p>
      <text:p text:style-name="P6"><text:span text:style-name="Nessuno"/></text:p>
      <text:p text:style-name="P8"><text:span text:style-name="Nessuno"><text:span text:style-name="T1">N.B. </text:span></text:span><text:span text:style-name="Nessuno"><text:span text:style-name="T2">Le parole </text:span></text:span><text:span text:style-name="Nessuno"><text:span text:style-name="T6">assolo</text:span></text:span><text:span text:style-name="Nessuno"><text:span text:style-name="T2"> e </text:span></text:span><text:span text:style-name="Nessuno"><text:span text:style-name="T6">solo</text:span></text:span><text:span text:style-name="Nessuno"><text:span text:style-name="T2"> (come contrazione di assolo)</text:span></text:span><text:span text:style-name="Nessuno"><text:span text:style-name="T1"> sono invariabili al plurale, quindi non si declinan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-testobase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style:page-number="auto"/>
      <style:text-properties style:font-name="Times New Roman1" fo:font-size="12pt" fo:hyphenate="true" fo:hyphenation-remain-char-count="2" fo:hyphenation-push-char-count="2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5-02T17:04:56.28</meta:creation-date>
    <dc:date>2019-05-09T10:35:49.40</dc:date>
    <dc:creator>silvia tessitore</dc:creator>
    <meta:editing-duration>PT1H54M14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1" meta:paragraph-count="31" meta:word-count="373" meta:character-count="2480"/>
  </office:meta>
</office:document-meta>
</file>