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A-testobase">
      <style:paragraph-properties fo:margin-left="0cm" fo:margin-right="0cm" fo:margin-top="0cm" fo:margin-bottom="0cm" fo:text-indent="0cm" style:auto-text-indent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/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top="0cm" fo:margin-bottom="0cm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fo:break-before="pag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fo:break-before="page"/>
      <style:text-properties style:font-name="Times New Roman" fo:font-size="11pt" fo:font-style="italic" style:font-size-asian="11pt" style:font-style-asian="italic" style:font-size-complex="11pt"/>
    </style:style>
    <style:style style:name="P12" style:family="paragraph" style:parent-style-name="A-collana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A-colophon">
      <style:paragraph-properties fo:margin-top="0cm" fo:margin-bottom="0cm"/>
    </style:style>
    <style:style style:name="P14" style:family="paragraph" style:parent-style-name="Standard">
      <style:paragraph-properties fo:margin-left="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6.001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751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1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1.501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1.251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A-titolopoesia">
      <style:paragraph-properties fo:break-before="page"/>
    </style:style>
    <style:style style:name="P23" style:family="paragraph" style:parent-style-name="A-epigrafe">
      <style:paragraph-properties fo:text-align="center" style:justify-single-word="false"/>
    </style:style>
    <style:style style:name="P24" style:family="paragraph" style:parent-style-name="A-testobase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P25" style:family="paragraph" style:parent-style-name="A-testobase">
      <style:text-properties style:use-window-font-color="true" style:font-name="Times New Roman" fo:language="it" fo:country="IT" style:font-name-complex="Times New Roman"/>
    </style:style>
    <style:style style:name="P26" style:family="paragraph" style:parent-style-name="A-collana">
      <style:text-properties fo:text-transform="uppercase" style:use-window-font-color="true" style:font-name="Times New Roman" fo:font-size="14pt" fo:language="it" fo:country="IT" style:font-name-asian="Trebuchet MS" style:font-size-asian="14pt" style:font-name-complex="Times New Roman" style:font-size-complex="14pt"/>
    </style:style>
    <style:style style:name="P27" style:family="paragraph" style:parent-style-name="A-collana">
      <style:text-properties fo:text-transform="uppercase" style:use-window-font-color="true" style:font-name="Times New Roman" fo:font-size="18pt" fo:language="it" fo:country="IT" style:font-name-asian="Trebuchet MS" style:font-size-asian="18pt" style:font-name-complex="Times New Roman" style:font-size-complex="18pt"/>
    </style:style>
    <style:style style:name="P28" style:family="paragraph" style:parent-style-name="A-collana">
      <style:text-properties fo:text-transform="uppercase" style:use-window-font-color="true" style:font-name="Times New Roman" fo:font-size="8pt" fo:language="it" fo:country="IT" style:font-name-asian="Trebuchet MS" style:font-size-asian="8pt" style:font-name-complex="Times New Roman" style:font-size-complex="8pt"/>
    </style:style>
    <style:style style:name="P29" style:family="paragraph" style:parent-style-name="A-colophon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P30" style:family="paragraph" style:parent-style-name="A-colophon">
      <style:text-properties style:use-window-font-color="true" fo:font-size="10pt" fo:language="it" fo:country="IT" style:font-size-asian="10pt" style:font-size-complex="10pt"/>
    </style:style>
    <style:style style:name="P31" style:family="paragraph" style:parent-style-name="A-colophon">
      <style:paragraph-properties fo:text-align="justify" style:justify-single-word="false"/>
      <style:text-properties style:font-name="Times New Roman" fo:font-size="11pt" style:font-size-asian="11pt" style:font-name-complex="Palatino Linotype" style:font-size-complex="11pt"/>
    </style:style>
    <style:style style:name="P32" style:family="paragraph" style:parent-style-name="A-titololibro">
      <style:text-properties style:use-window-font-color="true" style:font-name="Times New Roman" fo:language="it" fo:country="IT" style:font-name-complex="Times New Roman"/>
    </style:style>
    <style:style style:name="P33" style:family="paragraph" style:parent-style-name="A-titololibro">
      <style:paragraph-properties fo:text-align="center" style:justify-single-word="false"/>
      <style:text-properties style:use-window-font-color="true" style:font-name="Times New Roman" fo:language="it" fo:country="IT" style:font-name-complex="Times New Roman"/>
    </style:style>
    <style:style style:name="P34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1pt" style:font-size-asian="11pt" style:font-size-complex="11pt"/>
    </style:style>
    <style:style style:name="P35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1pt" style:font-size-asian="11pt" style:font-size-complex="11pt"/>
    </style:style>
    <style:style style:name="P36" style:family="paragraph" style:parent-style-name="Standard" style:master-page-name="First_20_Page">
      <style:paragraph-properties fo:margin-top="0cm" fo:margin-bottom="0cm" fo:text-align="end" style:justify-single-word="false" style:page-number="auto"/>
      <style:text-properties style:font-name="Times New Roman" fo:font-size="11pt" style:font-size-asian="11pt" style:font-size-complex="11pt"/>
    </style:style>
    <style:style style:name="P37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1pt" fo:font-style="italic" style:font-size-asian="11pt" style:font-style-asian="italic" style:font-size-complex="11pt"/>
    </style:style>
    <style:style style:name="P38" style:family="paragraph" style:parent-style-name="Standard" style:master-page-name="First_20_Page">
      <style:paragraph-properties fo:margin-top="0cm" fo:margin-bottom="0cm" fo:text-align="end" style:justify-single-word="false" style:page-number="auto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/>
      <style:text-properties style:font-name="Times New Roman" fo:font-size="11pt" fo:font-style="italic" style:font-size-asian="11pt" style:font-style-asian="italic" style:font-size-complex="11pt"/>
    </style:style>
    <style:style style:name="P40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.499cm" style:auto-text-indent="false" style:page-number="auto"/>
      <style:text-properties style:font-name="Times New Roman" fo:font-size="11pt" style:font-size-asian="11pt" style:font-size-complex="11pt"/>
    </style:style>
    <style:style style:name="P41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2" style:family="paragraph" style:parent-style-name="A-epigrafe" style:master-page-name="First_20_Page">
      <style:paragraph-properties fo:margin-top="4.001cm" fo:margin-bottom="0cm" fo:text-align="center" style:justify-single-word="false" style:page-number="auto"/>
      <style:text-properties fo:font-style="normal" style:font-style-asian="normal" style:font-style-complex="normal"/>
    </style:style>
    <style:style style:name="P43" style:family="paragraph" style:parent-style-name="A-autore" style:master-page-name="First_20_Page">
      <style:paragraph-properties style:page-number="auto"/>
      <style:text-properties style:use-window-font-color="true" style:font-name="Times New Roman" fo:language="it" fo:country="IT" style:font-name-complex="Times New Roman"/>
    </style:style>
    <style:style style:name="P44" style:family="paragraph" style:parent-style-name="A-testoindice">
      <style:paragraph-properties>
        <style:tab-stops>
          <style:tab-stop style:position="8.98cm" style:type="right"/>
        </style:tab-stops>
      </style:paragraph-properties>
    </style:style>
    <style:style style:name="P45" style:family="paragraph" style:parent-style-name="A-titolopoesia" style:master-page-name="Standard">
      <style:paragraph-properties style:page-number="auto"/>
    </style:style>
    <style:style style:name="P46" style:family="paragraph" style:parent-style-name="A-titolopoesia" style:master-page-name="First_20_Page">
      <style:paragraph-properties fo:margin-top="0cm" fo:margin-bottom="1.499cm" style:page-number="auto"/>
      <style:text-properties fo:text-transform="uppercase"/>
    </style:style>
    <style:style style:name="P47" style:family="paragraph" style:parent-style-name="A-colophon" style:master-page-name="First_20_Page">
      <style:paragraph-properties fo:margin-top="0cm" fo:margin-bottom="0cm" style:page-number="auto"/>
    </style:style>
    <style:style style:name="P48" style:family="paragraph" style:parent-style-name="A-titolosezione" style:master-page-name="First_20_Page">
      <style:paragraph-properties style:page-number="auto"/>
    </style:style>
    <style:style style:name="P49" style:family="paragraph" style:parent-style-name="A-titolosezione" style:master-page-name="First_20_Page">
      <style:paragraph-properties fo:margin-top="4.001cm" fo:margin-bottom="1.499cm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text-transform="uppercase" style:use-window-font-color="true" style:font-name="Times New Roman" fo:font-size="18pt" fo:language="it" fo:country="IT" fo:font-weight="normal" style:font-name-asian="Trebuchet MS" style:font-size-asian="18pt" style:font-weight-asian="normal" style:font-name-complex="Times New Roman" style:font-size-complex="18pt" style:font-weight-complex="normal"/>
    </style:style>
    <style:style style:name="T4" style:family="text">
      <style:text-properties style:use-window-font-color="true" style:font-name="Times New Roman" fo:font-size="10pt" fo:language="it" fo:country="IT" style:font-size-asian="10pt" style:font-name-complex="Times New Roman" style:font-size-complex="10pt"/>
    </style:style>
    <style:style style:name="T5" style:family="text">
      <style:text-properties style:use-window-font-color="true" style:font-name="Times New Roman" fo:font-size="10pt" fo:language="it" fo:country="IT" fo:font-style="normal" fo:font-weight="normal" style:font-name-asian="Trebuchet M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0pt" fo:letter-spacing="normal" fo:language="it" fo:country="IT" fo:font-style="normal" fo:font-weight="normal" style:font-name-asian="Trebuchet MS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font-name="Times New Roman" fo:letter-spacing="normal" style:font-name-asian="Trebuchet MS" style:font-name-complex="Times New Roman"/>
    </style:style>
    <style:style style:name="T8" style:family="text">
      <style:text-properties style:font-name="Times New Roman" fo:letter-spacing="normal" fo:font-style="italic" style:font-name-asian="Trebuchet MS" style:font-style-asian="italic" style:font-name-complex="Times New Roman" style:font-style-complex="italic"/>
    </style:style>
    <style:style style:name="T9" style:family="text">
      <style:text-properties style:font-name="Times New Roman" style:font-name-asian="Calibri" style:font-name-complex="Times New Roman"/>
    </style:style>
    <style:style style:name="T10" style:family="text">
      <style:text-properties fo:font-variant="normal" fo:text-transform="none" fo:font-size="14pt" style:font-size-asian="14pt" style:font-size-complex="14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Times New Roman2" style:font-name-asian="Times New Roman2" style:font-name-complex="Times New Roman2"/>
    </style:style>
    <style:style style:name="T13" style:family="text">
      <style:text-properties fo:font-variant="small-caps" style:font-name="Times New Roman" style:font-name-asian="Calibri" style:font-name-complex="Times New Roman"/>
    </style:style>
    <style:style style:name="T14" style:family="text">
      <style:text-properties fo:font-variant="small-caps" style:font-name="Times New Roman2" style:font-name-asian="Times New Roman2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47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/></text:span></text:p>
      <text:p text:style-name="P13"><text:span text:style-name="B-corsivo"><text:span text:style-name="T4">No’am</text:span></text:span></text:p>
      <text:p text:style-name="P4"><text:span text:style-name="B-corsivo"><text:span text:style-name="T4">Poesie d’amore</text:span></text:span></text:p>
      <text:p text:style-name="P29">di Guido Caserza</text:p>
      <text:p text:style-name="P29">ISBN 9788864389080</text:p>
      <text:p text:style-name="P29"/>
      <text:p text:style-name="P30"><text:span text:style-name="T7">© 2023</text:span><text:span text:style-name="T8"> </text:span><text:span text:style-name="T7">Editrice ZONA</text:span></text:p>
      <text:p text:style-name="P29">Via Massimo D’Azeglio 1/15</text:p>
      <text:p text:style-name="P29">16149 Genova</text:p>
      <text:p text:style-name="P29">(+39) 338.7676020</text:p>
      <text:p text:style-name="P29">info@editricezona.it</text:p>
      <text:p text:style-name="P29">editricezona.it</text:p>
      <text:p text:style-name="P24"/>
      <text:p text:style-name="P31"><text:span text:style-name="B-corsivo"><text:span text:style-name="T5">Prima edizione </text:span></text:span><text:span text:style-name="B-corsivo"><text:span text:style-name="T6"><text:s/>novembre 2023</text:span></text:span></text:p>
      <text:p text:style-name="P43">Guido Caserza</text:p>
      <text:p text:style-name="P25"/>
      <text:p text:style-name="P32">no’am</text:p>
      <text:p text:style-name="P33"><text:span text:style-name="T1">P</text:span><text:span text:style-name="T10">oesie d’amore</text:span></text:p>
      <text:p text:style-name="P32"/>
      <text:p text:style-name="P32"><text:lin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8"/>
      <text:p text:style-name="P27"/>
      <text:p text:style-name="P12"><text:span text:style-name="T3">Zona</text:span><text:span text:style-name="T1"> </text:span></text:p>
      <text:p text:style-name="P35"/>
      <text:p text:style-name="P42">Al risveglio gli amanti scoprono</text:p>
      <text:p text:style-name="P23">di essere in due nel mondo,</text:p>
      <text:p text:style-name="P23">due sorti separate,</text:p>
      <text:p text:style-name="P23">perfettamente lontane</text:p>
      <text:p text:style-name="P23">come foglie ingiallite.</text:p>
      <text:p text:style-name="P23"/>
      <text:p text:style-name="P23">Eugenio Serbeni, <text:span text:style-name="T2">L’ora degli amanti</text:span></text:p>
      <text:p text:style-name="P36"/>
      <text:p text:style-name="P48">Amorosette<text:line-break/>in forma di rosa</text:p>
      <text:p text:style-name="P37"/>
      <text:p text:style-name="P45">Amorosetta tra un fiore e l’altro</text:p>
      <text:p text:style-name="Standard">Come le rose a noi giungono i giorni</text:p>
      <text:p text:style-name="Standard">quando il respiro dimora fra labbra </text:p>
      <text:p text:style-name="Standard">prescelte e un petalo che si distacca</text:p>
      <text:p text:style-name="Standard">è la seta di un sogno che affiora.</text:p>
      <text:p text:style-name="Standard">Lo sguardo che questo comprende </text:p>
      <text:p text:style-name="Standard">sa che nulla succede tra un fiore</text:p>
      <text:p text:style-name="Standard">e l’altro: al terzo petalo</text:p>
      <text:p text:style-name="Standard">è già un sogno la vita, </text:p>
      <text:p text:style-name="Standard">e leggeri come petali </text:p>
      <text:p text:style-name="Standard">sono i piedi della mia amica</text:p>
      <text:p text:style-name="Standard">nel segreto viavai dei giorni.</text:p>
      <text:p text:style-name="Standard"/>
      <text:p text:style-name="Standard">Come le rose a noi giungono giorni</text:p>
      <text:p text:style-name="Standard">dai minimi battiti e alle feste di maggio</text:p>
      <text:p text:style-name="Standard">andiamo a piedi incauti sulla via del ritorno:</text:p>
      <text:p text:style-name="Standard">il volto che questo comprende </text:p>
      <text:p text:style-name="Standard">sa che più dolce metro non esiste</text:p>
      <text:p text:style-name="Standard">se nel tuo appassire un’altra rosa vive.</text:p>
      <text:p text:style-name="Standard">Nulla succede fra un petalo e l’altro,</text:p>
      <text:p text:style-name="Standard">ma soave nel sole va colui che ti ama</text:p>
      <text:p text:style-name="Standard">se verso di lui tu sola </text:p>
      <text:p text:style-name="Standard">tessi i tuoi raggi segugi.</text:p>
      <text:p text:style-name="Standard"/>
      <text:p text:style-name="Standard">Come le rose a noi giungono giorni</text:p>
      <text:p text:style-name="Standard">dalle cui guance nulla compiange</text:p>
      <text:p text:style-name="Standard">il distacco di un petalo,</text:p>
      <text:p text:style-name="Standard">perché più soave mi sarà baciarti</text:p>
      <text:p text:style-name="Standard">nel fatale dei giorni,</text:p>
      <text:p text:style-name="Standard">e più dolce ancora mi sarà perdere i tuoi baci</text:p>
      <text:p text:style-name="Standard">se la morte, più generosa di me,</text:p>
      <text:p text:style-name="Standard">non smetterà di baciarti.</text:p>
      <text:p text:style-name="P22">Amorosetta capricciosa</text:p>
      <text:p text:style-name="P5">Rosa, incorreggibile rosa tu sei,</text:p>
      <text:p text:style-name="P5">blu capricciosa con un sonaglio</text:p>
      <text:p text:style-name="P5">sulla bocca che deride</text:p>
      <text:p text:style-name="P5">il mondo. La donna </text:p>
      <text:p text:style-name="P5">che a letto ha adottato i tuoi segreti</text:p>
      <text:p text:style-name="P5">con una goccia del tuo blu </text:p>
      <text:p text:style-name="P5">ha sparpagliato per il mondo </text:p>
      <text:p text:style-name="P5">ragazze contorte e avvedute,</text:p>
      <text:p text:style-name="P5">ma a mille uomini, con quel blu,</text:p>
      <text:p text:style-name="P5">tu avevi già risposto,</text:p>
      <text:p text:style-name="P5">dispiegando i tuoi petali</text:p>
      <text:p text:style-name="P5">come pugnali di immane silenzi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lunatica</text:p>
      <text:p text:style-name="P5">Rosa di rose, per te, lunatica,</text:p>
      <text:p text:style-name="P5">invento un quadrante di soli: lì</text:p>
      <text:p text:style-name="P5">non è luogo, né tempo, in cui</text:p>
      <text:p text:style-name="P5">tu possa dire </text:p>
      <text:p text:style-name="P5">sì amore e poi </text:p>
      <text:p text:style-name="P5">no amore. Tutto</text:p>
      <text:p text:style-name="P5">vi è polvere e parole fuori posto,</text:p>
      <text:p text:style-name="P5">e tu sei la rosa per cui il mondo</text:p>
      <text:p text:style-name="P5">dispiega le sue vanità.</text:p>
      <text:p text:style-name="P5">Rossa rosa lunatica, per te invento</text:p>
      <text:p text:style-name="P5">luce di canneti e niente notte: lì</text:p>
      <text:p text:style-name="P5">non è spazio, né ora, in cui</text:p>
      <text:p text:style-name="P5">tu possa essere battello </text:p>
      <text:p text:style-name="P5">e poi molo. Tutto</text:p>
      <text:p text:style-name="P5">vi è abbaglio e visioni fuori sesto,</text:p>
      <text:p text:style-name="P5">e tu sei la rosa per cui il mondo</text:p>
      <text:p text:style-name="P5">moltiplica le sue ragazze insolenti.</text:p>
      <text:p text:style-name="P5">Ma quale rosa tu sei! La più lunatica</text:p>
      <text:p text:style-name="P5">che spegne le ore, la bocca</text:p>
      <text:p text:style-name="P5">di petali che inghiotte la luna.</text:p>
      <text:p text:style-name="P5"/>
      <text:p text:style-name="P22">Amorosetta della piccola rosa</text:p>
      <text:p text:style-name="P5">Rosa delle rose,</text:p>
      <text:p text:style-name="P5">in te è il terrore dei petali</text:p>
      <text:p text:style-name="P5">se così tu vieni, coi piccoli</text:p>
      <text:p text:style-name="P5">fianchi in fiore, con un bacio</text:p>
      <text:p text:style-name="P5">maschio che rosseggia sul viso,</text:p>
      <text:p text:style-name="P5">che mi rende cosi folle.</text:p>
      <text:p text:style-name="P5">In te è il terrore dei petali</text:p>
      <text:p text:style-name="P5">se di tutte le rose ne fai una</text:p>
      <text:p text:style-name="P5">e ti mostri, perfetta e breve,</text:p>
      <text:p text:style-name="P5">in una taglia da sedicenne.</text:p>
      <text:p text:style-name="P5">Mia piccola rosa, la ciocca</text:p>
      <text:p text:style-name="P5">che ti fa così bella in fronte</text:p>
      <text:p text:style-name="P5">accende d’amore ogni sguardo,</text:p>
      <text:p text:style-name="P5">ma in te è il terrore dei petali</text:p>
      <text:p text:style-name="P5">se con un solo bacio mi mostri</text:p>
      <text:p text:style-name="P5">la via della paura.</text:p>
      <text:p text:style-name="P5"/>
      <text:p text:style-name="P5"/>
      <text:p text:style-name="P5"/>
      <text:p text:style-name="P5"/>
      <text:p text:style-name="P5"/>
      <text:p text:style-name="P22">Amorosetta solitaria</text:p>
      <text:p text:style-name="P5">Tu sei come le rose che sanno</text:p>
      <text:p text:style-name="P5">solo amarsi, assolutamente amarsi.</text:p>
      <text:p text:style-name="P5">Se un desiderio brucia il tuo corpo</text:p>
      <text:p text:style-name="P5">è perché lo specchio in cui ti guardi</text:p>
      <text:p text:style-name="P5">ti ha fatto innamorare,</text:p>
      <text:p text:style-name="P5">e se la tua bocca pretende baci</text:p>
      <text:p text:style-name="P5">è perché da te stessa ammaliata</text:p>
      <text:p text:style-name="P5">per te stessa li ricambi. Poi silenzio:</text:p>
      <text:p text:style-name="P5"/>
      <text:p text:style-name="P5">qualche volta ascolterai</text:p>
      <text:p text:style-name="P5">il mio povero canto che scivola</text:p>
      <text:p text:style-name="P5">nella stanza dove vivi,</text:p>
      <text:p text:style-name="P5">ma stai pur certa che se ti amo</text:p>
      <text:p text:style-name="P5">è solo oltre la realtà, dove </text:p>
      <text:p text:style-name="P5">i miei baci pendono </text:p>
      <text:p text:style-name="P5">deserti dalla tua bocca,</text:p>
      <text:p text:style-name="P5">perché tu sei come le rose</text:p>
      <text:p text:style-name="P5">che sanno solo amarsi,</text:p>
      <text:p text:style-name="P5">assolutamente amarsi.</text:p>
      <text:p text:style-name="P5"/>
      <text:p text:style-name="P5"/>
      <text:p text:style-name="P22">Amorosetta con turbante in testa</text:p>
      <text:p text:style-name="P5">Rosa gialla,</text:p>
      <text:p text:style-name="P5">con gocce di luna</text:p>
      <text:p text:style-name="P5">ricami i tuoi fianchi e di notte</text:p>
      <text:p text:style-name="P5">te ne vai passeggiando all’ombra</text:p>
      <text:p text:style-name="P5">dei fanali, avvolta </text:p>
      <text:p text:style-name="P5">nelle tue braccia lentigginose,</text:p>
      <text:p text:style-name="P5">con un turbante sulla testa </text:p>
      <text:p text:style-name="P5">di giallino candente</text:p>
      <text:p text:style-name="P5">dove si crogiola </text:p>
      <text:p text:style-name="P5">una luna fuma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della rosa nera</text:p>
      <text:p text:style-name="P5">In te, rosa nera, immobile dorme</text:p>
      <text:p text:style-name="P5">una sola ape, </text:p>
      <text:p text:style-name="P5">come una candela in un tempietto.</text:p>
      <text:p text:style-name="P5">Nella brevità del suo canto</text:p>
      <text:p text:style-name="P5">accetta ogni felicità da te,</text:p>
      <text:p text:style-name="P5">ma se ti giro gli occhi</text:p>
      <text:p text:style-name="P5">vedo, in ciò che tu vedi,</text:p>
      <text:p text:style-name="P5">la luce che si completa</text:p>
      <text:p text:style-name="P5">e dove termina quel canto</text:p>
      <text:p text:style-name="P5">Oh - dici semplicemente -</text:p>
      <text:p text:style-name="P5">è arrivata la morte.</text:p>
      <text:p text:style-name="P34"/>
      <text:p text:style-name="P5"/>
      <text:p text:style-name="P48">Amorosette del giacinto</text:p>
      <text:p text:style-name="P37"/>
      <text:p text:style-name="P5"/>
      <text:p text:style-name="P5"/>
      <text:p text:style-name="P5"/>
      <text:p text:style-name="P5"/>
      <text:p text:style-name="P5"/>
      <text:p text:style-name="P5"/>
      <text:p text:style-name="P22">Amorosetta barcarola</text:p>
      <text:p text:style-name="P5">Nella notte bella e toccante </text:p>
      <text:p text:style-name="P5">perdutamente ti amo</text:p>
      <text:p text:style-name="P5">Margaret</text:p>
      <text:p text:style-name="P5">Margaret </text:p>
      <text:p text:style-name="P5">Margaret</text:p>
      <text:p text:style-name="P5">sul tuo viso lascio</text:p>
      <text:p text:style-name="P5">perfetta e sola</text:p>
      <text:p text:style-name="P5">questa paginetta di suoni.</text:p>
      <text:p text:style-name="P5"/>
      <text:p text:style-name="P5">Nella notte bella e toccante</text:p>
      <text:p text:style-name="P5">mi sembra di vedere</text:p>
      <text:p text:style-name="P5">il letto dove giaci</text:p>
      <text:p text:style-name="P5">farsi nuvola e io il nibbio</text:p>
      <text:p text:style-name="P5">mentre con le dita</text:p>
      <text:p text:style-name="P5">fai una dolce barcarola</text:p>
      <text:p text:style-name="P5">che dondola dondola </text:p>
      <text:p text:style-name="P5">fa girare il cielo lascia</text:p>
      <text:p text:style-name="P5">sul mio viso </text:p>
      <text:p text:style-name="P5">una paginetta </text:p>
      <text:p text:style-name="P5">musicante che dice </text:p>
      <text:p text:style-name="P5">amala </text:p>
      <text:p text:style-name="P5">amala </text:p>
      <text:p text:style-name="P5">amala.</text:p>
      <text:p text:style-name="P5"/>
      <text:p text:style-name="P5"/>
      <text:p text:style-name="P5"/>
      <text:p text:style-name="P5"/>
      <text:p text:style-name="P22">Amorosetta dell’ultima danza</text:p>
      <text:p text:style-name="P5">Non morire amata mia,</text:p>
      <text:p text:style-name="P5">aspetta un poco.</text:p>
      <text:p text:style-name="P5">Tu sei la rossa, maledetta rossa!</text:p>
      <text:p text:style-name="P5">Come puoi andare per quella via,</text:p>
      <text:p text:style-name="P5">rifletti,</text:p>
      <text:p text:style-name="P5">tu sei la bambina che intorno</text:p>
      <text:p text:style-name="P5">ci saltava</text:p>
      <text:p text:style-name="P5">e tutto lo stuzzicava </text:p>
      <text:p text:style-name="P5">coi suoi piedini:</text:p>
      <text:p text:style-name="P5">quel fosso, su, non fa per te.</text:p>
      <text:p text:style-name="P5">Aspetta ancora un poco,</text:p>
      <text:p text:style-name="P5">fai la brava,</text:p>
      <text:p text:style-name="P5">per una del tuo rango</text:p>
      <text:p text:style-name="P5">ci vuole un giorno speciale,</text:p>
      <text:p text:style-name="P5">ghiaccio e afa giù dal cielo,</text:p>
      <text:p text:style-name="P5">saltaneve saltasole</text:p>
      <text:p text:style-name="P5">e un po’ di generale scompiglio.</text:p>
      <text:p text:style-name="P5">Oh rossa, maledettamata,</text:p>
      <text:p text:style-name="P5">non lasciarmi sui due piedi,</text:p>
      <text:p text:style-name="P5">aspetta ancora un poco, </text:p>
      <text:p text:style-name="P5">a quel giorno rispondi con danza</text:p>
      <text:p text:style-name="P5">e un due tre, giocagioca a saltafosso.</text:p>
      <text:p text:style-name="P5"/>
      <text:p text:style-name="P5"/>
      <text:p text:style-name="P5"/>
      <text:p text:style-name="P5"/>
      <text:p text:style-name="P5"/>
      <text:p text:style-name="P5"/>
      <text:p text:style-name="P22">Amorosetta della chemio</text:p>
      <text:p text:style-name="P5">Sola, in una stanza ancora più sola,</text:p>
      <text:p text:style-name="P5">la mia bella</text:p>
      <text:p text:style-name="P5">gioca tiri mancini alla morte.</text:p>
      <text:p text:style-name="P5"/>
      <text:p text:style-name="P5">Stregata dalla chemio,</text:p>
      <text:p text:style-name="P5">sa che i suoi atomi</text:p>
      <text:p text:style-name="P5">vanno verso il tuttoscorre,</text:p>
      <text:p text:style-name="P5">verso il più agile dei cervi.</text:p>
      <text:p text:style-name="P5">Ma le sue tessili dita, così sfinite,</text:p>
      <text:p text:style-name="P5">fanno gomitoli di pene rammendate,</text:p>
      <text:p text:style-name="P5">vieni qui, dicendo a me,</text:p>
      <text:p text:style-name="P5">ho ancora voglia,</text:p>
      <text:p text:style-name="P5">stavo per andarmene, poi</text:p>
      <text:p text:style-name="P5">ho pensato a te,</text:p>
      <text:p text:style-name="P5">e uno due tre quattro</text:p>
      <text:p text:style-name="P5">ho cacciato gli spiritelli.</text:p>
      <text:p text:style-name="P5"/>
      <text:p text:style-name="P5">La testolina pelata, gli occhi</text:p>
      <text:p text:style-name="P5">ranocchietti allegri,</text:p>
      <text:p text:style-name="P5">stretta da piombi</text:p>
      <text:p text:style-name="P5">ma leggerissima agli antipodi,</text:p>
      <text:p text:style-name="P5">la mia bella conosce l’inferno</text:p>
      <text:p text:style-name="P5">e, trovandolo insopportabile,</text:p>
      <text:p text:style-name="P5">tutta sconsiderata si gongola,</text:p>
      <text:p text:style-name="P5">con quanta grazia trastullandosi </text:p>
      <text:p text:style-name="P5">coi miei baci atterriti dalla morte.</text:p>
      <text:p text:style-name="P5"/>
      <text:p text:style-name="P5"/>
      <text:p text:style-name="P22">Amorosetta della luna calante</text:p>
      <text:p text:style-name="P5">Come può la morte</text:p>
      <text:p text:style-name="P5">nascondersi in mani così fragili,</text:p>
      <text:p text:style-name="P5">la spacciatrice, la ragazza intollerante</text:p>
      <text:p text:style-name="P5">e pura che pungola la tua bellezza, come </text:p>
      <text:p text:style-name="P5">può prenderti sulle sue ali vertiginose </text:p>
      <text:p text:style-name="P5">se poco prima mi rallegravi coi tuoi baci:</text:p>
      <text:p text:style-name="P5">era allora che agli uccelli piaceva la tua voce</text:p>
      <text:p text:style-name="P5">quando tu, diletta, deliziavi le mie orecchie,</text:p>
      <text:p text:style-name="P5">le mani scorrevano quiete</text:p>
      <text:p text:style-name="P5">e lenta la luna sulla tua vita</text:p>
      <text:p text:style-name="P5">lenta la luna cadev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dell’ultimo volo</text:p>
      <text:p text:style-name="P5">Non so </text:p>
      <text:p text:style-name="P5">se siano ora polline i tuoi capelli</text:p>
      <text:p text:style-name="P5">o se tra le rose civettino ancora</text:p>
      <text:p text:style-name="P5">la commedia della più bella.</text:p>
      <text:p text:style-name="P5">Neppure so </text:p>
      <text:p text:style-name="P5">se il tuo prediletto cuore</text:p>
      <text:p text:style-name="P5">d’un tratto in una rosa</text:p>
      <text:p text:style-name="P5">sia mutato o se, sospirante amore,</text:p>
      <text:p text:style-name="P5">tambureggi ancora coi suoi ritmi fanciulli.</text:p>
      <text:p text:style-name="P5">Non so </text:p>
      <text:p text:style-name="P5">se arrendevole e svagata</text:p>
      <text:p text:style-name="P5">ancora sorridi a me,</text:p>
      <text:p text:style-name="P5">vivente e lontano </text:p>
      <text:p text:style-name="P5">come un palo desolato </text:p>
      <text:p text:style-name="P5">che rintocca senza ore. </text:p>
      <text:p text:style-name="P5">Ma so che quando vedrò</text:p>
      <text:p text:style-name="P5">un uccellino senza ali</text:p>
      <text:p text:style-name="P5">saprò che sei stata tu, </text:p>
      <text:p text:style-name="P5">per l’ultimo volo, </text:p>
      <text:p text:style-name="P5">ad avergliele prese.</text:p>
      <text:p text:style-name="P5"/>
      <text:p text:style-name="P22">Amorosetta elegiaca</text:p>
      <text:p text:style-name="P5">Non sapeva che le foglie diventano brune<text:line-break/>e che un passo via l’altro si smette di camminare,</text:p>
      <text:p text:style-name="P5">obbediva alla cieca alla vita</text:p>
      <text:p text:style-name="P5">batteva col piede il suo tempo,</text:p>
      <text:p text:style-name="P5"/>
      <text:p text:style-name="P5">non sapeva che le foglie, </text:p>
      <text:p text:style-name="P5">e che un passo,<text:line-break/>e d’improvviso è diventata una cosa morta,</text:p>
      <text:p text:style-name="P5"><text:line-break/>le foglie sono imbrunite<text:line-break/>e le cose sono diventate<text:line-break/>più tristi </text:p>
      <text:p text:style-name="P5">più tristi </text:p>
      <text:p text:style-name="P5">più tristi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autunnale</text:p>
      <text:p text:style-name="P5">Il seno che giovane e generosa mi offrivi </text:p>
      <text:p text:style-name="P5">adesso non aspetta né alba </text:p>
      <text:p text:style-name="P5">né luce, in silenzio</text:p>
      <text:p text:style-name="P5">ti pettini i capelli.</text:p>
      <text:p text:style-name="P5">Le gambe che univano due bellezze <text:s/></text:p>
      <text:p text:style-name="P5">adesso sono un laccio</text:p>
      <text:p text:style-name="P5">in un sentiero rischioso, in silenzio</text:p>
      <text:p text:style-name="P5">ti pettini i capelli.</text:p>
      <text:p text:style-name="P5">La bocca che mi parlava intimamente</text:p>
      <text:p text:style-name="P5">adesso tace in uno specchio autunnale,</text:p>
      <text:p text:style-name="P5">in silenzio ti pettini i capelli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del giacinto</text:p>
      <text:p text:style-name="P7">Lei era bella come un giacinto, </text:p>
      <text:p text:style-name="P7">tendeva le orecchie a una voce lontana.</text:p>
      <text:p text:style-name="P7"/>
      <text:p text:style-name="P7">Non ascoltarla, amore!</text:p>
      <text:p text:style-name="P7"/>
      <text:p text:style-name="P7">Senti come canta, diceva, è così bella.</text:p>
      <text:p text:style-name="P7"/>
      <text:p text:style-name="P7">Non ascoltarla, amore!</text:p>
      <text:p text:style-name="P7"/>
      <text:p text:style-name="P7">Col suo canto la ammaliava,</text:p>
      <text:p text:style-name="P7">così timide erano le sue orecchie.</text:p>
      <text:p text:style-name="P7"/>
      <text:p text:style-name="P7">Non ascoltarla, amore!</text:p>
      <text:p text:style-name="P7"><text:s/></text:p>
      <text:p text:style-name="P7">Il giacinto dormiva ogni sera sul petto </text:p>
      <text:p text:style-name="P7">della mia amata. Lontano lontano</text:p>
      <text:p text:style-name="P7">si udiva una voce.</text:p>
      <text:p text:style-name="P7"/>
      <text:p text:style-name="P7">Non ascoltarla, amore!</text:p>
      <text:p text:style-name="P7"/>
      <text:p text:style-name="P7">Sentiva la voce dolce dell’autunno,</text:p>
      <text:p text:style-name="P7">lei che era la più dolce delle voci.</text:p>
      <text:p text:style-name="P7"/>
      <text:p text:style-name="P7">Non ascoltarla, amore!</text:p>
      <text:p text:style-name="P7"/>
      <text:p text:style-name="P7">Ho paura, tanta paura</text:p>
      <text:p text:style-name="P7">di non vederti mai più.</text:p>
      <text:p text:style-name="P7"/>
      <text:p text:style-name="P7">Non ascoltarla, amore.</text:p>
      <text:p text:style-name="P7">Non ascoltarla, non ascoltarla.</text:p>
      <text:p text:style-name="P5"/>
      <text:p text:style-name="P22">Amorosetta del commiato</text:p>
      <text:p text:style-name="P5">Quante lune vedremo ancora come questa?</text:p>
      <text:p text:style-name="P5">Contiamole insieme,</text:p>
      <text:p text:style-name="P5">perché poi mancheranno le dita </text:p>
      <text:p text:style-name="P5">a contare l’ultima,</text:p>
      <text:p text:style-name="P5">così prossima a me,</text:p>
      <text:p text:style-name="P5">mentre si spengono le ore in tua assenza</text:p>
      <text:p text:style-name="P5">fino a quando sarò io l’assente</text:p>
      <text:p text:style-name="P5">in un tumulo di luna,</text:p>
      <text:p text:style-name="P5">in un tumulo d’amore. </text:p>
      <text:p text:style-name="P34"/>
      <text:p text:style-name="P48">Amorosette a tema</text:p>
      <text:p text:style-name="P37"/>
      <text:p text:style-name="P5"/>
      <text:p text:style-name="P5"/>
      <text:p text:style-name="P5"/>
      <text:p text:style-name="P5"/>
      <text:p text:style-name="P22">Amorosetta sul tema di <text:span text:style-name="T2">Paloma</text:span></text:p>
      <text:p text:style-name="P5">Dicono che lo stesso cielo<text:line-break/>piangesse per lui<text:line-break/>e che la notte non morisse mai</text:p>
      <text:p text:style-name="P5"/>
      <text:p text:style-name="P5">non sapeva che una colomba andava<text:line-break/>ogni sera al balcone di lei<text:line-break/>per cantarle il suo amore</text:p>
      <text:p text:style-name="P5"/>
      <text:p text:style-name="P5">e cantava, cantava la sua passione.</text:p>
      <text:p text:style-name="P5"/>
      <text:p text:style-name="P5">Dicono che la stessa luna</text:p>
      <text:p text:style-name="P5">sconvolta per il suo pianto</text:p>
      <text:p text:style-name="P5">smettesse di brillare</text:p>
      <text:p text:style-name="P5"/>
      <text:p text:style-name="P5">non sapeva che una colomba si posava</text:p>
      <text:p text:style-name="P5">ogni sera sul balcone di lei</text:p>
      <text:p text:style-name="P5">per cantarle il suo amore</text:p>
      <text:p text:style-name="P5"/>
      <text:p text:style-name="P5">e cantava, cantava la sua passione.</text:p>
      <text:p text:style-name="P5"/>
      <text:p text:style-name="P5">Ma chiuse erano le finestrelle,</text:p>
      <text:p text:style-name="P5">solitaria la cameretta.</text:p>
      <text:p text:style-name="P5"/>
      <text:p text:style-name="P5">Dicono che la stessa colomba<text:line-break/>di prima mattina gli portasse in canto<text:line-break/>il cuore di lei,<text:line-break/>il cuore triste di lei che lo amava<text:line-break/>ma non udiva quel canto.</text:p>
      <text:p text:style-name="P22">Amorosetta del pozzo cantastorie</text:p>
      <text:p text:style-name="P5">Seduta sul pozzo cantastorie</text:p>
      <text:p text:style-name="P5">la ragazza due volti </text:p>
      <text:p text:style-name="P5">all’alba canta </text:p>
      <text:p text:style-name="P5">ricanta la stessa canzone:</text:p>
      <text:p text:style-name="P5">nella bella ombra della sera</text:p>
      <text:p text:style-name="P5">vorrebbe giacere con lui</text:p>
      <text:p text:style-name="P5">e in un volto finalmente quietarsi.</text:p>
      <text:p text:style-name="P5"/>
      <text:p text:style-name="P5">Nella luce di mezzogiorno</text:p>
      <text:p text:style-name="P5">ancora canta </text:p>
      <text:p text:style-name="P5">ricanta,</text:p>
      <text:p text:style-name="P5">un cigno passa sul sole</text:p>
      <text:p text:style-name="P5">e getta un’ombra su di lei</text:p>
      <text:p text:style-name="P5">che ancora canta </text:p>
      <text:p text:style-name="P5">ricanta.</text:p>
      <text:p text:style-name="P5"/>
      <text:p text:style-name="P5">Scende la notte,</text:p>
      <text:p text:style-name="P5">la luna le bacia la fronte,</text:p>
      <text:p text:style-name="P5">e sul pozzo che l’ascolta rattristato</text:p>
      <text:p text:style-name="P5">ancora canta </text:p>
      <text:p text:style-name="P5">ricanta:</text:p>
      <text:p text:style-name="P5"/>
      <text:p text:style-name="P5">i suoi occhi, troppo belli per il mondo,</text:p>
      <text:p text:style-name="P5">non vedono che l’ascolta anche lui,</text:p>
      <text:p text:style-name="P5">aprendo le finestre al suo canto.</text:p>
      <text:p text:style-name="P5"/>
      <text:p text:style-name="P5"/>
      <text:p text:style-name="P5"/>
      <text:p text:style-name="P22">Amorosetta sul tema di <text:span text:style-name="T2">Oci ciornie</text:span></text:p>
      <text:p text:style-name="P5">Questa è l’ora che ceni, occhi belli,</text:p>
      <text:p text:style-name="P5">ma il mio posto è vuoto,</text:p>
      <text:p text:style-name="P5">il mio posto è vuoto.</text:p>
      <text:p text:style-name="P5"/>
      <text:p text:style-name="P5">Occhi belli, occhi neri,</text:p>
      <text:p text:style-name="P5">vi ho incontrato nel momento sbagliato:</text:p>
      <text:p text:style-name="P5">quel giorno mi sono seduto</text:p>
      <text:p text:style-name="P5">e subito alzato.</text:p>
      <text:p text:style-name="P5"/>
      <text:p text:style-name="P5">Ora ti amo e ti temo,</text:p>
      <text:p text:style-name="P5">e il mio povero cuore</text:p>
      <text:p text:style-name="P5">ti scorge nell’ombra del ricordo.</text:p>
      <text:p text:style-name="P5"/>
      <text:p text:style-name="P5">Occhi belli, occhi bellissimi,</text:p>
      <text:p text:style-name="P5">che fiamma è questa che arde ancora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sul tema di <text:span text:style-name="T2">Anna</text:span></text:p>
      <text:p text:style-name="P5">Il tuo nome mi piace</text:p>
      <text:p text:style-name="P5">perché ha piedi sottili e occhi grandi,</text:p>
      <text:p text:style-name="P5">polpacci esili e pensieri a tuttocielo,</text:p>
      <text:p text:style-name="P5">gli bastano due lettere </text:p>
      <text:p text:style-name="P5">come a un bravo menestrello, </text:p>
      <text:p text:style-name="P5">due gambe</text:p>
      <text:p text:style-name="P5">e righe per scrivere.</text:p>
      <text:p text:style-name="P5">Nel tuo nome abbraccio</text:p>
      <text:p text:style-name="P5">ogni cosa e anche </text:p>
      <text:p text:style-name="P5">se vai a testa </text:p>
      <text:p text:style-name="P5">in giù ritrovo</text:p>
      <text:p text:style-name="P5">te stessa, il mondo</text:p>
      <text:p text:style-name="P5">in te</text:p>
      <text:p text:style-name="P5">ritrovo e sotto</text:p>
      <text:p text:style-name="P5">sopra i tuoi occhi</text:p>
      <text:p text:style-name="P5">del colore </text:p>
      <text:p text:style-name="P5">della cret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sul tema di <text:span text:style-name="T2">Song to the Siren</text:span></text:p>
      <text:p text:style-name="P5">Non mi toccare,</text:p>
      <text:p text:style-name="P5">torna domani, oggi no,</text:p>
      <text:p text:style-name="P5">oggi divieto di toccarmi, divieto</text:p>
      <text:p text:style-name="P5">di transito, ne riparleremo domani.</text:p>
      <text:p text:style-name="P5"/>
      <text:p text:style-name="P5">Domani, domani farò vela verso di te,</text:p>
      <text:p text:style-name="P5">e nella notte bella e toccante</text:p>
      <text:p text:style-name="P5">ti amerò.</text:p>
      <text:p text:style-name="P5"/>
      <text:p text:style-name="P5">Domani come oggi divieto di amarmi,</text:p>
      <text:p text:style-name="P5">divieto di pensarmi,</text:p>
      <text:p text:style-name="P5">vietata ogni forma di effusione,</text:p>
      <text:p text:style-name="P5">divieto assoluto di amarmi.</text:p>
      <text:p text:style-name="P5"/>
      <text:p text:style-name="P5">Domani, domani farò vela verso di te,</text:p>
      <text:p text:style-name="P5">con questi fiori che sono vita,</text:p>
      <text:p text:style-name="P5">che sono anche morte.</text:p>
      <text:p text:style-name="P5"/>
      <text:p text:style-name="P5">Vietato l’accesso,</text:p>
      <text:p text:style-name="P5">non puoi né arretrare né avanzare.</text:p>
      <text:p text:style-name="P5">Torna domani,</text:p>
      <text:p text:style-name="P5">oggi no, oggi divieto, </text:p>
      <text:p text:style-name="P5">proibito il bacio,</text:p>
      <text:p text:style-name="P5">proibito anche morire.</text:p>
      <text:p text:style-name="P5"/>
      <text:p text:style-name="P5">Oh, al mio cuore, al mio povero cuore,</text:p>
      <text:p text:style-name="P5">uccello o sirena tu sei vietata,</text:p>
      <text:p text:style-name="P5">il mio cuore che vorrebbe amarti.</text:p>
      <text:p text:style-name="P22">Amorosetta su un motivo joyciano</text:p>
      <text:p text:style-name="P5">Lei si guarda allo specchio,</text:p>
      <text:p text:style-name="P5">l’allegro berretto accomoda</text:p>
      <text:p text:style-name="P5">sulla nuca e riaccomoda,</text:p>
      <text:p text:style-name="P5">l’altra mano sta sul seno.</text:p>
      <text:p text:style-name="P5"/>
      <text:p text:style-name="P5">La luna vaga sui tetti,</text:p>
      <text:p text:style-name="P5">un cigno attraversa il cielo:</text:p>
      <text:p text:style-name="P5">ancora si guarda allo specchio.</text:p>
      <text:p text:style-name="P5"/>
      <text:p text:style-name="P5">Il sole fa il fanfarone,</text:p>
      <text:p text:style-name="P5">due lune mette nel suo petto:</text:p>
      <text:p text:style-name="P5">ancora si guarda allo specchio,</text:p>
      <text:p text:style-name="P5">l’allegro berretto accomoda</text:p>
      <text:p text:style-name="P5">e riaccomoda.</text:p>
      <text:p text:style-name="P5"/>
      <text:p text:style-name="P5">Le sue labbra sono nastri</text:p>
      <text:p text:style-name="P5">di corniola appena tinti,</text:p>
      <text:p text:style-name="P5">i capelli grappoli di cicale.</text:p>
      <text:p text:style-name="P5">Vi risuona un dolce canto.</text:p>
      <text:p text:style-name="P5"/>
      <text:p text:style-name="P5">Ma tu non l’odi questo canto alla brava?</text:p>
      <text:p text:style-name="P5">Orsù, affacciati alla finestra</text:p>
      <text:p text:style-name="P5">e smetti di guardarti allo specchio.</text:p>
      <text:p text:style-name="P5"/>
      <text:p text:style-name="P5"/>
      <text:p text:style-name="P22">Amorosetta sul tema di <text:span text:style-name="T2">In Dreams</text:span></text:p>
      <text:p text:style-name="P5">Nei sogni, in punta d’alluci, </text:p>
      <text:p text:style-name="P5">ogni notte si aggira per la stanza,</text:p>
      <text:p text:style-name="P5">posando petali</text:p>
      <text:p text:style-name="P5">a ogni passo. In questo modo</text:p>
      <text:p text:style-name="P5">i suoi piedi porta all’ombra</text:p>
      <text:p text:style-name="P5">dei miei</text:p>
      <text:p text:style-name="P5">e in quell’inimitabile solitudine</text:p>
      <text:p text:style-name="P5">con me cammina in luna a dolci passi,</text:p>
      <text:p text:style-name="P5">la bocca avvolge in tramonto</text:p>
      <text:p text:style-name="P5">e prima che il suo volto</text:p>
      <text:p text:style-name="P5">sbianchi in alba con un bacio</text:p>
      <text:p text:style-name="P5">(incantevole!) coglie</text:p>
      <text:p text:style-name="P5">dai miei in sogno un altro bacio:</text:p>
      <text:p text:style-name="P5">nei sogni,</text:p>
      <text:p text:style-name="P5">così lieto di sognarla, nelle loro</text:p>
      <text:p text:style-name="P5">ceneri, per piangerla al risveglio</text:p>
      <text:p text:style-name="P5">quando,</text:p>
      <text:p text:style-name="P5">emulando la luna, </text:p>
      <text:p text:style-name="P5">lei se ne v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sul tema di <text:span text:style-name="T2">Adriana la rossa</text:span></text:p>
      <text:p text:style-name="P5">Adriana la rossa ha un corpo come una casa, </text:p>
      <text:p text:style-name="P5">tendine sull’uscio, finestre</text:p>
      <text:p text:style-name="P5">sul tetto taciturno,</text:p>
      <text:p text:style-name="P5">Adriana la rossa ha una bocca</text:p>
      <text:p text:style-name="P5">di puro corallo e un ventre</text:p>
      <text:p text:style-name="P5">meraviglioso, e quando parla</text:p>
      <text:p text:style-name="P5">mille tuoni rimbombano nel cielo.</text:p>
      <text:p text:style-name="P5">Adriana la rossa dà fuoco al mondo</text:p>
      <text:p text:style-name="P5">quando muove le gambe, Adriana</text:p>
      <text:p text:style-name="P5">ha due vite nelle ali di diaspro e il suo nome</text:p>
      <text:p text:style-name="P5">è un uccello eretto sopra il trespolo delle gambe.</text:p>
      <text:p text:style-name="P5">Quando Adriana la rossa scioglie i capelli</text:p>
      <text:p text:style-name="P5">l’orizzonte si infiamma sotto i suoi piedi,</text:p>
      <text:p text:style-name="P5">quando Adriana la rossa si mette sopra</text:p>
      <text:p text:style-name="P5">i fulmini si abbattono sulle onde in fuga,</text:p>
      <text:p text:style-name="P5">quando Adriana si tende allegra nel piacere</text:p>
      <text:p text:style-name="P5">i venti più forti e folli si divertono nel cielo.</text:p>
      <text:p text:style-name="P5">Oh rossa Adriana calamita di intemperie,</text:p>
      <text:p text:style-name="P5">Adriana dagli occhi di muschio,</text:p>
      <text:p text:style-name="P5">Adriana dai seni di pioggia e grandine,</text:p>
      <text:p text:style-name="P5">Adriana dal sesso di tuono </text:p>
      <text:p text:style-name="P5">e di terra martoriata.</text:p>
      <text:p text:style-name="P5"/>
      <text:p text:style-name="P5"/>
      <text:p text:style-name="P5"/>
      <text:p text:style-name="P5"/>
      <text:p text:style-name="P5"/>
      <text:p text:style-name="P5"/>
      <text:p text:style-name="P22">Amorosetta sul tema di <text:span text:style-name="T2">Gloomy Sunday</text:span></text:p>
      <text:p text:style-name="P5">Ti aspettavo con giacinti e gigli in mano</text:p>
      <text:p text:style-name="P5">e avevo la pazienza di Dio,</text:p>
      <text:p text:style-name="P5">ma quel giorno un vento lugubre sussurrava</text:p>
      <text:p text:style-name="P8">Per te ci saranno candele </text:p>
      <text:p text:style-name="P5"><text:span text:style-name="T2">e parole inespresse</text:span>,</text:p>
      <text:p text:style-name="P5">e la domenica era così cupa, così cupa.</text:p>
      <text:p text:style-name="P5">Oh cara, cara, la campana </text:p>
      <text:p text:style-name="P5">suonava per me e diceva Mai,</text:p>
      <text:p text:style-name="P5">e ora dammi pure del pazzo se benedico</text:p>
      <text:p text:style-name="P5">l’ultima delle domeniche</text:p>
      <text:p text:style-name="P5">e questi fiori che sono vita,</text:p>
      <text:p text:style-name="P5">che sono anche morte.</text:p>
      <text:p text:style-name="P5">Ma lascia, oh cara, che i tuoi occhi</text:p>
      <text:p text:style-name="P5">vedano almeno colui </text:p>
      <text:p text:style-name="P5">che voleva amarti,</text:p>
      <text:p text:style-name="P5">perché io ti aspetterò</text:p>
      <text:p text:style-name="P5">fino a quando i fiori e la terra</text:p>
      <text:p text:style-name="P5">saranno sopra di me.</text:p>
      <text:p text:style-name="P5"/>
      <text:p text:style-name="P5"/>
      <text:p text:style-name="P5"/>
      <text:p text:style-name="P5"/>
      <text:p text:style-name="P5"/>
      <text:p text:style-name="P5"/>
      <text:p text:style-name="P22">Amorosetta sul tema di <text:span text:style-name="T2">Sous le pont</text:span></text:p>
      <text:p text:style-name="P5">Sotto il ponte il canale scorreva scuro</text:p>
      <text:p text:style-name="P5">e un giorno si chiudeva sull’altro,</text:p>
      <text:p text:style-name="P5">ma la sera sapeva di mattino</text:p>
      <text:p text:style-name="P5">quando t’ho baciata, <text:s/></text:p>
      <text:p text:style-name="P5">quando t’ho baciata.</text:p>
      <text:p text:style-name="P5"/>
      <text:p text:style-name="P5">Sotto il ponte il canale scorreva scuro</text:p>
      <text:p text:style-name="P5">e la luna si alzava in un rintocco lontano,</text:p>
      <text:p text:style-name="P5">la notte buia e greve era venuta,</text:p>
      <text:p text:style-name="P5">ma le ore colavano bionde e allegre</text:p>
      <text:p text:style-name="P5">quando t’ho baciata,</text:p>
      <text:p text:style-name="P5">quando t’ho baciata.</text:p>
      <text:p text:style-name="P5"/>
      <text:p text:style-name="P5">Nella notte vibravano</text:p>
      <text:p text:style-name="P5">gli ultimi suoni di una chitarra</text:p>
      <text:p text:style-name="P5">e l’acqua scorreva scura,</text:p>
      <text:p text:style-name="P5">ma il tuo viso sapeva di mattino</text:p>
      <text:p text:style-name="P5">quando t’ho baciata,</text:p>
      <text:p text:style-name="P5">quando t’ho baciata.</text:p>
      <text:p text:style-name="P5"/>
      <text:p text:style-name="P5">Oh ragazza mia, </text:p>
      <text:p text:style-name="P5">avvolgimi ora in questa tela</text:p>
      <text:p text:style-name="P5">fino a quando sarò soltanto fumo </text:p>
      <text:p text:style-name="P5">sopra il canale che scorre scuro.</text:p>
      <text:p text:style-name="P5"/>
      <text:p text:style-name="P5"/>
      <text:p text:style-name="P5"/>
      <text:p text:style-name="P5"/>
      <text:p text:style-name="P22">Amorosetta sul tema del <text:span text:style-name="T2">Malamato</text:span></text:p>
      <text:p text:style-name="P5">Rubatemi i soldi, rubatemi tutto:</text:p>
      <text:p text:style-name="P5">il mio amore mi odia.</text:p>
      <text:p text:style-name="P5"/>
      <text:p text:style-name="P5">Sono stato il suo piacere immaginario,</text:p>
      <text:p text:style-name="P5">ho esaltato la sua nascita,</text:p>
      <text:p text:style-name="P5">ho mandato a memoria il suo corpo,</text:p>
      <text:p text:style-name="P5">il primo connubio fra sogno e realtà,</text:p>
      <text:p text:style-name="P5">Faceva bella la mia vita, dava gusto al cibo,</text:p>
      <text:p text:style-name="P5">ogni gesto finiva nelle mani del mio amore,</text:p>
      <text:p text:style-name="P5">il mio amore che mi odia.</text:p>
      <text:p text:style-name="P5"/>
      <text:p text:style-name="P5">Così ora ti invoco, non tornare da me </text:p>
      <text:p text:style-name="P5">se ti vedi con un altro uomo,</text:p>
      <text:p text:style-name="P5">ma quell’uomo benedico </text:p>
      <text:p text:style-name="P5">che conosce i tuoi pensieri.</text:p>
      <text:p text:style-name="P5"/>
      <text:p text:style-name="P5">I versi vivi che ho scritto per te</text:p>
      <text:p text:style-name="P5">sono morti per il tuo orecchio:</text:p>
      <text:p text:style-name="P5">hai letto tutte le mie poesie e mi hai odiato.</text:p>
      <text:p text:style-name="P5">Mio piccolo amore, così hai messo</text:p>
      <text:p text:style-name="P5">una pietra nel mio corpo,</text:p>
      <text:p text:style-name="P5">perfetta e pura nel darmi dolore,</text:p>
      <text:p text:style-name="P5">perfetta e pura nel fare di me stesso un a solo,</text:p>
      <text:p text:style-name="P5">occhi, labbra e mani assenti</text:p>
      <text:p text:style-name="P5">il mio amore mi odia.</text:p>
      <text:p text:style-name="P5"/>
      <text:p text:style-name="P5">Da qualche parte si ride e c’è allegria,</text:p>
      <text:p text:style-name="P5">è dove il mio amore si fa bella,</text:p>
      <text:p text:style-name="P5">dove il mio amore ha intuito il suo potere:</text:p>
      <text:p text:style-name="P5">guardatela, con gli occhi pieni di felicità</text:p>
      <text:p text:style-name="P5">è così che mi odia.</text:p>
      <text:p text:style-name="P5"><text:soft-page-break/>Guarda il cielo, le ho detto, l’aria è così tersa.</text:p>
      <text:p text:style-name="P5">Ci sono troppi punti di vista lassù,</text:p>
      <text:p text:style-name="P5">ha risposto, a me interessa il nostro:</text:p>
      <text:p text:style-name="P5">tu mi ami,</text:p>
      <text:p text:style-name="P5">io ti odio.</text:p>
      <text:p text:style-name="P5"/>
      <text:p text:style-name="P5">Atomi si attraggono e si respingono,</text:p>
      <text:p text:style-name="P5">l’amore è governato dalle stesse leggi:</text:p>
      <text:p text:style-name="P5">se un corpo scaturisce da due</text:p>
      <text:p text:style-name="P5">e nessun mutamento vi può penetrare</text:p>
      <text:p text:style-name="P5">annulla i difetti dei due separati:</text:p>
      <text:p text:style-name="P5">il mio amore mi odia.</text:p>
      <text:p text:style-name="P5"/>
      <text:p text:style-name="P5">Bellezza di pupille e di capelli,</text:p>
      <text:p text:style-name="P5">due corpi in un letto, stavamo</text:p>
      <text:p text:style-name="P5">come un uccello con le ali ripiegate,</text:p>
      <text:p text:style-name="P5">nascita e morte in un solo istante:</text:p>
      <text:p text:style-name="P5">amandoti ho creato il tuo ruolo immaginario</text:p>
      <text:p text:style-name="P5">che non è più qui, né mai più.</text:p>
      <text:p text:style-name="P5"/>
      <text:p text:style-name="P5">Rubatemi i soldi, rubatemi tutto:</text:p>
      <text:p text:style-name="P5">il mio amore mi odia.</text:p>
      <text:p text:style-name="P5"/>
      <text:p text:style-name="P5"/>
      <text:p text:style-name="P5"/>
      <text:p text:style-name="P5"/>
      <text:p text:style-name="P5"/>
      <text:p text:style-name="P22">Amorosetta sul tema di <text:span text:style-name="T2">Frisia</text:span></text:p>
      <text:p text:style-name="P5">La sera scende lentamente e i tuoi occhi ardenti </text:p>
      <text:p text:style-name="P5">hanno scavato due fosse nei miei,</text:p>
      <text:p text:style-name="P5">ora vattene, e lascia che sia notte:</text:p>
      <text:p text:style-name="P5">così le tenebre si mischiano al nostro amore.</text:p>
      <text:p text:style-name="P5"/>
      <text:p text:style-name="P5">Io ti ho amato con delizia</text:p>
      <text:p text:style-name="P5">e ti ho respirato come il giglio più puro:</text:p>
      <text:p text:style-name="P5"/>
      <text:p text:style-name="P5">la tua bocca ha sciolto la mia lingua di poeta</text:p>
      <text:p text:style-name="P5">e per te ho scritto versi semplici:</text:p>
      <text:p text:style-name="P5"/>
      <text:p text:style-name="P5">mia cara amica, su una tovaglia</text:p>
      <text:p text:style-name="P5">restano le impronte delle tue mani.</text:p>
      <text:p text:style-name="P5"/>
      <text:p text:style-name="P5">Ora vado nell’ombra con una spaventosa parola:</text:p>
      <text:p text:style-name="P5">addio, addio, Cristo è stato generato in croce</text:p>
      <text:p text:style-name="P5">e il nostro amore è pericoloso e inumano,</text:p>
      <text:p text:style-name="P5">ah, come viviamo a lungo!</text:p>
      <text:p text:style-name="P5"/>
      <text:p text:style-name="P5">Ora me la godo come fai tu,</text:p>
      <text:p text:style-name="P5">bevendo il sangue di chi mi ama</text:p>
      <text:p text:style-name="P5">e trovando delizioso il suo dolore:</text:p>
      <text:p text:style-name="P5">così, contro di te, vive il mio cuore.</text:p>
      <text:p text:style-name="P5"/>
      <text:p text:style-name="P5"/>
      <text:p text:style-name="P5"/>
      <text:p text:style-name="P5"/>
      <text:p text:style-name="P5"/>
      <text:p text:style-name="P22">Amorosetta del disinganno</text:p>
      <text:p text:style-name="P5">Questo è l’epilogo</text:p>
      <text:p text:style-name="P5">dei giorni senza di te,</text:p>
      <text:p text:style-name="P5">e delle notti, e delle albe</text:p>
      <text:p text:style-name="P5">mai più fiorite.</text:p>
      <text:p text:style-name="P5"/>
      <text:p text:style-name="P5">Ogni notte apro un sentiero</text:p>
      <text:p text:style-name="P5">e vengo a cercarti,</text:p>
      <text:p text:style-name="P5">nel buio rivedo il tuo viso,</text:p>
      <text:p text:style-name="P5">le ciglia splendenti al cielo,</text:p>
      <text:p text:style-name="P5">la bocca bella e crudele,</text:p>
      <text:p text:style-name="P5">e provo tanto amore,</text:p>
      <text:p text:style-name="P5">e provo tanto odio.</text:p>
      <text:p text:style-name="P5"/>
      <text:p text:style-name="P5">Nel buio </text:p>
      <text:p text:style-name="P5">è l’epilogo della mia mente.</text:p>
      <text:p text:style-name="P5"/>
      <text:p text:style-name="P5"/>
      <text:p text:style-name="P5"/>
      <text:p text:style-name="P22">Amorosetta del cantico</text:p>
      <text:p text:style-name="P5">Donna, per sognare di te a braccia vuote</text:p>
      <text:p text:style-name="P5">ho bisogno degli ariosi orizzonti,</text:p>
      <text:p text:style-name="P5">di te ho bisogno per sognarli.</text:p>
      <text:p text:style-name="P5">Cosi, dal fondo dei tuoi occhi,</text:p>
      <text:p text:style-name="P5">vedo sorgere il tuo seno, </text:p>
      <text:p text:style-name="P5">doppio cantore dal battito vermiglio.</text:p>
      <text:p text:style-name="P5">Donna, venute in sogno</text:p>
      <text:p text:style-name="P5">da diversi orizzonti le tue gambe</text:p>
      <text:p text:style-name="P5">combaciano con i fiori,</text:p>
      <text:p text:style-name="P5">e in anni e spazio la tua mente</text:p>
      <text:p text:style-name="P5">regna vivo giardino,</text:p>
      <text:p text:style-name="P5">regna il tuo sangue fluviale,</text:p>
      <text:p text:style-name="P5">regnano i tuoi capelli bellissimi ruscelli,</text:p>
      <text:p text:style-name="P5">finché morire</text:p>
      <text:p text:style-name="P5">a braccia vuote va bene,</text:p>
      <text:p text:style-name="P5">se il tempo, sesto senso,</text:p>
      <text:p text:style-name="P5">bacia per me in oblio i tuoi occhi</text:p>
      <text:p text:style-name="P5">meravigliose pozzangher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sul tema di <text:span text:style-name="T2">Eros e Thanathos</text:span></text:p>
      <text:p text:style-name="P5">Quando ti inarchi</text:p>
      <text:p text:style-name="P5">nella luce bionda </text:p>
      <text:p text:style-name="P5">nera e luccichi </text:p>
      <text:p text:style-name="P5">folle soffice </text:p>
      <text:p text:style-name="P5">e ribelle e ti pieghi </text:p>
      <text:p text:style-name="P5">in due, e ti rovesci,</text:p>
      <text:p text:style-name="P5">i nostri corpi respirano</text:p>
      <text:p text:style-name="P5">dalla stessa bocca,</text:p>
      <text:p text:style-name="P5">e veloci, ancora </text:p>
      <text:p text:style-name="P5">più veloci, in alto,</text:p>
      <text:p text:style-name="P5">ancora più in alto,</text:p>
      <text:p text:style-name="P5">sempre più vorticano </text:p>
      <text:p text:style-name="P5">in cento pulsazioni</text:p>
      <text:p text:style-name="P5">e mille godimenti,</text:p>
      <text:p text:style-name="P5">disperati accenti</text:p>
      <text:p text:style-name="P5">e fantasie viventi,</text:p>
      <text:p text:style-name="P5">finché trabocca, oh trabocca</text:p>
      <text:p text:style-name="P5">il fantasma che emana amore,</text:p>
      <text:p text:style-name="P5">e nel momento spettrale</text:p>
      <text:p text:style-name="P5">dei gridolini osceni,</text:p>
      <text:p text:style-name="P5">quando tutto il vento viene,</text:p>
      <text:p text:style-name="P5">tutti i nomi vengono,</text:p>
      <text:p text:style-name="P5">basta un attimo,</text:p>
      <text:p text:style-name="P5">un misero attimo,</text:p>
      <text:p text:style-name="P5">per fare dei nostri piaceri</text:p>
      <text:p text:style-name="P5">silenzio e cimitero.</text:p>
      <text:p text:style-name="P5"/>
      <text:p text:style-name="P5"/>
      <text:p text:style-name="P22">Amorosetta sul tema di <text:span text:style-name="T2">Little Kitten</text:span></text:p>
      <text:p text:style-name="P5">Micetta, tutto ciò che è in te</text:p>
      <text:p text:style-name="P5">corrisponde all’ordine del’amore,</text:p>
      <text:p text:style-name="P5">e la sostanza che scorre nelle tue vene</text:p>
      <text:p text:style-name="P5">muta d’intesa con le fasi lunari.</text:p>
      <text:p text:style-name="P5">Così, il tempo che trascorre su di te</text:p>
      <text:p text:style-name="P5">è quello intento a contare i battiti del cuore,</text:p>
      <text:p text:style-name="P5">e la luce strepitosa dei tuoi occhi</text:p>
      <text:p text:style-name="P5">disorienterà col tempo più di un uomo.</text:p>
      <text:p text:style-name="P5">L’amore, un giorno, verrà a controllare</text:p>
      <text:p text:style-name="P5">se avrai eseguito i suoi ordini:</text:p>
      <text:p text:style-name="P5">tutto, in realtà, è già in ordine in te,</text:p>
      <text:p text:style-name="P5">la sorgente stessa del sangue</text:p>
      <text:p text:style-name="P5">e il tenero crespo delle labbra lo sono,</text:p>
      <text:p text:style-name="P5">e lo stormire singolare della tua voce,</text:p>
      <text:p text:style-name="P5">e la limpida lacrima dell’occhio,</text:p>
      <text:p text:style-name="P5">anche quelli lo sono,</text:p>
      <text:p text:style-name="P5">anche se nessuno ti ha ancora visto a quel modo,</text:p>
      <text:p text:style-name="P5">con quella bocca, così rossa e bugiarda,</text:p>
      <text:p text:style-name="P5">così morbida al bacio,</text:p>
      <text:p text:style-name="P5">bocca di bambina che dolcemente</text:p>
      <text:p text:style-name="P5">dimentica di vivere dolcemente</text:p>
      <text:p text:style-name="P5">dimentica di morire. </text:p>
      <text:p text:style-name="P5"/>
      <text:p text:style-name="P5"/>
      <text:p text:style-name="P5"/>
      <text:p text:style-name="P5"/>
      <text:p text:style-name="P5"/>
      <text:p text:style-name="P5"/>
      <text:p text:style-name="P22">Amorosetta sul tema di <text:span text:style-name="T2">Besame mucho</text:span></text:p>
      <text:p text:style-name="P5">Baciami, baciami tanto</text:p>
      <text:p text:style-name="P5">perché ho paura di estinguermi, </text:p>
      <text:p text:style-name="P5">di estinguermi se non lo fai.</text:p>
      <text:p text:style-name="P5"/>
      <text:p text:style-name="P5">Voglio sentirti fiamma e luce</text:p>
      <text:p text:style-name="P5">e la bocca miracolosa</text:p>
      <text:p text:style-name="P5">risuonare in dolce canto,</text:p>
      <text:p text:style-name="P5">perché domani sarò lontano,</text:p>
      <text:p text:style-name="P5">molto lontano da te.</text:p>
      <text:p text:style-name="P5"/>
      <text:p text:style-name="P5">Baciami, baciami tanto</text:p>
      <text:p text:style-name="P5">come se questa fosse la prima notte</text:p>
      <text:p text:style-name="P5">e il peggiore nemico tramasse guerra.</text:p>
      <text:p text:style-name="P5">Baciami, baciami ancora</text:p>
      <text:p text:style-name="P5">perché invidio il sole</text:p>
      <text:p text:style-name="P5">che rosseggia sul tuo viso.</text:p>
      <text:p text:style-name="P5"/>
      <text:p text:style-name="P5">Voglio vedere le stelle</text:p>
      <text:p text:style-name="P5">versare oro nei tuoi occhi</text:p>
      <text:p text:style-name="P5">e le tue palpebre godere</text:p>
      <text:p text:style-name="P5">nel sonno dopo i baci,</text:p>
      <text:p text:style-name="P5">perché domani ti sveglierai lontana,</text:p>
      <text:p text:style-name="P5">molto lontana da me.</text:p>
      <text:p text:style-name="P5"/>
      <text:p text:style-name="P5">Baciami, baciami ancora</text:p>
      <text:p text:style-name="P5">perché ho paura di estinguermi, </text:p>
      <text:p text:style-name="P5">di estinguermi se non lo fai.</text:p>
      <text:p text:style-name="P5"/>
      <text:p text:style-name="P22">Amorosetta sul tema di <text:span text:style-name="T2">Didone</text:span> </text:p>
      <text:p text:style-name="P5">Voglio sussurrare il tuo nome nella notte,</text:p>
      <text:p text:style-name="P5">mentre tessi tele</text:p>
      <text:p text:style-name="P5">come donna lontanissima</text:p>
      <text:p text:style-name="P5">e dalla tua bocca</text:p>
      <text:p text:style-name="P5">scaturisce il canto più lieve.</text:p>
      <text:p text:style-name="P5"/>
      <text:p text:style-name="P5">Mi chiedi di farlo quando è giorno,</text:p>
      <text:p text:style-name="P5">sotto il peso del cielo e di altri sguardi,</text:p>
      <text:p text:style-name="P5">ma solo di notte pronuncio il tuo nome,</text:p>
      <text:p text:style-name="P5">perché è la notte, mia dolcezza ombrosa, </text:p>
      <text:p text:style-name="P5">che ti fai impavida di promesse.</text:p>
      <text:p text:style-name="P5"/>
      <text:p text:style-name="P5">Ancora mi chiedi di farlo quando è giorno,</text:p>
      <text:p text:style-name="P5">nella chiarezza dell’umanità,</text:p>
      <text:p text:style-name="P5">ma è solo la notte, deliziato dalla luna,</text:p>
      <text:p text:style-name="P5">che conosco il tuo nome,</text:p>
      <text:p text:style-name="P5">di giorno mai, </text:p>
      <text:p text:style-name="P5">perché solo di notte ci sei.</text:p>
      <text:p text:style-name="P5">Di notte tu sai. </text:p>
      <text:p text:style-name="P5">La notte tu sei.</text:p>
      <text:p text:style-name="P45">Amorosetta sul tema di <text:span text:style-name="T2">C’est la vie</text:span></text:p>
      <text:p text:style-name="P5">Potremmo stare come Homer e Marge,</text:p>
      <text:p text:style-name="P5">io e te, innamorati fino alla senilità,</text:p>
      <text:p text:style-name="P5">ascoltando un giorno le Goldberg</text:p>
      <text:p text:style-name="P5">un giorno i folli quintetti di Coleman.</text:p>
      <text:p text:style-name="P5">O potremmo essere come Paolo e Francesca</text:p>
      <text:p text:style-name="P5">e morire prima del tempo </text:p>
      <text:p text:style-name="P5">e in piena gioia per via di certi baci.</text:p>
      <text:p text:style-name="P5">Potremmo anche essere come Batman e la sua bellona</text:p>
      <text:p text:style-name="P5">e sabotare le notti degli esseri incoscienti,</text:p>
      <text:p text:style-name="P5">o come quei ricchi da copertina,</text:p>
      <text:p text:style-name="P5">così belli, adorabili e un po’ fessi.</text:p>
      <text:p text:style-name="P5">O potremmo stare come quelle coppie </text:p>
      <text:p text:style-name="P5">di certi paesi degli Appennini,</text:p>
      <text:p text:style-name="P5">io e te, pienamente solitari,</text:p>
      <text:p text:style-name="P5">storditi dal vino,</text:p>
      <text:p text:style-name="P5">storditi dall’amore. </text:p>
      <text:p text:style-name="P48">Amorosette svariate</text:p>
      <text:p text:style-name="P37"/>
      <text:p text:style-name="P5"/>
      <text:p text:style-name="P5"/>
      <text:p text:style-name="P5"/>
      <text:p text:style-name="P5"/>
      <text:p text:style-name="P5"/>
      <text:p text:style-name="P5"/>
      <text:p text:style-name="P22">Amorosetta di periferia</text:p>
      <text:p text:style-name="P5">Eravamo alla periferia della città,</text:p>
      <text:p text:style-name="P5">il quartiere povero della zona industriale,</text:p>
      <text:p text:style-name="P5">i gabbiani beccavano tra i rifiuti,</text:p>
      <text:p text:style-name="P5">le sirene declamavano il fine turno</text:p>
      <text:p text:style-name="P5">urlando sotto a chi tocca.</text:p>
      <text:p text:style-name="P5">In dieci milioni l’avranno detto, </text:p>
      <text:p text:style-name="P5">nessun luogo</text:p>
      <text:p text:style-name="P5">è diverso dall’altro per gli amanti,</text:p>
      <text:p text:style-name="P5">l’effetto è lo stesso.</text:p>
      <text:p text:style-name="P5">Un vagabondo dormiva nel sole,</text:p>
      <text:p text:style-name="P5">un altro moriva con un buco nel braccio,</text:p>
      <text:p text:style-name="P5">due ragazzi scherzavano</text:p>
      <text:p text:style-name="P5">e si davano pizzicotti.</text:p>
      <text:p text:style-name="P5">Eravamo alla periferia della città,</text:p>
      <text:p text:style-name="P5">alle tue spalle il bosco</text:p>
      <text:p text:style-name="P5">di fumaioli dell’Ilva,</text:p>
      <text:p text:style-name="P5">gas di scarico e nuvole </text:p>
      <text:p text:style-name="P5">amalgamati in cielo </text:p>
      <text:p text:style-name="P5">e la marea,</text:p>
      <text:p text:style-name="P5">la marea dei liquami.</text:p>
      <text:p text:style-name="P5">Tu eri così bella,</text:p>
      <text:p text:style-name="P5">col berrettino sulle ventitré</text:p>
      <text:p text:style-name="P5">e i piedi nei sandali.</text:p>
      <text:p text:style-name="P5">Poco più in là c’era un bambino</text:p>
      <text:p text:style-name="P5">incantato dal tuo sguardo</text:p>
      <text:p text:style-name="P5">come una statua di sale.</text:p>
      <text:p text:style-name="P5">Un gatto, con un occhio solo,</text:p>
      <text:p text:style-name="P5">si leccava una zampa.</text:p>
      <text:p text:style-name="P22">Amorosetta della dogana</text:p>
      <text:p text:style-name="P5">Alla dogana dell’amore</text:p>
      <text:p text:style-name="P5">mi chiese il nome il cognome</text:p>
      <text:p text:style-name="P5">la residenza la cittadinanza.</text:p>
      <text:p text:style-name="P5">Mi disse si tolga i vestiti</text:p>
      <text:p text:style-name="P5">mi diede una penna e un modulo</text:p>
      <text:p text:style-name="P5">da compilare, Altezza </text:p>
      <text:p text:style-name="P5">centosettantadue Peso</text:p>
      <text:p text:style-name="P5">sessanta Recenti malattie</text:p>
      <text:p text:style-name="P5">nessuna Recenti operazioni</text:p>
      <text:p text:style-name="P5">nessuna Destinazione chi lo sa</text:p>
      <text:p text:style-name="P5">sono nudo e senza soldi</text:p>
      <text:p text:style-name="P5">vado dove vado.</text:p>
      <text:p text:style-name="P5">Signore, lei ha perduto tanto nella vita,</text:p>
      <text:p text:style-name="P5">quasi tutto ha dato</text:p>
      <text:p text:style-name="P5">e solo per amore.</text:p>
      <text:p text:style-name="P5">Ho alzato lo sguardo su di lei:</text:p>
      <text:p text:style-name="P5">era seria e compunta,</text:p>
      <text:p text:style-name="P5">impettita nella divisa da finanziere</text:p>
      <text:p text:style-name="P5">ma bellissima sotto gli occhi elettrici.</text:p>
      <text:p text:style-name="P5">Poco sopra la fiammella della fronte</text:p>
      <text:p text:style-name="P5">aveva scritto Pericolo di morte.</text:p>
      <text:p text:style-name="P5"/>
      <text:p text:style-name="P5"/>
      <text:p text:style-name="P5"/>
      <text:p text:style-name="P22">Amorosetta dei tre mesi</text:p>
      <text:p text:style-name="P5">Era uno strano mezzogiorno,</text:p>
      <text:p text:style-name="P5">ci eravamo conosciuti per caso</text:p>
      <text:p text:style-name="P5">le chiesi se voleva salire da me,</text:p>
      <text:p text:style-name="P5">una colomba tubava sul cornicione,</text:p>
      <text:p text:style-name="P5">sapeva il latino e il greco,</text:p>
      <text:p text:style-name="P5">oltremodo bella </text:p>
      <text:p text:style-name="P5">conosceva i segreti del piacere.</text:p>
      <text:p text:style-name="P5">La colomba tubava, l’estate traboccava,</text:p>
      <text:p text:style-name="P5">mi spinse sul letto con un ghigno di comando</text:p>
      <text:p text:style-name="P5">e la storia andò avanti un tre mesi.</text:p>
      <text:p text:style-name="P5">Era il tipo di ragazza </text:p>
      <text:p text:style-name="P5">che dice ancora ancora</text:p>
      <text:p text:style-name="P5">non smettere non smettere</text:p>
      <text:p text:style-name="P5">e cose del genere,</text:p>
      <text:p text:style-name="P5">e era dolce come</text:p>
      <text:p text:style-name="P5">tenera come</text:p>
      <text:p text:style-name="P5">furiosa come.</text:p>
      <text:p text:style-name="P5">La colomba tubava,</text:p>
      <text:p text:style-name="P5">e andò avanti fino</text:p>
      <text:p text:style-name="P5">alle fragili foglie d’autunno.</text:p>
      <text:p text:style-name="P5">Gli animali, le chiesi,</text:p>
      <text:p text:style-name="P5">sono contenti quando lo fanno?</text:p>
      <text:p text:style-name="P5">Si curvò su di me: non </text:p>
      <text:p text:style-name="P5">come </text:p>
      <text:p text:style-name="P5">noi </text:p>
      <text:p text:style-name="P5">e fu dolce come</text:p>
      <text:p text:style-name="P5">tenera come</text:p>
      <text:p text:style-name="P5">furiosa come.</text:p>
      <text:p text:style-name="P5">Aveva imparato il latino a sette anni</text:p>
      <text:p text:style-name="P5">il greco a nove, per il resto</text:p>
      <text:p text:style-name="P5">sapeva tutto sull’amore,</text:p>
      <text:p text:style-name="P5"><text:soft-page-break/>aveva sangue novello e occhi tremendi,</text:p>
      <text:p text:style-name="P5">la sera beveva vino e prevedeva gli astri:</text:p>
      <text:p text:style-name="P5">le nostre mani, mi disse fra le stelle,</text:p>
      <text:p text:style-name="P5">sono morbide e gentili</text:p>
      <text:p text:style-name="P5">e combaciano in eterno.</text:p>
      <text:p text:style-name="P5">L’estate trasudava,</text:p>
      <text:p text:style-name="P5">ogni notte un testa a testa,</text:p>
      <text:p text:style-name="P5">e andò avanti un tre mesi,</text:p>
      <text:p text:style-name="P5">era il tipo di ragazza</text:p>
      <text:p text:style-name="P5">che dice ancora ancora</text:p>
      <text:p text:style-name="P5">non ti fermare,</text:p>
      <text:p text:style-name="P5">quel tipo di ragazza</text:p>
      <text:p text:style-name="P5">che mette il melodramma a letto,</text:p>
      <text:p text:style-name="P5">era appassionata come</text:p>
      <text:p text:style-name="P5">abile come</text:p>
      <text:p text:style-name="P5">flessuosa come.</text:p>
      <text:p text:style-name="P5">La colomba tubava,</text:p>
      <text:p text:style-name="P5">lei evocava gli astri</text:p>
      <text:p text:style-name="P5">come fosse normale </text:p>
      <text:p text:style-name="P5">trafficare con le stelle,</text:p>
      <text:p text:style-name="P5">prevedere l’amore, il baratto</text:p>
      <text:p text:style-name="P5">con l’aldilà.</text:p>
      <text:p text:style-name="P5">La colomba tubava,</text:p>
      <text:p text:style-name="P5">c’erano le stelle</text:p>
      <text:p text:style-name="P5">c’era il suo ventre,</text:p>
      <text:p text:style-name="P5">e per tre mesi la camera</text:p>
      <text:p text:style-name="P5">fu cielo e sangue novello.</text:p>
      <text:p text:style-name="P5"/>
      <text:p text:style-name="P5">Quando le foglie si fecero fragili</text:p>
      <text:p text:style-name="P5">mi disse torno da te domani</text:p>
      <text:p text:style-name="P5">torno da te.</text:p>
      <text:p text:style-name="P5">Qualche anno più tardi</text:p>
      <text:p text:style-name="P5"/>
      <text:p text:style-name="P5"><text:soft-page-break/>mi scrisse una lettera,</text:p>
      <text:p text:style-name="P5">parlandomi dei limoni di Amalfi.</text:p>
      <text:p text:style-name="P5"/>
      <text:p text:style-name="P22">Amorosetta dell’ultimo messaggio</text:p>
      <text:p text:style-name="P5">Leggevo il tuo ultimo messaggio,</text:p>
      <text:p text:style-name="P5">calava la sera, i negozianti </text:p>
      <text:p text:style-name="P5">si ritiravano nelle loro faccende,</text:p>
      <text:p text:style-name="P5">e una lacrima cadeva sul telefonino.</text:p>
      <text:p text:style-name="P5"/>
      <text:p text:style-name="P5">All’angolo fra piazzetta Valoria</text:p>
      <text:p text:style-name="P5">e vico dell’amore</text:p>
      <text:p text:style-name="P5">Ahmed il clandestino vendeva rose,</text:p>
      <text:p text:style-name="P5">era il giorno del crollo del bitcoin</text:p>
      <text:p text:style-name="P5">e dei duecento morti al largo di Lampedusa.</text:p>
      <text:p text:style-name="P5"/>
      <text:p text:style-name="P5">Leggevo il tuo ultimo messaggio,</text:p>
      <text:p text:style-name="P5">il vecchio Picetti girava</text:p>
      <text:p text:style-name="P5">col suo bicchiere da asporto,</text:p>
      <text:p text:style-name="P5">un vinello da due soldi,</text:p>
      <text:p text:style-name="P5">e una lacrima cadeva sul telefonino.</text:p>
      <text:p text:style-name="P5"/>
      <text:p text:style-name="P5">Cadeva la sera, si sentiva</text:p>
      <text:p text:style-name="P5">il rumore delle serrande abbassate,</text:p>
      <text:p text:style-name="P5">e Ahmed e il vecchio Picetti</text:p>
      <text:p text:style-name="P5">non avevano dove andare.</text:p>
      <text:p text:style-name="P5"/>
      <text:p text:style-name="P5">Era il giorno delle cento donne stuprate,</text:p>
      <text:p text:style-name="P5">il penultimo della Liguria arancione,</text:p>
      <text:p text:style-name="P5">io leggevo il tuo ultimo messaggio</text:p>
      <text:p text:style-name="P5">e non avevo dove andare,</text:p>
      <text:p text:style-name="P5">non avevo dove andare. </text:p>
      <text:p text:style-name="P5"/>
      <text:p text:style-name="P22">Amorosetta di un certo prodigio</text:p>
      <text:p text:style-name="P5">La sera era grigia e scialba e io ti amavo,</text:p>
      <text:p text:style-name="P5">stavamo tranquilli </text:p>
      <text:p text:style-name="P5">e innamorati sotto la pioggia,</text:p>
      <text:p text:style-name="P5">ruscelli d’acqua andavano nei fiumi più grandi,</text:p>
      <text:p text:style-name="P5">qualcosa bussava in cielo, un tuono,</text:p>
      <text:p text:style-name="P5">poi un altro. </text:p>
      <text:p text:style-name="P5">La notte venne sulle fabbriche,</text:p>
      <text:p text:style-name="P5">e davanti a noi comparvero colline,</text:p>
      <text:p text:style-name="P5">altre colline, sospese nel mattino buio</text:p>
      <text:p text:style-name="P5">come le nostre schiene incurvate nei baci:</text:p>
      <text:p text:style-name="P5">era notte e sembrava mezzogiorno,</text:p>
      <text:p text:style-name="P5">e la tua bocca era un immenso prodigi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gin e chitarra</text:p>
      <text:p text:style-name="P5">Facevamo una vita tranquilla,</text:p>
      <text:p text:style-name="P5">nessun dio vegliava su di noi,</text:p>
      <text:p text:style-name="P5">non ci risparmiavamo nel bere</text:p>
      <text:p text:style-name="P5">spegnevamo la sete col gin.</text:p>
      <text:p text:style-name="P5"/>
      <text:p text:style-name="P5">Tutto qui, per il resto</text:p>
      <text:p text:style-name="P5">io scrivevo centinaia di versi per lei,</text:p>
      <text:p text:style-name="P5">lei suonava la chitarra per me,</text:p>
      <text:p text:style-name="P5">eravamo semplicemente in estasi.</text:p>
      <text:p text:style-name="P5"/>
      <text:p text:style-name="P5">Per effetto del gin ogni parola</text:p>
      <text:p text:style-name="P5">era al colmo dell’intensità,</text:p>
      <text:p text:style-name="P5">passami il sale, dammi un bacio,</text:p>
      <text:p text:style-name="P5">vuoi bere? Guarda i miei piedi.</text:p>
      <text:p text:style-name="P5"/>
      <text:p text:style-name="P5">Nessun dio vegliava,</text:p>
      <text:p text:style-name="P5">ma le civette e le stelle,</text:p>
      <text:p text:style-name="P5">e la luna isolata nel cielo,</text:p>
      <text:p text:style-name="P5">erano così curiose di noi.</text:p>
      <text:p text:style-name="P5"/>
      <text:p text:style-name="P5">Abitavamo la casa nel grande prato,</text:p>
      <text:p text:style-name="P5">non ci risparmiavamo nel dormire,</text:p>
      <text:p text:style-name="P5">indossavamo bretelle verdi</text:p>
      <text:p text:style-name="P5">e dormivamo fra i bambù.</text:p>
      <text:p text:style-name="P5"/>
      <text:p text:style-name="P5">Eravamo semplicemente in estasi,</text:p>
      <text:p text:style-name="P5">la sera guardavamo i caprioli bere alla sorgente,</text:p>
      <text:p text:style-name="P5">spegnevamo la sete col gin e ci chiedevamo,</text:p>
      <text:p text:style-name="P5">come faranno a bere quella maledetta porcheria?</text:p>
      <text:p text:style-name="P5"/>
      <text:p text:style-name="P5">Per il resto </text:p>
      <text:p text:style-name="P5"><text:soft-page-break/>io scrivevo centinaia di versi per lei,</text:p>
      <text:p text:style-name="P5">lei suonava la chitarra per me,</text:p>
      <text:p text:style-name="P5">e nessun dio vegliava su di noi.</text:p>
      <text:p text:style-name="P45">Amorosetta segreta</text:p>
      <text:p text:style-name="P5">Andiamo là, amica mia, </text:p>
      <text:p text:style-name="P5">dove il fiume</text:p>
      <text:p text:style-name="P5">versa le sue acque in mare:</text:p>
      <text:p text:style-name="P5">i milioni di pesci che lo abitano</text:p>
      <text:p text:style-name="P5">non sanno nulla del nostro amore,</text:p>
      <text:p text:style-name="P5">e ci sono coste e baie</text:p>
      <text:p text:style-name="P5">altrettanto ignote.</text:p>
      <text:p text:style-name="P5">I pescatori amichevoli</text:p>
      <text:p text:style-name="P5">che si profilano sugli scogli al tramonto, </text:p>
      <text:p text:style-name="P5">e tutti i paesaggi che da nord a sud</text:p>
      <text:p text:style-name="P5">si chiudono sul mare,</text:p>
      <text:p text:style-name="P5">non sanno nulla del nostro amore.</text:p>
      <text:p text:style-name="P5">Andiamo là, amica mia,</text:p>
      <text:p text:style-name="P5">dove il sole è soave, </text:p>
      <text:p text:style-name="P5">e ricominciamo a giocare</text:p>
      <text:p text:style-name="P5">come quell’aprile </text:p>
      <text:p text:style-name="P5">di milioni di anni fa:</text:p>
      <text:p text:style-name="P5">da tanto tempo, tanto, </text:p>
      <text:p text:style-name="P5">io ti amo come tu mi ami.</text:p>
      <text:p text:style-name="P5"/>
      <text:p text:style-name="P5"/>
      <text:p text:style-name="P5"/>
      <text:p text:style-name="P22">Amorosetta delle stelle durature</text:p>
      <text:p text:style-name="P5">Ci sono state donne</text:p>
      <text:p text:style-name="P5">che hanno riempito i miei giorni,</text:p>
      <text:p text:style-name="P5">ci sono stati oleandri e salici, </text:p>
      <text:p text:style-name="P5">e diversi colori</text:p>
      <text:p text:style-name="P5">e sfumature. Alcune</text:p>
      <text:p text:style-name="P5">hanno lasciato il loro sorriso</text:p>
      <text:p text:style-name="P5">come il fremito di un’insegna</text:p>
      <text:p text:style-name="P5">in una via buia, altre</text:p>
      <text:p text:style-name="P5">pianto e lutto,</text:p>
      <text:p text:style-name="P5">l’enorme sofferenza del cancro</text:p>
      <text:p text:style-name="P5">e il sangue spento nelle vene.</text:p>
      <text:p text:style-name="P5">Ce ne sono state diverse</text:p>
      <text:p text:style-name="P5">senza più nome, svanite</text:p>
      <text:p text:style-name="P5">nella vaghezza come</text:p>
      <text:p text:style-name="P5">gocce sulla sabbia,</text:p>
      <text:p text:style-name="P5">altre che invece </text:p>
      <text:p text:style-name="P5">si sono portate via il mio nome,</text:p>
      <text:p text:style-name="P5">lasciandomi come una bocca </text:p>
      <text:p text:style-name="P5">cremata davanti a uno specchio.</text:p>
      <text:p text:style-name="P5">E ce n’è una, la più intensa</text:p>
      <text:p text:style-name="P5">delle donne, che ha la gioia</text:p>
      <text:p text:style-name="P5">degli oleandri e le lacrime</text:p>
      <text:p text:style-name="P5">dei salici, tutti i colori</text:p>
      <text:p text:style-name="P5">e le diverse sfumature, </text:p>
      <text:p text:style-name="P5">è quella che tormenta le mie notti</text:p>
      <text:p text:style-name="P5">con l’inchiostro delle stelle durature.</text:p>
      <text:p text:style-name="P34"/>
      <text:p text:style-name="P48">Amorosette Dafne</text:p>
      <text:p text:style-name="P3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della violista</text:p>
      <text:p text:style-name="P5">È giorno, ancora dorme la violista.</text:p>
      <text:p text:style-name="P5">Gli occhi, fra le palpebre tranquille,</text:p>
      <text:p text:style-name="P5">ne tradiscono la bellezza.</text:p>
      <text:p text:style-name="P5"/>
      <text:p text:style-name="P5">La viola tace nella custodia,</text:p>
      <text:p text:style-name="P5">così la sua bocca <text:s/></text:p>
      <text:p text:style-name="P5">nel viso splendido che l’accoglie. </text:p>
      <text:p text:style-name="P5"/>
      <text:p text:style-name="P5">Il braccio archetto è sul lenzuolo, </text:p>
      <text:p text:style-name="P5">come un’offerta </text:p>
      <text:p text:style-name="P5">per il suo ama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su una statua di Dafne</text:p>
      <text:p text:style-name="P5">La sua giovinezza è immortale,<text:line-break/>la sua bellezza pure,<text:line-break/>e la sua pelle è fresca<text:line-break/>come l’alloro al chiarore lunare.<text:line-break/><text:line-break/>Eppure è modellata con fattezze mortali:<text:line-break/>la più bella delle belle<text:line-break/>possiede l’inganno dell’amore,<text:line-break/><text:line-break/>il tempo passa su di lei<text:line-break/>come nuvola estranea al ciel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della gazza ladra</text:p>
      <text:p text:style-name="P5">La gazza che ha rubato </text:p>
      <text:p text:style-name="P5">il tuo nastro d’argento</text:p>
      <text:p text:style-name="P5">e va allegra per il cielo</text:p>
      <text:p text:style-name="P5">non ha visto i tuoi occhi.</text:p>
      <text:p text:style-name="P5"/>
      <text:p text:style-name="P5">Così ora ti vedo</text:p>
      <text:p text:style-name="P5">nella pienezza del volto</text:p>
      <text:p text:style-name="P5">con i capelli mossi</text:p>
      <text:p text:style-name="P5">dai venti più lieti.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birra e limone</text:p>
      <text:p text:style-name="P5">Quando porta alla bocca</text:p>
      <text:p text:style-name="P5">la bottiglietta di Corona</text:p>
      <text:p text:style-name="P5">gli occhi le vanno in due guizzi</text:p>
      <text:p text:style-name="P5">e sugli scogli il mare </text:p>
      <text:p text:style-name="P5">esplode in scoppi di risa.</text:p>
      <text:p text:style-name="P5"/>
      <text:p text:style-name="P5">La notte poi, quando la bacio, </text:p>
      <text:p text:style-name="P5">sa di limone la sua bocca,</text:p>
      <text:p text:style-name="P5">e fresca e aspra è la sua lingua.</text:p>
      <text:p text:style-name="P5"/>
      <text:p text:style-name="P5"/>
      <text:p text:style-name="P5"/>
      <text:p text:style-name="P22">Amorosetta del risveglio</text:p>
      <text:p text:style-name="P5">Il cuore batte quando accarezzzo le tue gambe,</text:p>
      <text:p text:style-name="P5">quando apri la bocca e godendo</text:p>
      <text:p text:style-name="P5">dimentichi chi sono io:</text:p>
      <text:p text:style-name="P5"/>
      <text:p text:style-name="P5">al risveglio sei fra le mie braccia</text:p>
      <text:p text:style-name="P5">come una bellissima donna</text:p>
      <text:p text:style-name="P5">tornata bambina </text:p>
      <text:p text:style-name="P5">nello stupore di ritrovarmi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sognante</text:p>
      <text:p text:style-name="P5">I miei occhi sono grandi,</text:p>
      <text:p text:style-name="P5">pieni d’amore per te:</text:p>
      <text:p text:style-name="P5"/>
      <text:p text:style-name="P5">quando scende la notte,</text:p>
      <text:p text:style-name="P5">e l’ora più soave</text:p>
      <text:p text:style-name="P5">scioglie i tuoi capelli,</text:p>
      <text:p text:style-name="P5"/>
      <text:p text:style-name="P5">guardo il tuo viso sul cuscino,</text:p>
      <text:p text:style-name="P5">giovane e chiaro,</text:p>
      <text:p text:style-name="P5">che è tutta la mia gioia,</text:p>
      <text:p text:style-name="P5">tutta la mia vita,</text:p>
      <text:p text:style-name="P5"/>
      <text:p text:style-name="P5">l’amore e il riso</text:p>
      <text:p text:style-name="P5">svelati da un raggio dell’alba</text:p>
      <text:p text:style-name="P5">in questo sognante sonno</text:p>
      <text:p text:style-name="P5">che ha vita così breve.</text:p>
      <text:p text:style-name="P5"/>
      <text:p text:style-name="P5">Perché la notte svanisce?</text:p>
      <text:p text:style-name="P5"/>
      <text:p text:style-name="P5"/>
      <text:p text:style-name="P5"/>
      <text:p text:style-name="P5"/>
      <text:p text:style-name="P5"/>
      <text:p text:style-name="P5"/>
      <text:p text:style-name="P22">Amorosetta in sette quadri</text:p>
      <text:p text:style-name="P5">Quando fai la capriola</text:p>
      <text:p text:style-name="P5">e lanci le gambe verso l’alto</text:p>
      <text:p text:style-name="P5">guardo i tuoi piedini</text:p>
      <text:p text:style-name="P5">come rondini verso il cielo</text:p>
      <text:p text:style-name="P5">nell’occhio stupefatto.</text:p>
      <text:p text:style-name="P5"/>
      <text:p text:style-name="P5"/>
      <text:p text:style-name="P14">Io ti bacio con mille intenzioni</text:p>
      <text:p text:style-name="P14">ma tu prendi i miei baci in altro modo</text:p>
      <text:p text:style-name="P14">come quando tuo padre</text:p>
      <text:p text:style-name="P14">ti accarezzava una guancia</text:p>
      <text:p text:style-name="P14">e nel suo bacio tornavi all’infanzia.</text:p>
      <text:p text:style-name="P14"/>
      <text:p text:style-name="P14"/>
      <text:p text:style-name="P5">Stelle ereditiere gli occhi,</text:p>
      <text:p text:style-name="P5">bianca bufera la sua risata, </text:p>
      <text:p text:style-name="P5">parlarella su una panca in pietra </text:p>
      <text:p text:style-name="P5">la bocca che delizia e fugge:</text:p>
      <text:p text:style-name="P5">mi resta il suo cuore,</text:p>
      <text:p text:style-name="P5">come il soffio di un vetraio </text:p>
      <text:p text:style-name="P5">nelle mie mani.</text:p>
      <text:p text:style-name="P5"/>
      <text:p text:style-name="P5"/>
      <text:p text:style-name="P14">A testa in giù, le dicevo, </text:p>
      <text:p text:style-name="P14">come gli acrobati,</text:p>
      <text:p text:style-name="P14">e alza gli occhi alla terra:</text:p>
      <text:p text:style-name="P14">così ora splende</text:p>
      <text:p text:style-name="P14">sopra la casa aperta,</text:p>
      <text:p text:style-name="P14">dove il suo cuore</text:p>
      <text:p text:style-name="P14">è nel tempo di un quadro.</text:p>
      <text:p text:style-name="P10">Pensaci bene, amica mia,</text:p>
      <text:p text:style-name="P5">se nel ritorno mi fossi estranea</text:p>
      <text:p text:style-name="P5">là devi restare,</text:p>
      <text:p text:style-name="P5">tra sogni perfetti,</text:p>
      <text:p text:style-name="P5">dove sei così bella</text:p>
      <text:p text:style-name="P5">come una marionetta </text:p>
      <text:p text:style-name="P5">conchiusa in me.</text:p>
      <text:p text:style-name="P5"/>
      <text:p text:style-name="P15"/>
      <text:p text:style-name="P14">Tanto stupido è il mio amore per te</text:p>
      <text:p text:style-name="P14">che se le tue labbra, toccate a un altro,</text:p>
      <text:p text:style-name="P14">attirano baci, nessuno saprà</text:p>
      <text:p text:style-name="P14">che lo completo con i miei occhi</text:p>
      <text:p text:style-name="P14">e che in lui ti amo ancora.</text:p>
      <text:p text:style-name="P14"/>
      <text:p text:style-name="P5"/>
      <text:p text:style-name="P5">Quando lei cammina spensierata per le calli</text:p>
      <text:p text:style-name="P5">e il suo andare è una meraviglia della sera</text:p>
      <text:p text:style-name="P5">le stelle la seguono passo passo.</text:p>
      <text:p text:style-name="P5">Al mattino io le prego: </text:p>
      <text:p text:style-name="P5">non smettete, </text:p>
      <text:p text:style-name="P5">non smettete di guardarla.</text:p>
      <text:p text:style-name="P5"/>
      <text:p text:style-name="P5"/>
      <text:p text:style-name="P5"/>
      <text:p text:style-name="P22">Amorosetta che non vuole titolo</text:p>
      <text:p text:style-name="P5">Mai non dice il mio nome quando mi ama</text:p>
      <text:p text:style-name="P5">ma nell’orecchio Ancora ancora ancora,</text:p>
      <text:p text:style-name="P5">così sfrontata, così furtiva,</text:p>
      <text:p text:style-name="P5"/>
      <text:p text:style-name="P5">e poi così docile,</text:p>
      <text:p text:style-name="P5">con una lacrima ferma negli occhi,</text:p>
      <text:p text:style-name="P5">da troppo tempo ferma. </text:p>
      <text:p text:style-name="P34"/>
      <text:p text:style-name="P48">Amorosette fantasia</text:p>
      <text:p text:style-name="P37"/>
      <text:p text:style-name="P5"/>
      <text:p text:style-name="P5"/>
      <text:p text:style-name="P5"/>
      <text:p text:style-name="P5"/>
      <text:p text:style-name="P5"/>
      <text:p text:style-name="P5"/>
      <text:p text:style-name="P22">Amorosetta del cinematografo</text:p>
      <text:p text:style-name="P5">Sarà perché amo le tue ginocchia</text:p>
      <text:p text:style-name="P5">nel buio della sala </text:p>
      <text:p text:style-name="P5">poi blu</text:p>
      <text:p text:style-name="P5">poi seppia </text:p>
      <text:p text:style-name="P5">poi multicolor</text:p>
      <text:p text:style-name="P5">come il tuo occhio</text:p>
      <text:p text:style-name="P5"/>
      <text:p text:style-name="P5">nel blu è l’amore tragico del dottor Zivago</text:p>
      <text:p text:style-name="P5">nel ceruleo l’amore spassoso di Quattro funerali</text:p>
      <text:p text:style-name="P5">nel glauco la passione nostalgica di Lorelei</text:p>
      <text:p text:style-name="P5">nel verde dichiaro l’amore che ho per te</text:p>
      <text:p text:style-name="P5"/>
      <text:p text:style-name="P5">ma nessuno nel buio della sala</text:p>
      <text:p text:style-name="P5">sa di noi due</text:p>
      <text:p text:style-name="P5"/>
      <text:p text:style-name="P5">sarà perché amo le tue ginocchia</text:p>
      <text:p text:style-name="P5">strette nella poltroncina</text:p>
      <text:p text:style-name="P5">mentre ci baciamo</text:p>
      <text:p text:style-name="P5">scambiandoci popcorn e sogni </text:p>
      <text:p text:style-name="P5">alle porte dei lillà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della cordicella</text:p>
      <text:p text:style-name="P5">Che bello poi il morire bello </text:p>
      <text:p text:style-name="P5">come l’amare, bella come tu sei, </text:p>
      <text:p text:style-name="P5">se in questa stregoneria </text:p>
      <text:p text:style-name="P5">dell’andare per altri mondi </text:p>
      <text:p text:style-name="P5">c’e il sollievo del vento ponentino</text:p>
      <text:p text:style-name="P5">che scompiglia i tuoi capelli.</text:p>
      <text:p text:style-name="P5">Che bello lasciare le cuoia bello </text:p>
      <text:p text:style-name="P5">come vivere in fiore </text:p>
      <text:p text:style-name="P5">se in questa diavoleria </text:p>
      <text:p text:style-name="P5">ci sei tu che crepuscoli il giorno</text:p>
      <text:p text:style-name="P5">bella come la morte piu bella,</text:p>
      <text:p text:style-name="P5">amoreggiante e silenziosa.</text:p>
      <text:p text:style-name="P5">Che bello andare di là</text:p>
      <text:p text:style-name="P5">bello come una paglia</text:p>
      <text:p text:style-name="P5">in un fuoco bella</text:p>
      <text:p text:style-name="P5">come tu sei, anima </text:p>
      <text:p text:style-name="P5">che s’accende e subito va, </text:p>
      <text:p text:style-name="P5">se in questa stramberia</text:p>
      <text:p text:style-name="P5">c’e una ragazza</text:p>
      <text:p text:style-name="P5">indiavolata ragazza</text:p>
      <text:p text:style-name="P5">che canta la sua canzone:</text:p>
      <text:p text:style-name="P5">orsù, vieni presto</text:p>
      <text:p text:style-name="P5">a saltellar per noi,</text:p>
      <text:p text:style-name="P5">fa’ di giorno semprenotte</text:p>
      <text:p text:style-name="P5">e giragira cordicella</text:p>
      <text:p text:style-name="P5">giragira.</text:p>
      <text:p text:style-name="P5"/>
      <text:p text:style-name="P5"/>
      <text:p text:style-name="P22">Amorosetta a pezzi</text:p>
      <text:p text:style-name="P5">Oh il mio amore a pezzi, </text:p>
      <text:p text:style-name="P5">tombolina di grazia</text:p>
      <text:p text:style-name="P5">e scatoline numerate:</text:p>
      <text:p text:style-name="P5">rosso peperone il cuore</text:p>
      <text:p text:style-name="P5">nella terza è pura astrazione,</text:p>
      <text:p text:style-name="P5">le dita sono nella quarta,</text:p>
      <text:p text:style-name="P5"><text:s text:c="7"/>foto di gruppo </text:p>
      <text:p text:style-name="P5"><text:s text:c="14"/>di ballerine in posa,</text:p>
      <text:p text:style-name="P5">l’osso sacro nella sesta,</text:p>
      <text:p text:style-name="P5"><text:s text:c="10"/>prototipo di una bella sedia</text:p>
      <text:p text:style-name="P5"><text:s text:c="10"/>pitturata di fresco.</text:p>
      <text:p text:style-name="P5"/>
      <text:p text:style-name="P5">Decima, il ventre. Sembra</text:p>
      <text:p text:style-name="P5">un donnino con un:</text:p>
      <text:p text:style-name="P5">mattone in tasca! Scatola</text:p>
      <text:p text:style-name="P5">numero tre, la lingua</text:p>
      <text:p text:style-name="P5">da parata coi denti </text:p>
      <text:p text:style-name="P5"><text:s text:c="10"/>che se la ri do no. </text:p>
      <text:p text:style-name="P5"><text:s text:c="15"/>Niente</text:p>
      <text:p text:style-name="P5">a che vedere con l’ottava,</text:p>
      <text:p text:style-name="P5">dove è tutto un andare e venire:</text:p>
      <text:p text:style-name="P5">hai intestini, mia cara, </text:p>
      <text:p text:style-name="P5">come un luuungo cervello</text:p>
      <text:p text:style-name="P5">spensierato. Sembra</text:p>
      <text:p text:style-name="P16">che c’è il nulla nella seconda, </text:p>
      <text:p text:style-name="P16">ma ogni giardino s’inchina</text:p>
      <text:p text:style-name="P16">al tuo fiato - spira</text:p>
      <text:p text:style-name="P16">bel vento, spira!</text:p>
      <text:p text:style-name="P5">Avrò in risposta lo slancio</text:p>
      <text:p text:style-name="P5">delle tue gambe: la nona,</text:p>
      <text:p text:style-name="P5">un compasso di porcellana</text:p>
      <text:p text:style-name="P5"><text:soft-page-break/>e due piedini sui colli.</text:p>
      <text:p text:style-name="P5">Ma nella settima, </text:p>
      <text:p text:style-name="P5">oh nella settima ci sono</text:p>
      <text:p text:style-name="P5">gli occhi due bilie</text:p>
      <text:p text:style-name="P5">di oppio e sotto gli occhi</text:p>
      <text:p text:style-name="P5">le borsette col rossetto</text:p>
      <text:p text:style-name="P5">dei baci e poi,</text:p>
      <text:p text:style-name="P5">bel rosso pesce, donna</text:p>
      <text:p text:style-name="P5">di coraggio nella prima: fegato</text:p>
      <text:p text:style-name="P16">per vivere e, oplà,</text:p>
      <text:p text:style-name="P16">un salto nel bui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della O di amore</text:p>
      <text:p text:style-name="P5">Le tue mani a cinque </text:p>
      <text:p text:style-name="P5">punte le tue mani</text:p>
      <text:p text:style-name="P5">con le vocali di amore</text:p>
      <text:p text:style-name="P5">sul divano delle sopracciglia</text:p>
      <text:p text:style-name="P5">i tuoi occhi cullati </text:p>
      <text:p text:style-name="P5">nel viso con la lava </text:p>
      <text:p text:style-name="P5">del rossetto hai scritto ti amo </text:p>
      <text:p text:style-name="P5">con l’inchiostro simpatico</text:p>
      <text:p text:style-name="P5">il tuo naso in equilibrio</text:p>
      <text:p text:style-name="P5">acrobata delle ciglia </text:p>
      <text:p text:style-name="P5">con l’asta della bocca</text:p>
      <text:p text:style-name="P5">il pitturato arabesco</text:p>
      <text:p text:style-name="P5">di orecchie e capelli</text:p>
      <text:p text:style-name="P5">attenzione pericolo</text:p>
      <text:p text:style-name="P5">vernice fresca la pelle</text:p>
      <text:p text:style-name="P5">oh bellezza del cantico</text:p>
      <text:p text:style-name="P5">le cinquemila parole</text:p>
      <text:p text:style-name="P5">non mi bastano</text:p>
      <text:p text:style-name="P5">per fare l’amore</text:p>
      <text:p text:style-name="P5">con la tua bocca</text:p>
      <text:p text:style-name="P5">la tua bocca che ride</text:p>
      <text:p text:style-name="P5">la tua bocca che dice O.</text:p>
      <text:p text:style-name="P5"/>
      <text:p text:style-name="P5"/>
      <text:p text:style-name="P5"/>
      <text:p text:style-name="P5"/>
      <text:p text:style-name="P5"/>
      <text:p text:style-name="P22">Amorosetta fantasia</text:p>
      <text:p text:style-name="P5">Andando di sogni</text:p>
      <text:p text:style-name="P5">al punto di ebollizione del sonno</text:p>
      <text:p text:style-name="P5">di notte le braccia volteggiando</text:p>
      <text:p text:style-name="P5">in spiritosa fantasia gli appare</text:p>
      <text:p text:style-name="P5">nel punto maggiore del sonno</text:p>
      <text:p text:style-name="P5">una musica a spirale una nuvola</text:p>
      <text:p text:style-name="P5">di capelli con ondine rosseggianti</text:p>
      <text:p text:style-name="P5">al punto minore gli appare</text:p>
      <text:p text:style-name="P5">un occhio biondazzurro </text:p>
      <text:p text:style-name="P5">in festeggiante capriola</text:p>
      <text:p text:style-name="P5">pasticcino con panna</text:p>
      <text:p text:style-name="P5">la boccuccia della ragazza</text:p>
      <text:p text:style-name="P5">sulla corda del temporal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della rosa dei venti</text:p>
      <text:p text:style-name="P5">Occhi verdazzurri lei, mutevoli</text:p>
      <text:p text:style-name="P5">come i capolini di certi fiori,</text:p>
      <text:p text:style-name="P5">carboncini lui, come gli angoli</text:p>
      <text:p text:style-name="P5">più bui della terra,</text:p>
      <text:p text:style-name="P5"/>
      <text:p text:style-name="P5">ma è così che si combinano,</text:p>
      <text:p text:style-name="P5">con le mani sulle spalle</text:p>
      <text:p text:style-name="P5">parlano di fidanzamenti</text:p>
      <text:p text:style-name="P5">e dei miti dell’amore,</text:p>
      <text:p text:style-name="P5"/>
      <text:p text:style-name="P5">lei stuzzicando il mondo </text:p>
      <text:p text:style-name="P5">coi suoi polpastrelli di mercurio,</text:p>
      <text:p text:style-name="P5">lui sciocco come un menestrello</text:p>
      <text:p text:style-name="P5">conosce solo il fumo della poesia.</text:p>
      <text:p text:style-name="P5"/>
      <text:p text:style-name="P5">Occhi mutevoli lei,</text:p>
      <text:p text:style-name="P5">come il suono delle arpe,</text:p>
      <text:p text:style-name="P5">carboncini lui, come il fondo</text:p>
      <text:p text:style-name="P5">delle miniere abbandonate,</text:p>
      <text:p text:style-name="P5"/>
      <text:p text:style-name="P5">ma è così che si combinano,</text:p>
      <text:p text:style-name="P5">come l’abbraccio di un compasso</text:p>
      <text:p text:style-name="P5">nella rosa immaginaria dei venti.</text:p>
      <text:p text:style-name="P5"/>
      <text:p text:style-name="P5"/>
      <text:p text:style-name="P5"/>
      <text:p text:style-name="P5"/>
      <text:p text:style-name="P5"/>
      <text:p text:style-name="P22">Amorosetta del gioco a stella</text:p>
      <text:p text:style-name="P5">Chi ti ama ha la stessa durata</text:p>
      <text:p text:style-name="P5">delle stelle sbocciate in cielo:</text:p>
      <text:p text:style-name="P5">stare e andare sono il piede</text:p>
      <text:p text:style-name="P5">il momento che strilla stella,</text:p>
      <text:p text:style-name="P5">piede che rimane</text:p>
      <text:p text:style-name="P5">quando, un du</text:p>
      <text:p text:style-name="P5">e tre, <text:span text:style-name="T2"><text:s/></text:span></text:p>
      <text:p text:style-name="P5">in un bosco<text:span text:style-name="T2"> </text:span>bonsai </text:p>
      <text:p text:style-name="P5">giaci come ombra</text:p>
      <text:p text:style-name="P5">nel giallo sorso del sol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2">Amorosetta dei sette sensi</text:p>
      <text:p text:style-name="P5">Questo si può dire di lei,</text:p>
      <text:p text:style-name="P5">che ai cinque sensi ne aggiunge due,</text:p>
      <text:p text:style-name="P5">l’amore e il disamore. Tre sillabe</text:p>
      <text:p text:style-name="P5">il suo nome (O-mis-sis)</text:p>
      <text:p text:style-name="P5">è un contorto sillogismo,</text:p>
      <text:p text:style-name="P5">ti amo, </text:p>
      <text:p text:style-name="P5">non ti amo, </text:p>
      <text:p text:style-name="P5">più lontano e oltre.</text:p>
      <text:p text:style-name="P5">Questo anche si può dire di lei,</text:p>
      <text:p text:style-name="P5">in modi un po’ roboanti,</text:p>
      <text:p text:style-name="P5">che ha la bellezza dell’aria tersa</text:p>
      <text:p text:style-name="P5">quando apre e chiude gli occhi</text:p>
      <text:p text:style-name="P5">dicendo sì </text:p>
      <text:p text:style-name="P5">dicendo no:</text:p>
      <text:p text:style-name="P5">lei è la donna dai sette sensi</text:p>
      <text:p text:style-name="P5">e il suo corpo, dopo averla amata,</text:p>
      <text:p text:style-name="P5">è come il canto che vola verso di lei,</text:p>
      <text:p text:style-name="P5">arriva rapido, e presto finisce.</text:p>
      <text:p text:style-name="P5"/>
      <text:p text:style-name="P5"/>
      <text:p text:style-name="P5"><text:s/></text:p>
      <text:p text:style-name="P5"/>
      <text:p text:style-name="P5"/>
      <text:p text:style-name="P5"/>
      <text:p text:style-name="P5"/>
      <text:p text:style-name="P5"/>
      <text:p text:style-name="P22">Amorosetta del coglifiori</text:p>
      <text:p text:style-name="P5">O amore bellezza</text:p>
      <text:p text:style-name="P5">amica tuttofiore</text:p>
      <text:p text:style-name="P5">io ti amo</text:p>
      <text:p text:style-name="P5">io ti amo</text:p>
      <text:p text:style-name="P5">questa è l’ora </text:p>
      <text:p text:style-name="P5">che muore il giorno</text:p>
      <text:p text:style-name="P5">ma una notte luminosa</text:p>
      <text:p text:style-name="P5">è nel mio cuore </text:p>
      <text:p text:style-name="P5">che batte </text:p>
      <text:p text:style-name="P5">batte per te</text:p>
      <text:p text:style-name="P5">o amore bellezza</text:p>
      <text:p text:style-name="P5">io ti amo</text:p>
      <text:p text:style-name="P5">io ti amo</text:p>
      <text:p text:style-name="P5">un altro arriva</text:p>
      <text:p text:style-name="P5">coglie fiori</text:p>
      <text:p text:style-name="P5">a te li dona</text:p>
      <text:p text:style-name="P5">o amore bellezza</text:p>
      <text:p text:style-name="P5">io ti amo</text:p>
      <text:p text:style-name="P5">io ti amo.</text:p>
      <text:p text:style-name="P49">No’am</text:p>
      <text:p text:style-name="P23">La mia vita mai più divisa dalla tua:</text:p>
      <text:p text:style-name="P23">quando arriva l’ora</text:p>
      <text:p text:style-name="P23">ripiego le gambe nel tuo ventre.</text:p>
      <text:p text:style-name="P23">Da qualche parte si deve pur morire</text:p>
      <text:p text:style-name="P23">dopo aver guarito l’infelicità.</text:p>
      <text:p text:style-name="P23"/>
      <text:p text:style-name="P23">No’am Silvermann, <text:span text:style-name="T2">L’ultima ora</text:span> </text:p>
      <text:p text:style-name="P38"/>
      <text:p text:style-name="P6"/>
      <text:p text:style-name="P10">Amo te No’am follia amo </text:p>
      <text:p text:style-name="P5">te palpito di stella amo te. </text:p>
      <text:p text:style-name="P17">Adesso dici </text:p>
      <text:p text:style-name="P5">il mio corpo è nell’ultimo campo</text:p>
      <text:p text:style-name="P5">sono l’erba su cui cammini</text:p>
      <text:p text:style-name="P5">sono l’ombrellino verde </text:p>
      <text:p text:style-name="P5">guardato da sotto</text:p>
      <text:p text:style-name="P17">- facevamo balli nessun segno</text:p>
      <text:p text:style-name="P5">di malattia se non l’amore</text:p>
      <text:p text:style-name="P5">se non</text:p>
      <text:p text:style-name="P17">le mani scrivevano una poesia </text:p>
      <text:p text:style-name="P17">un levriero bruno sul tramonto</text:p>
      <text:p text:style-name="P17">era un ricciolo caduto dai tuoi capelli:</text:p>
      <text:p text:style-name="P5">facile inventarsi un alfabeto</text:p>
      <text:p text:style-name="P5">quando una dolce quiete</text:p>
      <text:p text:style-name="P5">cala su di noi quando</text:p>
      <text:p text:style-name="P5">nessun cuore manca il suo colpo</text:p>
      <text:p text:style-name="P17">in un punto a capo </text:p>
      <text:p text:style-name="P17">ogni frase torna all’amore</text:p>
      <text:p text:style-name="P17">amo te No’am follia</text:p>
      <text:p text:style-name="P17">amo 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No’am noi amiamo</text:p>
      <text:p text:style-name="P5">parlarci ritmando sillabe e baci.</text:p>
      <text:p text:style-name="P5">Silenzio sfacciati! gridano</text:p>
      <text:p text:style-name="P5">i bardi sentimentali,</text:p>
      <text:p text:style-name="P5">ma se dovesse morirci la lingua</text:p>
      <text:p text:style-name="P5">una civetta potrebbe cantare per noi</text:p>
      <text:p text:style-name="P5">e provocare la fantasia per millenni ancora:</text:p>
      <text:p text:style-name="P18">come spiega la fisica </text:p>
      <text:p text:style-name="P18">particella e onda sono congiunte</text:p>
      <text:p text:style-name="P18">la distanza fra un bacio e l’altro</text:p>
      <text:p text:style-name="P17">è la luce relativa </text:p>
      <text:p text:style-name="P5">quanto impiega a giungere a noi</text:p>
      <text:p text:style-name="P5">è la forma della sua saggezza,</text:p>
      <text:p text:style-name="P5">della stella</text:p>
      <text:p text:style-name="P5">che dice - Quanta felicità!</text:p>
      <text:p text:style-name="P5">splendo lassù e nel tempo mi rinnovo:</text:p>
      <text:p text:style-name="P5">prima che giunga alla fine</text:p>
      <text:p text:style-name="P5">saranno baci</text:p>
      <text:p text:style-name="P5">baci stroboscopici </text:p>
      <text:p text:style-name="P17">o-oh No’am</text:p>
      <text:p text:style-name="P17">o-oh mia bella Naomi</text:p>
      <text:p text:style-name="P5"/>
      <text:p text:style-name="P5"/>
      <text:p text:style-name="P5"/>
      <text:p text:style-name="P10">Su per le scale procedono</text:p>
      <text:p text:style-name="P5">qualche vago minuto:</text:p>
      <text:p text:style-name="P5">due piccole particelle, lui e lei,</text:p>
      <text:p text:style-name="P5">innalzate una verso l’altra</text:p>
      <text:p text:style-name="P5">infrangono la gravità,</text:p>
      <text:p text:style-name="P5">due teste sospese nel più straniero</text:p>
      <text:p text:style-name="P5">degli azzurri, i piedi</text:p>
      <text:p text:style-name="P5">liberi nell’aria,</text:p>
      <text:p text:style-name="P5">si nutrono di amore</text:p>
      <text:p text:style-name="P5">evacuano amore:</text:p>
      <text:p text:style-name="P17">un solo istante disunite e muoiono</text:p>
      <text:p text:style-name="P17">muoiono d’amore.</text:p>
      <text:p text:style-name="P5"/>
      <text:p text:style-name="P5"/>
      <text:p text:style-name="P5"/>
      <text:p text:style-name="P5"/>
      <text:p text:style-name="P10">In inverno una notte d’estate</text:p>
      <text:p text:style-name="P5">non è il caso di meravigliarsi</text:p>
      <text:p text:style-name="P5">quanto avviene nel dominio d’amore:</text:p>
      <text:p text:style-name="P17">dall’altra parte del globo</text:p>
      <text:p text:style-name="P17">hanno bisogno di una lingua </text:p>
      <text:p text:style-name="P17">comprensibile termini univoci</text:p>
      <text:p text:style-name="P17">simmetrie gesti definiti qui invece</text:p>
      <text:p text:style-name="P5">l’ordine cambia nessuna lingua</text:p>
      <text:p text:style-name="P5">ci colpisce (quella scritta esercita</text:p>
      <text:p text:style-name="P5">una terribile coercizione sulla volontà)</text:p>
      <text:p text:style-name="P17">la sintassi può trasformarsi in altro</text:p>
      <text:p text:style-name="P17">immaginiamo un vecchio portatore</text:p>
      <text:p text:style-name="P17">d’acqua fa l’amore con</text:p>
      <text:p text:style-name="P17">una ragazza la pensa diversamente</text:p>
      <text:p text:style-name="P5">come compagno di letto vorrebbe </text:p>
      <text:p text:style-name="P5">un giovane rude e rauco non ha ancora</text:p>
      <text:p text:style-name="P5">scoperto la poesia </text:p>
      <text:p text:style-name="P5">in un tempo differente chiama il vecchio</text:p>
      <text:p text:style-name="P17">prendi la rosa, gli dice, signor Morte</text:p>
      <text:p text:style-name="P17">prendi la rosa</text:p>
      <text:p text:style-name="P5"><text:s text:c="13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Ridotto tutto in briciole, No’am,</text:p>
      <text:p text:style-name="P5">la logica della forma non salva più nulla</text:p>
      <text:p text:style-name="P5">da fare: il viso di un altro</text:p>
      <text:p text:style-name="P5">fra le tue mani, il mio</text:p>
      <text:p text:style-name="P5">poco fa riflesso, accarezzami</text:p>
      <text:p text:style-name="P5">l’occhio, la bocca</text:p>
      <text:p text:style-name="P5">una mosca nell’ambra </text:p>
      <text:p text:style-name="P5">quando viene la luna brilla </text:p>
      <text:p text:style-name="P5">ignara di noi</text:p>
      <text:p text:style-name="P17">le gambe di un compasso fatta</text:p>
      <text:p text:style-name="P17">la forma del cerchio tornano</text:p>
      <text:p text:style-name="P17">in un solo punto le tue gambe</text:p>
      <text:p text:style-name="P17">chiuse, luna e compasso,</text:p>
      <text:p text:style-name="P17">per sempre chiuse.</text:p>
      <text:p text:style-name="P5"/>
      <text:p text:style-name="P5"/>
      <text:p text:style-name="P5"/>
      <text:p text:style-name="P5"/>
      <text:p text:style-name="P5"/>
      <text:p text:style-name="P5"/>
      <text:p text:style-name="P10">Nella sua forma più generale</text:p>
      <text:p text:style-name="P5">l’equazione di Schrödinger è bella</text:p>
      <text:p text:style-name="P5">come il manto della Vergine (cit.) il che</text:p>
      <text:p text:style-name="P5">però non spiega come la terra</text:p>
      <text:p text:style-name="P5">continua a agitarsi scioccamente</text:p>
      <text:p text:style-name="P5">qualcuno riconosce in questo un segno</text:p>
      <text:p text:style-name="P5">del divino:</text:p>
      <text:p text:style-name="P5"><text:s text:c="18"/>i tuoi piedi capricciosi, No’am,</text:p>
      <text:p text:style-name="P5"><text:s text:c="18"/>mentali come gatti</text:p>
      <text:p text:style-name="P5"><text:s text:c="6"/>le mie lacrime recano le loro impronte</text:p>
      <text:p text:style-name="P5"><text:s text:c="6"/>sono nulla su sponde diverse</text:p>
      <text:p text:style-name="P5">quando l’astratto divenire delle cose</text:p>
      <text:p text:style-name="P5">suscita terrore,</text:p>
      <text:p text:style-name="P5">immaginario terror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Un piede poi l’altro tu vai. Questo</text:p>
      <text:p text:style-name="P5">ti fa fremere di gioia sapermi verme</text:p>
      <text:p text:style-name="P5">vivo nella noce nascosto</text:p>
      <text:p text:style-name="P5">a altri occhi: l’energia </text:p>
      <text:p text:style-name="P5">negativa della gravità</text:p>
      <text:p text:style-name="P5">compensa ogni altro inizio,</text:p>
      <text:p text:style-name="P5">la stagione del cinema all’aperto</text:p>
      <text:p text:style-name="P5">è finita, il cielo</text:p>
      <text:p text:style-name="P5">resta lì dov’è sempre:</text:p>
      <text:p text:style-name="P5">schermo vuoto, </text:p>
      <text:p text:style-name="P5">titoli di coda,</text:p>
      <text:p text:style-name="P5">un ultimo bombo</text:p>
      <text:p text:style-name="P5">si aggira spaesato fra le aiuol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Lo sbigottimento, No’am,</text:p>
      <text:p text:style-name="P5">di essere un’altra volta disunito</text:p>
      <text:p text:style-name="P5">come quando uscito dal ventre</text:p>
      <text:p text:style-name="P5">si erano levate voci tutto intorno</text:p>
      <text:p text:style-name="P5">inutili adesso come allora</text:p>
      <text:p text:style-name="P5">- come cercando di proteggere la casa</text:p>
      <text:p text:style-name="P5">dal fuoco come un’esagerazione</text:p>
      <text:p text:style-name="P5">di urla per un respiro</text:p>
      <text:p text:style-name="P17">uscito dal buio nel vivo fuoco</text:p>
      <text:p text:style-name="P17">della vita dopo l’inutile </text:p>
      <text:p text:style-name="P17">schianto dell’acqua rientra nel buio </text:p>
      <text:p text:style-name="P17">in uno spiazzo che è ancora </text:p>
      <text:p text:style-name="P17">più fuori luogo.</text:p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10">Così entri nello spazio vuoto della memoria</text:p>
      <text:p text:style-name="P5">arteria che non incontra ostacoli</text:p>
      <text:p text:style-name="P5">(tutto il sangue evaporato</text:p>
      <text:p text:style-name="P5">altri liquidi rovesciati)</text:p>
      <text:p text:style-name="P5">questo significa appartenere al passato:</text:p>
      <text:p text:style-name="P19">ricordo il tuo sorriso atroce</text:p>
      <text:p text:style-name="P19">di stanza in stanza la voce</text:p>
      <text:p text:style-name="P19">si alzava verticale sul piacere</text:p>
      <text:p text:style-name="P19">pressoché sfigurata il sudore</text:p>
      <text:p text:style-name="P19">gelato sul labbro</text:p>
      <text:p text:style-name="P5">sembravi venire dal cielo</text:p>
      <text:p text:style-name="P5">nell’istante che la luce si spegneva</text:p>
      <text:p text:style-name="P5">poi era solo buio</text:p>
      <text:p text:style-name="P5">non più nessuno:</text:p>
      <text:p text:style-name="P19">erano la nostra terra quelle stanze</text:p>
      <text:p text:style-name="P19">ora deser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Magnifica finestra </text:p>
      <text:p text:style-name="P5">la luna nel suo percorso </text:p>
      <text:p text:style-name="P17">la fantasia moderna </text:p>
      <text:p text:style-name="P17">del tempo che emerge</text:p>
      <text:p text:style-name="P5">le regole del gioco ora sono</text:p>
      <text:p text:style-name="P5">del tutto diverse le prospettive</text:p>
      <text:p text:style-name="P5">da cui se ne parla</text:p>
      <text:p text:style-name="P5">per tutto quel cielo</text:p>
      <text:p text:style-name="P5">è indifferente il nostro passaggio</text:p>
      <text:p text:style-name="P5"/>
      <text:p text:style-name="P17">e la luna nel cielo vaga e bionda</text:p>
      <text:p text:style-name="P17">fa emergere dal buio</text:p>
      <text:p text:style-name="P17">una stanza</text:p>
      <text:p text:style-name="P17">il battito di una palpebra</text:p>
      <text:p text:style-name="P17">l’ora che stanca si stacca</text:p>
      <text:p text:style-name="P17">è così che la vita si congeda.</text:p>
      <text:p text:style-name="P20"/>
      <text:p text:style-name="P5"/>
      <text:p text:style-name="P5"/>
      <text:p text:style-name="P5"/>
      <text:p text:style-name="P10">Si riavvolge intorno al nome,</text:p>
      <text:p text:style-name="P5">invariabile meta la partenza</text:p>
      <text:p text:style-name="P5">sappiamo cos’è, un po’</text:p>
      <text:p text:style-name="P5">morire, fare la parte</text:p>
      <text:p text:style-name="P5">di un corpo nel letto</text:p>
      <text:p text:style-name="P5">un sollecito per la sepoltura,</text:p>
      <text:p text:style-name="P5">la marea che si alza,</text:p>
      <text:p text:style-name="P5">la sua mano immaginaria</text:p>
      <text:p text:style-name="P5">chiude del viso gli occhi:</text:p>
      <text:p text:style-name="P5">sarò ancora vivo</text:p>
      <text:p text:style-name="P5">per questa notte in questa</text:p>
      <text:p text:style-name="P5">stanza che è una regione piatta</text:p>
      <text:p text:style-name="P5">(lì un giorno avrò di nuovo la tua forma</text:p>
      <text:p text:style-name="P17">la meta </text:p>
      <text:p text:style-name="P17">la partenza)</text:p>
      <text:p text:style-name="P5"/>
      <text:p text:style-name="P5"/>
      <text:p text:style-name="P5"/>
      <text:p text:style-name="P5"/>
      <text:p text:style-name="P5"/>
      <text:p text:style-name="P5"/>
      <text:p text:style-name="P10">Il mio cuore a capo chino</text:p>
      <text:p text:style-name="P5">superfluo noioso cuore</text:p>
      <text:p text:style-name="P5">scervellato cuore</text:p>
      <text:p text:style-name="P5">a orecchio riconosco la sua voce:</text:p>
      <text:p text:style-name="P5">non molto tempo fa </text:p>
      <text:p text:style-name="P5">ha commesso un crimine</text:p>
      <text:p text:style-name="P5">una similitudine invece dell’amore</text:p>
      <text:p text:style-name="P5">sì signori</text:p>
      <text:p text:style-name="P5">tutto un amore rigovernato</text:p>
      <text:p text:style-name="P5">secondo leggi precise, quantità</text:p>
      <text:p text:style-name="P5">e spazio in lingua matematica</text:p>
      <text:p text:style-name="P5">(lei, altissima, rideva di me)</text:p>
      <text:p text:style-name="P5">così amore ha fatto di me</text:p>
      <text:p text:style-name="P5">un povero algoritmo,</text:p>
      <text:p text:style-name="P5">però la matematica</text:p>
      <text:p text:style-name="P5">ha un linguaggio dolce,</text:p>
      <text:p text:style-name="P5">una bambola dimena i fianchi,</text:p>
      <text:p text:style-name="P5">i numeri non muoiono mai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Ginocchi spellati eravamo bambini</text:p>
      <text:p text:style-name="P5">fianchi smerigliati su un greto</text:p>
      <text:p text:style-name="P5">innocenza in leggero corpo ancora</text:p>
      <text:p text:style-name="P5">da formare ma già precisi gli occhi,</text:p>
      <text:p text:style-name="P5">e i capezzoli,</text:p>
      <text:p text:style-name="P5">sotto quell’unico sole</text:p>
      <text:p text:style-name="P5">era l’ora del parlare parlare parlare</text:p>
      <text:p text:style-name="P5">il mondo ci strusciava</text:p>
      <text:p text:style-name="P5">schiaffeggiati dall’acqua</text:p>
      <text:p text:style-name="P5">o sotto il dolcissimo melo</text:p>
      <text:p text:style-name="P5">come quelle due note particelle</text:p>
      <text:p text:style-name="P5">invariabilmente intrecciate</text:p>
      <text:p text:style-name="P5">nel mondo dei balocchi.</text:p>
      <text:p text:style-name="P5"/>
      <text:p text:style-name="P5"/>
      <text:p text:style-name="P5"/>
      <text:p text:style-name="P5"/>
      <text:p text:style-name="P5"/>
      <text:p text:style-name="P10">Qualcuno ha trovato una mosca</text:p>
      <text:p text:style-name="P5">sopra una pallottola di sterco</text:p>
      <text:p text:style-name="P5">degna di bellezza:</text:p>
      <text:p text:style-name="P5">poesia è perdita di innocenza</text:p>
      <text:p text:style-name="P5">amore ha la sua parte</text:p>
      <text:p text:style-name="P5">vive la sua vita</text:p>
      <text:p text:style-name="P5">in un piccolo globo</text:p>
      <text:p text:style-name="P5">innocenza che nuoce</text:p>
      <text:p text:style-name="P5">la mosca ha un solo fine</text:p>
      <text:p text:style-name="P5">amore che muore</text:p>
      <text:p text:style-name="P5"/>
      <text:p text:style-name="P5"/>
      <text:p text:style-name="P5"/>
      <text:p text:style-name="P5"/>
      <text:p text:style-name="P5"/>
      <text:p text:style-name="P5"/>
      <text:p text:style-name="P10">Due corpi arrotolati in un tappeto</text:p>
      <text:p text:style-name="P5">proietta un’unica ombra</text:p>
      <text:p text:style-name="P17">nessun segno di vita sul tappeto</text:p>
      <text:p text:style-name="P17">nessuno spazio nel mezzo</text:p>
      <text:p text:style-name="P5">ombra e luce nello stesso tempo</text:p>
      <text:p text:style-name="P5">così la poesia compie i suoi miracoli</text:p>
      <text:p text:style-name="P5">così si scioglie un cubetto</text:p>
      <text:p text:style-name="P5">di ghiaccio nel bicchiere</text:p>
      <text:p text:style-name="P17">anche se non più ghiaccio</text:p>
      <text:p text:style-name="P17">il prisma fa luce in ogni parte</text:p>
      <text:p text:style-name="P5"/>
      <text:p text:style-name="P5"/>
      <text:p text:style-name="P5"/>
      <text:p text:style-name="P5"/>
      <text:p text:style-name="P5"/>
      <text:p text:style-name="P10">No’am dice azzurro al cielo</text:p>
      <text:p text:style-name="P5">è una porpora al tramonto</text:p>
      <text:p text:style-name="P5">le cose sono colori</text:p>
      <text:p text:style-name="P17">verde <text:s text:c="6"/>prato</text:p>
      <text:p text:style-name="P17">giallo <text:s text:c="7"/>luna</text:p>
      <text:p text:style-name="P17">ottone <text:s text:c="4"/>sole</text:p>
      <text:p text:style-name="P17">glauco <text:s text:c="4"/>un certo mare</text:p>
      <text:p text:style-name="P17">nero <text:s text:c="7"/>cassa da morto</text:p>
      <text:p text:style-name="P5">così l’amore è un fatto puro</text:p>
      <text:p text:style-name="P5">un colore pieno di escrementi</text:p>
      <text:p text:style-name="P5">bocche disegnate uguali nessun mortale</text:p>
      <text:p text:style-name="P5">sa dirne qualcosa:</text:p>
      <text:p text:style-name="P5">è un po’, dicono, come morire</text:p>
      <text:p text:style-name="P5">invece amare</text:p>
      <text:p text:style-name="P5">è ancora molto lontano dall’essere morti</text:p>
      <text:p text:style-name="P5">così siamo tranquilli con loro</text:p>
      <text:p text:style-name="P5">che ci passano accanto</text:p>
      <text:p text:style-name="P5">non più incompleti</text:p>
      <text:p text:style-name="P5">i morti sono colori dice No’am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Saltato in vita con quel qualcosa</text:p>
      <text:p text:style-name="P5">che si chiama io</text:p>
      <text:p text:style-name="P5">la stessa molla mi riporta indietro</text:p>
      <text:p text:style-name="P5">nel grembo più dolce</text:p>
      <text:p text:style-name="P5">benedicimi, bombo e fiore:</text:p>
      <text:p text:style-name="P5">il soggetto è la terra</text:p>
      <text:p text:style-name="P5">immerso nel suo inverno</text:p>
      <text:p text:style-name="P5">nulla è qualcosa come l’io</text:p>
      <text:p text:style-name="P5">così andiamo e veniamo </text:p>
      <text:p text:style-name="P5">da fiore a fiore</text:p>
      <text:p text:style-name="P5">così io ti amo </text:p>
      <text:p text:style-name="P5">così tu ami m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Tempo è la forma in cui lo spazio giace</text:p>
      <text:p text:style-name="P5">non possiamo accordare</text:p>
      <text:p text:style-name="P5">a una funzione d’onda</text:p>
      <text:p text:style-name="P5">il collasso di una relazione</text:p>
      <text:p text:style-name="P17">qui noi giaciamo</text:p>
      <text:p text:style-name="P17">qui non c’è modo di esistere</text:p>
      <text:p text:style-name="P17">come probabilità uguale a un’altra</text:p>
      <text:p text:style-name="P17">non c’è nel mondo un altro noi</text:p>
      <text:p text:style-name="P17">nessuna realtà nascosta.</text:p>
      <text:p text:style-name="P5">Estinguersi è l’esito scientifico</text:p>
      <text:p text:style-name="P5">dell’amare ci si ferma a pensare</text:p>
      <text:p text:style-name="P5">il piano dell’essere è solo un poco</text:p>
      <text:p text:style-name="P5">più inclinato dell’esistenza un poco</text:p>
      <text:p text:style-name="P5">più sopra si trova il cervello</text:p>
      <text:p text:style-name="P5">di una fanciulla</text:p>
      <text:p text:style-name="P17">dà forma al tempo</text:p>
      <text:p text:style-name="P17">in cui lei stessa giac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Una posizione assolutamente esatta</text:p>
      <text:p text:style-name="P5">riconoscere amore morte</text:p>
      <text:p text:style-name="P5">intimamente legati </text:p>
      <text:p text:style-name="P5">lo stesso Dio conosce</text:p>
      <text:p text:style-name="P5">la caduta morendo nell’uomo.</text:p>
      <text:p text:style-name="P5">Gli angeli rimasti indietro</text:p>
      <text:p text:style-name="P5">dopo averne disputato per millenni</text:p>
      <text:p text:style-name="P5">si tolgono la maschera:</text:p>
      <text:p text:style-name="P5">da dove stanno guardando</text:p>
      <text:p text:style-name="P5">parlano a mezza voce</text:p>
      <text:p text:style-name="P5">di come io e te esistiamo</text:p>
      <text:p text:style-name="P5">così mortalmente immortali</text:p>
      <text:p text:style-name="P5">nell’aria profonda</text:p>
      <text:p text:style-name="P5">che non ha più nulla da mostrare.</text:p>
      <text:p text:style-name="P5"/>
      <text:p text:style-name="P5"/>
      <text:p text:style-name="P5"/>
      <text:p text:style-name="P5"/>
      <text:p text:style-name="P5"/>
      <text:p text:style-name="P10">Dichiarare solitudine nell’amore</text:p>
      <text:p text:style-name="P5">è sedie vuote in una stanza</text:p>
      <text:p text:style-name="P5">scende la luce dei lampadari</text:p>
      <text:p text:style-name="P5">sui disegni della tovaglia</text:p>
      <text:p text:style-name="P5">si aprono abissi nessuno</text:p>
      <text:p text:style-name="P5">si appresta a pranzare</text:p>
      <text:p text:style-name="P5">brillano bicchieri</text:p>
      <text:p text:style-name="P5">cristalli ogni oggetto è un abisso</text:p>
      <text:p text:style-name="P5">ammesso che esista</text:p>
      <text:p text:style-name="P5"><text:s text:c="20"/>la stessa stanza</text:p>
      <text:p text:style-name="P5"><text:s text:c="12"/>sala da pranzo dispiegata</text:p>
      <text:p text:style-name="P5"><text:s text:c="7"/>in un curioso silenzio lì</text:p>
      <text:p text:style-name="P5"><text:s text:c="5"/>dentro c’è spazio per tutte</text:p>
      <text:p text:style-name="P5">le cose della nostra vita</text:p>
      <text:p text:style-name="P5">le cose che hanno</text:p>
      <text:p text:style-name="P5">lo stesso peso solitario sulle spalle</text:p>
      <text:p text:style-name="P5"/>
      <text:p text:style-name="P5"/>
      <text:p text:style-name="P5"/>
      <text:p text:style-name="P5"/>
      <text:p text:style-name="P5"/>
      <text:p text:style-name="P5"/>
      <text:p text:style-name="P10">No’am No’am</text:p>
      <text:p text:style-name="P5">amo te ovunque per sempre</text:p>
      <text:p text:style-name="P5">me stesso ti segue io resto solo</text:p>
      <text:p text:style-name="P5">un quasi volto</text:p>
      <text:p text:style-name="P5">un quasi cuore</text:p>
      <text:p text:style-name="P5">No’am No’am</text:p>
      <text:p text:style-name="P5">dove vai</text:p>
      <text:p text:style-name="P5">i luoghi sono lontani</text:p>
      <text:p text:style-name="P5">sbattuti dal vento</text:p>
      <text:p text:style-name="P5">non sai non sai</text:p>
      <text:p text:style-name="P5">ti amo a morte </text:p>
      <text:p text:style-name="P5">No’am No’am</text:p>
      <text:p text:style-name="P5">l’ultima volta non abbiamo usato</text:p>
      <text:p text:style-name="P5">precauzioni, l’ipotesi di un figlio è comunque</text:p>
      <text:p text:style-name="P5">da scartare: chi lo proteggerebbe</text:p>
      <text:p text:style-name="P5">dal bagliore del tuo viso?</text:p>
      <text:p text:style-name="P5">No’am No’am </text:p>
      <text:p text:style-name="P5">protetto da quel bagliore ho provato</text:p>
      <text:p text:style-name="P5">amore, misericordioso amore</text:p>
      <text:p text:style-name="P5">ho stretto fra le braccia la tua stessa nascita,</text:p>
      <text:p text:style-name="P5">ovunque per sempre mia Naomi. Mia!</text:p>
      <text:p text:style-name="P5"/>
      <text:p text:style-name="P5"/>
      <text:p text:style-name="P5"/>
      <text:p text:style-name="P5"/>
      <text:p text:style-name="P5"/>
      <text:p text:style-name="P5"/>
      <text:p text:style-name="P10">Eliminata l’ultima ora</text:p>
      <text:p text:style-name="P5">ci resta un’infinità di</text:p>
      <text:p text:style-name="P5">non nascita non morte</text:p>
      <text:p text:style-name="P5">i tuoi occhi sognificanti</text:p>
      <text:p text:style-name="P5">la mia vita che è la tua</text:p>
      <text:p text:style-name="P5">quello che ha fatto sempre farà</text:p>
      <text:p text:style-name="P5">così ora facciamo</text:p>
      <text:p text:style-name="P5">amore finta che un universo</text:p>
      <text:p text:style-name="P5">nasce da un semplice desiderio</text:p>
      <text:p text:style-name="P5">checché ne dicano i saggi questo</text:p>
      <text:p text:style-name="P5">è un meraviglioso comodo mondo</text:p>
      <text:p text:style-name="P5">con dentro tutte le cose</text:p>
      <text:p text:style-name="P5">fissate da due sguardi</text:p>
      <text:p text:style-name="P5">definiscono l’illimite appartenenza</text:p>
      <text:p text:style-name="P5">senza arroganza</text:p>
      <text:p text:style-name="P5">senza visione del mond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Una bocca sola e due amanti,</text:p>
      <text:p text:style-name="P5">una ragazza, un innamorato,</text:p>
      <text:p text:style-name="P5">parlano a voce bassa,</text:p>
      <text:p text:style-name="P5">“Mi farai del male?” </text:p>
      <text:p text:style-name="P5">“In assenza di testimoni”.</text:p>
      <text:p text:style-name="P17">Noi non siamo loro, avevano</text:p>
      <text:p text:style-name="P17">detto al centro del loro cosmo,</text:p>
      <text:p text:style-name="P17">puerili, ancorati al momento presente</text:p>
      <text:p text:style-name="P5">si erano visti di persona</text:p>
      <text:p text:style-name="P5">quarant’anni prima quando</text:p>
      <text:p text:style-name="P5">ancora non si conoscevano </text:p>
      <text:p text:style-name="P5">davanti a uno schermo generando </text:p>
      <text:p text:style-name="P5">la fantasia di un pianeta integro</text:p>
      <text:p text:style-name="P17">(maghi i contabili, una mano</text:p>
      <text:p text:style-name="P17">leggerissima muove le sfere,</text:p>
      <text:p text:style-name="P17">quanto alla luna un palloncino</text:p>
      <text:p text:style-name="P17">fuggito di mano,</text:p>
      <text:p text:style-name="P17">fermo e inalterabile)</text:p>
      <text:p text:style-name="P5">dove tutto, diceva lui,</text:p>
      <text:p text:style-name="P5">è amore,</text:p>
      <text:p text:style-name="P5">amore? diceva lei,</text:p>
      <text:p text:style-name="P5">la forma più pura della politica.</text:p>
      <text:p text:style-name="P5">Si erano così preparati all’orrore del viver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Poiché ti adoro No’am</text:p>
      <text:p text:style-name="P5">e ho la sensazione di essere il gambo</text:p>
      <text:p text:style-name="P5">che costruisce il fiore così</text:p>
      <text:p text:style-name="P5">scrivo</text:p>
      <text:p text:style-name="P5">scrivo </text:p>
      <text:p text:style-name="P5">scrivo</text:p>
      <text:p text:style-name="P5">il ragno secerne la seta</text:p>
      <text:p text:style-name="P5">la mia filiera</text:p>
      <text:p text:style-name="P5">è una parola senza ombra</text:p>
      <text:p text:style-name="P5">tu hai tessuto un altro ricamo</text:p>
      <text:p text:style-name="P5">un sorriso giallo</text:p>
      <text:p text:style-name="P5">raggomitolato sul ventre</text:p>
      <text:p text:style-name="P5">un regno </text:p>
      <text:p text:style-name="P5">sull’invisibile filo del fior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La causa del mio amore </text:p>
      <text:p text:style-name="P5">è la sua esistenza stessa,</text:p>
      <text:p text:style-name="P5">piena e solida come quella mela,</text:p>
      <text:p text:style-name="P5">quel tavolo, quelle tazze</text:p>
      <text:p text:style-name="P5">ora silenziose della colazione,</text:p>
      <text:p text:style-name="P5">il tempo taceva in loro:</text:p>
      <text:p text:style-name="P5"/>
      <text:p text:style-name="P5">ogni mattina li trovavo lì,</text:p>
      <text:p text:style-name="P5">la trovavo lì ricavata dai sogni</text:p>
      <text:p text:style-name="P5">come dal legno un cavallino</text:p>
      <text:p text:style-name="P5">per un bambino:</text:p>
      <text:p text:style-name="P5"/>
      <text:p text:style-name="P5">mai sarei stato un noi, ma è la pace</text:p>
      <text:p text:style-name="P5">ora sapere che esistevamo</text:p>
      <text:p text:style-name="P5">senza andare oltre le cose,</text:p>
      <text:p text:style-name="P5">oltre il volto che quelle cose</text:p>
      <text:p text:style-name="P5">comprendev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Il mondo colmato dal nostro sguardo</text:p>
      <text:p text:style-name="P5">azzurro nei tuoi occhi</text:p>
      <text:p text:style-name="P5">diventa fiamma nei miei</text:p>
      <text:p text:style-name="P5"/>
      <text:p text:style-name="P5">l’amore e l’odio hanno la stessa veste</text:p>
      <text:p text:style-name="P5">dai tuoi fianchi parte</text:p>
      <text:p text:style-name="P5">una via per il mare</text:p>
      <text:p text:style-name="P5">dove l’amore un tempo andava</text:p>
      <text:p text:style-name="P5"/>
      <text:p text:style-name="P5">sulla tua bocca che ride di tutto</text:p>
      <text:p text:style-name="P5">incredulo ritrovo quella via</text:p>
      <text:p text:style-name="P5"/>
      <text:p text:style-name="P5"/>
      <text:p text:style-name="P5"/>
      <text:p text:style-name="P5"/>
      <text:p text:style-name="P5"/>
      <text:p text:style-name="P5"/>
      <text:p text:style-name="P10">Nella dolce verde via</text:p>
      <text:p text:style-name="P5">sento la mia bella</text:p>
      <text:p text:style-name="P5">cantare e cantare:</text:p>
      <text:p text:style-name="P9"/>
      <text:p text:style-name="P5">al ritmo incantevole</text:p>
      <text:p text:style-name="P5">di un’arpa pizzicata</text:p>
      <text:p text:style-name="P5">cancella tutto il mio triste passato.</text:p>
      <text:p text:style-name="P5"/>
      <text:p text:style-name="P5">Più svelto, dunque,</text:p>
      <text:p text:style-name="P5">devo correre da lei, abbandonare</text:p>
      <text:p text:style-name="P5">il mondo e le sue noie</text:p>
      <text:p text:style-name="P5">e baciarla allegramente.</text:p>
      <text:p text:style-name="P5"/>
      <text:p text:style-name="P5">Il suo amore è una rapida altalena,</text:p>
      <text:p text:style-name="P5">appare e scompare</text:p>
      <text:p text:style-name="P5">in un lampo di meravigliosa armonia,</text:p>
      <text:p text:style-name="P5"/>
      <text:p text:style-name="P5">mentre quaggiù sulla terra,</text:p>
      <text:p text:style-name="P5">dove io la sogno,</text:p>
      <text:p text:style-name="P5">gira e rigira il mio canto. Fin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Amiamoci così</text:p>
      <text:p text:style-name="P8">amiamoci con insensatezza</text:p>
      <text:p text:style-name="P8">come sabbia che scorre fra le dita</text:p>
      <text:p text:style-name="P8">amiamoci e basta</text:p>
      <text:p text:style-name="P8">perché poi sabbia non c’è più</text:p>
      <text:p text:style-name="P8">non c’è più dita</text:p>
      <text:p text:style-name="P8">non c’è più amore </text:p>
      <text:p text:style-name="P8">non c’è più vita.</text:p>
      <text:p text:style-name="P8">Amiamoci e sia finita.</text:p>
      <text:p text:style-name="P8"/>
      <text:p text:style-name="P5"/>
      <text:p text:style-name="P5"/>
      <text:p text:style-name="P5"/>
      <text:p text:style-name="P5"/>
      <text:p text:style-name="P5"/>
      <text:p text:style-name="P22">NOTA DELL<text:span text:style-name="T12">’</text:span><text:span text:style-name="T9">AUTORE</text:span></text:p>
      <text:p text:style-name="P21">Alcune <text:span text:style-name="T2">Amorosette </text:span>riprendono con una veste differente poesie già pubblicate nella raccolta <text:span text:style-name="T2">L’inganno della rosa </text:span>(dei Merangoli, 2018).</text:p>
      <text:p text:style-name="P21">La sezione <text:span text:style-name="T2">No’am</text:span> è dedicata a Naomi Silvestro e a lei è intestato l’intero libro. Rispetto alle <text:span text:style-name="T2">Amorosette</text:span> è molto più libera, a tratti arbitraria, sul piano della sintassi e delle associazioni, e per certi aspetti può essere considerata un’eccentrica variazione sul tema dell’<text:span text:style-name="T2">amor de lonh</text:span>. A Naomi Silvestro sono anche dedicate <text:span text:style-name="T2">Amorosetta sul tema di </text:span><text:span text:style-name="T11">Little kitten</text:span>, <text:span text:style-name="T2">Amorosetta sul tema di </text:span><text:span text:style-name="T11">C’est la vie</text:span> e <text:span text:style-name="T2">Amorosetta sognante</text:span>. Sua è la maternità di metà dei versi di cui è composta <text:span text:style-name="T2">Amorosetta sul tema di </text:span><text:span text:style-name="T11">Didone</text:span>, che va dunque considerata come un connubio poetico.</text:p>
      <text:p text:style-name="P40"/>
      <text:p text:style-name="P46">Indice</text:p>
      <text:p text:style-name="P44">Amorosette in forma di rosa <text:tab/>7</text:p>
      <text:p text:style-name="P44">Amorosette del giacinto <text:tab/>17</text:p>
      <text:p text:style-name="P44">Amorosette a tema <text:tab/>29</text:p>
      <text:p text:style-name="P44">Amorosette svariate <text:tab/>51</text:p>
      <text:p text:style-name="P44">Amorosette Dafne <text:tab/>65</text:p>
      <text:p text:style-name="P44">Amorosette fantasia <text:tab/>77</text:p>
      <text:p text:style-name="P44">No<text:span text:style-name="T12">’am</text:span><text:span text:style-name="T9"> <text:tab/>89</text:span></text:p>
      <text:p text:style-name="P44"><text:span text:style-name="T13">NOTA DELL</text:span><text:span text:style-name="T14">’</text:span><text:span text:style-name="T13">AUTORE</text:span><text:span text:style-name="T9"> <text:tab/>119</text:span></text:p>
      <text:p text:style-name="P4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ditricezona.it</text:p>
      <text:p text:style-name="P3">info@editricezo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99cm" fo:margin-right="0cm" fo:margin-top="0cm" fo:margin-bottom="0cm" fo:line-height="100%" fo:orphans="2" fo:widows="2" fo:text-indent="0cm" style:auto-text-indent="false" style:writing-mode="lr-tb"/>
      <style:text-properties style:use-window-font-color="true" style:font-name="Times New Roman1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0pt"/>
    </style:style>
    <style:style style:name="A-testobase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hyphenation-ladder-count="no-limit" fo:text-indent="0.499cm" style:auto-text-indent="false"/>
      <style:text-properties style:font-name="Times New Roman" fo:font-size="11pt" style:font-size-asian="11pt" style:font-name-complex="Times New Roman" fo:hyphenate="true" fo:hyphenation-remain-char-count="2" fo:hyphenation-push-char-count="2"/>
    </style:style>
    <style:style style:name="A-collana" style:family="paragraph" style:parent-style-name="A-testobase">
      <style:paragraph-properties fo:margin-left="0cm" fo:margin-right="0cm" fo:text-align="center" style:justify-single-word="false" fo:text-indent="0cm" style:auto-text-indent="false"/>
    </style:style>
    <style:style style:name="A-colophon" style:family="paragraph" style:parent-style-name="A-testobase" style:next-style-name="A-testobase">
      <style:paragraph-properties fo:margin-left="0cm" fo:margin-right="0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A-epigrafe" style:family="paragraph" style:parent-style-name="Standard" style:class="text" style:master-page-name="">
      <style:paragraph-properties fo:margin-top="0cm" fo:margin-bottom="0cm" fo:line-height="100%" fo:text-align="center" style:justify-single-word="false" style:page-number="auto"/>
      <style:text-properties style:font-name="Times New Roman" fo:font-size="9pt" style:font-size-asian="11pt" style:font-size-complex="11pt"/>
    </style:style>
    <style:style style:name="A-titolopoesia" style:family="paragraph" style:parent-style-name="Standard">
      <style:paragraph-properties fo:margin-left="0cm" fo:margin-right="0cm" fo:margin-top="0cm" fo:margin-bottom="0.499cm" fo:line-height="100%" fo:text-indent="0cm" style:auto-text-indent="false"/>
      <style:text-properties style:font-name="Times New Roman" fo:font-size="13pt" style:font-size-asian="11pt" style:font-size-complex="11pt"/>
    </style:style>
    <style:style style:name="Senza_20_nome1" style:display-name="Senza nome1" style:family="paragraph" style:parent-style-name="Standard" style:class="text">
      <style:paragraph-properties fo:margin-left="0.499cm" fo:margin-right="0cm" fo:text-indent="0cm" style:auto-text-indent="false"/>
    </style:style>
    <style:style style:name="A-testoindice" style:family="paragraph" style:parent-style-name="A-titolopoesia" style:class="text" style:master-page-name="">
      <style:paragraph-properties style:page-number="auto"/>
      <style:text-properties fo:font-size="10.5pt"/>
    </style:style>
    <style:style style:name="A-titolosezione" style:family="paragraph" style:parent-style-name="A-titololibro" style:class="text" style:master-page-name="">
      <style:paragraph-properties fo:margin-top="4.001cm" fo:margin-bottom="0cm" fo:line-height="100%" style:page-number="auto"/>
      <style:text-properties fo:font-variant="normal" fo:text-transform="none" fo:font-size="14pt" fo:font-style="normal" style:font-style-asian="normal" style:font-style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page-layout style:name="Mpm1">
      <style:page-layout-properties fo:page-width="14cm" fo:page-height="20.001cm" style:num-format="1" style:print-orientation="portrait" fo:margin-top="2cm" fo:margin-bottom="2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14cm" fo:page-height="20.001cm" style:num-format="" style:print-orientation="portrait" fo:margin-top="2cm" fo:margin-bottom="2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7</text:page-number></text:p>
      </style:footer>
      <style:footer-left>
        <text:p text:style-name="MP2"><text:page-number text:select-page="current">88</text:page-number></text:p>
      </style:footer-left>
    </style:master-page>
    <style:master-page style:name="First_20_Page" style:display-name="First Page" style:page-layout-name="Mpm2" style:next-style-name="Standard"/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do</meta:initial-creator>
    <meta:creation-date>2023-07-03T19:58:00</meta:creation-date>
    <dc:creator>Silvia Tessitore</dc:creator>
    <dc:date>2023-10-25T09:36:31.88</dc:date>
    <meta:editing-cycles>137</meta:editing-cycles>
    <meta:editing-duration>P1DT22H27M14S</meta:editing-duration>
    <meta:generator>OpenOffice/4.1.10$Win32 OpenOffice.org_project/4110m2$Build-9807</meta:generator>
    <meta:document-statistic meta:table-count="0" meta:image-count="0" meta:object-count="0" meta:page-count="122" meta:paragraph-count="1689" meta:word-count="8167" meta:character-count="45548"/>
  </office:meta>
</office:document-meta>
</file>