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Historic" svg:font-family="'Segoe UI Historic'"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15%" fo:orphans="2" fo:widows="2" fo:hyphenation-ladder-count="no-limit"/>
      <style:text-properties style:font-name="Times New Roman" fo:font-size="11pt" style:font-size-asian="11pt" style:font-size-complex="11pt" fo:hyphenate="true" fo:hyphenation-remain-char-count="2" fo:hyphenation-push-char-count="2"/>
    </style:style>
    <style:style style:name="P3" style:family="paragraph" style:parent-style-name="Standard">
      <style:paragraph-properties fo:line-height="90%" fo:text-align="end" style:justify-single-word="false" fo:orphans="2" fo:widows="2" fo:hyphenation-ladder-count="no-limit">
        <style:tab-stops/>
      </style:paragraph-properties>
      <style:text-properties style:font-name="Times New Roman" fo:font-size="10.5pt" fo:font-style="italic" style:font-size-asian="10.5pt" style:font-style-asian="italic" style:font-size-complex="10.5pt" style:font-style-complex="italic" fo:hyphenate="true" fo:hyphenation-remain-char-count="2" fo:hyphenation-push-char-count="2"/>
    </style:style>
    <style:style style:name="P4" style:family="paragraph" style:parent-style-name="Standard">
      <style:paragraph-properties fo:line-height="90%" fo:text-align="end" style:justify-single-word="false" fo:orphans="2" fo:widows="2" fo:hyphenation-ladder-count="no-limit"/>
      <style:text-properties style:font-name="Times New Roman" fo:font-size="10.5pt" fo:font-style="italic" style:letter-kerning="true" style:font-name-asian="Calibri1" style:font-size-asian="10.5pt" style:font-style-asian="italic" style:font-size-complex="10.5pt" style:font-style-complex="italic" fo:hyphenate="true" fo:hyphenation-remain-char-count="2" fo:hyphenation-push-char-count="2"/>
    </style:style>
    <style:style style:name="P5" style:family="paragraph" style:parent-style-name="Standard">
      <style:paragraph-properties fo:line-height="90%" fo:text-align="end" style:justify-single-word="false" fo:orphans="2" fo:widows="2" fo:hyphenation-ladder-count="no-limit"/>
      <style:text-properties style:font-name="Times New Roman" fo:font-size="10.5pt" fo:font-style="normal" fo:font-weight="normal" style:letter-kerning="true" style:font-name-asian="Calibri1" style:font-size-asian="10.5pt" style:font-style-asian="normal" style:font-weight-asian="normal" style:font-size-complex="10.5pt" style:font-style-complex="normal" style:font-weight-complex="normal" fo:hyphenate="true" fo:hyphenation-remain-char-count="2" fo:hyphenation-push-char-count="2"/>
    </style:style>
    <style:style style:name="P6" style:family="paragraph" style:parent-style-name="Standard">
      <style:paragraph-properties fo:line-height="90%" fo:text-align="end" style:justify-single-word="false" fo:orphans="2" fo:widows="2" fo:hyphenation-ladder-count="no-limit">
        <style:tab-stops/>
      </style:paragraph-properties>
      <style:text-properties style:font-name="Times New Roman" fo:font-size="10.5pt" fo:font-style="normal" fo:font-weight="normal" style:letter-kerning="true" style:font-name-asian="Calibri1" style:font-size-asian="10.5pt" style:font-style-asian="normal" style:font-weight-asian="normal" style:font-size-complex="10.5pt" style:font-style-complex="normal" style:font-weight-complex="normal" fo:hyphenate="true" fo:hyphenation-remain-char-count="2" fo:hyphenation-push-char-count="2"/>
    </style:style>
    <style:style style:name="P7" style:family="paragraph" style:parent-style-name="A-corpoindice">
      <style:paragraph-properties fo:margin-left="0cm" fo:margin-right="0cm" fo:text-align="center" style:justify-single-word="false" fo:text-indent="0cm" style:auto-text-indent="false"/>
      <style:text-properties fo:font-size="13pt" style:font-size-asian="13pt" style:font-size-complex="13pt"/>
    </style:style>
    <style:style style:name="P8" style:family="paragraph" style:parent-style-name="A-corpotesto">
      <style:text-properties style:font-name="Times New Roman" fo:font-size="11pt" style:letter-kerning="true" style:font-name-asian="Calibri1" style:font-size-asian="11pt" style:font-size-complex="11pt"/>
    </style:style>
    <style:style style:name="P9" style:family="paragraph" style:parent-style-name="A-corpotesto">
      <style:text-properties style:font-weight-complex="bold"/>
    </style:style>
    <style:style style:name="P10" style:family="paragraph" style:parent-style-name="A-corpotesto">
      <style:text-properties style:letter-kerning="true" style:font-name-asian="Calibri1"/>
    </style:style>
    <style:style style:name="P11" style:family="paragraph" style:parent-style-name="A-corpotesto">
      <style:text-properties fo:color="#050505" style:font-name-complex="Segoe UI Historic"/>
    </style:style>
    <style:style style:name="P12" style:family="paragraph" style:parent-style-name="A-corpotesto">
      <style:text-properties fo:color="#050505" style:letter-kerning="true" style:font-name-asian="Times New Roman3" style:language-asian="it" style:country-asian="IT" style:font-name-complex="Segoe UI Historic"/>
    </style:style>
    <style:style style:name="P13" style:family="paragraph" style:parent-style-name="Text_20_body">
      <style:paragraph-properties fo:margin-top="0cm" fo:margin-bottom="0cm" fo:text-align="center" style:justify-single-word="false"/>
      <style:text-properties fo:font-size="18pt" style:font-size-asian="18pt" style:font-size-complex="18pt"/>
    </style:style>
    <style:style style:name="P14"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5" style:family="paragraph" style:parent-style-name="A-colophon">
      <style:paragraph-properties fo:margin-top="0cm" fo:margin-bottom="0cm" fo:line-height="100%" fo:text-align="start" style:justify-single-word="false"/>
    </style:style>
    <style:style style:name="P16" style:family="paragraph" style:parent-style-name="A-titololibro">
      <style:paragraph-properties fo:line-height="100%"/>
      <style:text-properties fo:font-size="18pt" style:letter-kerning="true" style:font-size-asian="18pt" style:language-asian="en" style:country-asian="US" style:font-name-complex="Calibri1" style:font-size-complex="18pt"/>
    </style:style>
    <style:style style:name="P17" style:family="paragraph" style:parent-style-name="A-titololibro">
      <style:text-properties fo:font-variant="normal" fo:text-transform="none" fo:font-size="12pt" style:letter-kerning="true" style:font-size-asian="12pt" style:language-asian="en" style:country-asian="US" style:font-name-complex="Calibri1" style:font-size-complex="12pt"/>
    </style:style>
    <style:style style:name="P18" style:family="paragraph" style:parent-style-name="A-colophon">
      <style:paragraph-properties fo:text-align="start" style:justify-single-word="false"/>
      <style:text-properties style:font-name="Times New Roman" fo:font-size="10pt" style:font-size-asian="10pt" style:font-size-complex="10pt"/>
    </style:style>
    <style:style style:name="P19" style:family="paragraph" style:parent-style-name="A-colophon">
      <style:paragraph-properties fo:text-align="start" style:justify-single-word="false"/>
      <style:text-properties fo:font-size="10pt" style:font-size-asian="10pt" style:font-size-complex="10pt"/>
    </style:style>
    <style:style style:name="P20"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style:font-size-asian="11pt" style:font-name-complex="Arial2" style:font-size-complex="11pt"/>
    </style:style>
    <style:style style:name="P22" style:family="paragraph" style:parent-style-name="Standard">
      <style:paragraph-properties fo:margin-left="0cm" fo:margin-right="0cm" fo:margin-top="0cm" fo:margin-bottom="0cm" fo:line-height="100%" fo:text-align="end" style:justify-single-word="false" fo:text-indent="0.499cm" style:auto-text-indent="false"/>
      <style:text-properties style:font-name="Times New Roman" fo:font-size="11pt" style:font-size-asian="11pt" style:font-name-complex="Arial2" style:font-size-complex="11pt"/>
    </style:style>
    <style:style style:name="P23" style:family="paragraph" style:parent-style-name="A-corpoindice">
      <style:paragraph-properties>
        <style:tab-stops>
          <style:tab-stop style:position="9.499cm" style:type="right"/>
        </style:tab-stops>
      </style:paragraph-properties>
    </style:style>
    <style:style style:name="P24" style:family="paragraph" style:parent-style-name="A-corpoindice">
      <style:paragraph-properties>
        <style:tab-stops>
          <style:tab-stop style:position="9.5cm" style:type="right"/>
        </style:tab-stops>
      </style:paragraph-properties>
    </style:style>
    <style:style style:name="P25" style:family="paragraph" style:parent-style-name="Standard" style:master-page-name="First_20_Page">
      <style:paragraph-properties fo:text-align="center" style:justify-single-word="false" fo:orphans="2" fo:widows="2" fo:hyphenation-ladder-count="no-limit" style:page-number="auto" fo:background-color="#ffffff">
        <style:background-image/>
      </style:paragraph-properties>
      <style:text-properties fo:color="#050505" style:font-name="Times New Roman" fo:font-size="11pt" style:letter-kerning="true" style:font-name-asian="Times New Roman3" style:font-size-asian="11pt" style:language-asian="it" style:country-asian="IT" style:font-name-complex="Segoe UI Historic" style:font-size-complex="11pt" fo:hyphenate="true" fo:hyphenation-remain-char-count="2" fo:hyphenation-push-char-count="2"/>
    </style:style>
    <style:style style:name="P26" style:family="paragraph" style:parent-style-name="Standard" style:master-page-name="First_20_Page">
      <style:paragraph-properties fo:line-height="90%" fo:text-align="end" style:justify-single-word="false" fo:orphans="2" fo:widows="2" fo:hyphenation-ladder-count="no-limit" style:page-number="auto">
        <style:tab-stops/>
      </style:paragraph-properties>
      <style:text-properties style:font-name="Times New Roman" fo:font-size="10.5pt" fo:font-style="italic" style:font-size-asian="10.5pt" style:font-style-asian="italic" style:font-size-complex="10.5pt" style:font-style-complex="italic" fo:hyphenate="true" fo:hyphenation-remain-char-count="2" fo:hyphenation-push-char-count="2"/>
    </style:style>
    <style:style style:name="P27" style:family="paragraph" style:parent-style-name="Standard" style:master-page-name="First_20_Page">
      <style:paragraph-properties fo:text-align="end" style:justify-single-word="false" style:page-number="auto"/>
      <style:text-properties style:font-name="Times New Roman" fo:font-size="10.5pt" fo:font-style="italic" style:font-size-asian="10.5pt" style:font-style-asian="italic" style:font-size-complex="10.5pt" style:font-style-complex="italic"/>
    </style:style>
    <style:style style:name="P28" style:family="paragraph" style:parent-style-name="Standard" style:master-page-name="First_20_Page">
      <style:paragraph-properties fo:line-height="90%" fo:text-align="end" style:justify-single-word="false" fo:orphans="2" fo:widows="2" fo:hyphenation-ladder-count="no-limit" style:page-number="auto"/>
      <style:text-properties style:font-name="Times New Roman" fo:font-size="10.5pt" fo:font-style="italic" style:letter-kerning="true" style:font-name-asian="Calibri1" style:font-size-asian="10.5pt" style:font-style-asian="italic" style:font-size-complex="10.5pt" style:font-style-complex="italic" fo:hyphenate="true" fo:hyphenation-remain-char-count="2" fo:hyphenation-push-char-count="2"/>
    </style:style>
    <style:style style:name="P29" style:family="paragraph" style:parent-style-name="Standard" style:master-page-name="First_20_Page">
      <style:paragraph-properties fo:line-height="90%" fo:text-align="end" style:justify-single-word="false" fo:orphans="2" fo:widows="2" fo:hyphenation-ladder-count="no-limit" style:page-number="auto"/>
      <style:text-properties style:font-name="Times New Roman" fo:font-size="10.5pt" fo:font-style="normal" fo:font-weight="normal" style:letter-kerning="true" style:font-name-asian="Calibri1" style:font-size-asian="10.5pt" style:font-style-asian="normal" style:font-weight-asian="normal" style:font-size-complex="10.5pt" style:font-style-complex="normal" style:font-weight-complex="normal" fo:hyphenate="true" fo:hyphenation-remain-char-count="2" fo:hyphenation-push-char-count="2"/>
    </style:style>
    <style:style style:name="P30" style:family="paragraph" style:parent-style-name="Standard" style:master-page-name="First_20_Page">
      <style:paragraph-properties fo:margin-top="4.001cm" fo:margin-bottom="0cm" fo:text-align="end" style:justify-single-word="false" style:page-number="auto"/>
      <style:text-properties style:font-name="Times New Roman" fo:font-size="10.5pt" style:font-size-asian="10.5pt" style:font-size-complex="10.5pt"/>
    </style:style>
    <style:style style:name="P31" style:family="paragraph" style:parent-style-name="Standard" style:master-page-name="First_20_Page">
      <style:paragraph-properties fo:margin-top="4.001cm" fo:margin-bottom="0cm" fo:line-height="90%" fo:text-align="end" style:justify-single-word="false" fo:orphans="2" fo:widows="2" fo:hyphenation-ladder-count="no-limit" style:page-number="auto"/>
      <style:text-properties style:font-name="Times New Roman" fo:font-size="10.5pt" fo:font-style="italic" style:letter-kerning="true" style:font-name-asian="Calibri1" style:font-size-asian="10.5pt" style:font-style-asian="italic" style:font-size-complex="10.5pt" style:font-style-complex="italic" fo:hyphenate="true" fo:hyphenation-remain-char-count="2" fo:hyphenation-push-char-count="2"/>
    </style:style>
    <style:style style:name="P32" style:family="paragraph" style:parent-style-name="Standard" style:master-page-name="First_20_Page">
      <style:paragraph-properties fo:margin-top="4.001cm" fo:margin-bottom="0cm" fo:text-align="end" style:justify-single-word="false" style:page-number="auto"/>
      <style:text-properties style:font-name="Times New Roman" fo:font-size="10.5pt" fo:font-style="normal" style:font-size-asian="10.5pt" style:font-style-asian="normal" style:font-size-complex="10.5pt" style:font-style-complex="normal"/>
    </style:style>
    <style:style style:name="P33" style:family="paragraph" style:parent-style-name="Standard" style:master-page-name="First_20_Page">
      <style:paragraph-properties fo:margin-top="4.001cm" fo:margin-bottom="0cm" fo:line-height="90%" fo:text-align="end" style:justify-single-word="false" fo:orphans="2" fo:widows="2" fo:hyphenation-ladder-count="no-limit" style:page-number="auto" fo:break-before="auto" fo:break-after="auto">
        <style:tab-stops/>
      </style:paragraph-properties>
      <style:text-properties style:font-name="Times New Roman" fo:font-size="10.5pt" fo:font-style="italic" style:font-size-asian="10.5pt" style:font-style-asian="italic" style:font-size-complex="10.5pt" style:font-style-complex="italic" fo:hyphenate="true" fo:hyphenation-remain-char-count="2" fo:hyphenation-push-char-count="2"/>
    </style:style>
    <style:style style:name="P34" style:family="paragraph" style:parent-style-name="Standard">
      <style:paragraph-properties fo:text-align="end" style:justify-single-word="false"/>
      <style:text-properties style:font-name="Times New Roman" fo:font-size="10.5pt" fo:font-style="italic" style:font-size-asian="10.5pt" style:font-style-asian="italic" style:font-size-complex="10.5pt" style:font-style-complex="italic"/>
    </style:style>
    <style:style style:name="P35" style:family="paragraph" style:parent-style-name="A-titolonumero" style:master-page-name="Standard">
      <style:paragraph-properties style:page-number="auto"/>
    </style:style>
    <style:style style:name="P36" style:family="paragraph" style:parent-style-name="A-titolonumero" style:master-page-name="Standard">
      <style:paragraph-properties style:page-number="auto"/>
      <style:text-properties style:font-name-complex="Arial2"/>
    </style:style>
    <style:style style:name="P37" style:family="paragraph" style:parent-style-name="A-titolonumero" style:master-page-name="Standard">
      <style:paragraph-properties style:page-number="auto"/>
      <style:text-properties style:font-name="Times New Roman" fo:font-size="11pt" style:font-size-asian="11pt" style:font-size-complex="11pt"/>
    </style:style>
    <style:style style:name="P38" style:family="paragraph" style:parent-style-name="A-titolonumero" style:master-page-name="First_20_Page">
      <style:paragraph-properties style:page-number="auto"/>
    </style:style>
    <style:style style:name="P39" style:family="paragraph" style:parent-style-name="A-corpotesto" style:master-page-name="First_20_Page">
      <style:paragraph-properties style:page-number="auto"/>
    </style:style>
    <style:style style:name="P40" style:family="paragraph" style:parent-style-name="A-colophon" style:master-page-name="First_20_Page">
      <style:paragraph-properties fo:margin-top="9.999cm" fo:margin-bottom="0cm" fo:text-align="start" style:justify-single-word="false" style:page-number="auto"/>
    </style:style>
    <style:style style:name="P41" style:family="paragraph" style:parent-style-name="A-autore" style:master-page-name="First_20_Page">
      <style:paragraph-properties style:page-number="auto"/>
      <style:text-properties style:font-name="Times New Roman1" fo:font-size="14pt" style:letter-kerning="true" style:font-name-asian="Arial Unicode MS" style:font-size-asian="14pt" style:language-asian="en" style:country-asian="US" style:font-name-complex="Calibri1" style:font-size-complex="14pt"/>
    </style:style>
    <style:style style:name="P42" style:family="paragraph" style:parent-style-name="A-corpoindice" style:master-page-name="First_20_Page">
      <style:paragraph-properties style:page-number="auto"/>
    </style:style>
    <style:style style:name="P43" style:family="paragraph" style:parent-style-name="A-corpoindice" style:master-page-name="First_20_Page">
      <style:paragraph-properties style:page-number="auto">
        <style:tab-stops>
          <style:tab-stop style:position="9.5cm" style:type="right"/>
        </style:tab-stops>
      </style:paragraph-properties>
    </style:style>
    <style:style style:name="P44" style:family="paragraph" style:parent-style-name="A-corpoindice" style:master-page-name="First_20_Page">
      <style:paragraph-properties fo:margin-left="0cm" fo:margin-right="0cm" fo:margin-top="9.999cm" fo:margin-bottom="0cm" fo:text-align="center" style:justify-single-word="false" fo:text-indent="0cm" style:auto-text-indent="false" style:page-number="auto"/>
      <style:text-properties fo:font-size="13pt" style:font-size-asian="13pt" style:font-size-complex="13pt"/>
    </style:style>
    <style:style style:name="T1" style:family="text">
      <style:text-properties fo:color="#ff0000" style:letter-kerning="true" style:font-name-asian="Calibri1"/>
    </style:style>
    <style:style style:name="T2" style:family="text">
      <style:text-properties style:text-position="super 58%" style:letter-kerning="true" style:font-name-asian="Calibri1"/>
    </style:style>
    <style:style style:name="T3" style:family="text">
      <style:text-properties style:letter-kerning="true" style:font-name-asian="Calibri1"/>
    </style:style>
    <style:style style:name="T4" style:family="text">
      <style:text-properties fo:font-style="italic" style:letter-kerning="true" style:font-name-asian="Calibri1"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Arial2" style:font-style-complex="italic"/>
    </style:style>
    <style:style style:name="T7" style:family="text">
      <style:text-properties fo:language="fr" fo:country="FR"/>
    </style:style>
    <style:style style:name="T8" style:family="text">
      <style:text-properties fo:language="en" fo:country="GB" style:letter-kerning="true" style:font-name-asian="Calibri1"/>
    </style:style>
    <style:style style:name="T9" style:family="text">
      <style:text-properties style:font-weight-complex="bold"/>
    </style:style>
    <style:style style:name="T10" style:family="text">
      <style:text-properties style:font-name="Times New Roman" fo:font-size="10pt" fo:language="it" fo:country="IT" style:font-size-asian="10pt" style:font-size-complex="10pt"/>
    </style:style>
    <style:style style:name="T11"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12" style:family="text">
      <style:text-properties style:font-name-asian="Arial Unicode MS"/>
    </style:style>
    <style:style style:name="T13" style:family="text">
      <style:text-properties style:font-name-asian="Arial Unicode MS" style:font-name-complex="Arial2"/>
    </style:style>
    <style:style style:name="T14" style:family="text">
      <style:text-properties style:font-name-asian="Arial1" style:font-name-complex="Arial1"/>
    </style:style>
    <style:style style:name="T15" style:family="text">
      <style:text-properties fo:color="#000000" style:font-name="Times New Roman" fo:letter-spacing="normal" style:font-name-asian="Trebuchet MS" style:font-name-complex="Trebuchet MS"/>
    </style:style>
    <style:style style:name="T16" style:family="text">
      <style:text-properties fo:color="#000000" style:font-name="Times New Roman" fo:letter-spacing="normal" fo:font-style="italic" style:font-name-asian="Trebuchet MS" style:font-style-asian="italic" style:font-name-complex="Trebuchet MS" style:font-style-complex="italic"/>
    </style:style>
    <style:style style:name="T17" style:family="text">
      <style:text-properties style:font-name-asian="Times New Roman2" style:font-name-complex="Times New Roman2"/>
    </style:style>
    <style:style style:name="T18" style:family="text">
      <style:text-properties style:font-name-complex="Arial2"/>
    </style:style>
    <style:style style:name="T19" style:family="text">
      <style:text-properties style:font-name="Times New Roman2" style:font-name-asian="Times New Roman2" style:font-name-complex="Times New Roman2"/>
    </style:style>
    <style:style style:name="T20" style:family="text">
      <style:text-properties fo:text-transform="uppercase" style:font-name-complex="Arial2"/>
    </style:style>
    <style:style style:name="T21" style:family="text">
      <style:text-properties fo:font-style="normal" fo:font-weight="normal" style:letter-kerning="true" style:font-name-asian="Calibri1"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0"><text:span text:style-name="B-corsivo"><text:span text:style-name="T10">Terramare</text:span></text:span></text:p>
      <text:p text:style-name="P18">poesie di <text:span text:style-name="T12">Angelo Curcio</text:span></text:p>
      <text:p text:style-name="P18">ISBN <text:span text:style-name="T14">9788864389745</text:span></text:p>
      <text:p text:style-name="P18">Collana Level 48</text:p>
      <text:p text:style-name="P18"/>
      <text:p text:style-name="P19"><text:span text:style-name="T15">© 2022</text:span><text:span text:style-name="T16"> </text:span><text:span text:style-name="T15">Editrice ZONA</text:span></text:p>
      <text:p text:style-name="P18">Via Massimo D’Azeglio 1/15 <text:span text:style-name="T17">–</text:span> 16149 Genova</text:p>
      <text:p text:style-name="P18">Telefono: 338.7676020</text:p>
      <text:p text:style-name="P18">Email: info@editricezona.it</text:p>
      <text:p text:style-name="P18">Web site: editricezona.it</text:p>
      <text:p text:style-name="P18"/>
      <text:p text:style-name="P18">In copertina: foto Maurizio Tolotti<text:line-break/>Progetto grafico: Serafina <text:span text:style-name="T17">–</text:span> serafina.serafina@alice.it</text:p>
      <text:p text:style-name="P18"/>
      <text:p text:style-name="P14">Stampa: Digital Team <text:span text:style-name="T17">–</text:span> Fano (PU)</text:p>
      <text:p text:style-name="P15"><text:span text:style-name="B-corsivo"><text:span text:style-name="T11">Finito di stampare nel mese di marzo 2022</text:span></text:span></text:p>
      <text:p text:style-name="P41">Angelo Curcio</text:p>
      <text:p text:style-name="Text_20_body"/>
      <text:p text:style-name="P16">TERRAMARE</text:p>
      <text:p text:style-name="P17">prefazione di Costanzo Ioni</text:p>
      <text:p text:style-name="P1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ZONA</text:p>
      <text:p text:style-name="P25"/>
      <text:p text:style-name="P36">Prefazione</text:p>
      <text:p text:style-name="P21">Uno dei testi emblematici di questa ultima raccolta di Angelo Curcio comincia con i versi “battezzata da voce d’uomini/ reca nome di santo ogni altura/ svettante su una meditazione di arativi/ anche quella singola quercia miliare/ al crocicchio delle masserie/ con le intemperie tutte marchiate sui recinti/ indossa vestigia di santità/ anche la forra costipata d’infestanti/ germogli d’acqua agli steli/ muta eco oltre una cortina di pioppi/ come se ogni cosa/ tra cielo acqua e terra smossa/ meritasse il segno del miracolo”. Sono versi particolarmente densi che, come in altre parti del libro, richiamano la forza espressiva di poeti di rango, da Montale a Hikmet, ma anche di potenti raffigurazioni pittoriche. In pochi versi, una nitida immagine di un panorama agreste ci viene resa vibrante nella sua essenza profonda, di carsica risorgiva. </text:p>
      <text:p text:style-name="P21">Il lavoro di Curcio ha questa forza, richiama dal profondo un mondo di relazioni sopite che riemergono dalle voragini in cui la frenesia del quotidiano le ha accantonate. È un risucchio, un agire da ventosa che si propone nella sua ambivalente trama di aspirazione e al tempo stesso di alito, di respiro della terra. </text:p>
      <text:p text:style-name="P20"><text:span text:style-name="T18">C’è una ventosa atmosfera in questo libro di Angelo Curcio. Vento che soffia sui sassosi pianori di montagna, vento che sospinge il navigare in un mare punteggiato di approdi. Il vento ci accompagna, costantemente, quasi in ogni testo, con metafore, rimandi o nominato in maniera chiara e diretta. Sono almeno venti le poesie in cui si nomina esplicitamente il vento, declinato al singolare e al plurale (scontro di venti tra le alture, una casa di vento, quando il vento s’assottiglia, venti di migrazione), oppure nelle sue articolazioni di intensità (claudicando in brezza, una bava di brezza, fortunali), o ammiccando alla sua assenza (in odore di bonaccia, il mare nel suo pendolo di furore e bonaccia, per viaggiatori in bonaccia di vela) e infine riconoscendo i venti con il loro nome, che rappresenta (derivandone) anche una topografia (una sete di libeccio, risacca di tramontana, il flauto del grecale) che emerge perfino dall’utilizzo del </text:span><text:soft-page-break/><text:span text:style-name="T18">nome di una località nel sud dell’isola di Malta, Marsaxlokk, che vuol dire Marsa Scirocco. Si potrebbe quindi individuare quasi un’ossessione presente in questa raccolta di poesia, una costante che diviene anche modalità di scrittura in cui un vento rigeneratore scompagina, come foglie e arbusti, lessico e argomenti e li ricompone in un ordine diverso, corrispondente alle inquietudini contemporanee, che intersechiamo nella lettura dei testi.</text:span></text:p>
      <text:p text:style-name="P21"/>
      <text:p text:style-name="P20"><text:span text:style-name="T18">La raccolta si articola in tre ampie sezioni e una chiusa finale. Le due prime sezioni si propongono come l’articolazione amplificata del titolo e in effetti la prima, composta da trentuno testi, è intessuta in prevalenza di panorami terrestri, mentre nella seconda, le successive sedici poesie, si fanno avanti scenari marini. La terra è, prevalentemente, quella delle aree interne, della dorsale montuosa che attraversa longitudinalmente la penisola italiana. Una terra aspra e fremente, in cui l’autore s’immedesima in “quel lontano equilibrio di rocce/ quello scontro di venti fra le alture”. Il rapporto di Curcio con questa realtà è conflittuale, di estremo coinvolgimento ma anche di sofferto isolamento</text:span><text:span text:style-name="T19">:</text:span><text:span text:style-name="T13"> </text:span><text:span text:style-name="T18">“tace l’uomo assente da questo orizzonte/ una meridiana di foglia/ mi indica la via”, o ancora “una geometria moresca di zompafuossi/ m’insegna a distinguere/ pietra d’angolo da scarto di miniera/ inzaccherata sponda da polla sorgiva”. Nel testo VII (l’autore indica le poesie con i simboli della numerazione romana), dopo l’inizio già citato nell’approccio di questo commento, si legge: “la fragranza gradevolmente umida/ dei legumi tra una rete di viticci/ una promessa di grappoli/ il refrigerio d’ombra della rupe/ custode di lupinella a manto/ sotto una memoria di edicola votiva/ forse anche di martirio/ rinnovando in abbozzo d’orazione/ la deriva perpetua del sangue”. </text:span><text:span text:style-name="T20">è</text:span><text:span text:style-name="T18"> il cadenzato sacrificio rigenerante della Terra che visceralmente partecipa e coinvolge del proprio travaglio gli abitanti di questi luoghi metafisici, imperturbabili ma costantemente fecondi. </text:span></text:p>
      <text:p text:style-name="P21"/>
      <text:p text:style-name="P20"><text:span text:style-name="T18">Dal XXXII al XLVII testo, la seconda sezione contiene prevalentemente uno sguardo sul mare, “la somma di tutte le acque/ riconosciuta come sestante/ come radice mia fuori della terra”. Mare </text:span><text:soft-page-break/><text:span text:style-name="T18">che si apre nel nostro orizzonte, anche spirituale, con attraversamenti, “quando la chiglia lascia bava di lumaca sul salmastro”, e approdi , “ti parlo della mia darsena/ dell’odore che col flauto del grecale/ porta lenzuola insonni dentro la mia stanza”. Il mare che questi testi ci descrivono è prevalentemente il Mediterraneo, che nel nome ribadisce quell’intrinseco legame fra terra e acqua che è in gran parte oggetto della raccolta, un mare (fra Gibraltar e Port Said passando per Marsaxlokk, ma anche fra i canneti della foce del Sele) limpido e chiaro oppure tempestoso, plumbeo, in un rimescolio di elementi (fra acqua, aria, terra) che avvolgono come un’architettura gotica. Questa sezione descrive quasi un passaggio catartico dell’autore, nella descrizione di luoghi che sono moti dell’anima “sui gorghi di questa strada di mare/ ha due occhi dipinti sulla prora la mia barca/ sono marinaio di fondali di sabbia fina/ e limo denso laddove albeggiano i canneti/ tentato a volte da derive di salsedine” o ancora “vedrò mare/ come testamento nudo/ di ceralacca e naufragio”.</text:span></text:p>
      <text:p text:style-name="P20"><text:span text:style-name="T18">Non sarà sfuggito che il titolo unisce in un unico termine </text:span><text:span text:style-name="T6">terra</text:span><text:span text:style-name="T18"> e </text:span><text:span text:style-name="T6">mare</text:span><text:span text:style-name="T18">, rappresentando la naturale e storica connessione fra questi due elementi, che quasi si fondono, ma rinviando anche a quell’autonomo significato di </text:span><text:span text:style-name="T6">terramare</text:span><text:span text:style-name="T18"> (plurale di </text:span><text:span text:style-name="T6">terramara</text:span><text:span text:style-name="T18">) come grandi accumuli di ambienti palustri e palafitte, in cui il fango solidificato ha incapsulato testimonianze degli originari abitanti. </text:span></text:p>
      <text:p text:style-name="P21"/>
      <text:p text:style-name="P20"><text:span text:style-name="T18">Nella terza sezione della raccolta l’autore affonda, come in una perlustrazione archeologica, la sua ricerca nel sedime compatto e profondo della propria esistenza, che assume valore universale, come emblematica riflessione sulla vicenda umana. Nei testi, anche in questa sezione, ve ne sono che rimandano al verso proiettivo di Olson e a una musicalità richiamata nella scrittura, si raggrumano squarci di ambientazione domestica e introspezioni, con l’autore che si dichiara “ferro fuso dalla tempra irrisolta”, ma non indulge a un recupero psicoanalitico perché si tratta, al contrario, di una accumulazione consapevole, che si autodefinisce come enucleato nei seguenti versi esemplari: “i desideri all’ipogeo del pozzo/ in forma liquida ristagnante/ e un’anfora sbreccata/ per condurli alla superficie/ una </text:span><text:soft-page-break/><text:span text:style-name="T18">corda limitata/ di troppi nodi e poca fibra”. Accorato il ripetuto riferimento alla madre, ancoraggio di riferimento per la propria esistenza: “che mia madre mi veda bene/ riconosca la mia forma dietro le lenti” e, successivamente, “che tu possa riconoscermi/ in nome vero accarezzato dal tempo/ bambino smarrito in una festa di palloncini/ in una ragnatela adescante di zucchero filato”. In questa sezione, che potrebbe preludere a un commiato, Curcio sofferma lo sguardo su una condizione esistenziale che si rinserra in riflessioni non manifestate </text:span><text:span text:style-name="T19">‒</text:span><text:span text:style-name="T13"> </text:span><text:span text:style-name="T18">“in una ragnatela mi taccio” </text:span><text:span text:style-name="T19">‒ </text:span><text:span text:style-name="T18">ma, al tempo stesso, in perenne e intima evoluzione: “ogni mare mi naviga dentro”.</text:span></text:p>
      <text:p text:style-name="P21"/>
      <text:p text:style-name="P20"><text:span text:style-name="T18">Che sia questa sedimentazione che travalica un</text:span><text:span text:style-name="T19">’</text:span><text:span text:style-name="T18">esistenza la cifra più significativa della raccolta è confermato dalla quarta sezione, formata da un solo testo preceduto, quasi a conferma di un sodalizio già evidenziato in una precedente pubblicazione a quattro mani, da alcuni versi della poetessa Silvana Pasanisi, nei quali si legge “terraferma nera di mare/ che sopravvive a noi a tutti a tutto/ A noi a tutti a tutto”. E il testo di Angelo Curcio, conclusivo di questo lavoro, nel riprendere i temi esposti in precedenza, si apre in un volo che spazia lontano e, con sintesi di grande efficacia conclude: “io osservo come da una cuspide da rapace/ o da una merlatura di costante gocciolio/ congiunto a un vento radente”.</text:span></text:p>
      <text:p text:style-name="P21"/>
      <text:p text:style-name="P22">Costanzo Ioni</text:p>
      <text:p text:style-name="P32"><text:bookmark-start text:name="Bookmark"/><text:bookmark-end text:name="Bookmark"/>A te mamma, oltre la parola</text:p>
      <text:p text:style-name="P32"/>
      <text:p text:style-name="P30"><text:span text:style-name="T5">In gola scopro l’afoso canto dell’ora tarda</text:span></text:p>
      <text:p text:style-name="P34">che prima sale alla terra e la riguarda madre</text:p>
      <text:p text:style-name="P34">con l’incantata stirpe della pietà bambina</text:p>
      <text:p text:style-name="P34"><text:span text:style-name="T21">Silvana Pasanisi</text:span></text:p>
      <text:p text:style-name="P27"><text:span text:style-name="T21"/></text:p>
      <text:p text:style-name="P35">I <text:s text:c="84"/></text:p>
      <text:p text:style-name="A-corpotesto">chiama polvere di zecchino il coccio</text:p>
      <text:p text:style-name="A-corpotesto">in luogo di mastice da feritoia</text:p>
      <text:p text:style-name="A-corpotesto">o sutura di carpenteria</text:p>
      <text:p text:style-name="A-corpotesto">aurea particola e cielo spettatore</text:p>
      <text:p text:style-name="A-corpotesto">renderanno all’humus</text:p>
      <text:p text:style-name="A-corpotesto">la tana del semenzaio <text:s text:c="20"/></text:p>
      <text:p text:style-name="A-corpotesto"/>
      <text:p text:style-name="A-corpotesto">si sgrana un origami di petalo</text:p>
      <text:p text:style-name="A-corpotesto">con l’aroma suo cenere sparsa</text:p>
      <text:p text:style-name="A-corpotesto">che la cretaglia sia</text:p>
      <text:p text:style-name="A-corpotesto">per luce di virtù pietosa</text:p>
      <text:p text:style-name="A-corpotesto">ciò che smarrito ritrovo </text:p>
      <text:p text:style-name="A-corpotesto">ad attendere come fiato puro</text:p>
      <text:p text:style-name="P35">II</text:p>
      <text:p text:style-name="A-corpotesto">non c’è più nessuno </text:p>
      <text:p text:style-name="A-corpotesto">sotto le caditoie</text:p>
      <text:p text:style-name="A-corpotesto">con memoria di pioggia</text:p>
      <text:p text:style-name="A-corpotesto">mentre il ceraso pare arrendersi </text:p>
      <text:p text:style-name="A-corpotesto">all’ostaggio tenace del verde <text:s text:c="25"/></text:p>
      <text:p text:style-name="A-corpotesto"/>
      <text:p text:style-name="A-corpotesto">anch’io sono andato via </text:p>
      <text:p text:style-name="A-corpotesto">con quel che resta della zolla </text:p>
      <text:p text:style-name="A-corpotesto">assopito oltre l’ennesimo passo </text:p>
      <text:p text:style-name="A-corpotesto">falso occaso a farmi da meridiana </text:p>
      <text:p text:style-name="A-corpotesto">come corda mobile del salterio </text:p>
      <text:p text:style-name="A-corpotesto">un progettato addio da rammentare <text:s/></text:p>
      <text:p text:style-name="A-corpotesto">che luce fa </text:p>
      <text:p text:style-name="A-corpotesto">quando fondamento di quiete </text:p>
      <text:p text:style-name="A-corpotesto">sembra essere unica regola</text:p>
      <text:p text:style-name="A-corpotesto">quella vera</text:p>
      <text:p text:style-name="P35">III</text:p>
      <text:p text:style-name="A-corpotesto">spero sarà di glicine fluttuante </text:p>
      <text:p text:style-name="A-corpotesto">o almeno di edera su rampini di tronco ingrigito </text:p>
      <text:p text:style-name="A-corpotesto">a fare pantomima di una rinascita di verde </text:p>
      <text:p text:style-name="A-corpotesto">questa sospensione di tempo </text:p>
      <text:p text:style-name="A-corpotesto">che masticherà sabbia di vetro capovolto</text:p>
      <text:p text:style-name="A-corpotesto"/>
      <text:p text:style-name="A-corpotesto">so che lascerà fulmine d’occhio </text:p>
      <text:p text:style-name="A-corpotesto">e profano altare da infiorare </text:p>
      <text:p text:style-name="A-corpotesto">a chi ha ardire di volo coniugato agli omeri </text:p>
      <text:p text:style-name="A-corpotesto">anche se per me sarà evoluzione al trapezio </text:p>
      <text:p text:style-name="A-corpotesto">sotto un tendone che non osa truccarsi da nuvola</text:p>
      <text:p text:style-name="P35">IV</text:p>
      <text:p text:style-name="A-corpotesto">con quel cuore</text:p>
      <text:p text:style-name="A-corpotesto">come di castagna del monaco </text:p>
      <text:p text:style-name="A-corpotesto">lucida nel tegumento </text:p>
      <text:p text:style-name="A-corpotesto">di polpa tenace e dolce </text:p>
      <text:p text:style-name="A-corpotesto">radicato nella terra </text:p>
      <text:p text:style-name="A-corpotesto">coi suoi profumi di stagione </text:p>
      <text:p text:style-name="A-corpotesto">sai essere sale del tempo </text:p>
      <text:p text:style-name="A-corpotesto">che ci sottomette </text:p>
      <text:p text:style-name="A-corpotesto">sapore di buon profilo </text:p>
      <text:p text:style-name="A-corpotesto">dentro lo scorrere dei mesi</text:p>
      <text:p text:style-name="A-corpotesto"/>
      <text:p text:style-name="A-corpotesto">gli aculei del riccio </text:p>
      <text:p text:style-name="A-corpotesto">ispessiti da un labirinto di attese </text:p>
      <text:p text:style-name="A-corpotesto">sotto archi di delusioni </text:p>
      <text:p text:style-name="A-corpotesto">lasciali a brillare celati </text:p>
      <text:p text:style-name="A-corpotesto">dentro un manto di lame di foglie</text:p>
      <text:p text:style-name="A-corpotesto">che non possono essere tua veste </text:p>
      <text:p text:style-name="P35">V</text:p>
      <text:p text:style-name="A-corpotesto">il richiamo della merla </text:p>
      <text:p text:style-name="A-corpotesto">lungo la via petrosa </text:p>
      <text:p text:style-name="A-corpotesto">mi conduce </text:p>
      <text:p text:style-name="A-corpotesto">a un timoroso riposo degli occhi </text:p>
      <text:p text:style-name="A-corpotesto">mentre in altre sfere anche dio tace</text:p>
      <text:p text:style-name="A-corpotesto"/>
      <text:p text:style-name="A-corpotesto">il fischio zigrinato in piuma di cobalto </text:p>
      <text:p text:style-name="A-corpotesto">non mi riconosce come figlio suo </text:p>
      <text:p text:style-name="A-corpotesto">anche la eterna paternità s’affranca </text:p>
      <text:p text:style-name="A-corpotesto">da una passione gemella poggiata </text:p>
      <text:p text:style-name="A-corpotesto">con gomiti e lacrime </text:p>
      <text:p text:style-name="A-corpotesto">sull’arco indifferente di una pietra miliare</text:p>
      <text:p text:style-name="A-corpotesto"/>
      <text:p text:style-name="A-corpotesto">rimango </text:p>
      <text:p text:style-name="A-corpotesto">con i tamburi della mia solitaria </text:p>
      <text:p text:style-name="A-corpotesto">malattia di tempo </text:p>
      <text:p text:style-name="A-corpotesto">in un crepuscolo di scarni voli </text:p>
      <text:p text:style-name="A-corpotesto">e preghiere macchiate nella cenere</text:p>
      <text:p text:style-name="P35">VI</text:p>
      <text:p text:style-name="A-corpotesto">appassisce </text:p>
      <text:p text:style-name="A-corpotesto">l’abbaglio d’intonaco a calce </text:p>
      <text:p text:style-name="A-corpotesto">nella piovana che rincrudisce </text:p>
      <text:p text:style-name="A-corpotesto">la mantovana degli sguardi al coperto </text:p>
      <text:p text:style-name="A-corpotesto"/>
      <text:p text:style-name="A-corpotesto">fortunale verso l’arcata ferroviaria </text:p>
      <text:p text:style-name="A-corpotesto">a valle buona sorte tarderà </text:p>
      <text:p text:style-name="A-corpotesto">nell’anticipo di tramonto</text:p>
      <text:p text:style-name="A-corpotesto">una geometria moresca di zompafuossi</text:p>
      <text:p text:style-name="A-corpotesto">m’insegna a distinguere </text:p>
      <text:p text:style-name="A-corpotesto">pietra d’angolo da scarto di miniera</text:p>
      <text:p text:style-name="A-corpotesto">inzaccherata sponda da polla sorgiva </text:p>
      <text:p text:style-name="A-corpotesto"/>
      <text:p text:style-name="A-corpotesto">intanto che l’acquaforte </text:p>
      <text:p text:style-name="A-corpotesto">minima il mio contributo </text:p>
      <text:p text:style-name="A-corpotesto">alla geometria dei cubicoli </text:p>
      <text:p text:style-name="A-corpotesto">e delle larve a tergo del vetro temprato</text:p>
      <text:p text:style-name="A-corpotesto">m’accapriccia il senso perduto di un ritorno</text:p>
      <text:p text:style-name="A-corpotesto">lungo l’ovale di un sentiero scalzo</text:p>
      <text:p text:style-name="A-corpotesto">tra un baccano di fontanile</text:p>
      <text:p text:style-name="A-corpotesto">e un asbesto di sanpietrini</text:p>
      <text:p text:style-name="A-corpotesto">nella cecità di simmetria</text:p>
      <text:p text:style-name="A-corpotesto">ritorna mia</text:p>
      <text:p text:style-name="A-corpotesto">il centro del canto rasente il cortile</text:p>
      <text:p text:style-name="P35">VII</text:p>
      <text:p text:style-name="A-corpotesto">battezzata da voce d’uomo</text:p>
      <text:p text:style-name="A-corpotesto">reca nome di santo ogni altura</text:p>
      <text:p text:style-name="A-corpotesto">svettante su una meditazione di arativi</text:p>
      <text:p text:style-name="A-corpotesto">anche quella singola quercia miliare</text:p>
      <text:p text:style-name="A-corpotesto">al crocicchio delle masserie </text:p>
      <text:p text:style-name="A-corpotesto">con le intemperie tutte marchiate sui recinti</text:p>
      <text:p text:style-name="A-corpotesto">indossa vestigia di santità</text:p>
      <text:p text:style-name="A-corpotesto">anche la forra costipata d’infestanti</text:p>
      <text:p text:style-name="A-corpotesto">germogli d’acqua agli steli</text:p>
      <text:p text:style-name="A-corpotesto">muta eco oltre una cortina di pioppi</text:p>
      <text:p text:style-name="A-corpotesto"/>
      <text:p text:style-name="A-corpotesto">come se ogni cosa</text:p>
      <text:p text:style-name="A-corpotesto">tra cielo acqua e terra smossa</text:p>
      <text:p text:style-name="A-corpotesto">meritasse il segno del miracolo</text:p>
      <text:p text:style-name="A-corpotesto">la fragranza gradevolmente umida</text:p>
      <text:p text:style-name="A-corpotesto">dei legumi tra una rete di viticci</text:p>
      <text:p text:style-name="A-corpotesto">una promessa di grappoli</text:p>
      <text:p text:style-name="A-corpotesto">il refrigerio d’ombra dalla rupe</text:p>
      <text:p text:style-name="A-corpotesto">custode di lupinella a manto</text:p>
      <text:p text:style-name="A-corpotesto">sotto una memoria di edicola votiva</text:p>
      <text:p text:style-name="A-corpotesto"/>
      <text:p text:style-name="A-corpotesto">forse anche di martirio</text:p>
      <text:p text:style-name="A-corpotesto">rinnovando in abbozzo d’orazione</text:p>
      <text:p text:style-name="A-corpotesto">la deriva perpetua del sangue</text:p>
      <text:p text:style-name="A-corpotesto">ruscello lungo le offese di rovo</text:p>
      <text:p text:style-name="A-corpotesto">pupille di troppo sole e passo d’argilla</text:p>
      <text:p text:style-name="A-corpotesto">claudicante nel percorso d’erta</text:p>
      <text:p text:style-name="A-corpotesto">olive riarse sfuggite al frantoio</text:p>
      <text:p text:style-name="A-corpotesto">erbe amare ad accompagnare il pane</text:p>
      <text:p text:style-name="A-corpotesto">il ferro e il legno che spezzano le zolle</text:p>
      <text:p text:style-name="A-corpotesto">come porzione di croce</text:p>
      <text:p text:style-name="A-corpotesto">inarcata in una posa sofferente di vertebre </text:p>
      <text:p text:style-name="P35">VIII</text:p>
      <text:p text:style-name="A-corpotesto">qualcosa tornerà come stilla alle radiche</text:p>
      <text:p text:style-name="A-corpotesto">e nuovo raggio avrà la ruota</text:p>
      <text:p text:style-name="A-corpotesto">in un desiderio di frescura</text:p>
      <text:p text:style-name="A-corpotesto">la scheggia di piombo narrerà alla pagina</text:p>
      <text:p text:style-name="A-corpotesto">il memento per i già nati</text:p>
      <text:p text:style-name="A-corpotesto"/>
      <text:p text:style-name="A-corpotesto">c’è ruggine</text:p>
      <text:p text:style-name="A-corpotesto">sullo stelo del falasco</text:p>
      <text:p text:style-name="A-corpotesto">m’esclude da una nuova livrea gemmata</text:p>
      <text:p text:style-name="A-corpotesto">claudicando in brezza</text:p>
      <text:p text:style-name="A-corpotesto">mi indica la dimora dell’acquitrino</text:p>
      <text:p text:style-name="A-corpotesto">che nasconde rotolare di risacca</text:p>
      <text:p text:style-name="A-corpotesto">e quell’achenio che ero un tempo</text:p>
      <text:p text:style-name="A-corpotesto">quell’acquatinta di fulmine nella fibra</text:p>
      <text:p text:style-name="A-corpotesto">saprà parlarmi di un ventre d’acqua</text:p>
      <text:p text:style-name="A-corpotesto">dove il sale era mio gemello di cellula</text:p>
      <text:p text:style-name="A-corpotesto">negato da una scintilla di tempo</text:p>
      <text:p text:style-name="A-corpotesto"/>
      <text:p text:style-name="A-corpotesto">nessun cerchio di tronco da contare</text:p>
      <text:p text:style-name="A-corpotesto">entro la sagitta delle scapole</text:p>
      <text:p text:style-name="A-corpotesto">quando il minerale d’aria</text:p>
      <text:p text:style-name="A-corpotesto">muta in altorilievo la propria sagoma</text:p>
      <text:p text:style-name="A-corpotesto">appare allora distante eoni di materia</text:p>
      <text:p text:style-name="A-corpotesto">quella lusinga che rianima infiorescenze</text:p>
      <text:p text:style-name="A-corpotesto">rimane il disastro delle intemperie</text:p>
      <text:p text:style-name="A-corpotesto">e poi nuova vita dal nodo dell’alba</text:p>
      <text:p text:style-name="A-corpotesto">appena un fuscello che diventa</text:p>
      <text:p text:style-name="A-corpotesto"><text:s text:c="28"/>pilastro di nido</text:p>
      <text:p text:style-name="A-corpotesto">sosta d’affanno</text:p>
      <text:p text:style-name="A-corpotesto">lungo una marcita di perpetua migrazione</text:p>
      <text:p text:style-name="P35">IX</text:p>
      <text:p text:style-name="A-corpotesto">come un’infusione di macula</text:p>
      <text:p text:style-name="A-corpotesto">l’ultima fatua alla colata distanza dei globi</text:p>
      <text:p text:style-name="A-corpotesto">il mare al letargo – un ribollire cremisi di sangue avvizzito</text:p>
      <text:p text:style-name="A-corpotesto">cobalto senza neve infiora il suo specchio alle perturbazioni</text:p>
      <text:p text:style-name="A-corpotesto"/>
      <text:p text:style-name="A-corpotesto">quasi un riposo degli ingranaggi </text:p>
      <text:p text:style-name="A-corpotesto">quotidiano</text:p>
      <text:p text:style-name="A-corpotesto">abusato</text:p>
      <text:p text:style-name="A-corpotesto">una sete di libeccio a dispetto delle ginestre</text:p>
      <text:p text:style-name="A-corpotesto">incerto sempre se essere legno da naufragi</text:p>
      <text:p text:style-name="A-corpotesto">o stecco d’ala sulle rotte dei rondoni</text:p>
      <text:p text:style-name="A-corpotesto">lo porto svogliato con me</text:p>
      <text:p text:style-name="A-corpotesto">alle esequie dei desideri</text:p>
      <text:p text:style-name="A-corpotesto">dove tinta di petalo minia ogni sfumatura</text:p>
      <text:p text:style-name="A-corpotesto">e l’arte delle minuzie diventa obelisco di drappeggi</text:p>
      <text:p text:style-name="A-corpotesto"/>
      <text:p text:style-name="A-corpotesto">capitassi così</text:p>
      <text:p text:style-name="A-corpotesto">come per pura casualità non vergata sulle lancette</text:p>
      <text:p text:style-name="A-corpotesto">davanti a questo ponente colmo</text:p>
      <text:p text:style-name="A-corpotesto">e in balsamo di errore</text:p>
      <text:p text:style-name="A-corpotesto">confonderlo con un crepuscolo del mattino</text:p>
      <text:p text:style-name="A-corpotesto">ancora gravido</text:p>
      <text:p text:style-name="P8">lungo i primi passi che inseguono l’acqua</text:p>
      <text:p text:style-name="P35">X</text:p>
      <text:p text:style-name="A-corpotesto">a tonsura scalza <text:s text:c="51"/></text:p>
      <text:p text:style-name="A-corpotesto">di fronte alla corda di paglia </text:p>
      <text:p text:style-name="A-corpotesto">alla mano che sapiente l’annoda e intreccia </text:p>
      <text:p text:style-name="A-corpotesto">come devozione di gesto per la loppa </text:p>
      <text:p text:style-name="A-corpotesto">fuori dalla devastazione dei solchi </text:p>
      <text:p text:style-name="A-corpotesto"/>
      <text:p text:style-name="A-corpotesto">si rigenera lo scarto di sole </text:p>
      <text:p text:style-name="A-corpotesto">da impalcature fossili di stoppie </text:p>
      <text:p text:style-name="A-corpotesto">destra svolta la fibra </text:p>
      <text:p text:style-name="A-corpotesto">manca indica il sentiero del pane </text:p>
      <text:p text:style-name="A-corpotesto">sotto le ennesime dita che plasmano </text:p>
      <text:p text:style-name="A-corpotesto">e fanno del seme giaciglio di sole pietrificato nel giallo </text:p>
      <text:p text:style-name="A-corpotesto">e del sole giaciglio di seme dentro la pasta dell’humus </text:p>
      <text:p text:style-name="P35">XI</text:p>
      <text:p text:style-name="A-corpotesto">la sosta dell’airone di cenere</text:p>
      <text:p text:style-name="A-corpotesto">è come attesa di tuono in angoscia</text:p>
      <text:p text:style-name="A-corpotesto">respiro in mancanza di verso triduo</text:p>
      <text:p text:style-name="A-corpotesto">all’apice dell’arcata tra ferro</text:p>
      <text:p text:style-name="A-corpotesto">e verticalità d’acqua</text:p>
      <text:p text:style-name="A-corpotesto">è sospensione d’ala sulla</text:p>
      <text:p text:style-name="A-corpotesto">linea di nuvola</text:p>
      <text:p text:style-name="A-corpotesto">non di fiammella di pupilla vigile</text:p>
      <text:p text:style-name="A-corpotesto">(mia nelle sue</text:p>
      <text:p text:style-name="A-corpotesto"><text:s/>al cospetto del vetro innocente)</text:p>
      <text:p text:style-name="A-corpotesto">al germoglio che</text:p>
      <text:p text:style-name="A-corpotesto">in variazione di culmine al vespro</text:p>
      <text:p text:style-name="A-corpotesto">ci restituisce doni</text:p>
      <text:p text:style-name="A-corpotesto">ricovero con odore di brina sulle lenzuola</text:p>
      <text:p text:style-name="A-corpotesto">una stilla in obolo al ficus</text:p>
      <text:p text:style-name="A-corpotesto">tacendo per pietas sui medicamenti</text:p>
      <text:p text:style-name="A-corpotesto">celati accanto alla cartapesta di un idolo martire</text:p>
      <text:p text:style-name="A-corpotesto"/>
      <text:p text:style-name="A-corpotesto">è di madre ogni scialle che passa</text:p>
      <text:p text:style-name="A-corpotesto">e mi lascia dote di silenzio troppo sdolcinato </text:p>
      <text:p text:style-name="A-corpotesto">e con occhi mai del medesimo colore </text:p>
      <text:p text:style-name="A-corpotesto">e un nome di battesimo poi</text:p>
      <text:p text:style-name="A-corpotesto">da inverare una pausa di diaframma</text:p>
      <text:p text:style-name="A-corpotesto">come la rinascita d’acqua nel fiume</text:p>
      <text:p text:style-name="A-corpotesto">in processione erodendo minime zolle</text:p>
      <text:p text:style-name="A-corpotesto">incapace di affievolire la voce</text:p>
      <text:p text:style-name="A-corpotesto">per rispetto a ciò che di umano</text:p>
      <text:p text:style-name="A-corpotesto">soffre oltre i cortili</text:p>
      <text:p text:style-name="A-corpotesto"/>
      <text:p text:style-name="A-corpotesto">si piega al vento di terra lo scialle</text:p>
      <text:p text:style-name="A-corpotesto">svela gli occhi</text:p>
      <text:p text:style-name="A-corpotesto">arrotonda le scapole</text:p>
      <text:p text:style-name="A-corpotesto"><text:soft-page-break/>il cinerino tende le piume</text:p>
      <text:p text:style-name="A-corpotesto">a quest’aria di mattoni in posa</text:p>
      <text:p text:style-name="A-corpotesto">un grido</text:p>
      <text:p text:style-name="A-corpotesto">un pigolìo nella distanza di traversine</text:p>
      <text:p text:style-name="A-corpotesto">l’ontano lo nasconde in scia</text:p>
      <text:p text:style-name="A-corpotesto">è passato (ritornerà?)</text:p>
      <text:p text:style-name="A-corpotesto">ma le madri infreddolite rimangono</text:p>
      <text:p text:style-name="A-corpotesto">a custodire le correnti</text:p>
      <text:p text:style-name="A-corpotesto">in un tempo minaccioso di neve </text:p>
      <text:p text:style-name="P35">XII</text:p>
      <text:p text:style-name="A-corpotesto">ascendere a soglie di cirri </text:p>
      <text:p text:style-name="A-corpotesto">senza abbandonare l’invischio serpentino di radici </text:p>
      <text:p text:style-name="A-corpotesto">questo voglio tra le mie zolle </text:p>
      <text:p text:style-name="A-corpotesto">che in un volo di polvere di tramontana </text:p>
      <text:p text:style-name="A-corpotesto">rendano di roccia anche il cielo </text:p>
      <text:p text:style-name="A-corpotesto">un pergolato di glicine sopra confini arcigni di basalto </text:p>
      <text:p text:style-name="A-corpotesto">che il piede saggi il legame suo con questo tempo </text:p>
      <text:p text:style-name="A-corpotesto">e il restante mio essere tra nodi di canapa </text:p>
      <text:p text:style-name="A-corpotesto">e gradini d’ossigeno impari a capovolgere il mare </text:p>
      <text:p text:style-name="A-corpotesto">a rendere fili di telaio la pioggia </text:p>
      <text:p text:style-name="A-corpotesto">dentro un fermento di nebbia</text:p>
      <text:p text:style-name="A-corpotesto"/>
      <text:p text:style-name="A-corpotesto">quando ci riesco non cantano più le ore </text:p>
      <text:p text:style-name="A-corpotesto">e il pifferaio fa ammenda delle sue colpe di fiato </text:p>
      <text:p text:style-name="A-corpotesto">tu lo sai bene </text:p>
      <text:p text:style-name="A-corpotesto">abitavi già questi luoghi </text:p>
      <text:p text:style-name="A-corpotesto">eccoti </text:p>
      <text:p text:style-name="A-corpotesto">posso ora vederti </text:p>
      <text:p text:style-name="A-corpotesto">mentre superi la mia soglia </text:p>
      <text:p text:style-name="A-corpotesto">e sali ancora di più </text:p>
      <text:p text:style-name="A-corpotesto">bianca che ti farei dono di un fiotto d’arteria </text:p>
      <text:p text:style-name="A-corpotesto">sartiame scampato ai naufragi ti legherei al polso </text:p>
      <text:p text:style-name="A-corpotesto">per non rischiare di smarrirti </text:p>
      <text:p text:style-name="A-corpotesto">tra una diafana corteccia di gelo </text:p>
      <text:p text:style-name="A-corpotesto"/>
      <text:p text:style-name="A-corpotesto">riesci a scorgermi adesso? </text:p>
      <text:p text:style-name="A-corpotesto"/>
      <text:p text:style-name="A-corpotesto">sono quel lontano equilibrio di rocce</text:p>
      <text:p text:style-name="A-corpotesto">quello scontro di venti tra le alture</text:p>
      <text:p text:style-name="P35">XIII</text:p>
      <text:p text:style-name="A-corpotesto">è ostacolo lungo il mio cammino</text:p>
      <text:p text:style-name="A-corpotesto">col possesso suo dalle sorgive</text:p>
      <text:p text:style-name="A-corpotesto">al ricovero delle sementi</text:p>
      <text:p text:style-name="A-corpotesto">fino a trappole da uccellagione</text:p>
      <text:p text:style-name="A-corpotesto">come se piede d’uomo e arto volatile</text:p>
      <text:p text:style-name="A-corpotesto">siano entrambi oltraggio alla messa a dimora</text:p>
      <text:p text:style-name="A-corpotesto">che i sonni suoi dorme</text:p>
      <text:p text:style-name="A-corpotesto">in una ruota di luce e buio</text:p>
      <text:p text:style-name="A-corpotesto"/>
      <text:p text:style-name="A-corpotesto">prolungo allora la mia stasi</text:p>
      <text:p text:style-name="A-corpotesto">fingendola riposo di pelle accalorata</text:p>
      <text:p text:style-name="A-corpotesto">e osservo</text:p>
      <text:p text:style-name="A-corpotesto">ciò che giace e ciò che ascende</text:p>
      <text:p text:style-name="A-corpotesto">la cedua e il riposo della vanga</text:p>
      <text:p text:style-name="A-corpotesto">ogni ramo che ribelle cerca la fotosintesi</text:p>
      <text:p text:style-name="A-corpotesto">e l’invocata protezione per le messi</text:p>
      <text:p text:style-name="A-corpotesto"/>
      <text:p text:style-name="A-corpotesto">tace l’uomo assente da questo orizzonte</text:p>
      <text:p text:style-name="A-corpotesto">una meridiana di foglia</text:p>
      <text:p text:style-name="A-corpotesto">mi indica la via</text:p>
      <text:p text:style-name="P35">XIV</text:p>
      <text:p text:style-name="A-corpotesto">ottusa geometria dell’aratro</text:p>
      <text:p text:style-name="A-corpotesto">in perpendicolo dall’erta all’invaso</text:p>
      <text:p text:style-name="A-corpotesto">acciòttola latitanza di mani</text:p>
      <text:p text:style-name="A-corpotesto">avvezze alla falce e all’incudine</text:p>
      <text:p text:style-name="A-corpotesto"/>
      <text:p text:style-name="A-corpotesto">sedimentazioni di quaderni scolastici</text:p>
      <text:p text:style-name="A-corpotesto">per l’acqua ora soltanto piovana</text:p>
      <text:p text:style-name="A-corpotesto">ossidazione nel metallo superstite</text:p>
      <text:p text:style-name="A-corpotesto">tra le spore mangroviali</text:p>
      <text:p text:style-name="A-corpotesto">di infestanti lanciate verso i dirupi</text:p>
      <text:p text:style-name="A-corpotesto">di terra squassata avida</text:p>
      <text:p text:style-name="A-corpotesto">di una sensazione di voci parlanti</text:p>
      <text:p text:style-name="A-corpotesto">ad ogni sasso come pietra d’angolo</text:p>
      <text:p text:style-name="A-corpotesto"/>
      <text:p text:style-name="A-corpotesto">colmo d’azzurro</text:p>
      <text:p text:style-name="A-corpotesto">un fratturato djembe d’abside</text:p>
      <text:p text:style-name="A-corpotesto">recita le orazioni neolitiche</text:p>
      <text:p text:style-name="A-corpotesto">in assenza di una processione fatta polvere </text:p>
      <text:p text:style-name="P35">XV</text:p>
      <text:p text:style-name="A-corpotesto">c’è l’ulteriore del margine di foglia</text:p>
      <text:p text:style-name="A-corpotesto">la traiettoria di vena</text:p>
      <text:p text:style-name="A-corpotesto">il verde nel dominio</text:p>
      <text:p text:style-name="A-corpotesto">l’intero olimpo vegetale</text:p>
      <text:p text:style-name="A-corpotesto"/>
      <text:p text:style-name="A-corpotesto">c’è sangue umano </text:p>
      <text:p text:style-name="A-corpotesto">e sangue di rami e radici </text:p>
      <text:p text:style-name="A-corpotesto">fusi nel medesimo destino d’aria</text:p>
      <text:p text:style-name="A-corpotesto"/>
      <text:p text:style-name="A-corpotesto">c’è la raccolta terrena </text:p>
      <text:p text:style-name="A-corpotesto">degli arcobaleni di ossigeno e linfa </text:p>
      <text:p text:style-name="A-corpotesto">da un corallo di gemma</text:p>
      <text:p text:style-name="A-corpotesto">al silvestre specchio di sole </text:p>
      <text:p text:style-name="A-corpotesto">fino alle gradazioni d’arancio </text:p>
      <text:p text:style-name="A-corpotesto">di crosta disidratata e al bruno </text:p>
      <text:p text:style-name="A-corpotesto">che ritorna terra <text:s/></text:p>
      <text:p text:style-name="A-corpotesto">soltanto sepoltura immaginando</text:p>
      <text:p text:style-name="A-corpotesto">e progetta invece </text:p>
      <text:p text:style-name="A-corpotesto">inconsapevoli rinascite </text:p>
      <text:p text:style-name="A-corpotesto">quando i geli d’inverno s’addormentano</text:p>
      <text:p text:style-name="A-corpotesto"/>
      <text:p text:style-name="A-corpotesto">ci sono io a fingermi </text:p>
      <text:p text:style-name="A-corpotesto">cuore della corolla </text:p>
      <text:p text:style-name="A-corpotesto">nel turbine suo di pollini </text:p>
      <text:p text:style-name="A-corpotesto">dentro vertigini di correnti</text:p>
      <text:p text:style-name="P35">XVI</text:p>
      <text:p text:style-name="A-corpotesto">l’asprigno e il crocchio della janculilla</text:p>
      <text:p text:style-name="A-corpotesto">s’invischia entro un abraso di ghibli</text:p>
      <text:p text:style-name="A-corpotesto">mentre l’arsura di pelle è resa gravida</text:p>
      <text:p text:style-name="A-corpotesto">da una tammorra sorda e cieca</text:p>
      <text:p text:style-name="A-corpotesto"/>
      <text:p text:style-name="A-corpotesto">il caustico in punt’alla lingua <text:s text:c="3"/></text:p>
      <text:p text:style-name="A-corpotesto">narrerà l’acerbo al palmento</text:p>
      <text:p text:style-name="A-corpotesto">sarà come condurre il grigio </text:p>
      <text:p text:style-name="A-corpotesto">alla variazione del piombo</text:p>
      <text:p text:style-name="A-corpotesto">per viverlo a lutto incompleto</text:p>
      <text:p text:style-name="A-corpotesto">di un dio crocifisso al loricato</text:p>
      <text:p text:style-name="A-corpotesto">lungo un pendio mulatto</text:p>
      <text:p text:style-name="A-corpotesto">verso scogliere di saraceni</text:p>
      <text:p text:style-name="A-corpotesto"/>
      <text:p text:style-name="A-corpotesto">dove si baciano cielo e terra</text:p>
      <text:p text:style-name="A-corpotesto">ripassando acconciato a ogni singola zolla</text:p>
      <text:p text:style-name="A-corpotesto">il salmastro che nella spuma m’inginocchia</text:p>
      <text:p text:style-name="A-corpotesto">l’olivastro imbelletterà il viso delle sorelle</text:p>
      <text:p text:style-name="A-corpotesto">scalze nell’insenatura a sud</text:p>
      <text:p text:style-name="A-corpotesto">recando torcia d’olio lampante</text:p>
      <text:p text:style-name="A-corpotesto"/>
      <text:p text:style-name="A-corpotesto">ai miei giorni porteranno luce</text:p>
      <text:p text:style-name="A-corpotesto">le amerò per le reti</text:p>
      <text:p text:style-name="A-corpotesto">e le raccolte future</text:p>
      <text:p text:style-name="P35">XVII</text:p>
      <text:p text:style-name="A-corpotesto">falsi incendi d’autunno </text:p>
      <text:p text:style-name="A-corpotesto">come aurora di canto a oriente </text:p>
      <text:p text:style-name="A-corpotesto">quando clorofilla scorre nei giorni fermi </text:p>
      <text:p text:style-name="A-corpotesto">degradanti verso la prossima sistola</text:p>
      <text:p text:style-name="A-corpotesto"/>
      <text:p text:style-name="A-corpotesto">sono per me e per te </text:p>
      <text:p text:style-name="A-corpotesto">come erbe di rasoio e achenio </text:p>
      <text:p text:style-name="A-corpotesto">dentro i giorni che viaggiano </text:p>
      <text:p text:style-name="A-corpotesto">in duplice melisma effluente </text:p>
      <text:p text:style-name="A-corpotesto">da una dimora stagnante d’iride </text:p>
      <text:p text:style-name="A-corpotesto"/>
      <text:p text:style-name="A-corpotesto">m’accorgerò allora di aver fallito </text:p>
      <text:p text:style-name="A-corpotesto">la simbiosi con l’urlo </text:p>
      <text:p text:style-name="A-corpotesto">che nasce da libertà di diaframma </text:p>
      <text:p text:style-name="A-corpotesto">lascerò a te la difesa delle medie radici </text:p>
      <text:p text:style-name="A-corpotesto">a confine di una esedra pavimentata </text:p>
      <text:p text:style-name="A-corpotesto">con le oneste intenzioni del germe </text:p>
      <text:p text:style-name="A-corpotesto">a guardia della linea di fuoco appassito</text:p>
      <text:p text:style-name="A-corpotesto"/>
      <text:p text:style-name="A-corpotesto">ti lascio nella quiete del piano sorgente </text:p>
      <text:p text:style-name="A-corpotesto">laddove l’igneo della tua cute </text:p>
      <text:p text:style-name="A-corpotesto">addolcisce il macramè </text:p>
      <text:p text:style-name="A-corpotesto">di un peregrinare d’ape </text:p>
      <text:p text:style-name="A-corpotesto">da pistillo a cenere di radura </text:p>
      <text:p text:style-name="A-corpotesto">soltanto allora potrò far velo delle palpebre </text:p>
      <text:p text:style-name="A-corpotesto">fuori da ogni tentazione di meridiana </text:p>
      <text:p text:style-name="A-corpotesto">il sonno testardamente m’appare </text:p>
      <text:p text:style-name="A-corpotesto">come morte effimera sconosciuta alla lingua </text:p>
      <text:p text:style-name="P35">XVIII</text:p>
      <text:p text:style-name="A-corpotesto">sono qui oltre la sarchiatura della creta</text:p>
      <text:p text:style-name="A-corpotesto">in questo minimo riposo delle ciglia</text:p>
      <text:p text:style-name="A-corpotesto">che si sposa a finestre abbandonate di poca anima</text:p>
      <text:p text:style-name="A-corpotesto"><text:span text:style-name="T3">giù nei pozzi sterili dietro ai recinti spinati della </text:span><text:span text:style-name="T4">roba</text:span></text:p>
      <text:p text:style-name="A-corpotesto"><text:span text:style-name="T3">invento una trazzera</text:span><text:span text:style-name="T2"> </text:span><text:span text:style-name="T3">tra milioni di ricordi come spighe</text:span></text:p>
      <text:p text:style-name="A-corpotesto">dove i fichidindia possono attecchire anche sui cocci</text:p>
      <text:p text:style-name="A-corpotesto">e i noccioli piegarsi alla brezza di Alicudi</text:p>
      <text:p text:style-name="A-corpotesto">la conoscono bene i cani di guardia alle masserie</text:p>
      <text:p text:style-name="A-corpotesto">l’annusano sentendola colma di afrore di cacciagione</text:p>
      <text:p text:style-name="A-corpotesto">io voglio invece stiparla</text:p>
      <text:p text:style-name="A-corpotesto">d’ogni sentore sparso tra il Terminio e la montagna di Chiusano</text:p>
      <text:p text:style-name="A-corpotesto">peccato non compio resta integra in purezza <text:s text:c="4"/></text:p>
      <text:p text:style-name="A-corpotesto">come questo circumnavigare mio <text:s text:c="32"/></text:p>
      <text:p text:style-name="A-corpotesto">tra molatori di forbici e venditori di agrumi <text:s text:c="15"/></text:p>
      <text:p text:style-name="A-corpotesto">mosche tardive ed erte già dimentiche della neve</text:p>
      <text:p text:style-name="A-corpotesto">finta indifferenza</text:p>
      <text:p text:style-name="A-corpotesto">che soffia fumo in faccia alle latitudini</text:p>
      <text:p text:style-name="P35">XIX</text:p>
      <text:p text:style-name="A-corpotesto">stratocumuli in carriera d’Africa </text:p>
      <text:p text:style-name="A-corpotesto">conducono sabbia sulle ali della palma </text:p>
      <text:p text:style-name="A-corpotesto">nessun obolo di gocce in refrigerio </text:p>
      <text:p text:style-name="A-corpotesto">quattro o cinque soltanto basterebbero </text:p>
      <text:p text:style-name="A-corpotesto">per tramutare la caligine del riverbero </text:p>
      <text:p text:style-name="A-corpotesto">in una stella diana incarcerata </text:p>
      <text:p text:style-name="A-corpotesto">dentro un intimo recinto di frescura </text:p>
      <text:p text:style-name="A-corpotesto">dalla lingua tagliente </text:p>
      <text:p text:style-name="A-corpotesto"><text:s/></text:p>
      <text:p text:style-name="A-corpotesto">col tuo rivolo di sudore tra le mammelle </text:p>
      <text:p text:style-name="A-corpotesto">e i bracciali di Sahel ai polsi </text:p>
      <text:p text:style-name="A-corpotesto">sei per l’occhio mio abbacinato </text:p>
      <text:p text:style-name="A-corpotesto">parte di quel mantello oro-grigiastro </text:p>
      <text:p text:style-name="A-corpotesto">alle pendici del monte </text:p>
      <text:p text:style-name="A-corpotesto">nel ritaglio di panorama </text:p>
      <text:p text:style-name="A-corpotesto">delimitato dal gelso </text:p>
      <text:p text:style-name="P35">XX</text:p>
      <text:p text:style-name="A-corpotesto">lascio a te </text:p>
      <text:p text:style-name="A-corpotesto">alla tua bontà di fantasia </text:p>
      <text:p text:style-name="A-corpotesto">il decifrare questa sciarada di paesaggio </text:p>
      <text:p text:style-name="A-corpotesto">lo specchio d’acqua quasi a strapiombo</text:p>
      <text:p text:style-name="A-corpotesto">quel monte e le sue nubi al culmine </text:p>
      <text:p text:style-name="A-corpotesto">da immaginare vulcano minaccioso di sciagure</text:p>
      <text:p text:style-name="A-corpotesto">lontano la macchia sitibonda </text:p>
      <text:p text:style-name="A-corpotesto">lungo collassi impolverati nella creta</text:p>
      <text:p text:style-name="A-corpotesto">tu sai come sederti e ammirare</text:p>
      <text:p text:style-name="A-corpotesto"/>
      <text:p text:style-name="A-corpotesto">io scelgo per me </text:p>
      <text:p text:style-name="A-corpotesto">il piede di sorbo - sotto il suo dedalo </text:p>
      <text:p text:style-name="A-corpotesto">di corteccia a chiazze d’azzurro </text:p>
      <text:p text:style-name="A-corpotesto">il capanno d’ombra menzognero di frescura </text:p>
      <text:p text:style-name="A-corpotesto">mi parlerà di un cosmo lontano </text:p>
      <text:p text:style-name="A-corpotesto">che vorrei a urto di abbraccio picchiante sulle mie spalle</text:p>
      <text:p text:style-name="A-corpotesto">preclusa per me ogni tentazione di scenario inselvatichito </text:p>
      <text:p text:style-name="A-corpotesto">soltanto un tuo parziale profilo</text:p>
      <text:p text:style-name="A-corpotesto"/>
      <text:p text:style-name="A-corpotesto">inondato di raggi <text:s text:c="48"/></text:p>
      <text:p text:style-name="A-corpotesto">come liquefatto in un crogiolo d’estate </text:p>
      <text:p text:style-name="P35">XXI</text:p>
      <text:p text:style-name="A-corpotesto">l’eterno riposo</text:p>
      <text:p text:style-name="A-corpotesto">non puoi vederlo <text:s/></text:p>
      <text:p text:style-name="A-corpotesto">- è di organza al crepuscolo </text:p>
      <text:p text:style-name="A-corpotesto">la sostanza del suo architrave – </text:p>
      <text:p text:style-name="A-corpotesto">non puoi percepirne suono </text:p>
      <text:p text:style-name="A-corpotesto">- la sordina s’accoppia al muto </text:p>
      <text:p text:style-name="A-corpotesto">risorgere d’un falso bordone – </text:p>
      <text:p text:style-name="A-corpotesto">puoi immaginarlo come </text:p>
      <text:p text:style-name="A-corpotesto">un obelisco rovesciato sotto </text:p>
      <text:p text:style-name="A-corpotesto">brividi di frumento al maestrale </text:p>
      <text:p text:style-name="A-corpotesto">o come tuono d’ipogeo </text:p>
      <text:p text:style-name="A-corpotesto">che spezza le danze </text:p>
      <text:p text:style-name="A-corpotesto">e i tepori luneggiati </text:p>
      <text:p text:style-name="A-corpotesto">delle case al principio della sera <text:s text:c="2"/></text:p>
      <text:p text:style-name="A-corpotesto">i confini del suo sagrato varcano </text:p>
      <text:p text:style-name="A-corpotesto">gli scòrtichi del ferro aguzzo </text:p>
      <text:p text:style-name="A-corpotesto">nessun dorso governa la vanga </text:p>
      <text:p text:style-name="A-corpotesto">a frantumare la gleba </text:p>
      <text:p text:style-name="A-corpotesto">nessun armento prono </text:p>
      <text:p text:style-name="A-corpotesto">sulla grassa erba soleggiata </text:p>
      <text:p text:style-name="A-corpotesto">soltanto riverbero d’acqua </text:p>
      <text:p text:style-name="A-corpotesto">di bacino all’orizzonte </text:p>
      <text:p text:style-name="A-corpotesto">e la preghiera lacrimosa del sorbo </text:p>
      <text:p text:style-name="A-corpotesto">nella densa aria di giugno </text:p>
      <text:p text:style-name="A-corpotesto">come fossi sopravvissuto </text:p>
      <text:p text:style-name="A-corpotesto">solo io alla mareggiata del tufo </text:p>
      <text:p text:style-name="A-corpotesto">con la fatica nelle caviglie </text:p>
      <text:p text:style-name="A-corpotesto">a scegliere un luogo di sepoltura </text:p>
      <text:p text:style-name="A-corpotesto">anche adesso </text:p>
      <text:p text:style-name="A-corpotesto">anche se sono lontano</text:p>
      <text:p text:style-name="P35">XXII</text:p>
      <text:p text:style-name="P9">ritrovarsi col maggio che si annuncia </text:p>
      <text:p text:style-name="A-corpotesto">sopruso di colori e forme</text:p>
      <text:p text:style-name="A-corpotesto">e scoprirsi fragilità arida di rovo </text:p>
      <text:p text:style-name="A-corpotesto">ai piedi della massicciata</text:p>
      <text:p text:style-name="A-corpotesto">col sogno soltanto della ginestra </text:p>
      <text:p text:style-name="A-corpotesto">del papavero a incorniciare il grano</text:p>
      <text:p text:style-name="A-corpotesto"/>
      <text:p text:style-name="A-corpotesto">quasi nessuno transita più </text:p>
      <text:p text:style-name="A-corpotesto">lungo questa mulattiera di ruggine</text:p>
      <text:p text:style-name="A-corpotesto">di astio e noia </text:p>
      <text:p text:style-name="A-corpotesto">incapace di guardare oltre l’incannucciata</text:p>
      <text:p text:style-name="A-corpotesto">che altrove in altri tempi </text:p>
      <text:p text:style-name="A-corpotesto">era un reticolato florido di rododendri</text:p>
      <text:p text:style-name="A-corpotesto"/>
      <text:p text:style-name="A-corpotesto">sospiro prima del moto </text:p>
      <text:p text:style-name="A-corpotesto">che ti portava avanti di un altro passo</text:p>
      <text:p text:style-name="A-corpotesto">e di un altro ancora </text:p>
      <text:p text:style-name="A-corpotesto">mentre la restante parte del mondo laggiù</text:p>
      <text:p text:style-name="A-corpotesto">a un palmo o a un miglio di aridità </text:p>
      <text:p text:style-name="A-corpotesto">sembra muoversi su ruote</text:p>
      <text:p text:style-name="A-corpotesto">dalla circonferenza indefinibile – acquerugiola </text:p>
      <text:p text:style-name="A-corpotesto">che piange sui tramonti</text:p>
      <text:p text:style-name="A-corpotesto">sui cortili delle case </text:p>
      <text:p text:style-name="A-corpotesto">che soltanto vita vegetale nutrono spaesate </text:p>
      <text:p text:style-name="P35">XXIII</text:p>
      <text:p text:style-name="P10">la gloria delle mani che scavano </text:p>
      <text:p text:style-name="A-corpotesto">che incontrano dita di radici </text:p>
      <text:p text:style-name="A-corpotesto">come alberi capovolti fruttiferi </text:p>
      <text:p text:style-name="A-corpotesto">tra i metalli e la chimica dell’humus </text:p>
      <text:p text:style-name="A-corpotesto">sono minuscoli quegli arti che spalano </text:p>
      <text:p text:style-name="A-corpotesto">e picconano nel progredire di buio </text:p>
      <text:p text:style-name="A-corpotesto">con calcificazione di scorbuto </text:p>
      <text:p text:style-name="A-corpotesto">l’anemia del verme verso l’ipogeo </text:p>
      <text:p text:style-name="A-corpotesto">il baratro del portatore di luce </text:p>
      <text:p text:style-name="A-corpotesto">ad un segmento di diaframma litico</text:p>
      <text:p text:style-name="A-corpotesto"/>
      <text:p text:style-name="A-corpotesto">inoperoso ora il manufatto gracchia </text:p>
      <text:p text:style-name="A-corpotesto">a custòdia matutìna usque ad noctem </text:p>
      <text:p text:style-name="A-corpotesto">diaspora d’uomini </text:p>
      <text:p text:style-name="A-corpotesto">un ricordo appena nel giallore </text:p>
      <text:p text:style-name="A-corpotesto">acconciato ai margini della vigna </text:p>
      <text:p text:style-name="A-corpotesto">mentre l’inferno liquido ingoia </text:p>
      <text:p text:style-name="A-corpotesto">semenza e venti di migrazione </text:p>
      <text:p text:style-name="A-corpotesto">oltre il legno mineralizzato </text:p>
      <text:p text:style-name="A-corpotesto">sembra capovolgersi anche il cielo </text:p>
      <text:p text:style-name="P35">XXIV</text:p>
      <text:p text:style-name="A-corpotesto">dove m’accoglie </text:p>
      <text:p text:style-name="A-corpotesto">il silenzio dell’alveare </text:p>
      <text:p text:style-name="A-corpotesto">lì</text:p>
      <text:p text:style-name="A-corpotesto">alla carne del sicomoro </text:p>
      <text:p text:style-name="A-corpotesto">faccio promessa </text:p>
      <text:p text:style-name="A-corpotesto">di mostrare miracoli </text:p>
      <text:p text:style-name="A-corpotesto">non a te</text:p>
      <text:p text:style-name="A-corpotesto">dignus non sum</text:p>
      <text:p text:style-name="A-corpotesto">per te reco il mallo </text:p>
      <text:p text:style-name="A-corpotesto">d’ogni rigatura di zolla </text:p>
      <text:p text:style-name="A-corpotesto">sposa all’aratro </text:p>
      <text:p text:style-name="A-corpotesto">e l’artesiano lucore </text:p>
      <text:p text:style-name="A-corpotesto">di un bordo tagliente d’erba </text:p>
      <text:p text:style-name="A-corpotesto">sul solco del sorriso</text:p>
      <text:p text:style-name="P35">XXV</text:p>
      <text:p text:style-name="A-corpotesto">ho imparato a non credere </text:p>
      <text:p text:style-name="A-corpotesto">alla creatura del tiglio </text:p>
      <text:p text:style-name="A-corpotesto">all’eco dei suoi richiami </text:p>
      <text:p text:style-name="A-corpotesto"/>
      <text:p text:style-name="A-corpotesto">possiede di me un ritratto </text:p>
      <text:p text:style-name="A-corpotesto">come di mercanzia da rigattiere </text:p>
      <text:p text:style-name="A-corpotesto">ma lo zucchera </text:p>
      <text:p text:style-name="A-corpotesto">con quella sapienza di palato </text:p>
      <text:p text:style-name="A-corpotesto">che è tensione di ninfea a pelo dell’acqua </text:p>
      <text:p text:style-name="A-corpotesto">raggiro di stami </text:p>
      <text:p text:style-name="A-corpotesto">protesi verso una falsa fertilità di senso</text:p>
      <text:p text:style-name="A-corpotesto"/>
      <text:p text:style-name="A-corpotesto">nel suo circuito di vena </text:p>
      <text:p text:style-name="A-corpotesto">rantolo di clorofilla </text:p>
      <text:p text:style-name="A-corpotesto">prossima alla separazione dal ramo </text:p>
      <text:p text:style-name="A-corpotesto">non più foglia </text:p>
      <text:p text:style-name="A-corpotesto">e neanche erba </text:p>
      <text:p text:style-name="A-corpotesto">mi lascia il secco tra le ciglia </text:p>
      <text:p text:style-name="A-corpotesto">un dorato rastrello di corteccia </text:p>
      <text:p text:style-name="A-corpotesto">nel lato in ombra </text:p>
      <text:p text:style-name="A-corpotesto">la stagione sulla tela </text:p>
      <text:p text:style-name="A-corpotesto">che ha confuso ogni sua tinta</text:p>
      <text:p text:style-name="P35">XXVI</text:p>
      <text:p text:style-name="A-corpotesto">non recare taglio alla corteccia </text:p>
      <text:p text:style-name="A-corpotesto">per preservare larve d’insetto </text:p>
      <text:p text:style-name="A-corpotesto">licheni </text:p>
      <text:p text:style-name="A-corpotesto">muschi d’ovatta </text:p>
      <text:p text:style-name="A-corpotesto">briciole di vita che sembrano valere poco</text:p>
      <text:p text:style-name="A-corpotesto"/>
      <text:p text:style-name="A-corpotesto">dalle squame d’albero </text:p>
      <text:p text:style-name="A-corpotesto">non puoi decifrare nulla </text:p>
      <text:p text:style-name="A-corpotesto">longevità </text:p>
      <text:p text:style-name="A-corpotesto">ruolo di comparsa nel bosco </text:p>
      <text:p text:style-name="A-corpotesto">ciò che vedi è quello che appare </text:p>
      <text:p text:style-name="A-corpotesto">quasi senza vissuto</text:p>
      <text:p text:style-name="A-corpotesto"/>
      <text:p text:style-name="A-corpotesto">anche la pianta giovane reca segni </text:p>
      <text:p text:style-name="A-corpotesto">di artigli selvaggi schianto di tuono </text:p>
      <text:p text:style-name="A-corpotesto">corrosione di rugiada</text:p>
      <text:p text:style-name="A-corpotesto">segni di presenza che qualche mano ha inciso </text:p>
      <text:p text:style-name="A-corpotesto">restano celati i cerchi degli anni </text:p>
      <text:p text:style-name="A-corpotesto">solo l’obliquo della scure potrà renderli visibili </text:p>
      <text:p text:style-name="A-corpotesto"/>
      <text:p text:style-name="A-corpotesto">raccolgo squama di tronco</text:p>
      <text:p text:style-name="A-corpotesto"><text:tab/> <text:s text:c="4"/>poggiata alle spore </text:p>
      <text:p text:style-name="A-corpotesto">per non mostrare il mio fine ultimo </text:p>
      <text:p text:style-name="A-corpotesto">presenza deteriorata tra i cespugli</text:p>
      <text:p text:style-name="P35">XXVII</text:p>
      <text:p text:style-name="A-corpotesto">ora che la freddore<text:tab/><text:tab/><text:tab/><text:tab/><text:tab/></text:p>
      <text:p text:style-name="A-corpotesto">assume sfumatura d’anemone</text:p>
      <text:p text:style-name="A-corpotesto">e nel cuore del golfo mistico delle strade</text:p>
      <text:p text:style-name="A-corpotesto">l’assenza flangiata di un ricordo di tempia</text:p>
      <text:p text:style-name="A-corpotesto">accalappia alla madrepora i rimpianti nascosti</text:p>
      <text:p text:style-name="A-corpotesto">sono ancora mantra senza vestimenti</text:p>
      <text:p text:style-name="A-corpotesto"><text:s text:c="10"/>ancora reliquia senza argento</text:p>
      <text:p text:style-name="A-corpotesto">deluso dall’angolo di vertebra </text:p>
      <text:p text:style-name="A-corpotesto">come curva d’atlante a reggere </text:p>
      <text:p text:style-name="A-corpotesto">quello che c’è e che sarà</text:p>
      <text:p text:style-name="A-corpotesto">nella pazzia di un fiato celato in voce</text:p>
      <text:p text:style-name="A-corpotesto">al margine d’una pervia corrente ascensionale</text:p>
      <text:p text:style-name="A-corpotesto"/>
      <text:p text:style-name="A-corpotesto">la banda di seghetto del gelo venturo</text:p>
      <text:p text:style-name="A-corpotesto">misura le attese in simbiosi di sfera</text:p>
      <text:p text:style-name="A-corpotesto">scissa da un taglio d’ossigeno senza impronta</text:p>
      <text:p text:style-name="A-corpotesto">gesto montante come aurum dagli abissi </text:p>
      <text:p text:style-name="A-corpotesto">gesto calante anemia per i coriandoli e i coralli</text:p>
      <text:p text:style-name="A-corpotesto">nella cesura un secretaire vano di pollini</text:p>
      <text:p text:style-name="A-corpotesto">sonno disturbato da crudità di magenta</text:p>
      <text:p text:style-name="A-corpotesto">stasi di fiato come reliquia di icore</text:p>
      <text:p text:style-name="A-corpotesto">che mi colga al risveglio ribadito misfatto dell’udito</text:p>
      <text:p text:style-name="A-corpotesto">l’alborata come utopia d’acqua e di fuoco </text:p>
      <text:p text:style-name="P35">XXVIII</text:p>
      <text:p text:style-name="A-corpotesto">trasfiguro un lampione</text:p>
      <text:p text:style-name="A-corpotesto">un rottame di altalena</text:p>
      <text:p text:style-name="A-corpotesto">la dracena che mia madre cura</text:p>
      <text:p text:style-name="A-corpotesto">dove la volta ammutolisce</text:p>
      <text:p text:style-name="A-corpotesto">e una sosta recinge</text:p>
      <text:p text:style-name="A-corpotesto">l’opaco del vuoto a perdere</text:p>
      <text:p text:style-name="A-corpotesto"/>
      <text:p text:style-name="A-corpotesto">nel nuovo vedere</text:p>
      <text:p text:style-name="A-corpotesto">sarò io stesso</text:p>
      <text:p text:style-name="A-corpotesto">umore di malta</text:p>
      <text:p text:style-name="A-corpotesto">a reticolare pietre</text:p>
      <text:p text:style-name="A-corpotesto">di una casa di vento</text:p>
      <text:p text:style-name="A-corpotesto">senza ombra di meridiana</text:p>
      <text:p text:style-name="P35">XXIX</text:p>
      <text:p text:style-name="A-corpotesto">basta il moto sghembo della serpe alla muta</text:p>
      <text:p text:style-name="A-corpotesto">per lasciare sagoma ritagliata sulla soglia</text:p>
      <text:p text:style-name="A-corpotesto">falsa geometria di passo</text:p>
      <text:p text:style-name="A-corpotesto">un confine convesso sulla linea di luce</text:p>
      <text:p text:style-name="A-corpotesto"/>
      <text:p text:style-name="A-corpotesto">oltre non so se vorrei davvero guardare</text:p>
      <text:p text:style-name="A-corpotesto"/>
      <text:p text:style-name="A-corpotesto">c’è ossido sulle ali delle falene</text:p>
      <text:p text:style-name="A-corpotesto">argento di sole al taglio di penombra</text:p>
      <text:p text:style-name="A-corpotesto">non cesella evidenza alcuna</text:p>
      <text:p text:style-name="A-corpotesto">tace il volo e dimora in corteccia l’eco</text:p>
      <text:p text:style-name="A-corpotesto">lasciando assopiti gli essenziali</text:p>
      <text:p text:style-name="A-corpotesto">acquarellata la fame di odori</text:p>
      <text:p text:style-name="A-corpotesto"/>
      <text:p text:style-name="A-corpotesto">piangerei come se per davvero ti abbandonassi</text:p>
      <text:p text:style-name="A-corpotesto">all’angolo di nodo dello stipite</text:p>
      <text:p text:style-name="A-corpotesto">come quelle finte macerie che sono</text:p>
      <text:p text:style-name="A-corpotesto">polvere d’uomo alla cicatrice di zolfo</text:p>
      <text:p text:style-name="A-corpotesto">e in un altro piano sfalsato</text:p>
      <text:p text:style-name="A-corpotesto">(sete di gesso) marcita floreale</text:p>
      <text:p text:style-name="A-corpotesto">su una lapide priva di cure</text:p>
      <text:p text:style-name="A-corpotesto">vaticina una consunzione mia</text:p>
      <text:p text:style-name="A-corpotesto">al cullare d’un esodo d’acqua</text:p>
      <text:p text:style-name="A-corpotesto"/>
      <text:p text:style-name="A-corpotesto">in altro antro consegnato al sonno</text:p>
      <text:p text:style-name="A-corpotesto">di una votiva lanterna domestica<text:tab/></text:p>
      <text:p text:style-name="A-corpotesto">so che mio figlio riposa e tace</text:p>
      <text:p text:style-name="A-corpotesto">è ombra familiare di collina notturna</text:p>
      <text:p text:style-name="A-corpotesto">la sua sagoma </text:p>
      <text:p text:style-name="A-corpotesto">sotto una tenera difesa di lenzuola </text:p>
      <text:p text:style-name="P35">XXX</text:p>
      <text:p text:style-name="P11">dissodata da un gualcito catalogo vegetale</text:p>
      <text:p text:style-name="A-corpotesto">col poco sole a vermigliare i petali</text:p>
      <text:p text:style-name="A-corpotesto">tra la diaspora delle api</text:p>
      <text:p text:style-name="A-corpotesto">in un desiderio sanguigno di polline</text:p>
      <text:p text:style-name="A-corpotesto"/>
      <text:p text:style-name="A-corpotesto">rituale di genuflessione t’accompagna</text:p>
      <text:p text:style-name="A-corpotesto">all’atropa forma del calice di vulva <text:s text:c="7"/></text:p>
      <text:p text:style-name="A-corpotesto">dove invocare un dio di metamorfosi<text:tab/></text:p>
      <text:p text:style-name="A-corpotesto">che tutti i volti plasma in uno<text:tab/><text:tab/></text:p>
      <text:p text:style-name="A-corpotesto"/>
      <text:p text:style-name="A-corpotesto">ma nel colostro d’un ricordo emetico</text:p>
      <text:p text:style-name="A-corpotesto">compirò esorcismo d’ogni tinta</text:p>
      <text:p text:style-name="A-corpotesto">che ogni profilo all’angolo della volta</text:p>
      <text:p text:style-name="A-corpotesto">accondiscendente al mio palmo</text:p>
      <text:p text:style-name="A-corpotesto">non somigli a te</text:p>
      <text:p text:style-name="A-corpotesto">per grazia di clorofilla assetata</text:p>
      <text:p text:style-name="A-corpotesto"/>
      <text:p text:style-name="A-corpotesto">fuori da ogni mio recinto d’ugola</text:p>
      <text:p text:style-name="A-corpotesto">continuerai ad attecchire</text:p>
      <text:p text:style-name="A-corpotesto">in giardinetti da spiriti guardoni</text:p>
      <text:p text:style-name="A-corpotesto">in arido di bosso e infestante di posso</text:p>
      <text:p text:style-name="A-corpotesto">imitando in imene la Virgo Caelestis</text:p>
      <text:p text:style-name="A-corpotesto">nelle carne scarti di mattatoio</text:p>
      <text:p text:style-name="A-corpotesto"/>
      <text:p text:style-name="A-corpotesto">tacendone la genesi</text:p>
      <text:p text:style-name="A-corpotesto">transiterò ipovedente e sfuggevole</text:p>
      <text:p text:style-name="A-corpotesto">recando cesoie dietro ogni respiro </text:p>
      <text:p text:style-name="P35">XXXI</text:p>
      <text:p text:style-name="A-corpotesto">al riposo</text:p>
      <text:p text:style-name="A-corpotesto">della pietra scabra di San Luca</text:p>
      <text:p text:style-name="A-corpotesto">e dell’orbita vuota che fa notte</text:p>
      <text:p text:style-name="A-corpotesto">di un uscio impoverito</text:p>
      <text:p text:style-name="A-corpotesto">e di un gradino per la frescura del vespro</text:p>
      <text:p text:style-name="A-corpotesto"/>
      <text:p text:style-name="A-corpotesto">al margine</text:p>
      <text:p text:style-name="A-corpotesto">di campane acclamanti la pace col Signore</text:p>
      <text:p text:style-name="A-corpotesto">di fili penzolanti orfani di steariche</text:p>
      <text:p text:style-name="A-corpotesto"/>
      <text:p text:style-name="A-corpotesto">al riposo</text:p>
      <text:p text:style-name="A-corpotesto">di un singolo cubo da scalpello</text:p>
      <text:p text:style-name="A-corpotesto">che tarpa arabesco di nottola</text:p>
      <text:p text:style-name="A-corpotesto">dell’aria da crepa nel giunco</text:p>
      <text:p text:style-name="A-corpotesto"/>
      <text:p text:style-name="A-corpotesto">al margine</text:p>
      <text:p text:style-name="A-corpotesto">di nulla se non di sé stessa</text:p>
      <text:p text:style-name="A-corpotesto">forse al crocevia delle rondini</text:p>
      <text:p text:style-name="A-corpotesto">dove si nasconde l’arco e la tegola</text:p>
      <text:p text:style-name="A-corpotesto"/>
      <text:p text:style-name="A-corpotesto">al riposo</text:p>
      <text:p text:style-name="A-corpotesto">di un arativo tardo a tramontare</text:p>
      <text:p text:style-name="A-corpotesto">di una risacca di tramontana</text:p>
      <text:p text:style-name="A-corpotesto">quando la radice sugge</text:p>
      <text:p text:style-name="A-corpotesto">prolungati e silenziosi addii di neve</text:p>
      <text:p text:style-name="A-corpotesto"/>
      <text:p text:style-name="A-corpotesto">al margine</text:p>
      <text:p text:style-name="A-corpotesto">di un treno notturno stipato</text:p>
      <text:p text:style-name="A-corpotesto">verso spelonche di<text:span text:style-name="T7"> Bois du Cazier</text:span></text:p>
      <text:p text:style-name="A-corpotesto">e transumanza lungo anse di Plàtani</text:p>
      <text:p text:style-name="A-corpotesto">anche del mio passaggio</text:p>
      <text:p text:style-name="A-corpotesto">terreno e su questa brevissima erta</text:p>
      <text:p text:style-name="A-corpotesto"><text:soft-page-break/></text:p>
      <text:p text:style-name="A-corpotesto">al riposo di una mancata vendemmia</text:p>
      <text:p text:style-name="A-corpotesto">di un recinto di uomini passati</text:p>
      <text:p text:style-name="A-corpotesto">di una collina distante </text:p>
      <text:p text:style-name="A-corpotesto">da eleggere come orizzonte di salvezza</text:p>
      <text:p text:style-name="A-corpotesto"/>
      <text:p text:style-name="A-corpotesto">antenato di un confine</text:p>
      <text:p text:style-name="A-corpotesto">da violare per ansietà di germinazione</text:p>
      <text:p text:style-name="A-corpotesto">quello che anche vastità d’azzurro</text:p>
      <text:p text:style-name="A-corpotesto">s’illude di contenere</text:p>
      <text:p text:style-name="A-corpotesto">entro severi perimetri di arativo </text:p>
      <text:p text:style-name="P39"/>
      <text:p text:style-name="P33"><text:bookmark-start text:name="Bookmark1"/>Dell’allargato sguardo faccio di me ostaggio elementare</text:p>
      <text:p text:style-name="P3">vai torna spiega richiama alza la voce</text:p>
      <text:p text:style-name="P3">Il tempo liquido accende un tango antico</text:p>
      <text:p text:style-name="P3">cancellando dal bavero dei vivi la miseria e la precipitosa fine<text:bookmark-end text:name="Bookmark1"/></text:p>
      <text:p text:style-name="P6">Silvana Pasanisi</text:p>
      <text:p text:style-name="P26"/>
      <text:p text:style-name="P35">XXXII</text:p>
      <text:p text:style-name="P10">stentato archetto di conifere marittime</text:p>
      <text:p text:style-name="A-corpotesto">al crocicchio d’orizzonte</text:p>
      <text:p text:style-name="A-corpotesto">quel che rimane è gibbosità di dune</text:p>
      <text:p text:style-name="A-corpotesto">l’acqua che ritorna a suggere il limo</text:p>
      <text:p text:style-name="A-corpotesto"/>
      <text:p text:style-name="A-corpotesto">altrove cattiva tempesta</text:p>
      <text:p text:style-name="A-corpotesto">palazzi diroccati protesi verso le maree</text:p>
      <text:p text:style-name="A-corpotesto">occhiaie di cobalto in sbecco di pietraforte</text:p>
      <text:p text:style-name="A-corpotesto">il segno di una cessata permanenza</text:p>
      <text:p text:style-name="A-corpotesto"/>
      <text:p text:style-name="A-corpotesto">nessun passo da osare</text:p>
      <text:p text:style-name="A-corpotesto">è sedimento di salgemma l’architrave</text:p>
      <text:p text:style-name="A-corpotesto">l’acqua ritorna in cicli di consunzione</text:p>
      <text:p text:style-name="A-corpotesto">a porgere humus e amebe</text:p>
      <text:p text:style-name="A-corpotesto">a una corruzione di pomice</text:p>
      <text:p text:style-name="A-corpotesto">senza volto a contemplarla</text:p>
      <text:p text:style-name="A-corpotesto"/>
      <text:p text:style-name="A-corpotesto">sonagli di risacca sputi di spuma</text:p>
      <text:p text:style-name="A-corpotesto">la sola forza è la luna a comandarla</text:p>
      <text:p text:style-name="A-corpotesto">anche il falsopiano sembra liquefarsi</text:p>
      <text:p text:style-name="A-corpotesto">lungo una processione di scogli a balze</text:p>
      <text:p text:style-name="A-corpotesto"/>
      <text:p text:style-name="A-corpotesto">c’erano elevatori di pinnacoli gotici</text:p>
      <text:p text:style-name="A-corpotesto">artriti abili a raschiare i fondali</text:p>
      <text:p text:style-name="A-corpotesto">il mare porta squame di abisso</text:p>
      <text:p text:style-name="A-corpotesto">a infiorare le loro tombe</text:p>
      <text:p text:style-name="A-corpotesto">per i vivi un respiro di salmastro </text:p>
      <text:p text:style-name="A-corpotesto">quando si fa più denso il livido di cielo</text:p>
      <text:p text:style-name="A-corpotesto"/>
      <text:p text:style-name="A-corpotesto">dentro ogni ritorno d’onda</text:p>
      <text:p text:style-name="A-corpotesto">un riverbero di faro</text:p>
      <text:p text:style-name="A-corpotesto"/>
      <text:p text:style-name="A-corpotesto"><text:soft-page-break/>un effimero accumulo di ghiaia</text:p>
      <text:p text:style-name="A-corpotesto">senza magnetismo di bussola</text:p>
      <text:p text:style-name="P35">XXXIII</text:p>
      <text:p text:style-name="P10">sui gorghi di questa strada di maree </text:p>
      <text:p text:style-name="A-corpotesto">ha due occhi dipinti sulla prora la mia barca </text:p>
      <text:p text:style-name="A-corpotesto">sono marinaio di fondali di sabbia fina </text:p>
      <text:p text:style-name="A-corpotesto">e limo denso laddove albeggiano i canneti </text:p>
      <text:p text:style-name="A-corpotesto">tentato a volte da derive di salsedine </text:p>
      <text:p text:style-name="A-corpotesto"/>
      <text:p text:style-name="A-corpotesto">alla foce del Sele non oso strascico di reti </text:p>
      <text:p text:style-name="A-corpotesto">ad accarezzare il fondale con dita di rampante arpione </text:p>
      <text:p text:style-name="A-corpotesto">cleopatreggianti questi occhi nello zigomo </text:p>
      <text:p text:style-name="A-corpotesto">puntato verso il crepuscolo dei lecci </text:p>
      <text:p text:style-name="A-corpotesto">come i tuoi </text:p>
      <text:p text:style-name="A-corpotesto">dalla riva erbosa bevono il sole e le pozzanghere </text:p>
      <text:p text:style-name="A-corpotesto">che di te non lasciano riflesso </text:p>
      <text:p text:style-name="A-corpotesto">nemmeno cigolio di scalmo a recare disturbo </text:p>
      <text:p text:style-name="A-corpotesto">alle soste dei migratori d’ala lunga </text:p>
      <text:p text:style-name="A-corpotesto">non sono carne da moli affollati </text:p>
      <text:p text:style-name="A-corpotesto">per partenze destinate a un continuo ripensamento </text:p>
      <text:p text:style-name="A-corpotesto"/>
      <text:p text:style-name="A-corpotesto">Marsaxlokk è sulla mia pelle </text:p>
      <text:p text:style-name="A-corpotesto">nelle rotte da Gibraltar a Port Said </text:p>
      <text:p text:style-name="A-corpotesto">mi lascia addosso eritemi cutanei </text:p>
      <text:p text:style-name="A-corpotesto">puzza di cloro e disinfettante per le stive </text:p>
      <text:p text:style-name="A-corpotesto">mischiati alla voce mia che vorrebbe chiamare </text:p>
      <text:p text:style-name="A-corpotesto">a raccolta il canto elevato d’ogni muezzin </text:p>
      <text:p text:style-name="A-corpotesto">e le serenate nei borghi </text:p>
      <text:p text:style-name="A-corpotesto">squarciati da un plenilunio </text:p>
      <text:p text:style-name="A-corpotesto">innamorato d’ogni contorno di pietra fabbricata </text:p>
      <text:p text:style-name="A-corpotesto">dove è soltanto una ogni acqua </text:p>
      <text:p text:style-name="A-corpotesto">non ha nome solo l’impronta della mano che la sfiora</text:p>
      <text:p text:style-name="P35">XXXIV</text:p>
      <text:p text:style-name="P10">la somma di tutte le acque </text:p>
      <text:p text:style-name="A-corpotesto">riconosciuta come sestante </text:p>
      <text:p text:style-name="A-corpotesto">come radice mia fuori dalla terra </text:p>
      <text:p text:style-name="A-corpotesto">prima ancora che qualcuno </text:p>
      <text:p text:style-name="A-corpotesto">mi dicesse: questo è il mare </text:p>
      <text:p text:style-name="A-corpotesto">la genesi della tua carne e </text:p>
      <text:p text:style-name="A-corpotesto">della polvere del tuo cosmo </text:p>
      <text:p text:style-name="A-corpotesto">osservalo </text:p>
      <text:p text:style-name="A-corpotesto">non possiede arti ma ti insegnerà </text:p>
      <text:p text:style-name="A-corpotesto">come fare geometria dei passi </text:p>
      <text:p text:style-name="A-corpotesto">e ordalia di sale dei gesti </text:p>
      <text:p text:style-name="A-corpotesto">ogni molecola sarà insegnamento d’alga </text:p>
      <text:p text:style-name="A-corpotesto">antica sapienza di rotte </text:p>
      <text:p text:style-name="A-corpotesto">risacca costante del giusto </text:p>
      <text:p text:style-name="A-corpotesto"><text:s text:c="5"/>del vero </text:p>
      <text:p text:style-name="A-corpotesto">come scoglio ai margini delle correnti </text:p>
      <text:p text:style-name="A-corpotesto">e l’ho riconosciuto </text:p>
      <text:p text:style-name="A-corpotesto">archetipo della mia vista </text:p>
      <text:p text:style-name="A-corpotesto">anche dietro le lenti fumé </text:p>
      <text:p text:style-name="A-corpotesto">con la sua voce di onda potente </text:p>
      <text:p text:style-name="A-corpotesto">che non è mai stato per me </text:p>
      <text:p text:style-name="A-corpotesto">golfo arcigno di soggezione</text:p>
      <text:p text:style-name="A-corpotesto">crescevo </text:p>
      <text:p text:style-name="A-corpotesto">sotto un sole tuo dividendo i tramonti </text:p>
      <text:p text:style-name="A-corpotesto">facendomi in ansito gemello del policromo </text:p>
      <text:p text:style-name="A-corpotesto"><text:s text:c="5"/>d’ogni cresta d’onda </text:p>
      <text:p text:style-name="A-corpotesto">per trovarmi poi </text:p>
      <text:p text:style-name="A-corpotesto">duna </text:p>
      <text:p text:style-name="A-corpotesto">al tuo cospetto </text:p>
      <text:p text:style-name="A-corpotesto">muta </text:p>
      <text:p text:style-name="A-corpotesto">quando il vento s’assottiglia </text:p>
      <text:p text:style-name="A-corpotesto">tuo riflesso di poco respiro </text:p>
      <text:p text:style-name="A-corpotesto"><text:soft-page-break/>mutevole altura di rena scavata </text:p>
      <text:p text:style-name="A-corpotesto"><text:s text:c="9"/>dalle orme mie </text:p>
      <text:p text:style-name="A-corpotesto">guardami ancora </text:p>
      <text:p text:style-name="A-corpotesto">con quell’eterno che vorrei come altare</text:p>
      <text:p text:style-name="A-corpotesto"><text:s text:c="4"/>sotto le tue ciglia </text:p>
      <text:p text:style-name="A-corpotesto">di fronte alla vita d’onde </text:p>
      <text:p text:style-name="P37">XXXV</text:p>
      <text:p text:style-name="P10">albeggiano barche da poco </text:p>
      <text:p text:style-name="A-corpotesto">con rovine di palmizi incassate tra gli scalmi <text:s text:c="11"/></text:p>
      <text:p text:style-name="A-corpotesto">sulla superstite rena <text:tab/><text:tab/><text:tab/><text:tab/><text:tab/></text:p>
      <text:p text:style-name="A-corpotesto">o in un cantuccio d’ombra rapinata alla canicola </text:p>
      <text:p text:style-name="A-corpotesto"/>
      <text:p text:style-name="A-corpotesto">qualcuno gioca – bambini alla conta </text:p>
      <text:p text:style-name="A-corpotesto">donne sconvolte nel diaframma <text:s text:c="8"/></text:p>
      <text:p text:style-name="A-corpotesto">da una promessa di fiabe </text:p>
      <text:p text:style-name="A-corpotesto">dove ogni cielo non contempla </text:p>
      <text:p text:style-name="A-corpotesto">nubi di fortunale – e le maschere <text:s/></text:p>
      <text:p text:style-name="A-corpotesto">sembrano non rimirare </text:p>
      <text:p text:style-name="A-corpotesto">le maschere reiterano la giaculatoria di saliva </text:p>
      <text:p text:style-name="A-corpotesto">lungo la doppia ancia di palato e pensiero</text:p>
      <text:p text:style-name="A-corpotesto"><text:s/></text:p>
      <text:p text:style-name="A-corpotesto">parole come arco discendente </text:p>
      <text:p text:style-name="A-corpotesto">di ciottolo scagliato al largo </text:p>
      <text:p text:style-name="A-corpotesto">fonemi in volo che il caprimulgo </text:p>
      <text:p text:style-name="A-corpotesto">non sceglierà come sua preda </text:p>
      <text:p text:style-name="A-corpotesto">riconoscendo nella loro assenza di macula </text:p>
      <text:p text:style-name="A-corpotesto">il segreto sentire dell’untore</text:p>
      <text:p text:style-name="P35">XXXVI</text:p>
      <text:p text:style-name="A-corpotesto">t<text:span text:style-name="T3">i modello polena </text:span></text:p>
      <text:p text:style-name="A-corpotesto">dopo ogni naufragio là dove il trivio </text:p>
      <text:p text:style-name="A-corpotesto">di acqua terra e cielo è unica macchia</text:p>
      <text:p text:style-name="A-corpotesto">che il ciano offusca in un ispessirsi di spelonca </text:p>
      <text:p text:style-name="A-corpotesto">diventano occhi i nodi della tua polpa madida </text:p>
      <text:p text:style-name="A-corpotesto">per vicinanza col mallo dei marosi </text:p>
      <text:p text:style-name="A-corpotesto">sembrano aprirsi sotto il lavoro di bulino</text:p>
      <text:p text:style-name="A-corpotesto">eppure non vedono</text:p>
      <text:p text:style-name="A-corpotesto">come i mei</text:p>
      <text:p text:style-name="A-corpotesto">in un connubio di muschio e perla</text:p>
      <text:p text:style-name="A-corpotesto">muti</text:p>
      <text:p text:style-name="A-corpotesto">a un coro di risacca </text:p>
      <text:p text:style-name="A-corpotesto"/>
      <text:p text:style-name="A-corpotesto">fuggono entrambi </text:p>
      <text:p text:style-name="A-corpotesto">(ciglia a baciare la palpebra) </text:p>
      <text:p text:style-name="A-corpotesto">dentro un fiato in odore di bonaccia </text:p>
      <text:p text:style-name="A-corpotesto">ché l’onda minima di suono non teme </text:p>
      <text:p text:style-name="A-corpotesto">ombra che si somma e si rigenera </text:p>
      <text:p text:style-name="A-corpotesto">puoi appellarla nome d’ogni scheggia di creato </text:p>
      <text:p text:style-name="A-corpotesto">o grida al vertice arcigno di una scogliera </text:p>
      <text:p text:style-name="A-corpotesto">quella di un annunciato naufragio e di una rinascita </text:p>
      <text:p text:style-name="A-corpotesto">trasfigurata per miracolo di archetto e sartiame </text:p>
      <text:p text:style-name="A-corpotesto">a Saint Martin-in-the-Fields</text:p>
      <text:p text:style-name="A-corpotesto">nel mio gesto come una invocazione alle altezze <text:s text:c="3"/></text:p>
      <text:p text:style-name="A-corpotesto">della tua rinascita </text:p>
      <text:p text:style-name="A-corpotesto">vegetale immobile </text:p>
      <text:p text:style-name="A-corpotesto">nello scoccare d’un singolo suono <text:s/></text:p>
      <text:p text:style-name="A-corpotesto">fratello di una remota onda all’orizzonte</text:p>
      <text:p text:style-name="P35">XXXVII</text:p>
      <text:p text:style-name="P10">il mare che sommerge e scopre</text:p>
      <text:p text:style-name="A-corpotesto">questo il nome della tua nostalgia</text:p>
      <text:p text:style-name="A-corpotesto">quella spiaggia senza requie di spuma</text:p>
      <text:p text:style-name="A-corpotesto">che il nome di una Santa portava</text:p>
      <text:p text:style-name="A-corpotesto">come un anello di promessa al dito</text:p>
      <text:p text:style-name="A-corpotesto">potevi fantasticare di un altare tra gli scogli</text:p>
      <text:p text:style-name="A-corpotesto">tradurre in preghiera gotica</text:p>
      <text:p text:style-name="A-corpotesto">il respiro d’onde tra quell’abbozzo di faraglione</text:p>
      <text:p text:style-name="A-corpotesto">le alghe sulla rena come una plebea infiorata </text:p>
      <text:p text:style-name="A-corpotesto">sotto un’abside di luce </text:p>
      <text:p text:style-name="P35">XXXVIII</text:p>
      <text:p text:style-name="P12">un maremoto </text:p>
      <text:p text:style-name="A-corpotesto">al basamento del frangiflutti</text:p>
      <text:p text:style-name="A-corpotesto">la fuga della schiuma nuova </text:p>
      <text:p text:style-name="A-corpotesto"/>
      <text:p text:style-name="A-corpotesto">e cent'anni sono</text:p>
      <text:p text:style-name="A-corpotesto">ipotesi da tarocchi </text:p>
      <text:p text:style-name="A-corpotesto">fiordo nascosto e</text:p>
      <text:p text:style-name="A-corpotesto">segreto incrocio di maree</text:p>
      <text:p text:style-name="A-corpotesto">all'occhio del cartografo </text:p>
      <text:p text:style-name="A-corpotesto"/>
      <text:p text:style-name="A-corpotesto">ci saranno la corda </text:p>
      <text:p text:style-name="A-corpotesto">la curva del sestante</text:p>
      <text:p text:style-name="A-corpotesto">un cannocchiale rovesciato </text:p>
      <text:p text:style-name="A-corpotesto">sulla faccia una terra che mi somiglia </text:p>
      <text:p text:style-name="A-corpotesto"/>
      <text:p text:style-name="A-corpotesto">vedrò mare</text:p>
      <text:p text:style-name="A-corpotesto">come testamento nudo </text:p>
      <text:p text:style-name="A-corpotesto">di ceralacca e naufragio </text:p>
      <text:p text:style-name="P35">XXXIX</text:p>
      <text:p text:style-name="P10">fuoco a mare </text:p>
      <text:p text:style-name="A-corpotesto">acqua e cenere pirica alla terra </text:p>
      <text:p text:style-name="A-corpotesto">un cerchio come di messi in transito </text:p>
      <text:p text:style-name="A-corpotesto">dalle zolle ai granai da una vita in embrione </text:p>
      <text:p text:style-name="A-corpotesto">alla cessazione del soffio stanco </text:p>
      <text:p text:style-name="A-corpotesto">di una ruota di stagioni e calori </text:p>
      <text:p text:style-name="A-corpotesto">sottesi a un gelo latitante </text:p>
      <text:p text:style-name="A-corpotesto">ma presente in fieri in una bava di brezza </text:p>
      <text:p text:style-name="A-corpotesto"/>
      <text:p text:style-name="A-corpotesto">transita il santo sul porfido </text:p>
      <text:p text:style-name="A-corpotesto">in processione adiacente ai moli </text:p>
      <text:p text:style-name="A-corpotesto">reca copiosità d’oro </text:p>
      <text:p text:style-name="A-corpotesto">sull’effige lignea incoronata d’aureola </text:p>
      <text:p text:style-name="A-corpotesto">che la tua mano </text:p>
      <text:p text:style-name="A-corpotesto">sia perennemente posta su questa gente </text:p>
      <text:p text:style-name="A-corpotesto">su questo golfo arco naturale di rocce </text:p>
      <text:p text:style-name="A-corpotesto">che punta saetta al largo dove riposano </text:p>
      <text:p text:style-name="A-corpotesto">antenati d’uomini cullati da una maglia di rete </text:p>
      <text:p text:style-name="A-corpotesto">che porta tesori e portenti di fatica </text:p>
      <text:p text:style-name="A-corpotesto">alla superficie tra lampare di girandole </text:p>
      <text:p text:style-name="A-corpotesto">stese con pieghe di broccato su omeri curvi </text:p>
      <text:p text:style-name="A-corpotesto">sagomati in preghiera ascensionale d’amen</text:p>
      <text:p text:style-name="A-corpotesto"/>
      <text:p text:style-name="A-corpotesto">un riverbero sulle palpebre d’oltremare di Calipso </text:p>
      <text:p text:style-name="A-corpotesto">con i suoi doni d’immortalità </text:p>
      <text:p text:style-name="A-corpotesto">come rigature di molluschi </text:p>
      <text:p text:style-name="A-corpotesto">dentro le rughe di genti bruciate </text:p>
      <text:p text:style-name="A-corpotesto">da un riverbero di solleone sulla vela di straglio </text:p>
      <text:p text:style-name="A-corpotesto">dalla sua finestra di marosi affacciata su fortunali </text:p>
      <text:p text:style-name="A-corpotesto">che ostentano i colori del sangue e della seppia </text:p>
      <text:p text:style-name="A-corpotesto">gli stessi del manto lacrimoso del santo </text:p>
      <text:p text:style-name="A-corpotesto">castigato da una carestia di buona pesca </text:p>
      <text:p text:style-name="A-corpotesto"><text:soft-page-break/>e dei devoti suoi con i lutti mai cicatrizzati </text:p>
      <text:p text:style-name="A-corpotesto">che questa notte almeno </text:p>
      <text:p text:style-name="A-corpotesto">si vestono di una parvenza di allegria </text:p>
      <text:p text:style-name="A-corpotesto">nei ghirigori di luce nel cielo </text:p>
      <text:p text:style-name="A-corpotesto">che fagocitano i corpi celesti remoti </text:p>
      <text:p text:style-name="A-corpotesto">nei sibili e negli scoppi </text:p>
      <text:p text:style-name="A-corpotesto">come di tuono addomesticato </text:p>
      <text:p text:style-name="A-corpotesto">sorte propizia alle vertigini dei campanili </text:p>
      <text:p text:style-name="A-corpotesto">come albero maestro </text:p>
      <text:p text:style-name="A-corpotesto">da legarcisi con sagole di tempra arcigna </text:p>
      <text:p text:style-name="A-corpotesto">con la stoppia premuta forte contro i timpani </text:p>
      <text:p text:style-name="A-corpotesto">a udire solo il ronzio del plasma </text:p>
      <text:p text:style-name="A-corpotesto">la risacca del respiro </text:p>
      <text:p text:style-name="A-corpotesto">non i prodigi incerti di un requiem </text:p>
      <text:p text:style-name="A-corpotesto">fatto di luce effimera </text:p>
      <text:p text:style-name="A-corpotesto">e ribollire salso di acqua <text:tab/><text:tab/><text:tab/><text:tab/><text:tab/><text:tab/><text:tab/><text:tab/><text:tab/></text:p>
      <text:p text:style-name="A-corpotesto"/>
      <text:p text:style-name="A-corpotesto">in moto perpetuo </text:p>
      <text:p text:style-name="P35">XL</text:p>
      <text:p text:style-name="A-corpotesto">una voce alle pozzanghere che non conoscono vela </text:p>
      <text:p text:style-name="A-corpotesto">un urlo alle montagne </text:p>
      <text:p text:style-name="A-corpotesto">col mare quasi da immaginare dalla profondità della vetta </text:p>
      <text:p text:style-name="A-corpotesto"/>
      <text:p text:style-name="A-corpotesto">poco mi rimane nel fondo degli occhi </text:p>
      <text:p text:style-name="A-corpotesto">di quel cimento appena abbozzato </text:p>
      <text:p text:style-name="A-corpotesto"/>
      <text:p text:style-name="A-corpotesto">non so affrontare le onde </text:p>
      <text:p text:style-name="A-corpotesto">in timpano di pagaia</text:p>
      <text:p text:style-name="A-corpotesto">mai ho imparato a farlo </text:p>
      <text:p text:style-name="A-corpotesto">pura follia </text:p>
      <text:p text:style-name="A-corpotesto">soltanto immaginare di essere viandante </text:p>
      <text:p text:style-name="A-corpotesto">sulla spuma delle creste </text:p>
      <text:p text:style-name="A-corpotesto"/>
      <text:p text:style-name="A-corpotesto">quei pensieri miei lapidei saranno ora pietra tombale </text:p>
      <text:p text:style-name="A-corpotesto">per branchie e telline cimitero di vedremo e di poi </text:p>
      <text:p text:style-name="A-corpotesto">sempre fruttifero di croci </text:p>
      <text:p text:style-name="A-corpotesto"/>
      <text:p text:style-name="A-corpotesto">reca tu fiori per me sui loro prati d’alghe </text:p>
      <text:p text:style-name="P35">XLI</text:p>
      <text:p text:style-name="A-corpotesto">frinire di cicala come un cembalo per il domani</text:p>
      <text:p text:style-name="A-corpotesto">ore come grani e grano come ecatombe della terra</text:p>
      <text:p text:style-name="A-corpotesto">quando la chiglia lascia bava di lumaca sul salmastro</text:p>
      <text:p text:style-name="A-corpotesto">e ogni scoglio somiglia a monte</text:p>
      <text:p text:style-name="A-corpotesto">o a perturbazione d’altare</text:p>
      <text:p text:style-name="A-corpotesto">scuro come gli occhi</text:p>
      <text:p text:style-name="A-corpotesto">(i miei in porzione di dettaglio)</text:p>
      <text:p text:style-name="A-corpotesto">accecati da una pazzia di sestante</text:p>
      <text:p text:style-name="P35">XLII</text:p>
      <text:p text:style-name="P9">stazione di mare </text:p>
      <text:p text:style-name="A-corpotesto">la mia attesa che spilluzzica pazienza </text:p>
      <text:p text:style-name="A-corpotesto">s’accende di visioni future da tinteggiare </text:p>
      <text:p text:style-name="A-corpotesto">pescando i pastelli e le crete in uno svolazzo di cenere </text:p>
      <text:p text:style-name="A-corpotesto"/>
      <text:p text:style-name="A-corpotesto">stazione distesa ad accarezzare il mare</text:p>
      <text:p text:style-name="A-corpotesto">come gradini piani da scendere </text:p>
      <text:p text:style-name="A-corpotesto">col passo che vuole tornare indietro</text:p>
      <text:p text:style-name="A-corpotesto">dune </text:p>
      <text:p text:style-name="A-corpotesto">collinette di sabbia quella sporca della vacanza finita</text:p>
      <text:p text:style-name="A-corpotesto">montagnole di rena a succedersi </text:p>
      <text:p text:style-name="A-corpotesto">in un monotono zigzag di terra ambrata </text:p>
      <text:p text:style-name="A-corpotesto">che pesca particelle d’oro a perdita di vetro temprato</text:p>
      <text:p text:style-name="A-corpotesto">dove è motivo di sorpresa ogni singolo relitto </text:p>
      <text:p text:style-name="A-corpotesto">legnoso o di alga che incapaci o stanche di tramutare </text:p>
      <text:p text:style-name="A-corpotesto">in balocco le onde lasciano sul bagnasciuga </text:p>
      <text:p text:style-name="A-corpotesto">a mineralizzarsi – poi con nuova luce di via</text:p>
      <text:p text:style-name="A-corpotesto">ce ne scordiamo presto </text:p>
      <text:p text:style-name="A-corpotesto">in uno scatto meccanico di scambio</text:p>
      <text:p text:style-name="A-corpotesto">si torna a seguire il sole </text:p>
      <text:p text:style-name="A-corpotesto">che volta e abbaglia che una tenda sola</text:p>
      <text:p text:style-name="A-corpotesto">è capace di tramutare in giaciglio d’ombra </text:p>
      <text:p text:style-name="A-corpotesto">che non è mai frescura</text:p>
      <text:p text:style-name="A-corpotesto"/>
      <text:p text:style-name="A-corpotesto">che tristezza </text:p>
      <text:p text:style-name="A-corpotesto">che singhiozzi d’ossa </text:p>
      <text:p text:style-name="A-corpotesto">quanta mal spiegata indifferenza</text:p>
      <text:p text:style-name="A-corpotesto">per quello sguardo che rimane sul marciapiede </text:p>
      <text:p text:style-name="A-corpotesto">a seguirti adagio</text:p>
      <text:p text:style-name="A-corpotesto">lungo un foglio d’orari sbiancato </text:p>
      <text:p text:style-name="A-corpotesto">nomi e nomi in neretto</text:p>
      <text:p text:style-name="P35">XLIII</text:p>
      <text:p text:style-name="A-corpotesto">ti parlo della mia darsena </text:p>
      <text:p text:style-name="A-corpotesto">dell’odore che col flauto del grecale </text:p>
      <text:p text:style-name="A-corpotesto">porta lenzuola insonni dentro la mia stanza </text:p>
      <text:p text:style-name="A-corpotesto"/>
      <text:p text:style-name="A-corpotesto">sembra una strada lunga da percorrere </text:p>
      <text:p text:style-name="A-corpotesto">senza affanno quando lampioni e luci domestiche </text:p>
      <text:p text:style-name="A-corpotesto">la ricamano di isole artificiali </text:p>
      <text:p text:style-name="A-corpotesto"/>
      <text:p text:style-name="A-corpotesto">somiglia a quel tuo fiume </text:p>
      <text:p text:style-name="A-corpotesto">raccontami ancora gli argini alti a pelo d’acqua </text:p>
      <text:p text:style-name="A-corpotesto">l’aria mossa che sembra voler gareggiare con la corrente </text:p>
      <text:p text:style-name="A-corpotesto">quando s’incunea a suonare corde d’arpa tra le ringhiere </text:p>
      <text:p text:style-name="A-corpotesto"/>
      <text:p text:style-name="A-corpotesto">potremmo camminarci insieme </text:p>
      <text:p text:style-name="A-corpotesto">no </text:p>
      <text:p text:style-name="A-corpotesto">non lungo le sponde della mia darsena e del tuo fiume </text:p>
      <text:p text:style-name="A-corpotesto">li conosciamo bene quei sentieri </text:p>
      <text:p text:style-name="A-corpotesto">le botteghe dai profumi coloniali </text:p>
      <text:p text:style-name="A-corpotesto">gli sciroppi alla menta sui tavolini dei caffè </text:p>
      <text:p text:style-name="A-corpotesto">le facce che si fanno ombre di fuliggine </text:p>
      <text:p text:style-name="A-corpotesto">quando l’autunno comincia a premere forte </text:p>
      <text:p text:style-name="A-corpotesto"/>
      <text:p text:style-name="A-corpotesto">camminiamo sulle acque </text:p>
      <text:p text:style-name="A-corpotesto">come se anche il più alto dei fondali </text:p>
      <text:p text:style-name="A-corpotesto">fosse solida passerella sotto di noi </text:p>
      <text:p text:style-name="A-corpotesto">ogni timore un tarassaco in calma d’aria</text:p>
      <text:p text:style-name="A-corpotesto">che suono di voce non scalza</text:p>
      <text:p text:style-name="A-corpotesto">anche in peso d’abbraccio non ci apparterrà il naufragio</text:p>
      <text:p text:style-name="A-corpotesto">se sceglieremo di gettare occhio</text:p>
      <text:p text:style-name="A-corpotesto">oltre</text:p>
      <text:p text:style-name="A-corpotesto">a superare abissi </text:p>
      <text:p text:style-name="P35">XLIV</text:p>
      <text:p text:style-name="A-corpotesto">ti spetta il cimento grande</text:p>
      <text:p text:style-name="A-corpotesto">decrittare il mare nel suo pendolo di furore e bonaccia</text:p>
      <text:p text:style-name="A-corpotesto">non contemplarlo solo al riparo di velo</text:p>
      <text:p text:style-name="A-corpotesto">ponte di sale e sole verso l’entroterra</text:p>
      <text:p text:style-name="A-corpotesto"/>
      <text:p text:style-name="A-corpotesto">specchi verso miseria di terra deturpata</text:p>
      <text:p text:style-name="A-corpotesto">in un rimescolio di utopie passate</text:p>
      <text:p text:style-name="A-corpotesto">erette a vertigine di mattone</text:p>
      <text:p text:style-name="A-corpotesto">con la calcina tra le unghie</text:p>
      <text:p text:style-name="A-corpotesto">smarrendo incanti e utopie</text:p>
      <text:p text:style-name="A-corpotesto">dentro un recinto di maschere mutevoli</text:p>
      <text:p text:style-name="A-corpotesto"/>
      <text:p text:style-name="A-corpotesto">ti conduco eredità d’acqua</text:p>
      <text:p text:style-name="A-corpotesto">quella che disseta il giusto per il prossimo passo</text:p>
      <text:p text:style-name="A-corpotesto">consumala con tutte le parole da qui</text:p>
      <text:p text:style-name="A-corpotesto">ad ogni minima elevazione del suolo</text:p>
      <text:p text:style-name="A-corpotesto">tanto basta</text:p>
      <text:p text:style-name="A-corpotesto">per il mutare degli orizzonti</text:p>
      <text:p text:style-name="P35">XLV</text:p>
      <text:p text:style-name="A-corpotesto">comanda alla grana delle madrepore </text:p>
      <text:p text:style-name="A-corpotesto">di tessere i baluginii </text:p>
      <text:p text:style-name="A-corpotesto">accanto alla penombra al corallo </text:p>
      <text:p text:style-name="A-corpotesto">di essere ornamento </text:p>
      <text:p text:style-name="A-corpotesto">fuori dalle viscere sue </text:p>
      <text:p text:style-name="A-corpotesto">senza sangue arabescato </text:p>
      <text:p text:style-name="A-corpotesto">porcellana di ceneri </text:p>
      <text:p text:style-name="A-corpotesto">in una grana umana di chiaroscuro</text:p>
      <text:p text:style-name="A-corpotesto"/>
      <text:p text:style-name="A-corpotesto">luce sarà testimone </text:p>
      <text:p text:style-name="A-corpotesto">voyeur dalle labbra cucite a seta </text:p>
      <text:p text:style-name="A-corpotesto">laddove riposa ogni cornice </text:p>
      <text:p text:style-name="A-corpotesto">di profumo intrecciato al riposo </text:p>
      <text:p text:style-name="A-corpotesto">di un arcipelago di pori <text:s/></text:p>
      <text:p text:style-name="P35">XLVI</text:p>
      <text:p text:style-name="A-corpotesto">sirene al livido dell’acqua alta </text:p>
      <text:p text:style-name="A-corpotesto">quella foschia da farne memoria </text:p>
      <text:p text:style-name="A-corpotesto">è quinta monocroma ad una sospensione d’alba</text:p>
      <text:p text:style-name="A-corpotesto"/>
      <text:p text:style-name="A-corpotesto">vuota l’insegna di faro del lampionaio </text:p>
      <text:p text:style-name="A-corpotesto">come le polaroid dei gitanti sorpresi </text:p>
      <text:p text:style-name="A-corpotesto">da una assenza di disco solare </text:p>
      <text:p text:style-name="A-corpotesto">all’interseco tra laguna e cielo da sestante </text:p>
      <text:p text:style-name="A-corpotesto">disegna in grafite un sentiero di briccole </text:p>
      <text:p text:style-name="A-corpotesto">verso isole di santi remoti </text:p>
      <text:p text:style-name="A-corpotesto">imboccature di salmastro d’onde</text:p>
      <text:p text:style-name="A-corpotesto"/>
      <text:p text:style-name="A-corpotesto">rimane inerte una ipotesi di grecale </text:p>
      <text:p text:style-name="A-corpotesto">uno sciabordio limaccioso al vomere delle chiglie </text:p>
      <text:p text:style-name="A-corpotesto">spazza via i cadaveri delle telline </text:p>
      <text:p text:style-name="A-corpotesto">mentre cresce </text:p>
      <text:p text:style-name="A-corpotesto">come in una cassa armonica di vetro soffiato <text:s text:c="6"/></text:p>
      <text:p text:style-name="A-corpotesto">l’anelito a una nuova via della seta <text:s text:c="17"/></text:p>
      <text:p text:style-name="A-corpotesto">falciata nell’acqua</text:p>
      <text:p text:style-name="P35">XLVII</text:p>
      <text:p text:style-name="A-corpotesto">una pausa distratta ogni maglia della catena</text:p>
      <text:p text:style-name="A-corpotesto">i legami qualcosa che ci vincola </text:p>
      <text:p text:style-name="A-corpotesto">fin tanto che intrecciano <text:tab/><text:tab/><text:tab/><text:tab/><text:tab/></text:p>
      <text:p text:style-name="A-corpotesto">fusciacca a cavallo di giorni e tormenti <text:s text:c="26"/></text:p>
      <text:p text:style-name="A-corpotesto">eppure puoi sentirli saggiare la ramia </text:p>
      <text:p text:style-name="A-corpotesto">fino all’estremo della chiave di accordatura</text:p>
      <text:p text:style-name="A-corpotesto"/>
      <text:p text:style-name="A-corpotesto">un dio su ogni punta di falange parla di me </text:p>
      <text:p text:style-name="A-corpotesto">di ciò che rasento e sento come scheggia </text:p>
      <text:p text:style-name="A-corpotesto">d’essere nell’imperfezione che mi vincola </text:p>
      <text:p text:style-name="A-corpotesto">coppa spuria di Graal </text:p>
      <text:p text:style-name="A-corpotesto">rivolta all’emisfero nelle tinte notturne <text:s text:c="3"/><text:tab/><text:tab/><text:tab/> </text:p>
      <text:p text:style-name="A-corpotesto">si abbevera alle costellazioni </text:p>
      <text:p text:style-name="A-corpotesto">ai segreti del buio lungo le eterne distanze<text:tab/><text:tab/> <text:s text:c="3"/></text:p>
      <text:p text:style-name="A-corpotesto">la sua gemella si volge ai semi della terra</text:p>
      <text:p text:style-name="A-corpotesto">verso trappole odorose d’artemisia<text:tab/><text:tab/><text:tab/> <text:s/></text:p>
      <text:p text:style-name="A-corpotesto">e fondi ancora più densi e impenetrabili </text:p>
      <text:p text:style-name="A-corpotesto">di vegetale mineralizzato </text:p>
      <text:p text:style-name="A-corpotesto">di opale come occhio senza palpebra</text:p>
      <text:p text:style-name="A-corpotesto"/>
      <text:p text:style-name="A-corpotesto">al vertice del promontorio </text:p>
      <text:p text:style-name="A-corpotesto">ci fingevamo increspatura di tursiope <text:s text:c="5"/></text:p>
      <text:p text:style-name="A-corpotesto">negli arabeschi di marosi al largo </text:p>
      <text:p text:style-name="A-corpotesto">pelle d’aria e di calore solare sfuggente </text:p>
      <text:p text:style-name="A-corpotesto">formavano un cerchio le braccia </text:p>
      <text:p text:style-name="A-corpotesto">come se nell’involucro della nostra epidermide </text:p>
      <text:p text:style-name="A-corpotesto">l’intero universo potessero contenere </text:p>
      <text:p text:style-name="P39"/>
      <text:p text:style-name="P31"><text:bookmark-start text:name="Bookmark2"/>Al tavolo delle eccezioni opposi a lungo i rumori da contrasto</text:p>
      <text:p text:style-name="P4">gli affanni delle mani ritorte</text:p>
      <text:p text:style-name="P4">i giorni appoggiati al volto con la pietà della lama</text:p>
      <text:p text:style-name="P4">a fare cosi carne miracolosa e piccoli fuochi abbaianti<text:bookmark-end text:name="Bookmark2"/></text:p>
      <text:p text:style-name="P5">Silvana Pasanisi</text:p>
      <text:p text:style-name="P28"/>
      <text:p text:style-name="P35">XLVIII</text:p>
      <text:p text:style-name="P10"><text:bookmark-start text:name="Bookmark3"/>sul piastrellato il domino dei miei frammenti</text:p>
      <text:p text:style-name="A-corpotesto">come su prati che m’illudevo di verdeggiare <text:s text:c="22"/></text:p>
      <text:p text:style-name="A-corpotesto">eclissi d’oro e d’argento <text:s text:c="58"/></text:p>
      <text:p text:style-name="A-corpotesto">a imitazione di reliquie di cellule</text:p>
      <text:p text:style-name="A-corpotesto">(copia sdolcinata d’amore nella vibrissa al vento</text:p>
      <text:p text:style-name="A-corpotesto"><text:s/>il presente crolla in un taglio di federa)</text:p>
      <text:p text:style-name="A-corpotesto">in gerarchia di tempo una palpebra fa</text:p>
      <text:p text:style-name="A-corpotesto">oppure sopra uno scranno d’attesa al tarlo</text:p>
      <text:p text:style-name="A-corpotesto">magari domani</text:p>
      <text:p text:style-name="A-corpotesto">per mio personale incensamento</text:p>
      <text:p text:style-name="A-corpotesto">quando ogni variazione d’atmosfera</text:p>
      <text:p text:style-name="A-corpotesto">mi scopre incapace di ricomporre mosaici</text:p>
      <text:p text:style-name="A-corpotesto">sul basso continuo d’una colonna di sensi</text:p>
      <text:p text:style-name="A-corpotesto"/>
      <text:p text:style-name="A-corpotesto">è pasqua sempre se mi edifico </text:p>
      <text:p text:style-name="A-corpotesto">con muri al sole al confine di boschi sovrani </text:p>
      <text:p text:style-name="A-corpotesto">spodestando cave nei cartigli </text:p>
      <text:p text:style-name="A-corpotesto">arenaria sopra arenaria sotto chiavi di volta da ascolto </text:p>
      <text:p text:style-name="A-corpotesto">una prece per ogni falange a spodestare il rosario </text:p>
      <text:p text:style-name="A-corpotesto">coagulo a bontà d’arteria </text:p>
      <text:p text:style-name="A-corpotesto">epidermide al creato e al tempo </text:p>
      <text:p text:style-name="A-corpotesto">e alla chiave d’accordatura per i misteri luminosi </text:p>
      <text:p text:style-name="A-corpotesto">nella cuticola del grano che germina </text:p>
      <text:p text:style-name="A-corpotesto">sotto i miei resti di spirito</text:p>
      <text:p text:style-name="A-corpotesto"/>
      <text:p text:style-name="A-corpotesto">come ogni fiume sordo vorrei non morire </text:p>
      <text:p text:style-name="A-corpotesto">e forse nemmeno rivelare estuari </text:p>
      <text:p text:style-name="A-corpotesto">battezzarmi cotidie alla durezza salina dell’acqua</text:p>
      <text:p text:style-name="A-corpotesto">e alla quiete degli aminoacidi </text:p>
      <text:p text:style-name="A-corpotesto">e una sola volta alluvionare </text:p>
      <text:p text:style-name="A-corpotesto">la pece dei costati </text:p>
      <text:p text:style-name="A-corpotesto"/>
      <text:p text:style-name="A-corpotesto"><text:soft-page-break/>le tinte dei vessilli </text:p>
      <text:p text:style-name="A-corpotesto">le prostituzioni delle sinapsi</text:p>
      <text:p text:style-name="A-corpotesto"/>
      <text:p text:style-name="A-corpotesto">poi ricominciare <text:tab/></text:p>
      <text:p text:style-name="A-corpotesto">ogni tessera come goccia pura </text:p>
      <text:p text:style-name="A-corpotesto">mondo bastante alla sua lucentezza sferica</text:p>
      <text:p text:style-name="P35"><text:bookmark-end text:name="Bookmark3"/>XLIX</text:p>
      <text:p text:style-name="P10">domani raccoglierò sette spighe di falsograno verde </text:p>
      <text:p text:style-name="A-corpotesto">da farne gioco di freccia contro la scorza secca dell’olmo </text:p>
      <text:p text:style-name="A-corpotesto">e farò tre cerchi di ciottoli di fiume nell’angolo </text:p>
      <text:p text:style-name="A-corpotesto">del cortile affacciato sulla vigna </text:p>
      <text:p text:style-name="A-corpotesto">sarò io ad animare la conta del rimpiattino </text:p>
      <text:p text:style-name="A-corpotesto">nella piazzetta dietro alla sagrestia </text:p>
      <text:p text:style-name="A-corpotesto"/>
      <text:p text:style-name="A-corpotesto">trova per me il più inaccessibile dei rifugi </text:p>
      <text:p text:style-name="A-corpotesto">anche se non ci sei più e soltanto mi guardi </text:p>
      <text:p text:style-name="A-corpotesto">dalla cornice grande sul comò alto </text:p>
      <text:p text:style-name="A-corpotesto">appartiene a me adesso la tua stanza del cucito </text:p>
      <text:p text:style-name="A-corpotesto">hai tessuto solo per me in interminabili giorni di lavoro </text:p>
      <text:p text:style-name="A-corpotesto">a fioca luce di grata una ragnatela dove il mammone </text:p>
      <text:p text:style-name="A-corpotesto">e tutte le cose brutte restano invischiate </text:p>
      <text:p text:style-name="A-corpotesto">soffiano soltanto e non mi fanno paura </text:p>
      <text:p text:style-name="A-corpotesto"/>
      <text:p text:style-name="A-corpotesto">celami per bene come quei piccoli doni di confetteria </text:p>
      <text:p text:style-name="A-corpotesto">che cercavo in giro per cassetti e mai riuscivo a trovare </text:p>
      <text:p text:style-name="A-corpotesto">soltanto udendo la voce buona tua </text:p>
      <text:p text:style-name="A-corpotesto">uscirò alla luce del pomeriggio calante </text:p>
      <text:p text:style-name="A-corpotesto">come se rinascessi ogni volta senza vagiti </text:p>
      <text:p text:style-name="P35">L</text:p>
      <text:p text:style-name="A-corpotesto">i desideri all’ipogeo del pozzo</text:p>
      <text:p text:style-name="A-corpotesto">in forma liquida ristagnante</text:p>
      <text:p text:style-name="A-corpotesto">e un’anfora sbreccata</text:p>
      <text:p text:style-name="A-corpotesto">per condurli alla superficie</text:p>
      <text:p text:style-name="A-corpotesto">una corda limitata</text:p>
      <text:p text:style-name="A-corpotesto">di troppi nodi e poca fibra</text:p>
      <text:p text:style-name="A-corpotesto"/>
      <text:p text:style-name="A-corpotesto">quanta tensione d’articolazioni</text:p>
      <text:p text:style-name="A-corpotesto">quanto lattico in acido nei muscoli</text:p>
      <text:p text:style-name="A-corpotesto">per dissetare l’erba medica</text:p>
      <text:p text:style-name="A-corpotesto">al fondo della timpa con l’arido</text:p>
      <text:p text:style-name="A-corpotesto">che sul mento mi plasma creta</text:p>
      <text:p text:style-name="A-corpotesto">per lievitare l’ostia dei giorni</text:p>
      <text:p text:style-name="A-corpotesto">fuori da un rimprovero di scoglio</text:p>
      <text:p text:style-name="A-corpotesto">contro una lampara di scarso azzurro</text:p>
      <text:p text:style-name="A-corpotesto"/>
      <text:p text:style-name="A-corpotesto">come occhi che ho dimenticato</text:p>
      <text:p text:style-name="A-corpotesto">e che vorrei rinverdire</text:p>
      <text:p text:style-name="A-corpotesto">a pannello di vetrata gotica</text:p>
      <text:p text:style-name="A-corpotesto">come un baule intero da scardinare</text:p>
      <text:p text:style-name="A-corpotesto">e un cassetto a coda di rondine</text:p>
      <text:p text:style-name="A-corpotesto">per tumulare mie essenze in germe</text:p>
      <text:p text:style-name="A-corpotesto"/>
      <text:p text:style-name="A-corpotesto">lascio che mi indichi la via nuova</text:p>
      <text:p text:style-name="A-corpotesto">Brandano d’erba salmastra</text:p>
      <text:p text:style-name="A-corpotesto">perché non è vera da sponsali</text:p>
      <text:p text:style-name="A-corpotesto">l’anello d’ortica del pozzo</text:p>
      <text:p text:style-name="A-corpotesto">né orizzonte finito il suo plenilunio</text:p>
      <text:p text:style-name="A-corpotesto">serrato da una increspatura</text:p>
      <text:p text:style-name="A-corpotesto">oltre c’è evidente un mare</text:p>
      <text:p text:style-name="A-corpotesto">Brandano è bussola di peccati</text:p>
      <text:p text:style-name="A-corpotesto">da perdonare nel tiro della strascica</text:p>
      <text:p text:style-name="A-corpotesto"><text:soft-page-break/>il giusto nutrimento d’un santo</text:p>
      <text:p text:style-name="A-corpotesto">spoglio di ex-voto e senza calzari</text:p>
      <text:p text:style-name="A-corpotesto"/>
      <text:p text:style-name="A-corpotesto">quale sono io in illusione</text:p>
      <text:p text:style-name="A-corpotesto">tra questa tentazione sorgiva</text:p>
      <text:p text:style-name="A-corpotesto">e un nuovo sentore di verde</text:p>
      <text:p text:style-name="A-corpotesto">oltre il moto d’onda nel seno</text:p>
      <text:p text:style-name="A-corpotesto">che accoglie braccia e rinnega latte</text:p>
      <text:p text:style-name="A-corpotesto"/>
      <text:p text:style-name="A-corpotesto">per timore </text:p>
      <text:p text:style-name="A-corpotesto">di concedere solo cornucopia di salsedine<text:tab/><text:tab/><text:tab/><text:tab/><text:tab/></text:p>
      <text:p text:style-name="A-corpotesto">all’avida sete </text:p>
      <text:p text:style-name="P35">LI</text:p>
      <text:p text:style-name="P12">questo ponte per penzolare dalle arcate</text:p>
      <text:p text:style-name="A-corpotesto">sospeso a un rampicante di verderame</text:p>
      <text:p text:style-name="A-corpotesto">l’ultimo fiato una mucillagine sulle traversine</text:p>
      <text:p text:style-name="A-corpotesto">spopolate verso Rocchetta irraggiungibile <text:s text:c="11"/></text:p>
      <text:p text:style-name="A-corpotesto"/>
      <text:p text:style-name="A-corpotesto">che mia madre mi veda bene</text:p>
      <text:p text:style-name="A-corpotesto">riconosca la mia forma dietro le lenti</text:p>
      <text:p text:style-name="A-corpotesto">profumate di reiterato tremore di mano</text:p>
      <text:p text:style-name="A-corpotesto">sia il suo l’unico e ultimo addio</text:p>
      <text:p text:style-name="A-corpotesto">nelle lacrime di azzurro acquoso</text:p>
      <text:p text:style-name="A-corpotesto">non conoscerò eterna sepoltura</text:p>
      <text:p text:style-name="A-corpotesto"/>
      <text:p text:style-name="A-corpotesto">questo fiume per farmi corteo funebre</text:p>
      <text:p text:style-name="A-corpotesto">ogni goccia sopporta il peso del catafalco</text:p>
      <text:p text:style-name="A-corpotesto">che lascia graffi di schegge sugli argini</text:p>
      <text:p text:style-name="A-corpotesto">ci sono posti in prima fila per assistere</text:p>
      <text:p text:style-name="A-corpotesto">allo scorrere lento della processione</text:p>
      <text:p text:style-name="A-corpotesto">magnolie di cura e gemme selvagge</text:p>
      <text:p text:style-name="A-corpotesto">per accogliermi in segno di croce</text:p>
      <text:p text:style-name="A-corpotesto">farmi uguale a quella foto sfregiata</text:p>
      <text:p text:style-name="A-corpotesto">lungo anse e canneti di secca</text:p>
      <text:p text:style-name="A-corpotesto">fino al grande noce delle streghe <text:s text:c="26"/></text:p>
      <text:p text:style-name="A-corpotesto"/>
      <text:p text:style-name="A-corpotesto">che mia madre negli abiti di tepore</text:p>
      <text:p text:style-name="A-corpotesto">conservi ricordo di me</text:p>
      <text:p text:style-name="A-corpotesto">come di una pioggia buona alle radici del sicomoro</text:p>
      <text:p text:style-name="A-corpotesto"/>
      <text:p text:style-name="A-corpotesto">questo pozzo d’acqua sorgiva da navigare</text:p>
      <text:p text:style-name="A-corpotesto">imprecisato tra le colture</text:p>
      <text:p text:style-name="A-corpotesto">spauracchio oltre il vigneto biancheggiante</text:p>
      <text:p text:style-name="A-corpotesto">e il ristagno di letame dalla stalla</text:p>
      <text:p text:style-name="A-corpotesto">verticale in quel gelo di lumache</text:p>
      <text:p text:style-name="A-corpotesto"><text:soft-page-break/>non saranno boa i clacson in linea d’aria</text:p>
      <text:p text:style-name="A-corpotesto">i balconi popolati di mosche e aromi</text:p>
      <text:p text:style-name="A-corpotesto">di sonno quando il sole accalora le zolle <text:s text:c="15"/></text:p>
      <text:p text:style-name="A-corpotesto"/>
      <text:p text:style-name="A-corpotesto">che mia madre si figuri me</text:p>
      <text:p text:style-name="A-corpotesto">cacciatore di lucertole sullo spacco di pietra</text:p>
      <text:p text:style-name="A-corpotesto">impollinato in un superstite fiore di zucca</text:p>
      <text:p text:style-name="A-corpotesto"/>
      <text:p text:style-name="A-corpotesto">questa terra tutta che ti somiglia</text:p>
      <text:p text:style-name="A-corpotesto">imbiancata nei margini anche senza neve</text:p>
      <text:p text:style-name="A-corpotesto">arco di salita marcato sotto la punta del piede</text:p>
      <text:p text:style-name="A-corpotesto">che all’uscio mi riconduce</text:p>
      <text:p text:style-name="A-corpotesto">come una sorpresa nel germe del desiderio <text:s text:c="21"/></text:p>
      <text:p text:style-name="A-corpotesto"/>
      <text:p text:style-name="A-corpotesto">che tu possa riconoscermi</text:p>
      <text:p text:style-name="A-corpotesto">in nome vero accarezzato dal tempo</text:p>
      <text:p text:style-name="A-corpotesto">bambino smarrito in una festa di palloncini</text:p>
      <text:p text:style-name="A-corpotesto">in una ragnatela adescante di zucchero filato </text:p>
      <text:p text:style-name="P35">LII</text:p>
      <text:p text:style-name="A-corpotesto">immaginavo un doppio infinito </text:p>
      <text:p text:style-name="A-corpotesto">sul quale tacere </text:p>
      <text:p text:style-name="A-corpotesto">tra il moto ondulatorio dei polpastrelli </text:p>
      <text:p text:style-name="A-corpotesto">un notturno di pece e alabastro </text:p>
      <text:p text:style-name="A-corpotesto">un esercizio sulle semiminime </text:p>
      <text:p text:style-name="A-corpotesto">bianco e nero nelle fasi lunari </text:p>
      <text:p text:style-name="A-corpotesto">nero in contrasto al bianco </text:p>
      <text:p text:style-name="A-corpotesto">verso la geometria delle meccaniche </text:p>
      <text:p text:style-name="A-corpotesto">in accordo con le risonanze </text:p>
      <text:p text:style-name="A-corpotesto">da rallentare i voli oltre il vetro </text:p>
      <text:p text:style-name="A-corpotesto">un gemello dei legami di metallo </text:p>
      <text:p text:style-name="A-corpotesto">dei miei anni con escrescenze di suono </text:p>
      <text:p text:style-name="A-corpotesto">da imporre anche all’ostro </text:p>
      <text:p text:style-name="A-corpotesto">una pausa di umida quiete</text:p>
      <text:p text:style-name="A-corpotesto"/>
      <text:p text:style-name="A-corpotesto">un tocco di galalite </text:p>
      <text:p text:style-name="A-corpotesto">sotto il velluto d’indice </text:p>
      <text:p text:style-name="A-corpotesto">nell’oscillare del pedale di risonanza </text:p>
      <text:p text:style-name="A-corpotesto">la trenodia di un restare e disfare </text:p>
      <text:p text:style-name="A-corpotesto">l’apparenza di valzer </text:p>
      <text:p text:style-name="A-corpotesto">prima che la simmetria delle clavicole </text:p>
      <text:p text:style-name="A-corpotesto">e quel filo di sfere al bacio delle steariche </text:p>
      <text:p text:style-name="A-corpotesto">mi indichino un nuovo percorso tattile </text:p>
      <text:p text:style-name="A-corpotesto">con i tuoi pori a far da spartito </text:p>
      <text:p text:style-name="A-corpotesto">molto meno che infinito </text:p>
      <text:p text:style-name="A-corpotesto">perfetto nella sua limitata particella</text:p>
      <text:p text:style-name="A-corpotesto">ascendente di diesis</text:p>
      <text:p text:style-name="P35">LIII</text:p>
      <text:p text:style-name="A-corpotesto">precluso il campanile</text:p>
      <text:p text:style-name="A-corpotesto">con corde annodate</text:p>
      <text:p text:style-name="A-corpotesto">le campane tacciono</text:p>
      <text:p text:style-name="A-corpotesto"/>
      <text:p text:style-name="A-corpotesto">è Venerdì Santo</text:p>
      <text:p text:style-name="A-corpotesto">solo per me</text:p>
      <text:p text:style-name="A-corpotesto">dalla balaustra</text:p>
      <text:p text:style-name="A-corpotesto">l’ascensione di pietra</text:p>
      <text:p text:style-name="A-corpotesto">incompiuta</text:p>
      <text:p text:style-name="A-corpotesto">non batte quarti di tempo</text:p>
      <text:p text:style-name="A-corpotesto"/>
      <text:p text:style-name="A-corpotesto">mi appartiene</text:p>
      <text:p text:style-name="A-corpotesto">la missione della croce</text:p>
      <text:p text:style-name="A-corpotesto">al ritmo binario</text:p>
      <text:p text:style-name="A-corpotesto">di sangue di passi sul pavé</text:p>
      <text:p text:style-name="A-corpotesto">la conduco sotto balconi muti</text:p>
      <text:p text:style-name="A-corpotesto">fantasmi ai crocicchi</text:p>
      <text:p text:style-name="A-corpotesto">osservano i geli del marzo</text:p>
      <text:p text:style-name="A-corpotesto">sulla corona spinata</text:p>
      <text:p text:style-name="A-corpotesto">altri appassiscono</text:p>
      <text:p text:style-name="A-corpotesto">in chiave di volta</text:p>
      <text:p text:style-name="A-corpotesto">lo farò anch’io <text:s text:c="53"/></text:p>
      <text:p text:style-name="A-corpotesto">quando la stagione deciderà <text:s text:c="31"/></text:p>
      <text:p text:style-name="A-corpotesto">col rostro degli addii</text:p>
      <text:p text:style-name="A-corpotesto"/>
      <text:p text:style-name="A-corpotesto">negato alle altezze</text:p>
      <text:p text:style-name="A-corpotesto">saranno puzzle di fantasia</text:p>
      <text:p text:style-name="A-corpotesto">i tetti in scacchiera</text:p>
      <text:p text:style-name="A-corpotesto">dalle edicole votive</text:p>
      <text:p text:style-name="A-corpotesto">fino alla bocca nera di collina</text:p>
      <text:p text:style-name="A-corpotesto">gli embrici custodiranno per me</text:p>
      <text:p text:style-name="A-corpotesto">olezzi di pioggia</text:p>
      <text:p text:style-name="A-corpotesto"><text:soft-page-break/>e sotto anime in quiete</text:p>
      <text:p text:style-name="A-corpotesto">la geometria di legno</text:p>
      <text:p text:style-name="A-corpotesto">la deporrò allora</text:p>
      <text:p text:style-name="A-corpotesto">in un qualunque angolo</text:p>
      <text:p text:style-name="A-corpotesto">di casa affranta</text:p>
      <text:p text:style-name="P35">LIV</text:p>
      <text:p text:style-name="A-corpotesto">come dentro un attrito persistente di tavola ouija </text:p>
      <text:p text:style-name="A-corpotesto">sì – no – non voglio – non posso </text:p>
      <text:p text:style-name="A-corpotesto">vorrei respirare i miei cromosomi </text:p>
      <text:p text:style-name="A-corpotesto">nel vizio d’aria al risveglio </text:p>
      <text:p text:style-name="A-corpotesto">anche soltanto <text:s text:c="62"/></text:p>
      <text:p text:style-name="A-corpotesto">per volgere parola di bavaglio <text:s text:c="41"/></text:p>
      <text:p text:style-name="A-corpotesto">a chi può intendere la mia lingua di radici </text:p>
      <text:p text:style-name="A-corpotesto">le risposte so già che apparterranno </text:p>
      <text:p text:style-name="A-corpotesto">all’appanno di vetro </text:p>
      <text:p text:style-name="A-corpotesto">a quell’acqua sterile addensata nel moccichino </text:p>
      <text:p text:style-name="P35">LV</text:p>
      <text:p text:style-name="A-corpotesto">le stimmate vostre </text:p>
      <text:p text:style-name="A-corpotesto">polvere macchiadita di mimosa </text:p>
      <text:p text:style-name="A-corpotesto">dentro un viluppo di ginepro </text:p>
      <text:p text:style-name="A-corpotesto">le riconosco </text:p>
      <text:p text:style-name="A-corpotesto">ne faccio costante vibrazione d’ugola </text:p>
      <text:p text:style-name="A-corpotesto">quando l’ombra sembra voler cullare </text:p>
      <text:p text:style-name="A-corpotesto">e nascondere in organza la somma della sorgente</text:p>
      <text:p text:style-name="A-corpotesto">e dei lasciti suoi nel ventre che zitto </text:p>
      <text:p text:style-name="A-corpotesto">ripete in miniatura vaporosa </text:p>
      <text:p text:style-name="A-corpotesto">l’antico miracolo di Dio</text:p>
      <text:p text:style-name="A-corpotesto"/>
      <text:p text:style-name="A-corpotesto"><text:span text:style-name="T3">attendo a mio modo</text:span><text:span text:style-name="T1"> </text:span><text:span text:style-name="T3">di ritrovarle</text:span></text:p>
      <text:p text:style-name="A-corpotesto">stampate per nome su ogni foglio </text:p>
      <text:p text:style-name="A-corpotesto">come da calendario delle quotidiane spettanze</text:p>
      <text:p text:style-name="A-corpotesto">ma dal foglio sembra abraso il nome </text:p>
      <text:p text:style-name="A-corpotesto">quasi che ogni martire per recrudescenza di colpa</text:p>
      <text:p text:style-name="A-corpotesto">avesse abiurato il battesimo </text:p>
      <text:p text:style-name="A-corpotesto">per abbracciare in un cuore secco di croco</text:p>
      <text:p text:style-name="A-corpotesto">l’immagine senza calore di una maschera d’astro</text:p>
      <text:p text:style-name="A-corpotesto"/>
      <text:p text:style-name="A-corpotesto">ristagna invece il denso solitario del sangue </text:p>
      <text:p text:style-name="A-corpotesto">in uno sberleffo di allattamento per le zolle tutte</text:p>
      <text:p text:style-name="A-corpotesto">cantilena di sonno e arpeggio di ninnoli negati</text:p>
      <text:p text:style-name="A-corpotesto">a deboli voci rimaste crepuscolo d’infiorescenza</text:p>
      <text:p text:style-name="A-corpotesto">e a quelle lasciate senza luna di maree </text:p>
      <text:p text:style-name="A-corpotesto">in un sogno contrito di automobiline a pedali <text:s/></text:p>
      <text:p text:style-name="A-corpotesto"><text:s/></text:p>
      <text:p text:style-name="A-corpotesto">smettono di essere soltanto vostre le stimmate </text:p>
      <text:p text:style-name="A-corpotesto">ribadite con grezzo di battente da spuria mano d’uomo </text:p>
      <text:p text:style-name="A-corpotesto">s’avvolgono in rifrazione </text:p>
      <text:p text:style-name="A-corpotesto">giunta alle vostre palpebre </text:p>
      <text:p text:style-name="A-corpotesto">per negazione di genesi e di curata veglia </text:p>
      <text:p text:style-name="A-corpotesto"><text:soft-page-break/>e pianto di giaciglio perpetuo non conoscono</text:p>
      <text:p text:style-name="A-corpotesto">nel feroce palpito delle cellule nostre </text:p>
      <text:p text:style-name="A-corpotesto">perché uomini siamo anche noi </text:p>
      <text:p text:style-name="A-corpotesto">propaggini d’essenza del vostro dono di silenzio</text:p>
      <text:p text:style-name="P35">LVI</text:p>
      <text:p text:style-name="A-corpotesto">leggerti</text:p>
      <text:p text:style-name="A-corpotesto">imbastardendo il braille</text:p>
      <text:p text:style-name="A-corpotesto">fingendo che ogni lumicino</text:p>
      <text:p text:style-name="A-corpotesto">sulla grana della minuta</text:p>
      <text:p text:style-name="A-corpotesto">sia costellazione</text:p>
      <text:p text:style-name="A-corpotesto">per viaggiatori in bonaccia di vela</text:p>
      <text:p text:style-name="A-corpotesto">forse per davvero lo è</text:p>
      <text:p text:style-name="A-corpotesto">se alla mia mano modifica impronta</text:p>
      <text:p text:style-name="A-corpotesto">su una diteggiatura di cotone</text:p>
      <text:p text:style-name="A-corpotesto"/>
      <text:p text:style-name="A-corpotesto">la strada è sagitta di luce</text:p>
      <text:p text:style-name="A-corpotesto">che la squarta d'ombra muffita</text:p>
      <text:p text:style-name="A-corpotesto">la esilio oltre le tende</text:p>
      <text:p text:style-name="A-corpotesto">resta nell'aria pulviscolo</text:p>
      <text:p text:style-name="A-corpotesto">come spora di febbre aderente</text:p>
      <text:p text:style-name="A-corpotesto">al palato</text:p>
      <text:p text:style-name="A-corpotesto">a imitare segni di punteggiatura</text:p>
      <text:p text:style-name="A-corpotesto">stasi dell'ossigeno in gola</text:p>
      <text:p text:style-name="P35">LVII</text:p>
      <text:p text:style-name="A-corpotesto">ecco l’avorio dei tasti </text:p>
      <text:p text:style-name="A-corpotesto">le ottave geometricamente precise</text:p>
      <text:p text:style-name="A-corpotesto">i semitoni ascendenti</text:p>
      <text:p text:style-name="A-corpotesto">le diatoniche da immaginare</text:p>
      <text:p text:style-name="A-corpotesto">gli intervalli con le fratture cromatiche</text:p>
      <text:p text:style-name="A-corpotesto">non c’è bugia alcuna</text:p>
      <text:p text:style-name="A-corpotesto">se non la fantasia che s’adagia morbida</text:p>
      <text:p text:style-name="A-corpotesto">su una disciplina di gesti</text:p>
      <text:p text:style-name="A-corpotesto">bianco alternato al bianco</text:p>
      <text:p text:style-name="A-corpotesto">nero che non è mai negazione o astio</text:p>
      <text:p text:style-name="A-corpotesto">seduta allo sgabello in simmetria di colonna</text:p>
      <text:p text:style-name="A-corpotesto">sembra altare tuo il legno scuro</text:p>
      <text:p text:style-name="A-corpotesto">gesto liturgico l’accordo che la mano imposta</text:p>
      <text:p text:style-name="A-corpotesto">sono tappezzeria assorta io</text:p>
      <text:p text:style-name="A-corpotesto">anche il fumo ha taciuto le volute</text:p>
      <text:p text:style-name="A-corpotesto">ma alle Gymnopédies non importa</text:p>
      <text:p text:style-name="A-corpotesto">la sublimazione degli incensi</text:p>
      <text:p text:style-name="A-corpotesto">i fiati sospesi gli alfabeti fonetici zittiti</text:p>
      <text:p text:style-name="A-corpotesto">vivono in ogni molecola come fossero</text:p>
      <text:p text:style-name="A-corpotesto">immortali atomi d’idrogeno in orbita</text:p>
      <text:p text:style-name="A-corpotesto">lenti e dolorosi in Re maggiore</text:p>
      <text:p text:style-name="A-corpotesto">ma con quel cuore di menta alla rugiada</text:p>
      <text:p text:style-name="A-corpotesto">e immortalità immagino per te</text:p>
      <text:p text:style-name="A-corpotesto">nel valzer lento delle falangi</text:p>
      <text:p text:style-name="A-corpotesto">mentre la bimba trova la ninnananna sua</text:p>
      <text:p text:style-name="A-corpotesto">dove ogni nota è sapore</text:p>
      <text:p text:style-name="A-corpotesto"><text:tab/><text:tab/> <text:s text:c="6"/>odore</text:p>
      <text:p text:style-name="A-corpotesto"><text:tab/><text:tab/> <text:s text:c="6"/>macchia di dita</text:p>
      <text:p text:style-name="A-corpotesto"/>
      <text:p text:style-name="A-corpotesto">io no</text:p>
      <text:p text:style-name="A-corpotesto">proprio non sarei capace</text:p>
      <text:p text:style-name="A-corpotesto">di trillare note a canto di passeraceo</text:p>
      <text:p text:style-name="A-corpotesto"><text:soft-page-break/>ascendere scale fino al prossimo battito</text:p>
      <text:p text:style-name="A-corpotesto">lasciami tacere e trovare dentro me</text:p>
      <text:p text:style-name="A-corpotesto">le parole che saranno buone per domani</text:p>
      <text:p text:style-name="A-corpotesto">quando il sonno non vorrà abbandonarmi</text:p>
      <text:p text:style-name="A-corpotesto">lasciami soltanto un angolino</text:p>
      <text:p text:style-name="A-corpotesto">in punta allo sgabello</text:p>
      <text:p text:style-name="A-corpotesto">ecco</text:p>
      <text:p text:style-name="A-corpotesto">senti</text:p>
      <text:p text:style-name="A-corpotesto">sull’ottava di vetro abbozzo</text:p>
      <text:p text:style-name="A-corpotesto">note a punta di spillo</text:p>
      <text:p text:style-name="A-corpotesto">musica non germoglia in punta d’unghia</text:p>
      <text:p text:style-name="A-corpotesto">rimane balocco</text:p>
      <text:p text:style-name="A-corpotesto">meno di un dono</text:p>
      <text:p text:style-name="P35">LVIII</text:p>
      <text:p text:style-name="P9">luci e fari – qualcosa di dolce mi dicevano - </text:p>
      <text:p text:style-name="A-corpotesto">c’era chi me li invidiava</text:p>
      <text:p text:style-name="A-corpotesto">anche io se non mi preoccupavo di commettere errore </text:p>
      <text:p text:style-name="A-corpotesto">gli davo da bere l’acqua destinata all’olmaria appassita </text:p>
      <text:p text:style-name="A-corpotesto">e tutti gli umori ancora di amore e respiro e voglia di tutto </text:p>
      <text:p text:style-name="A-corpotesto">il tempo mio lì a crescere i segni nella pelle e a ripetere </text:p>
      <text:p text:style-name="A-corpotesto">i passi dalla quieta terrazza al golfo impetuoso lontano</text:p>
      <text:p text:style-name="A-corpotesto">a strapiombo </text:p>
      <text:p text:style-name="A-corpotesto">a misura di parabola di tuffatore – giù</text:p>
      <text:p text:style-name="A-corpotesto">senza saper nuotare ogni mare mi naviga dentro</text:p>
      <text:p text:style-name="A-corpotesto"/>
      <text:p text:style-name="A-corpotesto">in acque placide che tu possiedi </text:p>
      <text:p text:style-name="A-corpotesto">luci e fari hanno nomi differenti </text:p>
      <text:p text:style-name="A-corpotesto">anche i miei </text:p>
      <text:p text:style-name="A-corpotesto">anche se te li sei allacciati al polso </text:p>
      <text:p text:style-name="A-corpotesto">li vedo </text:p>
      <text:p text:style-name="A-corpotesto">li riconosco </text:p>
      <text:p text:style-name="A-corpotesto">li saluto con un gesto di dita</text:p>
      <text:p text:style-name="A-corpotesto"/>
      <text:p text:style-name="A-corpotesto">che pena dover farli ritornare a me <text:s text:c="2"/></text:p>
      <text:p text:style-name="P35">LIX</text:p>
      <text:p text:style-name="A-corpotesto">in una ragnatela mi taccio</text:p>
      <text:p text:style-name="A-corpotesto">me la scritturo in una assenza di polso</text:p>
      <text:p text:style-name="A-corpotesto">o di promemoria quando tutto è spento</text:p>
      <text:p text:style-name="A-corpotesto">cuore vicendevole (slabbratura in punta di coltello)</text:p>
      <text:p text:style-name="A-corpotesto">di nuovo pizzica le corde (e io non parlo)</text:p>
      <text:p text:style-name="A-corpotesto">conta i cerchi concentrici sussurra</text:p>
      <text:p text:style-name="A-corpotesto">sotto radici filiformi di voglia di distrarsi</text:p>
      <text:p text:style-name="A-corpotesto">in mondo parallelo dove è dio</text:p>
      <text:p text:style-name="A-corpotesto">a lavare le mani ai pezzenti veri</text:p>
      <text:p text:style-name="A-corpotesto">colluso con Alì</text:p>
      <text:p text:style-name="A-corpotesto">che gli occhi non li spreca per visione da poco</text:p>
      <text:p text:style-name="A-corpotesto">fino al momento di bocca buona</text:p>
      <text:p text:style-name="A-corpotesto">in cui di ogni filo torno ad essere padrone</text:p>
      <text:p text:style-name="P35">LX</text:p>
      <text:p text:style-name="A-corpotesto">di quel cuore di falena </text:p>
      <text:p text:style-name="A-corpotesto">avrei potuto imbrigliare le ali </text:p>
      <text:p text:style-name="A-corpotesto">in un cappio di superficie </text:p>
      <text:p text:style-name="A-corpotesto">decifrando i ventricoli </text:p>
      <text:p text:style-name="A-corpotesto">con lingua sospesa </text:p>
      <text:p text:style-name="A-corpotesto">in una rinascita di brina</text:p>
      <text:p text:style-name="A-corpotesto"/>
      <text:p text:style-name="A-corpotesto">giaciglio prediletto </text:p>
      <text:p text:style-name="A-corpotesto">per la tempia mia </text:p>
      <text:p text:style-name="A-corpotesto">quella pelle che tace </text:p>
      <text:p text:style-name="A-corpotesto">ascolta <text:s text:c="44"/></text:p>
      <text:p text:style-name="A-corpotesto">accarezza il sangue </text:p>
      <text:p text:style-name="A-corpotesto">fino al rinnovato tepore </text:p>
      <text:p text:style-name="A-corpotesto">che ronza </text:p>
      <text:p text:style-name="A-corpotesto">come mosca </text:p>
      <text:p text:style-name="A-corpotesto">prigioniera di miele</text:p>
      <text:p text:style-name="P35">LXI</text:p>
      <text:p text:style-name="A-corpotesto">quali memorie di cronista amanuense </text:p>
      <text:p text:style-name="A-corpotesto">estrarrai oggi da quel secretaire </text:p>
      <text:p text:style-name="A-corpotesto">di stupori quotidiani</text:p>
      <text:p text:style-name="A-corpotesto"/>
      <text:p text:style-name="A-corpotesto">– diciotto anni fa come oggi </text:p>
      <text:p text:style-name="A-corpotesto">andavo a provare per la prima volta </text:p>
      <text:p text:style-name="A-corpotesto">l’abito da sposa – </text:p>
      <text:p text:style-name="A-corpotesto"/>
      <text:p text:style-name="A-corpotesto">forse altri dettagli meno decifrabili </text:p>
      <text:p text:style-name="A-corpotesto">l’inizio della dottrina per la Prima Comunione </text:p>
      <text:p text:style-name="A-corpotesto">un treno notturno per Stuttgart in scheletri di cuccette </text:p>
      <text:p text:style-name="A-corpotesto">qualcosa d’importante </text:p>
      <text:p text:style-name="A-corpotesto">come la perdita del primo dentino da latte </text:p>
      <text:p text:style-name="A-corpotesto">stanze che ancora non frequentavo arieggiate per me </text:p>
      <text:p text:style-name="A-corpotesto">munite di porte senza chiavistello</text:p>
      <text:p text:style-name="A-corpotesto"/>
      <text:p text:style-name="A-corpotesto">ritempro io oggi il ferro dei cardini </text:p>
      <text:p text:style-name="A-corpotesto">in una vacuità di memoria che mi spetta accudire nel dettaglio </text:p>
      <text:p text:style-name="A-corpotesto">giardiniere custode e lucidatore di ottoni </text:p>
      <text:p text:style-name="A-corpotesto"><text:span text:style-name="T8">parsley</text:span><text:span text:style-name="T3"> sage</text:span><text:span text:style-name="T8"> rosemary</text:span><text:span text:style-name="T3"> and</text:span><text:span text:style-name="T8"> thyme</text:span></text:p>
      <text:p text:style-name="A-corpotesto">nel fertile dei cocci sul davanzale</text:p>
      <text:p text:style-name="A-corpotesto">buone erbe che si rinnovano in una sospensione d’olfatto</text:p>
      <text:p text:style-name="P35">LXII</text:p>
      <text:p text:style-name="A-corpotesto">è sabbiatura a metallo bianco dei precordi </text:p>
      <text:p text:style-name="A-corpotesto">quest’afa pneumatica </text:p>
      <text:p text:style-name="A-corpotesto">coniugata con un lezzo di attesa </text:p>
      <text:p text:style-name="A-corpotesto">uno smeriglio di radiazioni canicolari </text:p>
      <text:p text:style-name="A-corpotesto"/>
      <text:p text:style-name="A-corpotesto">io ingessato in mezzo </text:p>
      <text:p text:style-name="A-corpotesto">rammento alla lancetta dei secondi </text:p>
      <text:p text:style-name="A-corpotesto">che presto sarà di nuovo la festa d’agosto </text:p>
      <text:p text:style-name="A-corpotesto">addobbata di bigiotteria vegetale </text:p>
      <text:p text:style-name="A-corpotesto">di rimando mi farà crogiolo </text:p>
      <text:p text:style-name="A-corpotesto">di stanchi rettilinei alberati </text:p>
      <text:p text:style-name="A-corpotesto">sitibonda giocherà l’Appeso in perpendicolo </text:p>
      <text:p text:style-name="A-corpotesto">opposto al ventre di Inanna </text:p>
      <text:p text:style-name="A-corpotesto">o di altra madre dal fruttifero endometrio </text:p>
      <text:p text:style-name="A-corpotesto">guarderà fuoco d’artificio alla gobba del monte </text:p>
      <text:p text:style-name="A-corpotesto">e pira sparsa tra le stoppie a calandra di zolle </text:p>
      <text:p text:style-name="A-corpotesto"/>
      <text:p text:style-name="A-corpotesto">ricorderò di quando ho prosperato </text:p>
      <text:p text:style-name="A-corpotesto">sotto un’onda primitiva di asbesto </text:p>
      <text:p text:style-name="A-corpotesto">prima di infierire con arco di piccone </text:p>
      <text:p text:style-name="A-corpotesto">sulla malta elastica </text:p>
      <text:p text:style-name="A-corpotesto">su fiere mercantili tradotte in cocci </text:p>
      <text:p text:style-name="A-corpotesto">figlio di un’arsura bestemmiata</text:p>
      <text:p text:style-name="A-corpotesto">come ferro fuso dalla tempra irrisolta </text:p>
      <text:p text:style-name="P35">LXIII</text:p>
      <text:p text:style-name="A-corpotesto">un compassato ricciolo di attesa </text:p>
      <text:p text:style-name="A-corpotesto">o di sfida in arcobaleno ai labirinti delle distanze </text:p>
      <text:p text:style-name="A-corpotesto">forse soltanto una moina vezzeggiante </text:p>
      <text:p text:style-name="A-corpotesto">nel cuore stesso della luce </text:p>
      <text:p text:style-name="A-corpotesto">la dolcemente nota bifora gotica di quel tuo sguardo </text:p>
      <text:p text:style-name="A-corpotesto">senza difesa di celata guerriera aperto ad ogni </text:p>
      <text:p text:style-name="A-corpotesto">sfumatura di terra nell’istante io centro del mirino </text:p>
      <text:p text:style-name="A-corpotesto">nel volo d’ala leggera di ciglia gemelle agli zigomi </text:p>
      <text:p text:style-name="A-corpotesto">non posso offrirti specchi di fratellanza ma solo </text:p>
      <text:p text:style-name="A-corpotesto">decorosa venerazione in memoria della tua acqua mai copiosa</text:p>
      <text:p text:style-name="A-corpotesto"/>
      <text:p text:style-name="A-corpotesto">potremmo essere gloria del mattino lanciata negli spazi </text:p>
      <text:p text:style-name="A-corpotesto">dove il tamtam dello sciamano incontra fulmine e nebulosa d’argilla </text:p>
      <text:p text:style-name="A-corpotesto">siamo soltanto immobilità di icona </text:p>
      <text:p text:style-name="A-corpotesto">soffio d’aria disegnato lungo il profilo </text:p>
      <text:p text:style-name="A-corpotesto">vuoto e colmo – penombra e canicola in un roteare di ciglia </text:p>
      <text:p text:style-name="A-corpotesto">madre di un cristallo trasparente di miele accoglimi </text:p>
      <text:p text:style-name="A-corpotesto">prima che cambi riflesso la mia ombra </text:p>
      <text:p text:style-name="P35">LXIV</text:p>
      <text:p text:style-name="A-corpotesto">anemone di mare </text:p>
      <text:p text:style-name="A-corpotesto">spinata questa tua circonferenza di braccia </text:p>
      <text:p text:style-name="A-corpotesto">mi cinge gli omeri in simmetria </text:p>
      <text:p text:style-name="A-corpotesto">conta punte di spilli lungo le vertebre </text:p>
      <text:p text:style-name="A-corpotesto">il respiro s’adegua alla forza </text:p>
      <text:p text:style-name="A-corpotesto">del profumo che spinge </text:p>
      <text:p text:style-name="A-corpotesto">urticante </text:p>
      <text:p text:style-name="A-corpotesto">è la materia del tuo tegumento </text:p>
      <text:p text:style-name="A-corpotesto">qui in questo tempo </text:p>
      <text:p text:style-name="A-corpotesto">qui negli occhi che hanno subìto espianto di profilo </text:p>
      <text:p text:style-name="A-corpotesto"/>
      <text:p text:style-name="A-corpotesto">non mi guardi </text:p>
      <text:p text:style-name="A-corpotesto">e l’assenza non germina infiorescenze </text:p>
      <text:p text:style-name="A-corpotesto">muta la parola </text:p>
      <text:p text:style-name="A-corpotesto">ma più di pietra smeriglia </text:p>
      <text:p text:style-name="A-corpotesto">lascia sentieri senza rimpianto<text:tab/><text:tab/><text:tab/><text:tab/> </text:p>
      <text:p text:style-name="A-corpotesto"><text:tab/><text:tab/><text:tab/><text:tab/><text:tab/><text:tab/><text:tab/><text:tab/></text:p>
      <text:p text:style-name="A-corpotesto">fiore del vento lo conoscevo </text:p>
      <text:p text:style-name="A-corpotesto">medesime le tinte perenni </text:p>
      <text:p text:style-name="A-corpotesto">era scongiuro contro il malocchio </text:p>
      <text:p text:style-name="A-corpotesto">deposto sui ventricoli </text:p>
      <text:p text:style-name="A-corpotesto">ora si è fatta </text:p>
      <text:p text:style-name="A-corpotesto">parabola recidiva di falce </text:p>
      <text:p text:style-name="A-corpotesto">l’arco degli arti prigionieri </text:p>
      <text:p text:style-name="A-corpotesto">che era una volta largo gesto del seminatore</text:p>
      <text:p text:style-name="P35">LXV</text:p>
      <text:p text:style-name="A-corpotesto">giocofinto di sostanza e caligine <text:s text:c="14"/></text:p>
      <text:p text:style-name="A-corpotesto">fare cortina agli occhi </text:p>
      <text:p text:style-name="A-corpotesto">acché non vedano appassire i fiori dei morti </text:p>
      <text:p text:style-name="A-corpotesto">la distesa di sabbia color carne </text:p>
      <text:p text:style-name="A-corpotesto">i sedimenti dei nostri continui naufragi </text:p>
      <text:p text:style-name="A-corpotesto">renderà grazie l’iride </text:p>
      <text:p text:style-name="A-corpotesto">per la misericordia del gesto </text:p>
      <text:p text:style-name="A-corpotesto">quando avrà a panorama di sbrecco</text:p>
      <text:p text:style-name="A-corpotesto">un logoro fondale da teatrino di fiera povera</text:p>
      <text:p text:style-name="A-corpotesto">lune di cartapesta e stelle di cruenta pittura a smalto</text:p>
      <text:p text:style-name="A-corpotesto">nell’audace gesto del giocoliere periranno</text:p>
      <text:p text:style-name="A-corpotesto">quella tristezza velo senza arabeschi sui ventricoli</text:p>
      <text:p text:style-name="A-corpotesto">e i barlumi di fiamma smorta sull’acciottolato</text:p>
      <text:p text:style-name="A-corpotesto">che a zoppichio di gamba manca conduce</text:p>
      <text:p text:style-name="A-corpotesto">alla bocca rossettata e spalancata del clown</text:p>
      <text:p text:style-name="A-corpotesto">zattera senza vela che non sia straccio da lacrime</text:p>
      <text:p text:style-name="A-corpotesto">voragine sguaiata sotto i talloni che non distinguono</text:p>
      <text:p text:style-name="A-corpotesto">infiorescenza d’affetto da un muto rassegnarsi</text:p>
      <text:p text:style-name="A-corpotesto">con gli inoperosi arti consegnati a una paralisi avvizzita</text:p>
      <text:p text:style-name="A-corpotesto"/>
      <text:p text:style-name="A-corpotesto">gioco che rigurgita regole</text:p>
      <text:p text:style-name="A-corpotesto">finzione che nei ristagni si smaschera</text:p>
      <text:p text:style-name="A-corpotesto">risorgono gli occhi <text:s/></text:p>
      <text:p text:style-name="A-corpotesto">s’accontentano di essere pupilla dipinta su vetro</text:p>
      <text:p text:style-name="P35">LXVI</text:p>
      <text:p text:style-name="A-corpotesto">il dono dei temporali possiede radici <text:s text:c="9"/></text:p>
      <text:p text:style-name="A-corpotesto">puoi santificarle al proscenio dell’acqua <text:s text:c="9"/></text:p>
      <text:p text:style-name="A-corpotesto">o nel mesto rimescolio di lubrica linfa <text:s text:c="15"/></text:p>
      <text:p text:style-name="A-corpotesto">schiava di fotosintesi presente resteranno <text:s/></text:p>
      <text:p text:style-name="A-corpotesto">nell’archetto di foglia a discolpa dei cocci futuri</text:p>
      <text:p text:style-name="A-corpotesto"/>
      <text:p text:style-name="A-corpotesto">proprio lì all’intersezione tra un pianto castigato <text:s text:c="10"/></text:p>
      <text:p text:style-name="A-corpotesto">e resti di irrigazione come una novena <text:tab/><text:tab/><text:tab/><text:tab/></text:p>
      <text:p text:style-name="A-corpotesto">d’aria dal balcone che conduce la mano al gesto </text:p>
      <text:p text:style-name="A-corpotesto">– prendete e fate solo finta di cibarvi della carcassa </text:p>
      <text:p text:style-name="A-corpotesto">vegetale col profumo ancora spinto verso le altezze – </text:p>
      <text:p text:style-name="A-corpotesto"/>
      <text:p text:style-name="A-corpotesto">come rimanere seppelliti in un fremito di corteccia </text:p>
      <text:p text:style-name="A-corpotesto">che geme il legno suo sotto un rancido lavoro </text:p>
      <text:p text:style-name="A-corpotesto">di scalpello fino al punto in cui puoi scegliere </text:p>
      <text:p text:style-name="A-corpotesto">se spalancare vetri e mura e annegare ogni cosa </text:p>
      <text:p text:style-name="A-corpotesto">in uno sberleffo di crepuscolo ancora gravido </text:p>
      <text:p text:style-name="A-corpotesto">di spezie solari o sedere mani in grembo </text:p>
      <text:p text:style-name="A-corpotesto">nell’angolo che piano appassisce </text:p>
      <text:p text:style-name="A-corpotesto">e diventare ombra inutilmente sazia</text:p>
      <text:p text:style-name="P35">LXVII</text:p>
      <text:p text:style-name="A-corpotesto">un nugolo ronzante </text:p>
      <text:p text:style-name="A-corpotesto">nella gabbia delle nocche </text:p>
      <text:p text:style-name="A-corpotesto">questo siamo noi ora</text:p>
      <text:p text:style-name="A-corpotesto">l’oro degli stolti </text:p>
      <text:p text:style-name="A-corpotesto">sepolto per le strade </text:p>
      <text:p text:style-name="A-corpotesto">non ci rende belli </text:p>
      <text:p text:style-name="A-corpotesto">tu vorresti – lo so – </text:p>
      <text:p text:style-name="A-corpotesto">che splendesse nell’estremo </text:p>
      <text:p text:style-name="A-corpotesto">rame del tramonto</text:p>
      <text:p text:style-name="A-corpotesto">iride estraneo ai primari <text:s text:c="2"/></text:p>
      <text:p text:style-name="A-corpotesto"/>
      <text:p text:style-name="A-corpotesto">tenero martellio di marimba</text:p>
      <text:p text:style-name="A-corpotesto">e conchiglia soffiata </text:p>
      <text:p text:style-name="A-corpotesto">la tua voce in eco</text:p>
      <text:p text:style-name="A-corpotesto">l’acufene mi ammazza </text:p>
      <text:p text:style-name="A-corpotesto">ogni mia risposta</text:p>
      <text:p text:style-name="A-corpotesto">si perde in maschera</text:p>
      <text:p text:style-name="A-corpotesto"/>
      <text:p text:style-name="A-corpotesto">senti?</text:p>
      <text:p text:style-name="A-corpotesto">apparteniamo alla medesima </text:p>
      <text:p text:style-name="A-corpotesto">caverna d’eco <text:s text:c="9"/><text:tab/><text:tab/><text:tab/> </text:p>
      <text:p text:style-name="A-corpotesto">trovarci</text:p>
      <text:p text:style-name="A-corpotesto">è smarrire il senso del suono </text:p>
      <text:p text:style-name="P35">LXVIII</text:p>
      <text:p text:style-name="P9">intagliata a imbuto per polveri </text:p>
      <text:p text:style-name="A-corpotesto"><text:span text:style-name="T9">una stro</text:span><text:span text:style-name="T3">zzatura agli aromi della clessidra </text:span></text:p>
      <text:p text:style-name="A-corpotesto">la goccia si fa simbiosi del contenente e non tracima </text:p>
      <text:p text:style-name="A-corpotesto">sa come farsi strada tra quello che rimane del REM </text:p>
      <text:p text:style-name="A-corpotesto">e una realtà dove è calcestruzzo e metallo </text:p>
      <text:p text:style-name="A-corpotesto">il pilastro sotteso al piede in equilibrio </text:p>
      <text:p text:style-name="A-corpotesto">non frammento alla diaspora </text:p>
      <text:p text:style-name="A-corpotesto">non particella che agogna sommovimento d’aria </text:p>
      <text:p text:style-name="A-corpotesto">soltanto quello che desidero </text:p>
      <text:p text:style-name="P10">come confine unico tra scorrere e rimanere</text:p>
      <text:p text:style-name="P35">LXIX</text:p>
      <text:p text:style-name="A-corpotesto">sospeso tra l’apogeo </text:p>
      <text:p text:style-name="A-corpotesto">di un metallo dai suoni forti </text:p>
      <text:p text:style-name="A-corpotesto">e il suo opposto </text:p>
      <text:p text:style-name="A-corpotesto">inginocchiato quasi al languore </text:p>
      <text:p text:style-name="A-corpotesto">di un persistente frinire di clessidra </text:p>
      <text:p text:style-name="A-corpotesto">mi appare non risolto l’enclave </text:p>
      <text:p text:style-name="A-corpotesto">da sottesa ciglia lungo una sofferta </text:p>
      <text:p text:style-name="A-corpotesto">marcia a collimare d’acqua e vapori </text:p>
      <text:p text:style-name="A-corpotesto">uno-due </text:p>
      <text:p text:style-name="A-corpotesto">per i bronzi e il cincischio di pezzuole da viso </text:p>
      <text:p text:style-name="A-corpotesto">tre-quattro </text:p>
      <text:p text:style-name="A-corpotesto">per i belletti acconciati a memoria che sfugge </text:p>
      <text:p text:style-name="A-corpotesto"/>
      <text:p text:style-name="A-corpotesto">il ritorno spetta soltanto alle mani </text:p>
      <text:p text:style-name="A-corpotesto">al battere loro accanito e come rassegnato </text:p>
      <text:p text:style-name="A-corpotesto">sulla ragnatela dei tamburi di latta </text:p>
      <text:p text:style-name="A-corpotesto">come precipitazioni del cosmo </text:p>
      <text:p text:style-name="A-corpotesto">e frutti restituiti al seme scuciono </text:p>
      <text:p text:style-name="A-corpotesto">il sipario all’attimo a venire e oltre ancora </text:p>
      <text:p text:style-name="A-corpotesto">sotto aculeo d’infrangibile norma </text:p>
      <text:p text:style-name="A-corpotesto">e pavana di firmamento </text:p>
      <text:p text:style-name="A-corpotesto">in ricordo di ipotesi a venire </text:p>
      <text:p text:style-name="P35">LXX</text:p>
      <text:p text:style-name="A-corpotesto">il reticolato di crepe </text:p>
      <text:p text:style-name="A-corpotesto">ha sul fondo un borbottare continuo di acque </text:p>
      <text:p text:style-name="A-corpotesto">come minacciassero </text:p>
      <text:p text:style-name="A-corpotesto">tracimazione e contaminazione di zolfo </text:p>
      <text:p text:style-name="A-corpotesto">talvolta </text:p>
      <text:p text:style-name="A-corpotesto">ma la reiterazione della corrente </text:p>
      <text:p text:style-name="A-corpotesto">(circolare </text:p>
      <text:p text:style-name="A-corpotesto">orbita liquida di massa geotermica) </text:p>
      <text:p text:style-name="A-corpotesto">finisce per renderlo simile al guaito di un cucciolo </text:p>
      <text:p text:style-name="A-corpotesto">monotono in un reiterarsi di specchi concavi </text:p>
      <text:p text:style-name="A-corpotesto"/>
      <text:p text:style-name="A-corpotesto">lo ascolto e non mi parla</text:p>
      <text:p text:style-name="A-corpotesto">fisso la crepa e non leggo geroglifici </text:p>
      <text:p text:style-name="A-corpotesto">messaggi di un ciclo interrotto </text:p>
      <text:p text:style-name="A-corpotesto">o soltanto in pausa </text:p>
      <text:p text:style-name="A-corpotesto">in un punto bianchiccio di malta </text:p>
      <text:p text:style-name="A-corpotesto"/>
      <text:p text:style-name="A-corpotesto">vorrei chiamarlo sonno</text:p>
      <text:p text:style-name="A-corpotesto">ma è ristagno di pantani sconosciuti all’orma </text:p>
      <text:p text:style-name="A-corpotesto">e singulto piagato al capezzale </text:p>
      <text:p text:style-name="A-corpotesto">figlio di placenta condotta per sterri di oblio </text:p>
      <text:p text:style-name="A-corpotesto"/>
      <text:p text:style-name="A-corpotesto">mi resta l’acqua dei precipizi </text:p>
      <text:p text:style-name="A-corpotesto">e dei desideri di albe con meno livore </text:p>
      <text:p text:style-name="A-corpotesto">dove il tacco sdrucciola affannato risalendo</text:p>
      <text:p text:style-name="A-corpotesto">lungo l’erta senza unghie a respiro rescisso </text:p>
      <text:p text:style-name="P35">LXXI</text:p>
      <text:p text:style-name="A-corpotesto">quello che hai conservato per me</text:p>
      <text:p text:style-name="A-corpotesto">lo ritrovo anche se</text:p>
      <text:p text:style-name="A-corpotesto">irriconoscente non ti porgo grazie</text:p>
      <text:p text:style-name="A-corpotesto">uno specchio di luna piena morente</text:p>
      <text:p text:style-name="A-corpotesto">braccia di differente tepore</text:p>
      <text:p text:style-name="A-corpotesto">sciolte e poi nuovamente avvinte</text:p>
      <text:p text:style-name="A-corpotesto">ostinato vilucchio alla sponda</text:p>
      <text:p text:style-name="A-corpotesto">come non onorarli</text:p>
      <text:p text:style-name="A-corpotesto">se non in aggelato tempo</text:p>
      <text:p text:style-name="A-corpotesto"/>
      <text:p text:style-name="A-corpotesto">sapevi essere rafia</text:p>
      <text:p text:style-name="A-corpotesto">in complicità di coltri</text:p>
      <text:p text:style-name="A-corpotesto">e gassa d’amante al tramonto</text:p>
      <text:p text:style-name="A-corpotesto">quando compiva fuga d’asola</text:p>
      <text:p text:style-name="A-corpotesto">tra ciglia e falange</text:p>
      <text:p text:style-name="A-corpotesto">percorsi di crini la vela maestra</text:p>
      <text:p text:style-name="A-corpotesto">evanescente di balsamo</text:p>
      <text:p text:style-name="A-corpotesto">bulino d’erba al ciocco – eppure</text:p>
      <text:p text:style-name="A-corpotesto">curva di labbra appena mi sfiorava</text:p>
      <text:p text:style-name="A-corpotesto">altrove germinava – ricambiato –</text:p>
      <text:p text:style-name="A-corpotesto">un rampicante di vero desiderio</text:p>
      <text:p text:style-name="A-corpotesto"/>
      <text:p text:style-name="A-corpotesto">riprendo allora ogni cosa</text:p>
      <text:p text:style-name="A-corpotesto">a inventario di volta celeste</text:p>
      <text:p text:style-name="A-corpotesto">ciò che calpestavo obliquo</text:p>
      <text:p text:style-name="A-corpotesto">o che mi elevava in ruga</text:p>
      <text:p text:style-name="A-corpotesto">tempo che congela me e te</text:p>
      <text:p text:style-name="A-corpotesto">come se non esistessimo</text:p>
      <text:p text:style-name="A-corpotesto">come se il tempo stesso</text:p>
      <text:p text:style-name="A-corpotesto">fosse una culla abbandonata</text:p>
      <text:p text:style-name="A-corpotesto">e mia la mano</text:p>
      <text:p text:style-name="A-corpotesto"/>
      <text:p text:style-name="A-corpotesto"><text:soft-page-break/>che non smette </text:p>
      <text:p text:style-name="A-corpotesto">di condurla lenta in onda</text:p>
      <text:p text:style-name="P35">LXXII</text:p>
      <text:p text:style-name="A-corpotesto">hai attribuito a me colpa</text:p>
      <text:p text:style-name="A-corpotesto">per l’esfoliazione dell’unghia</text:p>
      <text:p text:style-name="A-corpotesto">a variazione di prugna</text:p>
      <text:p text:style-name="A-corpotesto">in urto vizioso di molare</text:p>
      <text:p text:style-name="A-corpotesto"/>
      <text:p text:style-name="A-corpotesto">non credi all’incidente</text:p>
      <text:p text:style-name="A-corpotesto">di un saggiare d’istinto</text:p>
      <text:p text:style-name="A-corpotesto">pensi che ogni atomo nasconda</text:p>
      <text:p text:style-name="A-corpotesto">latente disastro entro le sue orbite</text:p>
      <text:p text:style-name="A-corpotesto"/>
      <text:p text:style-name="A-corpotesto">invece t’ho insegnato</text:p>
      <text:p text:style-name="A-corpotesto">sottolineando in blu</text:p>
      <text:p text:style-name="A-corpotesto">che l’inferno puoi spegnerlo</text:p>
      <text:p text:style-name="A-corpotesto">con un preciso sputo se solo vuoi</text:p>
      <text:p text:style-name="A-corpotesto"/>
      <text:p text:style-name="A-corpotesto">poi accendere un cero di resine </text:p>
      <text:p text:style-name="A-corpotesto">lavorare di fino</text:p>
      <text:p text:style-name="A-corpotesto">sulla domestica curva d’unghia</text:p>
      <text:p text:style-name="A-corpotesto">e lasciare che io posi le spalle contro il muro</text:p>
      <text:p text:style-name="A-corpotesto"/>
      <text:p text:style-name="A-corpotesto">raccattando polvere di smalti</text:p>
      <text:p text:style-name="A-corpotesto">guardandoti come cosa nuova</text:p>
      <text:p text:style-name="A-corpotesto">con quel bello che rinasce</text:p>
      <text:p text:style-name="A-corpotesto">quando la mia mano tace il gesto</text:p>
      <text:p text:style-name="P35">LXIII</text:p>
      <text:p text:style-name="P12">ma non saprei argomentare </text:p>
      <text:p text:style-name="A-corpotesto">circa la raucedine dei cardini<text:tab/><text:tab/></text:p>
      <text:p text:style-name="A-corpotesto">e dei gatti loro<text:tab/><text:tab/><text:tab/><text:tab/><text:tab/><text:tab/></text:p>
      <text:p text:style-name="A-corpotesto">in cerca di lische e pennuti precipitati </text:p>
      <text:p text:style-name="A-corpotesto"><text:s text:c="6"/>dai nodi agli embrici</text:p>
      <text:p text:style-name="A-corpotesto">sempre che sia realmente esistita</text:p>
      <text:p text:style-name="A-corpotesto">alla chiocciola defoliata</text:p>
      <text:p text:style-name="A-corpotesto">dentro un acufene d'aria moribonda</text:p>
      <text:p text:style-name="A-corpotesto">una pentatonica che il vetro</text:p>
      <text:p text:style-name="A-corpotesto">lascia risuonare nel solleone</text:p>
      <text:p text:style-name="A-corpotesto">tatuato sopra un'atrofia di muscolo</text:p>
      <text:p text:style-name="A-corpotesto">vano stupore</text:p>
      <text:p text:style-name="A-corpotesto">cordoglio in eredità al guardare altrove</text:p>
      <text:p text:style-name="A-corpotesto">non c'è nessuno a cui descrivere</text:p>
      <text:p text:style-name="A-corpotesto">l'intonaco che m'abitava</text:p>
      <text:p text:style-name="A-corpotesto">soltanto a me stesso reitero</text:p>
      <text:p text:style-name="A-corpotesto">l'odore polveroso del pagliericcio</text:p>
      <text:p text:style-name="A-corpotesto">la consunzione della biacca</text:p>
      <text:p text:style-name="A-corpotesto">quei regali da riporre nella carta loro</text:p>
      <text:p text:style-name="A-corpotesto">infine</text:p>
      <text:p text:style-name="A-corpotesto">potrei descrivervi soltanto</text:p>
      <text:p text:style-name="A-corpotesto">il labbro macchiato dal latte </text:p>
      <text:p text:style-name="A-corpotesto">di mia madre in attesa</text:p>
      <text:p text:style-name="A-corpotesto">di un'alba</text:p>
      <text:p text:style-name="A-corpotesto">che soltanto a me appartenga</text:p>
      <text:p text:style-name="P35">LXXIV</text:p>
      <text:p text:style-name="A-corpotesto">e comunque</text:p>
      <text:p text:style-name="A-corpotesto">quel marzo all’emiciclo</text:p>
      <text:p text:style-name="A-corpotesto">recava luna nuova sulla federa</text:p>
      <text:p text:style-name="A-corpotesto">mentre l’albifloro piangeva</text:p>
      <text:p text:style-name="A-corpotesto">la neve agonizzante nelle forre</text:p>
      <text:p text:style-name="A-corpotesto">con gli insetti a intonarle un madrigale</text:p>
      <text:p text:style-name="A-corpotesto"/>
      <text:p text:style-name="A-corpotesto">ne conservi memoria?</text:p>
      <text:p text:style-name="A-corpotesto">le conifere al precipizio</text:p>
      <text:p text:style-name="A-corpotesto">hanno più accolto il mascara?</text:p>
      <text:p text:style-name="A-corpotesto"/>
      <text:p text:style-name="A-corpotesto">ascoltavo il professore cantare</text:p>
      <text:p text:style-name="A-corpotesto">un’aria da matita vermiglia</text:p>
      <text:p text:style-name="A-corpotesto">aroma di bergamotto e tè nero</text:p>
      <text:p text:style-name="A-corpotesto">ti stendeva la palpebra</text:p>
      <text:p text:style-name="A-corpotesto">in fessura da moneta alla Vergine</text:p>
      <text:p text:style-name="A-corpotesto">fuori c’erano i gerani</text:p>
      <text:p text:style-name="A-corpotesto">la strada abbozzata verso la collina</text:p>
      <text:p text:style-name="A-corpotesto">sopra il paese mio </text:p>
      <text:p text:style-name="A-corpotesto">affamato d’ombra</text:p>
      <text:p text:style-name="A-corpotesto"/>
      <text:p text:style-name="A-corpotesto">almeno di questo conservi memoria?</text:p>
      <text:p text:style-name="A-corpotesto">scottano ancora lingua e dita? </text:p>
      <text:p text:style-name="A-corpotesto"/>
      <text:p text:style-name="A-corpotesto">vale quanto un sussurro</text:p>
      <text:p text:style-name="A-corpotesto">ascoltato in una cura di chiome</text:p>
      <text:p text:style-name="A-corpotesto">questo frinire e accarezzare il plettro</text:p>
      <text:p text:style-name="A-corpotesto">sulla scabrosità del corallo</text:p>
      <text:p text:style-name="A-corpotesto">falce marina orfana di nome</text:p>
      <text:p text:style-name="A-corpotesto"/>
      <text:p text:style-name="A-corpotesto">io ne conservo memoria </text:p>
      <text:p text:style-name="P31"><text:bookmark-start text:name="Bookmark4"/>Volesse il cielo avvolgerci come lievito di pane</text:p>
      <text:p text:style-name="P4">per il cielo per il cuore vivo che nessuno protegge </text:p>
      <text:p text:style-name="P4">per la terraferma nera di mare che sopravvive a noi a tutti a tutto</text:p>
      <text:p text:style-name="P4">A noi a tutti a tutto</text:p>
      <text:p text:style-name="P5">Silvana Pasanisi</text:p>
      <text:p text:style-name="P29"/>
      <text:p text:style-name="P35"><text:bookmark-end text:name="Bookmark4"/>LXXV</text:p>
      <text:p text:style-name="A-corpotesto">vivere fin nei precordi l’intera tavolozza <text:s text:c="7"/><text:tab/><text:tab/></text:p>
      <text:p text:style-name="A-corpotesto">tra i segmenti e i pigmenti </text:p>
      <text:p text:style-name="A-corpotesto">la sclera germinerà ascolti di tinte </text:p>
      <text:p text:style-name="A-corpotesto">cauterizzerà il volo dentro una caduca </text:p>
      <text:p text:style-name="A-corpotesto">e orgogliosa stirpe di piumaggio </text:p>
      <text:p text:style-name="A-corpotesto"/>
      <text:p text:style-name="A-corpotesto">un crepitio di fascine scampate ai roghi </text:p>
      <text:p text:style-name="A-corpotesto">dei santi contadini a piedi scalzi </text:p>
      <text:p text:style-name="A-corpotesto">non è impronta di sottobosco <text:tab/></text:p>
      <text:p text:style-name="A-corpotesto">è il caprimulgo che annotta le traiettorie sghembe </text:p>
      <text:p text:style-name="A-corpotesto">dentro un olocausto di foglie </text:p>
      <text:p text:style-name="A-corpotesto"/>
      <text:p text:style-name="A-corpotesto">se presti silenzio alla resina d’ombra del monte</text:p>
      <text:p text:style-name="A-corpotesto">l’ascesa di rettile del convolvolo potrai ascoltare </text:p>
      <text:p text:style-name="A-corpotesto">là dove una tana d’uomo proteggeva i fuochi </text:p>
      <text:p text:style-name="A-corpotesto">e medicina d’ala ti sembrerà quel seme di tarassaco </text:p>
      <text:p text:style-name="A-corpotesto">come un cosmo infinitesimo in sospensione </text:p>
      <text:p text:style-name="A-corpotesto"/>
      <text:p text:style-name="A-corpotesto">ti aspetteresti quasi di sentirlo frinire </text:p>
      <text:p text:style-name="A-corpotesto">in risposta a un veleno di ortica</text:p>
      <text:p text:style-name="A-corpotesto"/>
      <text:p text:style-name="A-corpotesto">sento oltre la neve che ammanta i geroglifici arativi </text:p>
      <text:p text:style-name="A-corpotesto">a distanza di battito nel petto </text:p>
      <text:p text:style-name="A-corpotesto">nel denso della notte che spudorata </text:p>
      <text:p text:style-name="A-corpotesto">vuole essere nemesi dei colori </text:p>
      <text:p text:style-name="A-corpotesto"/>
      <text:p text:style-name="A-corpotesto">riconosco di essere somma di ogni tinta </text:p>
      <text:p text:style-name="A-corpotesto">tra la terra e il suo opposto </text:p>
      <text:p text:style-name="A-corpotesto">e il volo anche quello a sfiorare </text:p>
      <text:p text:style-name="A-corpotesto">l’erba in acquitrino non appare poi ipotesi </text:p>
      <text:p text:style-name="A-corpotesto">da svirgolare o sogno arcigno mescolato </text:p>
      <text:p text:style-name="A-corpotesto">a una ustione di cera posticcia </text:p>
      <text:p text:style-name="A-corpotesto"><text:soft-page-break/></text:p>
      <text:p text:style-name="A-corpotesto">è nella metamorfosi costante delle sfumature </text:p>
      <text:p text:style-name="A-corpoindice">la mia ipotesi d’ala </text:p>
      <text:p text:style-name="A-corpotesto">dai più artefatti panorami mi conduce </text:p>
      <text:p text:style-name="A-corpotesto">alla briciola dell’occhio circondato da mura </text:p>
      <text:p text:style-name="A-corpotesto"/>
      <text:p text:style-name="A-corpotesto">il prato diventa piazza con le sue umane comparse </text:p>
      <text:p text:style-name="A-corpotesto">– forse anch’esse sognano di librare </text:p>
      <text:p text:style-name="A-corpotesto">ignare delle mie altitudini agognate – <text:s/></text:p>
      <text:p text:style-name="A-corpotesto">io osservo come da una cuspide da rapace </text:p>
      <text:p text:style-name="A-corpotesto">o da una merlatura di costante gocciolio </text:p>
      <text:p text:style-name="A-corpotesto">congiunto a un vento radente</text:p>
      <text:p text:style-name="P38">Indice</text:p>
      <text:p text:style-name="P23">Prefazione di Costanzo Ioni <text:tab/>5</text:p>
      <text:p text:style-name="P23">I <text:tab/>13</text:p>
      <text:p text:style-name="P23">II <text:tab/>14</text:p>
      <text:p text:style-name="P23">III <text:tab/>15</text:p>
      <text:p text:style-name="P23">IV <text:tab/>16</text:p>
      <text:p text:style-name="P23">V <text:tab/>17</text:p>
      <text:p text:style-name="P23">VI <text:tab/>18</text:p>
      <text:p text:style-name="P23">VII <text:tab/>19</text:p>
      <text:p text:style-name="P23">VIII <text:tab/>20</text:p>
      <text:p text:style-name="P23">IX<text:tab/> 21</text:p>
      <text:p text:style-name="P23">X <text:tab/>22</text:p>
      <text:p text:style-name="P23">XI <text:tab/>23</text:p>
      <text:p text:style-name="P23">XII <text:tab/>25</text:p>
      <text:p text:style-name="P23">XIII <text:tab/>26</text:p>
      <text:p text:style-name="P23">XIV <text:tab/>27</text:p>
      <text:p text:style-name="P23">XV <text:tab/>28</text:p>
      <text:p text:style-name="P23">XVI <text:tab/>29</text:p>
      <text:p text:style-name="P23">XVII <text:tab/>30</text:p>
      <text:p text:style-name="P23">XVIII <text:tab/>31</text:p>
      <text:p text:style-name="P23">XIX <text:tab/>32</text:p>
      <text:p text:style-name="P23">XX <text:tab/>33</text:p>
      <text:p text:style-name="P23">XXI <text:tab/>34</text:p>
      <text:p text:style-name="P23">XXII <text:tab/>35</text:p>
      <text:p text:style-name="P23">XXIII <text:tab/>36</text:p>
      <text:p text:style-name="P23">XXIV <text:tab/>37</text:p>
      <text:p text:style-name="P23">XXV <text:tab/>38</text:p>
      <text:p text:style-name="P23">XXVI<text:tab/> 39</text:p>
      <text:p text:style-name="P23">XXVII <text:tab/>40</text:p>
      <text:p text:style-name="P23">XXVIII <text:tab/>41</text:p>
      <text:p text:style-name="P23">XXIX<text:tab/> 42</text:p>
      <text:p text:style-name="P23">XXX <text:tab/>43</text:p>
      <text:p text:style-name="P23">XXXI <text:tab/>44</text:p>
      <text:p text:style-name="P23">XXXII <text:tab/>49</text:p>
      <text:p text:style-name="P23">XXXIII<text:tab/> 51</text:p>
      <text:p text:style-name="P23">XXXIV<text:tab/> 50</text:p>
      <text:p text:style-name="P23">XXXV <text:tab/>54</text:p>
      <text:p text:style-name="P43">XXXVI <text:tab/>55</text:p>
      <text:p text:style-name="P24">XXXVII <text:tab/>56</text:p>
      <text:p text:style-name="P24">XXXVIII<text:tab/> 57</text:p>
      <text:p text:style-name="P24">XXXIX <text:tab/>58</text:p>
      <text:p text:style-name="P24">XL <text:tab/>60</text:p>
      <text:p text:style-name="P24">XLI <text:tab/>61</text:p>
      <text:p text:style-name="P24">XLII <text:tab/>62</text:p>
      <text:p text:style-name="P24">XLIII <text:tab/>63</text:p>
      <text:p text:style-name="P24">XLIV<text:tab/> 64</text:p>
      <text:p text:style-name="P24">XLV <text:tab/>65</text:p>
      <text:p text:style-name="P24">XLVI<text:tab/> 66</text:p>
      <text:p text:style-name="P24">XLVII<text:tab/> 67</text:p>
      <text:p text:style-name="P24">XLVIII<text:tab/> 71</text:p>
      <text:p text:style-name="P24">XLIX <text:tab/>73</text:p>
      <text:p text:style-name="P24">L <text:tab/>74</text:p>
      <text:p text:style-name="P24">LI <text:tab/>76</text:p>
      <text:p text:style-name="P24">LII <text:tab/>78</text:p>
      <text:p text:style-name="P24">LIII <text:tab/>79</text:p>
      <text:p text:style-name="P24">LIV <text:tab/>81</text:p>
      <text:p text:style-name="P24">LV <text:tab/>82</text:p>
      <text:p text:style-name="P24">LVI <text:tab/>84</text:p>
      <text:p text:style-name="P24">LVII<text:tab/> 85</text:p>
      <text:p text:style-name="P24">LVIII<text:tab/> 87</text:p>
      <text:p text:style-name="P24">LIX <text:tab/>88</text:p>
      <text:p text:style-name="P24">LX<text:tab/> 89</text:p>
      <text:p text:style-name="P24">LXI <text:tab/>90</text:p>
      <text:p text:style-name="P24">LXII <text:tab/>91</text:p>
      <text:p text:style-name="P24">LXIII<text:tab/> 92</text:p>
      <text:p text:style-name="P24">LXIV<text:tab/> 93</text:p>
      <text:p text:style-name="P24">LXV<text:tab/> 94</text:p>
      <text:p text:style-name="P24">LXVI <text:tab/>95</text:p>
      <text:p text:style-name="P24">LXVII <text:tab/>96</text:p>
      <text:p text:style-name="P24">LXVIII <text:tab/>97</text:p>
      <text:p text:style-name="P24">LXIX <text:tab/>98</text:p>
      <text:p text:style-name="P24">LXX<text:tab/> 99</text:p>
      <text:p text:style-name="P24">LXXI <text:tab/>100</text:p>
      <text:p text:style-name="P24">LXXII <text:tab/>102</text:p>
      <text:p text:style-name="P24">LXXIII <text:tab/>103</text:p>
      <text:p text:style-name="P24">LXXIV<text:tab/> 104</text:p>
      <text:p text:style-name="P24">LXXV <text:tab/>107</text:p>
      <text:p text:style-name="P42"/>
      <text:p text:style-name="P44">editricezona.it</text:p>
      <text:p text:style-name="P7">info@editricezona.i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Historic" svg:font-family="'Segoe UI Historic'"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90%" fo:orphans="0" fo:widows="0" fo:hyphenation-ladder-count="no-limit" style:writing-mode="lr-tb"/>
      <style:text-properties style:use-window-font-color="true" style:font-name="Times New Roman" fo:font-size="12pt" style:letter-kerning="true" style:font-name-asian="Arial Unicode MS" style:font-size-asian="12pt" style:font-name-complex="Times New Roman3"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10pt"/>
    </style:style>
    <style:style style:name="A-titolonumero" style:family="paragraph" style:parent-style-name="Standard" style:class="text" style:master-page-name="">
      <style:paragraph-properties fo:margin-top="0cm" fo:margin-bottom="1cm" style:page-number="auto"/>
      <style:text-properties style:font-name="Times New Roman" fo:font-size="13pt" style:font-size-asian="11pt" style:font-size-complex="11pt"/>
    </style:style>
    <style:style style:name="A-corpotesto" style:family="paragraph" style:parent-style-name="Standard" style:class="text">
      <style:paragraph-properties fo:margin-left="1cm" fo:margin-right="0cm" fo:text-indent="0cm" style:auto-text-indent="false"/>
      <style:text-properties fo:font-size="11pt"/>
    </style:style>
    <style:style style:name="A-corpoindice" style:family="paragraph" style:parent-style-name="A-corpotesto" style:class="text">
      <style:text-properties fo:font-size="10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Footer"><text:page-number text:select-page="current">14</text:page-number></text:p>
      </style:footer-left>
    </style:master-page>
    <style:master-page style:name="First_20_Page" style:display-name="First Page" style:page-layout-name="Mpm2" style:next-style-name="Standard"/>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Silvia Tessitore</dc:creator>
    <meta:editing-cycles>44</meta:editing-cycles>
    <meta:creation-date>2021-10-10T14:11:00</meta:creation-date>
    <dc:date>2022-02-08T10:48:22.13</dc:date>
    <meta:editing-duration>PT1H53M47S</meta:editing-duration>
    <meta:generator>OpenOffice/4.1.10$Win32 OpenOffice.org_project/4110m2$Build-9807</meta:generator>
    <meta:document-statistic meta:table-count="0" meta:image-count="0" meta:object-count="0" meta:page-count="112" meta:paragraph-count="1892" meta:word-count="10740" meta:character-count="65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