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 FIAMMETTA</text:p>
      <text:p text:style-name="P3"/>
      <text:p text:style-name="P3">A pag. 39 la parola</text:p>
      <text:p text:style-name="P2">mussulmani</text:p>
      <text:p text:style-name="P1">era scritta con due esse anziché una, è stata corre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0-09-10T16:53:23.01</meta:creation-date>
    <dc:date>2020-09-10T17:11:09.56</dc:date>
    <dc:creator>silvia tessitore</dc:creator>
    <meta:editing-duration>PT17M4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" meta:word-count="18" meta:character-count="96"/>
  </office:meta>
</office:document-meta>
</file>