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2" svg:font-family="'Times New Roman'" style:font-adornments="Normale" style:font-family-generic="roman"/>
    <style:font-face style:name="Trebuchet MS" svg:font-family="'Trebuchet M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Times New Roman" fo:font-size="11pt" style:text-underline-style="none" style:font-size-asian="11pt" style:font-size-complex="11pt"/>
    </style:style>
    <style:style style:name="P4" style:family="paragraph" style:parent-style-name="Standard">
      <style:paragraph-properties fo:margin-left="3cm" fo:margin-right="3cm" fo:text-indent="0cm" style:auto-text-indent="false"/>
    </style:style>
    <style:style style:name="P5" style:family="paragraph" style:parent-style-name="Standard">
      <style:paragraph-properties fo:margin-left="3cm" fo:margin-right="3cm" fo:text-align="center" style:justify-single-word="false" fo:text-indent="0cm" style:auto-text-indent="false"/>
    </style:style>
    <style:style style:name="P6" style:family="paragraph" style:parent-style-name="Standard">
      <style:paragraph-properties fo:margin-left="3cm" fo:margin-right="3cm" fo:text-align="end" style:justify-single-word="false" fo:text-indent="0cm" style:auto-text-indent="false"/>
    </style:style>
    <style:style style:name="P7" style:family="paragraph" style:parent-style-name="Standard">
      <style:paragraph-properties fo:margin-left="3cm" fo:margin-right="3cm" fo:text-align="justify" style:justify-single-word="false" fo:text-indent="0cm" style:auto-text-indent="false"/>
    </style:style>
    <style:style style:name="P8" style:family="paragraph" style:parent-style-name="Standard">
      <style:paragraph-properties fo:margin-left="3cm" fo:margin-right="3cm" fo:text-align="center" style:justify-single-word="false" fo:text-indent="0cm" style:auto-text-indent="false"/>
      <style:text-properties fo:language="en" fo:country="GB"/>
    </style:style>
    <style:style style:name="P9" style:family="paragraph" style:parent-style-name="A-collana">
      <style:paragraph-properties fo:margin-left="3cm" fo:margin-right="3cm" fo:text-align="center" style:justify-single-word="false" fo:text-indent="0cm" style:auto-text-indent="false"/>
      <style:text-properties fo:text-transform="uppercase" fo:color="#000000" style:font-name="Times New Roman" fo:font-size="14pt" style:font-name-asian="Trebuchet MS" style:font-size-asian="14pt" style:font-name-complex="Trebuchet MS" style:font-size-complex="14pt"/>
    </style:style>
    <style:style style:name="P10" style:family="paragraph" style:parent-style-name="Standard">
      <style:paragraph-properties fo:margin-left="1cm" fo:margin-right="1cm" fo:text-align="end" style:justify-single-word="false" fo:text-indent="0cm" style:auto-text-indent="false"/>
      <style:text-properties fo:font-size="10pt" style:font-size-asian="10pt" style:font-size-complex="10pt"/>
    </style:style>
    <style:style style:name="P11" style:family="paragraph" style:parent-style-name="Standard">
      <style:paragraph-properties fo:margin-left="1cm" fo:margin-right="1cm" fo:text-align="end" style:justify-single-word="false" fo:text-indent="0cm" style:auto-text-indent="false"/>
      <style:text-properties fo:font-size="10pt" fo:font-style="italic" style:font-size-asian="10pt" style:font-style-asian="italic" style:font-size-complex="10pt"/>
    </style:style>
    <style:style style:name="P12" style:family="paragraph" style:parent-style-name="Text_20_body">
      <style:paragraph-properties fo:text-align="center" style:justify-single-word="false" fo:break-before="page"/>
    </style:style>
    <style:style style:name="P13" style:family="paragraph" style:parent-style-name="Text_20_body">
      <style:paragraph-properties fo:text-align="center" style:justify-single-word="false"/>
    </style:style>
    <style:style style:name="P14" style:family="paragraph" style:parent-style-name="Text_20_body">
      <style:text-properties fo:font-style="italic" style:font-style-asian="italic"/>
    </style:style>
    <style:style style:name="P15" style:family="paragraph" style:parent-style-name="Text_20_body">
      <style:paragraph-properties fo:text-align="end" style:justify-single-word="false"/>
      <style:text-properties fo:font-style="italic" style:font-style-asian="italic" style:font-style-complex="italic"/>
    </style:style>
    <style:style style:name="P16" style:family="paragraph" style:parent-style-name="Text_20_body">
      <style:paragraph-properties fo:text-align="start" style:justify-single-word="false"/>
    </style:style>
    <style:style style:name="P17" style:family="paragraph" style:parent-style-name="A-titololibro">
      <style:text-properties style:font-name="Times New Roman2" style:text-underline-style="none"/>
    </style:style>
    <style:style style:name="P18" style:family="paragraph" style:parent-style-name="A-titololibro">
      <style:text-properties fo:text-transform="uppercase" fo:color="#000000" style:font-name="Times New Roman" fo:font-size="14pt" style:font-name-asian="Trebuchet MS" style:font-size-asian="14pt" style:font-name-complex="Trebuchet MS" style:font-size-complex="14pt"/>
    </style:style>
    <style:style style:name="P19" style:family="paragraph" style:parent-style-name="A-collana">
      <style:text-properties fo:text-transform="uppercase" fo:color="#000000" style:font-name="Times New Roman" fo:font-size="14pt" style:font-name-asian="Trebuchet MS" style:font-size-asian="14pt" style:font-name-complex="Trebuchet MS" style:font-size-complex="14pt"/>
    </style:style>
    <style:style style:name="P20" style:family="paragraph" style:parent-style-name="A-colophon">
      <style:text-properties style:font-name="Times New Roman"/>
    </style:style>
    <style:style style:name="P21" style:family="paragraph" style:parent-style-name="A-finale">
      <style:text-properties style:use-window-font-color="true" style:font-name="Times New Roman" fo:font-size="12pt" style:text-underline-style="none" style:font-size-asian="12pt" style:font-size-complex="12pt"/>
    </style:style>
    <style:style style:name="P22" style:family="paragraph" style:parent-style-name="A-finale">
      <style:paragraph-properties fo:line-height="100%"/>
      <style:text-properties style:use-window-font-color="true" style:font-name="Times New Roman" fo:font-size="12pt" style:text-underline-style="none" style:font-size-asian="12pt" style:font-size-complex="12pt"/>
    </style:style>
    <style:style style:name="P23" style:family="paragraph" style:parent-style-name="Standard" style:master-page-name="First_20_Page">
      <style:paragraph-properties fo:margin-left="3cm" fo:margin-right="3cm" fo:text-align="center" style:justify-single-word="false" fo:text-indent="0cm" style:auto-text-indent="false" style:page-number="auto"/>
    </style:style>
    <style:style style:name="P24" style:family="paragraph" style:parent-style-name="Standard" style:master-page-name="Standard">
      <style:paragraph-properties fo:margin-left="3cm" fo:margin-right="3cm" fo:text-align="center" style:justify-single-word="false" fo:text-indent="0cm" style:auto-text-indent="false" style:page-number="auto"/>
    </style:style>
    <style:style style:name="P25" style:family="paragraph" style:parent-style-name="Standard" style:master-page-name="First_20_Page">
      <style:paragraph-properties fo:margin-left="1cm" fo:margin-right="1cm" fo:text-align="end" style:justify-single-word="false" fo:text-indent="0cm" style:auto-text-indent="false" style:page-number="auto"/>
      <style:text-properties fo:font-size="10pt" fo:font-style="italic" style:font-size-asian="10pt" style:font-style-asian="italic" style:font-size-complex="10pt"/>
    </style:style>
    <style:style style:name="P26" style:family="paragraph" style:parent-style-name="Text_20_body" style:master-page-name="First_20_Page">
      <style:paragraph-properties style:page-number="auto"/>
    </style:style>
    <style:style style:name="P27" style:family="paragraph" style:parent-style-name="Text_20_body" style:master-page-name="First_20_Page">
      <style:paragraph-properties fo:text-align="end" style:justify-single-word="false" style:page-number="auto"/>
      <style:text-properties fo:font-style="italic" style:font-style-asian="italic" style:font-style-complex="italic"/>
    </style:style>
    <style:style style:name="P28" style:family="paragraph" style:parent-style-name="Text_20_body" style:master-page-name="Standard">
      <style:paragraph-properties style:page-number="auto"/>
    </style:style>
    <style:style style:name="P29" style:family="paragraph" style:parent-style-name="A-colophon" style:master-page-name="First_20_Page">
      <style:paragraph-properties style:page-number="auto"/>
    </style:style>
    <style:style style:name="P30" style:family="paragraph" style:parent-style-name="A-autore" style:master-page-name="First_20_Page">
      <style:paragraph-properties fo:margin-top="1.499cm" fo:margin-bottom="0cm" style:page-number="auto" fo:break-before="page"/>
      <style:text-properties style:text-underline-style="none"/>
    </style:style>
    <style:style style:name="P31" style:family="paragraph" style:parent-style-name="Corpo_20_testo_20_con_20_rientro1" style:master-page-name="Standard">
      <style:paragraph-properties fo:margin-top="1.199cm" fo:margin-bottom="0cm" style:page-number="auto"/>
    </style:style>
    <style:style style:name="P32" style:family="paragraph" style:parent-style-name="A-finale" style:master-page-name="First_20_Page">
      <style:paragraph-properties style:page-number="auto"/>
      <style:text-properties style:use-window-font-color="true" style:font-name="Times New Roman" fo:font-size="12pt" style:text-underline-style="none" style:font-size-asian="12pt" style:font-size-complex="12pt"/>
    </style:style>
    <style:style style:name="P33" style:family="paragraph" style:parent-style-name="A-finale" style:master-page-name="First_20_Page">
      <style:paragraph-properties fo:line-height="100%" style:page-number="auto"/>
      <style:text-properties style:use-window-font-color="true" style:font-name="Times New Roman" fo:font-size="12pt" style:text-underline-style="none" style:font-size-asian="12pt" style:font-size-complex="12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language="en" fo:country="GB"/>
    </style:style>
    <style:style style:name="T4" style:family="text">
      <style:text-properties fo:language="en" fo:country="GB" fo:font-style="italic" style:font-style-asian="italic"/>
    </style:style>
    <style:style style:name="T5" style:family="text">
      <style:text-properties style:font-name-asian="Times New Roman1" style:font-name-complex="Times New Roman1"/>
    </style:style>
    <style:style style:name="T6" style:family="text">
      <style:text-properties style:font-name="Times New Roman" fo:font-size="10pt" fo:font-style="normal" style:font-style-asian="normal" style:font-style-complex="normal"/>
    </style:style>
    <style:style style:name="T7" style:family="text">
      <style:text-properties style:font-name="Times New Roman" fo:font-size="10pt" fo:font-style="normal" style:text-underline-style="none" style:font-style-asian="normal" style:font-style-complex="normal"/>
    </style:style>
    <style:style style:name="T8" style:family="text">
      <style:text-properties style:font-name="Times New Roman" fo:font-size="10pt" style:text-underline-style="none" style:font-size-asian="10pt" style:font-size-complex="10pt"/>
    </style:style>
    <style:style style:name="T9" style:family="text">
      <style:text-properties style:font-name="Times New Roman" fo:font-size="10pt" style:font-size-asian="10pt" style:font-size-complex="10pt"/>
    </style:style>
    <style:style style:name="T10" style:family="text">
      <style:text-properties style:font-name="Times New Roman" fo:font-size="10pt" style:font-name-asian="Times New Roman1" style:font-size-asian="10pt" style:font-name-complex="Times New Roman1" style:font-size-complex="10pt"/>
    </style:style>
    <style:style style:name="T11" style:family="text">
      <style:text-properties fo:color="#000000" fo:letter-spacing="normal" style:font-name-asian="Trebuchet MS" style:font-name-complex="Trebuchet MS"/>
    </style:style>
    <style:style style:name="T12" style:family="text">
      <style:text-properties fo:color="#000000" fo:letter-spacing="normal" fo:font-style="italic" style:font-name-asian="Trebuchet MS" style:font-style-asian="italic" style:font-name-complex="Trebuchet MS" style:font-style-complex="italic"/>
    </style:style>
    <style:style style:name="T13" style:family="text">
      <style:text-properties fo:color="#000000" style:font-name-asian="Trebuchet MS" style:font-name-complex="Trebuchet MS"/>
    </style:style>
    <style:style style:name="T14" style:family="text">
      <style:text-properties style:use-window-font-color="true" style:font-name="Times New Roman" fo:font-size="10pt" style:text-underline-style="none" style:font-size-asian="10pt" style:font-size-complex="10pt"/>
    </style:style>
    <style:style style:name="T15" style:family="text">
      <style:text-properties style:font-name-asian="Trebuchet MS" style:font-name-complex="Trebuchet MS"/>
    </style:style>
    <style:style style:name="T16" style:family="text">
      <style:text-properties style:font-name="Times New Roman1" style:font-name-asian="Times New Roman1"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29"><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assemblatz]</text:span></text:span></text:p>
      <text:p text:style-name="P20">poesie di Fiammetta Cirilli</text:p>
      <text:p text:style-name="P20">ISBN 9788864389059</text:p>
      <text:p text:style-name="P20"/>
      <text:p text:style-name="P20"><text:span text:style-name="T11">© 2020</text:span><text:span text:style-name="T12"> </text:span><text:span text:style-name="T11">Editrice ZONA</text:span></text:p>
      <text:p text:style-name="P20">Via Massimo D’Azeglio 1/15 <text:span text:style-name="T5">–</text:span> 16149 Genova</text:p>
      <text:p text:style-name="P20">Telefono diretto 338.7676020</text:p>
      <text:p text:style-name="P20">Email: info@editricezona.it</text:p>
      <text:p text:style-name="A-colophon">Web site: www.editricezona.it </text:p>
      <text:p text:style-name="A-colophon"/>
      <text:p text:style-name="A-colophon"><text:a xlink:type="simple" xlink:href="mailto:sitessi@tin.it" text:style-name="Internet_20_link" text:visited-style-name="Visited_20_Internet_20_Link"><text:span text:style-name="T14">P</text:span></text:a><text:span text:style-name="T9">rogetto grafico: Serafina </text:span><text:span text:style-name="T10">–</text:span><text:span text:style-name="T9"> serafina.serafina@alice.it</text:span></text:p>
      <text:p text:style-name="A-colophon"><text:span text:style-name="T13"><text:line-break/>Stampa</text:span><text:span text:style-name="T15">: Digital Team </text:span><text:span text:style-name="T5">–</text:span><text:span text:style-name="T15"> Fano (PU)</text:span></text:p>
      <text:p text:style-name="A-colophon"><text:span text:style-name="B-corsivo"><text:span text:style-name="T6">Finito di stampare nel mese di </text:span></text:span><text:span text:style-name="B-corsivo"><text:span text:style-name="T7">ottobre</text:span></text:span><text:span text:style-name="B-corsivo"><text:span text:style-name="T6"> 2020</text:span></text:span></text:p>
      <text:p text:style-name="P30">Fiammetta Cirilli</text:p>
      <text:p text:style-name="P17">[ASSEMBLATZ]</text:p>
      <text:p text:style-name="P3"/>
      <text:p text:style-name="P3"/>
      <text:p text:style-name="P3">silloge vincitrice sezione inediti</text:p>
      <text:p text:style-name="P3">Premio Nazionale Elio Pagliarani 2019</text:p>
      <text:p text:style-name="P3">V edizione</text:p>
      <text:p text:style-name="P18"/>
      <text:p text:style-name="P19"/>
      <text:p text:style-name="P19"/>
      <text:p text:style-name="P19"/>
      <text:p text:style-name="P19"/>
      <text:p text:style-name="P19"/>
      <text:p text:style-name="P19"/>
      <text:p text:style-name="P19"/>
      <text:p text:style-name="P9">Zona</text:p>
      <text:p text:style-name="P23"/>
      <text:p text:style-name="P31">Se riteniamo che la poesia, per dirsi tale, debba provocare emozioni dall’interno della lingua, e al di là, superando i confini dell<text:span text:style-name="T16">’</text:span>uso razionale del linguaggio, in leopardiano accrescimento di vitalità, questo <text:span text:style-name="T2">[assemblatz]</text:span> di Fiammetta Cirilli, vincitrice della quinta edizione del premio nazionale Elio Pagliarani, sezione inediti, rende del tutto ininfluente la discussione sulla permeabilità del confine fra prosa e poesia: il colpo al cuore suscitato dalla lettura ci avverte che siamo di fronte a un’opera di poesia, necessitata e necessitante, opera “politica” giacché tocca, con la scrittura, uno dei punti dolenti nella carne viva della nostra contemporaneità.</text:p>
      <text:p text:style-name="Corpo_20_testo_20_con_20_rientro1">Fiammetta Cirilli mima e ripercorre la difficoltà del linguaggio, il duro muro della disillusione e dell’attesa di un’umanità in evoluzione, proiettata verso un futuro dalle nuove <text:span text:style-name="T5">–</text:span> per ora inimmaginabili, quanto e se più felici non sappiamo <text:span text:style-name="T5">–</text:span> modalità comunicative.</text:p>
      <text:p text:style-name="Corpo_20_testo_20_con_20_rientro1">Potremmo assumere tutti noi, implosi nella sovrabbondanza di comunicazione dell’ultimo secolo, l’agghiacciante responsabilità con la quale si conclude il libro: “(la parola che non ti ho dato)”?</text:p>
      <text:p text:style-name="Corpo_20_testo_20_con_20_rientro1">L’interrogativo è oscuramente attuale, ad <text:span text:style-name="T2">[assemblatz]</text:span> il merito di avercelo emozionalmente indicato.</text:p>
      <text:p text:style-name="P15">Cetta Petrollo</text:p>
      <text:p text:style-name="P27"/>
      <text:p text:style-name="P5"/>
      <text:p text:style-name="P23"/>
      <text:p text:style-name="P6"/>
      <text:p text:style-name="P6"/>
      <text:p text:style-name="P6"/>
      <text:p text:style-name="P6"/>
      <text:p text:style-name="P6"/>
      <text:p text:style-name="P10">a L.D.</text:p>
      <text:p text:style-name="P11">vedeste, al mio parere, onne valore</text:p>
      <text:p text:style-name="P25"/>
      <text:p text:style-name="P28"/>
      <text:p text:style-name="Text_20_body"/>
      <text:p text:style-name="Text_20_body"/>
      <text:p text:style-name="Text_20_body"/>
      <text:p text:style-name="Text_20_body"/>
      <text:p text:style-name="Text_20_body">ridalle la parola, lei dice – cioè mettere le sillabe sulle labbra, imitare, prestare un suono: suono – esse di sibilo e soffio, esse di <text:span text:style-name="T1">sss</text:span>, sabbia, o silenzio, o scivolo</text:p>
      <text:p text:style-name="Text_20_body"/>
      <text:p text:style-name="Text_20_body">ieri, al parco, i bambini che si ridevano in faccia l’odio, il gioco, certe grida che non capivo, che non ricordo </text:p>
      <text:p text:style-name="Text_20_body"/>
      <text:p text:style-name="Text_20_body">del linguaggio, che è la più complessa delle attività dell’uomo</text:p>
      <text:p text:style-name="Text_20_body"/>
      <text:p text:style-name="Text_20_body"/>
      <text:p text:style-name="Text_20_body"/>
      <text:p text:style-name="Text_20_body">ma darle la parola, come – c’è silenzio e cosa, cosa, nelle cose, in queste cose <text:s/></text:p>
      <text:p text:style-name="Text_20_body"/>
      <text:p text:style-name="Text_20_body"><text:span text:style-name="T1">esse</text:span>, esistere – le labiali, l’odore del latte preso nei biscotti, la bocca semiaperta, asciutta</text:p>
      <text:p text:style-name="Text_20_body"/>
      <text:p text:style-name="Text_20_body">non se ne esce, le hanno detto, non se ne esce fino a quando non comprende a cosa serve, cosa, richiestiva, la lingua che mi serve per richiedere, ottenere questo</text:p>
      <text:p text:style-name="Text_20_body"/>
      <text:p text:style-name="Text_20_body">e invece la terapista anziana, <text:span text:style-name="T1">lei</text:span>, cosa dice?</text:p>
      <text:p text:style-name="P12">[<text:span text:style-name="T1">assemblatz</text:span>]</text:p>
      <text:p text:style-name="Text_20_body"/>
      <text:p text:style-name="Text_20_body"/>
      <text:p text:style-name="Text_20_body"/>
      <text:p text:style-name="Text_20_body">non le ha mai avute, le parole – però balbettii, vocalizzi</text:p>
      <text:p text:style-name="Text_20_body"/>
      <text:p text:style-name="Text_20_body">la vita del parco, ieri, sotto passi gracidii di insetti, anzi, sassi – il tinnire obliquo, ragazzi che urlano ancora – il paese informe, scollato, con la colla fatto a pezzi, perso, vetrificato <text:s/></text:p>
      <text:p text:style-name="Text_20_body"/>
      <text:p text:style-name="Text_20_body">poi la storia dei dialetti, le parole multiple per dire tutte la stessa cosa</text:p>
      <text:p text:style-name="Text_20_body"/>
      <text:p text:style-name="Text_20_body"><text:span text:style-name="T1">sss</text:span>, e <text:span text:style-name="T1">rrr</text:span>, che per pronunciarla bene i bambini bisogna che prima abbiano imparato a fare le pernacchie</text:p>
      <text:p text:style-name="Text_20_body"/>
      <text:p text:style-name="Text_20_body">sono stanca, ripete – a due anni parlavo già bene – io sono, ripete – l’italiano ‘divariare’, il marchigiano ‘cucciola’ per ‘chiocciola’, come scriveva anche il contino <text:s/></text:p>
      <text:p text:style-name="P24">[<text:span text:style-name="T1">assemblatz</text:span>]</text:p>
      <text:p text:style-name="P7"/>
      <text:p text:style-name="P7"/>
      <text:p text:style-name="P7"/>
      <text:p text:style-name="Text_20_body">la terapia è questo – ma le sillabe come invertebrate, atto di dispersione </text:p>
      <text:p text:style-name="Text_20_body"/>
      <text:p text:style-name="Text_20_body">suggeriscono (gli esperti) di cercare una risposta, l’intreccio dello sguardo – <text:span text:style-name="T1">triangolazione</text:span>, in gergo </text:p>
      <text:p text:style-name="Text_20_body"/>
      <text:p text:style-name="Text_20_body">un ragazzo Asperger in metro, stamattina, doveva essere Asperger perché parlava come un robot inglese italiano oscillava la testa di continuo agganciava lo sguardo lo rigettava <text:s text:c="2"/></text:p>
      <text:p text:style-name="Text_20_body"/>
      <text:p text:style-name="Text_20_body"><text:span text:style-name="T1">triangolazione</text:span>, in gergo – la terapista anziana, il modo di pronunciare la parola, <text:span text:style-name="T1">l’istituto</text:span>, dove coi ragazzi ha lavorato quarant’anni, down disturbi del linguaggio e spettro autistico, gravi</text:p>
      <text:p text:style-name="Text_20_body"><text:s/></text:p>
      <text:p text:style-name="Text_20_body">chiuso, per il resto, ma inglese italiano parlati a perfezione</text:p>
      <text:p text:style-name="P24">[<text:span text:style-name="T1">assemblatz</text:span>]</text:p>
      <text:p text:style-name="P7"/>
      <text:p text:style-name="P7"/>
      <text:p text:style-name="P7"/>
      <text:p text:style-name="Text_20_body">[facile, facile farle dire <text:span text:style-name="T1">mamma</text:span>, facile, sembra, sì, la parola prima, la lingua della madre e le altre stupidate sulla voce, la voce ascoltata all’infinito, infinita, un letto di sillabe ben modulate fino dal concepimento] </text:p>
      <text:p text:style-name="Text_20_body"/>
      <text:p text:style-name="Text_20_body">le cure delle antiche madri come stilla, all’origine, del linguaggio </text:p>
      <text:p text:style-name="Text_20_body"/>
      <text:p text:style-name="Text_20_body">il contatto vocale con i piccoli </text:p>
      <text:p text:style-name="Text_20_body"/>
      <text:p text:style-name="Text_20_body">lo spiega un’antropologa americana</text:p>
      <text:p text:style-name="P24">[<text:span text:style-name="T1">assemblatz</text:span>]</text:p>
      <text:p text:style-name="P7"/>
      <text:p text:style-name="P7"/>
      <text:p text:style-name="P7"/>
      <text:p text:style-name="Text_20_body"><text:span text:style-name="T1">sss</text:span> – fa col dito l’indicativo, il gesto del silenzio, la giostra che gira, <text:span text:style-name="T1">mmm</text:span>, mangiare, <text:span text:style-name="T1">mmm,</text:span> qualche volta <text:span text:style-name="T1">gnam </text:span><text:s/></text:p>
      <text:p text:style-name="Text_20_body"/>
      <text:p text:style-name="Text_20_body">però i versi degli animali, con quelli come va</text:p>
      <text:p text:style-name="Text_20_body"/>
      <text:p text:style-name="Text_20_body">– e poi al parco, al parco le tolgo sempre qualche mese se mi chiedono l’età, non dico che succede, non dico come sto, tanto è tutta una questione di silenzio, di silenzio che nasconde, ci nasconde </text:p>
      <text:p text:style-name="Text_20_body"/>
      <text:p text:style-name="Text_20_body">gli altri ragazzini strillano, tirano i sassi </text:p>
      <text:p text:style-name="Text_20_body"/>
      <text:p text:style-name="Text_20_body">la gomma delle suole che mangia le pietre, resti d’erba, briciole, la carta stropicciata e messa a mucchio come roba da bruciare, fare tesoro</text:p>
      <text:p text:style-name="P24">[<text:span text:style-name="T1">assemblatz</text:span>] </text:p>
      <text:p text:style-name="P7"/>
      <text:p text:style-name="P7"/>
      <text:p text:style-name="P7"/>
      <text:p text:style-name="Text_20_body">la terapista anziana, pronuncia <text:span text:style-name="T1">è chiuso</text:span> con la <text:span text:style-name="T1">u</text:span> allungata tanto che quasi la spezza in due </text:p>
      <text:p text:style-name="Text_20_body"/>
      <text:p text:style-name="Text_20_body">l’istituto, a san Lorenzo, proprio nel cuore del quartiere, che però oggi non è più l’istituto come lo aveva voluto il professore, le leggi lo hanno trasformato, oggi è un pezzo di pediatria, un pezzo e basta, </text:p>
      <text:p text:style-name="Text_20_body"/>
      <text:p text:style-name="Text_20_body"><text:span text:style-name="T1">chiuuuuuso</text:span> – la comunicazione aumentativa, o aumentata, o che so io: la foto di un bambino che mangia un gelato, la foto di una torta con la candelina accesa e poi subito la richiesta: soffia, dai, piccolina, soffia</text:p>
      <text:p text:style-name="P24">[<text:span text:style-name="T1">assemblatz</text:span>]</text:p>
      <text:p text:style-name="P7"/>
      <text:p text:style-name="P7"/>
      <text:p text:style-name="P7"/>
      <text:p text:style-name="Text_20_body">sforzarsi, entrando nei negozi, per salutare </text:p>
      <text:p text:style-name="Text_20_body"/>
      <text:p text:style-name="Text_20_body">non dire, come durante la seduta con Lucia, <text:span text:style-name="T1">è apeeerto, è chiiiuso</text:span> – non ripetere come con lei le parole semplici e dirette: <text:span text:style-name="T1">dà</text:span>:<text:span text:style-name="T1"> </text:span>oppure: <text:span text:style-name="T1">prendi</text:span>, senza gentilezza, senza attenuazioni</text:p>
      <text:p text:style-name="Text_20_body"/>
      <text:p text:style-name="Text_20_body">le sillabe, scandite, riconoscibili</text:p>
      <text:p text:style-name="Text_20_body"/>
      <text:p text:style-name="Text_20_body">i comandi sempre diretti</text:p>
      <text:p text:style-name="Text_20_body"><text:s/></text:p>
      <text:p text:style-name="Text_20_body"/>
      <text:p text:style-name="Text_20_body"/>
      <text:p text:style-name="Text_20_body"/>
      <text:p text:style-name="Text_20_body"/>
      <text:p text:style-name="Text_20_body">mostra un video, la psicologa ABA del corso di formazione, per far capire alle insegnanti che è necessario, che non c’è cattiveria verso il bambino </text:p>
      <text:p text:style-name="P24">[<text:span text:style-name="T1">assemblatz</text:span>]</text:p>
      <text:p text:style-name="P7"/>
      <text:p text:style-name="P7"/>
      <text:p text:style-name="P7"/>
      <text:p text:style-name="Text_20_body">storia linguistica di – i ragazzini al parco, ieri, tra i banchi delle aule dietro al parco, </text:p>
      <text:p text:style-name="Text_20_body"/>
      <text:p text:style-name="Text_20_body">la scuola casca a pezzi perché è vecchia, senza soldi, senza autonomia, baracca del mercato – laboratori, progetti, LIM, e nei bagni neanche un po’ di carta igienica</text:p>
      <text:p text:style-name="Text_20_body"/>
      <text:p text:style-name="Text_20_body">sono in aumento i disturbi del linguaggio, gli autismi, i disturbi dell’apprendimento – mancano i sostegni </text:p>
      <text:p text:style-name="Text_20_body"/>
      <text:p text:style-name="Text_20_body"/>
      <text:p text:style-name="Text_20_body"/>
      <text:p text:style-name="Text_20_body">un parlare distorto</text:p>
      <text:p text:style-name="Text_20_body"/>
      <text:p text:style-name="Text_20_body">(tecnicamente: dislalia) <text:s/></text:p>
      <text:p text:style-name="Text_20_body"/>
      <text:p text:style-name="Text_20_body"/>
      <text:p text:style-name="Text_20_body"/>
      <text:p text:style-name="Text_20_body">ci sono bambini che non parleranno mai</text:p>
      <text:p text:style-name="Text_20_body"/>
      <text:p text:style-name="Text_20_body"/>
      <text:p text:style-name="Text_20_body"/>
      <text:p text:style-name="Text_20_body">come dev’essere questo vuoto </text:p>
      <text:p text:style-name="P24">[<text:span text:style-name="T1">assemblatz</text:span>] </text:p>
      <text:p text:style-name="P5"/>
      <text:p text:style-name="P7"/>
      <text:p text:style-name="P7"/>
      <text:p text:style-name="Text_20_body">ridalle la parola, lei dice – è il primo dell’anno e due anni fa, 2017, moriva il professore</text:p>
      <text:p text:style-name="Text_20_body"/>
      <text:p text:style-name="Text_20_body">ha preso la mattina per andare in facoltà, l’aula grande, piena, <text:s/>nessuno, fuori, un freddo siderale <text:s text:c="2"/></text:p>
      <text:p text:style-name="Text_20_body"/>
      <text:p text:style-name="Text_20_body">i bambini, quando, al parco</text:p>
      <text:p text:style-name="P24">[<text:span text:style-name="T1">assemblatz</text:span>]</text:p>
      <text:p text:style-name="P7"/>
      <text:p text:style-name="P7"/>
      <text:p text:style-name="P7"/>
      <text:p text:style-name="Text_20_body">ma poi facile, facile farle dire i nomi dei colori e i numeri ripetuti con i cartoni animati, me lo venissero a raccontare di non farglieli più vedere: <text:span text:style-name="T1">uno due e tre</text:span>: perché li aveva detti Peppa, li aveva detti George, io nemmeno ci credevo pronunciati così bene, così lisci come se li avesse detti un altro </text:p>
      <text:p text:style-name="Text_20_body"/>
      <text:p text:style-name="Text_20_body">la confusione all’asilo, fuori, che capita, sentir dire un altro e pensare </text:p>
      <text:p text:style-name="Text_20_body"/>
      <text:p text:style-name="Text_20_body">la terapista anziana, per telefono l’ha riconosciuta, ha sillabato come un ciao</text:p>
      <text:p text:style-name="P24">[<text:span text:style-name="T1">assemblatz</text:span>]</text:p>
      <text:p text:style-name="P7"/>
      <text:p text:style-name="P7"/>
      <text:p text:style-name="P7"/>
      <text:p text:style-name="Text_20_body">nominare sempre ogni cosa, rimodellare i suoni – sui libri: figure grandi, campi bianchi – sui libri indicare, ripetere, ritornare</text:p>
      <text:p text:style-name="Text_20_body"/>
      <text:p text:style-name="Text_20_body">Pimpa gioca a palla, la palla, i colori, verde bianco rosso, i colori, la bandiera, il paese che le parole sono troppe e parliamo così male, ci intendiamo poco, ancora, prova, uno di Milano e uno di Potenza, Reggio Calabria, che cosa hanno in comune</text:p>
      <text:p text:style-name="Text_20_body"/>
      <text:p text:style-name="Text_20_body">Pimpa, <text:span text:style-name="T1">la</text:span> Pimpa</text:p>
      <text:p text:style-name="Text_20_body"/>
      <text:p text:style-name="Text_20_body"/>
      <text:p text:style-name="Text_20_body"/>
      <text:p text:style-name="Text_20_body"/>
      <text:p text:style-name="Text_20_body"/>
      <text:p text:style-name="Text_20_body">la ridondanza della lingua e la nozione di minimo sforzo – le strutture statistiche del linguaggio, la limitatezza psicobiologica dei suoi utenti</text:p>
      <text:p text:style-name="P24">[<text:span text:style-name="T1">assemblatz</text:span>] </text:p>
      <text:p text:style-name="P7"/>
      <text:p text:style-name="P7"/>
      <text:p text:style-name="P7"/>
      <text:p text:style-name="Text_20_body">procedere come incatenati – terzine, schema ABA BCB CDC </text:p>
      <text:p text:style-name="Text_20_body"/>
      <text:p text:style-name="Text_20_body">i ragazzi al parco, ieri, facevano scoppiare le miccette, correvano via, ridevano, io ho detto le bombe, per gioco, lei ha ripetuto</text:p>
      <text:p text:style-name="Text_20_body"/>
      <text:p text:style-name="Text_20_body">da bimbo a bomba, a botto, le botte date in testa per gioco, poi chiedere scusa, ma <text:span text:style-name="T1">sc</text:span> è difficile da articolare </text:p>
      <text:p text:style-name="Text_20_body"/>
      <text:p text:style-name="Text_20_body">c’erano bottiglie di vetro vuote proprio sullo scivolo e un genitore ha urlato, li ha cacciati, lo scivolo è dei più piccoli volete capirlo, e quelli se ne sono andati </text:p>
      <text:p text:style-name="Text_20_body"/>
      <text:p text:style-name="Text_20_body">la birra non l’avevano bevuta loro, no, non credo <text:s/></text:p>
      <text:p text:style-name="Text_20_body"/>
      <text:p text:style-name="Text_20_body">erano delle medie, non più elementari</text:p>
      <text:p text:style-name="P24">[<text:span text:style-name="T1">assemblatz</text:span>]</text:p>
      <text:p text:style-name="P7"/>
      <text:p text:style-name="P7"/>
      <text:p text:style-name="P7"/>
      <text:p text:style-name="Text_20_body">far capire cos’è un sinonimo, come va adoperato – l’ampiezza di lessico che possiede ogni persona adulta tra il vocabolario di base, circa duemila parole, noto a tutti i parlanti/ascoltatori di una lingua, e il vocabolario comune, dalle trenta alle cinquantamila parole</text:p>
      <text:p text:style-name="Text_20_body"/>
      <text:p text:style-name="Text_20_body">tra i diciotto e i ventiquattro mesi, però, ne bastano meno di cento</text:p>
      <text:p text:style-name="Text_20_body"/>
      <text:p text:style-name="Text_20_body">meno di dieci, quello, dicono gli specialisti, quella è la soglia limite </text:p>
      <text:p text:style-name="Text_20_body"/>
      <text:p text:style-name="Text_20_body">meno, allora è grave</text:p>
      <text:p text:style-name="P24">[<text:span text:style-name="T1">assemblatz</text:span>] </text:p>
      <text:p text:style-name="P7"/>
      <text:p text:style-name="P7"/>
      <text:p text:style-name="P7"/>
      <text:p text:style-name="Text_20_body">dove le hanno duemila parole i miei studenti – e non è la classe peggiore – dove le hanno, che dicono gli arabi invasi per dire che nel 1492 finisce la reconquista, la Spagna è liberata </text:p>
      <text:p text:style-name="Text_20_body"/>
      <text:p text:style-name="Text_20_body">forse meno di cento, anche io</text:p>
      <text:p text:style-name="Text_20_body"/>
      <text:p text:style-name="Text_20_body">il minimo sforzo – vuol dire che la frequenza d’uso di una parola correla con la sua polisemia, e così acqua sta per pioggia, mare, liquido, bevanda, fiume: <text:span text:style-name="T1">ma</text:span>: una parola sola o cinque?, se ne contano una o cinque nel vocabolario tra dodici e trentasei mesi? <text:s text:c="2"/></text:p>
      <text:p text:style-name="Text_20_body"/>
      <text:p text:style-name="Text_20_body">parole semanticamente generiche, usate, più significati </text:p>
      <text:p text:style-name="Text_20_body"/>
      <text:p text:style-name="Text_20_body">anche Aristotele diceva che i bambini chiamano <text:span text:style-name="T1">padri</text:span> tutti gli uomini e <text:span text:style-name="T1">mamme</text:span> tutte le donne, solo dopo, solo con il tempo, <text:s/>differenziano</text:p>
      <text:p text:style-name="Text_20_body"/>
      <text:p text:style-name="Text_20_body">una parola, o cinque, o sei, perché acqua lo usa anche per dire lago, mi pare <text:s text:c="2"/></text:p>
      <text:p text:style-name="Text_20_body"/>
      <text:p text:style-name="Text_20_body"/>
      <text:p text:style-name="Text_20_body"/>
      <text:p text:style-name="Text_20_body"/>
      <text:p text:style-name="Text_20_body"/>
      <text:p text:style-name="Text_20_body"><text:soft-page-break/>li ho odiati mentre le facevano ripetere le sillabe e loro ridevano perché le diceva storpiate </text:p>
      <text:p text:style-name="Text_20_body"/>
      <text:p text:style-name="Text_20_body">li ho odiati – stronzi, piccoli stronzi, ho gridato</text:p>
      <text:p text:style-name="P24">[<text:span text:style-name="T1">assemblatz</text:span>]</text:p>
      <text:p text:style-name="P4"/>
      <text:p text:style-name="P7"/>
      <text:p text:style-name="P7"/>
      <text:p text:style-name="Text_20_body">così li immagini tra dieci o vent’anni, invertebrati anche loro, tradotti in adulti, impiegati di banca o avvocati, professionisti, l’intercedere, cedere, andare avanti, figli e poi padri, nonni, polvere, ossa, ricominciare daccapo</text:p>
      <text:p text:style-name="Text_20_body"/>
      <text:p text:style-name="Text_20_body">sono stati bambini anche quelli che muoiono vecchi, ora, sono stata piccola anch’io</text:p>
      <text:p text:style-name="Text_20_body"/>
      <text:p text:style-name="Text_20_body">mi vergognavo a dire certe parole strane, ma una volta micchi, davanti a un estraneo, micchi, ho ripetuto, e mi hanno sgridata, e non ho capito <text:s text:c="2"/></text:p>
      <text:p text:style-name="Text_20_body"/>
      <text:p text:style-name="Text_20_body"><text:span text:style-name="T1">citavecchia</text:span>: civitavecchia era un nome impossibile: </text:p>
      <text:p text:style-name="Text_20_body"/>
      <text:p text:style-name="Text_20_body">cortello, magna, carcio</text:p>
      <text:p text:style-name="Text_20_body"/>
      <text:p text:style-name="Text_20_body">la scuola privata dove non c’erano i figli dei poveracci</text:p>
      <text:p text:style-name="Text_20_body"/>
      <text:p text:style-name="Text_20_body">i figli dei poveracci, e le strilla per strada, il rimbombare del pallone contro le saracinesche, il selciato</text:p>
      <text:p text:style-name="Text_20_body"/>
      <text:p text:style-name="Text_20_body">nei dettati che epuravano <text:span text:style-name="T1">arancio, ciabatte, vado</text:span>: addestravano invece: <text:span text:style-name="T1">arancia, pantofole, mi reco</text:span></text:p>
      <text:p text:style-name="Text_20_body"/>
      <text:p text:style-name="Text_20_body"><text:soft-page-break/>poi comunque la resa, e quest’estrema di esercizio tra lingua e palato, stimolare con le dita la zona oro-bucco-facciale, premere leggermente con indice e pollice sulla mandibola perché i suoni duri, CA, CA, CA, e non schiacciati, deformati in <text:span text:style-name="T1">cia/scia</text:span> </text:p>
      <text:p text:style-name="P24">[<text:span text:style-name="T1">assemblatz</text:span>]</text:p>
      <text:p text:style-name="P7"/>
      <text:p text:style-name="P7"/>
      <text:p text:style-name="Text_20_body"/>
      <text:p text:style-name="Text_20_body">[chi sa più chi era questa Ravizza della piazza dove sta il parco – la scuola sulla Gianicolense, quella anche di Iduzza durante l’occupazione tedesca, mi pare]</text:p>
      <text:p text:style-name="P24">[<text:span text:style-name="T1">assemblatz</text:span>]</text:p>
      <text:p text:style-name="P7"><text:s text:c="3"/></text:p>
      <text:p text:style-name="P7"/>
      <text:p text:style-name="P7"/>
      <text:p text:style-name="Text_20_body">nel sonno gli elettrodi pulsano la cartografia del soggetto, l’attività elettrica cerebrale, le vibrazioni, i sogni, il girotondo di ieri con le compagnette di classe </text:p>
      <text:p text:style-name="Text_20_body"/>
      <text:p text:style-name="Text_20_body">l’innesto, o lo scarto, tra la vita organica e quella data dalla relazione con il mondo <text:s/></text:p>
      <text:p text:style-name="Text_20_body"/>
      <text:p text:style-name="Text_20_body">se c’è alterazione, e la difficoltà di coglierla </text:p>
      <text:p text:style-name="Text_20_body"/>
      <text:p text:style-name="Text_20_body">– Useppe parlava, però</text:p>
      <text:p text:style-name="P24">[<text:span text:style-name="T1">assemblatz</text:span>]</text:p>
      <text:p text:style-name="P4"/>
      <text:p text:style-name="P4"/>
      <text:p text:style-name="P4"/>
      <text:p text:style-name="Text_20_body">[protofemminista, filantropa, compare tra l’altro in <text:span text:style-name="T1">Una donna</text:span> di Sibilla Aleramo] </text:p>
      <text:p text:style-name="Text_20_body"/>
      <text:p text:style-name="Text_20_body">[a Milano, anche, un altro parco, nei pressi della Bocconi]</text:p>
      <text:p text:style-name="P24">[<text:span text:style-name="T1">assemblatz</text:span>]</text:p>
      <text:p text:style-name="P7"/>
      <text:p text:style-name="P7"/>
      <text:p text:style-name="P7"/>
      <text:p text:style-name="Text_20_body">parole omofone, omografe, con differente accento – troppo di tutto, e la confusione non solo tra <text:span text:style-name="T1">pésca</text:span> e <text:span text:style-name="T1">pèsca</text:span>, <text:span text:style-name="T1">bòtte</text:span> e <text:span text:style-name="T1">bótte</text:span>, che spiegarlo alla mia classe con un esempio qualsiasi</text:p>
      <text:p text:style-name="Text_20_body"/>
      <text:p text:style-name="P14">la portiera si muove con la guida <text:s text:c="2"/></text:p>
      <text:p text:style-name="Text_20_body"/>
      <text:p text:style-name="Text_20_body">la portiera, signora Pierina, e la guida, quella del Touring o una guida alpina</text:p>
      <text:p text:style-name="Text_20_body"/>
      <text:p text:style-name="Text_20_body">oppure sempre la signora Pierina, e la guida rossa da srotolare lungo le scale</text:p>
      <text:p text:style-name="Text_20_body"/>
      <text:p text:style-name="Text_20_body">la guida, o i vecchi elenchi del telefono</text:p>
      <text:p text:style-name="Text_20_body"/>
      <text:p text:style-name="Text_20_body">o ancora la portiera/portello del furgone che si apre/chiude facendolo scorrere nell’apposita scanalatura</text:p>
      <text:p text:style-name="Text_20_body"/>
      <text:p text:style-name="Text_20_body"><text:s/></text:p>
      <text:p text:style-name="Text_20_body"/>
      <text:p text:style-name="Text_20_body"/>
      <text:p text:style-name="Text_20_body"/>
      <text:p text:style-name="Text_20_body">al test d’ingresso, il voto più alto, l’ha preso una ragazzina indiana </text:p>
      <text:p text:style-name="Text_20_body"/>
      <text:p text:style-name="Text_20_body">nove e settanta, quasi dieci</text:p>
      <text:p text:style-name="P24">[<text:span text:style-name="T1">assemblatz</text:span>]</text:p>
      <text:p text:style-name="P4"/>
      <text:p text:style-name="P7"/>
      <text:p text:style-name="P7"/>
      <text:p text:style-name="Text_20_body">nel negozio di ferramenta, il vecchio che lo gestisce, non ha voluto venderle l’acido per sbianchettare le righe sudice tra le <text:s/>mattonelle </text:p>
      <text:p text:style-name="Text_20_body"/>
      <text:p text:style-name="Text_20_body">le righe bianche sono oscene – è ritornata in strada, ha chiesto alla bambina se aveva fame</text:p>
      <text:p text:style-name="Text_20_body"/>
      <text:p text:style-name="Text_20_body">no, ma poi ha mangiato</text:p>
      <text:p text:style-name="Text_20_body"/>
      <text:p text:style-name="Text_20_body">la foto di Einstein sul muro della pizzeria: <text:span text:style-name="T1">e</text:span>: due cose sono infinite, lo spazio e la stupidità umana, e della prima non sono affatto sicuro</text:p>
      <text:p text:style-name="Text_20_body"/>
      <text:p text:style-name="Text_20_body"><text:span text:style-name="T1">e</text:span>: tutti gli esseri umani appaiono stupidi, se li si guarda mentre tentano di arrampicarsi su un albero</text:p>
      <text:p text:style-name="Text_20_body"/>
      <text:p text:style-name="Text_20_body"/>
      <text:p text:style-name="Text_20_body"/>
      <text:p text:style-name="Text_20_body"/>
      <text:p text:style-name="Text_20_body"/>
      <text:p text:style-name="Text_20_body">poi la questione che ha iniziato a parlare solo dopo i quattro anni, così dicono, bene soltanto a nove compiuti</text:p>
      <text:p text:style-name="Text_20_body"/>
      <text:p text:style-name="Text_20_body">solo un passo, dicono ancora, che lo separerebbe da un’ameba <text:s text:c="2"/></text:p>
      <text:p text:style-name="P24">[<text:span text:style-name="T1">assemblatz</text:span>]</text:p>
      <text:p text:style-name="P4"/>
      <text:p text:style-name="P7"/>
      <text:p text:style-name="P7"/>
      <text:p text:style-name="Text_20_body">Elena e Livia, che non capiscono, Nina, che chiede quando imparerà a parlare, Pietro, che dice che parla malissimo, Niccolò, che ride </text:p>
      <text:p text:style-name="Text_20_body"/>
      <text:p text:style-name="Text_20_body">come dev’essere questo vuoto, e la risonanza – il gioco senza parti, mimare, prassie del viso e delle mani, tutto il corpo: corpo, tredici chili, comunicare</text:p>
      <text:p text:style-name="Text_20_body"/>
      <text:p text:style-name="Text_20_body"/>
      <text:p text:style-name="Text_20_body"/>
      <text:p text:style-name="Text_20_body"/>
      <text:p text:style-name="Text_20_body"/>
      <text:p text:style-name="Text_20_body">i genitori che intanto stimolano i figli, li correggono, leggono le storie, leggono loro stessi i libri per potersi migliorare </text:p>
      <text:p text:style-name="P24">[<text:span text:style-name="T1">assemblatz</text:span>]</text:p>
      <text:p text:style-name="P4"/>
      <text:p text:style-name="P4"/>
      <text:p text:style-name="P4"/>
      <text:p text:style-name="Text_20_body">vuoto, continuo – si colma di linguaggio, non sa farlo defluire</text:p>
      <text:p text:style-name="Text_20_body"/>
      <text:p text:style-name="Text_20_body">funziona con rabbia, violenza, anche, che è non verbale </text:p>
      <text:p text:style-name="Text_20_body"/>
      <text:p text:style-name="Text_20_body">deflagra, il linguaggio, intorno ai ventiquattro mesi</text:p>
      <text:p text:style-name="Text_20_body"/>
      <text:p text:style-name="Text_20_body">deflagra, poi, sempre</text:p>
      <text:p text:style-name="P24">[<text:span text:style-name="T1">assemblatz</text:span>]</text:p>
      <text:p text:style-name="P5"/>
      <text:p text:style-name="P5"/>
      <text:p text:style-name="P5"/>
      <text:p text:style-name="P13">(io non so, non mi ricordo)</text:p>
      <text:p text:style-name="P24">[<text:span text:style-name="T1">assemblatz</text:span>]</text:p>
      <text:p text:style-name="P4"/>
      <text:p text:style-name="P4"/>
      <text:p text:style-name="P4"/>
      <text:p text:style-name="Text_20_body">Hurbinek, lì, nel campo – le parole, le lingue, certi detti che si impastano e sono lingua, la sintassi balbettata, a stento si comprende ma si <text:s/></text:p>
      <text:p text:style-name="Text_20_body"/>
      <text:p text:style-name="Text_20_body">a chi ascolta o legge la ridondanza permette cadute di attenzione – permette di cogliere i segni scritti e parlati con una percezione globale anche se qualche segmento è sfuggito</text:p>
      <text:p text:style-name="Text_20_body"/>
      <text:p text:style-name="Text_20_body">permette, a chi scrive o parla, realizzazioni rilassate che nel parlato non articolano e non scandiscono – però i suoni si confondono, le lettere sommate, agglutinate, il corsivo <text:span text:style-name="T1">st</text:span> soprattutto e la vocale che segue, il trattino della <text:span text:style-name="T1">t</text:span> prolungato verso il basso a formare la pancia della <text:span text:style-name="T1">a</text:span> <text:s/></text:p>
      <text:p text:style-name="Text_20_body"/>
      <text:p text:style-name="Text_20_body">ci si intende, con gli occhi, con i gesti</text:p>
      <text:p text:style-name="Text_20_body"/>
      <text:p text:style-name="Text_20_body"/>
      <text:p text:style-name="Text_20_body"/>
      <text:p text:style-name="Text_20_body"/>
      <text:p text:style-name="Text_20_body"/>
      <text:p text:style-name="Text_20_body">ricorda un particolare alla lettera – le carezze delle ragazze polacche, troppo tenere e troppo vane,</text:p>
      <text:p text:style-name="Text_20_body"/>
      <text:p text:style-name="Text_20_body"><text:soft-page-break/>perché è vero, richiestiva, comprendi questo, dimmi <text:span text:style-name="T1">da’</text:span>, vuoi che cosa, vuoi l’acqua, il biscotto, dimmi <text:span text:style-name="T1">da’ </text:span>o non te lo darò</text:p>
      <text:p text:style-name="Text_20_body"/>
      <text:p text:style-name="Text_20_body">Henek invece, tranquillo e testardo, vicino, e il piccolo che diceva finalmente <text:span text:style-name="T1">mass-klo</text:span> o <text:span text:style-name="T1">matisklo</text:span> <text:s/><text:span text:style-name="T1"><text:s/></text:span></text:p>
      <text:p text:style-name="Text_20_body"/>
      <text:p text:style-name="Text_20_body"/>
      <text:p text:style-name="Text_20_body"/>
      <text:p text:style-name="Text_20_body"/>
      <text:p text:style-name="Text_20_body"/>
      <text:p text:style-name="Text_20_body">una lingua è fatta perché l’attività verbale possa reggere all’urto di circostanze estranee – cadute di tensione, cadute di attenzione nella produzione come nella ricezione</text:p>
      <text:p text:style-name="P24">[<text:span text:style-name="T1">assemblatz</text:span>]</text:p>
      <text:p text:style-name="P7"/>
      <text:p text:style-name="P7"/>
      <text:p text:style-name="P7"/>
      <text:p text:style-name="Text_20_body">ascolta: né so, saprei</text:p>
      <text:p text:style-name="Text_20_body"/>
      <text:p text:style-name="Text_20_body">i giochi con le lettere, le paroline, le figure mescolate, mescola le lettere, con a, <text:span text:style-name="T1">ape</text:span>, è facile</text:p>
      <text:p text:style-name="Text_20_body"/>
      <text:p text:style-name="Text_20_body"><text:span text:style-name="T1">io so fare i nodi</text:span>, le dice una bambina di quattro anni <text:s text:c="3"/></text:p>
      <text:p text:style-name="Text_20_body"/>
      <text:p text:style-name="Text_20_body">i genitori li iscrivono già a inglese: c’è un test d’ingresso: il maestro canta una canzone e loro ripetono il ritornello, amptidamptisitondeual, humpty, quanta appines stasera e i bambini ridono, apprendi giocando, apprendi ridendo, com’è facile imparare con il nuovo metodo e i simpatici personaggi dei cartoni, le magliette, la sacchetta personalizzata, il costo è alto, è vero, quasi cento euro mensili, o sennò la scuola bilingue, la baby-sitter dell’Ohio <text:s text:c="3"/></text:p>
      <text:p text:style-name="Text_20_body"/>
      <text:p text:style-name="Text_20_body"><text:span text:style-name="T1">io so fare i nodi</text:span> – un costo pure la ragazza grassa e pallida che fuma di nascosto, di domenica si vede con un tizio a villa Ada</text:p>
      <text:p text:style-name="Text_20_body"/>
      <text:p text:style-name="Text_20_body"><text:span text:style-name="T1">sun</text:span>, sole – scomponi, la <text:span text:style-name="T1">a</text:span> di ape, la <text:span text:style-name="T1">l</text:span> di luna, per imparare <text:span text:style-name="T1">all</text:span> pensa a un racconto di Sherlock Holmes <text:s text:c="3"/></text:p>
      <text:p text:style-name="Text_20_body"/>
      <text:p text:style-name="Text_20_body">l’avvocato, sulla memoria difensiva, scriveva po’ con l’accento, <text:span text:style-name="T1">pò</text:span> </text:p>
      <text:p text:style-name="P24">[<text:span text:style-name="T1">assemblatz</text:span>]</text:p>
      <text:p text:style-name="P7"/>
      <text:p text:style-name="P7"/>
      <text:p text:style-name="P7"/>
      <text:p text:style-name="Text_20_body"><text:span text:style-name="T3">[</text:span><text:span text:style-name="T4">ALL</text:span><text:span text:style-name="T3">, anche – </text:span><text:span text:style-name="T4">Adult Literacy and Life Skills</text:span><text:span text:style-name="T3">]</text:span></text:p>
      <text:p text:style-name="Text_20_body"/>
      <text:p text:style-name="Text_20_body">[un 46,1 %, dicono, in condizioni di illetteratismo]</text:p>
      <text:p text:style-name="P24">[<text:span text:style-name="T1">assemblatz</text:span>]</text:p>
      <text:p text:style-name="P7"/>
      <text:p text:style-name="P7"/>
      <text:p text:style-name="P7"/>
      <text:p text:style-name="Text_20_body">compreremo all’Ikea anche la lingua – Ivar scaffale, o Peträrka, o Cardüccij</text:p>
      <text:p text:style-name="Text_20_body"/>
      <text:p text:style-name="Text_20_body">modulo base il periodo uniproposizionale espandibile fino alla subordinata di quinto grado, i complementi a scelta, quattro euro e novantanove ciascuno </text:p>
      <text:p text:style-name="Text_20_body"/>
      <text:p text:style-name="Text_20_body">si possono cambiare anche i colori, le apposizioni</text:p>
      <text:p text:style-name="Text_20_body"/>
      <text:p text:style-name="Text_20_body"/>
      <text:p text:style-name="Text_20_body"/>
      <text:p text:style-name="Text_20_body"/>
      <text:p text:style-name="Text_20_body">ma: <text:span text:style-name="T1">da’</text:span>, c’era chi faceva piangere il figlio, mi ha <text:s/>raccontato una mamma che la chiamavano Hitler per quanto era dura, Alessandro piangeva, poteva pure morire, se non diceva <text:s/><text:span text:style-name="T1">da’</text:span>, se non parlava <text:s text:c="3"/></text:p>
      <text:p text:style-name="Text_20_body"/>
      <text:p text:style-name="Text_20_body">ora invece ha sette in italiano</text:p>
      <text:p text:style-name="Text_20_body"/>
      <text:p text:style-name="Text_20_body"/>
      <text:p text:style-name="Text_20_body"/>
      <text:p text:style-name="Text_20_body"/>
      <text:p text:style-name="Text_20_body">e nel vuoto mettici questo, mettici il pianto</text:p>
      <text:p text:style-name="Text_20_body"/>
      <text:p text:style-name="Text_20_body">li sentono, gli altri, pensano ai capricci, guardano male te che non sai dargli l’educazione </text:p>
      <text:p text:style-name="P24">[<text:span text:style-name="T1">assemblatz</text:span>]</text:p>
      <text:p text:style-name="P7"/>
      <text:p text:style-name="P7"/>
      <text:p text:style-name="P7"/>
      <text:p text:style-name="Text_20_body">la moglie ebrea, sposata poco prima delle leggi razziali, 1938</text:p>
      <text:p text:style-name="Text_20_body"/>
      <text:p text:style-name="Text_20_body">i bambini dell’istituto</text:p>
      <text:p text:style-name="Text_20_body"/>
      <text:p text:style-name="Text_20_body">l’opera, la dedizione</text:p>
      <text:p text:style-name="Text_20_body"/>
      <text:p text:style-name="Text_20_body">siamo cresciuti, tutti, tutti, e chi sembrava che non ne avesse diritto</text:p>
      <text:p text:style-name="Text_20_body"/>
      <text:p text:style-name="Text_20_body">il bambino che straccia la carta, costruisce le torri, pesta i piedi</text:p>
      <text:p text:style-name="Text_20_body"/>
      <text:p text:style-name="Text_20_body">il cassero, la fortezza, l’interno del campo, della mente</text:p>
      <text:p text:style-name="Text_20_body"/>
      <text:p text:style-name="Text_20_body">però Hurbinek, mai redento </text:p>
      <text:p text:style-name="Text_20_body"/>
      <text:p text:style-name="Text_20_body">i mussulmani </text:p>
      <text:p text:style-name="P24">[<text:span text:style-name="T1">assemblatz</text:span>]</text:p>
      <text:p text:style-name="P5"/>
      <text:p text:style-name="P5"/>
      <text:p text:style-name="P5"/>
      <text:p text:style-name="Text_20_body">ma chi ha parlato di madri-frigorifero ha millantato, la psicologa ABA del corso di formazione lo spiega alle insegnanti, non esiste, non esistono, così il rifiuto, e certe similitudini saranno suggestive, sì, ma come fai, come si fa <text:s text:c="2"/></text:p>
      <text:p text:style-name="Text_20_body"/>
      <text:p text:style-name="Text_20_body">tuttavia l’indagine ormai classica, che qui da noi vende ancora </text:p>
      <text:p text:style-name="Text_20_body"/>
      <text:p text:style-name="Text_20_body">l’ha presa in biblioteca per farsi un’idea della diagnosi e del trattamento</text:p>
      <text:p text:style-name="Text_20_body"/>
      <text:p text:style-name="Text_20_body"><text:s/></text:p>
      <text:p text:style-name="Text_20_body"/>
      <text:p text:style-name="Text_20_body"/>
      <text:p text:style-name="Text_20_body"/>
      <text:p text:style-name="Text_20_body">in rete, le notizie che si trovano a parte quelle in inglese</text:p>
      <text:p text:style-name="Text_20_body"/>
      <text:p text:style-name="Text_20_body">le mutazioni geniche nel DNA cosiddetto spazzatura</text:p>
      <text:p text:style-name="P24">[<text:span text:style-name="T1">assemblatz</text:span>]</text:p>
      <text:p text:style-name="P7"/>
      <text:p text:style-name="P7"/>
      <text:p text:style-name="P7"/>
      <text:p text:style-name="Text_20_body">nel sonno i respiri disegnano un vocabolario – ancora niente fiabe, o solo storie semplici, poche righe, gli animali di Richard Scarry per esempio, e Sandrino, e Zigo-Zago, le ossessioni che gli stanno, gli potrebbero star dietro <text:s/></text:p>
      <text:p text:style-name="Text_20_body"/>
      <text:p text:style-name="Text_20_body">Gorilla Banana, Hilda Ippo, Babbo Mio Mao</text:p>
      <text:p text:style-name="Text_20_body"/>
      <text:p text:style-name="Text_20_body">questi falsetti, queste voci truccate, addolcisci, mielifica, fai una glassa di tutto, più sono dolci più sono fasulle</text:p>
      <text:p text:style-name="P24">[<text:span text:style-name="T1">assemblatz</text:span>]</text:p>
      <text:p text:style-name="P7"/>
      <text:p text:style-name="P7"/>
      <text:p text:style-name="P7"/>
      <text:p text:style-name="Text_20_body">il pensiero fonologico saussuriano quale risulta dall’appendice del <text:span text:style-name="T1">Cours</text:span>, poi le conferenze ginevrine, sicché, se non ho capito male, riassumo, la fonetica è una scienza ausiliaria della linguistica, non del tutto linguistica, oggetto non il segmento in sé ma una teoria che si concentri sulla combinazione dei suoni, i rapporti reciproci</text:p>
      <text:p text:style-name="Text_20_body"/>
      <text:p text:style-name="Text_20_body">l’udito ci fa riconoscere i suoni, i movimenti articolatori non fanno che ripetere i suoni</text:p>
      <text:p text:style-name="Text_20_body"/>
      <text:p text:style-name="Text_20_body">una scala di sonorità che stabilisce le relazioni, le categorie statiche di consonante e vocale sostituite dalla funzione, le relazioni con i suoni adiacenti <text:s text:c="3"/></text:p>
      <text:p text:style-name="Text_20_body"><text:s/></text:p>
      <text:p text:style-name="Text_20_body">un fono, o esplosivo o implosivo,</text:p>
      <text:p text:style-name="P24">[<text:span text:style-name="T1">assemblatz</text:span>]</text:p>
      <text:p text:style-name="P5"/>
      <text:p text:style-name="P7"/>
      <text:p text:style-name="P7"/>
      <text:p text:style-name="Text_20_body">facevano un gioco, ieri, era come l’acchiapparella, e i sassi scricchiolavano all’attrito coi piedi, senti, attrito, prova a mettere insieme -<text:span text:style-name="T1">t- -z- </text:span>-<text:span text:style-name="T1">q-</text:span> e poi dimmi se ci riesci</text:p>
      <text:p text:style-name="Text_20_body"/>
      <text:p text:style-name="Text_20_body">una mamma sulla panchina leggeva le fiabe, un’altra aveva portato frutta fresca per merenda</text:p>
      <text:p text:style-name="Text_20_body"/>
      <text:p text:style-name="Text_20_body">hanno urlato quando hanno trovato il pappagallo, è morto, è morto, non vola – lo hanno seppellito di pietre sotto a un platano, una di loro piangeva </text:p>
      <text:p text:style-name="P24">[<text:span text:style-name="T1">assemblatz</text:span>]</text:p>
      <text:p text:style-name="P7"/>
      <text:p text:style-name="P7"/>
      <text:p text:style-name="P7"/>
      <text:p text:style-name="Text_20_body">è attenta, la terapista anziana</text:p>
      <text:p text:style-name="Text_20_body"/>
      <text:p text:style-name="Text_20_body">ha escluso una serie di cose</text:p>
      <text:p text:style-name="Text_20_body"/>
      <text:p text:style-name="Text_20_body">annota i progressi su fogli bianchi di formato A4</text:p>
      <text:p text:style-name="P24">[<text:span text:style-name="T1">assemblatz</text:span>]</text:p>
      <text:p text:style-name="P5"/>
      <text:p text:style-name="P7"/>
      <text:p text:style-name="P7"/>
      <text:p text:style-name="Text_20_body">escotatz mas no say que s’es no say que vuelh comensar </text:p>
      <text:p text:style-name="Text_20_body"/>
      <text:p text:style-name="Text_20_body">et mon talan et so c’ades vey et esgar <text:s/></text:p>
      <text:p text:style-name="Text_20_body"/>
      <text:p text:style-name="Text_20_body">vuelh comensar </text:p>
      <text:p text:style-name="Text_20_body"/>
      <text:p text:style-name="Text_20_body">no say </text:p>
      <text:p text:style-name="Text_20_body"/>
      <text:p text:style-name="Text_20_body">ades, trobar</text:p>
      <text:p text:style-name="P24"><text:span text:style-name="T3">[</text:span><text:span text:style-name="T4">assemblatz</text:span><text:span text:style-name="T3">]</text:span></text:p>
      <text:p text:style-name="P8"/>
      <text:p text:style-name="P8"/>
      <text:p text:style-name="P8"/>
      <text:p text:style-name="Text_20_body">si è ricordata del pappagallo rosso, e di un altro in gabbia in uno chalet del litorale romano – diceva buongiorno</text:p>
      <text:p text:style-name="Text_20_body"/>
      <text:p text:style-name="Text_20_body">ricerche recenti hanno appurato che i cani comprendono il linguaggio umano</text:p>
      <text:p text:style-name="Text_20_body"/>
      <text:p text:style-name="Text_20_body">uno scimpanzé di q.i. tra 75 e 90 che comunicava con l’uomo attraverso la lingua dei segni</text:p>
      <text:p text:style-name="Text_20_body"/>
      <text:p text:style-name="Text_20_body">anche i gatti riconoscono le voci, sembra, però non quello che si dice loro <text:s text:c="2"/></text:p>
      <text:p text:style-name="Text_20_body"/>
      <text:p text:style-name="Text_20_body"/>
      <text:p text:style-name="Text_20_body"/>
      <text:p text:style-name="Text_20_body"/>
      <text:p text:style-name="Text_20_body"/>
      <text:p text:style-name="Text_20_body">quand’è cominciata per la specie, quando hanno cominciato le parole</text:p>
      <text:p text:style-name="Text_20_body"/>
      <text:p text:style-name="Text_20_body">(parlare non è necessario)</text:p>
      <text:p text:style-name="Text_20_body"/>
      <text:p text:style-name="Text_20_body">(mantenere la stazione eretta, mangiare cibi di varia natura, costruire strumenti, ripari, armi per difendersi e cacciare – dopo, solo dopo, <text:s/></text:p>
      <text:p text:style-name="P24">[<text:span text:style-name="T1">assemblatz</text:span>]</text:p>
      <text:p text:style-name="P24"><text:span text:style-name="T3">[</text:span><text:span text:style-name="T4">assemblatz</text:span><text:span text:style-name="T3">]</text:span></text:p>
      <text:p text:style-name="P8"/>
      <text:p text:style-name="P8"/>
      <text:p text:style-name="P8"/>
      <text:p text:style-name="Text_20_body">facevano un gioco, procedevano in fila indiana, davanti la più alta, dietro le due più piccole, seguivano un percorso tra lo scivolo e la palestrina, salivano, scendevano, i gradini del castelletto, l’altalena <text:s text:c="2"/></text:p>
      <text:p text:style-name="Text_20_body"/>
      <text:p text:style-name="Text_20_body">coi gessi sull’asfalto della pista dove vanno le biciclette</text:p>
      <text:p text:style-name="Text_20_body"/>
      <text:p text:style-name="Text_20_body">colorerei tutto il mondo, ha detto Agnese</text:p>
      <text:p text:style-name="P24">[<text:span text:style-name="T1">assemblatz</text:span>]</text:p>
      <text:p text:style-name="P7"/>
      <text:p text:style-name="P7"/>
      <text:p text:style-name="P7"/>
      <text:p text:style-name="Text_20_body">poco giorno o punto della rota che sia, riguardo, mentre attraverso la circonvallazione la città si capovolge, la città che potrebbe stare in un libro, sembra inventata, sembra, di urla ma non quelle dei disperati, abbiamo perso la lingua, abbiamo perso il q.i., abbiamo perso il soggetto <text:s text:c="2"/></text:p>
      <text:p text:style-name="Text_20_body"/>
      <text:p text:style-name="Text_20_body">tuona da mezz’ora </text:p>
      <text:p text:style-name="Text_20_body"/>
      <text:p text:style-name="Text_20_body">solo verbi, deflagrazioni, assemblaggi impersonali</text:p>
      <text:p text:style-name="P24">[<text:span text:style-name="T1">assemblatz</text:span>]</text:p>
      <text:p text:style-name="P7"/>
      <text:p text:style-name="P7"/>
      <text:p text:style-name="P7"/>
      <text:p text:style-name="Text_20_body">cosa mi appartiene, ripete</text:p>
      <text:p text:style-name="Text_20_body"/>
      <text:p text:style-name="Text_20_body">(giocavano, si inseguivano – sulla lastra circolare delle biciclette, sul nero, figure sbilenche di gesso rosa, verde, arancione, macchie, serpentelli sottili, qualche abbozzo di casa, di nome) </text:p>
      <text:p text:style-name="Text_20_body"/>
      <text:p text:style-name="Text_20_body">(ci metto qualche collina in più nella fuga) </text:p>
      <text:p text:style-name="Text_20_body"/>
      <text:p text:style-name="Text_20_body">(le colline, salire e scendere dal castelletto, arrivare correndo alla giostra, alla macchina che pesca i lecca-lecca)</text:p>
      <text:p text:style-name="Text_20_body"/>
      <text:p text:style-name="Text_20_body"/>
      <text:p text:style-name="Text_20_body"/>
      <text:p text:style-name="Text_20_body"/>
      <text:p text:style-name="Text_20_body"/>
      <text:p text:style-name="Text_20_body">la tecnica che le raccomandano si chiama PROMPT, brevettato</text:p>
      <text:p text:style-name="Text_20_body"/>
      <text:p text:style-name="Text_20_body">prompts for restructuring oral muscolar phonetic targets</text:p>
      <text:p text:style-name="P24">[<text:span text:style-name="T1">assemblatz</text:span>]</text:p>
      <text:p text:style-name="P7"/>
      <text:p text:style-name="P7"/>
      <text:p text:style-name="P7"/>
      <text:p text:style-name="Text_20_body">chi parla discrimina, associa, ripete, ordina, classifica, calcola, inventa, adopera una pluralità di semiosi </text:p>
      <text:p text:style-name="Text_20_body"/>
      <text:p text:style-name="Text_20_body">si interviene per questo, se c’è un problema, con i giochi mimici, </text:p>
      <text:p text:style-name="Text_20_body"/>
      <text:p text:style-name="Text_20_body">ordinare i gesti, ordinare le movenze e gli oggetti</text:p>
      <text:p text:style-name="Text_20_body"/>
      <text:p text:style-name="Text_20_body">andare al fondo della capacità di semiosi, abituarla, poco per volta, alla norma </text:p>
      <text:p text:style-name="Text_20_body"/>
      <text:p text:style-name="Text_20_body">forzarla</text:p>
      <text:p text:style-name="Text_20_body"/>
      <text:p text:style-name="Text_20_body"/>
      <text:p text:style-name="Text_20_body"/>
      <text:p text:style-name="Text_20_body"/>
      <text:p text:style-name="Text_20_body"/>
      <text:p text:style-name="Text_20_body">per esempio giocare le Barbie o il Cicciobello, anche se non volevo, non volevo, perché è un gioco da femmine, addestrarla al genere, non volevo</text:p>
      <text:p text:style-name="Text_20_body"/>
      <text:p text:style-name="Text_20_body">– imitare e ripetere, usare in combinazione, inventare </text:p>
      <text:p text:style-name="P24">[<text:span text:style-name="T1">assemblatz</text:span>]</text:p>
      <text:p text:style-name="P7"/>
      <text:p text:style-name="P7"/>
      <text:p text:style-name="P7"/>
      <text:p text:style-name="Text_20_body">parola-pietra che non ha atti, non ha significante, si nega, resta nera, rigo nero dritto, inintelligibile, oppure spazio bianco</text:p>
      <text:p text:style-name="Text_20_body"/>
      <text:p text:style-name="Text_20_body">perdita</text:p>
      <text:p text:style-name="Text_20_body"/>
      <text:p text:style-name="Text_20_body">rigo nero, asse nero, materia nera – inghiottisce, nega <text:s text:c="2"/></text:p>
      <text:p text:style-name="Text_20_body"/>
      <text:p text:style-name="Text_20_body"/>
      <text:p text:style-name="Text_20_body"/>
      <text:p text:style-name="Text_20_body"/>
      <text:p text:style-name="Text_20_body"/>
      <text:p text:style-name="Text_20_body">(: e Giorgia, e Bianca, e Raoul, li vedi, giocano, si inseguono </text:p>
      <text:p text:style-name="Text_20_body"/>
      <text:p text:style-name="Text_20_body">la giostra adesso è ferma </text:p>
      <text:p text:style-name="Text_20_body"/>
      <text:p text:style-name="Text_20_body">vedi, il giostraio se n’è andato)</text:p>
      <text:p text:style-name="P24">[<text:span text:style-name="T1">assemblatz</text:span>]</text:p>
      <text:p text:style-name="P7"/>
      <text:p text:style-name="P7"/>
      <text:p text:style-name="P7"/>
      <text:p text:style-name="Text_20_body">la proprietà che per i teorici della computabilità è <text:span text:style-name="T1">creativity</text:span></text:p>
      <text:p text:style-name="Text_20_body"/>
      <text:p text:style-name="Text_20_body">per evitare confusioni: <text:span text:style-name="T1">non non-creatività</text:span></text:p>
      <text:p text:style-name="P24">[<text:span text:style-name="T1">assemblatz</text:span>]</text:p>
      <text:p text:style-name="P7"/>
      <text:p text:style-name="P7"/>
      <text:p text:style-name="P7"/>
      <text:p text:style-name="Text_20_body">la bambina con la treccia bionda, un filo, </text:p>
      <text:p text:style-name="Text_20_body"/>
      <text:p text:style-name="Text_20_body">le sillabe</text:p>
      <text:p text:style-name="P24">[<text:span text:style-name="T1">assemblatz</text:span>]</text:p>
      <text:p text:style-name="P7"/>
      <text:p text:style-name="P7"/>
      <text:p text:style-name="P7"/>
      <text:p text:style-name="P16">(la parola che non ti ho dato)</text:p>
      <text:p text:style-name="P24">[<text:span text:style-name="T1">assemblatz</text:span>]</text:p>
      <text:p text:style-name="P7"/>
      <text:p text:style-name="P7"/>
      <text:p text:style-name="P7"/>
      <text:p text:style-name="Text_20_body">ades, trobar <text:s/></text:p>
      <text:p text:style-name="P26"/>
      <text:p text:style-name="P33"/>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www.editricezona.it</text:p>
      <text:p text:style-name="P21">info@editricezona.it</text:p>
      <text:p text:style-name="P32"/>
      <text:p text:style-name="P3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2" svg:font-family="'Times New Roman'" style:font-adornments="Normale" style:font-family-generic="roman"/>
    <style:font-face style:name="Trebuchet MS" svg:font-family="'Trebuchet M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master-page-name="">
      <style:paragraph-properties fo:margin-left="1cm" fo:margin-right="1cm" fo:margin-top="0cm" fo:margin-bottom="0cm" fo:text-align="justify" style:justify-single-word="false" fo:text-indent="0cm" style:auto-text-indent="false" style:page-number="auto"/>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essuna_20_spaziatura" style:display-name="Nessuna spaziatura" style:family="paragraph" style:parent-style-name="Standard">
      <style:text-properties style:font-name="Calibri" fo:font-size="11.5pt" style:font-name-asian="Times New Roman" style:font-size-asian="11.5pt" style:font-name-complex="Times New Roman" style:font-size-complex="11.5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paragraph-properties fo:hyphenation-ladder-count="no-limit" style:text-autospace="none" style:punctuation-wrap="simple" style:vertical-align="baseline"/>
      <style:text-properties style:font-name="Cambria" style:font-name-asian="Calibri" style:font-name-complex="Cambria" style:font-size-complex="10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5.5cm" style:type="center"/>
          <style:tab-stop style:position="11.001cm" style:type="right"/>
        </style:tab-stops>
      </style:paragraph-properties>
      <style:text-properties fo:font-size="10.5pt"/>
    </style:style>
    <style:style style:name="A-testobase" style:family="paragraph" style:parent-style-name="Text_20_body" style:class="text" style:master-page-name="">
      <style:paragraph-properties fo:margin-left="0.499cm" fo:margin-right="0cm" fo:margin-top="0cm" fo:margin-bottom="0cm" fo:line-height="100%" fo:text-align="start" style:justify-single-word="false" fo:text-indent="0cm" style:auto-text-indent="false" style:page-number="auto"/>
      <style:text-properties fo:font-size="11pt"/>
    </style:style>
    <style:style style:name="A-colophon" style:family="paragraph" style:parent-style-name="A-testobase" style:next-style-name="A-testobase" style:class="text" style:master-page-name="">
      <style:paragraph-properties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collana" style:family="paragraph" style:parent-style-name="A-testobase" style:class="text" style:master-page-name="">
      <style:paragraph-properties fo:margin-left="0cm" fo:margin-right="0cm" fo:margin-top="0cm" fo:margin-bottom="0cm" fo:text-align="center" style:justify-single-word="false" fo:text-indent="0cm" style:auto-text-indent="false" style:page-number="auto"/>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text-transform="uppercase" fo:font-size="18pt"/>
    </style:style>
    <style:style style:name="Corpo_20_testo_20_con_20_rientro1" style:display-name="Corpo testo con rientro1" style:family="paragraph" style:parent-style-name="Text_20_body" style:class="text">
      <style:paragraph-properties fo:margin-left="1cm" fo:margin-right="1cm" fo:text-indent="0.499cm" style:auto-text-indent="false"/>
    </style:style>
    <style:style style:name="A-finale" style:family="paragraph" style:parent-style-name="A-testobase">
      <style:paragraph-properties fo:margin-left="0cm" fo:margin-right="0cm" fo:margin-top="0cm" fo:margin-bottom="0cm" fo:text-align="center" style:justify-single-word="false" fo:text-indent="0cm" style:auto-text-indent="false"/>
      <style:text-properties style:font-name="Tahoma1" fo:font-size="12pt"/>
    </style:style>
    <style:style style:name="Car._20_predefinito_20_paragrafo" style:display-name="Car. predefinito paragrafo" style:family="text"/>
    <style:style style:name="_20_Carattere_20_Carattere1" style:display-name=" Carattere Carattere1" style:family="text">
      <style:text-properties style:font-name="Tahoma" fo:font-size="8pt" style:font-size-asian="8pt" style:font-name-complex="Tahoma" style:font-size-complex="8pt"/>
    </style:style>
    <style:style style:name="_20_Carattere_20_Carattere" style:display-name=" Carattere Carattere" style:family="text">
      <style:text-properties style:font-name="Cambria" fo:font-size="12pt" style:font-name-asian="Calibri" style:font-size-asian="12pt" style:font-name-complex="Cambria"/>
    </style:style>
    <style:style style:name="Footnote_20_Symbol" style:display-name="Footnote Symbol" style:family="text">
      <style:text-properties style:text-position="super 58%" style:font-name-complex="Times New Roman"/>
    </style:style>
    <style:style style:name="B-corsivo" style:family="text">
      <style:text-properties style:font-name="Times New Roman" fo:font-size="10pt" fo:language="it" fo:country="IT" fo:font-style="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14cm" fo:page-height="20.001cm" style:num-format="1" style:print-orientation="portrait" fo:margin-top="1.499cm" fo:margin-bottom="2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2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style:footer>
      <style:footer-left>
        <text:p text:style-name="Footer"><text:page-number text:select-page="current">10</text:page-number></text:p>
      </style:footer-left>
    </style:master-page>
    <style:master-page style:name="First_20_Page" style:display-name="First Page" style:page-layout-name="Mpm2" style:next-style-name="Standard"/>
    <style:master-page style:name="Converti_20_1" style:display-name="Converti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meta:initial-creator>
    <meta:creation-date>2016-12-27T17:22:00</meta:creation-date>
    <dc:creator>silvia tessitore</dc:creator>
    <dc:date>2020-09-23T12:06:33.65</dc:date>
    <meta:editing-cycles>74</meta:editing-cycles>
    <meta:editing-duration>P1DT12H34M19S</meta:editing-duration>
    <meta:generator>OpenOffice/4.1.7$Win32 OpenOffice.org_project/417m1$Build-9800</meta:generator>
    <meta:document-statistic meta:table-count="0" meta:image-count="0" meta:object-count="0" meta:page-count="60" meta:paragraph-count="279" meta:word-count="3458" meta:character-count="21450"/>
  </office:meta>
</office:document-meta>
</file>