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e riteniamo che la poesia, per dirsi tale, debba provocare emozioni dall'interno della lingua, e al di là, superando i confini dell'uso razionale del linguaggio, in leopardiano accrescimento di vitalità, questo <text:span text:style-name="T1">[assemblatz]</text:span> di Fiammetta Cirilli, vincitrice della quinta edizione del premio nazionale Elio Pagliarani, sezione inediti, rende del tutto ininfluente la discussione sulla permeabilità del confine fra prosa e poesia: il colpo al cuore suscitato dalla lettura ci avverte che siamo di fronte a un'opera di poesia, necessitata e necessitante, opera “politica” giacché tocca, con la scrittura, uno dei punti dolenti nella carne viva della nostra contemporaneità.</text:p>
      <text:p text:style-name="P1">Fiammetta Cirilli mima e ripercorre la difficoltà del linguaggio, il duro muro della disillusione e dell'attesa di un'umanità in evoluzione proiettata verso un futuro dalle nuove <text:span text:style-name="T2">–</text:span> per ora inimmaginabili, quanto e se più felici non sappiamo <text:span text:style-name="T2">–</text:span> modalità comunicative.</text:p>
      <text:p text:style-name="P1">Potremmo assumere tutti noi, implosi nella sovrabbondanza di comunicazione dell'ultimo secolo, l'agghiacciante responsabilità con la quale si conclude il libro : “ (la parola che non ti ho dato)”?</text:p>
      <text:p text:style-name="P1">L'interrogativo è <text:s/>oscuramente attuale, ad <text:span text:style-name="T1">[assemblatz]</text:span> il merito di avercelo emozionalmente indicat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7T18:42:56.96</meta:creation-date>
    <dc:date>2020-09-23T12:06:38.71</dc:date>
    <meta:editing-duration>PT1H22M23S</meta:editing-duration>
    <meta:editing-cycles>10</meta:editing-cycles>
    <meta:generator>OpenOffice/4.1.7$Win32 OpenOffice.org_project/417m1$Build-9800</meta:generator>
    <dc:creator>silvia tessitore</dc:creator>
    <meta:document-statistic meta:table-count="0" meta:image-count="0" meta:object-count="0" meta:page-count="1" meta:paragraph-count="5" meta:word-count="178" meta:character-count="1236"/>
  </office:meta>
</office:document-meta>
</file>