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-complex="Arial1"/>
    </style:style>
    <style:style style:name="P2" style:family="paragraph" style:parent-style-name="Standard">
      <style:text-properties fo:color="#7e0021" style:font-name-complex="Arial1"/>
    </style:style>
    <style:style style:name="T1" style:family="text">
      <style:text-properties fo:color="#0084d1"/>
    </style:style>
    <style:style style:name="T2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g, 26</text:p>
      <text:p text:style-name="P1">ancora <text:span text:style-name="T1">un pò</text:span> si suggeva</text:p>
      <text:p text:style-name="P1">ancora un po<text:span text:style-name="T2">’</text:span> si suggeva</text:p>
      <text:p text:style-name="P1"/>
      <text:p text:style-name="P1">pag. 74</text:p>
      <text:p text:style-name="P1">L’opercolo <text:span text:style-name="T1">un pò</text:span> emaciato</text:p>
      <text:p text:style-name="P1">L’opercolo un po<text:span text:style-name="T2">’</text:span> emaciato</text:p>
      <text:p text:style-name="P1"/>
      <text:p text:style-name="P1">pag. 110</text:p>
      <text:p text:style-name="P2">null</text:p>
      <text:p text:style-name="P1">?</text:p>
      <text:p text:style-name="P1"/>
      <text:p text:style-name="P1">grassett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01-18T09:16:57.10</meta:creation-date>
    <dc:date>2025-01-18T09:57:41.87</dc:date>
    <dc:creator>Silvia Tessitore</dc:creator>
    <meta:editing-duration>PT40M43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1" meta:paragraph-count="10" meta:word-count="27" meta:character-count="134"/>
  </office:meta>
</office:document-meta>
</file>