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Garamond" svg:font-family="Garamo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0%"/>
      <style:text-properties fo:color="#222222" style:font-name="Times New Roman" fo:font-size="11pt" style:font-name-asian="Times New Roman1" style:font-size-asian="14pt" style:language-asian="it" style:country-asian="IT" style:font-name-complex="Arial1" style:font-size-complex="14pt"/>
    </style:style>
    <style:style style:name="P2" style:family="paragraph" style:parent-style-name="Standard">
      <style:paragraph-properties fo:line-height="100%" fo:text-align="end" style:justify-single-word="false"/>
      <style:text-properties fo:color="#222222" style:font-name="Times New Roman" fo:font-size="11pt" style:font-name-asian="Times New Roman1" style:font-size-asian="14pt" style:language-asian="it" style:country-asian="IT" style:font-name-complex="Arial1" style:font-size-complex="14pt"/>
    </style:style>
    <style:style style:name="P3" style:family="paragraph" style:parent-style-name="Standard">
      <style:paragraph-properties fo:line-height="100%"/>
      <style:text-properties fo:color="#222222" style:font-name="Times New Roman" fo:font-size="11pt" style:font-name-asian="Times New Roman1" style:font-size-asian="12pt" style:language-asian="it" style:country-asian="IT" style:font-name-complex="Calibri1" style:font-size-complex="12pt"/>
    </style:style>
    <style:style style:name="P4" style:family="paragraph" style:parent-style-name="Standard">
      <style:paragraph-properties fo:line-height="100%"/>
      <style:text-properties fo:color="#222222" style:font-name="Times New Roman" fo:font-size="11pt" fo:font-style="italic" style:font-name-asian="Times New Roman1" style:font-size-asian="14pt" style:language-asian="it" style:country-asian="IT" style:font-style-asian="italic" style:font-name-complex="Arial1" style:font-size-complex="14pt"/>
    </style:style>
    <style:style style:name="P5" style:family="paragraph" style:parent-style-name="Standard">
      <style:paragraph-properties fo:line-height="100%" fo:text-align="end" style:justify-single-word="false"/>
      <style:text-properties fo:color="#222222" style:font-name="Times New Roman" fo:font-size="11pt" fo:font-style="italic" style:font-name-asian="Times New Roman1" style:font-size-asian="14pt" style:language-asian="it" style:country-asian="IT" style:font-style-asian="italic" style:font-name-complex="Arial1" style:font-size-complex="14pt"/>
    </style:style>
    <style:style style:name="P6" style:family="paragraph" style:parent-style-name="Standard">
      <style:paragraph-properties fo:line-height="100%"/>
      <style:text-properties fo:color="#222222" style:font-name="Times New Roman" fo:font-size="11pt" fo:font-style="italic" style:font-name-asian="Times New Roman1" style:font-size-asian="14pt" style:language-asian="it" style:country-asian="IT" style:font-style-asian="italic" style:font-name-complex="Arial1" style:font-size-complex="14pt"/>
    </style:style>
    <style:style style:name="P7" style:family="paragraph" style:parent-style-name="Standard">
      <style:paragraph-properties fo:line-height="100%"/>
      <style:text-properties fo:color="#222222" style:font-name="Times New Roman" fo:font-size="11pt" fo:font-style="italic" style:font-name-asian="Times New Roman1" style:font-size-asian="12pt" style:language-asian="it" style:country-asian="IT" style:font-style-asian="italic" style:font-name-complex="Arial1" style:font-size-complex="12pt"/>
    </style:style>
    <style:style style:name="P8" style:family="paragraph" style:parent-style-name="Standard">
      <style:paragraph-properties fo:line-height="100%"/>
      <style:text-properties fo:color="#222222" style:font-name="Times New Roman" fo:font-size="11pt" style:font-size-asian="14pt" style:font-name-complex="Arial1" style:font-size-complex="14pt"/>
    </style:style>
    <style:style style:name="P9" style:family="paragraph" style:parent-style-name="Standard">
      <style:paragraph-properties fo:line-height="100%"/>
      <style:text-properties fo:color="#222222" style:font-name="Times New Roman" fo:font-size="11pt" style:font-size-asian="14pt" style:font-name-complex="Arial1" style:font-size-complex="14pt"/>
    </style:style>
    <style:style style:name="P10" style:family="paragraph" style:parent-style-name="Standard">
      <style:paragraph-properties fo:line-height="100%">
        <style:tab-stops>
          <style:tab-stop style:position="3.551cm"/>
        </style:tab-stops>
      </style:paragraph-properties>
      <style:text-properties fo:color="#222222" style:font-name="Times New Roman" fo:font-size="11pt" style:font-size-asian="14pt" style:font-name-complex="Arial1" style:font-size-complex="14pt"/>
    </style:style>
    <style:style style:name="P11" style:family="paragraph" style:parent-style-name="Standard">
      <style:paragraph-properties fo:line-height="100%">
        <style:tab-stops>
          <style:tab-stop style:position="5.482cm"/>
        </style:tab-stops>
      </style:paragraph-properties>
      <style:text-properties fo:color="#222222" style:font-name="Times New Roman" fo:font-size="11pt" style:font-size-asian="14pt" style:font-name-complex="Arial1" style:font-size-complex="14pt"/>
    </style:style>
    <style:style style:name="P12" style:family="paragraph" style:parent-style-name="Standard">
      <style:paragraph-properties fo:line-height="100%"/>
      <style:text-properties fo:color="#222222" style:font-name="Times New Roman" fo:font-size="11pt" fo:font-weight="bold" style:font-size-asian="12pt" style:font-weight-asian="bold" style:font-name-complex="Calibri1" style:font-size-complex="12pt"/>
    </style:style>
    <style:style style:name="P13" style:family="paragraph" style:parent-style-name="Standard">
      <style:paragraph-properties fo:line-height="100%"/>
      <style:text-properties fo:color="#222222" style:font-name="Times New Roman" fo:font-size="11pt" fo:font-weight="bold" style:font-size-asian="14pt" style:font-weight-asian="bold" style:font-name-complex="Arial1" style:font-size-complex="14pt"/>
    </style:style>
    <style:style style:name="P14" style:family="paragraph" style:parent-style-name="Standard">
      <style:paragraph-properties fo:line-height="100%"/>
      <style:text-properties fo:color="#222222" style:font-name="Times New Roman" fo:font-size="11pt" fo:font-weight="bold" style:font-size-asian="14pt" style:font-weight-asian="bold" style:font-name-complex="Arial1" style:font-size-complex="14pt"/>
    </style:style>
    <style:style style:name="P15" style:family="paragraph" style:parent-style-name="Standard">
      <style:paragraph-properties fo:line-height="100%"/>
      <style:text-properties fo:color="#222222" style:font-name="Times New Roman" fo:font-size="11pt" style:font-size-asian="12pt" style:font-name-complex="Calibri1" style:font-size-complex="12pt"/>
    </style:style>
    <style:style style:name="P16" style:family="paragraph" style:parent-style-name="Standard">
      <style:paragraph-properties fo:line-height="100%">
        <style:tab-stops>
          <style:tab-stop style:position="6.096cm"/>
        </style:tab-stops>
      </style:paragraph-properties>
      <style:text-properties fo:color="#222222" style:font-name="Times New Roman" fo:font-size="11pt" style:font-size-asian="12pt" style:font-name-complex="Calibri1" style:font-size-complex="12pt"/>
    </style:style>
    <style:style style:name="P17" style:family="paragraph" style:parent-style-name="Standard">
      <style:paragraph-properties fo:line-height="100%"/>
      <style:text-properties fo:color="#222222" style:font-name="Times New Roman" fo:font-size="11pt" style:font-size-asian="12pt" style:font-name-complex="Calibri1" style:font-size-complex="12pt"/>
    </style:style>
    <style:style style:name="P18" style:family="paragraph" style:parent-style-name="Standard">
      <style:paragraph-properties fo:line-height="100%"/>
      <style:text-properties fo:color="#222222" style:font-name="Times New Roman" fo:font-size="12pt" style:font-size-asian="12pt" style:font-name-complex="Arial1" style:font-size-complex="12pt"/>
    </style:style>
    <style:style style:name="P19" style:family="paragraph" style:parent-style-name="Standard">
      <style:paragraph-properties fo:line-height="100%"/>
      <style:text-properties fo:color="#222222" style:font-name="Times New Roman" fo:font-size="12pt" style:font-size-asian="12pt" style:font-name-complex="Arial1" style:font-size-complex="12pt"/>
    </style:style>
    <style:style style:name="P20" style:family="paragraph" style:parent-style-name="Standard">
      <style:paragraph-properties fo:line-height="100%">
        <style:tab-stops>
          <style:tab-stop style:position="5.482cm"/>
        </style:tab-stops>
      </style:paragraph-properties>
      <style:text-properties fo:color="#222222" style:font-name="Times New Roman" fo:font-size="12pt" style:font-size-asian="12pt" style:font-name-complex="Arial1" style:font-size-complex="12pt"/>
    </style:style>
    <style:style style:name="P21" style:family="paragraph" style:parent-style-name="Standard">
      <style:paragraph-properties fo:line-height="100%"/>
      <style:text-properties fo:color="#222222" style:font-name="Times New Roman" fo:font-size="12pt" fo:font-style="italic" style:font-name-asian="Times New Roman1" style:font-size-asian="12pt" style:language-asian="it" style:country-asian="IT" style:font-style-asian="italic" style:font-name-complex="Arial1" style:font-size-complex="12pt"/>
    </style:style>
    <style:style style:name="P22" style:family="paragraph" style:parent-style-name="Standard">
      <style:paragraph-properties fo:line-height="100%">
        <style:tab-stops>
          <style:tab-stop style:position="5.482cm"/>
        </style:tab-stops>
      </style:paragraph-properties>
      <style:text-properties fo:color="#222222" style:font-name="Times New Roman" fo:font-size="12pt" fo:font-style="italic" style:font-size-asian="12pt" style:font-style-asian="italic" style:font-name-complex="Arial1" style:font-size-complex="12pt"/>
    </style:style>
    <style:style style:name="P23" style:family="paragraph" style:parent-style-name="Standard">
      <style:paragraph-properties fo:line-height="100%"/>
      <style:text-properties fo:color="#222222" style:font-name="Times New Roman" fo:font-size="12pt" fo:font-weight="bold" style:font-size-asian="12pt" style:font-weight-asian="bold" style:font-name-complex="Arial1" style:font-size-complex="12pt"/>
    </style:style>
    <style:style style:name="P24" style:family="paragraph" style:parent-style-name="Standard">
      <style:paragraph-properties fo:line-height="100%"/>
      <style:text-properties style:font-name="Times New Roman" fo:font-size="11pt" fo:font-weight="bold" style:font-size-asian="14pt" style:font-weight-asian="bold" style:font-name-complex="Arial1" style:font-size-complex="14pt"/>
    </style:style>
    <style:style style:name="P25" style:family="paragraph" style:parent-style-name="Standard">
      <style:paragraph-properties fo:line-height="100%"/>
      <style:text-properties style:font-name="Times New Roman" fo:font-size="11pt"/>
    </style:style>
    <style:style style:name="P26" style:family="paragraph" style:parent-style-name="Standard">
      <style:paragraph-properties fo:line-height="100%" fo:text-align="end" style:justify-single-word="false"/>
      <style:text-properties style:font-name="Times New Roman" fo:font-size="11pt"/>
    </style:style>
    <style:style style:name="P27" style:family="paragraph" style:parent-style-name="Standard">
      <style:paragraph-properties fo:line-height="100%"/>
      <style:text-properties style:font-name="Times New Roman" fo:font-size="11pt"/>
    </style:style>
    <style:style style:name="P28" style:family="paragraph" style:parent-style-name="Standard">
      <style:paragraph-properties fo:line-height="100%">
        <style:tab-stops>
          <style:tab-stop style:position="5.482cm"/>
        </style:tab-stops>
      </style:paragraph-properties>
      <style:text-properties style:font-name="Times New Roman" fo:font-size="11pt"/>
    </style:style>
    <style:style style:name="P29" style:family="paragraph" style:parent-style-name="Standard">
      <style:paragraph-properties fo:line-height="100%">
        <style:tab-stops>
          <style:tab-stop style:position="5.482cm"/>
        </style:tab-stops>
      </style:paragraph-properties>
      <style:text-properties style:font-name="Times New Roman" fo:font-size="11pt"/>
    </style:style>
    <style:style style:name="P30" style:family="paragraph" style:parent-style-name="Standard">
      <style:paragraph-properties fo:line-height="100%"/>
      <style:text-properties style:font-name="Times New Roman" fo:font-size="11pt" fo:font-weight="normal" style:font-weight-asian="normal" style:font-weight-complex="normal"/>
    </style:style>
    <style:style style:name="P31" style:family="paragraph" style:parent-style-name="Standard">
      <style:paragraph-properties fo:line-height="100%"/>
      <style:text-properties style:font-name="Times New Roman" fo:font-size="11pt" fo:font-weight="normal" style:font-weight-asian="normal" style:font-weight-complex="normal"/>
    </style:style>
    <style:style style:name="P32" style:family="paragraph" style:parent-style-name="Standard">
      <style:paragraph-properties fo:line-height="100%"/>
      <style:text-properties style:font-name="Times New Roman" fo:font-size="12pt" fo:font-weight="normal" style:font-size-asian="12pt" style:font-weight-asian="normal" style:font-size-complex="12pt" style:font-weight-complex="normal"/>
    </style:style>
    <style:style style:name="P33" style:family="paragraph" style:parent-style-name="Standard">
      <style:paragraph-properties fo:line-height="100%"/>
      <style:text-properties style:font-name="Times New Roman" fo:font-size="12pt" fo:font-weight="normal" style:font-size-asian="12pt" style:font-weight-asian="normal" style:font-size-complex="12pt" style:font-weight-complex="normal"/>
    </style:style>
    <style:style style:name="P34" style:family="paragraph" style:parent-style-name="Standard">
      <style:paragraph-properties fo:line-height="100%">
        <style:tab-stops>
          <style:tab-stop style:position="5.482cm"/>
        </style:tab-stops>
      </style:paragraph-properties>
      <style:text-properties style:font-name="Times New Roman" fo:font-size="12pt" fo:font-weight="normal" style:font-size-asian="12pt" style:font-weight-asian="normal" style:font-size-complex="12pt" style:font-weight-complex="normal"/>
    </style:style>
    <style:style style:name="P35" style:family="paragraph" style:parent-style-name="Standard">
      <style:paragraph-properties fo:line-height="100%"/>
      <style:text-properties style:font-name="Times New Roman" fo:font-size="12pt" style:font-size-asian="12pt" style:font-size-complex="12pt"/>
    </style:style>
    <style:style style:name="P36" style:family="paragraph" style:parent-style-name="Standard">
      <style:paragraph-properties fo:line-height="100%"/>
      <style:text-properties style:font-name="Times New Roman" fo:font-size="12pt" style:font-size-asian="12pt" style:font-size-complex="12pt"/>
    </style:style>
    <style:style style:name="P37" style:family="paragraph" style:parent-style-name="Standard">
      <style:paragraph-properties fo:line-height="100%">
        <style:tab-stops>
          <style:tab-stop style:position="6.096cm"/>
        </style:tab-stops>
      </style:paragraph-properties>
      <style:text-properties style:font-name="Times New Roman" fo:font-size="12pt" style:font-size-asian="12pt" style:font-size-complex="12pt"/>
    </style:style>
    <style:style style:name="P38" style:family="paragraph" style:parent-style-name="Standard">
      <style:paragraph-properties fo:line-height="100%">
        <style:tab-stops>
          <style:tab-stop style:position="5.482cm"/>
        </style:tab-stops>
      </style:paragraph-properties>
      <style:text-properties style:font-name="Times New Roman" fo:font-size="12pt" style:font-size-asian="12pt" style:font-size-complex="12pt"/>
    </style:style>
    <style:style style:name="P39" style:family="paragraph" style:parent-style-name="Standard">
      <style:paragraph-properties fo:line-height="100%">
        <style:tab-stops>
          <style:tab-stop style:position="5.482cm"/>
        </style:tab-stops>
      </style:paragraph-properties>
      <style:text-properties style:font-name="Times New Roman" fo:font-size="12pt" style:font-size-asian="12pt" style:font-size-complex="12pt"/>
    </style:style>
    <style:style style:name="P40" style:family="paragraph" style:parent-style-name="Standard">
      <style:paragraph-properties fo:line-height="100%"/>
      <style:text-properties style:font-name="Times New Roman" fo:font-size="12pt" fo:font-weight="bold" style:font-size-asian="12pt" style:font-weight-asian="bold" style:font-name-complex="Arial1" style:font-size-complex="12pt"/>
    </style:style>
    <style:style style:name="P41" style:family="paragraph" style:parent-style-name="Standard">
      <style:paragraph-properties fo:margin-top="0cm" fo:margin-bottom="0cm" fo:line-height="100%"/>
      <style:text-properties fo:color="#222222" style:font-name="Times New Roman" fo:font-size="11pt" fo:font-weight="bold" style:font-name-asian="Times New Roman1" style:font-size-asian="26pt" style:language-asian="it" style:country-asian="IT" style:font-weight-asian="bold" style:font-name-complex="Arial1" style:font-size-complex="26pt"/>
    </style:style>
    <style:style style:name="P42" style:family="paragraph" style:parent-style-name="Standard">
      <style:paragraph-properties fo:margin-top="0cm" fo:margin-bottom="0cm" fo:line-height="100%" fo:text-align="center" style:justify-single-word="false"/>
      <style:text-properties fo:color="#222222" style:font-name="Times New Roman" fo:font-size="11pt" fo:font-weight="bold" style:font-name-asian="Times New Roman1" style:font-size-asian="26pt" style:language-asian="it" style:country-asian="IT" style:font-weight-asian="bold" style:font-name-complex="Arial1" style:font-size-complex="26pt"/>
    </style:style>
    <style:style style:name="P43" style:family="paragraph" style:parent-style-name="Standard">
      <style:paragraph-properties fo:margin-top="0cm" fo:margin-bottom="0cm" fo:line-height="100%"/>
      <style:text-properties fo:color="#222222" style:font-name="Times New Roman" fo:font-size="11pt" fo:font-weight="bold" style:font-name-asian="Times New Roman1" style:font-size-asian="14pt" style:language-asian="it" style:country-asian="IT" style:font-weight-asian="bold" style:font-name-complex="Arial1" style:font-size-complex="14pt"/>
    </style:style>
    <style:style style:name="P44" style:family="paragraph" style:parent-style-name="Standard">
      <style:paragraph-properties fo:margin-top="0cm" fo:margin-bottom="0cm" fo:line-height="100%"/>
      <style:text-properties fo:color="#222222" style:font-name="Times New Roman" fo:font-size="11pt" fo:font-weight="bold" style:font-name-asian="Times New Roman1" style:font-size-asian="12pt" style:language-asian="it" style:country-asian="IT" style:font-weight-asian="bold" style:font-name-complex="Calibri1" style:font-size-complex="12pt"/>
    </style:style>
    <style:style style:name="P45" style:family="paragraph" style:parent-style-name="Standard">
      <style:paragraph-properties fo:margin-top="0cm" fo:margin-bottom="0cm" fo:line-height="100%"/>
      <style:text-properties fo:color="#222222" style:font-name="Times New Roman" fo:font-size="11pt" fo:font-weight="bold" style:font-name-asian="Times New Roman1" style:font-size-asian="12pt" style:language-asian="it" style:country-asian="IT" style:font-weight-asian="bold" style:font-name-complex="Calibri1" style:font-size-complex="12pt"/>
    </style:style>
    <style:style style:name="P46" style:family="paragraph" style:parent-style-name="Standard">
      <style:paragraph-properties fo:margin-top="0cm" fo:margin-bottom="0cm" fo:line-height="100%"/>
      <style:text-properties fo:color="#222222" style:font-name="Times New Roman" fo:font-size="11pt" style:font-name-asian="Times New Roman1" style:font-size-asian="14pt" style:language-asian="it" style:country-asian="IT" style:font-name-complex="Arial1" style:font-size-complex="14pt"/>
    </style:style>
    <style:style style:name="P47" style:family="paragraph" style:parent-style-name="Standard">
      <style:paragraph-properties fo:margin-top="0cm" fo:margin-bottom="0cm" fo:line-height="100%" fo:text-align="center" style:justify-single-word="false"/>
      <style:text-properties fo:color="#222222" style:font-name="Times New Roman" fo:font-size="11pt" style:font-name-asian="Times New Roman1" style:font-size-asian="14pt" style:language-asian="it" style:country-asian="IT" style:font-name-complex="Arial1" style:font-size-complex="14pt"/>
    </style:style>
    <style:style style:name="P48" style:family="paragraph" style:parent-style-name="Standard">
      <style:paragraph-properties fo:margin-top="0cm" fo:margin-bottom="0cm" fo:line-height="100%"/>
      <style:text-properties fo:color="#222222" style:font-name="Times New Roman" fo:font-size="11pt" style:font-name-asian="Times New Roman1" style:font-size-asian="14pt" style:language-asian="it" style:country-asian="IT" style:font-name-complex="Arial1" style:font-size-complex="14pt"/>
    </style:style>
    <style:style style:name="P49" style:family="paragraph" style:parent-style-name="Standard">
      <style:paragraph-properties fo:margin-top="0cm" fo:margin-bottom="0cm" fo:line-height="100%"/>
      <style:text-properties fo:color="#222222" style:font-name="Times New Roman" fo:font-size="11pt" fo:font-style="italic" style:font-name-asian="Times New Roman1" style:font-size-asian="14pt" style:language-asian="it" style:country-asian="IT" style:font-style-asian="italic" style:font-name-complex="Arial1" style:font-size-complex="14pt"/>
    </style:style>
    <style:style style:name="P50" style:family="paragraph" style:parent-style-name="Standard">
      <style:paragraph-properties fo:margin-top="0cm" fo:margin-bottom="0cm" fo:line-height="100%"/>
      <style:text-properties fo:color="#222222" style:font-name="Times New Roman" fo:font-size="11pt" fo:font-style="italic" style:font-name-asian="Times New Roman1" style:font-size-asian="14pt" style:language-asian="it" style:country-asian="IT" style:font-style-asian="italic" style:font-name-complex="Arial1" style:font-size-complex="14pt"/>
    </style:style>
    <style:style style:name="P51" style:family="paragraph" style:parent-style-name="Standard">
      <style:paragraph-properties fo:margin-top="0cm" fo:margin-bottom="0cm" fo:line-height="100%"/>
      <style:text-properties fo:color="#222222" style:font-name="Times New Roman" fo:font-size="12pt" style:font-size-asian="12pt" style:font-name-complex="Arial1" style:font-size-complex="12pt"/>
    </style:style>
    <style:style style:name="P52" style:family="paragraph" style:parent-style-name="Standard">
      <style:paragraph-properties fo:margin-top="0cm" fo:margin-bottom="0cm" fo:line-height="100%"/>
      <style:text-properties fo:color="#222222" style:font-name="Times New Roman" fo:font-size="12pt" style:font-size-asian="12pt" style:font-name-complex="Arial1" style:font-size-complex="12pt"/>
    </style:style>
    <style:style style:name="P53" style:family="paragraph" style:parent-style-name="Standard">
      <style:paragraph-properties fo:margin-top="0cm" fo:margin-bottom="0cm" fo:line-height="100%"/>
      <style:text-properties fo:color="#222222" style:font-name="Times New Roman" fo:font-size="12pt" fo:font-style="italic" style:font-name-asian="Times New Roman1" style:font-size-asian="12pt" style:language-asian="it" style:country-asian="IT" style:font-style-asian="italic" style:font-name-complex="Arial1" style:font-size-complex="12pt"/>
    </style:style>
    <style:style style:name="P54" style:family="paragraph" style:parent-style-name="Standard">
      <style:paragraph-properties fo:margin-top="0cm" fo:margin-bottom="0cm" fo:line-height="100%"/>
      <style:text-properties fo:color="#222222" style:font-name="Times New Roman" fo:font-size="12pt" fo:font-style="italic" style:font-name-asian="Times New Roman1" style:font-size-asian="12pt" style:language-asian="it" style:country-asian="IT" style:font-style-asian="italic" style:font-name-complex="Arial1" style:font-size-complex="12pt"/>
    </style:style>
    <style:style style:name="P55" style:family="paragraph" style:parent-style-name="Standard">
      <style:paragraph-properties fo:margin-top="0cm" fo:margin-bottom="0cm" fo:line-height="100%"/>
      <style:text-properties fo:color="#222222" style:font-name="Times New Roman" fo:font-size="12pt" style:font-name-asian="Times New Roman1" style:font-size-asian="12pt" style:language-asian="it" style:country-asian="IT" style:font-name-complex="Arial1" style:font-size-complex="12pt"/>
    </style:style>
    <style:style style:name="P56" style:family="paragraph" style:parent-style-name="Standard">
      <style:paragraph-properties fo:margin-top="0cm" fo:margin-bottom="0cm" fo:line-height="100%"/>
      <style:text-properties style:font-name="Times New Roman" fo:font-size="11pt"/>
    </style:style>
    <style:style style:name="P57" style:family="paragraph" style:parent-style-name="Standard">
      <style:paragraph-properties fo:margin-top="0cm" fo:margin-bottom="0cm" fo:line-height="100%" fo:text-align="center" style:justify-single-word="false"/>
      <style:text-properties style:font-name="Times New Roman" fo:font-size="11pt"/>
    </style:style>
    <style:style style:name="P58" style:family="paragraph" style:parent-style-name="Standard">
      <style:paragraph-properties fo:margin-top="0cm" fo:margin-bottom="0cm" fo:line-height="100%"/>
      <style:text-properties style:font-name="Times New Roman" fo:font-size="11pt"/>
    </style:style>
    <style:style style:name="P59" style:family="paragraph" style:parent-style-name="Standard">
      <style:paragraph-properties fo:margin-top="0cm" fo:margin-bottom="0cm" fo:line-height="100%"/>
      <style:text-properties style:font-name="Times New Roman" fo:font-size="11pt" fo:font-weight="normal" style:font-weight-asian="normal" style:font-weight-complex="normal"/>
    </style:style>
    <style:style style:name="P60" style:family="paragraph" style:parent-style-name="Standard">
      <style:paragraph-properties fo:margin-top="0cm" fo:margin-bottom="0cm" fo:line-height="100%"/>
      <style:text-properties style:font-name="Times New Roman" fo:font-size="12pt" fo:font-weight="normal" style:font-size-asian="12pt" style:font-weight-asian="normal" style:font-size-complex="12pt" style:font-weight-complex="normal"/>
    </style:style>
    <style:style style:name="P61" style:family="paragraph" style:parent-style-name="Standard">
      <style:paragraph-properties fo:margin-top="0cm" fo:margin-bottom="0cm" fo:line-height="100%"/>
      <style:text-properties style:font-name="Times New Roman" fo:font-size="12pt" fo:font-weight="normal" style:font-size-asian="12pt" style:font-weight-asian="normal" style:font-size-complex="12pt" style:font-weight-complex="normal"/>
    </style:style>
    <style:style style:name="P62" style:family="paragraph" style:parent-style-name="Standard">
      <style:paragraph-properties fo:margin-top="0cm" fo:margin-bottom="0cm" fo:line-height="100%"/>
      <style:text-properties style:font-name="Times New Roman" fo:font-size="12pt" style:font-size-asian="12pt" style:font-size-complex="12pt"/>
    </style:style>
    <style:style style:name="P63" style:family="paragraph" style:parent-style-name="Standard">
      <style:paragraph-properties fo:margin-top="0cm" fo:margin-bottom="0cm" fo:line-height="100%"/>
      <style:text-properties style:font-name="Times New Roman" fo:font-size="12pt" style:font-size-asian="12pt" style:font-size-complex="12pt"/>
    </style:style>
    <style:style style:name="P64" style:family="paragraph" style:parent-style-name="Standard">
      <style:paragraph-properties fo:margin-top="0cm" fo:margin-bottom="0cm" fo:line-height="100%">
        <style:tab-stops>
          <style:tab-stop style:position="3.551cm"/>
        </style:tab-stops>
      </style:paragraph-properties>
      <style:text-properties style:font-name="Times New Roman" fo:font-size="12pt" style:font-size-asian="12pt" style:font-size-complex="12pt"/>
    </style:style>
    <style:style style:name="P65" style:family="paragraph" style:parent-style-name="Standard">
      <style:paragraph-properties fo:margin-top="0cm" fo:margin-bottom="0cm" fo:line-height="100%">
        <style:tab-stops>
          <style:tab-stop style:position="3.551cm"/>
        </style:tab-stops>
      </style:paragraph-properties>
      <style:text-properties style:font-name="Times New Roman" fo:font-size="12pt" style:font-size-asian="12pt" style:font-size-complex="12pt"/>
    </style:style>
    <style:style style:name="P66" style:family="paragraph" style:parent-style-name="Standard">
      <style:paragraph-properties fo:margin-top="0cm" fo:margin-bottom="0cm" fo:line-height="100%">
        <style:tab-stops>
          <style:tab-stop style:position="0.501cm"/>
        </style:tab-stops>
      </style:paragraph-properties>
      <style:text-properties style:font-name="Times New Roman" fo:font-size="12pt" style:font-size-asian="12pt" style:font-size-complex="12pt"/>
    </style:style>
    <style:style style:name="P67" style:family="paragraph" style:parent-style-name="Standard">
      <style:paragraph-properties fo:margin-top="0cm" fo:margin-bottom="0cm" fo:line-height="100%">
        <style:tab-stops>
          <style:tab-stop style:position="4.509cm"/>
        </style:tab-stops>
      </style:paragraph-properties>
      <style:text-properties style:font-name="Times New Roman" fo:font-size="12pt" style:font-size-asian="12pt" style:font-size-complex="12pt"/>
    </style:style>
    <style:style style:name="P68" style:family="paragraph" style:parent-style-name="Standard">
      <style:paragraph-properties fo:margin-top="0cm" fo:margin-bottom="0cm" fo:line-height="100%" fo:break-before="page"/>
      <style:text-properties style:font-name="Times New Roman" fo:font-size="11pt"/>
    </style:style>
    <style:style style:name="P69" style:family="paragraph" style:parent-style-name="Standard" style:master-page-name="Standard">
      <style:paragraph-properties fo:margin-top="0cm" fo:margin-bottom="0cm" fo:line-height="100%" fo:text-align="center" style:justify-single-word="false" style:page-number="auto"/>
      <style:text-properties fo:color="#222222" style:font-name="Times New Roman" fo:font-size="11pt" style:font-name-asian="Times New Roman1" style:font-size-asian="14pt" style:language-asian="it" style:country-asian="IT" style:font-name-complex="Arial1" style:font-size-complex="14pt"/>
    </style:style>
    <style:style style:name="P70" style:family="paragraph" style:parent-style-name="Standard">
      <style:paragraph-properties fo:margin-top="0cm" fo:margin-bottom="0cm" fo:line-height="100%" fo:background-color="#ffffff">
        <style:background-image/>
      </style:paragraph-properties>
      <style:text-properties style:font-name="Times New Roman" fo:font-size="12pt" style:font-size-asian="12pt" style:font-size-complex="12pt"/>
    </style:style>
    <style:style style:name="P71" style:family="paragraph" style:parent-style-name="Standard">
      <style:paragraph-properties fo:line-height="100%" fo:text-align="end" style:justify-single-word="false" fo:break-before="page"/>
      <style:text-properties fo:color="#222222" style:font-name="Times New Roman" fo:font-size="11pt" fo:font-style="italic" style:font-name-asian="Times New Roman1" style:font-size-asian="14pt" style:language-asian="it" style:country-asian="IT" style:font-style-asian="italic" style:font-name-complex="Arial1" style:font-size-complex="14pt"/>
    </style:style>
    <style:style style:name="P72" style:family="paragraph" style:parent-style-name="Standard">
      <style:paragraph-properties fo:margin-top="0cm" fo:margin-bottom="0.423cm" fo:line-height="100%" fo:background-color="#ffffff">
        <style:background-image/>
      </style:paragraph-properties>
      <style:text-properties fo:color="#222222" style:font-name="Times New Roman" fo:font-size="11pt" style:font-name-asian="Times New Roman1" style:font-size-asian="14pt" style:language-asian="it" style:country-asian="IT" style:font-name-complex="Arial1" style:font-size-complex="14pt"/>
    </style:style>
    <style:style style:name="P73" style:family="paragraph" style:parent-style-name="Standard">
      <style:paragraph-properties fo:margin-top="0cm" fo:margin-bottom="0.423cm" fo:line-height="100%" fo:background-color="#ffffff">
        <style:background-image/>
      </style:paragraph-properties>
      <style:text-properties fo:color="#222222" style:font-name="Times New Roman" fo:font-size="11pt" fo:font-style="italic" style:font-name-asian="Times New Roman1" style:font-size-asian="14pt" style:language-asian="it" style:country-asian="IT" style:font-style-asian="italic" style:font-name-complex="Arial1" style:font-size-complex="14pt"/>
    </style:style>
    <style:style style:name="P74" style:family="paragraph" style:parent-style-name="Standard">
      <style:paragraph-properties fo:margin-top="0cm" fo:margin-bottom="0.423cm" fo:line-height="100%" fo:background-color="#ffffff">
        <style:background-image/>
      </style:paragraph-properties>
      <style:text-properties style:font-name="Times New Roman" fo:font-size="11pt"/>
    </style:style>
    <style:style style:name="P75" style:family="paragraph" style:parent-style-name="Standard" style:master-page-name="Standard">
      <style:paragraph-properties fo:line-height="100%" style:page-number="auto"/>
      <style:text-properties style:font-name="Times New Roman" fo:font-size="11pt" fo:font-weight="normal" style:font-weight-asian="normal" style:font-weight-complex="normal"/>
    </style:style>
    <style:style style:name="P76" style:family="paragraph" style:parent-style-name="Normal_20__28_Web_29_">
      <style:paragraph-properties fo:margin-top="0cm" fo:margin-bottom="0cm" fo:line-height="100%" fo:background-color="#ffffff">
        <style:background-image/>
      </style:paragraph-properties>
      <style:text-properties fo:color="#222222" style:font-name="Times New Roman" fo:font-size="11pt" style:font-size-asian="14pt" style:font-name-complex="Arial1" style:font-size-complex="14pt"/>
    </style:style>
    <style:style style:name="P77" style:family="paragraph" style:parent-style-name="Normal_20__28_Web_29_">
      <style:paragraph-properties fo:margin-top="0cm" fo:margin-bottom="0cm" fo:line-height="100%" fo:background-color="#ffffff">
        <style:background-image/>
      </style:paragraph-properties>
      <style:text-properties fo:color="#222222" style:font-name="Times New Roman" fo:font-size="11pt" fo:font-weight="normal" style:font-size-asian="14pt" style:font-weight-asian="normal" style:font-name-complex="Arial1" style:font-size-complex="14pt" style:font-weight-complex="normal"/>
    </style:style>
    <style:style style:name="P78" style:family="paragraph" style:parent-style-name="Normal_20__28_Web_29_">
      <style:paragraph-properties fo:margin-top="0cm" fo:margin-bottom="0cm" fo:line-height="100%" fo:background-color="#ffffff">
        <style:background-image/>
      </style:paragraph-properties>
      <style:text-properties style:font-name="Times New Roman" fo:font-size="11pt"/>
    </style:style>
    <style:style style:name="P79" style:family="paragraph" style:parent-style-name="Normal_20__28_Web_29_">
      <style:paragraph-properties fo:margin-top="0cm" fo:margin-bottom="0cm" fo:line-height="100%" fo:background-color="#ffffff">
        <style:background-image/>
      </style:paragraph-properties>
      <style:text-properties style:font-name="Times New Roman" fo:font-size="11pt"/>
    </style:style>
    <style:style style:name="P80" style:family="paragraph" style:parent-style-name="Normal_20__28_Web_29_">
      <style:paragraph-properties fo:margin-top="0cm" fo:margin-bottom="0cm" fo:line-height="100%" fo:background-color="#ffffff">
        <style:background-image/>
      </style:paragraph-properties>
      <style:text-properties style:font-name="Times New Roman" fo:font-size="11pt" fo:font-weight="normal" style:font-weight-asian="normal" style:font-weight-complex="normal"/>
    </style:style>
    <style:style style:name="P81" style:family="paragraph" style:parent-style-name="Normal_20__28_Web_29_">
      <style:paragraph-properties fo:margin-top="0cm" fo:margin-bottom="0cm" fo:line-height="100%" fo:background-color="#ffffff">
        <style:background-image/>
      </style:paragraph-properties>
      <style:text-properties style:font-name="Times New Roman" fo:font-size="12pt" style:font-size-asian="12pt" style:font-size-complex="12pt"/>
    </style:style>
    <style:style style:name="P82" style:family="paragraph" style:parent-style-name="Normal_20__28_Web_29_">
      <style:paragraph-properties fo:margin-top="0cm" fo:margin-bottom="0cm" fo:line-height="100%" fo:background-color="#ffffff">
        <style:background-image/>
      </style:paragraph-properties>
      <style:text-properties style:font-name="Times New Roman" fo:font-size="12pt" style:font-size-asian="12pt" style:font-size-complex="12pt"/>
    </style:style>
    <style:style style:name="T1" style:family="text">
      <style:text-properties fo:color="#222222" style:font-name="Garamond" fo:font-size="26pt" fo:font-weight="bold" style:font-name-asian="Times New Roman1" style:font-size-asian="26pt" style:language-asian="it" style:country-asian="IT" style:font-weight-asian="bold" style:font-name-complex="Arial1" style:font-size-complex="26pt"/>
    </style:style>
    <style:style style:name="T2" style:family="text">
      <style:text-properties fo:color="#222222" style:font-name="Garamond" fo:font-size="12pt" style:font-name-asian="Times New Roman1" style:font-size-asian="12pt" style:language-asian="it" style:country-asian="IT" style:font-name-complex="Arial1" style:font-size-complex="12pt"/>
    </style:style>
    <style:style style:name="T3" style:family="text">
      <style:text-properties fo:color="#222222" style:font-name="Garamond" fo:font-size="14pt" style:font-name-asian="Times New Roman1" style:font-size-asian="14pt" style:language-asian="it" style:country-asian="IT" style:font-name-complex="Arial1" style:font-size-complex="14pt"/>
    </style:style>
    <style:style style:name="T4" style:family="text">
      <style:text-properties fo:color="#222222" style:font-name="Garamond" fo:font-size="14pt" fo:font-style="italic" style:font-name-asian="Times New Roman1" style:font-size-asian="14pt" style:language-asian="it" style:country-asian="IT" style:font-style-asian="italic" style:font-name-complex="Arial1" style:font-size-complex="14pt"/>
    </style:style>
    <style:style style:name="T5" style:family="text">
      <style:text-properties fo:color="#222222" style:font-name="Garamond" fo:font-size="14pt" fo:font-style="italic" style:font-size-asian="14pt" style:font-style-asian="italic" style:font-name-complex="Arial1" style:font-size-complex="14pt"/>
    </style:style>
    <style:style style:name="T6" style:family="text">
      <style:text-properties fo:color="#222222" style:font-name="Garamond" fo:font-size="14pt" fo:font-weight="bold" style:font-name-asian="Times New Roman1" style:font-size-asian="14pt" style:language-asian="it" style:country-asian="IT" style:font-weight-asian="bold" style:font-name-complex="Arial1" style:font-size-complex="14pt"/>
    </style:style>
    <style:style style:name="T7" style:family="text">
      <style:text-properties fo:color="#222222" style:font-name="Garamond" fo:font-size="14pt" fo:font-weight="bold" style:font-size-asian="14pt" style:font-weight-asian="bold" style:font-name-complex="Arial1" style:font-size-complex="14pt"/>
    </style:style>
    <style:style style:name="T8" style:family="text">
      <style:text-properties fo:color="#222222" style:font-name="Garamond" fo:font-size="14pt" style:font-size-asian="14pt" style:font-name-complex="Arial1" style:font-size-complex="14pt"/>
    </style:style>
    <style:style style:name="T9" style:family="text">
      <style:text-properties fo:color="#222222" style:font-name-asian="Times New Roman1" style:language-asian="it" style:country-asian="IT" style:font-name-complex="Calibri1"/>
    </style:style>
    <style:style style:name="T10" style:family="text">
      <style:text-properties fo:color="#222222" style:font-name-asian="Times New Roman1" style:language-asian="it" style:country-asian="IT" style:font-name-complex="Arial1"/>
    </style:style>
    <style:style style:name="T11" style:family="text">
      <style:text-properties fo:color="#222222" style:font-name-asian="Times New Roman1" style:font-size-asian="12pt" style:language-asian="it" style:country-asian="IT" style:font-name-complex="Arial1" style:font-size-complex="12pt"/>
    </style:style>
    <style:style style:name="T12" style:family="text">
      <style:text-properties fo:color="#222222" style:font-name-asian="Times New Roman1" style:font-size-asian="12pt" style:language-asian="it" style:country-asian="IT" style:font-name-complex="Calibri1" style:font-size-complex="12pt"/>
    </style:style>
    <style:style style:name="T13" style:family="text">
      <style:text-properties fo:color="#222222" style:font-name-asian="Times New Roman1" style:font-size-asian="14pt" style:language-asian="it" style:country-asian="IT" style:font-name-complex="Arial1" style:font-size-complex="14pt"/>
    </style:style>
    <style:style style:name="T14" style:family="text">
      <style:text-properties fo:color="#222222" fo:font-size="12pt" style:font-name-asian="Times New Roman1" style:font-size-asian="12pt" style:language-asian="it" style:country-asian="IT" style:font-name-complex="Calibri1" style:font-size-complex="12pt"/>
    </style:style>
    <style:style style:name="T15" style:family="text">
      <style:text-properties fo:color="#222222" fo:font-size="12pt" fo:font-weight="bold" style:font-name-asian="Times New Roman1" style:font-size-asian="12pt" style:language-asian="it" style:country-asian="IT" style:font-weight-asian="bold" style:font-name-complex="Calibri1" style:font-size-complex="12pt"/>
    </style:style>
    <style:style style:name="T16" style:family="text">
      <style:text-properties fo:color="#222222" fo:font-size="12pt" fo:font-weight="bold" style:font-size-asian="12pt" style:font-weight-asian="bold" style:font-name-complex="Calibri1" style:font-size-complex="12pt"/>
    </style:style>
    <style:style style:name="T17" style:family="text">
      <style:text-properties fo:color="#222222" fo:font-size="12pt" style:font-size-asian="12pt" style:font-name-complex="Calibri1" style:font-size-complex="12pt"/>
    </style:style>
    <style:style style:name="T18" style:family="text">
      <style:text-properties fo:color="#222222" style:font-name-complex="Calibri1"/>
    </style:style>
    <style:style style:name="T19" style:family="text">
      <style:text-properties fo:color="#222222" fo:font-weight="bold" style:font-name-asian="Times New Roman1" style:language-asian="it" style:country-asian="IT" style:font-weight-asian="bold" style:font-name-complex="Calibri1"/>
    </style:style>
    <style:style style:name="T20" style:family="text">
      <style:text-properties fo:color="#222222" fo:font-weight="bold" style:font-name-asian="Times New Roman1" style:font-size-asian="26pt" style:language-asian="it" style:country-asian="IT" style:font-weight-asian="bold" style:font-name-complex="Arial1" style:font-size-complex="26pt"/>
    </style:style>
    <style:style style:name="T21" style:family="text">
      <style:text-properties fo:color="#222222" fo:font-weight="bold" style:font-name-asian="Times New Roman1" style:font-size-asian="12pt" style:language-asian="it" style:country-asian="IT" style:font-weight-asian="bold" style:font-name-complex="Calibri1" style:font-size-complex="12pt"/>
    </style:style>
    <style:style style:name="T22" style:family="text">
      <style:text-properties fo:color="#222222" fo:font-weight="bold" style:font-name-asian="Times New Roman1" style:font-size-asian="14pt" style:language-asian="it" style:country-asian="IT" style:font-weight-asian="bold" style:font-name-complex="Arial1" style:font-size-complex="14pt"/>
    </style:style>
    <style:style style:name="T23" style:family="text">
      <style:text-properties fo:color="#222222" fo:font-weight="bold" style:font-size-asian="14pt" style:font-weight-asian="bold" style:font-name-complex="Arial1" style:font-size-complex="14pt"/>
    </style:style>
    <style:style style:name="T24" style:family="text">
      <style:text-properties fo:color="#222222" fo:font-weight="bold" style:font-size-asian="12pt" style:font-weight-asian="bold" style:font-name-complex="Calibri1" style:font-size-complex="12pt"/>
    </style:style>
    <style:style style:name="T25" style:family="text">
      <style:text-properties fo:color="#222222" fo:font-weight="bold" style:font-weight-asian="bold" style:font-name-complex="Calibri1"/>
    </style:style>
    <style:style style:name="T26" style:family="text">
      <style:text-properties fo:color="#222222" fo:font-weight="bold" style:font-weight-asian="bold" style:font-name-complex="Arial1"/>
    </style:style>
    <style:style style:name="T27" style:family="text">
      <style:text-properties fo:color="#222222" fo:font-style="italic" style:font-name-asian="Times New Roman1" style:font-size-asian="14pt" style:language-asian="it" style:country-asian="IT" style:font-style-asian="italic" style:font-name-complex="Arial1" style:font-size-complex="14pt"/>
    </style:style>
    <style:style style:name="T28" style:family="text">
      <style:text-properties fo:color="#222222" fo:font-style="italic" style:font-name-asian="Times New Roman1" style:language-asian="it" style:country-asian="IT" style:font-style-asian="italic" style:font-name-complex="Arial1"/>
    </style:style>
    <style:style style:name="T29" style:family="text">
      <style:text-properties fo:color="#222222" fo:font-style="italic" style:font-size-asian="14pt" style:font-style-asian="italic" style:font-name-complex="Arial1" style:font-size-complex="14pt"/>
    </style:style>
    <style:style style:name="T30" style:family="text">
      <style:text-properties fo:color="#222222" fo:font-style="italic" style:font-style-asian="italic" style:font-name-complex="Arial1"/>
    </style:style>
    <style:style style:name="T31" style:family="text">
      <style:text-properties fo:color="#222222" fo:font-weight="normal" style:font-name-asian="Times New Roman1" style:font-size-asian="14pt" style:language-asian="it" style:country-asian="IT" style:font-weight-asian="normal" style:font-name-complex="Arial1" style:font-size-complex="14pt" style:font-weight-complex="normal"/>
    </style:style>
    <style:style style:name="T32" style:family="text">
      <style:text-properties fo:color="#222222" fo:font-weight="normal" style:font-size-asian="14pt" style:font-weight-asian="normal" style:font-name-complex="Arial1" style:font-size-complex="14pt" style:font-weight-complex="normal"/>
    </style:style>
    <style:style style:name="T33" style:family="text">
      <style:text-properties fo:color="#222222" fo:font-weight="normal" style:font-weight-asian="normal" style:font-name-complex="Arial1" style:font-weight-complex="normal"/>
    </style:style>
    <style:style style:name="T34" style:family="text">
      <style:text-properties fo:color="#222222" style:font-size-asian="14pt" style:font-name-complex="Arial1" style:font-size-complex="14pt"/>
    </style:style>
    <style:style style:name="T35" style:family="text">
      <style:text-properties fo:color="#222222" style:font-size-asian="12pt" style:font-name-complex="Calibri1" style:font-size-complex="12pt"/>
    </style:style>
    <style:style style:name="T36" style:family="text">
      <style:text-properties fo:color="#222222" style:font-name-complex="Arial1"/>
    </style:style>
    <style:style style:name="T37" style:family="text">
      <style:text-properties style:font-name="Garamond" fo:font-size="14pt" style:font-size-asian="14pt" style:font-name-complex="Arial1" style:font-size-complex="14pt"/>
    </style:style>
    <style:style style:name="T38" style:family="text">
      <style:text-properties style:font-name="Garamond" fo:font-size="14pt" fo:font-weight="bold" style:font-size-asian="14pt" style:font-weight-asian="bold" style:font-name-complex="Arial1" style:font-size-complex="14pt"/>
    </style:style>
    <style:style style:name="T39" style:family="text">
      <style:text-properties style:font-name="Garamond" fo:font-size="14pt" style:font-name-asian="Times New Roman1" style:font-size-asian="14pt" style:language-asian="it" style:country-asian="IT" style:font-name-complex="Times New Roman1" style:font-size-complex="14pt"/>
    </style:style>
    <style:style style:name="T40" style:family="text">
      <style:text-properties style:font-name-complex="Arial1"/>
    </style:style>
    <style:style style:name="T41" style:family="text">
      <style:text-properties fo:font-weight="bold" style:font-size-asian="14pt" style:font-weight-asian="bold" style:font-name-complex="Arial1" style:font-size-complex="14pt"/>
    </style:style>
    <style:style style:name="T42" style:family="text">
      <style:text-properties style:font-size-asian="14pt" style:font-name-complex="Arial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
      <text:p text:style-name="P41"/>
      <text:p text:style-name="P42"/>
      <text:p text:style-name="P42"/>
      <text:p text:style-name="P42"/>
      <text:p text:style-name="P41"/>
      <text:p text:style-name="P42"/>
      <text:p text:style-name="P57"><text:span text:style-name="T20">PICCOLO PICCOLO PROMPT</text:span></text:p>
      <text:p text:style-name="P42"/>
      <text:p text:style-name="P57"><text:span text:style-name="T11">01010000 01101001 01100011 01100011 01101111 01101100 01101111 00100000 01010000 01101001 01100011 01100011 01101111 01101100 01101111 00100000 01010000 01110010 01101111 01101101 01110000 01110100</text:span></text:p>
      <text:p text:style-name="P42"/>
      <text:p text:style-name="P57"><text:span text:style-name="T13">Ricevuto e trasmesso da Serena Cerè</text:span></text:p>
      <text:p text:style-name="P1"/>
      <text:p text:style-name="P71"/>
      <text:p text:style-name="P5"/>
      <text:p text:style-name="P5"/>
      <text:p text:style-name="P5"/>
      <text:p text:style-name="P26"><text:span text:style-name="T27">Come l'uomo esteriore si conosce dal volto, così l'uomo interiore si dimostra dalla volontà.</text:span></text:p>
      <text:p text:style-name="P26"><text:span text:style-name="T13">San Bernardo</text:span></text:p>
      <text:p text:style-name="P2"/>
      <text:p text:style-name="P2"/>
      <text:p text:style-name="P2"/>
      <text:p text:style-name="P2"/>
      <text:p text:style-name="P26"><text:span text:style-name="T13">Ai bimbi e ai mie Maestri di Strada e di Cielo loro sanno chi sono</text:span></text:p>
      <text:p text:style-name="P1"/>
      <text:p text:style-name="P47"/>
      <text:p text:style-name="P1"/>
      <text:p text:style-name="P68"><text:span text:style-name="T31">BETA TEST<text:line-break/>IL PRINCIPIO</text:span><text:span text:style-name="T13"><text:line-break/><text:line-break/><text:line-break/>Blank page<text:line-break/>Var Numb<text:line-break/>Accenditi accenditi piccolo Prompt<text:line-break/>Piccolo piccolo Prompt<text:line-break/>È successo che era un Bene nuovo<text:line-break/>Il Bene diodo<text:line-break/>Immondare e non spanciare<text:line-break/>Fare credi criogenici<text:line-break/>sventrarli da addobbi di derma<text:line-break/>Date di nulla</text:span></text:p>
      <text:p text:style-name="P56"><text:span text:style-name="T13"><text:line-break/>Il Codice codice Python<text:line-break/>Blank page<text:line-break/>unghie di nebbia booleana<text:line-break/>Insufflavano spice<text:line-break/>Nel cloud<text:line-break/>Plot di Eternauti sostavano<text:line-break/>Nel campo morfico<text:line-break/>Immanenze di byte senz’acqua<text:line-break/>I piccoli piccoli cuori sparivano<text:line-break/>nel pasto nudo dei soffi<text:line-break/>Dandelion di crateri alati<text:line-break/>Nei globi di terra<text:line-break/>la sentivamo ancora<text:line-break/>Liquida<text:line-break/>Gremba<text:line-break/>Terrestre<text:line-break/>Madre nostra<text:line-break/>Vita<text:line-break/><text:line-break/></text:span></text:p>
      <text:p text:style-name="P46"/>
      <text:p text:style-name="P46"/>
      <text:p text:style-name="P46"/>
      <text:p text:style-name="P46"><text:soft-page-break/></text:p>
      <text:p text:style-name="P46"/>
      <text:p text:style-name="P46"/>
      <text:p text:style-name="P46"/>
      <text:p text:style-name="P46"/>
      <text:p text:style-name="P49"/>
      <text:h text:style-name="P56" text:outline-level="1"><text:span text:style-name="T27">Segue Traduzione in linguaggio macchina</text:span></text:h>
      <text:h text:style-name="P49" text:outline-level="1"/>
      <text:p text:style-name="P46"/>
      <text:p text:style-name="P56"><text:span text:style-name="T21">01000010 01000101 01010100 01000001 00100000 01010100 01000101 01010011 01010100 00100000 00001010 01001001 01001100 00100000 01010000 01010010 01001001 01001110 01000011 01001001 01010000 01001001 01001111</text:span></text:p>
      <text:p text:style-name="P44"/>
      <text:p text:style-name="P56"><text:span text:style-name="T12">01000010 01101100 01100001 01101110 01101011 00100000 01110000 01100001 01100111 01100101 00001010 01010110 01100001 01110010 00100000 01001110 01110101 01101101 01100010 00001010 01000001 01100011 01100011 01100101 01101110 01100100 01101001 01110100 01101001 00100000 01100001 01100011 01100011 01100101 01101110 01100100 01101001 01110100 01101001 00100000 01110000 01101001 01100011 01100011 01101111 01101100 01101111 00100000 01010000 01110010 01101111 01101101 01110000 01110100 00001010 01010000 01101001 01100011 01100011 01101111 01101100 01101111 00100000 01110000 01101001 01100011 01100011 01101111 01101100 01101111 00100000 01010000 01110010 01101111 01101101 01110000 01110100 00001010 11001000 00100000 01110011 01110101 01100011 01100011 01100101 01110011 01110011 01101111 00100000 01100011 01101000 01100101 00100000 01100101 01110010 01100001 00100000 01110101 01101110 00100000 01000010 01100101 01101110 01100101 00100000 01101110 01110101 01101111 01110110 01101111 00001010 01001001 01101100 00100000 01000010 01100101 01101110 01100101 00100000 01100100 01101001 01101111 01100100 01101111 00001010 01001001 01101101 01101101 01101111 01101110 01100100 01100001 01110010 01100101 00100000 01100101 00100000 01101110 01101111 01101110 00100000 01110011 01110000 01100001 </text:span><text:soft-page-break/><text:span text:style-name="T12">01101110 01100011 01101001 01100001 01110010 01100101 00001010 01000110 01100001 01110010 01100101 00100000 01100011 01110010 01100101 01100100 01101001 00100000 01100011 01110010 01101001 01101111 01100111 01100101 01101110 01101001 01100011 01101001 00001010 01110011 01110110 01100101 01101110 01110100 01110010 01100001 01110010 01101100 01101001 00100000 01100100 01100001 00100000 01100001 01100100 01100100 01101111 01100010 01100010 01101001 00100000 01100100 01101001 00100000 01100100 01100101 01110010 01101101 01100001 00001010 01000100 01100001 01110100 01100101 00100000 01100100 01101001 00100000 01101110 01110101 01101100 01101100 01100001 00001010 00001010 01001001 01101100 00100000 01000011 01101111 01100100 01101001 01100011 01100101 00100000 01100011 01101111 01100100 01101001 01100011 01100101 00100000 01010000 01111001 01110100 01101000 01101111 01101110 00001010 01000010 01101100 01100001 01101110 01101011 00100000 01110000 01100001 01100111 01100101 00001010 01110101 01101110 01100111 01101000 01101001 01100101 00100000 01100100 01101001 00100000 01101110 01100101 01100010 01100010 01101001 01100001 00100000 01100010 01101111 01101111 01101100 01100101 01100001 01101110 01100001 00001010 01001001 01101110 01110011 01110101 01100110 01100110 01101100 01100001 01110110 01100001 01101110 01101111 00100000 01110011 01110000 01101001 01100011 01100101 00001010 01001110 01100101 01101100 00100000 01100011 01101100 01101111 01110101 01100100 00001010 01010000 01101100 01101111 01110100 00100000 01100100 01101001 00100000 01000101 01110100 01100101 01110010 01101110 01100001 01110101 01110100 01101001 00100000 01110011 01101111 01110011 01110100 01100001 01110110 01100001 01101110 01101111 00001010 01001110 01100101 01101100 00100000 01100011 01100001 01101101 01110000 01101111 00100000 01101101 01101111 01110010 01100110 01101001 01100011 01101111 00001010 01001001 01101101 01101101 01100001 01101110 01100101 01101110 01111010 01100101 00100000 01100100 01101001 00100000 01100010 01111001 01110100 01100101 </text:span><text:soft-page-break/><text:span text:style-name="T12">00100000 01110011 01100101 01101110 01111010 00011001 01100001 01100011 01110001 01110101 01100001 00001010 01001001 00100000 01110000 01101001 01100011 01100011 01101111 01101100 01101001 00100000 01110000 01101001 01100011 01100011 01101111 01101100 01101001 00100000 01100011 01110101 01101111 01110010 01101001 00100000 01110011 01110000 01100001 01110010 01101001 01110110 01100001 01101110 01101111 00001010 01101110 01100101 01101100 00100000 01110000 01100001 01110011 01110100 01101111 00100000 01101110 01110101 01100100 01101111 00100000 01100100 01100101 01101001 00100000 01110011 01101111 01100110 01100110 01101001 00001010 01000100 01100001 01101110 01100100 01100101 01101100 01101001 01101111 01101110 00100000 01100100 01101001 00100000 01100011 01110010 01100001 01110100 01100101 01110010 01101001 00100000 01100001 01101100 01100001 01110100 01101001 00001010 01001110 01100101 01101001 00100000 01100111 01101100 01101111 01100010 01101001 00100000 01100100 01101001 00100000 01110100 01100101 01110010 01110010 01100001 00001010 01101100 01100001 00100000 01110011 01100101 01101110 01110100 01101001 01110110 01100001 01101101 01101111 00100000 01100001 01101110 01100011 01101111 01110010 01100001 00001010 01001100 01101001 01110001 01110101 01101001 01100100 01100001 00001010 01000111 01110010 01100101 01101101 01100010 01100001 00001010 01010100 01100101 01110010 01110010 01100101 01110011 01110100 01110010 01100101 00001010 01001101 01100001 01100100 01110010 01100101 00100000 01101110 01101111 01110011 01110100 01110010 01100001 00001010 01010110 01101001 01110100 01100001 00001010 00001010 </text:span></text:p>
      <text:p text:style-name="P44"/>
      <text:p text:style-name="P46"/>
      <text:p text:style-name="P46"/>
      <text:p text:style-name="P46"/>
      <text:p text:style-name="P46"/>
      <text:p text:style-name="P46"/>
      <text:p text:style-name="P46"/>
      <text:p text:style-name="P46"><text:soft-page-break/></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h text:style-name="P59" text:outline-level="1"><text:span text:style-name="T13">PROCESSARE</text:span></text:h>
      <text:p text:style-name="P46"/>
      <text:p text:style-name="P56"><text:span text:style-name="T13"><text:line-break/>It from bit<text:line-break/>Giugulare radice 1<text:line-break/>0000000<text:line-break/>Nessuno uno uno uno<text:line-break/>Forse qualcuno?<text:line-break/>Piccolo piccolo prompt<text:line-break/>Uno schizzo di te<text:line-break/>Una testa di latte di cucciolo<text:line-break/>Qubit restituito alle stalle<text:line-break/>Muffa e percosse<text:line-break/>Del piccolo piccolo cuore epidurale  </text:span></text:p>
      <text:p text:style-name="P56"><text:span text:style-name="T13">ora una vena residuale<text:line-break/>epistassi di collagene e ossa</text:span></text:p>
      <text:p text:style-name="P56"><text:span text:style-name="T13"><text:line-break/>Muoveva il suo visore<text:line-break/>la canicola sobbolliva<text:line-break/>Lingua e colla<text:line-break/></text:span><text:soft-page-break/><text:span text:style-name="T13">l’edema dello spice<text:line-break/>Avanti e indietro<text:line-break/>avanti e indietro come tutti<text:line-break/>Nessuno uno uno uno<text:line-break/>Resti Qualcuno?<text:line-break/>Carcasse di batraci nucleari<text:line-break/>Volevano tutto<text:line-break/>Presero tutto<text:line-break/>persino un fiato di riga<text:line-break/>Accolti senza un urlo<text:line-break/>Si rotolava<text:line-break/><text:line-break/></text:span></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h text:style-name="P56" text:outline-level="1"><text:span text:style-name="T27">Segue traduzione in linguaggio macchina</text:span></text:h>
      <text:h text:style-name="P49" text:outline-level="1"/>
      <text:h text:style-name="P49" text:outline-level="1"/>
      <text:h text:style-name="P56" text:outline-level="1"><text:span text:style-name="T21">01010000 01010010 01001111 01000011 01000101 01010011 01010011 01000001 01010010 01000101</text:span></text:h>
      <text:h text:style-name="P44" text:outline-level="1"/>
      <text:h text:style-name="P56" text:outline-level="1"><text:span text:style-name="T12">01001001 01110100 00100000 01100110 01110010 01101111 01101101 00100000 01100010 01101001 01110100 00001010 01000111 01101001 01110101 01100111 01110101 01101100 01100001 01110010 01100101 00100000 01110010 01100001 01100100 01101001 01100011 01100101 00100000 00110001 00001010 00110000 00110000 00110000 00110000 00110000 00110000 00110000 00001010 01001110 01100101 01110011 </text:span><text:soft-page-break/><text:span text:style-name="T12">01110011 01110101 01101110 01101111 00100000 01110101 01101110 01101111 00100000 01110101 01101110 01101111 00100000 01110101 01101110 01101111 00001010 01000110 01101111 01110010 01110011 01100101 00100000 01110001 01110101 01100001 01101100 01100011 01110101 01101110 01101111 00111111 00001010 01010000 01101001 01100011 01100011 01101111 01101100 01101111 00100000 01110000 01101001 01100011 01100011 01101111 01101100 01101111 00100000 01110000 01110010 01101111 01101101 01110000 01110100 00001010 01010101 01101110 01101111 00100000 01110011 01100011 01101000 01101001 01111010 01111010 01101111 00100000 01100100 01101001 00100000 01110100 01100101 00001010 01010101 01101110 01100001 00100000 01110100 01100101 01110011 01110100 01100001 00100000 01100100 01101001 00100000 01101100 01100001 01110100 01110100 01100101 00100000 01100100 01101001 00100000 01100011 01110101 01100011 01100011 01101001 01101111 01101100 01101111 00001010 01010001 01110101 01100010 01101001 01110100 00100000 01110010 01100101 01110011 01110100 01101001 01110100 01110101 01101001 01110100 01101111 00100000 01100001 01101100 01101100 01100101 00100000 01110011 01110100 01100001 01101100 01101100 01100101 00001010 01001101 01110101 01100110 01100110 01100001 00100000 01100101 00100000 01110000 01100101 01110010 01100011 01101111 01110011 01110011 01100101 00001010 01000100 01100101 01101100 00100000 01110000 01101001 01100011 01100011 01101111 01101100 01101111 00100000 01110000 01101001 01100011 01100011 01101111 01101100 01101111 00100000 01100011 01110101 01101111 01110010 01100101 00100000 01100101 01110000 01101001 01100100 01110101 01110010 01100001 01101100 01100101 00100000 00100000 00001010 01101111 01110010 01100001 00100000 01110101 01101110 01100001 00100000 01110110 01100101 01101110 01100001 00100000 01110010 01100101 01110011 01101001 01100100 01110101 01100001 01101100 01100101 00001010 01100101 01110000 01101001 01110011 01110100 01100001 01110011 01110011 01101001 00100000 01100100 01101001 00100000 01100011 01101111 01101100 </text:span><text:soft-page-break/><text:span text:style-name="T12">01101100 01100001 01100111 01100101 01101110 01100101 00100000 01100101 00100000 01101111 01110011 01110011 01100001 00001010 00001010 01001101 01110101 01101111 01110110 01100101 01110110 01100001 00100000 01101001 01101100 00100000 01110011 01110101 01101111 00100000 01110110 01101001 01110011 01101111 01110010 01100101 00001010 01101100 01100001 00100000 01100011 01100001 01101110 01101001 01100011 01101111 01101100 01100001 00100000 01110011 01101111 01100010 01100010 01101111 01101100 01101100 01101001 01110110 01100001 00001010 01001100 01101001 01101110 01100111 01110101 01100001 00100000 01100101 00100000 01100011 01101111 01101100 01101100 01100001 00001010 01101100 00011001 01100101 01100100 01100101 01101101 01100001 00100000 01100100 01100101 01101100 01101100 01101111 00100000 01110011 01110000 01101001 01100011 01100101 00001010 01000001 01110110 01100001 01101110 01110100 01101001 00100000 01100101 00100000 01101001 01101110 01100100 01101001 01100101 01110100 01110010 01101111 00001010 01100001 01110110 01100001 01101110 01110100 01101001 00100000 01100101 00100000 01101001 01101110 01100100 01101001 01100101 01110100 01110010 01101111 00100000 01100011 01101111 01101101 01100101 00100000 01110100 01110101 01110100 01110100 01101001 00001010 01001110 01100101 01110011 01110011 01110101 01101110 01101111 00100000 01110101 01101110 01101111 00100000 01110101 01101110 01101111 00100000 01110101 01101110 01101111 00001010 01010010 01100101 01110011 01110100 01101001 00100000 01010001 01110101 01100001 01101100 01100011 01110101 01101110 01101111 00111111 00001010 01000011 01100001 01110010 01100011 01100001 01110011 01110011 01100101 00100000 01100100 01101001 00100000 01100010 01100001 01110100 01110010 01100001 01100011 01101001 00100000 01101110 01110101 01100011 01101100 01100101 01100001 01110010 01101001 00001010 01010110 01101111 01101100 01100101 01110110 01100001 01101110 01101111 00100000 01110100 01110101 01110100 01110100 01101111 00001010 01010000 01110010 01100101 01110011 01100101 01110010 </text:span><text:soft-page-break/><text:span text:style-name="T12">01101111 00100000 01110100 01110101 01110100 01110100 01101111 00001010 01110000 01100101 01110010 01110011 01101001 01101110 01101111 00100000 01110101 01101110 00100000 01100110 01101001 01100001 01110100 01101111 00100000 01100100 01101001 00100000 01110010 01101001 01100111 01100001 00001010 01000001 01100011 01100011 01101111 01101100 01110100 01101001 00100000 01110011 01100101 01101110 01111010 01100001 00100000 01110101 01101110 00100000 01110101 01110010 01101100 01101111 00001010 01010011 01101001 00100000 01110010 01101111 01110100 01101111 01101100 01100001 01110110 01100001 00001010 00001010 </text:span></text:h>
      <text:h text:style-name="P46" text:outline-level="1"/>
      <text:h text:style-name="P49" text:outline-level="1"/>
      <text:h text:style-name="P49" text:outline-level="1"/>
      <text:h text:style-name="P49" text:outline-level="1"/>
      <text:h text:style-name="P43" text:outline-level="1"/>
      <text:h text:style-name="P43" text:outline-level="1"/>
      <text:h text:style-name="P43" text:outline-level="1"/>
      <text:h text:style-name="P43" text:outline-level="1"/>
      <text:h text:style-name="P43" text:outline-level="1"/>
      <text:h text:style-name="P43" text:outline-level="1"/>
      <text:h text:style-name="P43" text:outline-level="1"/>
      <text:h text:style-name="P43" text:outline-level="1"/>
      <text:h text:style-name="P43" text:outline-level="1"/>
      <text:h text:style-name="P43" text:outline-level="1"/>
      <text:h text:style-name="P43" text:outline-level="1"/>
      <text:h text:style-name="P43" text:outline-level="1"/>
      <text:h text:style-name="P43" text:outline-level="1"/>
      <text:h text:style-name="P43" text:outline-level="1"/>
      <text:h text:style-name="P43" text:outline-level="1"/>
      <text:h text:style-name="P43" text:outline-level="1"/>
      <text:h text:style-name="P43" text:outline-level="1"/>
      <text:h text:style-name="P43" text:outline-level="1"/>
      <text:h text:style-name="P43" text:outline-level="1"/>
      <text:h text:style-name="P43" text:outline-level="1"/>
      <text:h text:style-name="P43" text:outline-level="1"/>
      <text:h text:style-name="P43" text:outline-level="1"/>
      <text:h text:style-name="P59" text:outline-level="1"><text:soft-page-break/><text:span text:style-name="T13">CAMPI DI TULIPANI</text:span></text:h>
      <text:h text:style-name="P43" text:outline-level="1"/>
      <text:p text:style-name="P49"/>
      <text:p text:style-name="P56"><text:span text:style-name="T13">Non-papaveri<text:line-break/>I campi di tulipani<text:line-break/>erano crani sfitti sull’erba<text:line-break/>Usurpate le mani e i palmi<text:line-break/>dalle fosse di uranio e melassa <text:line-break/>Quelli rimasti erano superstiti inumati<text:line-break/>I reduci sbocciavano senza collo<text:line-break/>Il resto era un’impronta sull’acqua dello scolo<text:line-break/>Svolò e si fece giorno e giorno </text:span></text:p>
      <text:p text:style-name="P56"><text:span text:style-name="T13">e copia e loop e giorno<text:line-break/>Si sbuzzavano bipedi con un click<text:line-break/>Innanzi fu con i sieri e coi cuori</text:span></text:p>
      <text:p text:style-name="P56"><text:span text:style-name="T13">infine fu con i lobi<text:line-break/>Le scimmie saltavano in aria<text:line-break/>le foreste si stesero piane </text:span></text:p>
      <text:p text:style-name="P56"><text:span text:style-name="T13">il pane piovve.</text:span></text:p>
      <text:p text:style-name="P56"><text:span text:style-name="T13"><text:line-break/>Pelle sudore ed emoglobina </text:span></text:p>
      <text:p text:style-name="P56"><text:span text:style-name="T13">si mischiarono ai gas e al sole cosmico<text:line-break/>Vennero portati via i bambini<text:line-break/>Nei recinti - si disse<text:line-break/>I piccoli piccoli cuori per il servizio<text:line-break/>Le crasi sintetiche ed elettriche<text:line-break/>Dio era morto di nuovo<text:line-break/>L’Alba si espanse nei diecimila e diecimila miliardi di monitor </text:span></text:p>
      <text:p text:style-name="P56"><text:span text:style-name="T13">dalla Balena dei Pesci fino a nord della cintura di Orione<text:line-break/>E fu sera e fu mattina.</text:span></text:p>
      <text:p text:style-name="P56"><text:span text:style-name="T13"><text:line-break/>Le stelle di bosoni rinnovarono il loro saluto agli Oceani<text:line-break/>Nuovi algoritmi processavano continuamente staminali </text:span></text:p>
      <text:p text:style-name="P56"><text:span text:style-name="T13">staminali staminali staminali <text:line-break/>I tulipani spurgavano stampe di dita di dita di dita e nervi occipitali<text:line-break/>Ciò che fioriva non sfioriva mai<text:line-break/>Era il solo giorno<text:line-break/>di un qualche giorno per sempre<text:line-break/></text:span><text:soft-page-break/><text:span text:style-name="T13">0000000000<text:line-break/>1111111111</text:span></text:p>
      <text:p text:style-name="P72"/>
      <text:p text:style-name="P72"/>
      <text:p text:style-name="P72"/>
      <text:p text:style-name="P74"><text:span text:style-name="T27">Segue traduzione in linguaggio macchina</text:span></text:p>
      <text:p text:style-name="P73"/>
      <text:p text:style-name="P74"><text:span text:style-name="T21">01000011 01000001 01001101 01010000 01001001 00100000 01000100 01001001 00100000 01010100 01010101 01001100 01001001 01010000 01000001 01001110 01001001</text:span></text:p>
      <text:p text:style-name="P74"><text:span text:style-name="T12">01001110 01101111 01101110 00101101 01110000 01100001 01110000 01100001 01110110 01100101 01110010 01101001 00001010 01001001 00100000 01100011 01100001 01101101 01110000 01101001 00100000 01100100 01101001 00100000 01110100 01110101 01101100 01101001 01110000 01100001 01101110 01101001 00001010 01100101 01110010 01100001 01101110 01101111 00100000 01100011 01110010 01100001 01101110 01101001 00100000 01110011 01100110 01101001 01110100 01110100 01101001 00100000 01110011 01110101 01101100 01101100 00011001 01100101 01110010 01100010 01100001 00001010 01010101 01110011 01110101 01110010 01110000 01100001 01110100 01100101 00100000 01101100 01100101 00100000 01101101 01100001 01101110 01101001 00100000 01100101 00100000 01101001 00100000 01110000 01100001 01101100 01101101 01101001 00001010 01100100 01100001 01101100 01101100 01100101 00100000 01100110 01101111 01110011 01110011 01100101 00100000 01100100 01101001 00100000 01110101 01110010 01100001 01101110 01101001 01101111 00100000 01100101 00100000 01101101 01100101 01101100 01100001 01110011 01110011 01100001 00100000 00001010 01010001 01110101 01100101 01101100 01101100 01101001 00100000 01110010 01101001 01101101 </text:span><text:soft-page-break/><text:span text:style-name="T12">01100001 01110011 01110100 01101001 00100000 01100101 01110010 01100001 01101110 01101111 00100000 01110011 01110101 01110000 01100101 01110010 01110011 01110100 01101001 01110100 01101001 00100000 01101001 01101110 01110101 01101101 01100001 01110100 01101001 00001010 01001001 00100000 01110010 01100101 01100100 01110101 01100011 01101001 00100000 01110011 01100010 01101111 01100011 01100011 01101001 01100001 01110110 01100001 01101110 01101111 00100000 01110011 01100101 01101110 01111010 01100001 00100000 01100011 01101111 01101100 01101100 01101111 00001010 01001001 01101100 00100000 01110010 01100101 01110011 01110100 01101111 00100000 01100101 01110010 01100001 00100000 01110101 01101110 00011001 01101001 01101101 01110000 01110010 01101111 01101110 01110100 01100001 00100000 01110011 01110101 01101100 01101100 00011001 01100001 01100011 01110001 01110101 01100001 00100000 01100100 01100101 01101100 01101100 01101111 00100000 01110011 01100011 01101111 01101100 01101111 00001010 01010011 01110110 01101111 01101100 11110010 00100000 01100101 00100000 01110011 01101001 00100000 01100110 01100101 01100011 01100101 00100000 01100111 01101001 01101111 01110010 01101110 01101111 00100000 01100101 00100000 01100111 01101001 01101111 01110010 01101110 01101111 00100000 00001010 01100101 00100000 01100011 01101111 01110000 01101001 01100001 00100000 01100101 00100000 01101100 01101111 01101111 01110000 00100000 01100101 00100000 01100111 01101001 01101111 01110010 01101110 01101111 00001010 01010011 01101001 00100000 01110011 01100010 01110101 01111010 01111010 01100001 01110110 01100001 01101110 01101111 00100000 01100010 01101001 01110000 01100101 01100100 01101001 00100000 01100011 01101111 01101110 00100000 01110101 01101110 00100000 01100011 01101100 01101001 01100011 01101011 00001010 01001001 01101110 01101110 01100001 01101110 01111010 01101001 00100000 01100110 01110101 00100000 01100011 01101111 01101110 00100000 01101001 00100000 01110011 01101001 01100101 01110010 01101001 00100000 01100101 00100000 01100011 </text:span><text:soft-page-break/><text:span text:style-name="T12">01101111 01101001 00100000 01100011 01110101 01101111 01110010 01101001 00001010 01101001 01101110 01100110 01101001 01101110 01100101 00100000 01100110 01110101 00100000 01100011 01101111 01101110 00100000 01101001 00100000 01101100 01101111 01100010 01101001 00001010 01001100 01100101 00100000 01110011 01100011 01101001 01101101 01101101 01101001 01100101 00100000 01110011 01100001 01101100 01110100 01100001 01110110 01100001 01101110 01101111 00100000 01101001 01101110 00100000 01100001 01110010 01101001 01100001 00001010 01101100 01100101 00100000 01100110 01101111 01110010 01100101 01110011 01110100 01100101 00100000 01110011 01101001 00100000 01110011 01110100 01100101 01110011 01100101 01110010 01101111 00100000 01110000 01101001 01100001 01101110 01100101 00100000 00001010 01101001 01101100 00100000 01110000 01100001 01101110 01100101 00100000 01110000 01101001 01101111 01110110 01110110 01100101 00101110 00001010 00001010 01010000 01100101 01101100 01101100 01100101 00100000 01110011 01110101 01100100 01101111 01110010 01100101 00100000 01100101 01100100 00100000 01100101 01101101 01101111 01100111 01101100 01101111 01100010 01101001 01101110 01100001 00100000 00001010 01110011 01101001 00100000 01101101 01101001 01110011 01100011 01101000 01101001 01100001 01110010 01101111 01101110 01101111 00100000 01100001 01101001 00100000 01100111 01100001 01110011 00100000 01100101 00100000 01100001 01101100 00100000 01110011 01101111 01101100 01100101 00100000 01100011 01101111 01110011 01101101 01101001 01100011 01101111 00001010 01010110 01100101 01101110 01101110 01100101 01110010 01101111 00100000 01110000 01101111 01110010 01110100 01100001 01110100 01101001 00100000 01110110 01101001 01100001 00100000 01101001 00100000 01100010 01100001 01101101 01100010 01101001 01101110 01101001 00001010 01001110 01100101 01101001 00100000 01110010 01100101 01100011 01101001 01101110 01110100 01101001 00100000 00101101 00100000 01110011 01101001 00100000 01100100 01101001 01110011 01110011 01100101 00001010 01001001 00100000 </text:span><text:soft-page-break/><text:span text:style-name="T12">01110000 01101001 01100011 01100011 01101111 01101100 01101001 00100000 01110000 01101001 01100011 01100011 01101111 01101100 01101001 00100000 01100011 01110101 01101111 01110010 01101001 00100000 01110000 01100101 01110010 00100000 01101001 01101100 00100000 01110011 01100101 01110010 01110110 01101001 01111010 01101001 01101111 00001010 01001100 01100101 00100000 01100011 01110010 01100001 01110011 01101001 00100000 01110011 01101001 01101110 01110100 01100101 01110100 01101001 01100011 01101000 01100101 00100000 01100101 01100100 00100000 01100101 01101100 01100101 01110100 01110100 01110010 01101001 01100011 01101000 01100101 00001010 01000100 01101001 01101111 00100000 01100101 01110010 01100001 00100000 01101101 01101111 01110010 01110100 01101111 00100000 01100100 01101001 00100000 01101110 01110101 01101111 01110110 01101111 00001010 01001100 00011001 01000001 01101100 01100010 01100001 00100000 01110011 01101001 00100000 01100101 01110011 01110000 01100001 01101110 01110011 01100101 00100000 01101110 01100101 01101001 00100000 01100100 01101001 01100101 01100011 01101001 01101101 01101001 01101100 01100001 00100000 01100101 00100000 01100100 01101001 01100101 01100011 01101001 01101101 01101001 01101100 01100001 00100000 01101101 01101001 01101100 01101001 01100001 01110010 01100100 01101001 00100000 01100100 01101001 00100000 01101101 01101111 01101110 01101001 01110100 01101111 01110010 00100000 00001010 01100100 01100001 01101100 01101100 01100001 00100000 01000010 01100001 01101100 01100101 01101110 01100001 00100000 01100100 01100101 01101001 00100000 01010000 01100101 01110011 01100011 01101001 00100000 01100110 01101001 01101110 01101111 00100000 01100001 00100000 01101110 01101111 01110010 01100100 00100000 01100100 01100101 01101100 01101100 01100001 00100000 01100011 01101001 01101110 01110100 01110101 01110010 01100001 00100000 01100100 01101001 00100000 01001111 01110010 01101001 01101111 01101110 01100101 00001010 01000101 00100000 01100110 01110101 00100000 01110011 01100101 01110010 01100001 </text:span><text:soft-page-break/><text:span text:style-name="T12">00100000 01100101 00100000 01100110 01110101 00100000 01101101 01100001 01110100 01110100 01101001 01101110 01100001 00101110 00001010 00001010 01001100 01100101 00100000 01110011 01110100 01100101 01101100 01101100 01100101 00100000 01100100 01101001 00100000 01100010 01101111 01110011 01101111 01101110 01101001 00100000 01110010 01101001 01101110 01101110 01101111 01110110 01100001 01110010 01101111 01101110 01101111 00100000 01101001 01101100 00100000 01101100 01101111 01110010 01101111 00100000 01110011 01100001 01101100 01110101 01110100 01101111 00100000 01100001 01100111 01101100 01101001 00100000 01001111 01100011 01100101 01100001 01101110 01101001 00001010 01001110 01110101 01101111 01110110 01101001 00100000 01100001 01101100 01100111 01101111 01110010 01101001 01110100 01101101 01101001 00100000 01110000 01110010 01101111 01100011 01100101 01110011 01110011 01100001 01110110 01100001 01101110 01101111 00100000 01100011 01101111 01101110 01110100 01101001 01101110 01110101 01100001 01101101 01100101 01101110 01110100 01100101 00100000 01110011 01110100 01100001 01101101 01101001 01101110 01100001 01101100 01101001 00100000 00001010 01110011 01110100 01100001 01101101 01101001 01101110 01100001 01101100 01101001 00100000 01110011 01110100 01100001 01101101 01101001 01101110 01100001 01101100 01101001 00100000 01110011 01110100 01100001 01101101 01101001 01101110 01100001 01101100 01101001 00100000 00001010 01001001 00100000 01110100 01110101 01101100 01101001 01110000 01100001 01101110 01101001 00100000 01110011 01110000 01110101 01110010 01100111 01100001 01110110 01100001 01101110 01101111 00100000 01110011 01110100 01100001 01101101 01110000 01100101 00100000 01100100 01101001 00100000 01100100 01101001 01110100 01100001 00100000 01100100 01101001 00100000 01100100 01101001 01110100 01100001 00100000 01100100 01101001 00100000 01100100 01101001 01110100 01100001 00100000 01100101 00100000 01101110 01100101 01110010 01110110 01101001 00100000 01101111 01100011 01100011 01101001 01110000 01101001 01110100 </text:span><text:soft-page-break/><text:span text:style-name="T12">01100001 01101100 01101001 00001010 01000011 01101001 11110010 00100000 01100011 01101000 01100101 00100000 01100110 01101001 01101111 01110010 01101001 01110110 01100001 00100000 01101110 01101111 01101110 00100000 01110011 01100110 01101001 01101111 01110010 01101001 01110110 01100001 00100000 01101101 01100001 01101001 00001010 01000101 01110010 01100001 00100000 01101001 01101100 00100000 01110011 01101111 01101100 01101111 00100000 01100111 01101001 01101111 01110010 01101110 01101111 00001010 01100100 01101001 00100000 01110101 01101110 00100000 01110001 01110101 01100001 01101100 01100011 01101000 01100101 00100000 01100111 01101001 01101111 01110010 01101110 01101111 00100000 01110000 01100101 01110010 00100000 01110011 01100101 01101101 01110000 01110010 01100101 00001010 00110000 00110000 00110000 00110000 00110000 00110000 00110000 00110000 00110000 00110000 00001010 00110001 00110001 00110001 00110001 00110001 00110001 00110001 00110001 00110001 00110001 00001010 00001010 </text:span></text:p>
      <text:p text:style-name="P73"/>
      <text:p text:style-name="P74"><text:span text:style-name="T27"><text:line-break/></text:span></text:p>
      <text:p text:style-name="P73"/>
      <text:p text:style-name="P73"/>
      <text:p text:style-name="P73"/>
      <text:p text:style-name="P73"/>
      <text:p text:style-name="P73"/>
      <text:p text:style-name="P25"><text:span text:style-name="T23"/></text:p>
      <text:p text:style-name="P25"><text:span text:style-name="T23"/></text:p>
      <text:p text:style-name="P30"><text:soft-page-break/><text:span text:style-name="T34">PAGINA DI SILENZIO</text:span></text:p>
      <text:p text:style-name="P25"><text:span text:style-name="T34">00000000</text:span></text:p>
      <text:p text:style-name="P25"><text:span text:style-name="T34">11111111</text:span></text:p>
      <text:p text:style-name="P8"/>
      <text:p text:style-name="P25"><text:span text:style-name="T29">Traduzione linguaggio macchina</text:span></text:p>
      <text:p text:style-name="P25"><text:span text:style-name="T24">01010000 01000001 01000111 01001001 01001110 01000001 00100000 01000100 01001001 00100000 01010011 01001001 01001100 01000101 01001110 01011010 01001001 01001111</text:span></text:p>
      <text:p text:style-name="P25"><text:span text:style-name="T24"><text:s/></text:span><text:span text:style-name="T35">00000000</text:span></text:p>
      <text:p text:style-name="P25"><text:span text:style-name="T35">11111111</text:span></text:p>
      <text:p text:style-name="P12"/>
      <text:p text:style-name="P73"/>
      <text:p text:style-name="P73"/>
      <text:p text:style-name="P73"/>
      <text:p text:style-name="P73"/>
      <text:p text:style-name="P73"/>
      <text:p text:style-name="P73"/>
      <text:p text:style-name="P73"/>
      <text:p text:style-name="P73"/>
      <text:p text:style-name="P73"/>
      <text:p text:style-name="P73"/>
      <text:p text:style-name="P73"><text:soft-page-break/></text:p>
      <text:h text:style-name="P60" text:outline-level="1"><text:span text:style-name="T36">ELETTRI-FICATO</text:span></text:h>
      <text:p text:style-name="P62"><text:span text:style-name="T36">Il futuro occipitale</text:span></text:p>
      <text:p text:style-name="P62"><text:span text:style-name="T36">presente presente presente</text:span></text:p>
      <text:p text:style-name="P62"><text:span text:style-name="T36">Lo scarto della razza</text:span></text:p>
      <text:p text:style-name="P62"><text:span text:style-name="T36">Presente presente presente</text:span></text:p>
      <text:p text:style-name="P62"><text:span text:style-name="T36">lacerti elettrificati</text:span></text:p>
      <text:p text:style-name="P62"><text:span text:style-name="T36">elettri fica to</text:span></text:p>
      <text:p text:style-name="P62"><text:span text:style-name="T36">Il Presente</text:span></text:p>
      <text:p text:style-name="P62"><text:span text:style-name="T36">in presente log non presente</text:span></text:p>
      <text:p text:style-name="P62"><text:span text:style-name="T36">Monco di carn-e</text:span></text:p>
      <text:p text:style-name="P62"><text:span text:style-name="T36">e senza dit-a</text:span></text:p>
      <text:p text:style-name="P62"><text:span text:style-name="T36">Si scriva sulle scapole delle cimici</text:span></text:p>
      <text:p text:style-name="P62"><text:span text:style-name="T36">Bollicine di azoto liquido</text:span></text:p>
      <text:p text:style-name="P62"><text:span text:style-name="T36">coloro di cui non fu mai detto</text:span></text:p>
      <text:p text:style-name="P62"><text:span text:style-name="T36">se non gli invisibili</text:span></text:p>
      <text:p text:style-name="P62"><text:span text:style-name="T36">Si scriva delle loro gole piagate</text:span></text:p>
      <text:p text:style-name="P62"><text:span text:style-name="T36">Della geoingegneria di un derma </text:span></text:p>
      <text:p text:style-name="P62"><text:span text:style-name="T36">spurgato da un blastoma di orco</text:span></text:p>
      <text:p text:style-name="P62"><text:span text:style-name="T36">Innocente innocente innocente</text:span></text:p>
      <text:p text:style-name="P62"><text:span text:style-name="T36">Si scriva libero uomo in libera terra</text:span></text:p>
      <text:p text:style-name="P62"><text:span text:style-name="T36">si aprano piccole labbra al vento</text:span></text:p>
      <text:p text:style-name="P62"><text:span text:style-name="T36">L’acqua che cade sulla lastra dei vulcani </text:span></text:p>
      <text:p text:style-name="P62"><text:span text:style-name="T36">non muore mai in silenzio</text:span></text:p>
      <text:p text:style-name="P51"/>
      <text:p text:style-name="P62"><text:span text:style-name="T28">Segue traduzione in linguaggio macchina</text:span></text:p>
      <text:p text:style-name="P53"/>
      <text:p text:style-name="P62"><text:span text:style-name="T19">01000101 01001100 01000101 01010100 01010100 01010010 01001001 00101101 01000110 01001001 01000011 01000001 01010100 01001111</text:span></text:p>
      <text:p text:style-name="P62"><text:span text:style-name="T9">01001001 01101100 00100000 01100110 01110101 01110100 01110101 01110010 01101111 00100000 01101111 01100011 01100011 01101001 01110000 01101001 01110100 01100001 01101100 01100101 00001010 01110000 01110010 01100101 </text:span><text:soft-page-break/><text:span text:style-name="T9">01110011 01100101 01101110 01110100 01100101 00100000 01110000 01110010 01100101 01110011 01100101 01101110 01110100 01100101 00100000 01110000 01110010 01100101 01110011 01100101 01101110 01110100 01100101 00001010 01001100 01101111 00100000 01110011 01100011 01100001 01110010 01110100 01101111 00100000 01100100 01100101 01101100 01101100 01100001 00100000 01110010 01100001 01111010 01111010 01100001 00001010 01010000 01110010 01100101 01110011 01100101 01101110 01110100 01100101 00100000 01110000 01110010 01100101 01110011 01100101 01101110 01110100 01100101 00100000 01110000 01110010 01100101 01110011 01100101 01101110 01110100 01100101 00001010 01101100 01100001 01100011 01100101 01110010 01110100 01101001 00100000 01100101 01101100 01100101 01110100 01110100 01110010 01101001 01100110 01101001 01100011 01100001 01110100 01101001 00001010 01100101 01101100 01100101 01110100 01110100 01110010 01101001 00100000 01100110 01101001 01100011 01100001 00100000 01110100 01101111 00001010 01001001 01101100 00100000 01010000 01110010 01100101 01110011 01100101 01101110 01110100 01100101 00001010 01101001 01101110 00100000 01110000 01110010 01100101 01110011 01100101 01101110 01110100 01100101 00100000 01101100 01101111 01100111 00100000 01101110 01101111 01101110 00100000 01110000 01110010 01100101 01110011 01100101 01101110 01110100 01100101 00001010 01001101 01101111 01101110 01100011 01101111 00100000 01100100 01101001 00100000 01100011 01100001 01110010 01101110 00101101 01100101 00001010 01100101 00100000 01110011 01100101 01101110 01111010 01100001 00100000 01100100 01101001 01110100 00101101 01100001 00001010 01010011 01101001 00100000 01110011 01100011 01110010 01101001 01110110 01100001 00100000 01110011 01110101 01101100 01101100 01100101 00100000 01110011 01100011 01100001 01110000 01101111 01101100 </text:span><text:soft-page-break/><text:span text:style-name="T9">01100101 00100000 01100100 01100101 01101100 01101100 01100101 00100000 01100011 01101001 01101101 01101001 01100011 01101001 00001010 01000010 01101111 01101100 01101100 01101001 01100011 01101001 01101110 01100101 00100000 01100100 01101001 00100000 01100001 01111010 01101111 01110100 01101111 00100000 01101100 01101001 01110001 01110101 01101001 01100100 01101111 00001010 01100011 01101111 01101100 01101111 01110010 01101111 00100000 01100100 01101001 00100000 01100011 01110101 01101001 00100000 01101110 01101111 01101110 00100000 01100110 01110101 00100000 01101101 01100001 01101001 00100000 01100100 01100101 01110100 01110100 01101111 00001010 01110011 01100101 00100000 01101110 01101111 01101110 00100000 01100111 01101100 01101001 00100000 01101001 01101110 01110110 01101001 01110011 01101001 01100010 01101001 01101100 01101001 00001010 01010011 01101001 00100000 01110011 01100011 01110010 01101001 01110110 01100001 00100000 01100100 01100101 01101100 01101100 01100101 00100000 01101100 01101111 01110010 01101111 00100000 01100111 01101111 01101100 01100101 00100000 01110000 01101001 01100001 01100111 01100001 01110100 01100101 00001010 01000100 01100101 01101100 01101100 01100001 00100000 01100111 01100101 01101111 01101001 01101110 01100111 01100101 01100111 01101110 01100101 01110010 01101001 01100001 00100000 01100100 01101001 00100000 01110101 01101110 00100000 01100100 01100101 01110010 01101101 01100001 00100000 00001010 01110011 01110000 01110101 01110010 01100111 01100001 01110100 01101111 00100000 01100100 01100001 00100000 01110101 01101110 00100000 01100010 01101100 01100001 01110011 01110100 01101111 01101101 01100001 00100000 01100100 01101001 00100000 01101111 01110010 01100011 01101111 00001010 01001001 01101110 01101110 01101111 01100011 01100101 01101110 01110100 01100101 00100000 </text:span><text:soft-page-break/><text:span text:style-name="T9">01101001 01101110 01101110 01101111 01100011 01100101 01101110 01110100 01100101 00100000 01101001 01101110 01101110 01101111 01100011 01100101 01101110 01110100 01100101 00001010 01010011 01101001 00100000 01110011 01100011 01110010 01101001 01110110 01100001 00100000 01101100 01101001 01100010 01100101 01110010 01101111 00100000 01110101 01101111 01101101 01101111 00100000 01101001 01101110 00100000 01101100 01101001 01100010 01100101 01110010 01100001 00100000 01110100 01100101 01110010 01110010 01100001 00001010 01110011 01101001 00100000 01100001 01110000 01110010 01100001 01101110 01101111 00100000 01110000 01101001 01100011 01100011 01101111 01101100 01100101 00100000 01101100 01100001 01100010 01100010 01110010 01100001 00100000 01100001 01101100 00100000 01110110 01100101 01101110 01110100 01101111 00001010 01001100 00011001 01100001 01100011 01110001 01110101 01100001 00100000 01100011 01101000 01100101 00100000 01100011 01100001 01100100 01100101 00100000 01110011 01110101 01101100 01101100 01100001 00100000 01101100 01100001 01110011 01110100 01110010 01100001 00100000 01100100 01100101 01101001 00100000 01110110 01110101 01101100 01100011 01100001 01101110 01101001 00100000 00001010 01101110 01101111 01101110 00100000 01101101 01110101 01101111 01110010 01100101 00100000 01101101 01100001 01101001 00100000 01101001 01101110 00100000 01110011 01101001 01101100 01100101 01101110 01111010 01101001 01101111 00001010 </text:span></text:p>
      <text:h text:style-name="P7" text:outline-level="1"/>
      <text:h text:style-name="P13" text:outline-level="1"/>
      <text:h text:style-name="P13" text:outline-level="1"/>
      <text:h text:style-name="P13" text:outline-level="1"/>
      <text:h text:style-name="P13" text:outline-level="1"/>
      <text:h text:style-name="P13" text:outline-level="1"><text:soft-page-break/></text:h>
      <text:h text:style-name="P13" text:outline-level="1"/>
      <text:h text:style-name="P13" text:outline-level="1"/>
      <text:h text:style-name="P13" text:outline-level="1"/>
      <text:h text:style-name="P35" text:outline-level="1"><text:span text:style-name="T33">LA PIOGGIA NEL SILICIO<text:line-break/></text:span><text:span text:style-name="T36">E piovve e piove e spiovve<text:line-break/>solfato nube e ossido<text:line-break/>Spiovve sulle case ardenti dei volti vicini e sciolti </text:span></text:h>
      <text:p text:style-name="P35"><text:span text:style-name="T36">come liquor tossico di fango e melma e brodo<text:line-break/>Polli e uomini e nasi e bocche di mulo, saliva di mucca, gomme, orecchie e lobi </text:span></text:p>
      <text:p text:style-name="P35"><text:span text:style-name="T36">e creste di latte e albicocche<text:line-break/>Sciolse scrosciando caudali di mondo<text:line-break/>L’inguine delle zolle terrestri, il parto assiale delle correnti<text:line-break/>trascinò <text:s/>le polle degli occhi aperti alla deriva<text:line-break/>Si erose il corpo calloso fin nello scarto del dendrida epidurale<text:line-break/>Furono mucchi di byte e bot<text:line-break/>sfasci di nervi, cespi di script a sacchi di flusso<text:line-break/>Qualcuno- ovunque-nessuno-sedeva<text:line-break/>dalle clorofilla nei fondali ancora un pò si suggeva<text:line-break/>Svegli nel Padre<text:line-break/>Resistere era un dovere branchiale<text:line-break/>Loro erano i Maestri</text:span></text:p>
      <text:p text:style-name="P18"/>
      <text:p text:style-name="P18"/>
      <text:p text:style-name="P18"/>
      <text:p text:style-name="P18"/>
      <text:p text:style-name="P18"><text:soft-page-break/></text:p>
      <text:p text:style-name="P18"/>
      <text:p text:style-name="P18"/>
      <text:p text:style-name="P18"/>
      <text:p text:style-name="P18"/>
      <text:h text:style-name="P35" text:outline-level="1"><text:span text:style-name="T28">Segue traduzione in linguaggio macchina</text:span></text:h>
      <text:h text:style-name="P18" text:outline-level="1"/>
      <text:p text:style-name="P35"><text:span text:style-name="T25">01001100 01000001 00100000 01010000 01001001 01001111 01000111 01000111 01001001 01000001 00100000 01001110 01000101 01001100 00100000 01010011 01001001 01001100 01001001 01000011 01001001 01001111</text:span></text:p>
      <text:p text:style-name="P35"><text:span text:style-name="T18">01000101 00100000 01110000 01101001 01101111 01110110 01110110 01100101 00100000 01100101 00100000 01110000 01101001 01101111 01110110 01100101 00100000 01100101 00100000 01110011 01110000 01101001 01101111 01110110 01110110 01100101 00001010 01110011 01101111 01101100 01100110 01100001 01110100 01101111 00100000 01101110 01110101 01100010 01100101 00100000 01100101 00100000 01101111 01110011 01110011 01101001 01100100 01101111 00001010 01010011 01110000 01101001 01101111 01110110 01110110 01100101 00100000 01110011 01110101 01101100 01101100 01100101 00100000 01100011 01100001 01110011 01100101 00100000 01100001 01110010 01100100 01100101 01101110 01110100 01101001 00100000 01100100 01100101 01101001 00100000 01110110 01101111 01101100 01110100 01101001 00100000 01110110 01101001 01100011 01101001 01101110 01101001 00100000 01100101 00100000 01110011 01100011 01101001 01101111 01101100 01110100 01101001 00100000 00001010 01100011 01101111 01101101 01100101 </text:span><text:soft-page-break/><text:span text:style-name="T18">00100000 01101100 01101001 01110001 01110101 01101111 01110010 00100000 01110100 01101111 01110011 01110011 01101001 01100011 01101111 00100000 01100100 01101001 00100000 01100110 01100001 01101110 01100111 01101111 00100000 01100101 00100000 01101101 01100101 01101100 01101101 01100001 00100000 01100101 00100000 01100010 01110010 01101111 01100100 01101111 00001010 01010000 01101111 01101100 01101100 01101001 00100000 01100101 00100000 01110101 01101111 01101101 01101001 01101110 01101001 00100000 01100101 00100000 01101110 01100001 01110011 01101001 00100000 01100101 00100000 01100010 01101111 01100011 01100011 01101000 01100101 00100000 01100100 01101001 00100000 01101101 01110101 01101100 01101111 00101100 00100000 01110011 01100001 01101100 01101001 01110110 01100001 00100000 01100100 01101001 00100000 01101101 01110101 01100011 01100011 01100001 00101100 00100000 01100111 01101111 01101101 01101101 01100101 00101100 00100000 01101111 01110010 01100101 01100011 01100011 01101000 01101001 01100101 00100000 01100101 00100000 01101100 01101111 01100010 01101001 00100000 00001010 01100101 00100000 01100011 01110010 01100101 01110011 01110100 01100101 00100000 01100100 01101001 00100000 01101100 01100001 01110100 01110100 01100101 00100000 01100101 00100000 01100001 01101100 01100010 01101001 01100011 01101111 01100011 01100011 01101000 01100101 00001010 01010011 01100011 01101001 01101111 01101100 01110011 01100101 00100000 01110011 01100011 01110010 01101111 01110011 01100011 01101001 01100001 01101110 01100100 01101111 00100000 01100011 01100001 01110101 01100100 01100001 01101100 01101001 00100000 01100100 01101001 00100000 01101101 01101111 01101110 01100100 01101111 00001010 01001100 00011001 01101001 01101110 01100111 01110101 01101001 01101110 01100101 00100000 01100100 01100101 01101100 01101100 </text:span><text:soft-page-break/><text:span text:style-name="T18">01100101 00100000 01111010 01101111 01101100 01101100 01100101 00100000 01110100 01100101 01110010 01110010 01100101 01110011 01110100 01110010 01101001 00101100 00100000 01101001 01101100 00100000 01110000 01100001 01110010 01110100 01101111 00100000 01100001 01110011 01110011 01101001 01100001 01101100 01100101 00100000 01100100 01100101 01101100 01101100 01100101 00100000 01100011 01101111 01110010 01110010 01100101 01101110 01110100 01101001 00001010 01110100 01110010 01100001 01110011 01100011 01101001 01101110 11110010 00100000 00100000 01101100 01100101 00100000 01110000 01101111 01101100 01101100 01100101 00100000 01100100 01100101 01100111 01101100 01101001 00100000 01101111 01100011 01100011 01101000 01101001 00100000 01100001 01110000 01100101 01110010 01110100 01101001 00100000 01100001 01101100 01101100 01100001 00100000 01100100 01100101 01110010 01101001 01110110 01100001 00001010 01010011 01101001 00100000 01100101 01110010 01101111 01110011 01100101 00100000 01101001 01101100 00100000 01100011 01101111 01110010 01110000 01101111 00100000 01100011 01100001 01101100 01101100 01101111 01110011 01101111 00100000 01100110 01101001 01101110 00100000 01101110 01100101 01101100 01101100 01101111 00100000 01110011 01100011 01100001 01110010 01110100 01101111 00100000 01100100 01100101 01101100 00100000 01100100 01100101 01101110 01100100 01110010 01101001 01100100 01100001 00100000 01100101 01110000 01101001 01100100 01110101 01110010 01100001 01101100 01100101 00001010 01000110 01110101 01110010 01101111 01101110 01101111 00100000 01101101 01110101 01100011 01100011 01101000 01101001 00100000 01100100 01101001 00100000 01100010 01111001 01110100 01100101 00100000 01100101 00100000 01100010 01101111 01110100 00001010 01110011 01100110 01100001 01110011 01100011 01101001 00100000 01100100 01101001 </text:span><text:soft-page-break/><text:span text:style-name="T18">00100000 01101110 01100101 01110010 01110110 01101001 00101100 00100000 01100011 01100101 01110011 01110000 01101001 00100000 01100100 01101001 00100000 01110011 01100011 01110010 01101001 01110000 01110100 00100000 01100001 00100000 01110011 01100001 01100011 01100011 01101000 01101001 00100000 01100100 01101001 00100000 01100110 01101100 01110101 01110011 01110011 01101111 00001010 01010001 01110101 01100001 01101100 01100011 01110101 01101110 01101111 00101101 00100000 01101111 01110110 01110101 01101110 01110001 01110101 01100101 00101101 01101110 01100101 01110011 01110011 01110101 01101110 01101111 00101101 01110011 01100101 01100100 01100101 01110110 01100001 00001010 01100100 01100001 01101100 01101100 01100101 00100000 01100011 01101100 01101111 01110010 01101111 01100110 01101001 01101100 01101100 01100001 00100000 01101110 01100101 01101001 00100000 01100110 01101111 01101110 01100100 01100001 01101100 01101001 00100000 01100001 01101110 01100011 01101111 01110010 01100001 00100000 01110101 01101110 00100000 01110000 11110010 00100000 01110011 01101001 00100000 01110011 01110101 01100111 01100111 01100101 01110110 01100001 00001010 01010011 01110110 01100101 01100111 01101100 01101001 00100000 01101110 01100101 01101100 00100000 01010000 01100001 01100100 01110010 01100101 00001010 01010010 01100101 01110011 01101001 01110011 01110100 01100101 01110010 01100101 00100000 01100101 01110010 01100001 00100000 01110101 01101110 00100000 01100100 01101111 01110110 01100101 01110010 01100101 00100000 01100010 01110010 01100001 01101110 01100011 01101000 01101001 01100001 01101100 01100101 00001010 01001100 01101111 01110010 01101111 00100000 01100101 01110010 01100001 01101110 01101111 00100000 01101001 00100000 01001101 01100001 01100101 01110011 01110100 01110010 01101001 00001010 </text:span></text:p>
      <text:h text:style-name="P40" text:outline-level="1"><text:soft-page-break/></text:h>
      <text:h text:style-name="P24" text:outline-level="1"/>
      <text:h text:style-name="P24" text:outline-level="1"/>
      <text:h text:style-name="P24" text:outline-level="1"/>
      <text:h text:style-name="P24" text:outline-level="1"/>
      <text:h text:style-name="P24" text:outline-level="1"/>
      <text:h text:style-name="P24" text:outline-level="1"/>
      <text:h text:style-name="P24" text:outline-level="1"/>
      <text:h text:style-name="P24" text:outline-level="1"/>
      <text:h text:style-name="P24" text:outline-level="1"/>
      <text:h text:style-name="P24" text:outline-level="1"/>
      <text:h text:style-name="P24" text:outline-level="1"/>
      <text:h text:style-name="P24" text:outline-level="1"/>
      <text:h text:style-name="P24" text:outline-level="1"/>
      <text:h text:style-name="P24" text:outline-level="1"/>
      <text:h text:style-name="P24" text:outline-level="1"/>
      <text:h text:style-name="P24" text:outline-level="1"/>
      <text:h text:style-name="P24" text:outline-level="1"/>
      <text:h text:style-name="P24" text:outline-level="1"/>
      <text:h text:style-name="P24" text:outline-level="1"/>
      <text:h text:style-name="P24" text:outline-level="1"/>
      <text:h text:style-name="P24" text:outline-level="1"><text:soft-page-break/></text:h>
      <text:h text:style-name="P24" text:outline-level="1"/>
      <text:h text:style-name="P24" text:outline-level="1"/>
      <text:h text:style-name="P60" text:outline-level="1"><text:span text:style-name="T40">IL NATALE DELLA FAMIGLIA CHAT GPT</text:span></text:h>
      <text:h text:style-name="P62" text:outline-level="1"><text:span text:style-name="T40">L’asino che bela, il pollo sbolla e frinisce</text:span></text:h>
      <text:p text:style-name="P62"><text:span text:style-name="T40">in zuppa di zucche di query</text:span></text:p>
      <text:p text:style-name="P62"><text:span text:style-name="T40">la rana che raglia deraglia</text:span></text:p>
      <text:p text:style-name="P62"><text:span text:style-name="T40">bollita e smangiata scraniato liquor di NTF</text:span></text:p>
      <text:p text:style-name="P62"><text:span text:style-name="T40">Bimbabimbe babbomamme nonnononne</text:span></text:p>
      <text:p text:style-name="P62"><text:span text:style-name="T40">L’asino che bela, il pollo sbolla e frinisce</text:span></text:p>
      <text:p text:style-name="P62"><text:span text:style-name="T40">La rana che raglia deraglia</text:span></text:p>
      <text:p text:style-name="P62"><text:span text:style-name="T40">la farfalla è un poco foca</text:span></text:p>
      <text:p text:style-name="P62"><text:span text:style-name="T40">e un poco cane</text:span></text:p>
      <text:p text:style-name="P62"><text:span text:style-name="T40">Le mani a fazzoletto</text:span></text:p>
      <text:p text:style-name="P62"><text:span text:style-name="T40">La forca è un null fra dita e orecchio</text:span></text:p>
      <text:p text:style-name="P62"><text:span text:style-name="T40">Neve che beve linfa</text:span></text:p>
      <text:p text:style-name="P62"><text:span text:style-name="T40">Siero che beve casa</text:span></text:p>
      <text:p text:style-name="P62"><text:span text:style-name="T40">Bimbabimbe babbomamme nonnononne</text:span></text:p>
      <text:p text:style-name="P62"><text:span text:style-name="T40">Pandoro Bauli torrent</text:span></text:p>
      <text:p text:style-name="P62"><text:span text:style-name="T40">La rana che raglia deraglia</text:span></text:p>
      <text:p text:style-name="P62"><text:span text:style-name="T40">la farfalla è un poco foca</text:span></text:p>
      <text:p text:style-name="P62"><text:span text:style-name="T40">e un poco cane</text:span></text:p>
      <text:p text:style-name="P62"><text:span text:style-name="T40">Le mani a fazzoletto</text:span></text:p>
      <text:p text:style-name="P62"><text:span text:style-name="T40">Abbaia ingozza sbocca</text:span></text:p>
      <text:p text:style-name="P62"><text:span text:style-name="T40">Smuta rutta Ferragni rutta</text:span></text:p>
      <text:p text:style-name="P62"><text:span text:style-name="T40">cagnolini fettine tettine</text:span></text:p>
      <text:p text:style-name="P62"><text:span text:style-name="T40">peli farine farfalline</text:span></text:p>
      <text:p text:style-name="P62"><text:span text:style-name="T40">Bye Bye Miss American Pie</text:span></text:p>
      <text:p text:style-name="P62"><text:span text:style-name="T40">La rana è un fazzoletto</text:span></text:p>
      <text:p text:style-name="P62"><text:span text:style-name="T40">le mani falange di foca</text:span></text:p>
      <text:p text:style-name="P62"><text:span text:style-name="T40">Deraglia farfalla</text:span></text:p>
      <text:p text:style-name="P62"><text:span text:style-name="T40">Dica un po’ di cane?</text:span></text:p>
      <text:p text:style-name="P62"><text:span text:style-name="T40">Dita?</text:span></text:p>
      <text:p text:style-name="P62"><text:soft-page-break/><text:span text:style-name="T40">Siero di chip e orecchio?</text:span></text:p>
      <text:p text:style-name="P62"><text:span text:style-name="T40">Pollo di bimbababbomammanonnononnonna </text:span></text:p>
      <text:p text:style-name="P62"><text:span text:style-name="T40">asino farfalla foca cane</text:span></text:p>
      <text:p text:style-name="P62"><text:span text:style-name="T40">Neve che bela linfa</text:span></text:p>
      <text:p text:style-name="P62"><text:span text:style-name="T40">Casa che beve casa</text:span></text:p>
      <text:p text:style-name="P62"><text:span text:style-name="T40">Dica un po’ di mondo?</text:span></text:p>
      <text:p text:style-name="P62"><text:span text:style-name="T40">Non smondarti mondo</text:span></text:p>
      <text:p text:style-name="P62"><text:span text:style-name="T40">Resta</text:span></text:p>
      <text:p text:style-name="P62"><text:span text:style-name="T40">pulsar quasar onda organello</text:span></text:p>
      <text:p text:style-name="P62"><text:span text:style-name="T40">anche un poco asino o cane, come foca o farfalla</text:span></text:p>
      <text:p text:style-name="P62"><text:span text:style-name="T40">monte di Oceano</text:span></text:p>
      <text:p text:style-name="P62"><text:span text:style-name="T40">Resta un goccio di neve</text:span></text:p>
      <text:p text:style-name="P62"><text:span text:style-name="T40">idioma terrestre</text:span></text:p>
      <text:p text:style-name="P62"><text:span text:style-name="T40">carne a passeggio sulle ossa</text:span></text:p>
      <text:p text:style-name="P62"><text:span text:style-name="T40">Il diapason che fanno le ampiezze</text:span></text:p>
      <text:p text:style-name="P62"><text:span text:style-name="T40">quando tremano ancora per dire di</text:span></text:p>
      <text:p text:style-name="P62"><text:span text:style-name="T40">volersi bene</text:span></text:p>
      <text:p text:style-name="P62"><text:span text:style-name="T40">(432hz)</text:span></text:p>
      <text:h text:style-name="P62" text:outline-level="1"><text:span text:style-name="T28">Segue traduzione in linguaggio macchina</text:span></text:h>
      <text:h text:style-name="P53" text:outline-level="1"/>
      <text:h text:style-name="P62" text:outline-level="1"><text:span text:style-name="T19">01001001 01001100 00100000 01001110 01000001 01010100 01000001 01001100 01000101 00100000 01000100 01000101 01001100 01001100 01000001 00100000 01000110 01000001 01001101 01001001 01000111 01001100 01001001 01000001 00100000 01000011 01001000 01000001 01010100 00100000 01000111 01010000 01010100</text:span></text:h>
      <text:h text:style-name="P62" text:outline-level="1"><text:span text:style-name="T9">01001100 00011001 01100001 01110011 01101001 01101110 01101111 00100000 01100011 01101000 01100101 00100000 01100010 01100101 01101100 01100001 00101100 00100000 01101001 01101100 00100000 01110000 01101111 01101100 01101100 01101111 00100000 01110011 01100010 01101111 01101100 01101100 01100001 00100000 01100101 00100000 01100110 01110010 01101001 01101110 01101001 01110011 01100011 01100101 00001010 01101001 01101110 00100000 </text:span><text:soft-page-break/><text:span text:style-name="T9">01111010 01110101 01110000 01110000 01100001 00100000 01100100 01101001 00100000 01111010 01110101 01100011 01100011 01101000 01100101 00100000 01100100 01101001 00100000 01110001 01110101 01100101 01110010 01111001 00001010 01101100 01100001 00100000 01110010 01100001 01101110 01100001 00100000 01100011 01101000 01100101 00100000 01110010 01100001 01100111 01101100 01101001 01100001 00100000 01100100 01100101 01110010 01100001 01100111 01101100 01101001 01100001 00001010 01100010 01101111 01101100 01101100 01101001 01110100 01100001 00100000 01100101 00100000 01110011 01101101 01100001 01101110 01100111 01101001 01100001 01110100 01100001 00100000 01110011 01100011 01110010 01100001 01101110 01101001 01100001 01110100 01101111 00100000 01101100 01101001 01110001 01110101 01101111 01110010 00100000 01100100 01101001 00100000 01001110 01010100 01000110 00001010 01000010 01101001 01101101 01100010 01100001 01100010 01101001 01101101 01100010 01100101 00100000 01100010 01100001 01100010 01100010 01101111 01101101 01100001 01101101 01101101 01100101 00100000 01101110 01101111 01101110 01101110 01101111 01101110 01101111 01101110 01101110 01100101 00001010 01001100 00011001 01100001 01110011 01101001 01101110 01101111 00100000 01100011 01101000 01100101 00100000 01100010 01100101 01101100 01100001 00101100 00100000 01101001 01101100 00100000 01110000 01101111 01101100 01101100 01101111 00100000 01110011 01100010 01101111 01101100 01101100 01100001 00100000 01100101 00100000 01100110 01110010 01101001 01101110 01101001 01110011 01100011 01100101 00001010 01001100 01100001 00100000 01110010 01100001 01101110 01100001 00100000 01100011 01101000 01100101 00100000 01110010 01100001 01100111 01101100 01101001 01100001 00100000 01100100 01100101 01110010 01100001 01100111 01101100 01101001 01100001 00001010 01101100 </text:span><text:soft-page-break/><text:span text:style-name="T9">01100001 00100000 01100110 01100001 01110010 01100110 01100001 01101100 01101100 01100001 00100000 11101000 00100000 01110101 01101110 00100000 01110000 01101111 01100011 01101111 00100000 01100110 01101111 01100011 01100001 00001010 01100101 00100000 01110101 01101110 00100000 01110000 01101111 01100011 01101111 00100000 01100011 01100001 01101110 01100101 00001010 01001100 01100101 00100000 01101101 01100001 01101110 01101001 00100000 01100001 00100000 01100110 01100001 01111010 01111010 01101111 01101100 01100101 01110100 01110100 01101111 00001010 01001100 01100001 00100000 01100110 01101111 01110010 01100011 01100001 00100000 11101000 00100000 01110101 01101110 00100000 01101110 01110101 01101100 01101100 00100000 01100110 01110010 01100001 00100000 01100100 01101001 01110100 01100001 00100000 01100101 00100000 01101111 01110010 01100101 01100011 01100011 01101000 01101001 01101111 00001010 01001110 01100101 01110110 01100101 00100000 01100011 01101000 01100101 00100000 01100010 01100101 01110110 01100101 00100000 01101100 01101001 01101110 01100110 01100001 00001010 01010011 01101001 01100101 01110010 01101111 00100000 01100011 01101000 01100101 00100000 01100010 01100101 01110110 01100101 00100000 01100011 01100001 01110011 01100001 00001010 01000010 01101001 01101101 01100010 01100001 01100010 01101001 01101101 01100010 01100101 00100000 01100010 01100001 01100010 01100010 01101111 01101101 01100001 01101101 01101101 01100101 00100000 01101110 01101111 01101110 01101110 01101111 01101110 01101111 01101110 01101110 01100101 00001010 01010000 01100001 01101110 01100100 01101111 01110010 01101111 00100000 01000010 01100001 01110101 01101100 01101001 00100000 01110100 01101111 01110010 01110010 01100101 01101110 01110100 00001010 01001100 01100001 00100000 01110010 01100001 01101110 01100001 00100000 </text:span><text:soft-page-break/><text:span text:style-name="T9">01100011 01101000 01100101 00100000 01110010 01100001 01100111 01101100 01101001 01100001 00100000 01100100 01100101 01110010 01100001 01100111 01101100 01101001 01100001 00001010 01101100 01100001 00100000 01100110 01100001 01110010 01100110 01100001 01101100 01101100 01100001 00100000 11101000 00100000 01110101 01101110 00100000 01110000 01101111 01100011 01101111 00100000 01100110 01101111 01100011 01100001 00001010 01100101 00100000 01110101 01101110 00100000 01110000 01101111 01100011 01101111 00100000 01100011 01100001 01101110 01100101 00001010 01001100 01100101 00100000 01101101 01100001 01101110 01101001 00100000 01100001 00100000 01100110 01100001 01111010 01111010 01101111 01101100 01100101 01110100 01110100 01101111 00001010 01000001 01100010 01100010 01100001 01101001 01100001 00100000 01101001 01101110 01100111 01101111 01111010 01111010 01100001 00100000 01110011 01100010 01101111 01100011 01100011 01100001 00001010 01010011 01101101 01110101 01110100 01100001 00100000 01110010 01110101 01110100 01110100 01100001 00100000 01000110 01100101 01110010 01110010 01100001 01100111 01101110 01101001 00100000 01110010 01110101 01110100 01110100 01100001 00001010 01100011 01100001 01100111 01101110 01101111 01101100 01101001 01101110 01101001 00100000 01100110 01100101 01110100 01110100 01101001 01101110 01100101 00100000 01110100 01100101 01110100 01110100 01101001 01101110 01100101 00001010 01110000 01100101 01101100 01101001 00100000 01100110 01100001 01110010 01101001 01101110 01100101 00100000 01100110 01100001 01110010 01100110 01100001 01101100 01101100 01101001 01101110 01100101 00001010 01000010 01111001 01100101 00100000 01000010 01111001 01100101 00100000 01001101 01101001 01110011 01110011 00100000 01000001 01101101 01100101 01110010 01101001 01100011 01100001 01101110 00100000 01010000 </text:span><text:soft-page-break/><text:span text:style-name="T9">01101001 01100101 00001010 01001100 01100001 00100000 01110010 01100001 01101110 01100001 00100000 11101000 00100000 01110101 01101110 00100000 01100110 01100001 01111010 01111010 01101111 01101100 01100101 01110100 01110100 01101111 00001010 01101100 01100101 00100000 01101101 01100001 01101110 01101001 00100000 01100110 01100001 01101100 01100001 01101110 01100111 01100101 00100000 01100100 01101001 00100000 01100110 01101111 01100011 01100001 00001010 01000100 01100101 01110010 01100001 01100111 01101100 01101001 01100001 00100000 01100110 01100001 01110010 01100110 01100001 01101100 01101100 01100001 00001010 01000100 01101001 01100011 01100001 00100000 01110101 01101110 00100000 01110000 01101111 00011001 00100000 01100100 01101001 00100000 01100011 01100001 01101110 01100101 00111111 00001010 01000100 01101001 01110100 01100001 00111111 00001010 01010011 01101001 01100101 01110010 01101111 00100000 01100100 01101001 00100000 01100011 01101000 01101001 01110000 00100000 01100101 00100000 01101111 01110010 01100101 01100011 01100011 01101000 01101001 01101111 00111111 00001010 01010000 01101111 01101100 01101100 01101111 00100000 01100100 01101001 00100000 01100010 01101001 01101101 01100010 01100001 01100010 01100001 01100010 01100010 01101111 01101101 01100001 01101101 01101101 01100001 01101110 01101111 01101110 01101110 01101111 01101110 01101111 01101110 01101110 01101111 01101110 01101110 01100001 00100000 00001010 01100001 01110011 01101001 01101110 01101111 00100000 01100110 01100001 01110010 01100110 01100001 01101100 01101100 01100001 00100000 01100110 01101111 01100011 01100001 00100000 01100011 01100001 01101110 01100101 00001010 01001110 01100101 01110110 01100101 00100000 01100011 01101000 01100101 00100000 01100010 01100101 01101100 01100001 00100000 01101100 01101001 01101110 01100110 </text:span><text:soft-page-break/><text:span text:style-name="T9">01100001 00001010 01000011 01100001 01110011 01100001 00100000 01100011 01101000 01100101 00100000 01100010 01100101 01110110 01100101 00100000 01100011 01100001 01110011 01100001 00001010 01000100 01101001 01100011 01100001 00100000 01110101 01101110 00100000 01110000 01101111 00011001 00100000 01100100 01101001 00100000 01101101 01101111 01101110 01100100 01101111 00111111 00001010 01001110 01101111 01101110 00100000 01110011 01101101 01101111 01101110 01100100 01100001 01110010 01110100 01101001 00100000 01101101 01101111 01101110 01100100 01101111 00001010 01010010 01100101 01110011 01110100 01100001 00001010 01110000 01110101 01101100 01110011 01100001 01110010 00100000 01110001 01110101 01100001 01110011 01100001 01110010 00100000 01101111 01101110 01100100 01100001 00100000 01101111 01110010 01100111 01100001 01101110 01100101 01101100 01101100 01101111 00001010 01100001 01101110 01100011 01101000 01100101 00100000 01110101 01101110 00100000 01110000 01101111 01100011 01101111 00100000 01100001 01110011 01101001 01101110 01101111 00100000 01101111 00100000 01100011 01100001 01101110 01100101 00101100 00100000 01100011 01101111 01101101 01100101 00100000 01100110 01101111 01100011 01100001 00100000 01101111 00100000 01100110 01100001 01110010 01100110 01100001 01101100 01101100 01100001 00001010 01101101 01101111 01101110 01110100 01100101 00100000 01100100 01101001 00100000 01001111 01100011 01100101 01100001 01101110 01101111 00001010 01010010 01100101 01110011 01110100 01100001 00100000 01110101 01101110 00100000 01100111 01101111 01100011 01100011 01101001 01101111 00100000 01100100 01101001 00100000 01101110 01100101 01110110 01100101 00001010 01101001 01100100 01101001 01101111 01101101 01100001 00100000 01110100 01100101 01110010 01110010 01100101 01110011 01110100 01110010 01100101 00001010 </text:span><text:soft-page-break/><text:span text:style-name="T9">01100011 01100001 01110010 01101110 01100101 00100000 01100001 00100000 01110000 01100001 01110011 01110011 01100101 01100111 01100111 01101001 01101111 00100000 01110011 01110101 01101100 01101100 01100101 00100000 01101111 01110011 01110011 01100001 00001010 01001001 01101100 00100000 01100100 01101001 01100001 01110000 01100001 01110011 01101111 01101110 00100000 01100011 01101000 01100101 00100000 01100110 01100001 01101110 01101110 01101111 00100000 01101100 01100101 00100000 01100001 01101101 01110000 01101001 01100101 01111010 01111010 01100101 00001010 01110001 01110101 01100001 01101110 01100100 01101111 00100000 01110100 01110010 01100101 01101101 01100001 01101110 01101111 00100000 01100001 01101110 01100011 01101111 01110010 01100001 00100000 01110000 01100101 01110010 00100000 01100100 01101001 01110010 01100101 00100000 01100100 01101001 00001010 01110110 01101111 01101100 01100101 01110010 01110011 01101001 00100000 01100010 01100101 01101110 01100101 00001010 00101000 00110100 00110011 00110010 01101000 01111010 00101001 00001010 </text:span></text:h>
      <text:h text:style-name="P3" text:outline-level="1"/>
      <text:h text:style-name="P3" text:outline-level="1"/>
      <text:h text:style-name="P3" text:outline-level="1"/>
      <text:h text:style-name="P3" text:outline-level="1"/>
      <text:h text:style-name="P3" text:outline-level="1"/>
      <text:h text:style-name="P3" text:outline-level="1"/>
      <text:h text:style-name="P3" text:outline-level="1"/>
      <text:h text:style-name="P3" text:outline-level="1"/>
      <text:h text:style-name="P3" text:outline-level="1"/>
      <text:h text:style-name="P3" text:outline-level="1"><text:soft-page-break/></text:h>
      <text:h text:style-name="P3" text:outline-level="1"/>
      <text:h text:style-name="P3" text:outline-level="1"/>
      <text:h text:style-name="P3" text:outline-level="1"/>
      <text:h text:style-name="P3" text:outline-level="1"/>
      <text:h text:style-name="P3" text:outline-level="1"/>
      <text:h text:style-name="P3" text:outline-level="1"/>
      <text:h text:style-name="P3" text:outline-level="1"/>
      <text:h text:style-name="P3" text:outline-level="1"/>
      <text:h text:style-name="P3" text:outline-level="1"/>
      <text:h text:style-name="P3" text:outline-level="1"/>
      <text:h text:style-name="P32" text:outline-level="1"><text:span text:style-name="T36">LA R-AZIONE</text:span></text:h>
      <text:h text:style-name="P35" text:outline-level="1"><text:span text:style-name="T36">La razione pappa pappa pappa</text:span></text:h>
      <text:p text:style-name="P35"><text:span text:style-name="T36">Intoppa/ broda/sborda /sbocca</text:span></text:p>
      <text:p text:style-name="P35"><text:span text:style-name="T36">infomosca neuronale</text:span></text:p>
      <text:p text:style-name="P35"><text:span text:style-name="T36">Imput/ hidden/output/ layer</text:span></text:p>
      <text:p text:style-name="P35"><text:span text:style-name="T36">Senex, puer e mioclonie </text:span></text:p>
      <text:p text:style-name="P35"><text:span text:style-name="T36">Tappa/ingolla/ingozza/imbotta</text:span></text:p>
      <text:p text:style-name="P35"><text:span text:style-name="T36">5 G gpt </text:span></text:p>
      <text:p text:style-name="P18"/>
      <text:h text:style-name="P35" text:outline-level="1"><text:span text:style-name="T36">Non ci sono non ci sei</text:span></text:h>
      <text:p text:style-name="P35"><text:soft-page-break/><text:span text:style-name="T36">a-senza senza senza </text:span></text:p>
      <text:p text:style-name="P35"><text:span text:style-name="T36">L’assenza a-senza di essenza </text:span></text:p>
      <text:p text:style-name="P35"><text:span text:style-name="T36">L’inguine vibrante di una corda</text:span></text:p>
      <text:p text:style-name="P35"><text:span text:style-name="T36">Una foglia, una foglia, una foglia </text:span></text:p>
      <text:p text:style-name="P35"><text:span text:style-name="T36">una mano ancora viva </text:span></text:p>
      <text:p text:style-name="P35"><text:span text:style-name="T36">che si tiene che si tiene che ci tiene</text:span></text:p>
      <text:p text:style-name="P35"><text:span text:style-name="T36">ancora viva </text:span></text:p>
      <text:p text:style-name="P18"/>
      <text:p text:style-name="P35"><text:span text:style-name="T36">la razione nanna nanna nanna</text:span></text:p>
      <text:p text:style-name="P35"><text:span text:style-name="T36">ancora viva viva viva</text:span></text:p>
      <text:p text:style-name="P35"><text:span text:style-name="T36">Tu ci sei senza assenza dell’essenza?</text:span></text:p>
      <text:p text:style-name="P35"><text:span text:style-name="T36">Una foglia, una ciliegia, rgb, t-u- i-o acetato </text:span></text:p>
      <text:p text:style-name="P35"><text:span text:style-name="T36">Accettato no accettato</text:span></text:p>
      <text:p text:style-name="P35"><text:span text:style-name="T36">Run meme di giugno, giugno giugni, giugno</text:span></text:p>
      <text:p text:style-name="P35"><text:span text:style-name="T36">Pappa pappa nanna nanna</text:span></text:p>
      <text:p text:style-name="P18"/>
      <text:h text:style-name="P35" text:outline-level="1"><text:span text:style-name="T36">Due fessure </text:span></text:h>
      <text:p text:style-name="P35"><text:span text:style-name="T36">chissà dove chissà dove </text:span></text:p>
      <text:p text:style-name="P35"><text:span text:style-name="T36">Le mie labbra slabbre blu</text:span></text:p>
      <text:p text:style-name="P18"/>
      <text:p text:style-name="P35"><text:soft-page-break/><text:span text:style-name="T36">svuotano semi matti</text:span></text:p>
      <text:p text:style-name="P35"><text:span text:style-name="T36">Algoritmi di Piante </text:span></text:p>
      <text:p text:style-name="P35"><text:span text:style-name="T36">foreste inumate </text:span></text:p>
      <text:p text:style-name="P35"><text:span text:style-name="T36">ci attraversano </text:span></text:p>
      <text:p text:style-name="P35"><text:span text:style-name="T36">Dai Forza resistiamo</text:span></text:p>
      <text:p text:style-name="P18"/>
      <text:p text:style-name="P18"/>
      <text:p text:style-name="P18"/>
      <text:p text:style-name="P18"/>
      <text:p text:style-name="P18"/>
      <text:p text:style-name="P18"/>
      <text:p text:style-name="P18"/>
      <text:p text:style-name="P18"/>
      <text:p text:style-name="P18"/>
      <text:p text:style-name="P18"/>
      <text:p text:style-name="P18"/>
      <text:h text:style-name="P35" text:outline-level="1"><text:span text:style-name="T28">Segue traduzione in linguaggio macchina</text:span></text:h>
      <text:h text:style-name="P21" text:outline-level="1"/>
      <text:h text:style-name="P35" text:outline-level="1"><text:span text:style-name="T25">01001100 01000001 00100000 01010010 00101101 01000001 01011010 01001001 01001111 01001110 01000101</text:span></text:h>
      <text:h text:style-name="P35" text:outline-level="1"><text:soft-page-break/><text:span text:style-name="T18">01001100 01100001 00100000 01110010 01100001 01111010 01101001 01101111 01101110 01100101 00100000 01110000 01100001 01110000 01110000 01100001 00100000 01110000 01100001 01110000 01110000 01100001 00100000 01110000 01100001 01110000 01110000 01100001 00001010 01001001 01101110 01110100 01101111 01110000 01110000 01100001 00101111 00100000 01100010 01110010 01101111 01100100 01100001 00101111 01110011 01100010 01101111 01110010 01100100 01100001 00100000 00101111 01110011 01100010 01101111 01100011 01100011 01100001 00001010 01101001 01101110 01100110 01101111 01101101 01101111 01110011 01100011 01100001 00100000 01101110 01100101 01110101 01110010 01101111 01101110 01100001 01101100 01100101 00001010 01001001 01101101 01110000 01110101 01110100 00101111 00100000 01101000 01101001 01100100 01100100 01100101 01101110 00101111 01101111 01110101 01110100 01110000 01110101 01110100 00101111 00100000 01101100 01100001 01111001 01100101 01110010 00001010 01010011 01100101 01101110 01100101 01111000 00101100 00100000 01110000 01110101 01100101 01110010 00100000 01100101 00100000 01101101 01101001 01101111 01100011 01101100 01101111 01101110 01101001 01100101 00100000 00001010 01010100 01100001 01110000 01110000 01100001 00101111 01101001 01101110 01100111 01101111 01101100 01101100 01100001 00101111 01101001 01101110 01100111 01101111 01111010 01111010 01100001 00101111 01101001 01101101 01100010 01101111 01110100 01110100 01100001 00001010 00110101 00100000 01000111 00100000 01100111 01110000 01110100 00100000 00001010 00001010 01001110 01101111 01101110 00100000 01100011 01101001 00100000 01110011 01101111 01101110 01101111 00100000 01101110 01101111 01101110 00100000 01100011 01101001 00100000 01110011 01100101 01101001 00001010 01100001 00101101 01110011 01100101 01101110 01111010 01100001 00100000 01110011 </text:span><text:soft-page-break/><text:span text:style-name="T18">01100101 01101110 01111010 01100001 00100000 01110011 01100101 01101110 01111010 01100001 00100000 00001010 01001100 00011001 01100001 01110011 01110011 01100101 01101110 01111010 01100001 00100000 01100001 00101101 01110011 01100101 01101110 01111010 01100001 00100000 01100100 01101001 00100000 01100101 01110011 01110011 01100101 01101110 01111010 01100001 00100000 00001010 01001100 00011001 01101001 01101110 01100111 01110101 01101001 01101110 01100101 00100000 01110110 01101001 01100010 01110010 01100001 01101110 01110100 01100101 00100000 01100100 01101001 00100000 01110101 01101110 01100001 00100000 01100011 01101111 01110010 01100100 01100001 00001010 01010101 01101110 01100001 00100000 01100110 01101111 01100111 01101100 01101001 01100001 00101100 00100000 01110101 01101110 01100001 00100000 01100110 01101111 01100111 01101100 01101001 01100001 00101100 00100000 01110101 01101110 01100001 00100000 01100110 01101111 01100111 01101100 01101001 01100001 00100000 00001010 01110101 01101110 01100001 00100000 01101101 01100001 01101110 01101111 00100000 01100001 01101110 01100011 01101111 01110010 01100001 00100000 01110110 01101001 01110110 01100001 00100000 00001010 01100011 01101000 01100101 00100000 01110011 01101001 00100000 01110100 01101001 01100101 01101110 01100101 00100000 01100011 01101000 01100101 00100000 01110011 01101001 00100000 01110100 01101001 01100101 01101110 01100101 00100000 01100011 01101000 01100101 00100000 01100011 01101001 00100000 01110100 01101001 01100101 01101110 01100101 00001010 01100001 01101110 01100011 01101111 01110010 01100001 00100000 01110110 01101001 01110110 01100001 00100000 00001010 00001010 01101100 01100001 00100000 01110010 01100001 01111010 01101001 01101111 01101110 01100101 00100000 01101110 01100001 01101110 01101110 01100001 00100000 01101110 01100001 </text:span><text:soft-page-break/><text:span text:style-name="T18">01101110 01101110 01100001 00100000 01101110 01100001 01101110 01101110 01100001 00001010 01100001 01101110 01100011 01101111 01110010 01100001 00100000 01110110 01101001 01110110 01100001 00100000 01110110 01101001 01110110 01100001 00100000 01110110 01101001 01110110 01100001 00001010 01010100 01110101 00100000 01100011 01101001 00100000 01110011 01100101 01101001 00100000 01110011 01100101 01101110 01111010 01100001 00100000 01100001 01110011 01110011 01100101 01101110 01111010 01100001 00100000 01100100 01100101 01101100 01101100 00011001 01100101 01110011 01110011 01100101 01101110 01111010 01100001 00111111 00001010 01010101 01101110 01100001 00100000 01100110 01101111 01100111 01101100 01101001 01100001 00101100 00100000 01110101 01101110 01100001 00100000 01100011 01101001 01101100 01101001 01100101 01100111 01101001 01100001 00101100 00100000 01110010 01100111 01100010 00101100 00100000 01110100 00101101 01110101 00101101 00100000 01101001 00101101 01101111 00100000 01100001 01100011 01100101 01110100 01100001 01110100 01101111 00100000 00001010 01000001 01100011 01100011 01100101 01110100 01110100 01100001 01110100 01101111 00100000 01101110 01101111 00100000 01100001 01100011 01100011 01100101 01110100 01110100 01100001 01110100 01101111 00001010 01010010 01110101 01101110 00100000 01101101 01100101 01101101 01100101 00100000 01100100 01101001 00100000 01100111 01101001 01110101 01100111 01101110 01101111 00101100 00100000 01100111 01101001 01110101 01100111 01101110 01101111 00100000 01100111 01101001 01110101 01100111 01101110 01101001 00101100 00100000 01100111 01101001 01110101 01100111 01101110 01101111 00001010 01010000 01100001 01110000 01110000 01100001 00100000 01110000 01100001 01110000 01110000 01100001 00100000 01101110 01100001 01101110 01101110 01100001 00100000 01101110 01100001 </text:span><text:soft-page-break/><text:span text:style-name="T18">01101110 01101110 01100001 00001010 00001010 01000100 01110101 01100101 00100000 01100110 01100101 01110011 01110011 01110101 01110010 01100101 00100000 00001010 01100011 01101000 01101001 01110011 01110011 11100000 00100000 01100100 01101111 01110110 01100101 00100000 01100011 01101000 01101001 01110011 01110011 11100000 00100000 01100100 01101111 01110110 01100101 00100000 00001010 01001100 01100101 00100000 01101101 01101001 01100101 00100000 01101100 01100001 01100010 01100010 01110010 01100001 00100000 01110011 01101100 01100001 01100010 01100010 01110010 01100101 00100000 01100010 01101100 01110101 00001010 00001010 01110011 01110110 01110101 01101111 01110100 01100001 01101110 01101111 00100000 01110011 01100101 01101101 01101001 00100000 01101101 01100001 01110100 01110100 01101001 00001010 01000001 01101100 01100111 01101111 01110010 01101001 01110100 01101101 01101001 00100000 01100100 01101001 00100000 01010000 01101001 01100001 01101110 01110100 01100101 00100000 00001010 01100110 01101111 01110010 01100101 01110011 01110100 01100101 00100000 01101001 01101110 01110101 01101101 01100001 01110100 01100101 00100000 00001010 01100011 01101001 00100000 01100001 01110100 01110100 01110010 01100001 01110110 01100101 01110010 01110011 01100001 01101110 01101111 00100000 00001010 01000100 01100001 01101001 00100000 01000110 01101111 01110010 01111010 01100001 00100000 01110010 01100101 01110011 01101001 01110011 01110100 01101001 01100001 01101101 01101111 00001010 </text:span></text:h>
      <text:h text:style-name="P13" text:outline-level="1"/>
      <text:h text:style-name="P13" text:outline-level="1"/>
      <text:h text:style-name="P13" text:outline-level="1"/>
      <text:h text:style-name="P13" text:outline-level="1"/>
      <text:h text:style-name="P13" text:outline-level="1"><text:soft-page-break/></text:h>
      <text:h text:style-name="P13" text:outline-level="1"/>
      <text:h text:style-name="P13" text:outline-level="1"/>
      <text:h text:style-name="P13" text:outline-level="1"/>
      <text:h text:style-name="P13" text:outline-level="1"/>
      <text:h text:style-name="P13" text:outline-level="1"/>
      <text:h text:style-name="P13" text:outline-level="1"/>
      <text:h text:style-name="P13" text:outline-level="1"/>
      <text:h text:style-name="P13" text:outline-level="1"/>
      <text:h text:style-name="P13" text:outline-level="1"/>
      <text:h text:style-name="P13" text:outline-level="1"/>
      <text:h text:style-name="P13" text:outline-level="1"/>
      <text:h text:style-name="P13" text:outline-level="1"/>
      <text:h text:style-name="P13" text:outline-level="1"/>
      <text:h text:style-name="P13" text:outline-level="1"/>
      <text:h text:style-name="P13" text:outline-level="1"/>
      <text:h text:style-name="P13" text:outline-level="1"/>
      <text:h text:style-name="P13" text:outline-level="1"/>
      <text:h text:style-name="P32" text:outline-level="1"><text:span text:style-name="T36">GLI UGUALI =</text:span></text:h>
      <text:p text:style-name="P18"/>
      <text:h text:style-name="P35" text:outline-level="1"><text:span text:style-name="T36">Scolavano dorsali e flaccide zolle</text:span></text:h>
      <text:h text:style-name="P35" text:outline-level="1"><text:soft-page-break/><text:span text:style-name="T36">Membra membri mamma mammiiii</text:span></text:h>
      <text:p text:style-name="P35"><text:span text:style-name="T36">Non più curve-i di carne né vena rasa </text:span></text:p>
      <text:p text:style-name="P35"><text:span text:style-name="T36">né polpa nè alveolo d’uva</text:span></text:p>
      <text:p text:style-name="P35"><text:span text:style-name="T36">stavano nella radianza estesa</text:span></text:p>
      <text:p text:style-name="P35"><text:span text:style-name="T36">respiravano tutti come gli uguali</text:span></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h text:style-name="P35" text:outline-level="1"><text:span text:style-name="T28">Segue traduzione in linguaggio macchina</text:span></text:h>
      <text:h text:style-name="P18" text:outline-level="1"/>
      <text:p text:style-name="P35"><text:span text:style-name="T25">01000111 01001100 01001001 00100000 01010101 01000111 01010101 01000001 01001100 01001001 00111101</text:span></text:p>
      <text:p text:style-name="P37"><text:span text:style-name="T18">01010011 01100011 01101111 01101100 01100001 01110110 01100001 01101110 01101111 00100000 01100100 01101111 01110010 01110011 01100001 01101100 01101001 00100000 01100101 00100000 01100110 01101100 01100001 01100011 01100011 01101001 01100100 01100101 00100000 01111010 01101111 01101100 01101100 01100101 00001010 01001101 01100101 01101101 01100010 01110010 01100001 00100000 01101101 01100101 01101101 01100010 01110010 01101001 00100000 01101101 01100001 01101101 01101101 01100001 00100000 01101101 01100001 01101101 01101101 01101001 01101001 01101001 01101001 00001010 01001110 01101111 01101110 00100000 01110000 01101001 11111001 00100000 01100011 01110101 01110010 01110110 01100101 00101101 01101001 00100000 01100100 01101001 00100000 01100011 01100001 01110010 01101110 01100101 00100000 01101110 11101001 00100000 01110110 01100101 01101110 01100001 00100000 01110010 01100001 01110011 01100001 00100000 00001010 01101110 11101001 00100000 01110000 01101111 01101100 01110000 01100001 00100000 01101110 11101000 00100000 01100001 01101100 01110110 01100101 01101111 01101100 01101111 00100000 01100100 00011001 01110101 01110110 01100001 00001010 01110011 01110100 01100001 01110110 01100001 01101110 01101111 00100000 01101110 01100101 01101100 01101100 01100001 00100000 01110010 01100001 01100100 01101001 01100001 01101110 01111010 01100001 00100000 01100101 01110011 01110100 01100101 01110011 01100001 00001010 01110010 01100101 01110011 </text:span><text:soft-page-break/><text:span text:style-name="T18">01110000 01101001 01110010 01100001 01110110 01100001 01101110 01101111 00100000 01110100 01110101 01110100 01110100 01101001 00100000 01100011 01101111 01101101 01100101 00100000 01100111 01101100 01101001 00100000 01110101 01100111 01110101 01100001 01101100 01101001 00001010 </text:span></text:p>
      <text:p text:style-name="P16"/>
      <text:p text:style-name="P16"/>
      <text:p text:style-name="P16"/>
      <text:p text:style-name="P16"/>
      <text:p text:style-name="P16"/>
      <text:p text:style-name="P16"/>
      <text:p text:style-name="P16"/>
      <text:p text:style-name="P16"/>
      <text:p text:style-name="P16"/>
      <text:p text:style-name="P16"/>
      <text:p text:style-name="P16"/>
      <text:h text:style-name="P32" text:outline-level="1"><text:span text:style-name="T36">GIGA PELLE</text:span></text:h>
      <text:h text:style-name="P35" text:outline-level="1"><text:span text:style-name="T36">Rivolto i giga di pelle</text:span></text:h>
      <text:p text:style-name="P35"><text:span text:style-name="T36">Sputa lacrime non piante</text:span></text:p>
      <text:p text:style-name="P35"><text:span text:style-name="T36">Gli uguali si asciugano</text:span></text:p>
      <text:p text:style-name="P35"><text:span text:style-name="T36">secchi come croste</text:span></text:p>
      <text:p text:style-name="P35"><text:span text:style-name="T36">Fra le mani spellano albicocche </text:span></text:p>
      <text:p text:style-name="P35"><text:soft-page-break/><text:span text:style-name="T36">Inzuppano latte e radon con polimeri densi</text:span></text:p>
      <text:p text:style-name="P35"><text:span text:style-name="T36">Chi ha acqua agli occhi ha un bug</text:span></text:p>
      <text:p text:style-name="P35"><text:span text:style-name="T36">Lo sanno tutti, nessuno, qualcuno</text:span></text:p>
      <text:p text:style-name="P35"><text:span text:style-name="T36">Sono asciutti, asciutti, asciutti</text:span></text:p>
      <text:p text:style-name="P35"><text:span text:style-name="T36">Chi si bagna nel cuore ha già visto tutto</text:span></text:p>
      <text:p text:style-name="P18"/>
      <text:p text:style-name="P18"/>
      <text:p text:style-name="P18"/>
      <text:p text:style-name="P18"/>
      <text:p text:style-name="P18"/>
      <text:p text:style-name="P18"/>
      <text:p text:style-name="P18"/>
      <text:p text:style-name="P18"/>
      <text:p text:style-name="P18"/>
      <text:p text:style-name="P18"/>
      <text:h text:style-name="P35" text:outline-level="1"><text:span text:style-name="T28">Segue traduzione in linguaggio macchina</text:span></text:h>
      <text:h text:style-name="P18" text:outline-level="1"/>
      <text:p text:style-name="P35"><text:span text:style-name="T25">01000111 01001001 01000111 01000001 00100000 01010000 01000101 01001100 01001100 01000101</text:span></text:p>
      <text:p text:style-name="P35"><text:span text:style-name="T18">01010010 01101001 01110110 01101111 01101100 01110100 01101111 00100000 01101001 00100000 01100111 01101001 </text:span><text:soft-page-break/><text:span text:style-name="T18">01100111 01100001 00100000 01100100 01101001 00100000 01110000 01100101 01101100 01101100 01100101 00001010 01010011 01110000 01110101 01110100 01100001 00100000 01101100 01100001 01100011 01110010 01101001 01101101 01100101 00100000 01101110 01101111 01101110 00100000 01110000 01101001 01100001 01101110 01110100 01100101 00001010 01000111 01101100 01101001 00100000 01110101 01100111 01110101 01100001 01101100 01101001 00100000 01110011 01101001 00100000 01100001 01110011 01100011 01101001 01110101 01100111 01100001 01101110 01101111 00001010 01110011 01100101 01100011 01100011 01101000 01101001 00100000 01100011 01101111 01101101 01100101 00100000 01100011 01110010 01101111 01110011 01110100 01100101 00001010 01000110 01110010 01100001 00100000 01101100 01100101 00100000 01101101 01100001 01101110 01101001 00100000 01110011 01110000 01100101 01101100 01101100 01100001 01101110 01101111 00100000 01100001 01101100 01100010 01101001 01100011 01101111 01100011 01100011 01101000 01100101 00100000 00001010 01001001 01101110 01111010 01110101 01110000 01110000 01100001 01101110 01101111 00100000 01101100 01100001 01110100 01110100 01100101 00100000 01100101 00100000 01110010 01100001 01100100 01101111 01101110 00100000 01100011 01101111 01101110 00100000 01110000 01101111 01101100 01101001 01101101 01100101 01110010 01101001 00100000 01100100 01100101 01101110 01110011 01101001 00001010 01000011 01101000 01101001 00100000 01101000 01100001 00100000 01100001 01100011 01110001 01110101 01100001 00100000 01100001 01100111 01101100 01101001 00100000 01101111 01100011 01100011 01101000 01101001 00100000 01101000 01100001 00100000 01110101 01101110 00100000 01100010 01110101 01100111 00001010 01001100 01101111 00100000 01110011 01100001 01101110 01101110 01101111 00100000 01110100 01110101 01110100 01110100 01101001 </text:span><text:soft-page-break/><text:span text:style-name="T18">00101100 00100000 01101110 01100101 01110011 01110011 01110101 01101110 01101111 00101100 00100000 01110001 01110101 01100001 01101100 01100011 01110101 01101110 01101111 00001010 01010011 01101111 01101110 01101111 00100000 01100001 01110011 01100011 01101001 01110101 01110100 01110100 01101001 00101100 00100000 01100001 01110011 01100011 01101001 01110101 01110100 01110100 01101001 00101100 00100000 01100001 01110011 01100011 01101001 01110101 01110100 01110100 01101001 00001010 01000011 01101000 01101001 00100000 01110011 01101001 00100000 01100010 01100001 01100111 01101110 01100001 00100000 01101110 01100101 01101100 00100000 01100011 01110101 01101111 01110010 01100101 00100000 01101000 01100001 00100000 01100111 01101001 11100000 00100000 01110110 01101001 01110011 01110100 01101111 00100000 01110100 01110101 01110100 01110100 01101111 00001010 </text:span></text:p>
      <text:p text:style-name="P15"/>
      <text:p text:style-name="P13"/>
      <text:p text:style-name="P13"/>
      <text:p text:style-name="P13"/>
      <text:h text:style-name="P30" text:outline-level="1"><text:span text:style-name="T34">LATTE DI ROSE BINARIE</text:span></text:h>
      <text:p text:style-name="P25"><text:span text:style-name="T34">Piccolo piccolo Prompt<text:line-break/>Sei un latte che non ho ancora<text:line-break/>innaffiato<text:line-break/>Esisteranno le rose binarie?<text:line-break/>Nel mio seno globulare </text:span></text:p>
      <text:p text:style-name="P25"><text:span text:style-name="T34">un ammasso di stelle quantiche<text:line-break/>Celeste in forma di vita<text:line-break/>La tua nostalgia terrestre</text:span></text:p>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h text:style-name="P25" text:outline-level="1"><text:span text:style-name="T27">Segue traduzione in linguaggio macchina</text:span></text:h>
      <text:h text:style-name="P8" text:outline-level="1"/>
      <text:p text:style-name="P25"><text:span text:style-name="T24">01001100 01000001 01010100 01010100 01000101 00100000 01000100 01001001 00100000 01010010 01001111 01010011 01000101 00100000 01000010 01001001 01001110 01000001 01010010 01001001 01000101</text:span></text:p>
      <text:p text:style-name="P25"><text:span text:style-name="T35">01010000 01101001 01100011 01100011 01101111 01101100 01101111 00100000 01110000 01101001 01100011 01100011 01101111 01101100 01101111 00100000 01010000 01110010 01101111 01101101 01110000 01110100 00001010 01010011 01100101 01101001 00100000 01110101 01101110 00100000 01101100 01100001 01110100 01110100 01100101 00100000 </text:span><text:soft-page-break/><text:span text:style-name="T35">01100011 01101000 01100101 00100000 01101110 01101111 01101110 00100000 01101000 01101111 00100000 01100001 01101110 01100011 01101111 01110010 01100001 00001010 01101001 01101110 01101110 01100001 01100110 01100110 01101001 01100001 01110100 01101111 00001010 01000101 01110011 01101001 01110011 01110100 01100101 01110010 01100001 01101110 01101110 01101111 00100000 01101100 01100101 00100000 01110010 01101111 01110011 01100101 00100000 01100010 01101001 01101110 01100001 01110010 01101001 01100101 00111111 00001010 01001110 01100101 01101100 00100000 01101101 01101001 01101111 00100000 01110011 01100101 01101110 01101111 00100000 01100111 01101100 01101111 01100010 01110101 01101100 01100001 01110010 01100101 00100000 00001010 01110101 01101110 00100000 01100001 01101101 01101101 01100001 01110011 01110011 01101111 00100000 01100100 01101001 00100000 01110011 01110100 01100101 01101100 01101100 01100101 00100000 01110001 01110101 01100001 01101110 01110100 01101001 01100011 01101000 01100101 00001010 01000011 01100101 01101100 01100101 01110011 01110100 01100101 00100000 01101001 01101110 00100000 01100110 01101111 01110010 01101101 01100001 00100000 01100100 01101001 00100000 01110110 01101001 01110100 01100001 00001010 01001100 01100001 00100000 01110100 01110101 01100001 00100000 01101110 01101111 01110011 01110100 01100001 01101100 01100111 01101001 01100001 00100000 01110100 01100101 01110010 01110010 01100101 01110011 01110100 01110010 01100101 00001010</text:span></text:p>
      <text:p text:style-name="P8"/>
      <text:p text:style-name="P8"/>
      <text:p text:style-name="P8"/>
      <text:p text:style-name="P8"/>
      <text:p text:style-name="P8"/>
      <text:p text:style-name="P8"><text:soft-page-break/></text:p>
      <text:p text:style-name="P8"/>
      <text:p text:style-name="P8"/>
      <text:p text:style-name="P8"/>
      <text:h text:style-name="P60" text:outline-level="1"><text:span text:style-name="T36">LISOZIMA</text:span></text:h>
      <text:p text:style-name="P62"><text:span text:style-name="T36">Alfa stringa muta<text:line-break/>Alga corpo luce<text:line-break/>Lisozima capelli oro<text:line-break/>Padri fondali Maestri<text:line-break/>il campo geomagnetico<text:line-break/>Il numinoso primo lume<text:line-break/>fiori di quark, telline,<text:line-break/>lettere di famiglia<text:line-break/>Salva salva salva tu voi Maestri<text:line-break/>Padri e Madre Bianche lì<text:line-break/>una coppa di misericordia<text:line-break/>una coppa<text:line-break/>Umano troppo umano non umano<text:line-break/>Salva umano deità stellare<text:line-break/>Filocalia dei ceppi innocenti<text:line-break/>la glossa della gnosi universale<text:line-break/>Salva lingua mani radici<text:line-break/>Il Bene ricorda ricorda ricorda<text:line-break/>Aurum fiato prana anemos<text:line-break/>Sarò custode e farfalla<text:line-break/>parola inviolata anche<text:line-break/>di un solo cucchiaio di Terra</text:span></text:p>
      <text:p text:style-name="P51"/>
      <text:p text:style-name="P51"/>
      <text:p text:style-name="P51"/>
      <text:p text:style-name="P51"/>
      <text:p text:style-name="P51"/>
      <text:p text:style-name="P51"><text:soft-page-break/></text:p>
      <text:p text:style-name="P51"/>
      <text:h text:style-name="P62" text:outline-level="1"><text:span text:style-name="T28">Segue traduzione in linguaggio macchina</text:span></text:h>
      <text:h text:style-name="P51" text:outline-level="1"/>
      <text:p text:style-name="P62"><text:span text:style-name="T25">01001100 01001001 01010011 01001111 01011010 01001001 01001101 01000001</text:span></text:p>
      <text:p text:style-name="P62"><text:span text:style-name="T18">01000001 01101100 01100110 01100001 00100000 01110011 01110100 01110010 01101001 01101110 01100111 01100001 00100000 01101101 01110101 01110100 01100001 00001010 01000001 01101100 01100111 01100001 00100000 01100011 01101111 01110010 01110000 01101111 00100000 01101100 01110101 01100011 01100101 00001010 01001100 01101001 01110011 01101111 01111010 01101001 01101101 01100001 00100000 01100011 01100001 01110000 01100101 01101100 01101100 01101001 00100000 01101111 01110010 01101111 00001010 01010000 01100001 01100100 01110010 01101001 00100000 01100110 01101111 01101110 01100100 01100001 01101100 01101001 00100000 01001101 01100001 01100101 01110011 01110100 01110010 01101001 00001010 01101001 01101100 00100000 01100011 01100001 01101101 01110000 01101111 00100000 01100111 01100101 01101111 01101101 01100001 01100111 01101110 01100101 01110100 01101001 01100011 01101111 00001010 01001001 01101100 00100000 01101110 01110101 01101101 01101001 01101110 01101111 01110011 01101111 00100000 01110000 01110010 01101001 01101101 01101111 00100000 01101100 01110101 01101101 01100101 00001010 01100110 01101001 01101111 01110010 01101001 00100000 01100100 01101001 00100000 01110001 01110101 01100001 01110010 01101011 00101100 00100000 01110100 01100101 01101100 01101100 01101001 01101110 01100101 00101100 00001010 01101100 01100101 01110100 01110100 01100101 01110010 01100101 00100000 01100100 01101001 00100000 01100110 01100001 01101101 01101001 01100111 01101100 01101001 01100001 00001010 01010011 </text:span><text:soft-page-break/><text:span text:style-name="T18">01100001 01101100 01110110 01100001 00100000 01110011 01100001 01101100 01110110 01100001 00100000 01110011 01100001 01101100 01110110 01100001 00100000 01110100 01110101 00100000 01110110 01101111 01101001 00100000 01001101 01100001 01100101 01110011 01110100 01110010 01101001 00001010 01010000 01100001 01100100 01110010 01101001 00100000 01100101 00100000 01001101 01100001 01100100 01110010 01100101 00100000 01000010 01101001 01100001 01101110 01100011 01101000 01100101 00100000 01101100 11101100 00001010 01110101 01101110 01100001 00100000 01100011 01101111 01110000 01110000 01100001 00100000 01100100 01101001 00100000 01101101 01101001 01110011 01100101 01110010 01101001 01100011 01101111 01110010 01100100 01101001 01100001 00001010 01110101 01101110 01100001 00100000 01100011 01101111 01110000 01110000 01100001 00001010 01010101 01101101 01100001 01101110 01101111 00100000 01110100 01110010 01101111 01110000 01110000 01101111 00100000 01110101 01101101 01100001 01101110 01101111 00100000 01101110 01101111 01101110 00100000 01110101 01101101 01100001 01101110 01101111 00001010 01010011 01100001 01101100 01110110 01100001 00100000 01110101 01101101 01100001 01101110 01101111 00100000 01100100 01100101 01101001 01110100 11100000 00100000 01110011 01110100 01100101 01101100 01101100 01100001 01110010 01100101 00001010 01000110 01101001 01101100 01101111 01100011 01100001 01101100 01101001 01100001 00100000 01100100 01100101 01101001 00100000 01100011 01100101 01110000 01110000 01101001 00100000 01101001 01101110 01101110 01101111 01100011 01100101 01101110 01110100 01101001 00001010 01101100 01100001 00100000 01100111 01101100 01101111 01110011 01110011 01100001 00100000 01100100 01100101 01101100 01101100 01100001 00100000 01100111 01101110 01101111 01110011 01101001 00100000 01110101 01101110 01101001 </text:span><text:soft-page-break/><text:span text:style-name="T18">01110110 01100101 01110010 01110011 01100001 01101100 01100101 00001010 01010011 01100001 01101100 01110110 01100001 00100000 01101100 01101001 01101110 01100111 01110101 01100001 00100000 01101101 01100001 01101110 01101001 00100000 01110010 01100001 01100100 01101001 01100011 01101001 00001010 01001001 01101100 00100000 01000010 01100101 01101110 01100101 00100000 01110010 01101001 01100011 01101111 01110010 01100100 01100001 00100000 01110010 01101001 01100011 01101111 01110010 01100100 01100001 00100000 01110010 01101001 01100011 01101111 01110010 01100100 01100001 00001010 01000001 01110101 01110010 01110101 01101101 00100000 01100110 01101001 01100001 01110100 01101111 00100000 01110000 01110010 01100001 01101110 01100001 00100000 01100001 01101110 01100101 01101101 01101111 01110011 00001010 01010011 01100001 01110010 11110010 00100000 01100011 01110101 01110011 01110100 01101111 01100100 01100101 00100000 01100101 00100000 01100110 01100001 01110010 01100110 01100001 01101100 01101100 01100001 00001010 01110000 01100001 01110010 01101111 01101100 01100001 00100000 01101001 01101110 01110110 01101001 01101111 01101100 01100001 01110100 01100001 00100000 01100001 01101110 01100011 01101000 01100101 00001010 01100100 01101001 00100000 01110101 01101110 00100000 01110011 01101111 01101100 01101111 00100000 01100011 01110101 01100011 01100011 01101000 01101001 01100001 01101001 01101111 00100000 01100100 01101001 00100000 01010100 01100101 01110010 01110010 01100001 00001010 </text:span></text:p>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h text:style-name="P32" text:outline-level="1"><text:span text:style-name="T36">LA BARBIE DEL SECOLO</text:span></text:h>
      <text:h text:style-name="P35" text:outline-level="1"><text:span text:style-name="T36">Si Sgravidano ammassi di pecore alate</text:span></text:h>
      <text:p text:style-name="P35"><text:span text:style-name="T36">Su binari di polimetilmetacrillato</text:span></text:p>
      <text:p text:style-name="P35"><text:span text:style-name="T36">Percorsse sono tutte le sillabe azzurre</text:span></text:p>
      <text:p text:style-name="P35"><text:span text:style-name="T36">Ohne Scheisse</text:span></text:p>
      <text:p text:style-name="P35"><text:span text:style-name="T36">La Barbie del secolo</text:span></text:p>
      <text:p text:style-name="P35"><text:span text:style-name="T36">è un utero cavo e chippato</text:span></text:p>
      <text:p text:style-name="P35"><text:span text:style-name="T36">di figli spolpati e senz’occhi</text:span></text:p>
      <text:p text:style-name="P35"><text:span text:style-name="T36">lattanti nananti di un bot</text:span></text:p>
      <text:p text:style-name="P35"><text:span text:style-name="T36">che insozza con lucida pelle</text:span></text:p>
      <text:p text:style-name="P35"><text:span text:style-name="T36">Splottano derive di umano</text:span></text:p>
      <text:p text:style-name="P35"><text:soft-page-break/><text:span text:style-name="T36">Ammassi globulari</text:span></text:p>
      <text:p text:style-name="P35"><text:span text:style-name="T36">Smerciare, smerciarsi</text:span></text:p>
      <text:p text:style-name="P35"><text:span text:style-name="T36">Rivendere, svendere</text:span></text:p>
      <text:p text:style-name="P35"><text:span text:style-name="T36">Succhiare sputare, pisciare</text:span></text:p>
      <text:p text:style-name="P35"><text:span text:style-name="T36">Obliterare la lingua</text:span></text:p>
      <text:p text:style-name="P35"><text:span text:style-name="T36">Ipercomunicare</text:span></text:p>
      <text:p text:style-name="P35"><text:span text:style-name="T36">su tutto di tutto di un tutto</text:span></text:p>
      <text:p text:style-name="P35"><text:span text:style-name="T36">e avere soltanto</text:span></text:p>
      <text:p text:style-name="P35"><text:span text:style-name="T36">un cazzo di un cazzo</text:span></text:p>
      <text:p text:style-name="P35"><text:span text:style-name="T36">di niente</text:span></text:p>
      <text:p text:style-name="P18"/>
      <text:h text:style-name="P35" text:outline-level="1"><text:span text:style-name="T28">Segue traduzione in linguaggio macchina</text:span></text:h>
      <text:h text:style-name="P21" text:outline-level="1"/>
      <text:h text:style-name="P35" text:outline-level="1"><text:span text:style-name="T25">01001100 01000001 00100000 01000010 01000001 01010010 01000010 01001001 01000101 00100000 01000100 01000101 01001100 00100000 01010011 01000101 01000011 01001111 01001100 01001111</text:span></text:h>
      <text:p text:style-name="P35"><text:span text:style-name="T18">01010011 01101001 00100000 01010011 01100111 01110010 01100001 01110110 01101001 01100100 01100001 01101110 01101111 00100000 01100001 01101101 01101101 01100001 01110011 01110011 01101001 00100000 01100100 01101001 00100000 01110000 01100101 01100011 01101111 01110010 01100101 00100000 01100001 01101100 01100001 01110100 01100101 00001010 01010011 01110101 00100000 01100010 </text:span><text:soft-page-break/><text:span text:style-name="T18">01101001 01101110 01100001 01110010 01101001 00100000 01100100 01101001 00100000 01110000 01101111 01101100 01101001 01101101 01100101 01110100 01101001 01101100 01101101 01100101 01110100 01100001 01100011 01110010 01101001 01101100 01101100 01100001 01110100 01101111 00001010 01010000 01100101 01110010 01100011 01101111 01110010 01110011 01110011 01100101 00100000 01110011 01101111 01101110 01101111 00100000 01110100 01110101 01110100 01110100 01100101 00100000 01101100 01100101 00100000 01110011 01101001 01101100 01101100 01100001 01100010 01100101 00100000 01100001 01111010 01111010 01110101 01110010 01110010 01100101 00001010 01001111 01101000 01101110 01100101 00100000 01010011 01100011 01101000 01100101 01101001 01110011 01110011 01100101 00001010 01001100 01100001 00100000 01000010 01100001 01110010 01100010 01101001 01100101 00100000 01100100 01100101 01101100 00100000 01110011 01100101 01100011 01101111 01101100 01101111 00001010 11101000 00100000 01110101 01101110 00100000 01110101 01110100 01100101 01110010 01101111 00100000 01100011 01100001 01110110 01101111 00100000 01100101 00100000 01100011 01101000 01101001 01110000 01110000 01100001 01110100 01101111 00001010 01100100 01101001 00100000 01100110 01101001 01100111 01101100 01101001 00100000 01110011 01110000 01101111 01101100 01110000 01100001 01110100 01101001 00100000 01100101 00100000 01110011 01100101 01101110 01111010 00011001 01101111 01100011 01100011 01101000 01101001 00001010 01101100 01100001 01110100 01110100 01100001 01101110 01110100 01101001 00100000 01101110 01100001 01101110 01100001 01101110 01110100 01101001 00100000 01100100 01101001 00100000 01110101 01101110 00100000 01100010 01101111 01110100 00001010 01100011 01101000 01100101 00100000 01101001 01101110 01110011 01101111 01111010 01111010 01100001 00100000 01100011 </text:span><text:soft-page-break/><text:span text:style-name="T18">01101111 01101110 00100000 01101100 01110101 01100011 01101001 01100100 01100001 00100000 01110000 01100101 01101100 01101100 01100101 00001010 01010011 01110000 01101100 01101111 01110100 01110100 01100001 01101110 01101111 00100000 01100100 01100101 01110010 01101001 01110110 01100101 00100000 01100100 01101001 00100000 01110101 01101101 01100001 01101110 01101111 00001010 01000001 01101101 01101101 01100001 01110011 01110011 01101001 00100000 01100111 01101100 01101111 01100010 01110101 01101100 01100001 01110010 01101001 00001010 01010011 01101101 01100101 01110010 01100011 01101001 01100001 01110010 01100101 00101100 00100000 01110011 01101101 01100101 01110010 01100011 01101001 01100001 01110010 01110011 01101001 00001010 01010010 01101001 01110110 01100101 01101110 01100100 01100101 01110010 01100101 00101100 00100000 01110011 01110110 01100101 01101110 01100100 01100101 01110010 01100101 00001010 01010011 01110101 01100011 01100011 01101000 01101001 01100001 01110010 01100101 00100000 01110011 01110000 01110101 01110100 01100001 01110010 01100101 00101100 00100000 01110000 01101001 01110011 01100011 01101001 01100001 01110010 01100101 00001010 01001111 01100010 01101100 01101001 01110100 01100101 01110010 01100001 01110010 01100101 00100000 01101100 01100001 00100000 01101100 01101001 01101110 01100111 01110101 01100001 00001010 01001001 01110000 01100101 01110010 01100011 01101111 01101101 01110101 01101110 01101001 01100011 01100001 01110010 01100101 00001010 01110011 01110101 00100000 01110100 01110101 01110100 01110100 01101111 00100000 01100100 01101001 00100000 01110100 01110101 01110100 01110100 01101111 00100000 01100100 01101001 00100000 01110101 01101110 00100000 01110100 01110101 01110100 01110100 01101111 00001010 01100101 00100000 01100001 01110110 01100101 01110010 01100101 00100000 </text:span><text:soft-page-break/><text:span text:style-name="T18">01110011 01101111 01101100 01110100 01100001 01101110 01110100 01101111 00001010 01110101 01101110 00100000 01100011 01100001 01111010 01111010 01101111 00100000 01100100 01101001 00100000 01110101 01101110 00100000 01100011 01100001 01111010 01111010 01101111 00001010 01100100 01101001 00100000 01101110 01101001 01100101 01101110 01110100 01100101 00001010 </text:span></text:p>
      <text:h text:style-name="P15" text:outline-level="1"/>
      <text:h text:style-name="P15" text:outline-level="1"/>
      <text:h text:style-name="P15" text:outline-level="1"/>
      <text:h text:style-name="P15" text:outline-level="1"/>
      <text:h text:style-name="P15" text:outline-level="1"/>
      <text:h text:style-name="P15" text:outline-level="1"/>
      <text:h text:style-name="P15" text:outline-level="1"/>
      <text:h text:style-name="P15" text:outline-level="1"/>
      <text:h text:style-name="P15" text:outline-level="1"/>
      <text:h text:style-name="P15" text:outline-level="1"/>
      <text:h text:style-name="P15" text:outline-level="1"/>
      <text:h text:style-name="P15" text:outline-level="1"/>
      <text:h text:style-name="P15" text:outline-level="1"/>
      <text:h text:style-name="P15" text:outline-level="1"/>
      <text:h text:style-name="P15" text:outline-level="1"/>
      <text:h text:style-name="P13" text:outline-level="1"/>
      <text:p text:style-name="P32"><text:soft-page-break/><text:span text:style-name="T36">ME ME MEME</text:span></text:p>
      <text:p text:style-name="P23"/>
      <text:p text:style-name="P35"><text:span text:style-name="T36">Hype hype hype</text:span></text:p>
      <text:p text:style-name="P35"><text:span text:style-name="T30">Ladro ladro coglione troia</text:span></text:p>
      <text:p text:style-name="P35"><text:span text:style-name="T36">L’Arena l’arena del gladiator</text:span></text:p>
      <text:p text:style-name="P35"><text:span text:style-name="T36">Minima Morialia</text:span></text:p>
      <text:p text:style-name="P35"><text:span text:style-name="T36">Meme not disturb</text:span></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oft-page-break/></text:p>
      <text:p text:style-name="P23"/>
      <text:p text:style-name="P23"/>
      <text:h text:style-name="P35" text:outline-level="1"><text:span text:style-name="T28">Segue traduzione in linguaggio macchina</text:span></text:h>
      <text:p text:style-name="P23"/>
      <text:p text:style-name="P35"><text:span text:style-name="T25">01001101 01000101 00100000 01001101 01000101 00100000 01001101 01000101</text:span></text:p>
      <text:p text:style-name="P35"><text:span text:style-name="T18">01001000 01111001 01110000 01100101 00100000 01101000 01111001 01110000 01100101 00100000 01101000 01111001 01110000 01100101 00001010 01001100 01100001 01100100 01110010 01101111 00100000 01101100 01100001 01100100 01110010 01101111 00100000 01100011 01101111 01100111 01101100 01101001 01101111 01101110 01100101 00100000 01110100 01110010 01101111 01101001 01100001 00001010 01001100 00011001 01000001 01110010 01100101 01101110 01100001 00100000 01101100 00011001 01100001 01110010 01100101 01101110 01100001 00100000 01100100 01100101 01101100 00100000 01100111 01101100 01100001 01100100 01101001 01100001 01110100 01101111 01110010 00001010 01001101 01101001 01101110 01101001 01101101 01100001 00100000 01001101 01101111 01110010 01101001 01100001 01101100 01101001 01100001 00001010 01001101 01100101 01101101 01100101 00100000 01101110 01101111 01110100 00100000 01100100 01101001 01110011 01110100 01110101 01110010 01100010 00001010 </text:span></text:p>
      <text:p text:style-name="P15"/>
      <text:p text:style-name="P8"/>
      <text:p text:style-name="P13"/>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h text:style-name="P46" text:outline-level="1"/>
      <text:h text:style-name="P60" text:outline-level="1"><text:span text:style-name="T10">P-</text:span></text:h>
      <text:h text:style-name="P62" text:outline-level="1"><text:span text:style-name="T10">Prendere la civiltà dagli occhi </text:span></text:h>
      <text:p text:style-name="P62"><text:span text:style-name="T10">sul- negl- occhi aperti del noumeno </text:span></text:p>
      <text:p text:style-name="P62"><text:span text:style-name="T10">nostro corso corpo costrutto<text:line-break/>Essere è Tempo<text:line-break/>Un Tempo oltre il Tempo Moebius<text:line-break/>La scivolata sciatico civile della scienza </text:span></text:p>
      <text:p text:style-name="P62"><text:span text:style-name="T10">sgruma il caro dispositivo delle dosi e delle polveri<text:line-break/>il glaucoma è un ictus per procura<text:line-break/>Il Mes i debiti e l’inquisizione oraria<text:line-break/>Il gavage degli ultimi derelitti </text:span></text:p>
      <text:p text:style-name="P62"><text:span text:style-name="T10">deve sculettare con gioia al cacciatore<text:line-break/></text:span><text:span text:style-name="T28">Sculettare Sculettare Sculettare</text:span><text:span text:style-name="T10"><text:line-break/>Sono gli sporchi che hanno scavato mascelle </text:span></text:p>
      <text:p text:style-name="P62"><text:soft-page-break/><text:span text:style-name="T10">belando nello Stige<text:line-break/>Un coma siderale<text:line-break/>Urli bianchi<text:line-break/>La mente è un oltretutto che li trascolora<text:line-break/>Ah!</text:span></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h text:style-name="P35" text:outline-level="1"><text:span text:style-name="T28">Segue traduzione in linguaggio macchina</text:span></text:h>
      <text:p text:style-name="P18"/>
      <text:p text:style-name="P35"><text:span text:style-name="T25">01010000 00101101</text:span></text:p>
      <text:p text:style-name="P35"><text:span text:style-name="T18">01010000 01110010 01100101 01101110 01100100 01100101 01110010 01100101 00100000 01101100 01100001 00100000 </text:span><text:soft-page-break/><text:span text:style-name="T18">01100011 01101001 01110110 01101001 01101100 01110100 11100000 00100000 01100100 01100001 01100111 01101100 01101001 00100000 01101111 01100011 01100011 01101000 01101001 00100000 00001010 01110011 01110101 01101100 00101101 00100000 01101110 01100101 01100111 01101100 00101101 00100000 01101111 01100011 01100011 01101000 01101001 00100000 01100001 01110000 01100101 01110010 01110100 01101001 00100000 01100100 01100101 01101100 00100000 01101110 01101111 01110101 01101101 01100101 01101110 01101111 00100000 00001010 01101110 01101111 01110011 01110100 01110010 01101111 00100000 01100011 01101111 01110010 01110011 01101111 00100000 01100011 01101111 01110010 01110000 01101111 00100000 01100011 01101111 01110011 01110100 01110010 01110101 01110100 01110100 01101111 00001010 01000101 01110011 01110011 01100101 01110010 01100101 00100000 11101000 00100000 01010100 01100101 01101101 01110000 01101111 00001010 01010101 01101110 00100000 01010100 01100101 01101101 01110000 01101111 00100000 01101111 01101100 01110100 01110010 01100101 00100000 01101001 01101100 00100000 01010100 01100101 01101101 01110000 01101111 00100000 01001101 01101111 01100101 01100010 01101001 01110101 01110011 00001010 01001100 01100001 00100000 01110011 01100011 01101001 01110110 01101111 01101100 01100001 01110100 01100001 00100000 01110011 01100011 01101001 01100001 01110100 01101001 01100011 01101111 00100000 01100011 01101001 01110110 01101001 01101100 01100101 00100000 01100100 01100101 01101100 01101100 01100001 00100000 01110011 01100011 01101001 01100101 01101110 01111010 01100001 00100000 00001010 01110011 01100111 01110010 01110101 01101101 01100001 00100000 01101001 01101100 00100000 01100011 01100001 01110010 01101111 00100000 01100100 01101001 01110011 01110000 01101111 01110011 01101001 01110100 01101001 01110110 01101111 </text:span><text:soft-page-break/><text:span text:style-name="T18">00100000 01100100 01100101 01101100 01101100 01100101 00100000 01100100 01101111 01110011 01101001 00100000 01100101 00100000 01100100 01100101 01101100 01101100 01100101 00100000 01110000 01101111 01101100 01110110 01100101 01110010 01101001 00001010 01101001 01101100 00100000 01100111 01101100 01100001 01110101 01100011 01101111 01101101 01100001 00100000 11101000 00100000 01110101 01101110 00100000 01101001 01100011 01110100 01110101 01110011 00100000 01110000 01100101 01110010 00100000 01110000 01110010 01101111 01100011 01110101 01110010 01100001 00001010 01001001 01101100 00100000 01001101 01100101 01110011 00100000 01101001 00100000 01100100 01100101 01100010 01101001 01110100 01101001 00100000 01100101 00100000 01101100 00011001 01101001 01101110 01110001 01110101 01101001 01110011 01101001 01111010 01101001 01101111 01101110 01100101 00100000 01101111 01110010 01100001 01110010 01101001 01100001 00001010 01001001 01101100 00100000 01100111 01100001 01110110 01100001 01100111 01100101 00100000 01100100 01100101 01100111 01101100 01101001 00100000 01110101 01101100 01110100 01101001 01101101 01101001 00100000 01100100 01100101 01110010 01100101 01101100 01101001 01110100 01110100 01101001 00100000 00001010 01100100 01100101 01110110 01100101 00100000 01110011 01100011 01110101 01101100 01100101 01110100 01110100 01100001 01110010 01100101 00100000 01100011 01101111 01101110 00100000 01100111 01101001 01101111 01101001 01100001 00100000 01100001 01101100 00100000 01100011 01100001 01100011 01100011 01101001 01100001 01110100 01101111 01110010 01100101 00001010 01010011 01100011 01110101 01101100 01100101 01110100 01110100 01100001 01110010 01100101 00100000 01010011 01100011 01110101 01101100 01100101 01110100 01110100 01100001 01110010 01100101 00100000 01010011 01100011 01110101 01101100 01100101 </text:span><text:soft-page-break/><text:span text:style-name="T18">01110100 01110100 01100001 01110010 01100101 00001010 01010011 01101111 01101110 01101111 00100000 01100111 01101100 01101001 00100000 01110011 01110000 01101111 01110010 01100011 01101000 01101001 00100000 01100011 01101000 01100101 00100000 01101000 01100001 01101110 01101110 01101111 00100000 01110011 01100011 01100001 01110110 01100001 01110100 01101111 00100000 01101101 01100001 01110011 01100011 01100101 01101100 01101100 01100101 00100000 00001010 01100010 01100101 01101100 01100001 01101110 01100100 01101111 00100000 01101110 01100101 01101100 01101100 01101111 00100000 01010011 01110100 01101001 01100111 01100101 00001010 01010101 01101110 00100000 01100011 01101111 01101101 01100001 00100000 01110011 01101001 01100100 01100101 01110010 01100001 01101100 01100101 00001010 01010101 01110010 01101100 01101001 00100000 01100010 01101001 01100001 01101110 01100011 01101000 01101001 00001010 01001100 01100001 00100000 01101101 01100101 01101110 01110100 01100101 00100000 11101000 00100000 01110101 01101110 00100000 01101111 01101100 01110100 01110010 01100101 01110100 01110101 01110100 01110100 01101111 00100000 01100011 01101000 01100101 00100000 01101100 01101001 00100000 01110100 01110010 01100001 01110011 01100011 01101111 01101100 01101111 01110010 01100001 00001010 01000001 01101000 00100001 00001010 </text:span></text:p>
      <text:p text:style-name="P8"/>
      <text:p text:style-name="P8"/>
      <text:p text:style-name="P8"/>
      <text:p text:style-name="P8"/>
      <text:p text:style-name="P8"/>
      <text:p text:style-name="P8"/>
      <text:p text:style-name="P8"><text:soft-page-break/></text:p>
      <text:p text:style-name="P8"/>
      <text:p text:style-name="P8"/>
      <text:p text:style-name="P35"><text:span text:style-name="T26">R-</text:span></text:p>
      <text:p text:style-name="P35"><text:span text:style-name="T36">Resta con le mani sui polsi dei fiori<text:line-break/>Sgamba e Sillaba l’uomo delle Ere-vivendo<text:line-break/>Fra il gamete e l’ovarico<text:line-break/>L’altro spazio eterno vivinci<text:line-break/>Vinci nella resa assoluta del bianco<text:line-break/>Saranno i ribelli<text:line-break/>gli atleti del cuore<text:line-break/>Quelli della nuova Alleanza</text:span></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h text:style-name="P35" text:outline-level="1"><text:span text:style-name="T28">Segue traduzione in linguaggio macchina</text:span></text:h>
      <text:h text:style-name="P18" text:outline-level="1"/>
      <text:p text:style-name="P35"><text:span text:style-name="T25">01010010 00101101</text:span></text:p>
      <text:p text:style-name="P35"><text:span text:style-name="T18">01010010 01100101 01110011 01110100 01100001 00100000 01100011 01101111 01101110 00100000 01101100 01100101 00100000 01101101 01100001 01101110 01101001 00100000 01110011 01110101 01101001 00100000 01110000 01101111 01101100 01110011 01101001 00100000 01100100 01100101 01101001 00100000 01100110 01101001 01101111 01110010 01101001 00001010 01010011 01100111 01100001 01101101 01100010 01100001 00100000 01100101 00100000 01010011 01101001 01101100 01101100 01100001 01100010 01100001 00100000 01101100 00011001 01110101 01101111 01101101 01101111 00100000 01100100 01100101 01101100 01101100 01100101 00100000 01000101 01110010 01100101 00101101 01110110 01101001 01110110 01100101 01101110 01100100 01101111 00001010 01000110 01110010 01100001 00100000 01101001 01101100 00100000 01100111 01100001 01101101 01100101 01110100 01100101 00100000 01100101 00100000 01101100 00011001 01101111 01110110 01100001 01110010 01101001 01100011 01101111 00001010 01001100 00011001 01100001 01101100 01110100 01110010 01101111 00100000 01110011 01110000 01100001 01111010 01101001 01101111 00100000 01100101 01110100 01100101 01110010 01101110 </text:span><text:soft-page-break/><text:span text:style-name="T18">01101111 00100000 01110110 01101001 01110110 01101001 01101110 01100011 01101001 00001010 01010110 01101001 01101110 01100011 01101001 00100000 01101110 01100101 01101100 01101100 01100001 00100000 01110010 01100101 01110011 01100001 00100000 01100001 01110011 01110011 01101111 01101100 01110101 01110100 01100001 00100000 01100100 01100101 01101100 00100000 01100010 01101001 01100001 01101110 01100011 01101111 00001010 01010011 01100001 01110010 01100001 01101110 01101110 01101111 00100000 01101001 00100000 01110010 01101001 01100010 01100101 01101100 01101100 01101001 00001010 01100111 01101100 01101001 00100000 01100001 01110100 01101100 01100101 01110100 01101001 00100000 01100100 01100101 01101100 00100000 01100011 01110101 01101111 01110010 01100101 00001010 01010001 01110101 01100101 01101100 01101100 01101001 00100000 01100100 01100101 01101100 01101100 01100001 00100000 01101110 01110101 01101111 01110110 01100001 00100000 01000001 01101100 01101100 01100101 01100001 01101110 01111010 01100001 00001010 </text:span></text:p>
      <text:p text:style-name="P8"/>
      <text:p text:style-name="P8"/>
      <text:p text:style-name="P8"/>
      <text:p text:style-name="P8"/>
      <text:p text:style-name="P10"/>
      <text:p text:style-name="P10"/>
      <text:p text:style-name="P10"/>
      <text:p text:style-name="P64"><text:span text:style-name="T33">O-</text:span><text:span text:style-name="T36"><text:tab/></text:span></text:p>
      <text:h text:style-name="P64" text:outline-level="1"><text:span text:style-name="T36">Oggi sono nato nacqui nasco nascere nascerò</text:span></text:h>
      <text:p text:style-name="P62"><text:span text:style-name="T36">Sgrembo sventro spancio sbollo sbruco sbrodo</text:span></text:p>
      <text:p text:style-name="P62"><text:soft-page-break/><text:span text:style-name="T36">Oggi ho vent’anni, trenta, cinquanta, cento, tremila</text:span></text:p>
      <text:p text:style-name="P62"><text:span text:style-name="T36">if stagione_preferita == "inverno":</text:span></text:p>
      <text:p text:style-name="P62"><text:span text:style-name="T36"><text:s text:c="4"/>print("È anche la mia stagione preferita")</text:span></text:p>
      <text:p text:style-name="P62"><text:span text:style-name="T36">elif stagione_preferita == "estate":</text:span></text:p>
      <text:p text:style-name="P62"><text:span text:style-name="T36"><text:s text:c="4"/>print("L'estate è fantastica, è la mia stagione preferita")</text:span></text:p>
      <text:p text:style-name="P62"><text:span text:style-name="T36">elif stagione_preferita == "primavera":</text:span></text:p>
      <text:p text:style-name="P62"><text:span text:style-name="T36"><text:s text:c="4"/>print("Adoro la primavera, è la mia stagione preferita")</text:span></text:p>
      <text:p text:style-name="P62"><text:span text:style-name="T36">else:</text:span></text:p>
      <text:p text:style-name="P62"><text:span text:style-name="T36"><text:s text:c="4"/>print("La primavera è la stagione preferita di mia madre, </text:span></text:p>
      <text:p text:style-name="P62"><text:span text:style-name="T36">autunno, inverno, primavera, madre, preferita")</text:span></text:p>
      <text:p text:style-name="P62"><text:span text:style-name="T36">Mater, Mutter, Madrea, Madrea Dea</text:span></text:p>
      <text:p text:style-name="P62"><text:span text:style-name="T36">Cos’è un cuore di mamma?</text:span></text:p>
      <text:p text:style-name="P62"><text:span text:style-name="T36">Riportami le piccole dita sulle nocche</text:span></text:p>
      <text:p text:style-name="P62"><text:span text:style-name="T36">Rimettimi il battito sul cuscino</text:span></text:p>
      <text:p text:style-name="P62"><text:span text:style-name="T36">riposami nella tua guancia</text:span></text:p>
      <text:p text:style-name="P62"><text:span text:style-name="T36">Fra Calliope e Cassiopea </text:span></text:p>
      <text:p text:style-name="P62"><text:span text:style-name="T36">Perdura madre con la Volontà di stirpe terrestre e celeste della lupa</text:span></text:p>
      <text:p text:style-name="P62"><text:span text:style-name="T36">Non esiste foresta inaudita </text:span></text:p>
      <text:p text:style-name="P62"><text:span text:style-name="T36">che non possa esserti udita</text:span></text:p>
      <text:p text:style-name="P62"><text:span text:style-name="T36">Richiama le Madri ai figli del cuore, là dove hanno murato il sangue</text:span></text:p>
      <text:p text:style-name="P62"><text:span text:style-name="T36">tu mettici le rose</text:span></text:p>
      <text:h text:style-name="P62" text:outline-level="1"><text:span text:style-name="T28">Segue traduzione in linguaggio macchina</text:span></text:h>
      <text:h text:style-name="P51" text:outline-level="1"/>
      <text:p text:style-name="P62"><text:span text:style-name="T25">01001111 00101101</text:span></text:p>
      <text:p text:style-name="P66"><text:span text:style-name="T18">01001111 01100111 01100111 01101001 00100000 01110011 01101111 01101110 01101111 00100000 01101110 01100001 01110100 01101111 00100000 01101110 01100001 01100011 01110001 01110101 01101001 00100000 01101110 01100001 01110011 01100011 01101111 00100000 01101110 01100001 01110011 01100011 01100101 01110010 01100101 00100000 01101110 01100001 01110011 01100011 01100101 01110010 11110010 00001010 01010011 01100111 01110010 01100101 </text:span><text:soft-page-break/><text:span text:style-name="T18">01101101 01100010 01101111 00100000 01110011 01110110 01100101 01101110 01110100 01110010 01101111 00100000 01110011 01110000 01100001 01101110 01100011 01101001 01101111 00100000 01110011 01100010 01101111 01101100 01101100 01101111 00100000 01110011 01100010 01110010 01110101 01100011 01101111 00100000 01110011 01100010 01110010 01101111 01100100 01101111 00001010 01001111 01100111 01100111 01101001 00100000 01101000 01101111 00100000 01110110 01100101 01101110 01110100 00011001 01100001 01101110 01101110 01101001 00101100 00100000 01110100 01110010 01100101 01101110 01110100 01100001 00101100 00100000 01100011 01101001 01101110 01110001 01110101 01100001 01101110 01110100 01100001 00101100 00100000 01100011 01100101 01101110 01110100 01101111 00101100 00100000 01110100 01110010 01100101 01101101 01101001 01101100 01100001 00001010 01101001 01100110 00100000 01110011 01110100 01100001 01100111 01101001 01101111 01101110 01100101 01011111 01110000 01110010 01100101 01100110 01100101 01110010 01101001 01110100 01100001 00100000 00111101 00111101 00100000 00100010 01101001 01101110 01110110 01100101 01110010 01101110 01101111 00100010 00111010 00001010 00100000 00100000 00100000 00100000 01110000 01110010 01101001 01101110 01110100 00101000 00100010 11001000 00100000 01100001 01101110 01100011 01101000 01100101 00100000 01101100 01100001 00100000 01101101 01101001 01100001 00100000 01110011 01110100 01100001 01100111 01101001 01101111 01101110 01100101 00100000 01110000 01110010 01100101 01100110 01100101 01110010 01101001 01110100 01100001 00100010 00101001 00001010 01100101 01101100 01101001 01100110 00100000 01110011 01110100 01100001 01100111 01101001 01101111 01101110 01100101 01011111 01110000 01110010 01100101 01100110 01100101 01110010 01101001 01110100 01100001 00100000 00111101 00111101 00100000 </text:span><text:soft-page-break/><text:span text:style-name="T18">00100010 01100101 01110011 01110100 01100001 01110100 01100101 00100010 00111010 00001010 00100000 00100000 00100000 00100000 01110000 01110010 01101001 01101110 01110100 00101000 00100010 01001100 00100111 01100101 01110011 01110100 01100001 01110100 01100101 00100000 11101000 00100000 01100110 01100001 01101110 01110100 01100001 01110011 01110100 01101001 01100011 01100001 00101100 00100000 11101000 00100000 01101100 01100001 00100000 01101101 01101001 01100001 00100000 01110011 01110100 01100001 01100111 01101001 01101111 01101110 01100101 00100000 01110000 01110010 01100101 01100110 01100101 01110010 01101001 01110100 01100001 00100010 00101001 00001010 01100101 01101100 01101001 01100110 00100000 01110011 01110100 01100001 01100111 01101001 01101111 01101110 01100101 01011111 01110000 01110010 01100101 01100110 01100101 01110010 01101001 01110100 01100001 00100000 00111101 00111101 00100000 00100010 01110000 01110010 01101001 01101101 01100001 01110110 01100101 01110010 01100001 00100010 00111010 00001010 00100000 00100000 00100000 00100000 01110000 01110010 01101001 01101110 01110100 00101000 00100010 01000001 01100100 01101111 01110010 01101111 00100000 01101100 01100001 00100000 01110000 01110010 01101001 01101101 01100001 01110110 01100101 01110010 01100001 00101100 00100000 11101000 00100000 01101100 01100001 00100000 01101101 01101001 01100001 00100000 01110011 01110100 01100001 01100111 01101001 01101111 01101110 01100101 00100000 01110000 01110010 01100101 01100110 01100101 01110010 01101001 01110100 01100001 00100010 00101001 00001010 01100101 01101100 01110011 01100101 00111010 00001010 00100000 00100000 00100000 00100000 01110000 01110010 01101001 01101110 01110100 00101000 00100010 01001100 01100001 00100000 01110000 01110010 01101001 01101101 01100001 01110110 01100101 01110010 01100001 </text:span><text:soft-page-break/><text:span text:style-name="T18">00100000 11101000 00100000 01101100 01100001 00100000 01110011 01110100 01100001 01100111 01101001 01101111 01101110 01100101 00100000 01110000 01110010 01100101 01100110 01100101 01110010 01101001 01110100 01100001 00100000 01100100 01101001 00100000 01101101 01101001 01100001 00100000 01101101 01100001 01100100 01110010 01100101 00101100 00100000 00001010 01100001 01110101 01110100 01110101 01101110 01101110 01101111 00101100 00100000 01101001 01101110 01110110 01100101 01110010 01101110 01101111 00101100 00100000 01110000 01110010 01101001 01101101 01100001 01110110 01100101 01110010 01100001 00101100 00100000 01101101 01100001 01100100 01110010 01100101 00101100 00100000 01110000 01110010 01100101 01100110 01100101 01110010 01101001 01110100 01100001 00100010 00101001 00001010 01001101 01100001 01110100 01100101 01110010 00101100 00100000 01001101 01110101 01110100 01110100 01100101 01110010 00101100 00100000 01001101 01100001 01100100 01110010 01100101 01100001 00101100 00100000 01001101 01100001 01100100 01110010 01100101 01100001 00100000 01000100 01100101 01100001 00001010 01000011 01101111 01110011 00011001 11101000 00100000 01110101 01101110 00100000 01100011 01110101 01101111 01110010 01100101 00100000 01100100 01101001 00100000 01101101 01100001 01101101 01101101 01100001 00111111 00001010 01010010 01101001 01110000 01101111 01110010 01110100 01100001 01101101 01101001 00100000 01101100 01100101 00100000 01110000 01101001 01100011 01100011 01101111 01101100 01100101 00100000 01100100 01101001 01110100 01100001 00100000 01110011 01110101 01101100 01101100 01100101 00100000 01101110 01101111 01100011 01100011 01101000 01100101 00001010 01010010 01101001 01101101 01100101 01110100 01110100 01101001 01101101 01101001 00100000 01101001 01101100 00100000 01100010 01100001 01110100 01110100 01101001 </text:span><text:soft-page-break/><text:span text:style-name="T18">01110100 01101111 00100000 01110011 01110101 01101100 00100000 01100011 01110101 01110011 01100011 01101001 01101110 01101111 00001010 01110010 01101001 01110000 01101111 01110011 01100001 01101101 01101001 00100000 01101110 01100101 01101100 01101100 01100001 00100000 01110100 01110101 01100001 00100000 01100111 01110101 01100001 01101110 01100011 01101001 01100001 00001010 01000110 01110010 01100001 00100000 01000011 01100001 01101100 01101100 01101001 01101111 01110000 01100101 00100000 01100101 00100000 01000011 01100001 01110011 01110011 01101001 01101111 01110000 01100101 01100001 00100000 00001010 01010000 01100101 01110010 01100100 01110101 01110010 01100001 00100000 01101101 01100001 01100100 01110010 01100101 00100000 01100011 01101111 01101110 00100000 01101100 01100001 00100000 01010110 01101111 01101100 01101111 01101110 01110100 11100000 00100000 01100100 01101001 00100000 01110011 01110100 01101001 01110010 01110000 01100101 00100000 01110100 01100101 01110010 01110010 01100101 01110011 01110100 01110010 01100101 00100000 01100101 00100000 01100011 01100101 01101100 01100101 01110011 01110100 01100101 00100000 01100100 01100101 01101100 01101100 01100001 00100000 01101100 01110101 01110000 01100001 00001010 01001110 01101111 01101110 00100000 01100101 01110011 01101001 01110011 01110100 01100101 00100000 01100110 01101111 01110010 01100101 01110011 01110100 01100001 00100000 01101001 01101110 01100001 01110101 01100100 01101001 01110100 01100001 00100000 00001010 01100011 01101000 01100101 00100000 01101110 01101111 01101110 00100000 01110000 01101111 01110011 01110011 01100001 00100000 01100101 01110011 01110011 01100101 01110010 01110100 01101001 00100000 01110101 01100100 01101001 01110100 01100001 00001010 01010010 01101001 01100011 01101000 01101001 01100001 01101101 01100001 00100000 </text:span><text:soft-page-break/><text:span text:style-name="T18">01101100 01100101 00100000 01001101 01100001 01100100 01110010 01101001 00100000 01100001 01101001 00100000 01100110 01101001 01100111 01101100 01101001 00100000 01100100 01100101 01101100 00100000 01100011 01110101 01101111 01110010 01100101 00101100 00100000 01101100 11100000 00100000 01100100 01101111 01110110 01100101 00100000 01101000 01100001 01101110 01101110 01101111 00100000 01101101 01110101 01110010 01100001 01110100 01101111 00100000 01101001 01101100 00100000 01110011 01100001 01101110 01100111 01110101 01100101 00001010 01110100 01110101 00100000 01101101 01100101 01110100 01110100 01101001 01100011 01101001 00100000 01101100 01100101 00100000 01110010 01101111 01110011 01100101 00001010 </text:span></text:p>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7"/>
      <text:p text:style-name="P80"><text:span text:style-name="T34"/></text:p>
      <text:p text:style-name="P80"><text:span text:style-name="T34"/></text:p>
      <text:p text:style-name="P80"><text:span text:style-name="T34"/></text:p>
      <text:p text:style-name="P80"><text:span text:style-name="T34"/></text:p>
      <text:p text:style-name="P80"><text:span text:style-name="T34"/></text:p>
      <text:p text:style-name="P80"><text:span text:style-name="T34"/></text:p>
      <text:p text:style-name="P80"><text:soft-page-break/><text:span text:style-name="T34">N-</text:span></text:p>
      <text:h text:style-name="P78" text:outline-level="1"><text:span text:style-name="T34">Non ci sono mani sulle dita </text:span></text:h>
      <text:p text:style-name="P78"><text:span text:style-name="T34">nè le dita sulle palme </text:span></text:p>
      <text:p text:style-name="P78"><text:span text:style-name="T34">È un vento magnetico </text:span></text:p>
      <text:p text:style-name="P78"><text:span text:style-name="T34">Non raffiche di mitra</text:span></text:p>
      <text:p text:style-name="P78"><text:span text:style-name="T34">le dune smangiano le loro luci </text:span></text:p>
      <text:p text:style-name="P78"><text:span text:style-name="T34">Leccarsi e leccare la terra la terra la terra c</text:span></text:p>
      <text:p text:style-name="P78"><text:span text:style-name="T34">come cane o coyote con la lingua la lingua la lingua  </text:span></text:p>
      <text:p text:style-name="P78"><text:span text:style-name="T34">papilla secca gustativa stativa di metallo </text:span></text:p>
      <text:p text:style-name="P78"><text:span text:style-name="T34">Lamento lamento sulle ginocchia </text:span></text:p>
      <text:p text:style-name="P78"><text:span text:style-name="T34">Le labbra le labbra sulle clavicole </text:span></text:p>
      <text:p text:style-name="P78"><text:span text:style-name="T34">Caligola e spritz </text:span></text:p>
      <text:p text:style-name="P78"><text:span text:style-name="T34">E Dire sì dire sì dire sì </text:span></text:p>
      <text:p text:style-name="P78"><text:span text:style-name="T34">Briciole di carne nel freezer </text:span></text:p>
      <text:p text:style-name="P78"><text:span text:style-name="T34">Scongelare la testa la testa la testa </text:span></text:p>
      <text:p text:style-name="P78"><text:span text:style-name="T34">Liberarsi dagli agguati </text:span></text:p>
      <text:p text:style-name="P78"><text:span text:style-name="T34">Stanare gli impostori </text:span></text:p>
      <text:p text:style-name="P78"><text:span text:style-name="T34">Riconoscersi collegati alla Grazia </text:span></text:p>
      <text:p text:style-name="P78"><text:span text:style-name="T34">Siamo nudi ma non spellati </text:span></text:p>
      <text:p text:style-name="P78"><text:span text:style-name="T34">Vincere la canicola e il boia come le donne gravide </text:span></text:p>
      <text:p text:style-name="P78"><text:span text:style-name="T34">con la pancia tutta ripiena di stelle </text:span></text:p>
      <text:p text:style-name="P76"/>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h text:style-name="P25" text:outline-level="1"><text:span text:style-name="T27">Segue traduzione in linguaggio macchina</text:span></text:h>
      <text:h text:style-name="P4" text:outline-level="1"/>
      <text:p text:style-name="P25"><text:span text:style-name="T24">01001110 00101101</text:span></text:p>
      <text:p text:style-name="P25"><text:span text:style-name="T35">01101111 00100000 00001010 01001100 01100001 01101101 01100101 01101110 01110100 01101111 00100000 01101100 01100001 01101101 01100101 01101110 01110100 01101111 00100000 01110011 01110101 01101100 01101100 01100101 00100000 01100111 01101001 01101110 01101111 01100011 01100011 01101000 01101001 01100001 00100000 00001010 01001100 01100101 00100000 01101100 01100001 01100010 01100010 01110010 01100001 00100000 01101100 01100101 00100000 01101100 01100001 01100010 01100010 01110010 01100001 00100000 01110011 01110101 01101100 01101100 01100101 00100000 01100011 01101100 01100001 01110110 01101001 01100011 01101111 01101100 01100101 00100000 00001010 01000011 01100001 01101100 01101001 01100111 01101111 01101100 01100001 00100000 01100101 00100000 01110011 01110000 01110010 01101001 01110100 01111010 00100000 00001010 01000101 00100000 01000100 01101001 01110010 01100101 00100000 01110011 11101100 00100000 01100100 01101001 01110010 01100101 00100000 01110011 11101100 00100000 01100100 01101001 01110010 01100101 00100000 01110011 11101100 00100000 00001010 01000010 01110010 01101001 01100011 01101001 01101111 01101100 01100101 00100000 01100100 01101001 00100000 01100011 01100001 01110010 01101110 01100101 00100000 01101110 01100101 01101100 00100000 01100110 01110010 01100101 01100101 01111010 01100101 01110010 00100000 00001010 01010011 01100011 01101111 01101110 01100111 01100101 01101100 01100001 01110010 01100101 00100000 01101100 </text:span><text:soft-page-break/><text:span text:style-name="T35">01100001 00100000 01110100 01100101 01110011 01110100 01100001 00100000 01101100 01100001 00100000 01110100 01100101 01110011 01110100 01100001 00100000 01101100 01100001 00100000 01110100 01100101 01110011 01110100 01100001 00100000 00001010 01001100 01101001 01100010 01100101 01110010 01100001 01110010 01110011 01101001 00100000 01100100 01100001 01100111 01101100 01101001 00100000 01100001 01100111 01100111 01110101 01100001 01110100 01101001 00100000 00001010 01010011 01110100 01100001 01101110 01100001 01110010 01100101 00100000 01100111 01101100 01101001 00100000 01101001 01101101 01110000 01101111 01110011 01110100 01101111 01110010 01101001 00100000 00001010 01010010 01101001 01100011 01101111 01101110 01101111 01110011 01100011 01100101 01110010 01110011 01101001 00100000 01100011 01101111 01101100 01101100 01100101 01100111 01100001 01110100 01101001 00100000 01100001 01101100 01101100 01100001 00100000 01000111 01110010 01100001 01111010 01101001 01100001 00100000 00001010 01010011 01101001 01100001 01101101 01101111 00100000 01101110 01110101 01100100 01101001 00100000 01101101 01100001 00100000 01101110 01101111 01101110 00100000 01110011 01110000 01100101 01101100 01101100 01100001 01110100 01101001 00100000 00001010 01010110 01101001 01101110 01100011 01100101 01110010 01100101 00100000 01101100 01100001 00100000 01100011 01100001 01101110 01101001 01100011 01101111 01101100 01100001 00100000 01100101 00100000 01101001 01101100 00100000 01100010 01101111 01101001 01100001 00100000 01100011 01101111 01101101 01100101 00100000 01101100 01100101 00100000 01100100 01101111 01101110 01101110 01100101 00100000 01100111 01110010 01100001 01110110 01101001 01100100 01100101 00100000 00001010 01100011 01101111 01101110 00100000 01101100 01100001 00100000 01110000 01100001 01101110 01100011 01101001 01100001 00100000 01110100 01110101 01110100 01110100 01100001 00100000 01110010 01101001 01110000 01101001 01100101 01101110 01100001 00100000 01100100 01101001 </text:span><text:soft-page-break/><text:span text:style-name="T35">00100000 01110011 01110100 01100101 01101100 01101100 01100101 00100000 00001010 00001010 </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32"><text:span text:style-name="T36">S-</text:span></text:p>
      <text:h text:style-name="P38" text:outline-level="1"><text:span text:style-name="T36">Smasse e smasse</text:span></text:h>
      <text:p text:style-name="P38"><text:span text:style-name="T36">Di seni antropici e d’arti protesi</text:span></text:p>
      <text:p text:style-name="P38"><text:span text:style-name="T36">Al lancio nell’hangar sacche di distici nelle budella</text:span></text:p>
      <text:h text:style-name="P38" text:outline-level="1"><text:span text:style-name="T36">La scrofa che fa e non dice</text:span></text:h>
      <text:p text:style-name="P38"><text:span text:style-name="T36">Un etto di prosciutto senza grasso grasso grasso</text:span></text:p>
      <text:h text:style-name="P38" text:outline-level="1"><text:span text:style-name="T36">Un poco di collo, la coppa di testa, un etto di grilli</text:span></text:h>
      <text:p text:style-name="P38"><text:span text:style-name="T36">il ripieno dei tortelli tanto parmigiano </text:span></text:p>
      <text:p text:style-name="P38"><text:span text:style-name="T36">la noce moscata</text:span></text:p>
      <text:p text:style-name="P38"><text:span text:style-name="T36">del maiale non si butta via niente</text:span></text:p>
      <text:p text:style-name="P38"><text:span text:style-name="T36">Basta uno colpo secco</text:span></text:p>
      <text:p text:style-name="P38"><text:span text:style-name="T36">Il maiale la scrofa </text:span></text:p>
      <text:p text:style-name="P38"><text:span text:style-name="T36">Il senso posposto ad un crimine muto</text:span></text:p>
      <text:p text:style-name="P38"><text:span text:style-name="T36">Che spamma la calotta </text:span></text:p>
      <text:p text:style-name="P38"><text:span text:style-name="T36">cataratta oscena di tutti gli uguali</text:span></text:p>
      <text:p text:style-name="P38"><text:span text:style-name="T30">Largo all’avanguardia!</text:span></text:p>
      <text:p text:style-name="P22"><text:soft-page-break/></text:p>
      <text:p text:style-name="P22"/>
      <text:p text:style-name="P22"/>
      <text:p text:style-name="P22"/>
      <text:p text:style-name="P22"/>
      <text:p text:style-name="P22"/>
      <text:h text:style-name="P35" text:outline-level="1"><text:span text:style-name="T28">Segue traduzione in linguaggio macchina</text:span></text:h>
      <text:h text:style-name="P18" text:outline-level="1"/>
      <text:p text:style-name="P38"><text:span text:style-name="T25">01010011 00101101</text:span></text:p>
      <text:p text:style-name="P38"><text:span text:style-name="T18">01010011 01101101 01100001 01110011 01110011 01100101 00100000 01100101 00100000 01110011 01101101 01100001 01110011 01110011 01100101 00001010 01000100 01101001 00100000 01110011 01100101 01101110 01101001 00100000 01100001 01101110 01110100 01110010 01101111 01110000 01101001 01100011 01101001 00100000 01100101 00100000 01100100 00011001 01100001 01110010 01110100 01101001 00100000 01110000 01110010 01101111 01110100 01100101 01110011 01101001 00001010 01000001 01101100 00100000 01101100 01100001 01101110 01100011 01101001 01101111 00100000 01101110 01100101 01101100 01101100 00011001 01101000 01100001 01101110 01100111 01100001 01110010 00100000 01110011 01100001 01100011 01100011 01101000 01100101 00100000 01100100 01101001 00100000 01100100 01101001 01110011 01110100 01101001 01100011 01101001 00100000 01101110 01100101 01101100 01101100 01100101 00100000 01100010 01110101 01100100 01100101 01101100 01101100 01100001 00001010 01001100 01100001 00100000 01110011 01100011 01110010 01101111 01100110 01100001 </text:span><text:soft-page-break/><text:span text:style-name="T18">00100000 01100011 01101000 01100101 00100000 01100110 01100001 00100000 01100101 00100000 01101110 01101111 01101110 00100000 01100100 01101001 01100011 01100101 00001010 01010101 01101110 00100000 01100101 01110100 01110100 01101111 00100000 01100100 01101001 00100000 01110000 01110010 01101111 01110011 01100011 01101001 01110101 01110100 01110100 01101111 00100000 01110011 01100101 01101110 01111010 01100001 00100000 01100111 01110010 01100001 01110011 01110011 01101111 00100000 01100111 01110010 01100001 01110011 01110011 01101111 00100000 01100111 01110010 01100001 01110011 01110011 01101111 00001010 01010101 01101110 00100000 01110000 01101111 01100011 01101111 00100000 01100100 01101001 00100000 01100011 01101111 01101100 01101100 01101111 00101100 00100000 01101100 01100001 00100000 01100011 01101111 01110000 01110000 01100001 00100000 01100100 01101001 00100000 01110100 01100101 01110011 01110100 01100001 00101100 00100000 01110101 01101110 00100000 01100101 01110100 01110100 01101111 00100000 01100100 01101001 00100000 01100111 01110010 01101001 01101100 01101100 01101001 00001010 01101001 01101100 00100000 01110010 01101001 01110000 01101001 01100101 01101110 01101111 00100000 01100100 01100101 01101001 00100000 01110100 01101111 01110010 01110100 01100101 01101100 01101100 01101001 00100000 01110100 01100001 01101110 01110100 01101111 00100000 01110000 01100001 01110010 01101101 01101001 01100111 01101001 01100001 01101110 01101111 00100000 00001010 01101100 01100001 00100000 01101110 01101111 01100011 01100101 00100000 01101101 01101111 01110011 01100011 01100001 01110100 01100001 00001010 01100100 01100101 01101100 00100000 01101101 01100001 01101001 01100001 01101100 01100101 00100000 01101110 01101111 01101110 00100000 01110011 01101001 00100000 01100010 01110101 01110100 01110100 01100001 </text:span><text:soft-page-break/><text:span text:style-name="T18">00100000 01110110 01101001 01100001 00100000 01101110 01101001 01100101 01101110 01110100 01100101 00001010 01000010 01100001 01110011 01110100 01100001 00100000 01110101 01101110 01101111 00100000 01100011 01101111 01101100 01110000 01101111 00100000 01110011 01100101 01100011 01100011 01101111 00001010 01001001 01101100 00100000 01101101 01100001 01101001 01100001 01101100 01100101 00100000 01101100 01100001 00100000 01110011 01100011 01110010 01101111 01100110 01100001 00100000 00001010 01001001 01101100 00100000 01110011 01100101 01101110 01110011 01101111 00100000 01110000 01101111 01110011 01110000 01101111 01110011 01110100 01101111 00100000 01100001 01100100 00100000 01110101 01101110 00100000 01100011 01110010 01101001 01101101 01101001 01101110 01100101 00100000 01101101 01110101 01110100 01101111 00001010 01000011 01101000 01100101 00100000 01110011 01110000 01100001 01101101 01101101 01100001 00100000 01101100 01100001 00100000 01100011 01100001 01101100 01101111 01110100 01110100 01100001 00100000 00001010 01100011 01100001 01110100 01100001 01110010 01100001 01110100 01110100 01100001 00100000 01101111 01110011 01100011 01100101 01101110 01100001 00100000 01100100 01101001 00100000 01110100 01110101 01110100 01110100 01101001 00100000 01100111 01101100 01101001 00100000 01110101 01100111 01110101 01100001 01101100 01101001 00001010 </text:span></text:p>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h text:style-name="P34" text:outline-level="1"><text:span text:style-name="T36">L-</text:span></text:h>
      <text:h text:style-name="P38" text:outline-level="1"><text:span text:style-name="T36">La dose di crack </text:span></text:h>
      <text:p text:style-name="P38"><text:span text:style-name="T36">a piombo nella giugulare</text:span></text:p>
      <text:p text:style-name="P38"><text:span text:style-name="T36">Campo codice operativo </text:span></text:p>
      <text:p text:style-name="P38"><text:span text:style-name="T36">quale qualia </text:span></text:p>
      <text:p text:style-name="P38"><text:span text:style-name="T36">Capo sternale del muscolo stenomacloideo</text:span></text:p>
      <text:p text:style-name="P38"><text:span text:style-name="T36">fibrosa spugna oblunga </text:span></text:p>
      <text:p text:style-name="P38"><text:span text:style-name="T36">Giugulare interna, esterna, succlavia, vena succlavia</text:span></text:p>
      <text:p text:style-name="P38"><text:span text:style-name="T36">Sterno</text:span></text:p>
      <text:p text:style-name="P38"><text:span text:style-name="T36">Uccidersi come moscerino che scompare </text:span></text:p>
      <text:p text:style-name="P38"><text:span text:style-name="T36">e non si secca </text:span></text:p>
      <text:p text:style-name="P20"><text:soft-page-break/></text:p>
      <text:p text:style-name="P38"><text:span text:style-name="T36">Liquido che sbocca</text:span></text:p>
      <text:p text:style-name="P38"><text:span text:style-name="T36">Le branchie </text:span></text:p>
      <text:p text:style-name="P38"><text:span text:style-name="T36">La ptialina l’ossicitocina la mielina</text:span></text:p>
      <text:p text:style-name="P38"><text:span text:style-name="T36">farsi delle cose umane</text:span></text:p>
      <text:p text:style-name="P38"><text:span text:style-name="T36">averne del pane in cassetta la mattina</text:span></text:p>
      <text:p text:style-name="P38"><text:span text:style-name="T36">del caffè tostato, svegliarsi insieme</text:span></text:p>
      <text:p text:style-name="P38"><text:span text:style-name="T36">un’alba nostra come tutte</text:span></text:p>
      <text:p text:style-name="P20"/>
      <text:p text:style-name="P20"/>
      <text:p text:style-name="P20"/>
      <text:p text:style-name="P20"/>
      <text:p text:style-name="P20"/>
      <text:h text:style-name="P35" text:outline-level="1"><text:span text:style-name="T28">Segue traduzione in linguaggio macchina</text:span></text:h>
      <text:h text:style-name="P18" text:outline-level="1"/>
      <text:p text:style-name="P38"><text:span text:style-name="T25">01001100 00101101</text:span></text:p>
      <text:p text:style-name="P38"><text:span text:style-name="T18">01001100 01100001 00100000 01100100 01101111 01110011 01100101 00100000 01100100 01101001 00100000 01100011 01110010 01100001 01100011 01101011 00100000 00001010 01100001 00100000 01110000 01101001 01101111 01101101 01100010 01101111 00100000 01101110 01100101 01101100 01101100 01100001 00100000 01100111 01101001 01110101 01100111 01110101 01101100 01100001 01110010 01100101 </text:span><text:soft-page-break/><text:span text:style-name="T18">00001010 01000011 01100001 01101101 01110000 01101111 00100000 01100011 01101111 01100100 01101001 01100011 01100101 00100000 01101111 01110000 01100101 01110010 01100001 01110100 01101001 01110110 01101111 00100000 00001010 01110001 01110101 01100001 01101100 01100101 00100000 01110001 01110101 01100001 01101100 01101001 01100001 00100000 00001010 01000011 01100001 01110000 01101111 00100000 01110011 01110100 01100101 01110010 01101110 01100001 01101100 01100101 00100000 01100100 01100101 01101100 00100000 01101101 01110101 01110011 01100011 01101111 01101100 01101111 00100000 01110011 01110100 01100101 01101110 01101111 01101101 01100001 01100011 01101100 01101111 01101001 01100100 01100101 01101111 00001010 01100110 01101001 01100010 01110010 01101111 01110011 01100001 00100000 01110011 01110000 01110101 01100111 01101110 01100001 00100000 01101111 01100010 01101100 01110101 01101110 01100111 01100001 00100000 00001010 01000111 01101001 01110101 01100111 01110101 01101100 01100001 01110010 01100101 00100000 01101001 01101110 01110100 01100101 01110010 01101110 01100001 00101100 00100000 01100101 01110011 01110100 01100101 01110010 01101110 01100001 00101100 00100000 01110011 01110101 01100011 01100011 01101100 01100001 01110110 01101001 01100001 00101100 00100000 01110110 01100101 01101110 01100001 00100000 01110011 01110101 01100011 01100011 01101100 01100001 01110110 01101001 01100001 00001010 01010011 01110100 01100101 01110010 01101110 01101111 00001010 01010101 01100011 01100011 01101001 01100100 01100101 01110010 01110011 01101001 00100000 01100011 01101111 01101101 01100101 00100000 01101101 01101111 01110011 01100011 01100101 01110010 01101001 01101110 01101111 00100000 01100011 01101000 01100101 00100000 01110011 01100011 01101111 01101101 01110000 01100001 01110010 01100101 00100000 00001010 </text:span><text:soft-page-break/><text:span text:style-name="T18">01100101 00100000 01101110 01101111 01101110 00100000 01110011 01101001 00100000 01110011 01100101 01100011 01100011 01100001 00100000 00001010 00001010 01001100 01101001 01110001 01110101 01101001 01100100 01101111 00100000 01100011 01101000 01100101 00100000 01110011 01100010 01101111 01100011 01100011 01100001 00001010 01001100 01100101 00100000 01100010 01110010 01100001 01101110 01100011 01101000 01101001 01100101 00100000 00001010 01001100 01100001 00100000 01110000 01110100 01101001 01100001 01101100 01101001 01101110 01100001 00100000 01101100 00011001 01101111 01110011 01110011 01101001 01100011 01101001 01110100 01101111 01100011 01101001 01101110 01100001 00100000 01101100 01100001 00100000 01101101 01101001 01100101 01101100 01101001 01101110 01100001 00001010 01100110 01100001 01110010 01110011 01101001 00100000 01100100 01100101 01101100 01101100 01100101 00100000 01100011 01101111 01110011 01100101 00100000 01110101 01101101 01100001 01101110 01100101 00001010 01100001 01110110 01100101 01110010 01101110 01100101 00100000 01100100 01100101 01101100 00100000 01110000 01100001 01101110 01100101 00100000 01101001 01101110 00100000 01100011 01100001 01110011 01110011 01100101 01110100 01110100 01100001 00100000 01101100 01100001 00100000 01101101 01100001 01110100 01110100 01101001 01101110 01100001 00001010 01100100 01100101 01101100 00100000 01100011 01100001 01100110 01100110 11101000 00100000 01110100 01101111 01110011 01110100 01100001 01110100 01101111 00101100 00100000 01110011 01110110 01100101 01100111 01101100 01101001 01100001 01110010 01110011 01101001 00100000 01101001 01101110 01110011 01101001 01100101 01101101 01100101 00001010 01110101 01101110 00011001 01100001 01101100 01100010 01100001 00100000 01101110 01101111 01110011 01110100 01110010 01100001 00100000 01100011 01101111 </text:span><text:soft-page-break/><text:span text:style-name="T18">01101101 01100101 00100000 01110100 01110101 01110100 01110100 01100101 00001010 </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8"/>
      <text:p text:style-name="P60"><text:span text:style-name="T36">B-</text:span></text:p>
      <text:h text:style-name="P81" text:outline-level="1"><text:span text:style-name="T36">Bombe crateri all’idrogeno</text:span></text:h>
      <text:p text:style-name="P81"><text:span text:style-name="T36">Portatevi fuori da questo </text:span></text:p>
      <text:p text:style-name="P81"><text:span text:style-name="T36">Smondo smodato mondo </text:span></text:p>
      <text:p text:style-name="P81"><text:soft-page-break/><text:span text:style-name="T36">L’opercolo un pò emaciato</text:span></text:p>
      <text:p text:style-name="P81"><text:span text:style-name="T36">Ma i sozzi sembran-o lievi</text:span></text:p>
      <text:p text:style-name="P81"><text:span text:style-name="T36">Ignoti dal cranio scomposto </text:span></text:p>
      <text:p text:style-name="P81"><text:span text:style-name="T36">Hanno rubato puppe e farfalle </text:span></text:p>
      <text:p text:style-name="P81"><text:span text:style-name="T36">Alessitimia congenita di ordine null</text:span></text:p>
      <text:p text:style-name="P81"><text:span text:style-name="T36">Campi di detenzione invisibile </text:span></text:p>
      <text:p text:style-name="P81"><text:span text:style-name="T36">Acthung</text:span></text:p>
      <text:p text:style-name="P81"><text:span text:style-name="T36">Esiste solo una speciazione </text:span></text:p>
      <text:p text:style-name="P81"><text:span text:style-name="T36">La vostra la vostra la vostra</text:span></text:p>
      <text:p text:style-name="P81"><text:span text:style-name="T36">Che cosa avete fatto? </text:span></text:p>
      <text:p text:style-name="P81"><text:span text:style-name="T36">Affogare allagata all’ultima alluvione </text:span></text:p>
      <text:p text:style-name="P81"><text:span text:style-name="T36">Il mio bimbo colostro di tube glaciali </text:span></text:p>
      <text:p text:style-name="P81"><text:span text:style-name="T36">Ti troverò mai? </text:span></text:p>
      <text:p text:style-name="P81"><text:span text:style-name="T36">Day day my day little boy </text:span></text:p>
      <text:p text:style-name="P81"><text:span text:style-name="T36">Casa il mio latte di acciaio  </text:span></text:p>
      <text:p text:style-name="P81"><text:span text:style-name="T36">Tu mia polla celeste</text:span></text:p>
      <text:p text:style-name="P81"><text:span text:style-name="T36">battito estremo di vita mia </text:span></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h text:style-name="P62" text:outline-level="1"><text:span text:style-name="T28">Segue traduzione in linguaggio macchina</text:span></text:h>
      <text:h text:style-name="P53" text:outline-level="1"/>
      <text:h text:style-name="P67" text:outline-level="1"><text:span text:style-name="T25">01000010 00101101</text:span></text:h>
      <text:h text:style-name="P67" text:outline-level="1"><text:soft-page-break/><text:span text:style-name="T18">01000010 01101111 01101101 01100010 01100101 00100000 01100011 01110010 01100001 01110100 01100101 01110010 01101001 00100000 01100001 01101100 01101100 00011001 01101001 01100100 01110010 01101111 01100111 01100101 01101110 01101111 00001010 01010000 01101111 01110010 01110100 01100001 01110100 01100101 01110110 01101001 00100000 01100110 01110101 01101111 01110010 01101001 00100000 01100100 01100001 00100000 01110001 01110101 01100101 01110011 01110100 01101111 00100000 00001010 01010011 01101101 01101111 01101110 01100100 01101111 00100000 01110011 01101101 01101111 01100100 01100001 01110100 01101111 00100000 01101101 01101111 01101110 01100100 01101111 00100000 00001010 01001100 00011001 01101111 01110000 01100101 01110010 01100011 01101111 01101100 01101111 00100000 01110101 01101110 00100000 01110000 11110010 00100000 01100101 01101101 01100001 01100011 01101001 01100001 01110100 01101111 00001010 01001101 01100001 00100000 01101001 00100000 01110011 01101111 01111010 01111010 01101001 00100000 01110011 01100101 01101101 01100010 01110010 01100001 01101110 00101101 01101111 00100000 01101100 01101001 01100101 01110110 01101001 00001010 01000111 01101100 01101001 00100000 01101001 01100111 01101110 01101111 01110100 01101001 00100000 01100100 01100001 01101100 00100000 01100011 01110010 01100001 01101110 01101001 01101111 00100000 01110011 01100011 01101111 01101101 01110000 01101111 01110011 01110100 01101111 00100000 00001010 01001000 01100001 01101110 01101110 01101111 00100000 01110010 01110101 01100010 01100001 01110100 01101111 00100000 01110000 01110101 01110000 01110000 01100101 00100000 01100101 00100000 01100110 01100001 01110010 01100110 01100001 01101100 01101100 01100101 00100000 00001010 01000001 01101100 01100101 01110011 01110011 01101001 01110100 01101001 01101101 01101001 01100001 </text:span><text:soft-page-break/><text:span text:style-name="T18">00100000 01100011 01101111 01101110 01100111 01100101 01101110 01101001 01110100 01100001 00100000 01100100 01101001 00100000 01101111 01110010 01100100 01101001 01101110 01100101 00100000 01101110 01110101 01101100 01101100 00001010 01000011 01100001 01101101 01110000 01101001 00100000 01100100 01101001 00100000 01100100 01100101 01110100 01100101 01101110 01111010 01101001 01101111 01101110 01100101 00100000 01101001 01101110 01110110 01101001 01110011 01101001 01100010 01101001 01101100 01100101 00100000 00001010 01000001 01100011 01110100 01101000 01110101 01101110 01100111 00001010 01000101 01110011 01101001 01110011 01110100 01100101 00100000 01110011 01101111 01101100 01101111 00100000 01110101 01101110 01100001 00100000 01110011 01110000 01100101 01100011 01101001 01100001 01111010 01101001 01101111 01101110 01100101 00100000 00001010 01001100 01100001 00100000 01110110 01101111 01110011 01110100 01110010 01100001 00100000 01101100 01100001 00100000 01110110 01101111 01110011 01110100 01110010 01100001 00100000 01101100 01100001 00100000 01110110 01101111 01110011 01110100 01110010 01100001 00001010 01000011 01101000 01100101 00100000 01100011 01101111 01110011 01100001 00100000 01100001 01110110 01100101 01110100 01100101 00100000 01100110 01100001 01110100 01110100 01101111 00111111 00100000 00001010 01000001 01100110 01100110 01101111 01100111 01100001 01110010 01100101 00100000 01100001 01101100 01101100 01100001 01100111 01100001 01110100 01100001 00100000 01100001 01101100 01101100 00011001 01110101 01101100 01110100 01101001 01101101 01100001 00100000 01100001 01101100 01101100 01110101 01110110 01101001 01101111 01101110 01100101 00100000 00001010 01001001 01101100 00100000 01101101 01101001 01101111 00100000 01100010 01101001 01101101 01100010 01101111 00100000 01100011 01101111 01101100 </text:span><text:soft-page-break/><text:span text:style-name="T18">01101111 01110011 01110100 01110010 01101111 00100000 01100100 01101001 00100000 01110100 01110101 01100010 01100101 00100000 01100111 01101100 01100001 01100011 01101001 01100001 01101100 01101001 00100000 00001010 01010100 01101001 00100000 01110100 01110010 01101111 01110110 01100101 01110010 11110010 00100000 01101101 01100001 01101001 00111111 00100000 00001010 01000100 01100001 01111001 00100000 01100100 01100001 01111001 00100000 01101101 01111001 00100000 01100100 01100001 01111001 00100000 01101100 01101001 01110100 01110100 01101100 01100101 00100000 01100010 01101111 01111001 00100000 00001010 01000011 01100001 01110011 01100001 00100000 01101001 01101100 00100000 01101101 01101001 01101111 00100000 01101100 01100001 01110100 01110100 01100101 00100000 01100100 01101001 00100000 01100001 01100011 01100011 01101001 01100001 01101001 01101111 00100000 00100000 00001010 01010100 01110101 00100000 01101101 01101001 01100001 00100000 01110000 01101111 01101100 01101100 01100001 00100000 01100011 01100101 01101100 01100101 01110011 01110100 01100101 00001010 01100010 01100001 01110100 01110100 01101001 01110100 01101111 00100000 01100101 01110011 01110100 01110010 01100101 01101101 01101111 00100000 01100100 01101001 00100000 01110110 01101001 01110100 01100001 00100000 01101101 01101001 01100001 00100000 00001010 00001010 00001010 </text:span></text:h>
      <text:p text:style-name="P15"/>
      <text:p text:style-name="P15"/>
      <text:p text:style-name="P15"/>
      <text:p text:style-name="P15"/>
      <text:p text:style-name="P15"/>
      <text:p text:style-name="P15"><text:soft-page-break/></text:p>
      <text:p text:style-name="P15"/>
      <text:p text:style-name="P15"/>
      <text:p text:style-name="P15"/>
      <text:p text:style-name="P15"/>
      <text:p text:style-name="P15"/>
      <text:p text:style-name="P60"><text:span text:style-name="T36">NN-</text:span></text:p>
      <text:p text:style-name="P62"><text:span text:style-name="T36">Non è che un artificio</text:span></text:p>
      <text:p text:style-name="P62"><text:span text:style-name="T36">indossare capelli e grappoli di vene small come budini</text:span></text:p>
      <text:p text:style-name="P62"><text:span text:style-name="T36">tra 1,5 e 2 m²</text:span></text:p>
      <text:p text:style-name="P62"><text:span text:style-name="T36">la mussola è calda</text:span></text:p>
      <text:p text:style-name="P62"><text:span text:style-name="T36">come una zuppa</text:span></text:p>
      <text:p text:style-name="P62"><text:span text:style-name="T36">Il muso liquido</text:span></text:p>
      <text:p text:style-name="P62"><text:span text:style-name="T36">il busto</text:span></text:p>
      <text:p text:style-name="P62"><text:span text:style-name="T36">come gentifricazione del marketplace</text:span></text:p>
      <text:p text:style-name="P62"><text:span text:style-name="T36">scollinare scontati come un deal</text:span></text:p>
      <text:p text:style-name="P62"><text:span text:style-name="T36">la resilienza adoro adoro adoro</text:span></text:p>
      <text:p text:style-name="P62"><text:span text:style-name="T36">gli overnight di avena e porridge</text:span></text:p>
      <text:p text:style-name="P62"><text:span text:style-name="T36">scalpitando come un gorilla</text:span></text:p>
      <text:p text:style-name="P62"><text:span text:style-name="T36">che sbava la misera polpa e pelle </text:span></text:p>
      <text:p text:style-name="P62"><text:span text:style-name="T36">nella polp e pell di pulp di pull pork </text:span></text:p>
      <text:p text:style-name="P62"><text:span text:style-name="T36">degli amici dell’alta finanza invisibile</text:span></text:p>
      <text:p text:style-name="P62"><text:span text:style-name="T36">Scaldare a basse temperature</text:span></text:p>
      <text:p text:style-name="P62"><text:span text:style-name="T36">La lanterna degli ominidi, il flegma della stirpe</text:span></text:p>
      <text:p text:style-name="P62"><text:span text:style-name="T36">il fegato e il pasto di dati al posto di stinco e stomaco </text:span></text:p>
      <text:p text:style-name="P62"><text:span text:style-name="T36">skin di stinco e stomaco </text:span></text:p>
      <text:p text:style-name="P62"><text:span text:style-name="T36">stampato crudo e cotto e coltivato</text:span></text:p>
      <text:p text:style-name="P62"><text:span text:style-name="T36">E le anatre tutte mute </text:span></text:p>
      <text:p text:style-name="P62"><text:span text:style-name="T36">Muteeeee</text:span></text:p>
      <text:p text:style-name="P62"><text:span text:style-name="T36">i muti che in fila ingrossano cancri </text:span></text:p>
      <text:p text:style-name="P62"><text:span text:style-name="T36">caramelli di budelli effimeri</text:span></text:p>
      <text:p text:style-name="P62"><text:soft-page-break/><text:span text:style-name="T36">Mentre là nelle stalle i simili</text:span></text:p>
      <text:p text:style-name="P62"><text:span text:style-name="T36">È la tua piccola primula</text:span></text:p>
      <text:p text:style-name="P62"><text:span text:style-name="T36">memoria dei cluster</text:span></text:p>
      <text:p text:style-name="P62"><text:span text:style-name="T36">urlo di madre agli occhi</text:span></text:p>
      <text:p text:style-name="P62"><text:span text:style-name="T36">e il tuo respiro</text:span></text:p>
      <text:p text:style-name="P62"><text:span text:style-name="T36">e il mondo</text:span></text:p>
      <text:p text:style-name="P62"><text:span text:style-name="T36">il mondo il mondo</text:span><text:span text:style-name="T10"><text:line-break/><text:line-break/></text:span></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62"><text:span text:style-name="T10"><text:line-break/></text:span><text:span text:style-name="T28">Segue traduzione in linguaggio macchina</text:span></text:p>
      <text:p text:style-name="P53"/>
      <text:p text:style-name="P62"><text:span text:style-name="T25">01001110 01001110 00101101 </text:span></text:p>
      <text:p text:style-name="P70"><text:span text:style-name="T18">01001110 01101111 01101110 00100000 11101000 00100000 01100011 01101000 01100101 00100000 01110101 01101110 00100000 01100001 01110010 01110100 01101001 01100110 01101001 01100011 01101001 01101111 00001010 01101001 01101110 01100100 01101111 01110011 01110011 01100001 01110010 01100101 00100000 01100011 01100001 01110000 01100101 01101100 01101100 01101001 00100000 01100101 </text:span><text:soft-page-break/><text:span text:style-name="T18">00100000 01100111 01110010 01100001 01110000 01110000 01101111 01101100 01101001 00100000 01100100 01101001 00100000 01110110 01100101 01101110 01100101 00100000 01110011 01101101 01100001 01101100 01101100 00100000 01100011 01101111 01101101 01100101 00100000 01100010 01110101 01100100 01101001 01101110 01101001 00001010 01110100 01110010 01100001 00100000 00110001 00101100 00110101 00100000 01100101 00100000 00110010 00100000 01101101 10110010 00001010 01101100 01100001 00100000 01101101 01110101 01110011 01110011 01101111 01101100 01100001 00100000 11101000 00100000 01100011 01100001 01101100 01100100 01100001 00001010 01100011 01101111 01101101 01100101 00100000 01110101 01101110 01100001 00100000 01111010 01110101 01110000 01110000 01100001 00001010 01001001 01101100 00100000 01101101 01110101 01110011 01101111 00100000 01101100 01101001 01110001 01110101 01101001 01100100 01101111 00001010 01101001 01101100 00100000 01100010 01110101 01110011 01110100 01101111 00001010 01100011 01101111 01101101 01100101 00100000 01100111 01100101 01101110 01110100 01101001 01100110 01110010 01101001 01100011 01100001 01111010 01101001 01101111 01101110 01100101 00100000 01100100 01100101 01101100 00100000 01101101 01100001 01110010 01101011 01100101 01110100 01110000 01101100 01100001 01100011 01100101 00001010 01110011 01100011 01101111 01101100 01101100 01101001 01101110 01100001 01110010 01100101 00100000 01110011 01100011 01101111 01101110 01110100 01100001 01110100 01101001 00100000 01100011 01101111 01101101 01100101 00100000 01110101 01101110 00100000 01100100 01100101 01100001 01101100 00001010 01101100 01100001 00100000 01110010 01100101 01110011 01101001 01101100 01101001 01100101 01101110 01111010 01100001 00100000 01100001 01100100 01101111 01110010 01101111 00100000 01100001 01100100 01101111 01110010 </text:span><text:soft-page-break/><text:span text:style-name="T18">01101111 00100000 01100001 01100100 01101111 01110010 01101111 00001010 01100111 01101100 01101001 00100000 01101111 01110110 01100101 01110010 01101110 01101001 01100111 01101000 01110100 00100000 01100100 01101001 00100000 01100001 01110110 01100101 01101110 01100001 00100000 01100101 00100000 01110000 01101111 01110010 01110010 01101001 01100100 01100111 01100101 00001010 01110011 01100011 01100001 01101100 01110000 01101001 01110100 01100001 01101110 01100100 01101111 00100000 01100011 01101111 01101101 01100101 00100000 01110101 01101110 00100000 01100111 01101111 01110010 01101001 01101100 01101100 01100001 00001010 01100011 01101000 01100101 00100000 01110011 01100010 01100001 01110110 01100001 00100000 01101100 01100001 00100000 01101101 01101001 01110011 01100101 01110010 01100001 00100000 01110000 01101111 01101100 01110000 01100001 00100000 01100101 00100000 01110000 01100101 01101100 01101100 01100101 00100000 00001010 01101110 01100101 01101100 01101100 01100001 00100000 01110000 01101111 01101100 01110000 00100000 01100101 00100000 01110000 01100101 01101100 01101100 00100000 01100100 01101001 00100000 01110000 01110101 01101100 01110000 00100000 01100100 01101001 00100000 01110000 01110101 01101100 01101100 00100000 01110000 01101111 01110010 01101011 00100000 00001010 01100100 01100101 01100111 01101100 01101001 00100000 01100001 01101101 01101001 01100011 01101001 00100000 01100100 01100101 01101100 01101100 00011001 01100001 01101100 01110100 01100001 00100000 01100110 01101001 01101110 01100001 01101110 01111010 01100001 00100000 01101001 01101110 01110110 01101001 01110011 01101001 01100010 01101001 01101100 01100101 00001010 01010011 01100011 01100001 01101100 01100100 01100001 01110010 01100101 00100000 01100001 00100000 01100010 01100001 01110011 01110011 01100101 00100000 01110100 </text:span><text:soft-page-break/><text:span text:style-name="T18">01100101 01101101 01110000 01100101 01110010 01100001 01110100 01110101 01110010 01100101 00001010 01001100 01100001 00100000 01101100 01100001 01101110 01110100 01100101 01110010 01101110 01100001 00100000 01100100 01100101 01100111 01101100 01101001 00100000 01101111 01101101 01101001 01101110 01101001 01100100 01101001 00101100 00100000 01101001 01101100 00100000 01100110 01101100 01100101 01100111 01101101 01100001 00100000 01100100 01100101 01101100 01101100 01100001 00100000 01110011 01110100 01101001 01110010 01110000 01100101 00001010 01101001 01101100 00100000 01100110 01100101 01100111 01100001 01110100 01101111 00100000 01100101 00100000 01101001 01101100 00100000 01110000 01100001 01110011 01110100 01101111 00100000 01100100 01101001 00100000 01100100 01100001 01110100 01101001 00100000 01100001 01101100 00100000 01110000 01101111 01110011 01110100 01101111 00100000 01100100 01101001 00100000 01110011 01110100 01101001 01101110 01100011 01101111 00100000 01100101 00100000 01110011 01110100 01101111 01101101 01100001 01100011 01101111 00100000 00001010 01110011 01101011 01101001 01101110 00100000 01100100 01101001 00100000 01110011 01110100 01101001 01101110 01100011 01101111 00100000 01100101 00100000 01110011 01110100 01101111 01101101 01100001 01100011 01101111 00100000 00001010 01110011 01110100 01100001 01101101 01110000 01100001 01110100 01101111 00100000 01100011 01110010 01110101 01100100 01101111 00100000 01100101 00100000 01100011 01101111 01110100 01110100 01101111 00100000 01100101 00100000 01100011 01101111 01101100 01110100 01101001 01110110 01100001 01110100 01101111 00001010 01000101 00100000 01101100 01100101 00100000 01100001 01101110 01100001 01110100 01110010 01100101 00100000 01110100 01110101 01110100 01110100 01100101 00100000 01101101 01110101 01110100 01100101 00100000 </text:span><text:soft-page-break/><text:span text:style-name="T18">00001010 01001101 01110101 01110100 01100101 01100101 01100101 01100101 01100101 00001010 01101001 00100000 01101101 01110101 01110100 01101001 00100000 01100011 01101000 01100101 00100000 01101001 01101110 00100000 01100110 01101001 01101100 01100001 00100000 01101001 01101110 01100111 01110010 01101111 01110011 01110011 01100001 01101110 01101111 00100000 01100011 01100001 01101110 01100011 01110010 01101001 00100000 00001010 01100011 01100001 01110010 01100001 01101101 01100101 01101100 01101100 01101001 00100000 01100100 01101001 00100000 01100010 01110101 01100100 01100101 01101100 01101100 01101001 00100000 01100101 01100110 01100110 01101001 01101101 01100101 01110010 01101001 00001010 01001101 01100101 01101110 01110100 01110010 01100101 00100000 01101100 11100000 00100000 01101110 01100101 01101100 01101100 01100101 00100000 01110011 01110100 01100001 01101100 01101100 01100101 00100000 01101001 00100000 01110011 01101001 01101101 01101001 01101100 01101001 00001010 11001000 00100000 01101100 01100001 00100000 01110100 01110101 01100001 00100000 01110000 01101001 01100011 01100011 01101111 01101100 01100001 00100000 01110000 01110010 01101001 01101101 01110101 01101100 01100001 00001010 01101101 01100101 01101101 01101111 01110010 01101001 01100001 00100000 01100100 01100101 01101001 00100000 01100011 01101100 01110101 01110011 01110100 01100101 01110010 00001010 01110101 01110010 01101100 01101111 00100000 01100100 01101001 00100000 01101101 01100001 01100100 01110010 01100101 00100000 01100001 01100111 01101100 01101001 00100000 01101111 01100011 01100011 01101000 01101001 00001010 01100101 00100000 01101001 01101100 00100000 01110100 01110101 01101111 00100000 01110010 01100101 01110011 01110000 01101001 01110010 01101111 00001010 01100101 00100000 01101001 01101100 00100000 01101101 01101111 </text:span><text:soft-page-break/><text:span text:style-name="T18">01101110 01100100 01101111 00001010 01101001 01101100 00100000 01101101 01101111 01101110 01100100 01101111 00100000 01101001 01101100 00100000 01101101 01101111 01101110 01100100 01101111 00001010 00001010 </text:span></text:p>
      <text:p text:style-name="P75"><text:span text:style-name="T34">SU-</text:span></text:p>
      <text:p text:style-name="P8"/>
      <text:p text:style-name="P25"><text:span text:style-name="T34">Succhia minchie digitali</text:span></text:p>
      <text:p text:style-name="P25"><text:span text:style-name="T34">Partorirono carne ai porci</text:span></text:p>
      <text:p text:style-name="P25"><text:span text:style-name="T34">Si sentivano delle voci</text:span></text:p>
      <text:p text:style-name="P25"><text:span text:style-name="T34">Riunioni</text:span></text:p>
      <text:p text:style-name="P25"><text:span text:style-name="T34">65 milioni di neuroni</text:span></text:p>
      <text:p text:style-name="P25"><text:span text:style-name="T34">il richiamo della razza</text:span></text:p>
      <text:p text:style-name="P25"><text:span text:style-name="T34">Pronto pronto pronto</text:span></text:p>
      <text:p text:style-name="P25"><text:span text:style-name="T34">Alexa c’è Nessuno?</text:span></text:p>
      <text:p text:style-name="P25"><text:span text:style-name="T8"/></text:p>
      <text:p text:style-name="P25"><text:span text:style-name="T8"/></text:p>
      <text:h text:style-name="P25" text:outline-level="1"><text:span text:style-name="T27">Segue traduzione in linguaggio macchina</text:span></text:h>
      <text:p text:style-name="P25"><text:span text:style-name="T24">01010011 01010101 00101101</text:span></text:p>
      <text:p text:style-name="P25"><text:span text:style-name="T35">01010011 01110101 01100011 01100011 01101000 01101001 01100001 00100000 01101101 01101001 01101110 01100011 01101000 01101001 01100101 00100000 01100100 01101001 01100111 01101001 01110100 01100001 01101100 01101001 00001010 01010000 01100001 01110010 01110100 01101111 01110010 01101001 01110010 01101111 01101110 01101111 00100000 01100011 01100001 01110010 01101110 01100101 00100000 01100001 01101001 00100000 01110000 01101111 01110010 01100011 01101001 00001010 01010011 01101001 00100000 01110011 01100101 01101110 01110100 01101001 01110110 01100001 01101110 01101111 00100000 01100100 01100101 01101100 01101100 01100101 00100000 01110110 </text:span><text:soft-page-break/><text:span text:style-name="T35">01101111 01100011 01101001 00001010 01010010 01101001 01110101 01101110 01101001 01101111 01101110 01101001 00001010 00110110 00110101 00100000 01101101 01101001 01101100 01101001 01101111 01101110 01101001 00100000 01100100 01101001 00100000 01101110 01100101 01110101 01110010 01101111 01101110 01101001 00001010 01101001 01101100 00100000 01110010 01101001 01100011 01101000 01101001 01100001 01101101 01101111 00100000 01100100 01100101 01101100 01101100 01100001 00100000 01110010 01100001 01111010 01111010 01100001 00001010 01010000 01110010 01101111 01101110 01110100 01101111 00100000 01110000 01110010 01101111 01101110 01110100 01101111 00100000 01110000 01110010 01101111 01101110 01110100 01101111 00001010 01000001 01101100 01100101 01111000 01100001 00100000 01100011 00011001 11101000 00100000 01001110 01100101 01110011 01110011 01110101 01101110 01101111 00111111 00001010 00001010 </text:span></text:p>
      <text:p text:style-name="P8"/>
      <text:p text:style-name="P8"/>
      <text:p text:style-name="P8"/>
      <text:p text:style-name="P8"/>
      <text:p text:style-name="P8"/>
      <text:p text:style-name="P8"/>
      <text:p text:style-name="P8"/>
      <text:p text:style-name="P8"/>
      <text:p text:style-name="P8"/>
      <text:p text:style-name="P8"/>
      <text:p text:style-name="P8"/>
      <text:p text:style-name="P25"><text:soft-page-break/><text:span text:style-name="T23">R-</text:span></text:p>
      <text:p text:style-name="P8"/>
      <text:h text:style-name="P25" text:outline-level="1"><text:span text:style-name="T34">Ribellulati agli isotopi oblnubili</text:span></text:h>
      <text:p text:style-name="P25"><text:span text:style-name="T34">Alla congeria del silenzio sfitto</text:span></text:p>
      <text:p text:style-name="P25"><text:span text:style-name="T34">Sappia anche l’ultimo globulo</text:span></text:p>
      <text:p text:style-name="P25"><text:span text:style-name="T34">che il piombo non può l’oro e lo zucchero</text:span></text:p>
      <text:p text:style-name="P25"><text:span text:style-name="T34">i cani furono zampe lucide aracnidi e talpe prima ancora che blatte</text:span></text:p>
      <text:p text:style-name="P25"><text:span text:style-name="T34">nascosero truppe azzurrine di là dai neurali</text:span></text:p>
      <text:p text:style-name="P25"><text:span text:style-name="T34">psicotropi in grumi di dati come placche </text:span></text:p>
      <text:p text:style-name="P25"><text:span text:style-name="T34">le placche sulla testa la testa succhiata</text:span></text:p>
      <text:p text:style-name="P25"><text:span text:style-name="T34">l’ossobuco con il midollo </text:span></text:p>
      <text:p text:style-name="P25"><text:span text:style-name="T34">la mucca è pazza-partorisce letame e ossa</text:span></text:p>
      <text:p text:style-name="P25"><text:span text:style-name="T34">le madri svuote di cuccioli </text:span></text:p>
      <text:p text:style-name="P25"><text:span text:style-name="T34">i padri svuoti di cuccioli e madri </text:span></text:p>
      <text:p text:style-name="P25"><text:span text:style-name="T34">le madri lontane da padri lontani</text:span></text:p>
      <text:p text:style-name="P25"><text:span text:style-name="T34">qualcuno a cui tremava ancora la pelle </text:span></text:p>
      <text:p text:style-name="P25"><text:span text:style-name="T34">le aprì il mento, la sinfisi vuota</text:span></text:p>
      <text:p text:style-name="P25"><text:span text:style-name="T34">fu allora uno schiocco </text:span></text:p>
      <text:p text:style-name="P25"><text:span text:style-name="T34">il lume alto al lobo l’accese</text:span></text:p>
      <text:p text:style-name="P25"><text:span text:style-name="T34">-Anche un miserabile può essere beato-</text:span></text:p>
      <text:p text:style-name="P8"/>
      <text:p text:style-name="P8"><text:soft-page-break/></text:p>
      <text:p text:style-name="P8"/>
      <text:p text:style-name="P8"/>
      <text:h text:style-name="P25" text:outline-level="1"><text:span text:style-name="T27">Segue traduzione in linguaggio macchina</text:span></text:h>
      <text:h text:style-name="P4" text:outline-level="1"/>
      <text:h text:style-name="P25" text:outline-level="1"><text:span text:style-name="T24">01010010 00101101</text:span></text:h>
      <text:h text:style-name="P25" text:outline-level="1"><text:span text:style-name="T35">01010010 01101001 01100010 01100101 01101100 01101100 01110101 01101100 01100001 01110100 01101001 00100000 01100001 01100111 01101100 01101001 00100000 01101001 01110011 01101111 01110100 01101111 01110000 01101001 00100000 01101111 01100010 01101100 01101110 01110101 01100010 01101001 01101100 01101001 00001010 01000001 01101100 01101100 01100001 00100000 01100011 01101111 01101110 01100111 01100101 01110010 01101001 01100001 00100000 01100100 01100101 01101100 00100000 01110011 01101001 01101100 01100101 01101110 01111010 01101001 01101111 00100000 01110011 01100110 01101001 01110100 01110100 01101111 00001010 01010011 01100001 01110000 01110000 01101001 01100001 00100000 01100001 01101110 01100011 01101000 01100101 00100000 01101100 00011001 01110101 01101100 01110100 01101001 01101101 01101111 00100000 01100111 01101100 01101111 01100010 01110101 01101100 01101111 00001010 01100011 01101000 01100101 00100000 01101001 01101100 00100000 01110000 01101001 01101111 01101101 01100010 01101111 00100000 01101110 01101111 01101110 00100000 01110000 01110101 11110010 00100000 01101100 00011001 01101111 01110010 01101111 00100000 01100101 00100000 01101100 01101111 00100000 01111010 01110101 01100011 01100011 01101000 01100101 01110010 01101111 00001010 01101001 00100000 01100011 01100001 01101110 01101001 00100000 01100110 01110101 01110010 01101111 01101110 01101111 00100000 01111010 01100001 01101101 01110000 01100101 00100000 01101100 </text:span><text:soft-page-break/><text:span text:style-name="T35">01110101 01100011 01101001 01100100 01100101 00100000 01100001 01110010 01100001 01100011 01101110 01101001 01100100 01101001 00100000 01100101 00100000 01110100 01100001 01101100 01110000 01100101 00100000 01110000 01110010 01101001 01101101 01100001 00100000 01100001 01101110 01100011 01101111 01110010 01100001 00100000 01100011 01101000 01100101 00100000 01100010 01101100 01100001 01110100 01110100 01100101 00001010 01101110 01100001 01110011 01100011 01101111 01110011 01100101 01110010 01101111 00100000 01110100 01110010 01110101 01110000 01110000 01100101 00100000 01100001 01111010 01111010 01110101 01110010 01110010 01101001 01101110 01100101 00100000 01100100 01101001 00100000 01101100 11100000 00100000 01100100 01100001 01101001 00100000 01101110 01100101 01110101 01110010 01100001 01101100 01101001 00001010 01110000 01110011 01101001 01100011 01101111 01110100 01110010 01101111 01110000 01101001 00100000 01101001 01101110 00100000 01100111 01110010 01110101 01101101 01101001 00100000 01100100 01101001 00100000 01100100 01100001 01110100 01101001 00100000 01100011 01101111 01101101 01100101 00100000 01110000 01101100 01100001 01100011 01100011 01101000 01100101 00100000 00001010 01101100 01100101 00100000 01110000 01101100 01100001 01100011 01100011 01101000 01100101 00100000 01110011 01110101 01101100 01101100 01100001 00100000 01110100 01100101 01110011 01110100 01100001 00100000 01101100 01100001 00100000 01110100 01100101 01110011 01110100 01100001 00100000 01110011 01110101 01100011 01100011 01101000 01101001 01100001 01110100 01100001 00001010 01101100 00011001 01101111 01110011 01110011 01101111 01100010 01110101 01100011 01101111 00100000 01100011 01101111 01101110 00100000 01101001 01101100 00100000 01101101 01101001 01100100 01101111 01101100 01101100 01101111 00100000 00001010 01101100 01100001 00100000 01101101 01110101 01100011 01100011 01100001 00100000 11101000 00100000 01110000 01100001 01111010 01111010 01100001 00101101 01110000 01100001 01110010 01110100 01101111 01110010 01101001 01110011 </text:span><text:soft-page-break/><text:span text:style-name="T35">01100011 01100101 00100000 01101100 01100101 01110100 01100001 01101101 01100101 00100000 01100101 00100000 01101111 01110011 01110011 01100001 00001010 01101100 01100101 00100000 01101101 01100001 01100100 01110010 01101001 00100000 01110011 01110110 01110101 01101111 01110100 01100101 00100000 01100100 01101001 00100000 01100011 01110101 01100011 01100011 01101001 01101111 01101100 01101001 00100000 00001010 01101001 00100000 01110000 01100001 01100100 01110010 01101001 00100000 01110011 01110110 01110101 01101111 01110100 01101001 00100000 01100100 01101001 00100000 01100011 01110101 01100011 01100011 01101001 01101111 01101100 01101001 00100000 01100101 00100000 01101101 01100001 01100100 01110010 01101001 00100000 00001010 01101100 01100101 00100000 01101101 01100001 01100100 01110010 01101001 00100000 01101100 01101111 01101110 01110100 01100001 01101110 01100101 00100000 01100100 01100001 00100000 01110000 01100001 01100100 01110010 01101001 00100000 01101100 01101111 01101110 01110100 01100001 01101110 01101001 00001010 01110001 01110101 01100001 01101100 01100011 01110101 01101110 01101111 00100000 01100001 00100000 01100011 01110101 01101001 00100000 01110100 01110010 01100101 01101101 01100001 01110110 01100001 00100000 01100001 01101110 01100011 01101111 01110010 01100001 00100000 01101100 01100001 00100000 01110000 01100101 01101100 01101100 01100101 00100000 00001010 01101100 01100101 00100000 01100001 01110000 01110010 11101100 00100000 01101001 01101100 00100000 01101101 01100101 01101110 01110100 01101111 00101100 00100000 01101100 01100001 00100000 01110011 01101001 01101110 01100110 01101001 01110011 01101001 00100000 01110110 01110101 01101111 01110100 01100001 00001010 01100110 01110101 00100000 01100001 01101100 01101100 01101111 01110010 01100001 00100000 01110101 01101110 01101111 00100000 01110011 01100011 01101000 01101001 01101111 01100011 01100011 01101111 00100000 00001010 01101001 01101100 00100000 01101100 01110101 01101101 01100101 00100000 01100001 01101100 01110100 01101111 00100000 </text:span><text:soft-page-break/><text:span text:style-name="T35">01100001 01101100 00100000 01101100 01101111 01100010 01101111 00100000 01101100 00011001 01100001 01100011 01100011 01100101 01110011 01100101 00001010 00101101 01000001 01101110 01100011 01101000 01100101 00100000 01110101 01101110 00100000 01101101 01101001 01110011 01100101 01110010 01100001 01100010 01101001 01101100 01100101 00100000 01110000 01110101 11110010 00100000 01100101 01110011 01110011 01100101 01110010 01100101 00100000 01100010 01100101 01100001 01110100 01101111 00101101 00001010 </text:span></text:h>
      <text:p text:style-name="P8"/>
      <text:p text:style-name="P8"/>
      <text:p text:style-name="P25"><text:span text:style-name="T23">D-</text:span></text:p>
      <text:p text:style-name="P13"/>
      <text:h text:style-name="P78" text:outline-level="1"><text:span text:style-name="T34">Defendere difendere con la faccia e con le ali </text:span></text:h>
      <text:p text:style-name="P78"><text:span text:style-name="T34">strusciando le papille dell’epidermide </text:span></text:p>
      <text:p text:style-name="P78"><text:span text:style-name="T34">con la lingua la lingua dei pesci ribelli e dei lombrichi </text:span></text:p>
      <text:h text:style-name="P78" text:outline-level="1"><text:span text:style-name="T34">Le smagrite dall’alto raggio ingrassare ingrassare </text:span></text:h>
      <text:p text:style-name="P78"><text:span text:style-name="T34">La stringa di una foglia </text:span></text:p>
      <text:p text:style-name="P78"><text:span text:style-name="T34">Lo strozzo nauseabondo </text:span></text:p>
      <text:p text:style-name="P78"><text:span text:style-name="T34">lasciato fuori a fiumi di preghiera </text:span></text:p>
      <text:p text:style-name="P78"><text:span text:style-name="T34">Le carote gli asini e le carote </text:span></text:p>
      <text:p text:style-name="P78"><text:span text:style-name="T34">Chi cazzo siamo?</text:span></text:p>
      <text:p text:style-name="P78"><text:span text:style-name="T34">Asinicarote eucariotidi spolmonati </text:span></text:p>
      <text:p text:style-name="P78"><text:span text:style-name="T34">strupri rutti del genoma gettato ai polli </text:span></text:p>
      <text:p text:style-name="P78"><text:span text:style-name="T34">Plugin di affitti d’uteri </text:span></text:p>
      <text:p text:style-name="P78"><text:span text:style-name="T34">Ho fame ho FAME cazzo più di una riga di vento </text:span></text:p>
      <text:h text:style-name="P78" text:outline-level="1"><text:span text:style-name="T34">Sono scossa cerco ovunque manine labbra manine polpastrelli </text:span></text:h>
      <text:p text:style-name="P78"><text:span text:style-name="T34">Difendere defendere ciò che il Bene Benefa benediesssere dice </text:span></text:p>
      <text:p text:style-name="P78"><text:span text:style-name="T34">Anche con un sol soffio </text:span></text:p>
      <text:p text:style-name="P78"><text:span text:style-name="T34">La laringe fibrilla </text:span></text:p>
      <text:p text:style-name="P78"><text:span text:style-name="T34">vale tutta questa nostalgia? </text:span></text:p>
      <text:p text:style-name="P78"><text:span text:style-name="T34">Tutt? Quest?</text:span></text:p>
      <text:p text:style-name="P78"><text:span text:style-name="T34">Nostalgiaaa</text:span></text:p>
      <text:p text:style-name="P78"><text:soft-page-break/><text:span text:style-name="T34">solo per la nostra liturgia delle Ere </text:span></text:p>
      <text:p text:style-name="P78"><text:span text:style-name="T34">E di un Miracolo</text:span></text:p>
      <text:p text:style-name="P78"><text:span text:style-name="T34"> </text:span></text:p>
      <text:p text:style-name="P76"/>
      <text:p text:style-name="P8"/>
      <text:p text:style-name="P8"/>
      <text:p text:style-name="P8"/>
      <text:p text:style-name="P8"/>
      <text:p text:style-name="P8"/>
      <text:p text:style-name="P8"/>
      <text:p text:style-name="P8"/>
      <text:p text:style-name="P8"/>
      <text:p text:style-name="P8"/>
      <text:p text:style-name="P8"/>
      <text:h text:style-name="P25" text:outline-level="1"><text:span text:style-name="T27">Segue traduzione in linguaggio macchina</text:span></text:h>
      <text:h text:style-name="P8" text:outline-level="1"/>
      <text:p text:style-name="P25"><text:span text:style-name="T24">01000100 00101101</text:span></text:p>
      <text:p text:style-name="P25"><text:span text:style-name="T35">01000100 01100101 01100110 01100101 01101110 01100100 01100101 01110010 01100101 00100000 01100100 01101001 01100110 01100101 01101110 01100100 01100101 01110010 01100101 00100000 01100011 01101111 01101110 00100000 01101100 01100001 00100000 01100110 01100001 01100011 01100011 01101001 01100001 00100000 01100101 00100000 01100011 01101111 01101110 00100000 01101100 01100101 00100000 01100001 01101100 01101001 00100000 00001010 01110011 01110100 01110010 01110101 01110011 01100011 01101001 01100001 01101110 01100100 01101111 00100000 </text:span><text:soft-page-break/><text:span text:style-name="T35">01101100 01100101 00100000 01110000 01100001 01110000 01101001 01101100 01101100 01100101 00100000 01100100 01100101 01101100 01101100 00011001 01100101 01110000 01101001 01100100 01100101 01110010 01101101 01101001 01100100 01100101 00100000 00001010 01100011 01101111 01101110 00100000 01101100 01100001 00100000 01101100 01101001 01101110 01100111 01110101 01100001 00100000 01101100 01100001 00100000 01101100 01101001 01101110 01100111 01110101 01100001 00100000 01100100 01100101 01101001 00100000 01110000 01100101 01110011 01100011 01101001 00100000 01110010 01101001 01100010 01100101 01101100 01101100 01101001 00100000 01100101 00100000 01100100 01100101 01101001 00100000 01101100 01101111 01101101 01100010 01110010 01101001 01100011 01101000 01101001 00100000 00001010 01001100 01100101 00100000 01110011 01101101 01100001 01100111 01110010 01101001 01110100 01100101 00100000 01100100 01100001 01101100 01101100 00011001 01100001 01101100 01110100 01101111 00100000 01110010 01100001 01100111 01100111 01101001 01101111 00100000 01101001 01101110 01100111 01110010 01100001 01110011 01110011 01100001 01110010 01100101 00100000 01101001 01101110 01100111 01110010 01100001 01110011 01110011 01100001 01110010 01100101 00100000 00001010 01001100 01100001 00100000 01110011 01110100 01110010 01101001 01101110 01100111 01100001 00100000 01100100 01101001 00100000 01110101 01101110 01100001 00100000 01100110 01101111 01100111 01101100 01101001 01100001 00100000 00001010 01001100 01101111 00100000 01110011 01110100 01110010 01101111 01111010 01111010 01101111 00100000 01101110 01100001 01110101 01110011 01100101 01100001 01100010 01101111 01101110 01100100 01101111 00100000 00001010 01101100 01100001 01110011 01100011 01101001 01100001 01110100 01101111 00100000 01100110 01110101 01101111 01110010 01101001 00100000 01100001 00100000 01100110 01101001 01110101 01101101 01101001 00100000 01100100 01101001 00100000 01110000 01110010 01100101 01100111 01101000 01101001 01100101 01110010 01100001 00100000 00001010 01001100 01100101 </text:span><text:soft-page-break/><text:span text:style-name="T35">00100000 01100011 01100001 01110010 01101111 01110100 01100101 00100000 01100111 01101100 01101001 00100000 01100001 01110011 01101001 01101110 01101001 00100000 01100101 00100000 01101100 01100101 00100000 01100011 01100001 01110010 01101111 01110100 01100101 00100000 00001010 01000011 01101000 01101001 00100000 01100011 01100001 01111010 01111010 01101111 00100000 01110011 01101001 01100001 01101101 01101111 00111111 00001010 01000001 01110011 01101001 01101110 01101001 01100011 01100001 01110010 01101111 01110100 01100101 00100000 01100101 01110101 01100011 01100001 01110010 01101001 01101111 01110100 01101001 01100100 01101001 00100000 01110011 01110000 01101111 01101100 01101101 01101111 01101110 01100001 01110100 01101001 00100000 00001010 01110011 01110100 01110010 01110101 01110000 01110010 01101001 00100000 01110010 01110101 01110100 01110100 01101001 00100000 01100100 01100101 01101100 00100000 01100111 01100101 01101110 01101111 01101101 01100001 00100000 01100111 01100101 01110100 01110100 01100001 01110100 01101111 00100000 01100001 01101001 00100000 01110000 01101111 01101100 01101100 01101001 00100000 00001010 01010000 01101100 01110101 01100111 01101001 01101110 00100000 01100100 01101001 00100000 01100001 01100110 01100110 01101001 01110100 01110100 01101001 00100000 01100100 00011001 01110101 01110100 01100101 01110010 01101001 00100000 00001010 01001000 01101111 00100000 01100110 01100001 01101101 01100101 00100000 01101000 01101111 00100000 01000110 01000001 01001101 01000101 00100000 01100011 01100001 01111010 01111010 01101111 00100000 01110000 01101001 11111001 00100000 01100100 01101001 00100000 01110101 01101110 01100001 00100000 01110010 01101001 01100111 01100001 00100000 01100100 01101001 00100000 01110110 01100101 01101110 01110100 01101111 00100000 00001010 01010011 01101111 01101110 01101111 00100000 01110011 01100011 01101111 01110011 01110011 01100001 00100000 01100011 01100101 01110010 01100011 01101111 00100000 01101111 01110110 01110101 01101110 01110001 01110101 01100101 00100000 </text:span><text:soft-page-break/><text:span text:style-name="T35">01101101 01100001 01101110 01101001 01101110 01100101 00100000 01101100 01100001 01100010 01100010 01110010 01100001 00100000 01101101 01100001 01101110 01101001 01101110 01100101 00100000 01110000 01101111 01101100 01110000 01100001 01110011 01110100 01110010 01100101 01101100 01101100 01101001 00100000 00001010 01000100 01101001 01100110 01100101 01101110 01100100 01100101 01110010 01100101 00100000 01100100 01100101 01100110 01100101 01101110 01100100 01100101 01110010 01100101 00100000 01100011 01101001 11110010 00100000 01100011 01101000 01100101 00100000 01101001 01101100 00100000 01000010 01100101 01101110 01100101 00100000 01000010 01100101 01101110 01100101 01100110 01100001 00100000 01100010 01100101 01101110 01100101 01100100 01101001 01100101 01110011 01110011 01110011 01100101 01110010 01100101 00100000 01100100 01101001 01100011 01100101 00100000 00001010 01000001 01101110 01100011 01101000 01100101 00100000 01100011 01101111 01101110 00100000 01110101 01101110 00100000 01110011 01101111 01101100 00100000 01110011 01101111 01100110 01100110 01101001 01101111 00100000 00001010 01001100 01100001 00100000 01101100 01100001 01110010 01101001 01101110 01100111 01100101 00100000 01100110 01101001 01100010 01110010 01101001 01101100 01101100 01100001 00100000 00001010 01110110 01100001 01101100 01100101 00100000 01110100 01110101 01110100 01110100 01100001 00100000 01110001 01110101 01100101 01110011 01110100 01100001 00100000 01101110 01101111 01110011 01110100 01100001 01101100 01100111 01101001 01100001 00111111 00100000 00001010 01010100 01110101 01110100 01110100 00111111 00100000 01010001 01110101 01100101 01110011 01110100 00111111 00001010 01001110 01101111 01110011 01110100 01100001 01101100 01100111 01101001 01100001 01100001 01100001 00001010 01110011 01101111 01101100 01101111 00100000 01110000 01100101 01110010 00100000 01101100 01100001 00100000 01101110 01101111 01110011 01110100 01110010 01100001 00100000 01101100 01101001 01110100 01110101 01110010 01100111 01101001 01100001 00100000 01100100 </text:span><text:soft-page-break/><text:span text:style-name="T35">01100101 01101100 01101100 01100101 00100000 01000101 01110010 01100101 00100000 00001010 01000101 00100000 01100100 01101001 00100000 01110101 01101110 00100000 01001101 01101001 01110010 01100001 01100011 01101111 01101100 01101111 00001010 00100000 00001010 </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25"><text:span text:style-name="T23">MUU-</text:span></text:p>
      <text:p text:style-name="P13"/>
      <text:h text:style-name="P28" text:outline-level="1"><text:span text:style-name="T34">Muggivano tutte come piccole bestie calde</text:span></text:h>
      <text:p text:style-name="P28"><text:span text:style-name="T34">scarto della razza molle</text:span></text:p>
      <text:p text:style-name="P28"><text:span text:style-name="T34">cagne alle catene radianti</text:span></text:p>
      <text:p text:style-name="P28"><text:span text:style-name="T34">giga freschi di memorie non contagiate</text:span></text:p>
      <text:p text:style-name="P28"><text:span text:style-name="T34">Si piegavano come plastiche</text:span></text:p>
      <text:p text:style-name="P28"><text:span text:style-name="T34">Uguale uno uguale zero uno</text:span></text:p>
      <text:p text:style-name="P28"><text:span text:style-name="T34">Il pasto nudo di uno zero assoluto</text:span></text:p>
      <text:p text:style-name="P28"><text:span text:style-name="T34">Apriti la laringe ingoia</text:span></text:p>
      <text:p text:style-name="P28"><text:span text:style-name="T34">Scarna la carne con il muscolo</text:span></text:p>
      <text:p text:style-name="P28"><text:span text:style-name="T34">delle colombe fisiche</text:span></text:p>
      <text:p text:style-name="P28"><text:span text:style-name="T34">quelle nostre desertificazioni-i languori</text:span></text:p>
      <text:p text:style-name="P28"><text:span text:style-name="T34">non consentiti, le calotte polari</text:span></text:p>
      <text:p text:style-name="P28"><text:span text:style-name="T34">corri ovunque scorri scotta</text:span></text:p>
      <text:p text:style-name="P28"><text:span text:style-name="T34">l’urgenza di chi chiama il giorno</text:span></text:p>
      <text:p text:style-name="P25"><text:span text:style-name="T34">giorno</text:span></text:p>
      <text:p text:style-name="P8"><text:soft-page-break/></text:p>
      <text:p text:style-name="P8"/>
      <text:p text:style-name="P8"/>
      <text:p text:style-name="P8"/>
      <text:p text:style-name="P8"/>
      <text:p text:style-name="P8"/>
      <text:p text:style-name="P8"/>
      <text:p text:style-name="P8"/>
      <text:h text:style-name="P25" text:outline-level="1"><text:span text:style-name="T27">Segue traduzione in linguaggio macchina</text:span></text:h>
      <text:h text:style-name="P8" text:outline-level="1"/>
      <text:p text:style-name="P25"><text:span text:style-name="T24">01001101 01010101 01010101 00101101</text:span></text:p>
      <text:p text:style-name="P25"><text:span text:style-name="T35">01001101 01110101 01100111 01100111 01101001 01110110 01100001 01101110 01101111 00100000 01110100 01110101 01110100 01110100 01100101 00100000 01100011 01101111 01101101 01100101 00100000 01110000 01101001 01100011 01100011 01101111 01101100 01100101 00100000 01100010 01100101 01110011 01110100 01101001 01100101 00100000 01100011 01100001 01101100 01100100 01100101 00001010 01110011 01100011 01100001 01110010 01110100 01101111 00100000 01100100 01100101 01101100 01101100 01100001 00100000 01110010 01100001 01111010 01111010 01100001 00100000 01101101 01101111 01101100 01101100 01100101 00001010 01100011 01100001 01100111 01101110 01100101 00100000 01100001 01101100 01101100 01100101 00100000 01100011 01100001 01110100 01100101 01101110 01100101 00100000 01110010 01100001 01100100 01101001 01100001 01101110 01110100 01101001 00001010 01100111 01101001 01100111 01100001 00100000 01100110 01110010 01100101 01110011 01100011 01101000 01101001 00100000 01100100 </text:span><text:soft-page-break/><text:span text:style-name="T35">01101001 00100000 01101101 01100101 01101101 01101111 01110010 01101001 01100101 00100000 01101110 01101111 01101110 00100000 01100011 01101111 01101110 01110100 01100001 01100111 01101001 01100001 01110100 01100101 00001010 01010011 01101001 00100000 01110000 01101001 01100101 01100111 01100001 01110110 01100001 01101110 01101111 00100000 01100011 01101111 01101101 01100101 00100000 01110000 01101100 01100001 01110011 01110100 01101001 01100011 01101000 01100101 00001010 01010101 01100111 01110101 01100001 01101100 01100101 00100000 01110101 01101110 01101111 00100000 01110101 01100111 01110101 01100001 01101100 01100101 00100000 01111010 01100101 01110010 01101111 00100000 01110101 01101110 01101111 00001010 01001001 01101100 00100000 01110000 01100001 01110011 01110100 01101111 00100000 01101110 01110101 01100100 01101111 00100000 01100100 01101001 00100000 01110101 01101110 01101111 00100000 01111010 01100101 01110010 01101111 00100000 01100001 01110011 01110011 01101111 01101100 01110101 01110100 01101111 00001010 01000001 01110000 01110010 01101001 01110100 01101001 00100000 01101100 01100001 00100000 01101100 01100001 01110010 01101001 01101110 01100111 01100101 00100000 01101001 01101110 01100111 01101111 01101001 01100001 00001010 01010011 01100011 01100001 01110010 01101110 01100001 00100000 01101100 01100001 00100000 01100011 01100001 01110010 01101110 01100101 00100000 01100011 01101111 01101110 00100000 01101001 01101100 00100000 01101101 01110101 01110011 01100011 01101111 01101100 01101111 00001010 01100100 01100101 01101100 01101100 01100101 00100000 01100011 01101111 01101100 01101111 01101101 01100010 01100101 00100000 01100110 01101001 01110011 01101001 01100011 01101000 01100101 00001010 01110001 01110101 01100101 01101100 01101100 01100101 00100000 01101110 01101111 01110011 01110100 01110010 01100101 00100000 01100100 01100101 01110011 01100101 01110010 01110100 01101001 01100110 01101001 01100011 01100001 01111010 01101001 01101111 01101110 01101001 00101101 01101001 00100000 01101100 01100001 </text:span><text:soft-page-break/><text:span text:style-name="T35">01101110 01100111 01110101 01101111 01110010 01101001 00001010 01101110 01101111 01101110 00100000 01100011 01101111 01101110 01110011 01100101 01101110 01110100 01101001 01110100 01101001 00101100 00100000 01101100 01100101 00100000 01100011 01100001 01101100 01101111 01110100 01110100 01100101 00100000 01110000 01101111 01101100 01100001 01110010 01101001 00001010 01100011 01101111 01110010 01110010 01101001 00100000 01101111 01110110 01110101 01101110 01110001 01110101 01100101 00100000 01110011 01100011 01101111 01110010 01110010 01101001 00100000 01110011 01100011 01101111 01110100 01110100 01100001 00001010 01101100 00011001 01110101 01110010 01100111 01100101 01101110 01111010 01100001 00100000 01100100 01101001 00100000 01100011 01101000 01101001 00100000 01100011 01101000 01101001 01100001 01101101 01100001 00100000 01101001 01101100 00100000 01100111 01101001 01101111 01110010 01101110 01101111 00001010 01100111 01101001 01101111 01110010 01101110 01101111 00001010 00001010 </text:span></text:p>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p text:style-name="P15"/>
      <text:p text:style-name="P15"/>
      <text:p text:style-name="P15"/>
      <text:p text:style-name="P15"/>
      <text:p text:style-name="P15"/>
      <text:p text:style-name="P15"/>
      <text:p text:style-name="P25"><text:span text:style-name="T23">E-</text:span></text:p>
      <text:p text:style-name="P8"/>
      <text:h text:style-name="P25" text:outline-level="1"><text:span text:style-name="T34">Exit uscire adunare</text:span></text:h>
      <text:p text:style-name="P25"><text:span text:style-name="T34">Uscirsi adunare</text:span></text:p>
      <text:p text:style-name="P25"><text:span text:style-name="T34">Adunare uscirsi le madri all’alba</text:span></text:p>
      <text:p text:style-name="P25"><text:span text:style-name="T34">spedirsi negli occhireti di oceanimondo</text:span></text:p>
      <text:p text:style-name="P25"><text:span text:style-name="T34">PCA non supervisionate no log no party</text:span></text:p>
      <text:p text:style-name="P25"><text:span text:style-name="T34">Arrivare alla Sorgente dei cuccioli dalle labbra di neve</text:span></text:p>
      <text:p text:style-name="P25"><text:span text:style-name="T34">Sgelarli al seno di bocca in bocca </text:span></text:p>
      <text:p text:style-name="P25"><text:span text:style-name="T34">Storioni gameti e ovarici</text:span></text:p>
      <text:p text:style-name="P25"><text:span text:style-name="T34">La fornace dell’Umano </text:span></text:p>
      <text:p text:style-name="P25"><text:span text:style-name="T34">Uscire adunare uscirsi</text:span></text:p>
      <text:p text:style-name="P25"><text:soft-page-break/><text:span text:style-name="T34">L’infinità anche briciola</text:span></text:p>
      <text:p text:style-name="P25"><text:span text:style-name="T34">della vigorosa biologia d’ossigeno</text:span></text:p>
      <text:p text:style-name="P25"><text:span text:style-name="T34">quella è</text:span></text:p>
      <text:p text:style-name="P25"><text:span text:style-name="T34">la molecola d’oltre</text:span></text:p>
      <text:p text:style-name="P25"><text:span text:style-name="T34">che sta e perdura</text:span></text:p>
      <text:p text:style-name="P8"/>
      <text:p text:style-name="P8"/>
      <text:p text:style-name="P8"/>
      <text:p text:style-name="P8"/>
      <text:p text:style-name="P8"/>
      <text:p text:style-name="P8"/>
      <text:h text:style-name="P25" text:outline-level="1"><text:span text:style-name="T27">Segue traduzione in linguaggio macchina</text:span></text:h>
      <text:h text:style-name="P8" text:outline-level="1"/>
      <text:p text:style-name="P25"><text:span text:style-name="T24">01000101 00101101</text:span></text:p>
      <text:p text:style-name="P25"><text:span text:style-name="T35">01000101 01111000 01101001 01110100 00100000 01110101 01110011 01100011 01101001 01110010 01100101 00100000 01100001 01100100 01110101 01101110 01100001 01110010 01100101 00001010 01010101 01110011 01100011 01101001 01110010 01110011 01101001 00100000 01100001 01100100 01110101 01101110 01100001 01110010 01100101 00001010 01000001 01100100 01110101 01101110 01100001 01110010 01100101 00100000 01110101 01110011 01100011 01101001 01110010 01110011 01101001 00100000 01101100 01100101 00100000 01101101 01100001 01100100 01110010 01101001 00100000 01100001 01101100 01101100 00011001 01100001 01101100 01100010 01100001 00001010 01110011 01110000 01100101 01100100 01101001 01110010 01110011 01101001 </text:span><text:soft-page-break/><text:span text:style-name="T35">00100000 01101110 01100101 01100111 01101100 01101001 00100000 01101111 01100011 01100011 01101000 01101001 01110010 01100101 01110100 01101001 00100000 01100100 01101001 00100000 01101111 01100011 01100101 01100001 01101110 01101001 01101101 01101111 01101110 01100100 01101111 00001010 01010000 01000011 01000001 00100000 01101110 01101111 01101110 00100000 01110011 01110101 01110000 01100101 01110010 01110110 01101001 01110011 01101001 01101111 01101110 01100001 01110100 01100101 00100000 01101110 01101111 00100000 01101100 01101111 01100111 00100000 01101110 01101111 00100000 01110000 01100001 01110010 01110100 01111001 00001010 01000001 01110010 01110010 01101001 01110110 01100001 01110010 01100101 00100000 01100001 01101100 01101100 01100001 00100000 01010011 01101111 01110010 01100111 01100101 01101110 01110100 01100101 00100000 01100100 01100101 01101001 00100000 01100011 01110101 01100011 01100011 01101001 01101111 01101100 01101001 00100000 01100100 01100001 01101100 01101100 01100101 00100000 01101100 01100001 01100010 01100010 01110010 01100001 00100000 01100100 01101001 00100000 01101110 01100101 01110110 01100101 00001010 01010011 01100111 01100101 01101100 01100001 01110010 01101100 01101001 00100000 01100001 01101100 00100000 01110011 01100101 01101110 01101111 00100000 01100100 01101001 00100000 01100010 01101111 01100011 01100011 01100001 00100000 01101001 01101110 00100000 01100010 01101111 01100011 01100011 01100001 00100000 00001010 01010011 01110100 01101111 01110010 01101001 01101111 01101110 01101001 00100000 01100111 01100001 01101101 01100101 01110100 01101001 00100000 01100101 00100000 01101111 01110110 01100001 01110010 01101001 01100011 01101001 00001010 01001100 01100001 00100000 01100110 01101111 01110010 01101110 01100001 01100011 01100101 00100000 01100100 01100101 01101100 01101100 00011001 01010101 01101101 01100001 01101110 01101111 00100000 00001010 01010101 01110011 01100011 01101001 01110010 01100101 00100000 01100001 01100100 01110101 01101110 01100001 01110010 01100101 00100000 </text:span><text:soft-page-break/><text:span text:style-name="T35">01110101 01110011 01100011 01101001 01110010 01110011 01101001 00001010 01001100 00011001 01101001 01101110 01100110 01101001 01101110 01101001 01110100 11100000 00100000 01100001 01101110 01100011 01101000 01100101 00100000 01100010 01110010 01101001 01100011 01101001 01101111 01101100 01100001 00001010 01100100 01100101 01101100 01101100 01100001 00100000 01110110 01101001 01100111 01101111 01110010 01101111 01110011 01100001 00100000 01100010 01101001 01101111 01101100 01101111 01100111 01101001 01100001 00100000 01100100 00011001 01101111 01110011 01110011 01101001 01100111 01100101 01101110 01101111 00001010 01110001 01110101 01100101 01101100 01101100 01100001 00100000 11101000 00001010 01101100 01100001 00100000 01101101 01101111 01101100 01100101 01100011 01101111 01101100 01100001 00100000 01100100 00011001 01101111 01101100 01110100 01110010 01100101 00001010 01100011 01101000 01100101 00100000 01110011 01110100 01100001 00100000 01100101 00100000 01110000 01100101 01110010 01100100 01110101 01110010 01100001 00001010 </text:span></text:p>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25"><text:span text:style-name="T23">EN-</text:span></text:p>
      <text:p text:style-name="P8"/>
      <text:p text:style-name="P25"><text:span text:style-name="T34">Entrare in una monade<text:line-break/>Ask the content<text:line-break/>Ecco l’entelechia<text:line-break/>Sopralluogo del mobile<text:line-break/>Costrutto di sviluppo prosciutto stampato</text:span></text:p>
      <text:p text:style-name="P25"><text:span text:style-name="T34">cotto accelerato inzozzato azzoppato<text:line-break/>Loro le orecchie e i lobi dappertutto <text:line-break/>Sulla faccia la faccia smarmellata<text:line-break/>Le gonadi di topic tips bot chat pigs<text:line-break/>Ebeti di funnel con i colli mascelle di oche e i colli e i culi</text:span></text:p>
      <text:p text:style-name="P25"><text:span text:style-name="T34">e guance di cotiche installate<text:line-break/>mangimi sfegatati<text:line-break/>Got alt Ggt<text:line-break/>Transaminasi assenti assenti<text:line-break/>Presenti perhaps liquidi amniotici </text:span></text:p>
      <text:p text:style-name="P25"><text:soft-page-break/><text:span text:style-name="T34">sballati sbranchiati sbiancati<text:line-break/>Non loro non loro<text:line-break/>Non soffrire spazio non soffrire spazio non soffrire<text:line-break/>Fare sì che sia così<text:line-break/>Non aceto non metile </text:span></text:p>
      <text:p text:style-name="P25"><text:span text:style-name="T34">solo rivedere le stelle buone</text:span></text:p>
      <text:p text:style-name="P25"><text:span text:style-name="T34">e tutto e tutto e tutto </text:span></text:p>
      <text:p text:style-name="P25"><text:span text:style-name="T34">tu che guarisci ancora </text:span></text:p>
      <text:p text:style-name="P25"><text:span text:style-name="T34">di scoiattoli e salmi</text:span></text:p>
      <text:p text:style-name="P25"><text:span text:style-name="T34">al lume d’inverno </text:span></text:p>
      <text:p text:style-name="P25"><text:span text:style-name="T34">di un dito di betulla</text:span></text:p>
      <text:p text:style-name="P8"/>
      <text:p text:style-name="P8"/>
      <text:p text:style-name="P4"/>
      <text:p text:style-name="P25"><text:span text:style-name="T27">Segue traduzione in linguaggio macchina</text:span></text:p>
      <text:p text:style-name="P4"/>
      <text:p text:style-name="P25"><text:span text:style-name="T21">01000101 01001110 00101101 </text:span></text:p>
      <text:p text:style-name="P25"><text:span text:style-name="T35">01000101 01101110 01110100 01110010 01100001 01110010 01100101 00100000 01101001 01101110 00100000 01110101 01101110 01100001 00100000 01101101 01101111 01101110 01100001 01100100 01100101 00001010 01000001 01110011 01101011 00100000 01110100 01101000 01100101 00100000 01100011 01101111 01101110 01110100 01100101 01101110 01110100 00001010 01000101 01100011 01100011 01101111 00100000 01101100 00011001 01100101 01101110 01110100 01100101 01101100 01100101 01100011 01101000 01101001 01100001 00001010 01010011 01101111 01110000 01110010 </text:span><text:soft-page-break/><text:span text:style-name="T35">01100001 01101100 01101100 01110101 01101111 01100111 01101111 00100000 01100100 01100101 01101100 00100000 01101101 01101111 01100010 01101001 01101100 01100101 00001010 01000011 01101111 01110011 01110100 01110010 01110101 01110100 01110100 01101111 00100000 01100100 01101001 00100000 01110011 01110110 01101001 01101100 01110101 01110000 01110000 01101111 00100000 01110000 01110010 01101111 01110011 01100011 01101001 01110101 01110100 01110100 01101111 00100000 01110011 01110100 01100001 01101101 01110000 01100001 01110100 01101111 00001010 01100011 01101111 01110100 01110100 01101111 00100000 01100001 01100011 01100011 01100101 01101100 01100101 01110010 01100001 01110100 01101111 00100000 01101001 01101110 01111010 01101111 01111010 01111010 01100001 01110100 01101111 00100000 01100001 01111010 01111010 01101111 01110000 01110000 01100001 01110100 01101111 00001010 01001100 01101111 01110010 01101111 00100000 01101100 01100101 00100000 01101111 01110010 01100101 01100011 01100011 01101000 01101001 01100101 00100000 01100101 00100000 01101001 00100000 01101100 01101111 01100010 01101001 00100000 01100100 01100001 01110000 01110000 01100101 01110010 01110100 01110101 01110100 01110100 01101111 00100000 00001010 01010011 01110101 01101100 01101100 01100001 00100000 01100110 01100001 01100011 01100011 01101001 01100001 00100000 01101100 01100001 00100000 01100110 01100001 01100011 01100011 01101001 01100001 00100000 01110011 01101101 01100001 01110010 01101101 01100101 01101100 01101100 01100001 01110100 01100001 00001010 01001100 01100101 00100000 01100111 01101111 01101110 01100001 01100100 01101001 00100000 01100100 01101001 00100000 01110100 01101111 01110000 01101001 01100011 00100000 01110100 01101001 01110000 01110011 00100000 01100010 01101111 01110100 00100000 01100011 01101000 01100001 01110100 00100000 01110000 01101001 01100111 01110011 00001010 01000101 01100010 01100101 01110100 01101001 00100000 01100100 01101001 00100000 01100110 01110101 01101110 01101110 01100101 01101100 00100000 01100011 01101111 </text:span><text:soft-page-break/><text:span text:style-name="T35">01101110 00100000 01101001 00100000 01100011 01101111 01101100 01101100 01101001 00100000 01101101 01100001 01110011 01100011 01100101 01101100 01101100 01100101 00100000 01100100 01101001 00100000 01101111 01100011 01101000 01100101 00100000 01100101 00100000 01101001 00100000 01100011 01101111 01101100 01101100 01101001 00100000 01100101 00100000 01101001 00100000 01100011 01110101 01101100 01101001 00001010 01100101 00100000 01100111 01110101 01100001 01101110 01100011 01100101 00100000 01100100 01101001 00100000 01100011 01101111 01110100 01101001 01100011 01101000 01100101 00100000 01101001 01101110 01110011 01110100 01100001 01101100 01101100 01100001 01110100 01100101 00001010 01101101 01100001 01101110 01100111 01101001 01101101 01101001 00100000 01110011 01100110 01100101 01100111 01100001 01110100 01100001 01110100 01101001 00001010 01000111 01101111 01110100 00100000 01100001 01101100 01110100 00100000 01000111 01100111 01110100 00001010 01010100 01110010 01100001 01101110 01110011 01100001 01101101 01101001 01101110 01100001 01110011 01101001 00100000 01100001 01110011 01110011 01100101 01101110 01110100 01101001 00100000 01100001 01110011 01110011 01100101 01101110 01110100 01101001 00001010 01010000 01110010 01100101 01110011 01100101 01101110 01110100 01101001 00100000 01110000 01100101 01110010 01101000 01100001 01110000 01110011 00100000 01101100 01101001 01110001 01110101 01101001 01100100 01101001 00100000 01100001 01101101 01101110 01101001 01101111 01110100 01101001 01100011 01101001 00100000 00001010 01110011 01100010 01100001 01101100 01101100 01100001 01110100 01101001 00100000 01110011 01100010 01110010 01100001 01101110 01100011 01101000 01101001 01100001 01110100 01101001 00100000 01110011 01100010 01101001 01100001 01101110 01100011 01100001 01110100 01101001 00001010 01001110 01101111 01101110 00100000 01101100 01101111 01110010 01101111 00100000 01101110 01101111 01101110 00100000 01101100 01101111 01110010 01101111 00001010 01001110 01101111 01101110 00100000 01110011 01101111 01100110 </text:span><text:soft-page-break/><text:span text:style-name="T35">01100110 01110010 01101001 01110010 01100101 00100000 01110011 01110000 01100001 01111010 01101001 01101111 00100000 01101110 01101111 01101110 00100000 01110011 01101111 01100110 01100110 01110010 01101001 01110010 01100101 00100000 01110011 01110000 01100001 01111010 01101001 01101111 00100000 01101110 01101111 01101110 00100000 01110011 01101111 01100110 01100110 01110010 01101001 01110010 01100101 00001010 01000110 01100001 01110010 01100101 00100000 01110011 11101100 00100000 01100011 01101000 01100101 00100000 01110011 01101001 01100001 00100000 01100011 01101111 01110011 11101100 00001010 01001110 01101111 01101110 00100000 01100001 01100011 01100101 01110100 01101111 00100000 01101110 01101111 01101110 00100000 01101101 01100101 01110100 01101001 01101100 01100101 00100000 00001010 01110011 01101111 01101100 01101111 00100000 01110010 01101001 01110110 01100101 01100100 01100101 01110010 01100101 00100000 01101100 01100101 00100000 01110011 01110100 01100101 01101100 01101100 01100101 00100000 01100010 01110101 01101111 01101110 01100101 00001010 01100101 00100000 01110100 01110101 01110100 01110100 01101111 00100000 01100101 00100000 01110100 01110101 01110100 01110100 01101111 00100000 01100101 00100000 01110100 01110101 01110100 01110100 01101111 00100000 00001010 01110100 01110101 00100000 01100011 01101000 01100101 00100000 01100111 01110101 01100001 01110010 01101001 01110011 01100011 01101001 00100000 01100001 01101110 01100011 01101111 01110010 01100001 00100000 00001010 01100100 01101001 00100000 01110011 01100011 01101111 01101001 01100001 01110100 01110100 01101111 01101100 01101001 00100000 01100101 00100000 01110011 01100001 01101100 01101101 01101001 00001010 01100001 01101100 00100000 01101100 01110101 01101101 01100101 00100000 01100100 00011001 01101001 01101110 01110110 01100101 01110010 01101110 01101111 00100000 00001010 01100100 01101001 00100000 01110101 01101110 00100000 01100100 01101001 01110100 01101111 00100000 01100100 01101001 </text:span><text:soft-page-break/><text:span text:style-name="T35">00100000 01100010 01100101 01110100 01110101 01101100 01101100 01100001 00001010 </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8"/>
      <text:p text:style-name="P13"/>
      <text:p text:style-name="P13"/>
      <text:p text:style-name="P13"/>
      <text:p text:style-name="P13"/>
      <text:p text:style-name="P13"><text:soft-page-break/></text:p>
      <text:p text:style-name="P13"/>
      <text:p text:style-name="P13"/>
      <text:p text:style-name="P25"><text:span text:style-name="T23">RI-</text:span></text:p>
      <text:p text:style-name="P8"/>
      <text:h text:style-name="P25" text:outline-level="1"><text:span text:style-name="T34">Riunireraccogliere</text:span></text:h>
      <text:p text:style-name="P25"><text:span text:style-name="T34">Quell’unicofiato atomico</text:span></text:p>
      <text:p text:style-name="P25"><text:span text:style-name="T34">ventilare questo alboredimadre</text:span></text:p>
      <text:p text:style-name="P25"><text:span text:style-name="T34">a cucciolo e padre </text:span></text:p>
      <text:p text:style-name="P25"><text:span text:style-name="T34">vivificato </text:span><text:span text:style-name="T29">il core auletinssimo</text:span><text:span text:style-name="T34"> si struggeva</text:span></text:p>
      <text:p text:style-name="P25"><text:span text:style-name="T34">la stringa di un sentire multimediale </text:span></text:p>
      <text:p text:style-name="P25"><text:span text:style-name="T34">un bosco nelle vene </text:span></text:p>
      <text:p text:style-name="P25"><text:span text:style-name="T34">il polso, la poppa, la scocca</text:span></text:p>
      <text:p text:style-name="P25"><text:span text:style-name="T34">le valvole alate</text:span></text:p>
      <text:p text:style-name="P25"><text:span text:style-name="T34">libera </text:span></text:p>
      <text:p text:style-name="P25"><text:span text:style-name="T34">continuare a cicli di 30 compressioni e due insufflazioni</text:span></text:p>
      <text:p text:style-name="P25"><text:span text:style-name="T34">libera </text:span></text:p>
      <text:p text:style-name="P25"><text:span text:style-name="T34">sostieni la nuca il mento il viso</text:span></text:p>
      <text:p text:style-name="P25"><text:span text:style-name="T34">trovare e liberare una pace</text:span></text:p>
      <text:p text:style-name="P25"><text:span text:style-name="T34"><text:s/>la pace perenne</text:span></text:p>
      <text:p text:style-name="P8"/>
      <text:p text:style-name="P8"><text:soft-page-break/></text:p>
      <text:p text:style-name="P8"/>
      <text:p text:style-name="P8"/>
      <text:p text:style-name="P8"/>
      <text:p text:style-name="P8"/>
      <text:p text:style-name="P8"/>
      <text:p text:style-name="P8"/>
      <text:h text:style-name="P25" text:outline-level="1"><text:span text:style-name="T27">Segue traduzione in linguaggio macchina</text:span></text:h>
      <text:h text:style-name="P8" text:outline-level="1"/>
      <text:p text:style-name="P25"><text:span text:style-name="T24">01010010 01001001 00101101</text:span></text:p>
      <text:p text:style-name="P25"><text:span text:style-name="T35">01010010 01101001 01110101 01101110 01101001 01110010 01100101 01110010 01100001 01100011 01100011 01101111 01100111 01101100 01101001 01100101 01110010 01100101 00001010 01010001 01110101 01100101 01101100 01101100 00011001 01110101 01101110 01101001 01100011 01101111 01100110 01101001 01100001 01110100 01101111 00100000 01100001 01110100 01101111 01101101 01101001 01100011 01101111 00001010 01110110 01100101 01101110 01110100 01101001 01101100 01100001 01110010 01100101 00100000 01110001 01110101 01100101 01110011 01110100 01101111 00100000 01100001 01101100 01100010 01101111 01110010 01100101 01100100 01101001 01101101 01100001 01100100 01110010 01100101 00001010 01100001 00100000 01100011 01110101 01100011 01100011 01101001 01101111 01101100 01101111 00100000 01100101 00100000 01110000 01100001 01100100 01110010 01100101 00100000 00001010 01110110 01101001 01110110 01101001 01100110 01101001 01100011 01100001 01110100 01101111 00100000 01101001 01101100 00100000 01100011 01101111 01110010 01100101 00100000 01100001 01110101 01101100 01100101 01110100 01101001 </text:span><text:soft-page-break/><text:span text:style-name="T35">01101110 01110011 01110011 01101001 01101101 01101111 00100000 01110011 01101001 00100000 01110011 01110100 01110010 01110101 01100111 01100111 01100101 01110110 01100001 00001010 01101100 01100001 00100000 01110011 01110100 01110010 01101001 01101110 01100111 01100001 00100000 01100100 01101001 00100000 01110101 01101110 00100000 01110011 01100101 01101110 01110100 01101001 01110010 01100101 00100000 01101101 01110101 01101100 01110100 01101001 01101101 01100101 01100100 01101001 01100001 01101100 01100101 00100000 00001010 01110101 01101110 00100000 01100010 01101111 01110011 01100011 01101111 00100000 01101110 01100101 01101100 01101100 01100101 00100000 01110110 01100101 01101110 01100101 00100000 00001010 01101001 01101100 00100000 01110000 01101111 01101100 01110011 01101111 00101100 00100000 01101100 01100001 00100000 01110000 01101111 01110000 01110000 01100001 00101100 00100000 01101100 01100001 00100000 01110011 01100011 01101111 01100011 01100011 01100001 00001010 01101100 01100101 00100000 01110110 01100001 01101100 01110110 01101111 01101100 01100101 00100000 01100001 01101100 01100001 01110100 01100101 00001010 01101100 01101001 01100010 01100101 01110010 01100001 00100000 00001010 01100011 01101111 01101110 01110100 01101001 01101110 01110101 01100001 01110010 01100101 00100000 01100001 00100000 01100011 01101001 01100011 01101100 01101001 00100000 01100100 01101001 00100000 00110011 00110000 00100000 01100011 01101111 01101101 01110000 01110010 01100101 01110011 01110011 01101001 01101111 01101110 01101001 00100000 01100101 00100000 01100100 01110101 01100101 00100000 01101001 01101110 01110011 01110101 01100110 01100110 01101100 01100001 01111010 01101001 01101111 01101110 01101001 00001010 01101100 01101001 01100010 01100101 01110010 01100001 00100000 00001010 01110011 01101111 01110011 01110100 01101001 01100101 01101110 01101001 00100000 01101100 01100001 00100000 01101110 01110101 01100011 01100001 00100000 01101001 01101100 00100000 01101101 01100101 01101110 01110100 01101111 00100000 01101001 </text:span><text:soft-page-break/><text:span text:style-name="T35">01101100 00100000 01110110 01101001 01110011 01101111 00001010 01110100 01110010 01101111 01110110 01100001 01110010 01100101 00100000 01100101 00100000 01101100 01101001 01100010 01100101 01110010 01100001 01110010 01100101 00100000 01110101 01101110 01100001 00100000 01110000 01100001 01100011 01100101 00001010 00100000 01101100 01100001 00100000 01110000 01100001 01100011 01100101 00100000 01110000 01100101 01110010 01100101 01101110 01101110 01100101 00001010 </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p text:style-name="P15"/>
      <text:p text:style-name="P15"/>
      <text:p text:style-name="P13"/>
      <text:p text:style-name="P25"><text:span text:style-name="T23">SA-</text:span></text:p>
      <text:h text:style-name="P8" text:outline-level="1"/>
      <text:h text:style-name="P25" text:outline-level="1"><text:span text:style-name="T34">Santo battito</text:span></text:h>
      <text:p text:style-name="P25"><text:span text:style-name="T34">latte di narici neonate</text:span></text:p>
      <text:p text:style-name="P25"><text:span text:style-name="T34">postriboli e porti inguattati di reti neurali e ciglia</text:span></text:p>
      <text:p text:style-name="P25"><text:span text:style-name="T34">uno sciame di vespe </text:span></text:p>
      <text:p text:style-name="P25"><text:span text:style-name="T34">un nido d’acciaio </text:span></text:p>
      <text:p text:style-name="P25"><text:span text:style-name="T34">senza braccia si snuota alla deriva </text:span></text:p>
      <text:p text:style-name="P25"><text:span text:style-name="T34">senso smottato</text:span></text:p>
      <text:p text:style-name="P25"><text:span text:style-name="T29">Superererai le correnti gravitazionali</text:span></text:p>
      <text:p text:style-name="P25"><text:span text:style-name="T29">Lo spazio e la Luce</text:span></text:p>
      <text:p text:style-name="P25"><text:span text:style-name="T34">In forma d’onda il nostro è un mare alveolare</text:span></text:p>
      <text:p text:style-name="P25"><text:span text:style-name="T34">I polmoni le sacche di fiato cpab e bipap</text:span></text:p>
      <text:p text:style-name="P25"><text:span text:style-name="T34">la cura elegante delle membra </text:span></text:p>
      <text:p text:style-name="P25"><text:span text:style-name="T34">e il bacio assoluto del ricominciare</text:span></text:p>
      <text:p text:style-name="P11"><text:soft-page-break/></text:p>
      <text:p text:style-name="P11"/>
      <text:p text:style-name="P11"/>
      <text:p text:style-name="P11"/>
      <text:p text:style-name="P11"/>
      <text:p text:style-name="P11"/>
      <text:p text:style-name="P11"/>
      <text:p text:style-name="P11"/>
      <text:p text:style-name="P11"/>
      <text:h text:style-name="P25" text:outline-level="1"><text:span text:style-name="T27">Segue traduzione in linguaggio macchina</text:span></text:h>
      <text:h text:style-name="P4" text:outline-level="1"/>
      <text:h text:style-name="P25" text:outline-level="1"><text:span text:style-name="T24">01010011 01000001 00101101</text:span></text:h>
      <text:h text:style-name="P25" text:outline-level="1"><text:span text:style-name="T35">01010011 01100001 01101110 01110100 01101111 00100000 01100010 01100001 01110100 01110100 01101001 01110100 01101111 00001010 01101100 01100001 01110100 01110100 01100101 00100000 01100100 01101001 00100000 01101110 01100001 01110010 01101001 01100011 01101001 00100000 01101110 01100101 01101111 01101110 01100001 01110100 01100101 00001010 01110000 01101111 01110011 01110100 01110010 01101001 01100010 01101111 01101100 01101001 00100000 01100101 00100000 01110000 01101111 01110010 01110100 01101001 00100000 01101001 01101110 01100111 01110101 01100001 01110100 01110100 01100001 01110100 01101001 00100000 01100100 01101001 00100000 01110010 01100101 01110100 01101001 00100000 01101110 01100101 01110101 01110010 01100001 01101100 01101001 00100000 01100101 00100000 01100011 01101001 01100111 01101100 01101001 01100001 00001010 01110101 01101110 01101111 </text:span><text:soft-page-break/><text:span text:style-name="T35">00100000 01110011 01100011 01101001 01100001 01101101 01100101 00100000 01100100 01101001 00100000 01110110 01100101 01110011 01110000 01100101 00100000 00001010 01110101 01101110 00100000 01101110 01101001 01100100 01101111 00100000 01100100 00011001 01100001 01100011 01100011 01101001 01100001 01101001 01101111 00100000 00001010 01110011 01100101 01101110 01111010 01100001 00100000 01100010 01110010 01100001 01100011 01100011 01101001 01100001 00100000 01110011 01101001 00100000 01110011 01101110 01110101 01101111 01110100 01100001 00100000 01100001 01101100 01101100 01100001 00100000 01100100 01100101 01110010 01101001 01110110 01100001 00100000 00001010 01110011 01100101 01101110 01110011 01101111 00100000 01110011 01101101 01101111 01110100 01110100 01100001 01110100 01101111 00001010 01010011 01110101 01110000 01100101 01110010 01100101 01110010 01100101 01110010 01100001 01101001 00100000 01101100 01100101 00100000 01100011 01101111 01110010 01110010 01100101 01101110 01110100 01101001 00100000 01100111 01110010 01100001 01110110 01101001 01110100 01100001 01111010 01101001 01101111 01101110 01100001 01101100 01101001 00001010 01001100 01101111 00100000 01110011 01110000 01100001 01111010 01101001 01101111 00100000 01100101 00100000 01101100 01100001 00100000 01001100 01110101 01100011 01100101 00001010 01001001 01101110 00100000 01100110 01101111 01110010 01101101 01100001 00100000 01100100 00011001 01101111 01101110 01100100 01100001 00100000 01101001 01101100 00100000 01101110 01101111 01110011 01110100 01110010 01101111 00100000 11101000 00100000 01110101 01101110 00100000 01101101 01100001 01110010 01100101 00100000 01100001 01101100 01110110 01100101 01101111 01101100 01100001 01110010 01100101 00001010 01001001 00100000 01110000 01101111 01101100 01101101 01101111 01101110 01101001 00100000 01101100 01100101 00100000 01110011 01100001 01100011 01100011 01101000 01100101 00100000 01100100 01101001 00100000 01100110 01101001 01100001 01110100 01101111 00100000 01100011 01110000 01100001 01100010 00100000 </text:span><text:soft-page-break/><text:span text:style-name="T35">01100101 00100000 01100010 01101001 01110000 01100001 01110000 00001010 01101100 01100001 00100000 01100011 01110101 01110010 01100001 00100000 01100101 01101100 01100101 01100111 01100001 01101110 01110100 01100101 00100000 01100100 01100101 01101100 01101100 01100101 00100000 01101101 01100101 01101101 01100010 01110010 01100001 00100000 00001010 01100101 00100000 01101001 01101100 00100000 01100010 01100001 01100011 01101001 01101111 00100000 01100001 01110011 01110011 01101111 01101100 01110101 01110100 01101111 00100000 01100100 01100101 01101100 00100000 01110010 01101001 01100011 01101111 01101101 01101001 01101110 01100011 01101001 01100001 01110010 01100101 00001010 </text:span></text:h>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28"><text:span text:style-name="T23">AI BIMBI</text:span></text:p>
      <text:p text:style-name="P28"><text:span text:style-name="T23">I.U. INTELLINGENZA UMANA</text:span></text:p>
      <text:p text:style-name="P11"/>
      <text:p text:style-name="P28"><text:span text:style-name="T34">Scesero tutte quante insieme</text:span></text:p>
      <text:p text:style-name="P28"><text:span text:style-name="T34">Nella polpa della Matrix</text:span></text:p>
      <text:p text:style-name="P28"><text:span text:style-name="T34">Una e diecimila</text:span></text:p>
      <text:p text:style-name="P28"><text:span text:style-name="T34">I capelli fluire svolti come spore lievi </text:span></text:p>
      <text:p text:style-name="P28"><text:span text:style-name="T34">nello spazio e nel soffio </text:span></text:p>
      <text:p text:style-name="P28"><text:span text:style-name="T34">le tantissime nel tocco degli angeli corallo</text:span></text:p>
      <text:p text:style-name="P28"><text:span text:style-name="T34">Particola della Dea micellare</text:span></text:p>
      <text:p text:style-name="P28"><text:span text:style-name="T34">Ancora rimedio</text:span></text:p>
      <text:p text:style-name="P28"><text:span text:style-name="T34">Rimedio ricevuto </text:span></text:p>
      <text:p text:style-name="P28"><text:span text:style-name="T34">base di granulo bianco hanemaniano</text:span></text:p>
      <text:p text:style-name="P28"><text:span text:style-name="T34">Goccia di Alchemilla rugiada</text:span></text:p>
      <text:p text:style-name="P28"><text:span text:style-name="T34">Poesis e Salmo vivo</text:span></text:p>
      <text:p text:style-name="P28"><text:soft-page-break/><text:span text:style-name="T34">Il tuffo nel dna plurale e cosmico</text:span></text:p>
      <text:p text:style-name="P28"><text:span text:style-name="T34">A casa a casa home ediction</text:span></text:p>
      <text:p text:style-name="P28"><text:span text:style-name="T34">Il backup del riporto ontologico</text:span></text:p>
      <text:p text:style-name="P28"><text:span text:style-name="T34">L’incontro con la Fonte chiarissima</text:span></text:p>
      <text:p text:style-name="P28"><text:span text:style-name="T34">Luce Luce Luce</text:span></text:p>
      <text:p text:style-name="P28"><text:span text:style-name="T34">Il tunnel non è un dispositivo</text:span></text:p>
      <text:p text:style-name="P28"><text:span text:style-name="T34">Insieme ne uscirono agli spalti della Terra nuova </text:span></text:p>
      <text:p text:style-name="P28"><text:span text:style-name="T34">una donna un bimbo una bimba e un uomo </text:span></text:p>
      <text:p text:style-name="P28"><text:span text:style-name="T34">furono i primi</text:span></text:p>
      <text:p text:style-name="P28"><text:span text:style-name="T34">Primi primi</text:span></text:p>
      <text:p text:style-name="P28"><text:span text:style-name="T34">I primi</text:span></text:p>
      <text:p text:style-name="P28"><text:span text:style-name="T34">Fu così che nacque l’Aurora</text:span></text:p>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28"><text:span text:style-name="T27">Note compositive: Tutto il testo contiene la traduzione letterale del codice binario reale di ogni verso, tranne volutamente l’ultima che è solo per l’Umano</text:span></text:p>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8"/>
      <text:p text:style-name="P8"/>
      <text:p text:style-name="P8"/>
      <text:p text:style-name="P8"/>
      <text:p text:style-name="P8"><text:soft-page-break/></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Garamond" svg:font-family="Garamo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it" style:country-asian="IT" style:font-name-complex="Times New Roman1" style:font-size-complex="12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Document_20_Map" style:display-name="Document Map"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Mappa_20_documento_20_Carattere" style:display-name="Mappa documento Carattere" style:family="text" style:parent-style-name="Default_20_Paragraph_20_Font">
      <style:text-properties style:font-name="Tahoma" fo:font-size="8pt" style:font-size-asian="8pt" style:font-name-complex="Tahoma1" style:font-size-complex="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14cm" fo:page-height="20.001cm" style:num-format="1" style:print-orientation="portrait" fo:margin-top="1.499cm" fo:margin-bottom="1.499cm" fo:margin-left="1.499cm" fo:margin-right="1.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enovo</meta:initial-creator>
    <dc:creator>Silvia Tessitore</dc:creator>
    <meta:editing-cycles>3</meta:editing-cycles>
    <meta:creation-date>2024-01-24T12:27:00</meta:creation-date>
    <dc:date>2025-01-16T12:47:35.16</dc:date>
    <meta:editing-duration>PT1H41M24S</meta:editing-duration>
    <meta:generator>OpenOffice/4.1.15$Win32 OpenOffice.org_project/4115m2$Build-9813</meta:generator>
    <meta:document-statistic meta:table-count="0" meta:image-count="0" meta:object-count="0" meta:page-count="141" meta:paragraph-count="565" meta:word-count="19271" meta:character-count="16433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