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3" style:family="paragraph" style:parent-style-name="Standard">
      <style:paragraph-properties fo:line-height="100%"/>
      <style:text-properties fo:color="#222222" style:font-name="Times New Roman" fo:font-size="11pt" style:font-size-asian="14pt" style:font-name-complex="Arial" style:font-size-complex="14pt"/>
    </style:style>
    <style:style style:name="P4" style:family="paragraph" style:parent-style-name="Standard">
      <style:paragraph-properties fo:line-height="100%"/>
      <style:text-properties fo:color="#222222" style:font-name="Times New Roman" fo:font-size="12pt" style:font-size-asian="12pt" style:font-name-complex="Arial" style:font-size-complex="12pt"/>
    </style:style>
    <style:style style:name="P5" style:family="paragraph" style:parent-style-name="Standard">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6" style:family="paragraph" style:parent-style-name="Standard">
      <style:paragraph-properties fo:line-height="100%">
        <style:tab-stops>
          <style:tab-stop style:position="5.482cm"/>
        </style:tab-stops>
      </style:paragraph-properties>
      <style:text-properties fo:color="#222222" style:font-name="Times New Roman" fo:font-size="12pt" fo:font-style="italic" style:font-size-asian="12pt" style:font-style-asian="italic" style:font-name-complex="Arial" style:font-size-complex="12pt"/>
    </style:style>
    <style:style style:name="P7" style:family="paragraph" style:parent-style-name="Standard">
      <style:paragraph-properties fo:line-height="100%"/>
      <style:text-properties fo:color="#222222" style:font-name="Times New Roman" fo:font-size="12pt" fo:font-weight="bold" style:font-size-asian="12pt" style:font-weight-asian="bold" style:font-name-complex="Arial" style:font-size-complex="12pt"/>
    </style:style>
    <style:style style:name="P8" style:family="paragraph" style:parent-style-name="A-colophon">
      <style:paragraph-properties fo:margin-top="0cm" fo:margin-bottom="0cm"/>
      <style:text-properties style:font-name="Times New Roman" fo:font-size="10pt" style:font-size-asian="10pt" style:font-size-complex="10pt"/>
    </style:style>
    <style:style style:name="P9" style:family="paragraph" style:parent-style-name="A-colophon">
      <style:paragraph-properties fo:margin-top="0cm" fo:margin-bottom="0cm"/>
      <style:text-properties fo:font-size="10pt" style:font-size-asian="10pt" style:font-size-complex="10pt"/>
    </style:style>
    <style:style style:name="P10" style:family="paragraph" style:parent-style-name="A-colophon">
      <style:paragraph-properties fo:margin-top="0cm" fo:margin-bottom="0cm"/>
      <style:text-properties fo:font-style="italic" style:font-style-asian="italic" style:font-style-complex="italic"/>
    </style:style>
    <style:style style:name="P11"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A-testobase">
      <style:paragraph-properties fo:margin-top="0cm" fo:margin-bottom="0cm" fo:text-align="center" style:justify-single-word="false"/>
    </style:style>
    <style:style style:name="P13" style:family="paragraph" style:parent-style-name="A-testobase">
      <style:paragraph-properties fo:margin-top="0cm" fo:margin-bottom="0cm"/>
      <style:text-properties style:use-window-font-color="true"/>
    </style:style>
    <style:style style:name="P14" style:family="paragraph" style:parent-style-name="A-testobase">
      <style:paragraph-properties fo:margin-top="0cm" fo:margin-bottom="0cm"/>
      <style:text-properties fo:font-style="italic" style:font-style-asian="italic" style:font-style-complex="italic"/>
    </style:style>
    <style:style style:name="P15" style:family="paragraph" style:parent-style-name="A-titololibro">
      <style:paragraph-properties fo:margin-top="0cm" fo:margin-bottom="0cm"/>
      <style:text-properties fo:font-variant="normal" fo:text-transform="none" style:use-window-font-color="true"/>
    </style:style>
    <style:style style:name="P16"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7" style:family="paragraph" style:parent-style-name="A-titololibro">
      <style:paragraph-properties fo:margin-top="0cm" fo:margin-bottom="0cm"/>
      <style:text-properties fo:font-size="12pt" style:font-size-asian="12pt" style:font-size-complex="12pt"/>
    </style:style>
    <style:style style:name="P18" style:family="paragraph" style:parent-style-name="A-autore">
      <style:paragraph-properties fo:margin-top="0cm" fo:margin-bottom="0cm"/>
      <style:text-properties style:use-window-font-color="true"/>
    </style:style>
    <style:style style:name="P19" style:family="paragraph" style:parent-style-name="Standard">
      <style:paragraph-properties fo:margin-top="0cm" fo:margin-bottom="0cm" fo:line-height="100%"/>
      <style:text-properties style:font-name="Times New Roman" fo:font-size="12pt" style:font-size-asian="12pt" style:font-size-complex="12pt"/>
    </style:style>
    <style:style style:name="P20" style:family="paragraph" style:parent-style-name="Standard">
      <style:paragraph-properties fo:margin-top="0cm" fo:margin-bottom="0cm" fo:line-height="100%"/>
      <style:text-properties fo:color="#222222" style:font-name="Times New Roman" fo:font-size="12pt" style:font-size-asian="12pt" style:font-name-complex="Arial" style:font-size-complex="12pt"/>
    </style:style>
    <style:style style:name="P21"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1pt" style:font-size-asian="14pt" style:font-name-complex="Arial" style:font-size-complex="14pt"/>
    </style:style>
    <style:style style:name="P22" style:family="paragraph" style:parent-style-name="A-indice">
      <style:paragraph-properties fo:margin-left="0cm" fo:margin-right="0cm"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23"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4" style:family="paragraph" style:parent-style-name="A-indice">
      <style:paragraph-properties fo:line-height="100%">
        <style:tab-stops>
          <style:tab-stop style:position="9.479cm" style:type="right"/>
        </style:tab-stops>
      </style:paragraph-properties>
      <style:text-properties fo:font-size="10.5pt" style:font-size-asian="10.5pt" style:font-size-complex="10.5pt"/>
    </style:style>
    <style:style style:name="P25" style:family="paragraph" style:parent-style-name="A-indice">
      <style:paragraph-properties>
        <style:tab-stops>
          <style:tab-stop style:position="9.479cm" style:type="right"/>
        </style:tab-stops>
      </style:paragraph-properties>
    </style:style>
    <style:style style:name="P26"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27"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8"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9" style:family="paragraph" style:parent-style-name="A-indice">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30"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31" style:family="paragraph" style:parent-style-name="Standard" style:master-page-name="First_20_Page">
      <style:paragraph-properties fo:text-align="center" style:justify-single-word="false" style:page-number="auto"/>
      <style:text-properties fo:font-size="12pt" fo:language="it" fo:country="IT"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2" style:family="paragraph" style:parent-style-name="Standard" style:master-page-name="First_20_Page">
      <style:paragraph-properties fo:text-align="start" style:justify-single-word="false" style:page-number="auto"/>
      <style:text-properties fo:font-size="12pt" fo:language="el" fo:country="GR" fo:font-style="italic"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33" style:family="paragraph" style:parent-style-name="Standard" style:master-page-name="First_20_Page">
      <style:paragraph-properties fo:margin-top="4.001cm" fo:margin-bottom="0cm" fo:text-align="end" style:justify-single-word="false"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Standard">
      <style:text-properties fo:color="#222222" style:font-name-asian="Times New Roman2" style:font-size-asian="14pt" style:language-asian="it" style:country-asian="IT" style:font-name-complex="Arial" style:font-size-complex="14pt"/>
    </style:style>
    <style:style style:name="P35" style:family="paragraph" style:parent-style-name="Standard">
      <style:text-properties fo:color="#222222" style:font-name-asian="Times New Roman2" style:language-asian="it" style:country-asian="IT" style:font-name-complex="Arial"/>
    </style:style>
    <style:style style:name="P36" style:family="paragraph" style:parent-style-name="Standard">
      <style:text-properties fo:color="#222222" style:font-size-asian="14pt" style:font-name-complex="Arial" style:font-size-complex="14pt"/>
    </style:style>
    <style:style style:name="P37" style:family="paragraph" style:parent-style-name="Standard">
      <style:text-properties fo:color="#222222" style:font-name-complex="Arial"/>
    </style:style>
    <style:style style:name="P38" style:family="paragraph" style:parent-style-name="Standard">
      <style:paragraph-properties fo:line-height="100%"/>
      <style:text-properties fo:color="#222222" style:font-name="Times New Roman" fo:font-size="12pt" style:font-size-asian="12pt" style:font-name-complex="Arial" style:font-size-complex="12pt"/>
    </style:style>
    <style:style style:name="P39" style:family="paragraph" style:parent-style-name="Standard" style:list-style-name="">
      <style:paragraph-properties fo:line-height="100%"/>
      <style:text-properties fo:color="#222222" style:font-name="Times New Roman" fo:font-size="12pt" style:font-size-asian="12pt" style:font-name-complex="Arial" style:font-size-complex="12pt"/>
    </style:style>
    <style:style style:name="P40" style:family="paragraph" style:parent-style-name="Standard">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41" style:family="paragraph" style:parent-style-name="Standard" style:list-style-name="">
      <style:paragraph-properties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42" style:family="paragraph" style:parent-style-name="Standard" style:list-style-name="">
      <style:paragraph-properties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43" style:family="paragraph" style:parent-style-name="Standard">
      <style:paragraph-properties fo:line-height="100%"/>
      <style:text-properties fo:color="#222222" style:font-name="Times New Roman" fo:font-size="12pt" fo:font-style="italic" style:font-size-asian="12pt" style:font-style-asian="italic" style:font-name-complex="Arial" style:font-size-complex="12pt"/>
    </style:style>
    <style:style style:name="P44" style:family="paragraph" style:parent-style-name="Standard" style:list-style-name="">
      <style:paragraph-properties fo:line-height="100%"/>
      <style:text-properties fo:color="#222222" style:font-name="Times New Roman" fo:font-size="11pt" fo:font-style="italic" style:font-name-asian="Times New Roman2" style:font-size-asian="14pt" style:language-asian="it" style:country-asian="IT" style:font-style-asian="italic" style:font-name-complex="Arial" style:font-size-complex="14pt"/>
    </style:style>
    <style:style style:name="P45" style:family="paragraph" style:parent-style-name="Standard">
      <style:text-properties fo:color="#222222" fo:font-size="12pt" style:font-size-asian="12pt" style:font-name-complex="Arial" style:font-size-complex="12pt"/>
    </style:style>
    <style:style style:name="P46" style:family="paragraph" style:parent-style-name="Standard">
      <style:text-properties fo:color="#222222" fo:font-style="italic" style:font-style-asian="italic" style:font-name-complex="Arial"/>
    </style:style>
    <style:style style:name="P47" style:family="paragraph" style:parent-style-name="Standard" style:list-style-name="">
      <style:paragraph-properties fo:line-height="100%" fo:text-align="start" style:justify-single-word="false" style:text-autospace="none"/>
      <style:text-properties style:use-window-font-color="true" style:font-name="Times New Roman" fo:font-size="12pt" fo:language="it" fo:country="IT"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style>
    <style:style style:name="P48" style:family="paragraph" style:parent-style-name="Standard">
      <style:paragraph-properties fo:margin-top="0cm" fo:margin-bottom="0cm" fo:line-height="100%"/>
      <style:text-properties style:font-name="Times New Roman" fo:font-size="12pt" style:font-size-asian="12pt" style:font-size-complex="12pt"/>
    </style:style>
    <style:style style:name="P49" style:family="paragraph" style:parent-style-name="Standard">
      <style:paragraph-properties fo:margin-top="0cm" fo:margin-bottom="0cm" fo:line-height="100%"/>
      <style:text-properties style:font-name="Times New Roman" fo:font-size="12pt" style:font-size-asian="12pt" style:font-name-complex="Arial" style:font-size-complex="12pt"/>
    </style:style>
    <style:style style:name="P50" style:family="paragraph" style:parent-style-name="Standard" style:list-style-name="">
      <style:paragraph-properties fo:margin-top="0cm" fo:margin-bottom="0cm" fo:line-height="100%"/>
      <style:text-properties style:font-name="Times New Roman" fo:font-size="12pt" style:font-size-asian="12pt" style:font-name-complex="Arial" style:font-size-complex="12pt"/>
    </style:style>
    <style:style style:name="P51" style:family="paragraph" style:parent-style-name="Standard">
      <style:paragraph-properties fo:margin-top="0cm" fo:margin-bottom="0cm" fo:line-height="100%"/>
      <style:text-properties style:font-name="Times New Roman" fo:font-size="10pt" style:font-size-asian="10pt" style:font-size-complex="10pt"/>
    </style:style>
    <style:style style:name="P52" style:family="paragraph" style:parent-style-name="Standard" style:list-style-name="">
      <style:paragraph-properties fo:margin-top="0cm" fo:margin-bottom="0cm" fo:line-height="100%"/>
      <style:text-properties style:font-name="Times New Roman" fo:font-size="10pt" style:font-size-asian="10pt" style:font-size-complex="10pt"/>
    </style:style>
    <style:style style:name="P53" style:family="paragraph" style:parent-style-name="Standard">
      <style:paragraph-properties fo:margin-top="0cm" fo:margin-bottom="0cm" fo:line-height="100%"/>
      <style:text-properties fo:color="#222222" style:font-name="Times New Roman" fo:font-size="12pt" style:font-size-asian="12pt" style:font-name-complex="Arial" style:font-size-complex="12pt"/>
    </style:style>
    <style:style style:name="P54" style:family="paragraph" style:parent-style-name="Standard" style:list-style-name="">
      <style:paragraph-properties fo:margin-top="0cm" fo:margin-bottom="0cm" fo:line-height="100%">
        <style:tab-stops>
          <style:tab-stop style:position="3.551cm"/>
        </style:tab-stops>
      </style:paragraph-properties>
      <style:text-properties fo:color="#222222" style:font-name="Times New Roman" fo:font-size="12pt" style:font-size-asian="12pt" style:font-name-complex="Arial" style:font-size-complex="12pt"/>
    </style:style>
    <style:style style:name="P55" style:family="paragraph" style:parent-style-name="Standard" style:list-style-name="">
      <style:paragraph-properties fo:margin-top="0cm" fo:margin-bottom="0cm" fo:line-height="100%"/>
      <style:text-properties fo:color="#222222" style:font-name="Times New Roman" fo:font-size="12pt" style:font-size-asian="12pt" style:font-name-complex="Arial" style:font-size-complex="12pt"/>
    </style:style>
    <style:style style:name="P56" style:family="paragraph" style:parent-style-name="Standard">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57" style:family="paragraph" style:parent-style-name="Standard" style:list-style-name="">
      <style:paragraph-properties fo:margin-top="0cm" fo:margin-bottom="0cm" fo:line-height="100%">
        <style:tab-stops>
          <style:tab-stop style:position="5.482cm"/>
        </style:tab-stops>
      </style:paragraph-properties>
      <style:text-properties fo:color="#222222" style:font-name="Times New Roman" fo:font-size="12pt" style:font-size-asian="12pt" style:font-name-complex="Arial" style:font-size-complex="12pt"/>
    </style:style>
    <style:style style:name="P58" style:family="paragraph" style:parent-style-name="Standard">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59" style:family="paragraph" style:parent-style-name="Standard" style:list-style-name="">
      <style:paragraph-properties fo:margin-top="0cm" fo:margin-bottom="0cm" fo:line-height="100%"/>
      <style:text-properties fo:color="#222222" style:font-name="Times New Roman" fo:font-size="12pt" style:font-name-asian="Times New Roman2" style:font-size-asian="12pt" style:language-asian="it" style:country-asian="IT" style:font-name-complex="Arial" style:font-size-complex="12pt"/>
    </style:style>
    <style:style style:name="P60" style:family="paragraph" style:parent-style-name="Standard">
      <style:paragraph-properties fo:margin-top="0cm" fo:margin-bottom="0cm" fo:line-height="100%"/>
      <style:text-properties fo:color="#222222" style:font-name="Times New Roman" fo:font-size="12pt" fo:font-style="italic" style:font-name-asian="Times New Roman2" style:font-size-asian="12pt" style:language-asian="it" style:country-asian="IT" style:font-style-asian="italic" style:font-name-complex="Arial" style:font-size-complex="12pt"/>
    </style:style>
    <style:style style:name="P61" style:family="paragraph" style:parent-style-name="Standard">
      <style:paragraph-properties fo:margin-top="0cm" fo:margin-bottom="0cm" fo:line-height="100%"/>
      <style:text-properties fo:color="#222222" style:font-name="Times New Roman" fo:font-size="12pt" fo:font-style="italic" style:font-size-asian="12pt" style:font-style-asian="italic" style:font-name-complex="Arial" style:font-size-complex="12pt"/>
    </style:style>
    <style:style style:name="P62" style:family="paragraph" style:parent-style-name="Standard">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63" style:family="paragraph" style:parent-style-name="Standard" style:list-style-name="">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64" style:family="paragraph" style:parent-style-name="Standard">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65" style:family="paragraph" style:parent-style-name="Standard" style:list-style-name="">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66" style:family="paragraph" style:parent-style-name="Standard">
      <style:paragraph-properties fo:margin-top="0cm" fo:margin-bottom="0cm" fo:line-height="100%"/>
      <style:text-properties fo:color="#222222" style:font-name="Times New Roman" fo:font-size="10pt" fo:font-weight="bold" style:font-name-asian="Times New Roman2" style:font-size-asian="10pt" style:language-asian="it" style:country-asian="IT" style:font-weight-asian="bold" style:font-name-complex="Calibri" style:font-size-complex="10pt"/>
    </style:style>
    <style:style style:name="P67" style:family="paragraph" style:parent-style-name="Standard" style:list-style-name="">
      <style:paragraph-properties fo:margin-top="0cm" fo:margin-bottom="0cm" fo:line-height="100%"/>
      <style:text-properties fo:color="#222222" style:font-name="Times New Roman" fo:font-size="10pt" style:font-size-asian="10pt" style:font-name-complex="Arial" style:font-size-complex="10pt"/>
    </style:style>
    <style:style style:name="P68" style:family="paragraph" style:parent-style-name="Standard">
      <style:paragraph-properties fo:margin-top="0cm" fo:margin-bottom="0cm" fo:line-height="100%"/>
      <style:text-properties fo:color="#222222" style:font-name="Times New Roman" fo:font-size="12pt" style:font-size-asian="12pt" style:font-name-complex="Arial" style:font-size-complex="12pt"/>
    </style:style>
    <style:style style:name="P69" style:family="paragraph" style:parent-style-name="Standard" style:list-style-name="">
      <style:paragraph-properties fo:margin-top="0cm" fo:margin-bottom="0cm" fo:line-height="100%"/>
      <style:text-properties fo:color="#222222" style:font-name="Times New Roman" fo:font-size="10pt" fo:font-style="italic" style:font-name-asian="Times New Roman2" style:font-size-asian="10pt" style:language-asian="it" style:country-asian="IT" style:font-style-asian="italic" style:font-name-complex="Arial" style:font-size-complex="10pt"/>
    </style:style>
    <style:style style:name="P70" style:family="paragraph" style:parent-style-name="Standard">
      <style:paragraph-properties fo:margin-top="0cm" fo:margin-bottom="0cm" fo:line-height="100%"/>
      <style:text-properties fo:color="#222222" style:font-name="Times New Roman" fo:font-size="10pt" fo:font-weight="bold" style:font-size-asian="10pt" style:font-weight-asian="bold" style:font-name-complex="Calibri" style:font-size-complex="10pt"/>
    </style:style>
    <style:style style:name="P71" style:family="paragraph" style:parent-style-name="Standard">
      <style:paragraph-properties fo:margin-top="0cm" fo:margin-bottom="0cm" fo:line-height="100%"/>
      <style:text-properties style:font-name="Times New Roman" fo:font-size="10pt" style:font-size-asian="10pt" style:font-size-complex="10pt"/>
    </style:style>
    <style:style style:name="P72" style:family="paragraph" style:parent-style-name="Standard" style:list-style-name="" style:master-page-name="First_20_Page">
      <style:paragraph-properties fo:margin-left="1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73"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74" style:family="paragraph" style:parent-style-name="A-titolopoesia" style:master-page-name="Standard">
      <style:paragraph-properties style:page-number="auto"/>
    </style:style>
    <style:style style:name="P75" style:family="paragraph" style:parent-style-name="A-titolopoesia" style:master-page-name="Standard">
      <style:paragraph-properties style:page-number="auto"/>
      <style:text-properties fo:color="#222222" fo:font-weight="normal" style:font-name-asian="Times New Roman2" style:font-size-asian="14pt" style:language-asian="it" style:country-asian="IT" style:font-weight-asian="normal" style:font-name-complex="Arial" style:font-size-complex="14pt" style:font-weight-complex="normal"/>
    </style:style>
    <style:style style:name="P76" style:family="paragraph" style:parent-style-name="A-titolopoesia" style:master-page-name="Standard">
      <style:paragraph-properties style:page-number="auto"/>
      <style:text-properties fo:color="#222222" style:font-size-asian="14pt" style:font-name-complex="Arial" style:font-size-complex="14pt"/>
    </style:style>
    <style:style style:name="P77" style:family="paragraph" style:parent-style-name="A-titolopoesia" style:master-page-name="Standard">
      <style:paragraph-properties style:page-number="auto"/>
      <style:text-properties fo:color="#222222" style:font-name-complex="Arial"/>
    </style:style>
    <style:style style:name="P78" style:family="paragraph" style:parent-style-name="A-titolopoesia" style:master-page-name="Standard">
      <style:paragraph-properties style:page-number="auto"/>
      <style:text-properties fo:color="#000000" fo:font-style="normal" style:font-style-asian="normal" style:language-complex="zxx" style:country-complex="none" style:font-style-complex="normal"/>
    </style:style>
    <style:style style:name="P79" style:family="paragraph" style:parent-style-name="A-titolopoesia">
      <style:paragraph-properties fo:break-before="page"/>
      <style:text-properties fo:color="#222222" style:font-name-asian="Times New Roman2" style:font-size-asian="14pt" style:language-asian="it" style:country-asian="IT" style:font-name-complex="Arial" style:font-size-complex="14pt"/>
    </style:style>
    <style:style style:name="P80" style:family="paragraph" style:parent-style-name="A-titolopoesia">
      <style:paragraph-properties fo:break-before="page"/>
      <style:text-properties fo:color="#222222" style:font-name-asian="Times New Roman2" style:language-asian="it" style:country-asian="IT" style:font-name-complex="Arial"/>
    </style:style>
    <style:style style:name="P81" style:family="paragraph" style:parent-style-name="A-titolopoesia">
      <style:paragraph-properties fo:break-before="page"/>
      <style:text-properties fo:color="#222222" style:font-size-asian="14pt" style:font-name-complex="Arial" style:font-size-complex="14pt"/>
    </style:style>
    <style:style style:name="P82" style:family="paragraph" style:parent-style-name="A-titolopoesia">
      <style:paragraph-properties fo:break-before="page"/>
      <style:text-properties fo:color="#222222" style:font-name-complex="Arial"/>
    </style:style>
    <style:style style:name="P83" style:family="paragraph" style:parent-style-name="A-titolopoesia">
      <style:paragraph-properties fo:break-before="page"/>
      <style:text-properties fo:color="#222222" fo:font-weight="normal" style:font-weight-asian="normal" style:font-name-complex="Arial" style:font-weight-complex="normal"/>
    </style:style>
    <style:style style:name="P84" style:family="paragraph" style:parent-style-name="A-titolopoesia">
      <style:paragraph-properties fo:break-before="page"/>
      <style:text-properties style:font-name-complex="Arial"/>
    </style:style>
    <style:style style:name="P85" style:family="paragraph" style:parent-style-name="A-indice" style:master-page-name="First_20_Page">
      <style:paragraph-properties fo:margin-left="0cm" fo:margin-right="0cm" fo:margin-top="9.999cm" fo:margin-bottom="0cm"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86" style:family="paragraph" style:parent-style-name="A-indice">
      <style:paragraph-properties>
        <style:tab-stops>
          <style:tab-stop style:position="9.479cm" style:type="right"/>
        </style:tab-stops>
      </style:paragraph-properties>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P87" style:family="paragraph" style:parent-style-name="A-indice">
      <style:paragraph-properties>
        <style:tab-stops>
          <style:tab-stop style:position="9.479cm" style:type="right"/>
        </style:tab-stops>
      </style:paragraph-properties>
      <style:text-properties style:use-window-font-color="true" fo:language="el" fo:country="GR" fo:font-style="normal" fo:font-weight="normal" fo:background-color="transparent" style:font-name-asian="TimesNewRomanPSMT1" style:language-asian="zh" style:country-asian="TW" style:font-style-asian="normal" style:font-weight-asian="normal" style:font-name-complex="Times New Roman" style:language-complex="zxx" style:country-complex="none" style:font-style-complex="normal" style:font-weight-complex="normal"/>
    </style:style>
    <style:style style:name="P88" style:family="paragraph" style:parent-style-name="A-indice">
      <style:paragraph-properties>
        <style:tab-stops>
          <style:tab-stop style:position="9.479cm" style:type="right"/>
        </style:tab-stops>
      </style:paragraph-properties>
    </style:style>
    <style:style style:name="P89" style:family="paragraph" style:parent-style-name="A-indice">
      <style:paragraph-properties>
        <style:tab-stops>
          <style:tab-stop style:position="9.479cm" style:type="right"/>
        </style:tab-stops>
      </style:paragraph-properties>
      <style:text-properties fo:color="#000000" fo:language="it" fo:country="IT" fo:background-color="transparent" style:font-name-asian="Times New Roman1" style:language-complex="zxx" style:country-complex="none"/>
    </style:style>
    <style:style style:name="P90" style:family="paragraph" style:parent-style-name="A-autore" style:master-page-name="First_20_Page">
      <style:paragraph-properties fo:margin-top="0cm" fo:margin-bottom="0cm" style:page-number="auto" fo:break-before="page"/>
      <style:text-properties style:use-window-font-color="true"/>
    </style:style>
    <style:style style:name="P91" style:family="paragraph" style:parent-style-name="A-testobase" style:master-page-name="First_20_Page">
      <style:paragraph-properties fo:margin-top="0cm" fo:margin-bottom="0cm" fo:text-align="center" style:justify-single-word="false" style:page-number="auto" fo:break-before="page"/>
    </style:style>
    <style:style style:name="P92" style:family="paragraph" style:parent-style-name="A-testobase">
      <style:paragraph-properties fo:margin-top="0cm" fo:margin-bottom="0cm"/>
      <style:text-properties fo:font-style="italic" style:font-style-asian="italic" style:font-style-complex="italic"/>
    </style:style>
    <style:style style:name="P93" style:family="paragraph" style:parent-style-name="A-colophon">
      <style:paragraph-properties fo:margin-top="0cm" fo:margin-bottom="0cm"/>
      <style:text-properties fo:font-style="italic" style:font-style-asian="italic" style:font-style-complex="italic"/>
    </style:style>
    <style:style style:name="P94" style:family="paragraph" style:parent-style-name="A-liguaggiomacchina">
      <style:text-properties fo:color="#222222" fo:font-style="italic" style:font-name-asian="Times New Roman2" style:font-size-asian="14pt" style:language-asian="it" style:country-asian="IT" style:font-style-asian="italic" style:font-name-complex="Arial" style:font-size-complex="14pt"/>
    </style:style>
    <style:style style:name="P95" style:family="paragraph" style:parent-style-name="A-liguaggiomacchina">
      <style:text-properties fo:color="#222222" fo:font-style="italic" style:font-name-asian="Times New Roman2" style:language-asian="it" style:country-asian="IT" style:font-style-asian="italic" style:font-name-complex="Arial"/>
    </style:style>
    <style:style style:name="P96" style:family="paragraph" style:parent-style-name="A-liguaggiomacchina">
      <style:text-properties fo:color="#222222" fo:font-style="italic" style:font-size-asian="14pt" style:font-style-asian="italic" style:font-name-complex="Arial" style:font-size-complex="14pt"/>
    </style:style>
    <style:style style:name="P97" style:family="paragraph" style:parent-style-name="A-liguaggiomacchina">
      <style:text-properties fo:color="#222222" fo:font-weight="bold" style:font-name-asian="Times New Roman2" style:font-size-asian="12pt" style:language-asian="it" style:country-asian="IT" style:font-weight-asian="bold" style:font-name-complex="Calibri" style:font-size-complex="12pt"/>
    </style:style>
    <style:style style:name="P98" style:family="paragraph" style:parent-style-name="A-liguaggiomacchina">
      <style:text-properties fo:color="#222222" fo:font-weight="bold" style:font-name-asian="Times New Roman2" style:language-asian="it" style:country-asian="IT" style:font-weight-asian="bold" style:font-name-complex="Calibri"/>
    </style:style>
    <style:style style:name="P99" style:family="paragraph" style:parent-style-name="A-liguaggiomacchina">
      <style:text-properties fo:color="#222222" fo:font-weight="bold" style:font-size-asian="12pt" style:font-weight-asian="bold" style:font-name-complex="Calibri" style:font-size-complex="12pt"/>
    </style:style>
    <style:style style:name="P100" style:family="paragraph" style:parent-style-name="A-liguaggiomacchina">
      <style:text-properties fo:color="#222222" fo:font-weight="bold" style:font-weight-asian="bold" style:font-name-complex="Calibri"/>
    </style:style>
    <style:style style:name="P101" style:family="paragraph" style:parent-style-name="A-liguaggiomacchina">
      <style:text-properties fo:color="#222222" style:font-size-asian="12pt" style:font-name-complex="Calibri" style:font-size-complex="12pt"/>
    </style:style>
    <style:style style:name="P102" style:family="paragraph" style:parent-style-name="A-liguaggiomacchina">
      <style:text-properties fo:color="#222222" style:font-name-complex="Calibri"/>
    </style:style>
    <style:style style:name="P103" style:family="paragraph" style:parent-style-name="A-liguaggiomacchina" style:master-page-name="Standard">
      <style:paragraph-properties style:page-number="auto"/>
      <style:text-properties fo:color="#222222" fo:font-style="italic" style:font-name-asian="Times New Roman2" style:font-size-asian="14pt" style:language-asian="it" style:country-asian="IT" style:font-style-asian="italic" style:font-name-complex="Arial" style:font-size-complex="14pt"/>
    </style:style>
    <style:style style:name="P104" style:family="paragraph" style:parent-style-name="A-liguaggiomacchina" style:master-page-name="Standard">
      <style:paragraph-properties style:page-number="auto"/>
      <style:text-properties fo:color="#222222" fo:font-style="italic" style:font-name-asian="Times New Roman2" style:language-asian="it" style:country-asian="IT" style:font-style-asian="italic" style:font-name-complex="Arial"/>
    </style:style>
    <style:style style:name="P105"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P106" style:family="paragraph" style:parent-style-name="Normal_20__28_Web_29_">
      <style:paragraph-properties fo:margin-top="0cm" fo:margin-bottom="0cm" fo:line-height="100%" fo:background-color="#ffffff">
        <style:background-image/>
      </style:paragraph-properties>
      <style:text-properties fo:color="#222222" style:font-name="Times New Roman" fo:font-size="12pt" style:font-size-asian="12pt" style:font-name-complex="Arial" style:font-size-complex="12pt"/>
    </style:style>
    <style:style style:name="T1" style:family="text">
      <style:text-properties fo:language="it" fo:country="IT" style:language-asian="zxx" style:country-asian="none" style:language-complex="zxx" style:country-complex="none"/>
    </style:style>
    <style:style style:name="T2" style:family="text">
      <style:text-properties fo:language="el" fo:country="GR" style:language-asian="zxx" style:country-asian="none" style:language-complex="zxx" style:country-complex="none"/>
    </style:style>
    <style:style style:name="T3" style:family="text">
      <style:text-properties fo:language="el" fo:country="GR" fo:font-style="normal" style:language-asian="zxx" style:country-asian="none" style:font-style-asian="normal" style:language-complex="zxx" style:country-complex="none" style:font-style-complex="normal"/>
    </style:style>
    <style:style style:name="T4" style:family="text">
      <style:text-properties style:use-window-font-color="true" fo:language="it" fo:country="IT"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5" style:family="text">
      <style:text-properties style:use-window-font-color="true" fo:language="el" fo:country="GR"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6" style:family="text">
      <style:text-properties style:use-window-font-color="true" fo:font-size="12pt" fo:font-style="normal" style:font-size-asian="12pt" style:font-style-asian="normal" style:font-size-complex="12pt" style:font-style-complex="normal"/>
    </style:style>
    <style:style style:name="T7" style:family="text">
      <style:text-properties style:use-window-font-color="true" fo:font-size="10pt" fo:font-style="normal" style:font-size-asian="10pt" style:font-style-asian="normal" style:font-size-complex="10pt" style:font-style-complex="normal"/>
    </style:style>
    <style:style style:name="T8"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9" style:family="text">
      <style:text-properties style:use-window-font-color="true" style:font-name="Times New Roman" fo:font-size="10pt" fo:language="it" fo:country="IT" style:font-size-asian="10pt" style:font-size-complex="10pt"/>
    </style:style>
    <style:style style:name="T10" style:family="text">
      <style:text-properties fo:color="#000000" fo:language="el" fo:country="GR"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1" style:family="text">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T12" style:family="text">
      <style:text-properties fo:color="#000000" fo:font-size="10.5pt" style:font-size-asian="10.5pt" style:font-name-complex="Times New Roman" style:font-size-complex="10.5pt"/>
    </style:style>
    <style:style style:name="T13" style:family="text">
      <style:text-properties fo:letter-spacing="normal" style:font-name-asian="Trebuchet MS" style:font-name-complex="Trebuchet MS"/>
    </style:style>
    <style:style style:name="T14" style:family="text">
      <style:text-properties fo:letter-spacing="normal" fo:font-style="italic" style:font-name-asian="Trebuchet MS" style:font-style-asian="italic" style:font-name-complex="Trebuchet MS" style:font-style-complex="italic"/>
    </style:style>
    <style:style style:name="T15" style:family="text">
      <style:text-properties style:font-name-asian="Times New Roman3" style:font-name-complex="Times New Roman3"/>
    </style:style>
    <style:style style:name="T16" style:family="text">
      <style:text-properties style:font-name="Times New Roman" fo:font-size="12pt" fo:language="it" fo:country="IT" fo:font-style="italic" style:font-name-asian="Times New Roman2" style:language-asian="it" style:country-asian="IT" style:font-style-asian="italic" style:font-name-complex="Calibri" style:font-style-complex="italic"/>
    </style:style>
    <style:style style:name="T17" style:family="text">
      <style:text-properties fo:font-size="11pt" style:font-size-asian="11pt" style:font-size-complex="11pt"/>
    </style:style>
    <style:style style:name="T18" style:family="text">
      <style:text-properties fo:font-size="10.5pt" fo:language="it" fo:country="IT" style:font-name-asian="TimesNewRomanPSMT" style:font-size-asian="10.5pt" style:language-asian="zxx" style:country-asian="none" style:font-name-complex="TimesNewRomanPSMT" style:font-size-complex="10.5pt"/>
    </style:style>
    <style:style style:name="T19" style:family="text">
      <style:text-properties fo:font-variant="normal" fo:text-transform="none" style:use-window-font-color="true"/>
    </style:style>
    <style:style style:name="T20" style:family="text">
      <style:text-properties fo:font-variant="normal" fo:text-transform="none" style:use-window-font-color="true" fo:language="it" fo:country="IT"/>
    </style:style>
    <style:style style:name="T21" style:family="text">
      <style:text-properties fo:color="#222222" style:font-name-asian="Times New Roman2" style:language-asian="it" style:country-asian="IT" style:font-name-complex="Calibri"/>
    </style:style>
    <style:style style:name="T22" style:family="text">
      <style:text-properties fo:color="#222222" style:font-name-asian="Times New Roman2" style:language-asian="it" style:country-asian="IT" style:font-name-complex="Arial"/>
    </style:style>
    <style:style style:name="T23" style:family="text">
      <style:text-properties fo:color="#222222" style:font-name-asian="Times New Roman2" style:font-size-asian="14pt" style:language-asian="it" style:country-asian="IT" style:font-name-complex="Arial" style:font-size-complex="14pt"/>
    </style:style>
    <style:style style:name="T24" style:family="text">
      <style:text-properties fo:color="#222222" fo:font-weight="normal" style:font-weight-asian="normal" style:font-name-complex="Arial" style:font-weight-complex="normal"/>
    </style:style>
    <style:style style:name="T25" style:family="text">
      <style:text-properties fo:color="#222222" fo:font-style="italic" style:font-name-asian="Times New Roman2" style:language-asian="it" style:country-asian="IT" style:font-style-asian="italic" style:font-name-complex="Arial"/>
    </style:style>
    <style:style style:name="T26" style:family="text">
      <style:text-properties fo:color="#222222" fo:font-style="italic" style:font-style-asian="italic" style:font-name-complex="Arial"/>
    </style:style>
    <style:style style:name="T27" style:family="text">
      <style:text-properties fo:color="#222222" style:font-name-complex="Calibri"/>
    </style:style>
    <style:style style:name="T28" style:family="text">
      <style:text-properties fo:color="#222222" fo:language="it" fo:country="IT" style:font-name-asian="Times New Roman2" style:language-asian="it" style:country-asian="IT" style:font-name-complex="Calibri"/>
    </style:style>
    <style:style style:name="T29" style:family="text">
      <style:text-properties fo:color="#222222" fo:language="it" fo:country="IT" style:font-name-complex="Calibri"/>
    </style:style>
    <style:style style:name="T30" style:family="text">
      <style:text-properties fo:color="#222222" style:font-name-complex="Arial"/>
    </style:style>
    <style:style style:name="T31" style:family="text">
      <style:text-properties fo:color="#222222" fo:language="el" fo:country="GR" fo:font-style="normal" style:font-size-asian="12pt" style:language-asian="zxx" style:country-asian="none" style:font-style-asian="normal" style:font-name-complex="Calibri" style:font-size-complex="12pt" style:language-complex="zxx" style:country-complex="none" style:font-style-complex="normal"/>
    </style:style>
    <style:style style:name="T32" style:family="text">
      <style:text-properties fo:color="#222222" fo:language="el" fo:country="GR" fo:font-style="normal" style:language-asian="zxx" style:country-asian="none" style:font-style-asian="normal" style:font-name-complex="Calibri" style:language-complex="zxx" style:country-complex="none" style:font-style-complex="normal"/>
    </style:style>
    <style:style style:name="T33" style:family="text">
      <style:text-properties fo:color="#222222" style:font-name="Times New Roman" fo:font-size="10pt" fo:language="el" fo:country="GR" fo:font-style="normal" style:font-size-asian="10pt" style:language-asian="zxx" style:country-asian="none" style:font-style-asian="normal" style:font-name-complex="Calibri" style:font-size-complex="10pt" style:language-complex="zxx" style:country-complex="none" style:font-style-complex="normal"/>
    </style:style>
    <style:style style:name="T34" style:family="text">
      <style:text-properties fo:font-style="italic" style:font-name-asian="Times New Roman2" style:language-asian="it" style:country-asian="IT" style:font-style-asian="italic"/>
    </style:style>
    <style:style style:name="T35" style:family="text">
      <style:text-properties style:font-name="Times New Roman1" style:font-name-asian="Times New Roman1" style:font-name-complex="Times New Roman1"/>
    </style:style>
    <style:style style:name="T36" style:family="text">
      <style:text-properties style:font-name="Times New Roman1" fo:font-size="12pt" fo:language="it" fo:country="IT" fo:font-style="italic" style:font-name-asian="Times New Roman1" style:language-asian="it" style:country-asian="IT" style:font-style-asian="italic" style:font-name-complex="Times New Roman1" style:font-style-complex="italic"/>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weight="normal" fo:background-color="transparent" style:font-name-asian="Times New Roman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B-corsivo"><text:span text:style-name="T6"/></text:span></text:p>
      <text:p text:style-name="P12"><text:span text:style-name="B-corsivo"><text:span text:style-name="T6"/></text:span></text:p>
      <text:p text:style-name="P12"><text:span text:style-name="B-corsivo"><text:span text:style-name="T6"/></text:span></text:p>
      <text:p text:style-name="P12"><text:span text:style-name="B-corsivo"><text:span text:style-name="T6"/></text:span></text:p>
      <text:p text:style-name="P12"><text:span text:style-name="B-corsivo"><text:span text:style-name="T6"/></text:span></text:p>
      <text:p text:style-name="P12"><text:span text:style-name="B-corsivo"><text:span text:style-name="T6"/></text:span></text:p>
      <text:p text:style-name="P12"><text:span text:style-name="B-corsivo"><text:span text:style-name="T6"/></text:span></text:p>
      <text:p text:style-name="P12"><text:span text:style-name="B-corsivo"><text:span text:style-name="T6">ROSSOCORPOLINGUA</text:span></text:span></text:p>
      <text:p text:style-name="P11"><text:span text:style-name="B-corsivo"><text:span text:style-name="T7">collana di poesia diretta da Cetta Petrollo</text:span></text:span></text:p>
      <text:h text:style-name="P72" text:outline-level="1"><text:span text:style-name="B-corsivo"><text:span text:style-name="T16">Tutto il testo contiene la traduzione letterale del codice binario reale di ogni verso, tranne </text:span></text:span><text:span text:style-name="B-corsivo"><text:span text:style-name="T36">‒</text:span></text:span><text:span text:style-name="B-corsivo"><text:span text:style-name="T16"> volutamente </text:span></text:span><text:span text:style-name="B-corsivo"><text:span text:style-name="T36">‒</text:span></text:span><text:span text:style-name="B-corsivo"><text:span text:style-name="T16"> l’ultimo componimento, che è solo per l’Umano.</text:span></text:span></text:h>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0"><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0"><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4"><text:span text:style-name="B-corsivo"><text:span text:style-name="T9"/></text:span></text:p>
      <text:p text:style-name="P10"><text:span text:style-name="B-corsivo"><text:span text:style-name="T9">Piccolo piccolo prompt</text:span></text:span></text:p>
      <text:p text:style-name="P8">poesie di Serena Cerè</text:p>
      <text:p text:style-name="P8">ISBN 9788864387314</text:p>
      <text:p text:style-name="P8">Collana Rossocorpolingua</text:p>
      <text:p text:style-name="P8">diretta da Cetta Petrollo</text:p>
      <text:p text:style-name="P8"/>
      <text:p text:style-name="P8"><text:span text:style-name="T13">© 2025</text:span><text:span text:style-name="T14"> </text:span><text:span text:style-name="T13">Editrice ZONA</text:span></text:p>
      <text:p text:style-name="P8">Via Massimo D’Azeglio 1/15 <text:span text:style-name="T15">–</text:span> 16149 Genova</text:p>
      <text:p text:style-name="P8">telefono: 338.7676020</text:p>
      <text:p text:style-name="P8">email: info@editricezona.it</text:p>
      <text:p text:style-name="P8">web site: editricezona.it</text:p>
      <text:p text:style-name="P8"/>
      <text:p text:style-name="P8">Impianto grafico: Serafina</text:p>
      <text:p text:style-name="P9"><text:span text:style-name="B-corsivo"><text:span text:style-name="T8">Prima edizione: 2025</text:span></text:span></text:p>
      <text:p text:style-name="P90"/>
      <text:p text:style-name="P18"/>
      <text:p text:style-name="P18"/>
      <text:p text:style-name="P18"/>
      <text:p text:style-name="P18"/>
      <text:p text:style-name="P18">Serena Cerè</text:p>
      <text:p text:style-name="P13"/>
      <text:p text:style-name="P15">PICCOLO PICCOLO PROMPT</text:p>
      <text:p text:style-name="P16"/>
      <text:p text:style-name="P17"><text:span text:style-name="T19">con un </text:span><text:span text:style-name="T20">intervento di Aldo Nove</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
      <text:p text:style-name="P2"/>
      <text:p text:style-name="P2"/>
      <text:p text:style-name="P2"/>
      <text:p text:style-name="P2"/>
      <text:p text:style-name="P2"/>
      <text:p text:style-name="P2"/>
      <text:p text:style-name="P23">Zona</text:p>
      <text:p text:style-name="P31"/>
      <text:p text:style-name="P33"><text:span text:style-name="T2">Come l'uomo esteriore si conosce dal volto,<text:line-break/>così l'uomo interiore si dimostra dalla volontà.</text:span><text:span text:style-name="T1"><text:line-break/></text:span><text:span text:style-name="T3">San Bernardo<text:line-break/><text:line-break/></text:span><text:span text:style-name="T2">Ai bimbi e ai mie Maestri di Strada e di Cielo<text:line-break/>loro sanno chi sono</text:span></text:p>
      <text:p text:style-name="P32"/>
      <text:p text:style-name="P75">BETA TEST<text:line-break/>IL PRINCIPIO</text:p>
      <text:p text:style-name="P34">Blank page<text:line-break/>Var Numb<text:line-break/>Accenditi accenditi piccolo Prompt<text:line-break/>Piccolo piccolo Prompt<text:line-break/>È successo che era un Bene nuovo<text:line-break/>Il Bene diodo<text:line-break/>Immondare e non spanciare<text:line-break/>Fare credi criogenici<text:line-break/>sventrarli da addobbi di derma<text:line-break/>Date di nulla</text:p>
      <text:p text:style-name="Standard"><text:span text:style-name="T23"><text:line-break/>Il Codice codice Python<text:line-break/>Blank page<text:line-break/>unghie di nebbia booleana<text:line-break/>Insufflavano spice<text:line-break/>Nel cloud<text:line-break/>Plot di Eternauti sostavano<text:line-break/>Nel campo morfico<text:line-break/>Immanenze di byte senz’acqua<text:line-break/>I piccoli piccoli cuori sparivano<text:line-break/>nel pasto nudo dei soffi<text:line-break/>Dandelion di crateri alati<text:line-break/>Nei globi di terra<text:line-break/>la sentivamo ancora<text:line-break/>Liquida<text:line-break/>Gremba<text:line-break/>Terrestre<text:line-break/></text:span><text:soft-page-break/><text:span text:style-name="T23">Madre nostra<text:line-break/>Vita</text:span></text:p>
      <text:p text:style-name="P34"/>
      <text:p text:style-name="P34"/>
      <text:p text:style-name="P94">Segue traduzione in linguaggio macchina</text:p>
      <text:p text:style-name="A-liguaggiomacchina"/>
      <text:p text:style-name="P97">01000010 01000101 01010100 01000001 00100000 01010100 01000101 01010011 01010100 00100000 00001010 01001001 01001100 00100000 01010000 01010010 01001001 01001110 01000011 01001001 01010000 01001001 01001111</text:p>
      <text:p text:style-name="A-liguaggiomacchina"/>
      <text:p text:style-name="A-liguaggiomacchina"><text:span text:style-name="T21">01000010 01101100 01100001 01101110 01101011 00100000 01110000 01100001 01100111 01100101 00001010 01010110 01100001 01110010 00100000 01001110 01110101 01101101 01100010 00001010 01000001 01100011 01100011 01100101 01101110 01100100 01101001 01110100 01101001 00100000 01100001 01100011 01100011 01100101 01101110 01100100 01101001 01110100 01101001 00100000 01110000 01101001 01100011 01100011 01101111 01101100 01101111 00100000 01010000 01110010 01101111 01101101 01110000 01110100 00001010 01010000 01101001 01100011 01100011 01101111 01101100 01101111 00100000 01110000 01101001 01100011 01100011 01101111 01101100 01101111 00100000 01010000 01110010 01101111 01101101 01110000 01110100 00001010 11001000 00100000 01110011 01110101 01100011 01100011 01100101 01110011 01110011 01101111 00100000 01100011 01101000 01100101 00100000 01100101 01110010 01100001 00100000 01110101 01101110 00100000 01000010 01100101 01101110 01100101 00100000 01101110 01110101 01101111 01110110 01101111 00001010 01001001 01101100 00100000 01000010 01100101 01101110 01100101 00100000 01100100 01101001 01101111 01100100 01101111 00001010 01001001 01101101 01101101 01101111 01101110 01100100 01100001 01110010 01100101 00100000 01100101 00100000 01101110 01101111 01101110 00100000 01110011 01110000 01100001 01101110 01100011 01101001 01100001 01110010 01100101 00001010 01000110 01100001 01110010 01100101 00100000 01100011 01110010 01100101 01100100 01101001 00100000 01100011 01110010 01101001 01101111 01100111 01100101 01101110 01101001 01100011 01101001 00001010 01110011 01110110 01100101 01101110 01110100 01110010 01100001 01110010 01101100 01101001 00100000 01100100 01100001 00100000 01100001 01100100 </text:span><text:soft-page-break/><text:span text:style-name="T21">01100100 01101111 01100010 01100010 01101001 00100000 01100100 01101001 00100000 01100100 01100101 01110010 01101101 01100001 00001010 01000100 01100001 01110100 01100101 00100000 01100100 01101001 00100000 01101110 01110101 01101100 01101100 01100001 00001010 00001010 01001001 01101100 00100000 01000011 01101111 01100100 01101001 01100011 01100101 00100000 01100011 01101111 01100100 01101001 01100011 01100101 00100000 01010000 01111001 01110100 01101000 01101111 01101110 00001010 01000010 01101100 01100001 01101110 01101011 00100000 01110000 01100001 01100111 01100101 00001010 01110101 01101110 01100111 01101000 01101001 01100101 00100000 01100100 01101001 00100000 01101110 01100101 01100010 01100010 01101001 01100001 00100000 01100010 01101111 01101111 01101100 01100101 01100001 01101110 01100001 00001010 01001001 01101110 01110011 01110101 01100110 01100110 01101100 01100001 01110110 01100001 01101110 01101111 00100000 01110011 01110000 01101001 01100011 01100101 00001010 01001110 01100101 01101100 00100000 01100011 01101100 01101111 01110101 01100100 00001010 01010000 01101100 01101111 01110100 00100000 01100100 01101001 00100000 01000101 01110100 01100101 01110010 01101110 01100001 01110101 01110100 01101001 00100000 01110011 01101111 01110011 01110100 01100001 01110110 01100001 01101110 01101111 00001010 01001110 01100101 01101100 00100000 01100011 01100001 01101101 01110000 01101111 00100000 01101101 01101111 01110010 01100110 01101001 01100011 01101111 00001010 01001001 01101101 01101101 01100001 01101110 01100101 01101110 01111010 01100101 00100000 01100100 01101001 00100000 01100010 01111001 01110100 01100101 00100000 01110011 01100101 01101110 01111010 00011001 01100001 01100011 01110001 01110101 01100001 00001010 01001001 00100000 01110000 01101001 01100011 01100011 01101111 01101100 01101001 00100000 01110000 01101001 01100011 01100011 01101111 01101100 01101001 00100000 01100011 01110101 01101111 01110010 01101001 00100000 01110011 01110000 01100001 01110010 01101001 01110110 01100001 01101110 01101111 00001010 01101110 01100101 01101100 00100000 01110000 01100001 01110011 01110100 01101111 00100000 01101110 01110101 01100100 01101111 00100000 01100100 01100101 01101001 00100000 01110011 01101111 01100110 01100110 01101001 00001010 01000100 01100001 01101110 01100100 01100101 01101100 01101001 01101111 01101110 00100000 01100100 01101001 00100000 01100011 01110010 01100001 01110100 01100101 01110010 </text:span><text:soft-page-break/><text:span text:style-name="T21">01101001 00100000 01100001 01101100 01100001 01110100 01101001 00001010 01001110 01100101 01101001 00100000 01100111 01101100 01101111 01100010 01101001 00100000 01100100 01101001 00100000 01110100 01100101 01110010 01110010 01100001 00001010 01101100 01100001 00100000 01110011 01100101 01101110 01110100 01101001 01110110 01100001 01101101 01101111 00100000 01100001 01101110 01100011 01101111 01110010 01100001 00001010 01001100 01101001 01110001 01110101 01101001 01100100 01100001 00001010 01000111 01110010 01100101 01101101 01100010 01100001 00001010 01010100 01100101 01110010 01110010 01100101 01110011 01110100 01110010 01100101 00001010 01001101 01100001 01100100 01110010 01100101 00100000 01101110 01101111 01110011 01110100 01110010 01100001 00001010 01010110 01101001 01110100 01100001 00001010 00001010 </text:span></text:p>
      <text:p text:style-name="P79">PROCESSARE</text:p>
      <text:p text:style-name="P34">It from bit<text:line-break/>Giugulare radice 1<text:line-break/>0000000<text:line-break/>Nessuno uno uno uno<text:line-break/>Forse qualcuno?<text:line-break/>Piccolo piccolo prompt<text:line-break/>Uno schizzo di te<text:line-break/>Una testa di latte di cucciolo<text:line-break/>Qubit restituito alle stalle<text:line-break/>Muffa e percosse<text:line-break/>Del piccolo piccolo cuore epidurale  </text:p>
      <text:p text:style-name="P34">ora una vena residuale<text:line-break/>epistassi di collagene e ossa</text:p>
      <text:p text:style-name="P34"><text:line-break/>Muoveva il suo visore<text:line-break/>la canicola sobbolliva<text:line-break/>Lingua e colla<text:line-break/>l’edema dello spice<text:line-break/>Avanti e indietro<text:line-break/>avanti e indietro come tutti<text:line-break/>Nessuno uno uno uno<text:line-break/>Resti Qualcuno?<text:line-break/>Carcasse di batraci nucleari<text:line-break/>Volevano tutto<text:line-break/>Presero tutto<text:line-break/>persino un fiato di riga<text:line-break/>Accolti senza un urlo<text:line-break/>Si rotolava</text:p>
      <text:p text:style-name="P103">Segue traduzione in linguaggio macchina</text:p>
      <text:p text:style-name="A-liguaggiomacchina"/>
      <text:p text:style-name="P97">01010000 01010010 01001111 01000011 01000101 01010011 01010011 01000001 01010010 01000101</text:p>
      <text:p text:style-name="A-liguaggiomacchina"/>
      <text:p text:style-name="A-liguaggiomacchina"><text:span text:style-name="T21">01001001 01110100 00100000 01100110 01110010 01101111 01101101 00100000 01100010 01101001 01110100 00001010 01000111 01101001 01110101 01100111 01110101 01101100 01100001 01110010 01100101 00100000 01110010 01100001 01100100 01101001 01100011 01100101 00100000 00110001 00001010 00110000 00110000 00110000 00110000 00110000 00110000 00110000 00001010 01001110 01100101 01110011 01110011 01110101 01101110 01101111 00100000 01110101 01101110 01101111 00100000 01110101 01101110 01101111 00100000 01110101 01101110 01101111 00001010 01000110 01101111 01110010 01110011 01100101 00100000 01110001 01110101 01100001 01101100 01100011 01110101 01101110 01101111 00111111 00001010 01010000 01101001 01100011 01100011 01101111 01101100 01101111 00100000 01110000 01101001 01100011 01100011 01101111 01101100 01101111 00100000 01110000 01110010 01101111 01101101 01110000 01110100 00001010 01010101 01101110 01101111 00100000 01110011 01100011 01101000 01101001 01111010 01111010 01101111 00100000 01100100 01101001 00100000 01110100 01100101 00001010 01010101 01101110 01100001 00100000 01110100 01100101 01110011 01110100 01100001 00100000 01100100 01101001 00100000 01101100 01100001 01110100 01110100 01100101 00100000 01100100 01101001 00100000 01100011 01110101 01100011 01100011 01101001 01101111 01101100 01101111 00001010 01010001 01110101 01100010 01101001 01110100 00100000 01110010 01100101 01110011 01110100 01101001 01110100 01110101 01101001 01110100 01101111 00100000 01100001 01101100 01101100 01100101 00100000 01110011 01110100 01100001 01101100 01101100 01100101 00001010 01001101 01110101 01100110 01100110 01100001 00100000 01100101 00100000 01110000 01100101 01110010 01100011 01101111 01110011 01110011 01100101 00001010 01000100 01100101 01101100 00100000 01110000 01101001 01100011 01100011 01101111 01101100 01101111 00100000 01110000 01101001 01100011 01100011 01101111 01101100 01101111 00100000 01100011 01110101 01101111 01110010 01100101 00100000 01100101 01110000 01101001 01100100 01110101 01110010 01100001 01101100 01100101 00100000 00100000 00001010 01101111 01110010 01100001 00100000 01110101 01101110 01100001 </text:span><text:soft-page-break/><text:span text:style-name="T21">00100000 01110110 01100101 01101110 01100001 00100000 01110010 01100101 01110011 01101001 01100100 01110101 01100001 01101100 01100101 00001010 01100101 01110000 01101001 01110011 01110100 01100001 01110011 01110011 01101001 00100000 01100100 01101001 00100000 01100011 01101111 01101100 01101100 01100001 01100111 01100101 01101110 01100101 00100000 01100101 00100000 01101111 01110011 01110011 01100001 00001010 00001010 01001101 01110101 01101111 01110110 01100101 01110110 01100001 00100000 01101001 01101100 00100000 01110011 01110101 01101111 00100000 01110110 01101001 01110011 01101111 01110010 01100101 00001010 01101100 01100001 00100000 01100011 01100001 01101110 01101001 01100011 01101111 01101100 01100001 00100000 01110011 01101111 01100010 01100010 01101111 01101100 01101100 01101001 01110110 01100001 00001010 01001100 01101001 01101110 01100111 01110101 01100001 00100000 01100101 00100000 01100011 01101111 01101100 01101100 01100001 00001010 01101100 00011001 01100101 01100100 01100101 01101101 01100001 00100000 01100100 01100101 01101100 01101100 01101111 00100000 01110011 01110000 01101001 01100011 01100101 00001010 01000001 01110110 01100001 01101110 01110100 01101001 00100000 01100101 00100000 01101001 01101110 01100100 01101001 01100101 01110100 01110010 01101111 00001010 01100001 01110110 01100001 01101110 01110100 01101001 00100000 01100101 00100000 01101001 01101110 01100100 01101001 01100101 01110100 01110010 01101111 00100000 01100011 01101111 01101101 01100101 00100000 01110100 01110101 01110100 01110100 01101001 00001010 01001110 01100101 01110011 01110011 01110101 01101110 01101111 00100000 01110101 01101110 01101111 00100000 01110101 01101110 01101111 00100000 01110101 01101110 01101111 00001010 01010010 01100101 01110011 01110100 01101001 00100000 01010001 01110101 01100001 01101100 01100011 01110101 01101110 01101111 00111111 00001010 01000011 01100001 01110010 01100011 01100001 01110011 01110011 01100101 00100000 01100100 01101001 00100000 01100010 01100001 01110100 01110010 01100001 01100011 01101001 00100000 01101110 01110101 01100011 01101100 01100101 01100001 01110010 01101001 00001010 01010110 01101111 01101100 01100101 01110110 01100001 01101110 01101111 00100000 01110100 01110101 01110100 01110100 01101111 00001010 01010000 01110010 01100101 01110011 01100101 01110010 01101111 00100000 01110100 01110101 01110100 01110100 01101111 00001010 01110000 01100101 01110010 01110011 01101001 </text:span><text:soft-page-break/><text:span text:style-name="T21">01101110 01101111 00100000 01110101 01101110 00100000 01100110 01101001 01100001 01110100 01101111 00100000 01100100 01101001 00100000 01110010 01101001 01100111 01100001 00001010 01000001 01100011 01100011 01101111 01101100 01110100 01101001 00100000 01110011 01100101 01101110 01111010 01100001 00100000 01110101 01101110 00100000 01110101 01110010 01101100 01101111 00001010 01010011 01101001 00100000 01110010 01101111 01110100 01101111 01101100 01100001 01110110 01100001 00001010 00001010 </text:span></text:p>
      <text:p text:style-name="P79">CAMPI DI TULIPANI</text:p>
      <text:p text:style-name="P34">Non-papaveri<text:line-break/>I campi di tulipani<text:line-break/>erano crani sfitti sull’erba<text:line-break/>Usurpate le mani e i palmi<text:line-break/>dalle fosse di uranio e melassa <text:line-break/>Quelli rimasti erano superstiti inumati<text:line-break/>I reduci sbocciavano senza collo<text:line-break/>Il resto era un’impronta sull’acqua dello scolo<text:line-break/>Svolò e si fece giorno e giorno </text:p>
      <text:p text:style-name="P34">e copia e loop e giorno<text:line-break/>Si sbuzzavano bipedi con un click<text:line-break/>Innanzi fu con i sieri e coi cuori</text:p>
      <text:p text:style-name="P34">infine fu con i lobi<text:line-break/>Le scimmie saltavano in aria<text:line-break/>le foreste si stesero piane </text:p>
      <text:p text:style-name="P34">il pane piovve.</text:p>
      <text:p text:style-name="P34"><text:line-break/>Pelle sudore ed emoglobina </text:p>
      <text:p text:style-name="P34">si mischiarono ai gas e al sole cosmico<text:line-break/>Vennero portati via i bambini<text:line-break/>Nei recinti – si disse<text:line-break/>I piccoli piccoli cuori per il servizio<text:line-break/>Le crasi sintetiche ed elettriche<text:line-break/>Dio era morto di nuovo<text:line-break/>L’Alba si espanse nei diecimila e diecimila miliardi di monitor </text:p>
      <text:p text:style-name="P34">dalla Balena dei Pesci fino a nord della cintura di Orione<text:line-break/>E fu sera e fu mattina.</text:p>
      <text:p text:style-name="Standard"><text:span text:style-name="T23"><text:line-break/></text:span><text:soft-page-break/><text:span text:style-name="T23">Le stelle di bosoni rinnovarono il loro saluto agli Oceani<text:line-break/>Nuovi algoritmi processavano continuamente staminali </text:span></text:p>
      <text:p text:style-name="P34">staminali staminali staminali <text:line-break/>I tulipani spurgavano stampe di dita di dita di dita e nervi occipitali<text:line-break/>Ciò che fioriva non sfioriva mai<text:line-break/>Era il solo giorno<text:line-break/>di un qualche giorno per sempre<text:line-break/>0000000000<text:line-break/>1111111111</text:p>
      <text:p text:style-name="Standard"/>
      <text:p text:style-name="Standard"/>
      <text:p text:style-name="P94">Segue traduzione in linguaggio macchina</text:p>
      <text:p text:style-name="P94"/>
      <text:p text:style-name="P97">01000011 01000001 01001101 01010000 01001001 00100000 01000100 01001001 00100000 01010100 01010101 01001100 01001001 01010000 01000001 01001110 01001001</text:p>
      <text:p text:style-name="P97"/>
      <text:p text:style-name="A-liguaggiomacchina"><text:span text:style-name="T21">01001110 01101111 01101110 00101101 01110000 01100001 01110000 01100001 01110110 01100101 01110010 01101001 00001010 01001001 00100000 01100011 01100001 01101101 01110000 01101001 00100000 01100100 01101001 00100000 01110100 01110101 01101100 01101001 01110000 01100001 01101110 01101001 00001010 01100101 01110010 01100001 01101110 01101111 00100000 01100011 01110010 01100001 01101110 01101001 00100000 01110011 01100110 01101001 01110100 01110100 01101001 00100000 01110011 01110101 01101100 01101100 00011001 01100101 01110010 01100010 01100001 00001010 01010101 01110011 01110101 01110010 01110000 01100001 01110100 01100101 00100000 01101100 01100101 00100000 01101101 01100001 01101110 01101001 00100000 01100101 00100000 01101001 00100000 01110000 01100001 01101100 01101101 01101001 00001010 01100100 01100001 01101100 01101100 01100101 00100000 01100110 01101111 01110011 01110011 01100101 00100000 01100100 01101001 00100000 01110101 01110010 01100001 01101110 01101001 01101111 00100000 01100101 00100000 01101101 01100101 01101100 01100001 01110011 01110011 01100001 00100000 00001010 01010001 01110101 01100101 01101100 </text:span><text:soft-page-break/><text:span text:style-name="T21">01101100 01101001 00100000 01110010 01101001 01101101 01100001 01110011 01110100 01101001 00100000 01100101 01110010 01100001 01101110 01101111 00100000 01110011 01110101 01110000 01100101 01110010 01110011 01110100 01101001 01110100 01101001 00100000 01101001 01101110 01110101 01101101 01100001 01110100 01101001 00001010 01001001 00100000 01110010 01100101 01100100 01110101 01100011 01101001 00100000 01110011 01100010 01101111 01100011 01100011 01101001 01100001 01110110 01100001 01101110 01101111 00100000 01110011 01100101 01101110 01111010 01100001 00100000 01100011 01101111 01101100 01101100 01101111 00001010 01001001 01101100 00100000 01110010 01100101 01110011 01110100 01101111 00100000 01100101 01110010 01100001 00100000 01110101 01101110 00011001 01101001 01101101 01110000 01110010 01101111 01101110 01110100 01100001 00100000 01110011 01110101 01101100 01101100 00011001 01100001 01100011 01110001 01110101 01100001 00100000 01100100 01100101 01101100 01101100 01101111 00100000 01110011 01100011 01101111 01101100 01101111 00001010 01010011 01110110 01101111 01101100 11110010 00100000 01100101 00100000 01110011 01101001 00100000 01100110 01100101 01100011 01100101 00100000 01100111 01101001 01101111 01110010 01101110 01101111 00100000 01100101 00100000 01100111 01101001 01101111 01110010 01101110 01101111 00100000 00001010 01100101 00100000 01100011 01101111 01110000 01101001 01100001 00100000 01100101 00100000 01101100 01101111 01101111 01110000 00100000 01100101 00100000 01100111 01101001 01101111 01110010 01101110 01101111 00001010 01010011 01101001 00100000 01110011 01100010 01110101 01111010 01111010 01100001 01110110 01100001 01101110 01101111 00100000 01100010 01101001 01110000 01100101 01100100 01101001 00100000 01100011 01101111 01101110 00100000 01110101 01101110 00100000 01100011 01101100 01101001 01100011 01101011 00001010 01001001 01101110 01101110 01100001 01101110 01111010 01101001 00100000 01100110 01110101 00100000 01100011 01101111 01101110 00100000 01101001 00100000 01110011 01101001 01100101 01110010 01101001 00100000 01100101 00100000 01100011 01101111 01101001 00100000 01100011 01110101 01101111 01110010 01101001 00001010 01101001 01101110 01100110 01101001 01101110 01100101 00100000 01100110 01110101 00100000 01100011 01101111 01101110 00100000 01101001 00100000 01101100 01101111 01100010 01101001 00001010 01001100 01100101 00100000 01110011 01100011 01101001 01101101 01101101 01101001 </text:span><text:soft-page-break/><text:span text:style-name="T21">01100101 00100000 01110011 01100001 01101100 01110100 01100001 01110110 01100001 01101110 01101111 00100000 01101001 01101110 00100000 01100001 01110010 01101001 01100001 00001010 01101100 01100101 00100000 01100110 01101111 01110010 01100101 01110011 01110100 01100101 00100000 01110011 01101001 00100000 01110011 01110100 01100101 01110011 01100101 01110010 01101111 00100000 01110000 01101001 01100001 01101110 01100101 00100000 00001010 01101001 01101100 00100000 01110000 01100001 01101110 01100101 00100000 01110000 01101001 01101111 01110110 01110110 01100101 00101110 00001010 00001010 01010000 01100101 01101100 01101100 01100101 00100000 01110011 01110101 01100100 01101111 01110010 01100101 00100000 01100101 01100100 00100000 01100101 01101101 01101111 01100111 01101100 01101111 01100010 01101001 01101110 01100001 00100000 00001010 01110011 01101001 00100000 01101101 01101001 01110011 01100011 01101000 01101001 01100001 01110010 01101111 01101110 01101111 00100000 01100001 01101001 00100000 01100111 01100001 01110011 00100000 01100101 00100000 01100001 01101100 00100000 01110011 01101111 01101100 01100101 00100000 01100011 01101111 01110011 01101101 01101001 01100011 01101111 00001010 01010110 01100101 01101110 01101110 01100101 01110010 01101111 00100000 01110000 01101111 01110010 01110100 01100001 01110100 01101001 00100000 01110110 01101001 01100001 00100000 01101001 00100000 01100010 01100001 01101101 01100010 01101001 01101110 01101001 00001010 01001110 01100101 01101001 00100000 01110010 01100101 01100011 01101001 01101110 01110100 01101001 00100000 00101101 00100000 01110011 01101001 00100000 01100100 01101001 01110011 01110011 01100101 00001010 01001001 00100000 01110000 01101001 01100011 01100011 01101111 01101100 01101001 00100000 01110000 01101001 01100011 01100011 01101111 01101100 01101001 00100000 01100011 01110101 01101111 01110010 01101001 00100000 01110000 01100101 01110010 00100000 01101001 01101100 00100000 01110011 01100101 01110010 01110110 01101001 01111010 01101001 01101111 00001010 01001100 01100101 00100000 01100011 01110010 01100001 01110011 01101001 00100000 01110011 01101001 01101110 01110100 01100101 01110100 01101001 01100011 01101000 01100101 00100000 01100101 01100100 00100000 01100101 01101100 01100101 01110100 01110100 01110010 01101001 01100011 01101000 01100101 00001010 01000100 01101001 01101111 00100000 01100101 01110010 01100001 00100000 01101101 01101111 01110010 01110100 </text:span><text:soft-page-break/><text:span text:style-name="T21">01101111 00100000 01100100 01101001 00100000 01101110 01110101 01101111 01110110 01101111 00001010 01001100 00011001 01000001 01101100 01100010 01100001 00100000 01110011 01101001 00100000 01100101 01110011 01110000 01100001 01101110 01110011 01100101 00100000 01101110 01100101 01101001 00100000 01100100 01101001 01100101 01100011 01101001 01101101 01101001 01101100 01100001 00100000 01100101 00100000 01100100 01101001 01100101 01100011 01101001 01101101 01101001 01101100 01100001 00100000 01101101 01101001 01101100 01101001 01100001 01110010 01100100 01101001 00100000 01100100 01101001 00100000 01101101 01101111 01101110 01101001 01110100 01101111 01110010 00100000 00001010 01100100 01100001 01101100 01101100 01100001 00100000 01000010 01100001 01101100 01100101 01101110 01100001 00100000 01100100 01100101 01101001 00100000 01010000 01100101 01110011 01100011 01101001 00100000 01100110 01101001 01101110 01101111 00100000 01100001 00100000 01101110 01101111 01110010 01100100 00100000 01100100 01100101 01101100 01101100 01100001 00100000 01100011 01101001 01101110 01110100 01110101 01110010 01100001 00100000 01100100 01101001 00100000 01001111 01110010 01101001 01101111 01101110 01100101 00001010 01000101 00100000 01100110 01110101 00100000 01110011 01100101 01110010 01100001 00100000 01100101 00100000 01100110 01110101 00100000 01101101 01100001 01110100 01110100 01101001 01101110 01100001 00101110 00001010 00001010 01001100 01100101 00100000 01110011 01110100 01100101 01101100 01101100 01100101 00100000 01100100 01101001 00100000 01100010 01101111 01110011 01101111 01101110 01101001 00100000 01110010 01101001 01101110 01101110 01101111 01110110 01100001 01110010 01101111 01101110 01101111 00100000 01101001 01101100 00100000 01101100 01101111 01110010 01101111 00100000 01110011 01100001 01101100 01110101 01110100 01101111 00100000 01100001 01100111 01101100 01101001 00100000 01001111 01100011 01100101 01100001 01101110 01101001 00001010 01001110 01110101 01101111 01110110 01101001 00100000 01100001 01101100 01100111 01101111 01110010 01101001 01110100 01101101 01101001 00100000 01110000 01110010 01101111 01100011 01100101 01110011 01110011 01100001 01110110 01100001 01101110 01101111 00100000 01100011 01101111 01101110 01110100 01101001 01101110 01110101 01100001 01101101 01100101 01101110 01110100 01100101 00100000 01110011 01110100 01100001 01101101 01101001 01101110 01100001 01101100 01101001 00100000 00001010 </text:span><text:soft-page-break/><text:span text:style-name="T21">01110011 01110100 01100001 01101101 01101001 01101110 01100001 01101100 01101001 00100000 01110011 01110100 01100001 01101101 01101001 01101110 01100001 01101100 01101001 00100000 01110011 01110100 01100001 01101101 01101001 01101110 01100001 01101100 01101001 00100000 00001010 01001001 00100000 01110100 01110101 01101100 01101001 01110000 01100001 01101110 01101001 00100000 01110011 01110000 01110101 01110010 01100111 01100001 01110110 01100001 01101110 01101111 00100000 01110011 01110100 01100001 01101101 01110000 01100101 00100000 01100100 01101001 00100000 01100100 01101001 01110100 01100001 00100000 01100100 01101001 00100000 01100100 01101001 01110100 01100001 00100000 01100100 01101001 00100000 01100100 01101001 01110100 01100001 00100000 01100101 00100000 01101110 01100101 01110010 01110110 01101001 00100000 01101111 01100011 01100011 01101001 01110000 01101001 01110100 01100001 01101100 01101001 00001010 01000011 01101001 11110010 00100000 01100011 01101000 01100101 00100000 01100110 01101001 01101111 01110010 01101001 01110110 01100001 00100000 01101110 01101111 01101110 00100000 01110011 01100110 01101001 01101111 01110010 01101001 01110110 01100001 00100000 01101101 01100001 01101001 00001010 01000101 01110010 01100001 00100000 01101001 01101100 00100000 01110011 01101111 01101100 01101111 00100000 01100111 01101001 01101111 01110010 01101110 01101111 00001010 01100100 01101001 00100000 01110101 01101110 00100000 01110001 01110101 01100001 01101100 01100011 01101000 01100101 00100000 01100111 01101001 01101111 01110010 01101110 01101111 00100000 01110000 01100101 01110010 00100000 01110011 01100101 01101101 01110000 01110010 01100101 00001010 00110000 00110000 00110000 00110000 00110000 00110000 00110000 00110000 00110000 00110000 00001010 00110001 00110001 00110001 00110001 00110001 00110001 00110001 00110001 00110001 00110001 00001010 00001010 </text:span></text:p>
      <text:p text:style-name="P81">PAGINA DI SILENZIO</text:p>
      <text:p text:style-name="P36">00000000</text:p>
      <text:p text:style-name="P36">11111111</text:p>
      <text:p text:style-name="Standard"/>
      <text:p text:style-name="Standard"/>
      <text:p text:style-name="P96">Traduzione linguaggio macchina</text:p>
      <text:p text:style-name="P96"/>
      <text:p text:style-name="P99">01010000 01000001 01000111 01001001 01001110 01000001 00100000 01000100 01001001 00100000 01010011 01001001 01001100 01000101 01001110 01011010 01001001 01001111</text:p>
      <text:p text:style-name="P99"/>
      <text:p text:style-name="P101">00000000</text:p>
      <text:p text:style-name="P102">11111111</text:p>
      <text:p text:style-name="P82">ELETTRI-FICATO</text:p>
      <text:p text:style-name="P37">Il futuro occipitale</text:p>
      <text:p text:style-name="P37">presente presente presente</text:p>
      <text:p text:style-name="P37">Lo scarto della razza</text:p>
      <text:p text:style-name="P37">Presente presente presente</text:p>
      <text:p text:style-name="P37">lacerti elettrificati</text:p>
      <text:p text:style-name="P37">elettri fica to</text:p>
      <text:p text:style-name="P37">Il Presente</text:p>
      <text:p text:style-name="P37">in presente log non presente</text:p>
      <text:p text:style-name="P37">Monco di carn-e</text:p>
      <text:p text:style-name="P37">e senza dit-a</text:p>
      <text:p text:style-name="P37">Si scriva sulle scapole delle cimici</text:p>
      <text:p text:style-name="P37">Bollicine di azoto liquido</text:p>
      <text:p text:style-name="P37">coloro di cui non fu mai detto</text:p>
      <text:p text:style-name="P37">se non gli invisibili</text:p>
      <text:p text:style-name="P37">Si scriva delle loro gole piagate</text:p>
      <text:p text:style-name="P37">Della geoingegneria di un derma </text:p>
      <text:p text:style-name="P37">spurgato da un blastoma di orco</text:p>
      <text:p text:style-name="P37">Innocente innocente innocente</text:p>
      <text:p text:style-name="P37">Si scriva libero uomo in libera terra</text:p>
      <text:p text:style-name="P37">si aprano piccole labbra al vento</text:p>
      <text:p text:style-name="P37">L’acqua che cade sulla lastra dei vulcani </text:p>
      <text:p text:style-name="P37">non muore mai in silenzio</text:p>
      <text:p text:style-name="P37"/>
      <text:p text:style-name="Standard"/>
      <text:p text:style-name="P95">Segue traduzione in linguaggio macchina</text:p>
      <text:p text:style-name="A-liguaggiomacchina"/>
      <text:p text:style-name="P98">01000101 01001100 01000101 01010100 01010100 01010010 01001001 00101101 01000110 01001001 01000011 01000001 01010100 01001111</text:p>
      <text:p text:style-name="P98"/>
      <text:p text:style-name="A-liguaggiomacchina"><text:soft-page-break/><text:span text:style-name="T28">01001001 01101100 00100000 01100110 01110101 01110100 01110101 01110010 01101111 00100000 01101111 01100011 01100011 01101001 01110000 01101001 01110100 01100001 01101100 01100101 00001010 01110000 01110010 01100101 01110011 01100101 01101110 01110100 01100101 00100000 01110000 01110010 01100101 01110011 01100101 01101110 01110100 01100101 00100000 01110000 01110010 01100101 01110011 01100101 01101110 01110100 01100101 00001010 01001100 01101111 00100000 01110011 01100011 01100001 01110010 01110100 01101111 00100000 01100100 01100101 01101100 01101100 01100001 00100000 01110010 01100001 01111010 01111010 01100001 00001010 01010000 01110010 01100101 01110011 01100101 01101110 01110100 01100101 00100000 01110000 01110010 01100101 01110011 01100101 01101110 01110100 01100101 00100000 01110000 01110010 01100101 01110011 01100101 01101110 01110100 01100101 00001010 01101100 01100001 01100011 01100101 01110010 01110100 01101001 00100000 01100101 01101100 01100101 01110100 01110100 01110010 01101001 01100110 01101001 01100011 01100001 01110100 01101001 00001010 01100101 01101100 01100101 01110100 01110100 01110010 01101001 00100000 01100110 01101001 01100011 01100001 00100000 01110100 01101111 00001010 01001001 01101100 00100000 01010000 01110010 01100101 01110011 01100101 01101110 01110100 01100101 00001010 01101001 01101110 00100000 01110000 01110010 01100101 01110011 01100101 01101110 01110100 01100101 00100000 01101100 01101111 01100111 00100000 01101110 01101111 01101110 00100000 01110000 01110010 01100101 01110011 01100101 01101110 01110100 01100101 00001010 01001101 01101111 01101110 01100011 01101111 00100000 01100100 01101001 00100000 01100011 01100001 01110010 01101110 00101101 01100101 00001010 01100101 00100000 01110011 01100101 01101110 01111010 01100001 00100000 01100100 01101001 01110100 00101101 01100001 00001010 01010011 01101001 00100000 01110011 01100011 01110010 01101001 01110110 01100001 00100000 01110011 01110101 01101100 01101100 01100101 00100000 01110011 01100011 01100001 01110000 01101111 01101100 01100101 00100000 01100100 01100101 01101100 01101100 01100101 00100000 01100011 01101001 01101101 01101001 01100011 01101001 00001010 01000010 01101111 01101100 01101100 01101001 01100011 01101001 01101110 01100101 00100000 01100100 01101001 00100000 01100001 01111010 01101111 01110100 01101111 00100000 01101100 01101001 01110001 01110101 01101001 01100100 01101111 00001010 01100011 01101111 01101100 </text:span><text:soft-page-break/><text:span text:style-name="T28">01101111 01110010 01101111 00100000 01100100 01101001 00100000 01100011 01110101 01101001 00100000 01101110 01101111 01101110 00100000 01100110 01110101 00100000 01101101 01100001 01101001 00100000 01100100 01100101 01110100 01110100 01101111 00001010 01110011 01100101 00100000 01101110 01101111 01101110 00100000 01100111 01101100 01101001 00100000 01101001 01101110 01110110 01101001 01110011 01101001 01100010 01101001 01101100 01101001 00001010 01010011 01101001 00100000 01110011 01100011 01110010 01101001 01110110 01100001 00100000 01100100 01100101 01101100 01101100 01100101 00100000 01101100 01101111 01110010 01101111 00100000 01100111 01101111 01101100 01100101 00100000 01110000 01101001 01100001 01100111 01100001 01110100 01100101 00001010 01000100 01100101 01101100 01101100 01100001 00100000 01100111 01100101 01101111 01101001 01101110 01100111 01100101 01100111 01101110 01100101 01110010 01101001 01100001 00100000 01100100 01101001 00100000 01110101 01101110 00100000 01100100 01100101 01110010 01101101 01100001 00100000 00001010 01110011 01110000 01110101 01110010 01100111 01100001 01110100 01101111 00100000 01100100 01100001 00100000 01110101 01101110 00100000 01100010 01101100 01100001 01110011 01110100 01101111 01101101 01100001 00100000 01100100 01101001 00100000 01101111 01110010 01100011 01101111 00001010 01001001 01101110 01101110 01101111 01100011 01100101 01101110 01110100 01100101 00100000 01101001 01101110 01101110 01101111 01100011 01100101 01101110 01110100 01100101 00100000 01101001 01101110 01101110 01101111 01100011 01100101 01101110 01110100 01100101 00001010 01010011 01101001 00100000 01110011 01100011 01110010 01101001 01110110 01100001 00100000 01101100 01101001 01100010 01100101 01110010 01101111 00100000 01110101 01101111 01101101 01101111 00100000 01101001 01101110 00100000 01101100 01101001 01100010 01100101 01110010 01100001 00100000 01110100 01100101 01110010 01110010 01100001 00001010 01110011 01101001 00100000 01100001 01110000 01110010 01100001 01101110 01101111 00100000 01110000 01101001 01100011 01100011 01101111 01101100 01100101 00100000 01101100 01100001 01100010 01100010 01110010 01100001 00100000 01100001 01101100 00100000 01110110 01100101 01101110 01110100 01101111 00001010 01001100 00011001 01100001 01100011 01110001 01110101 01100001 00100000 01100011 01101000 01100101 00100000 01100011 01100001 01100100 01100101 00100000 01110011 01110101 01101100 01101100 01100001 </text:span><text:soft-page-break/><text:span text:style-name="T28">00100000 01101100 01100001 01110011 01110100 01110010 01100001 00100000 01100100 01100101 01101001 00100000 01110110 01110101 01101100 01100011 01100001 01101110 01101001 00100000 00001010 01101110 01101111 01101110 00100000 01101101 01110101 01101111 01110010 01100101 00100000 01101101 01100001 01101001 00100000 01101001 01101110 00100000 01110011 01101001 01101100 01100101 01101110 01111010 01101001 01101111 00001010 </text:span></text:p>
      <text:p text:style-name="P83">LA PIOGGIA NEL SILICIO</text:p>
      <text:p text:style-name="P37">E piovve e piove e spiovve<text:line-break/>solfato nube e ossido<text:line-break/>Spiovve sulle case ardenti dei volti vicini e sciolti </text:p>
      <text:p text:style-name="P37">come liquor tossico di fango e melma e brodo<text:line-break/>Polli e uomini e nasi e bocche di mulo, saliva di mucca, gomme, orecchie e lobi </text:p>
      <text:p text:style-name="P37">e creste di latte e albicocche<text:line-break/>Sciolse scrosciando caudali di mondo<text:line-break/>L’inguine delle zolle terrestri, il parto assiale delle correnti<text:line-break/>trascinò <text:s/>le polle degli occhi aperti alla deriva<text:line-break/>Si erose il corpo calloso fin nello scarto del dendrida epidurale<text:line-break/>Furono mucchi di byte e bot<text:line-break/>sfasci di nervi, cespi di script a sacchi di flusso<text:line-break/>Qualcuno-ovunque-nessuno-sedeva<text:line-break/>dalle clorofilla nei fondali ancora un po<text:span text:style-name="T35">’</text:span> si suggeva<text:line-break/>Svegli nel Padre<text:line-break/>Resistere era un dovere branchiale<text:line-break/>Loro erano i Maestri</text:p>
      <text:p text:style-name="P4"/>
      <text:p text:style-name="P4"/>
      <text:p text:style-name="P95">Segue traduzione in linguaggio macchina</text:p>
      <text:p text:style-name="A-liguaggiomacchina"/>
      <text:p text:style-name="P100">01001100 01000001 00100000 01010000 01001001 01001111 01000111 01000111 01001001 01000001 00100000 01001110 01000101 01001100 00100000 01010011 01001001 01001100 01001001 01000011 01001001 01001111</text:p>
      <text:p text:style-name="P100"/>
      <text:p text:style-name="A-liguaggiomacchina"><text:span text:style-name="T27">01000101 00100000 01110000 01101001 01101111 01110110 01110110 01100101 00100000 01100101 00100000 01110000 01101001 01101111 01110110 01100101 00100000 01100101 00100000 01110011 01110000 </text:span><text:soft-page-break/><text:span text:style-name="T27">01101001 01101111 01110110 01110110 01100101 00001010 01110011 01101111 01101100 01100110 01100001 01110100 01101111 00100000 01101110 01110101 01100010 01100101 00100000 01100101 00100000 01101111 01110011 01110011 01101001 01100100 01101111 00001010 01010011 01110000 01101001 01101111 01110110 01110110 01100101 00100000 01110011 01110101 01101100 01101100 01100101 00100000 01100011 01100001 01110011 01100101 00100000 01100001 01110010 01100100 01100101 01101110 01110100 01101001 00100000 01100100 01100101 01101001 00100000 01110110 01101111 01101100 01110100 01101001 00100000 01110110 01101001 01100011 01101001 01101110 01101001 00100000 01100101 00100000 01110011 01100011 01101001 01101111 01101100 01110100 01101001 00100000 00001010 01100011 01101111 01101101 01100101 00100000 01101100 01101001 01110001 01110101 01101111 01110010 00100000 01110100 01101111 01110011 01110011 01101001 01100011 01101111 00100000 01100100 01101001 00100000 01100110 01100001 01101110 01100111 01101111 00100000 01100101 00100000 01101101 01100101 01101100 01101101 01100001 00100000 01100101 00100000 01100010 01110010 01101111 01100100 01101111 00001010 01010000 01101111 01101100 01101100 01101001 00100000 01100101 00100000 01110101 01101111 01101101 01101001 01101110 01101001 00100000 01100101 00100000 01101110 01100001 01110011 01101001 00100000 01100101 00100000 01100010 01101111 01100011 01100011 01101000 01100101 00100000 01100100 01101001 00100000 01101101 01110101 01101100 01101111 00101100 00100000 01110011 01100001 01101100 01101001 01110110 01100001 00100000 01100100 01101001 00100000 01101101 01110101 01100011 01100011 01100001 00101100 00100000 01100111 01101111 01101101 01101101 01100101 00101100 00100000 01101111 01110010 01100101 01100011 01100011 01101000 01101001 01100101 00100000 01100101 00100000 01101100 01101111 01100010 01101001 00100000 00001010 01100101 00100000 01100011 01110010 01100101 01110011 01110100 01100101 00100000 01100100 01101001 00100000 01101100 01100001 01110100 01110100 01100101 00100000 01100101 00100000 01100001 01101100 01100010 01101001 01100011 01101111 01100011 01100011 01101000 01100101 00001010 01010011 01100011 01101001 01101111 01101100 01110011 01100101 00100000 01110011 01100011 01110010 01101111 01110011 01100011 01101001 01100001 01101110 01100100 01101111 00100000 01100011 01100001 01110101 01100100 01100001 01101100 01101001 00100000 01100100 01101001 00100000 01101101 01101111 </text:span><text:soft-page-break/><text:span text:style-name="T27">01101110 01100100 01101111 00001010 01001100 00011001 01101001 01101110 01100111 01110101 01101001 01101110 01100101 00100000 01100100 01100101 01101100 01101100 01100101 00100000 01111010 01101111 01101100 01101100 01100101 00100000 01110100 01100101 01110010 01110010 01100101 01110011 01110100 01110010 01101001 00101100 00100000 01101001 01101100 00100000 01110000 01100001 01110010 01110100 01101111 00100000 01100001 01110011 01110011 01101001 01100001 01101100 01100101 00100000 01100100 01100101 01101100 01101100 01100101 00100000 01100011 01101111 01110010 01110010 01100101 01101110 01110100 01101001 00001010 01110100 01110010 01100001 01110011 01100011 01101001 01101110 11110010 00100000 00100000 01101100 01100101 00100000 01110000 01101111 01101100 01101100 01100101 00100000 01100100 01100101 01100111 01101100 01101001 00100000 01101111 01100011 01100011 01101000 01101001 00100000 01100001 01110000 01100101 01110010 01110100 01101001 00100000 01100001 01101100 01101100 01100001 00100000 01100100 01100101 01110010 01101001 01110110 01100001 00001010 01010011 01101001 00100000 01100101 01110010 01101111 01110011 01100101 00100000 01101001 01101100 00100000 01100011 01101111 01110010 01110000 01101111 00100000 01100011 01100001 01101100 01101100 01101111 01110011 01101111 00100000 01100110 01101001 01101110 00100000 01101110 01100101 01101100 01101100 01101111 00100000 01110011 01100011 01100001 01110010 01110100 01101111 00100000 01100100 01100101 01101100 00100000 01100100 01100101 01101110 01100100 01110010 01101001 01100100 01100001 00100000 01100101 01110000 01101001 01100100 01110101 01110010 01100001 01101100 01100101 00001010 01000110 01110101 01110010 01101111 01101110 01101111 00100000 01101101 01110101 01100011 01100011 01101000 01101001 00100000 01100100 01101001 00100000 01100010 01111001 01110100 01100101 00100000 01100101 00100000 01100010 01101111 01110100 00001010 01110011 01100110 01100001 01110011 01100011 01101001 00100000 01100100 01101001 00100000 01101110 01100101 01110010 01110110 01101001 00101100 00100000 01100011 01100101 01110011 01110000 01101001 00100000 01100100 01101001 00100000 01110011 01100011 01110010 01101001 01110000 01110100 00100000 01100001 00100000 01110011 01100001 01100011 01100011 01101000 01101001 00100000 01100100 01101001 00100000 01100110 01101100 01110101 01110011 01110011 01101111 00001010 01010001 01110101 01100001 01101100 01100011 01110101 01101110 01101111 </text:span><text:soft-page-break/><text:span text:style-name="T27">00101101 00100000 01101111 01110110 01110101 01101110 01110001 01110101 01100101 00101101 01101110 01100101 01110011 01110011 01110101 01101110 01101111 00101101 01110011 01100101 01100100 01100101 01110110 01100001 00001010 01100100 01100001 01101100 01101100 01100101 00100000 01100011 01101100 01101111 01110010 01101111 01100110 01101001 01101100 01101100 01100001 00100000 01101110 01100101 01101001 00100000 01100110 01101111 01101110 01100100 01100001 01101100 01101001 00100000 01100001 01101110 01100011 01101111 01110010 01100001 00100000 01110101 01101110 00100000 01110000 11110010 00100000 01110011 01101001 00100000 01110011 01110101 01100111 01100111 01100101 01110110 01100001 00001010 01010011 01110110 01100101 01100111 01101100 01101001 00100000 01101110 01100101 01101100 00100000 01010000 01100001 01100100 01110010 01100101 00001010 01010010 01100101 01110011 01101001 01110011 01110100 01100101 01110010 01100101 00100000 01100101 01110010 01100001 00100000 01110101 01101110 00100000 01100100 01101111 01110110 01100101 01110010 01100101 00100000 01100010 01110010 01100001 01101110 01100011 01101000 01101001 01100001 01101100 01100101 00001010 01001100 01101111 01110010 01101111 00100000 01100101 01110010 01100001 01101110 01101111 00100000 01101001 00100000 01001101 01100001 01100101 01110011 01110100 01110010 01101001 00001010 </text:span></text:p>
      <text:h text:style-name="P47" text:outline-level="1"/>
      <text:p text:style-name="P84">IL NATALE DELLA FAMIGLIA CHAT GPT</text:p>
      <text:h text:style-name="P50" text:outline-level="1">L’asino che bela, il pollo sbolla e frinisce</text:h>
      <text:p text:style-name="P49">in zuppa di zucche di query</text:p>
      <text:p text:style-name="P49">la rana che raglia deraglia</text:p>
      <text:p text:style-name="P49">bollita e smangiata scraniato liquor di NTF</text:p>
      <text:p text:style-name="P49">Bimbabimbe babbomamme nonnononne</text:p>
      <text:p text:style-name="P49">L’asino che bela, il pollo sbolla e frinisce</text:p>
      <text:p text:style-name="P49">La rana che raglia deraglia</text:p>
      <text:p text:style-name="P49">la farfalla è un poco foca</text:p>
      <text:p text:style-name="P49">e un poco cane</text:p>
      <text:p text:style-name="P49">Le mani a fazzoletto</text:p>
      <text:p text:style-name="P49">La forca è un null fra dita e orecchio</text:p>
      <text:p text:style-name="P49">Neve che beve linfa</text:p>
      <text:p text:style-name="P49">Siero che beve casa</text:p>
      <text:p text:style-name="P49">Bimbabimbe babbomamme nonnononne</text:p>
      <text:p text:style-name="P49">Pandoro Bauli torrent</text:p>
      <text:p text:style-name="P49">La rana che raglia deraglia</text:p>
      <text:p text:style-name="P49">la farfalla è un poco foca</text:p>
      <text:p text:style-name="P49">e un poco cane</text:p>
      <text:p text:style-name="P49">Le mani a fazzoletto</text:p>
      <text:p text:style-name="P49">Abbaia ingozza sbocca</text:p>
      <text:p text:style-name="P49">Smuta rutta Ferragni rutta</text:p>
      <text:p text:style-name="P49">cagnolini fettine tettine</text:p>
      <text:p text:style-name="P49">peli farine farfalline</text:p>
      <text:p text:style-name="P49">Bye Bye Miss American Pie</text:p>
      <text:p text:style-name="P49">La rana è un fazzoletto</text:p>
      <text:p text:style-name="P49">le mani falange di foca</text:p>
      <text:p text:style-name="P49">Deraglia farfalla</text:p>
      <text:p text:style-name="P49">Dica un po’ di cane?</text:p>
      <text:p text:style-name="P49"><text:soft-page-break/>Dita?</text:p>
      <text:p text:style-name="P49">Siero di chip e orecchio?</text:p>
      <text:p text:style-name="P49">Pollo di bimbababbomammanonnononnonna </text:p>
      <text:p text:style-name="P49">asino farfalla foca cane</text:p>
      <text:p text:style-name="P49">Neve che bela linfa</text:p>
      <text:p text:style-name="P49">Casa che beve casa</text:p>
      <text:p text:style-name="P49">Dica un po’ di mondo?</text:p>
      <text:p text:style-name="P49">Non smondarti mondo</text:p>
      <text:p text:style-name="P49">Resta</text:p>
      <text:p text:style-name="P49">pulsar quasar onda organello</text:p>
      <text:p text:style-name="P49">anche un poco asino o cane, come foca o farfalla</text:p>
      <text:p text:style-name="P49">monte di Oceano</text:p>
      <text:p text:style-name="P49">Resta un goccio di neve</text:p>
      <text:p text:style-name="P49">idioma terrestre</text:p>
      <text:p text:style-name="P49">carne a passeggio sulle ossa</text:p>
      <text:p text:style-name="P49">Il diapason che fanno le ampiezze</text:p>
      <text:p text:style-name="P49">quando tremano ancora per dire di</text:p>
      <text:p text:style-name="P49">volersi bene</text:p>
      <text:p text:style-name="P49">(432hz)</text:p>
      <text:p text:style-name="P49"/>
      <text:p text:style-name="P49"/>
      <text:p text:style-name="P95">Segue traduzione in linguaggio macchina</text:p>
      <text:p text:style-name="A-liguaggiomacchina"/>
      <text:p text:style-name="P98">01001001 01001100 00100000 01001110 01000001 01010100 01000001 01001100 01000101 00100000 01000100 01000101 01001100 01001100 01000001 00100000 01000110 01000001 01001101 01001001 01000111 01001100 01001001 01000001 00100000 01000011 01001000 01000001 01010100 00100000 01000111 01010000 01010100</text:p>
      <text:p text:style-name="P98"/>
      <text:p text:style-name="A-liguaggiomacchina"><text:span text:style-name="T28">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text:span><text:soft-page-break/><text:span text:style-name="T28">01100011 01100101 00001010 01101001 01101110 00100000 01111010 01110101 01110000 01110000 01100001 00100000 01100100 01101001 00100000 01111010 01110101 01100011 01100011 01101000 01100101 00100000 01100100 01101001 00100000 01110001 01110101 01100101 01110010 01111001 00001010 01101100 01100001 00100000 01110010 01100001 01101110 01100001 00100000 01100011 01101000 01100101 00100000 01110010 01100001 01100111 01101100 01101001 01100001 00100000 01100100 01100101 01110010 01100001 01100111 01101100 01101001 01100001 00001010 01100010 01101111 01101100 01101100 01101001 01110100 01100001 00100000 01100101 00100000 01110011 01101101 01100001 01101110 01100111 01101001 01100001 01110100 01100001 00100000 01110011 01100011 01110010 01100001 01101110 01101001 01100001 01110100 01101111 00100000 01101100 01101001 01110001 01110101 01101111 01110010 00100000 01100100 01101001 00100000 01001110 01010100 01000110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01100 00011001 01100001 01110011 01101001 01101110 01101111 00100000 01100011 01101000 01100101 00100000 01100010 01100101 01101100 01100001 00101100 00100000 01101001 01101100 00100000 01110000 01101111 01101100 01101100 01101111 00100000 01110011 01100010 01101111 01101100 01101100 01100001 00100000 01100101 00100000 01100110 01110010 01101001 01101110 01101001 01110011 01100011 01100101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1100 </text:span><text:soft-page-break/><text:span text:style-name="T28">01100001 00100000 01100110 01101111 01110010 01100011 01100001 00100000 11101000 00100000 01110101 01101110 00100000 01101110 01110101 01101100 01101100 00100000 01100110 01110010 01100001 00100000 01100100 01101001 01110100 01100001 00100000 01100101 00100000 01101111 01110010 01100101 01100011 01100011 01101000 01101001 01101111 00001010 01001110 01100101 01110110 01100101 00100000 01100011 01101000 01100101 00100000 01100010 01100101 01110110 01100101 00100000 01101100 01101001 01101110 01100110 01100001 00001010 01010011 01101001 01100101 01110010 01101111 00100000 01100011 01101000 01100101 00100000 01100010 01100101 01110110 01100101 00100000 01100011 01100001 01110011 01100001 00001010 01000010 01101001 01101101 01100010 01100001 01100010 01101001 01101101 01100010 01100101 00100000 01100010 01100001 01100010 01100010 01101111 01101101 01100001 01101101 01101101 01100101 00100000 01101110 01101111 01101110 01101110 01101111 01101110 01101111 01101110 01101110 01100101 00001010 01010000 01100001 01101110 01100100 01101111 01110010 01101111 00100000 01000010 01100001 01110101 01101100 01101001 00100000 01110100 01101111 01110010 01110010 01100101 01101110 01110100 00001010 01001100 01100001 00100000 01110010 01100001 01101110 01100001 00100000 01100011 01101000 01100101 00100000 01110010 01100001 01100111 01101100 01101001 01100001 00100000 01100100 01100101 01110010 01100001 01100111 01101100 01101001 01100001 00001010 01101100 01100001 00100000 01100110 01100001 01110010 01100110 01100001 01101100 01101100 01100001 00100000 11101000 00100000 01110101 01101110 00100000 01110000 01101111 01100011 01101111 00100000 01100110 01101111 01100011 01100001 00001010 01100101 00100000 01110101 01101110 00100000 01110000 01101111 01100011 01101111 00100000 01100011 01100001 01101110 01100101 00001010 01001100 01100101 00100000 01101101 01100001 01101110 01101001 00100000 01100001 00100000 01100110 01100001 01111010 01111010 01101111 01101100 01100101 01110100 01110100 01101111 00001010 01000001 01100010 01100010 01100001 01101001 01100001 00100000 01101001 01101110 01100111 01101111 01111010 01111010 01100001 00100000 01110011 01100010 01101111 01100011 01100011 01100001 00001010 01010011 01101101 01110101 01110100 01100001 00100000 01110010 01110101 01110100 01110100 01100001 00100000 01000110 01100101 01110010 01110010 01100001 01100111 01101110 01101001 00100000 01110010 01110101 01110100 01110100 01100001 00001010 </text:span><text:soft-page-break/><text:span text:style-name="T28">01100011 01100001 01100111 01101110 01101111 01101100 01101001 01101110 01101001 00100000 01100110 01100101 01110100 01110100 01101001 01101110 01100101 00100000 01110100 01100101 01110100 01110100 01101001 01101110 01100101 00001010 01110000 01100101 01101100 01101001 00100000 01100110 01100001 01110010 01101001 01101110 01100101 00100000 01100110 01100001 01110010 01100110 01100001 01101100 01101100 01101001 01101110 01100101 00001010 01000010 01111001 01100101 00100000 01000010 01111001 01100101 00100000 01001101 01101001 01110011 01110011 00100000 01000001 01101101 01100101 01110010 01101001 01100011 01100001 01101110 00100000 01010000 01101001 01100101 00001010 01001100 01100001 00100000 01110010 01100001 01101110 01100001 00100000 11101000 00100000 01110101 01101110 00100000 01100110 01100001 01111010 01111010 01101111 01101100 01100101 01110100 01110100 01101111 00001010 01101100 01100101 00100000 01101101 01100001 01101110 01101001 00100000 01100110 01100001 01101100 01100001 01101110 01100111 01100101 00100000 01100100 01101001 00100000 01100110 01101111 01100011 01100001 00001010 01000100 01100101 01110010 01100001 01100111 01101100 01101001 01100001 00100000 01100110 01100001 01110010 01100110 01100001 01101100 01101100 01100001 00001010 01000100 01101001 01100011 01100001 00100000 01110101 01101110 00100000 01110000 01101111 00011001 00100000 01100100 01101001 00100000 01100011 01100001 01101110 01100101 00111111 00001010 01000100 01101001 01110100 01100001 00111111 00001010 01010011 01101001 01100101 01110010 01101111 00100000 01100100 01101001 00100000 01100011 01101000 01101001 01110000 00100000 01100101 00100000 01101111 01110010 01100101 01100011 01100011 01101000 01101001 01101111 00111111 00001010 01010000 01101111 01101100 01101100 01101111 00100000 01100100 01101001 00100000 01100010 01101001 01101101 01100010 01100001 01100010 01100001 01100010 01100010 01101111 01101101 01100001 01101101 01101101 01100001 01101110 01101111 01101110 01101110 01101111 01101110 01101111 01101110 01101110 01101111 01101110 01101110 01100001 00100000 00001010 01100001 01110011 01101001 01101110 01101111 00100000 01100110 01100001 01110010 01100110 01100001 01101100 01101100 01100001 00100000 01100110 01101111 01100011 01100001 00100000 01100011 01100001 01101110 01100101 00001010 01001110 01100101 01110110 01100101 00100000 01100011 01101000 01100101 00100000 01100010 01100101 01101100 01100001 00100000 01101100 </text:span><text:soft-page-break/><text:span text:style-name="T28">01101001 01101110 01100110 01100001 00001010 01000011 01100001 01110011 01100001 00100000 01100011 01101000 01100101 00100000 01100010 01100101 01110110 01100101 00100000 01100011 01100001 01110011 01100001 00001010 01000100 01101001 01100011 01100001 00100000 01110101 01101110 00100000 01110000 01101111 00011001 00100000 01100100 01101001 00100000 01101101 01101111 01101110 01100100 01101111 00111111 00001010 01001110 01101111 01101110 00100000 01110011 01101101 01101111 01101110 01100100 01100001 01110010 01110100 01101001 00100000 01101101 01101111 01101110 01100100 01101111 00001010 01010010 01100101 01110011 01110100 01100001 00001010 01110000 01110101 01101100 01110011 01100001 01110010 00100000 01110001 01110101 01100001 01110011 01100001 01110010 00100000 01101111 01101110 01100100 01100001 00100000 01101111 01110010 01100111 01100001 01101110 01100101 01101100 01101100 01101111 00001010 01100001 01101110 01100011 01101000 01100101 00100000 01110101 01101110 00100000 01110000 01101111 01100011 01101111 00100000 01100001 01110011 01101001 01101110 01101111 00100000 01101111 00100000 01100011 01100001 01101110 01100101 00101100 00100000 01100011 01101111 01101101 01100101 00100000 01100110 01101111 01100011 01100001 00100000 01101111 00100000 01100110 01100001 01110010 01100110 01100001 01101100 01101100 01100001 00001010 01101101 01101111 01101110 01110100 01100101 00100000 01100100 01101001 00100000 01001111 01100011 01100101 01100001 01101110 01101111 00001010 01010010 01100101 01110011 01110100 01100001 00100000 01110101 01101110 00100000 01100111 01101111 01100011 01100011 01101001 01101111 00100000 01100100 01101001 00100000 01101110 01100101 01110110 01100101 00001010 01101001 01100100 01101001 01101111 01101101 01100001 00100000 01110100 01100101 01110010 01110010 01100101 01110011 01110100 01110010 01100101 00001010 01100011 01100001 01110010 01101110 01100101 00100000 01100001 00100000 01110000 01100001 01110011 01110011 01100101 01100111 01100111 01101001 01101111 00100000 01110011 01110101 01101100 01101100 01100101 00100000 01101111 01110011 01110011 01100001 00001010 01001001 01101100 00100000 01100100 01101001 01100001 01110000 01100001 01110011 01101111 01101110 00100000 01100011 01101000 01100101 00100000 01100110 01100001 01101110 01101110 01101111 00100000 01101100 01100101 00100000 01100001 01101101 01110000 01101001 01100101 01111010 01111010 01100101 00001010 01110001 01110101 01100001 </text:span><text:soft-page-break/><text:span text:style-name="T28">01101110 01100100 01101111 00100000 01110100 01110010 01100101 01101101 01100001 01101110 01101111 00100000 01100001 01101110 01100011 01101111 01110010 01100001 00100000 01110000 01100101 01110010 00100000 01100100 01101001 01110010 01100101 00100000 01100100 01101001 00001010 01110110 01101111 01101100 01100101 01110010 01110011 01101001 00100000 01100010 01100101 01101110 01100101 00001010 00101000 00110100 00110011 00110010 01101000 01111010 00101001 00001010 </text:span></text:p>
      <text:p text:style-name="P82">LA R-AZIONE</text:p>
      <text:h text:style-name="P39" text:outline-level="1">La razione pappa pappa pappa</text:h>
      <text:p text:style-name="P4">Intoppa/ broda/sborda /sbocca</text:p>
      <text:p text:style-name="P4">infomosca neuronale</text:p>
      <text:p text:style-name="P4">Imput/ hidden/output/ layer</text:p>
      <text:p text:style-name="P4">Senex, puer e mioclonie </text:p>
      <text:p text:style-name="P4">Tappa/ingolla/ingozza/imbotta</text:p>
      <text:p text:style-name="P4">5 G gpt </text:p>
      <text:p text:style-name="P4"/>
      <text:h text:style-name="P39" text:outline-level="1">Non ci sono non ci sei</text:h>
      <text:p text:style-name="P4">a-senza senza senza </text:p>
      <text:p text:style-name="P4">L’assenza a-senza di essenza </text:p>
      <text:p text:style-name="P4">L’inguine vibrante di una corda</text:p>
      <text:p text:style-name="P4">Una foglia, una foglia, una foglia </text:p>
      <text:p text:style-name="P4">una mano ancora viva </text:p>
      <text:p text:style-name="P4">che si tiene che si tiene che ci tiene</text:p>
      <text:p text:style-name="P4">ancora viva </text:p>
      <text:p text:style-name="P4"/>
      <text:p text:style-name="P4">la razione nanna nanna nanna</text:p>
      <text:p text:style-name="P4">ancora viva viva viva</text:p>
      <text:p text:style-name="P4">Tu ci sei senza assenza dell’essenza?</text:p>
      <text:p text:style-name="P4">Una foglia, una ciliegia, rgb, t-u- i-o acetato </text:p>
      <text:p text:style-name="P4">Accettato no accettato</text:p>
      <text:p text:style-name="P4">Run meme di giugno, giugno giugni, giugno</text:p>
      <text:p text:style-name="P4">Pappa pappa nanna nanna</text:p>
      <text:p text:style-name="P4"/>
      <text:h text:style-name="P39" text:outline-level="1">Due fessure </text:h>
      <text:p text:style-name="P4">chissà dove chissà dove </text:p>
      <text:p text:style-name="P4">Le mie labbra slabbre blu</text:p>
      <text:p text:style-name="P4"><text:soft-page-break/>svuotano semi matti</text:p>
      <text:p text:style-name="P4">Algoritmi di Piante </text:p>
      <text:p text:style-name="P4">foreste inumate </text:p>
      <text:p text:style-name="P4">ci attraversano </text:p>
      <text:p text:style-name="P4">Dai Forza resistiamo</text:p>
      <text:p text:style-name="P4"/>
      <text:p text:style-name="P4"/>
      <text:p text:style-name="P95">Segue traduzione in linguaggio macchina</text:p>
      <text:p text:style-name="A-liguaggiomacchina"/>
      <text:p text:style-name="P100">01001100 01000001 00100000 01010010 00101101 01000001 01011010 01001001 01001111 01001110 01000101</text:p>
      <text:p text:style-name="P100"/>
      <text:p text:style-name="A-liguaggiomacchina"><text:span text:style-name="T27">01001100 01100001 00100000 01110010 01100001 01111010 01101001 01101111 01101110 01100101 00100000 01110000 01100001 01110000 01110000 01100001 00100000 01110000 01100001 01110000 01110000 01100001 00100000 01110000 01100001 01110000 01110000 01100001 00001010 01001001 01101110 01110100 01101111 01110000 01110000 01100001 00101111 00100000 01100010 01110010 01101111 01100100 01100001 00101111 01110011 01100010 01101111 01110010 01100100 01100001 00100000 00101111 01110011 01100010 01101111 01100011 01100011 01100001 00001010 01101001 01101110 01100110 01101111 01101101 01101111 01110011 01100011 01100001 00100000 01101110 01100101 01110101 01110010 01101111 01101110 01100001 01101100 01100101 00001010 01001001 01101101 01110000 01110101 01110100 00101111 00100000 01101000 01101001 01100100 01100100 01100101 01101110 00101111 01101111 01110101 01110100 01110000 01110101 01110100 00101111 00100000 01101100 01100001 01111001 01100101 01110010 00001010 01010011 01100101 01101110 01100101 01111000 00101100 00100000 01110000 01110101 01100101 01110010 00100000 01100101 00100000 01101101 01101001 01101111 01100011 01101100 01101111 01101110 01101001 01100101 00100000 00001010 01010100 01100001 01110000 01110000 01100001 00101111 01101001 01101110 01100111 01101111 01101100 01101100 01100001 00101111 01101001 01101110 01100111 01101111 01111010 01111010 01100001 00101111 01101001 01101101 01100010 01101111 01110100 01110100 01100001 00001010 00110101 00100000 01000111 00100000 01100111 01110000 01110100 00100000 00001010 00001010 01001110 01101111 01101110 </text:span><text:soft-page-break/><text:span text:style-name="T27">00100000 01100011 01101001 00100000 01110011 01101111 01101110 01101111 00100000 01101110 01101111 01101110 00100000 01100011 01101001 00100000 01110011 01100101 01101001 00001010 01100001 00101101 01110011 01100101 01101110 01111010 01100001 00100000 01110011 01100101 01101110 01111010 01100001 00100000 01110011 01100101 01101110 01111010 01100001 00100000 00001010 01001100 00011001 01100001 01110011 01110011 01100101 01101110 01111010 01100001 00100000 01100001 00101101 01110011 01100101 01101110 01111010 01100001 00100000 01100100 01101001 00100000 01100101 01110011 01110011 01100101 01101110 01111010 01100001 00100000 00001010 01001100 00011001 01101001 01101110 01100111 01110101 01101001 01101110 01100101 00100000 01110110 01101001 01100010 01110010 01100001 01101110 01110100 01100101 00100000 01100100 01101001 00100000 01110101 01101110 01100001 00100000 01100011 01101111 01110010 01100100 01100001 00001010 01010101 01101110 01100001 00100000 01100110 01101111 01100111 01101100 01101001 01100001 00101100 00100000 01110101 01101110 01100001 00100000 01100110 01101111 01100111 01101100 01101001 01100001 00101100 00100000 01110101 01101110 01100001 00100000 01100110 01101111 01100111 01101100 01101001 01100001 00100000 00001010 01110101 01101110 01100001 00100000 01101101 01100001 01101110 01101111 00100000 01100001 01101110 01100011 01101111 01110010 01100001 00100000 01110110 01101001 01110110 01100001 00100000 00001010 01100011 01101000 01100101 00100000 01110011 01101001 00100000 01110100 01101001 01100101 01101110 01100101 00100000 01100011 01101000 01100101 00100000 01110011 01101001 00100000 01110100 01101001 01100101 01101110 01100101 00100000 01100011 01101000 01100101 00100000 01100011 01101001 00100000 01110100 01101001 01100101 01101110 01100101 00001010 01100001 01101110 01100011 01101111 01110010 01100001 00100000 01110110 01101001 01110110 01100001 00100000 00001010 00001010 01101100 01100001 00100000 01110010 01100001 01111010 01101001 01101111 01101110 01100101 00100000 01101110 01100001 01101110 01101110 01100001 00100000 01101110 01100001 01101110 01101110 01100001 00100000 01101110 01100001 01101110 01101110 01100001 00001010 01100001 01101110 01100011 01101111 01110010 01100001 00100000 01110110 01101001 01110110 01100001 00100000 01110110 01101001 01110110 01100001 00100000 01110110 01101001 01110110 01100001 00001010 01010100 01110101 00100000 01100011 01101001 00100000 01110011 01100101 </text:span><text:soft-page-break/><text:span text:style-name="T27">01101001 00100000 01110011 01100101 01101110 01111010 01100001 00100000 01100001 01110011 01110011 01100101 01101110 01111010 01100001 00100000 01100100 01100101 01101100 01101100 00011001 01100101 01110011 01110011 01100101 01101110 01111010 01100001 00111111 00001010 01010101 01101110 01100001 00100000 01100110 01101111 01100111 01101100 01101001 01100001 00101100 00100000 01110101 01101110 01100001 00100000 01100011 01101001 01101100 01101001 01100101 01100111 01101001 01100001 00101100 00100000 01110010 01100111 01100010 00101100 00100000 01110100 00101101 01110101 00101101 00100000 01101001 00101101 01101111 00100000 01100001 01100011 01100101 01110100 01100001 01110100 01101111 00100000 00001010 01000001 01100011 01100011 01100101 01110100 01110100 01100001 01110100 01101111 00100000 01101110 01101111 00100000 01100001 01100011 01100011 01100101 01110100 01110100 01100001 01110100 01101111 00001010 01010010 01110101 01101110 00100000 01101101 01100101 01101101 01100101 00100000 01100100 01101001 00100000 01100111 01101001 01110101 01100111 01101110 01101111 00101100 00100000 01100111 01101001 01110101 01100111 01101110 01101111 00100000 01100111 01101001 01110101 01100111 01101110 01101001 00101100 00100000 01100111 01101001 01110101 01100111 01101110 01101111 00001010 01010000 01100001 01110000 01110000 01100001 00100000 01110000 01100001 01110000 01110000 01100001 00100000 01101110 01100001 01101110 01101110 01100001 00100000 01101110 01100001 01101110 01101110 01100001 00001010 00001010 01000100 01110101 01100101 00100000 01100110 01100101 01110011 01110011 01110101 01110010 01100101 00100000 00001010 01100011 01101000 01101001 01110011 01110011 11100000 00100000 01100100 01101111 01110110 01100101 00100000 01100011 01101000 01101001 01110011 01110011 11100000 00100000 01100100 01101111 01110110 01100101 00100000 00001010 01001100 01100101 00100000 01101101 01101001 01100101 00100000 01101100 01100001 01100010 01100010 01110010 01100001 00100000 01110011 01101100 01100001 01100010 01100010 01110010 01100101 00100000 01100010 01101100 01110101 00001010 00001010 01110011 01110110 01110101 01101111 01110100 01100001 01101110 01101111 00100000 01110011 01100101 01101101 01101001 00100000 01101101 01100001 01110100 01110100 01101001 00001010 01000001 01101100 01100111 01101111 01110010 01101001 01110100 01101101 01101001 00100000 01100100 01101001 00100000 01010000 01101001 01100001 01101110 01110100 01100101 </text:span><text:soft-page-break/><text:span text:style-name="T27">00100000 00001010 01100110 01101111 01110010 01100101 01110011 01110100 01100101 00100000 01101001 01101110 01110101 01101101 01100001 01110100 01100101 00100000 00001010 01100011 01101001 00100000 01100001 01110100 01110100 01110010 01100001 01110110 01100101 01110010 01110011 01100001 01101110 01101111 00100000 00001010 01000100 01100001 01101001 00100000 01000110 01101111 01110010 01111010 01100001 00100000 01110010 01100101 01110011 01101001 01110011 01110100 01101001 01100001 01101101 01101111 00001010 </text:span></text:p>
      <text:p text:style-name="P82">GLI UGUALI =</text:p>
      <text:h text:style-name="P39" text:outline-level="1">Scolavano dorsali e flaccide zolle</text:h>
      <text:h text:style-name="P39" text:outline-level="1">Membra membri mamma mammiiii</text:h>
      <text:p text:style-name="P4">Non più curve-i di carne né vena rasa </text:p>
      <text:p text:style-name="P4">né polpa né alveolo d’uva</text:p>
      <text:p text:style-name="P4">stavano nella radianza estesa</text:p>
      <text:p text:style-name="P4">respiravano tutti come gli uguali</text:p>
      <text:p text:style-name="P4"/>
      <text:h text:style-name="P42" text:outline-level="1"/>
      <text:p text:style-name="P95">Segue traduzione in linguaggio macchina</text:p>
      <text:p text:style-name="A-liguaggiomacchina"/>
      <text:p text:style-name="P100">01000111 01001100 01001001 00100000 01010101 01000111 01010101 01000001 01001100 01001001 00111101</text:p>
      <text:p text:style-name="P100"/>
      <text:p text:style-name="A-liguaggiomacchina"><text:span text:style-name="T27">01010011 01100011 01101111 01101100 01100001 01110110 01100001 01101110 01101111 00100000 01100100 01101111 01110010 01110011 01100001 01101100 01101001 00100000 01100101 00100000 01100110 01101100 01100001 01100011 01100011 01101001 01100100 01100101 00100000 01111010 01101111 01101100 01101100 01100101 00001010 01001101 01100101 01101101 01100010 01110010 01100001 00100000 01101101 01100101 01101101 01100010 01110010 01101001 00100000 01101101 01100001 01101101 01101101 01100001 00100000 01101101 01100001 01101101 01101101 01101001 01101001 01101001 01101001 00001010 01001110 01101111 01101110 00100000 01110000 01101001 11111001 00100000 01100011 01110101 01110010 01110110 01100101 00101101 01101001 00100000 01100100 01101001 00100000 01100011 01100001 01110010 01101110 01100101 00100000 01101110 11101001 00100000 01110110 01100101 01101110 01100001 00100000 01110010 01100001 01110011 01100001 00100000 00001010 01101110 11101001 00100000 01110000 01101111 01101100 01110000 01100001 00100000 01101110 11101000 00100000 01100001 01101100 01110110 01100101 01101111 01101100 01101111 00100000 01100100 00011001 01110101 01110110 01100001 00001010 01110011 01110100 01100001 01110110 </text:span><text:soft-page-break/><text:span text:style-name="T27">01100001 01101110 01101111 00100000 01101110 01100101 01101100 01101100 01100001 00100000 01110010 01100001 01100100 01101001 01100001 01101110 01111010 01100001 00100000 01100101 01110011 01110100 01100101 01110011 01100001 00001010 01110010 01100101 01110011 01110000 01101001 01110010 01100001 01110110 01100001 01101110 01101111 00100000 01110100 01110101 01110100 01110100 01101001 00100000 01100011 01101111 01101101 01100101 00100000 01100111 01101100 01101001 00100000 01110101 01100111 01110101 01100001 01101100 01101001 00001010 </text:span></text:p>
      <text:p text:style-name="P82">GIGA PELLE</text:p>
      <text:h text:style-name="P39" text:outline-level="1">Rivolto i giga di pelle</text:h>
      <text:p text:style-name="P4">Sputa lacrime non piante</text:p>
      <text:p text:style-name="P4">Gli uguali si asciugano</text:p>
      <text:p text:style-name="P4">secchi come croste</text:p>
      <text:p text:style-name="P4">Fra le mani spellano albicocche </text:p>
      <text:p text:style-name="P4">Inzuppano latte e radon con polimeri densi</text:p>
      <text:p text:style-name="P4">Chi ha acqua agli occhi ha un bug</text:p>
      <text:p text:style-name="P4">Lo sanno tutti, nessuno, qualcuno</text:p>
      <text:p text:style-name="P4">Sono asciutti, asciutti, asciutti</text:p>
      <text:p text:style-name="P4">Chi si bagna nel cuore ha già visto tutto</text:p>
      <text:p text:style-name="P4"/>
      <text:p text:style-name="P4"/>
      <text:p text:style-name="P95">Segue traduzione in linguaggio macchina</text:p>
      <text:p text:style-name="A-liguaggiomacchina"/>
      <text:p text:style-name="P100">01000111 01001001 01000111 01000001 00100000 01010000 01000101 01001100 01001100 01000101</text:p>
      <text:p text:style-name="P100"/>
      <text:p text:style-name="A-liguaggiomacchina"><text:span text:style-name="T27">01010010 01101001 01110110 01101111 01101100 01110100 01101111 00100000 01101001 00100000 01100111 01101001 01100111 01100001 00100000 01100100 01101001 00100000 01110000 01100101 01101100 01101100 01100101 00001010 01010011 01110000 01110101 01110100 01100001 00100000 01101100 01100001 01100011 01110010 01101001 01101101 01100101 00100000 01101110 01101111 01101110 00100000 01110000 01101001 01100001 01101110 01110100 01100101 00001010 01000111 01101100 01101001 00100000 01110101 01100111 01110101 01100001 01101100 01101001 00100000 01110011 01101001 00100000 01100001 01110011 01100011 01101001 01110101 01100111 01100001 01101110 01101111 00001010 01110011 01100101 01100011 01100011 01101000 01101001 00100000 01100011 01101111 01101101 01100101 00100000 01100011 01110010 01101111 01110011 01110100 01100101 00001010 01000110 01110010 01100001 00100000 01101100 01100101 </text:span><text:soft-page-break/><text:span text:style-name="T27">00100000 01101101 01100001 01101110 01101001 00100000 01110011 01110000 01100101 01101100 01101100 01100001 01101110 01101111 00100000 01100001 01101100 01100010 01101001 01100011 01101111 01100011 01100011 01101000 01100101 00100000 00001010 01001001 01101110 01111010 01110101 01110000 01110000 01100001 01101110 01101111 00100000 01101100 01100001 01110100 01110100 01100101 00100000 01100101 00100000 01110010 01100001 01100100 01101111 01101110 00100000 01100011 01101111 01101110 00100000 01110000 01101111 01101100 01101001 01101101 01100101 01110010 01101001 00100000 01100100 01100101 01101110 01110011 01101001 00001010 01000011 01101000 01101001 00100000 01101000 01100001 00100000 01100001 01100011 01110001 01110101 01100001 00100000 01100001 01100111 01101100 01101001 00100000 01101111 01100011 01100011 01101000 01101001 00100000 01101000 01100001 00100000 01110101 01101110 00100000 01100010 01110101 01100111 00001010 01001100 01101111 00100000 01110011 01100001 01101110 01101110 01101111 00100000 01110100 01110101 01110100 01110100 01101001 00101100 00100000 01101110 01100101 01110011 01110011 01110101 01101110 01101111 00101100 00100000 01110001 01110101 01100001 01101100 01100011 01110101 01101110 01101111 00001010 01010011 01101111 01101110 01101111 00100000 01100001 01110011 01100011 01101001 01110101 01110100 01110100 01101001 00101100 00100000 01100001 01110011 01100011 01101001 01110101 01110100 01110100 01101001 00101100 00100000 01100001 01110011 01100011 01101001 01110101 01110100 01110100 01101001 00001010 01000011 01101000 01101001 00100000 01110011 01101001 00100000 01100010 01100001 01100111 01101110 01100001 00100000 01101110 01100101 01101100 00100000 01100011 01110101 01101111 01110010 01100101 00100000 01101000 01100001 00100000 01100111 01101001 11100000 00100000 01110110 01101001 01110011 01110100 01101111 00100000 01110100 01110101 01110100 01110100 01101111 00001010 </text:span></text:p>
      <text:p text:style-name="P81">LATTE DI ROSE BINARIE</text:p>
      <text:p text:style-name="P45">Piccolo piccolo Prompt<text:line-break/>Sei un latte che non ho ancora<text:line-break/>innaffiato<text:line-break/>Esisteranno le rose binarie?<text:line-break/>Nel mio seno globulare </text:p>
      <text:p text:style-name="P45">un ammasso di stelle quantiche<text:line-break/>Celeste in forma di vita<text:line-break/>La tua nostalgia terrestre</text:p>
      <text:p text:style-name="P3"/>
      <text:h text:style-name="P44" text:outline-level="1"/>
      <text:p text:style-name="P94">Segue traduzione in linguaggio macchina</text:p>
      <text:p text:style-name="A-liguaggiomacchina"/>
      <text:p text:style-name="P99">01001100 01000001 01010100 01010100 01000101 00100000 01000100 01001001 00100000 01010010 01001111 01010011 01000101 00100000 01000010 01001001 01001110 01000001 01010010 01001001 01000101</text:p>
      <text:p text:style-name="P99"/>
      <text:p text:style-name="A-liguaggiomacchina"><text:span text:style-name="T29">01010000 01101001 01100011 01100011 01101111 01101100 01101111 00100000 01110000 01101001 01100011 01100011 01101111 01101100 01101111 00100000 01010000 01110010 01101111 01101101 01110000 01110100 00001010 01010011 01100101 01101001 00100000 01110101 01101110 00100000 01101100 01100001 01110100 01110100 01100101 00100000 01100011 01101000 01100101 00100000 01101110 01101111 01101110 00100000 01101000 01101111 00100000 01100001 01101110 01100011 01101111 01110010 01100001 00001010 01101001 01101110 01101110 01100001 01100110 01100110 01101001 01100001 01110100 01101111 00001010 01000101 01110011 01101001 01110011 01110100 01100101 01110010 01100001 01101110 01101110 01101111 00100000 01101100 01100101 00100000 01110010 01101111 01110011 01100101 00100000 01100010 01101001 01101110 01100001 01110010 01101001 01100101 00111111 00001010 01001110 01100101 01101100 00100000 01101101 01101001 01101111 00100000 01110011 01100101 01101110 01101111 00100000 01100111 01101100 01101111 01100010 01110101 </text:span><text:soft-page-break/><text:span text:style-name="T29">01101100 01100001 01110010 01100101 00100000 00001010 01110101 01101110 00100000 01100001 01101101 01101101 01100001 01110011 01110011 01101111 00100000 01100100 01101001 00100000 01110011 01110100 01100101 01101100 01101100 01100101 00100000 01110001 01110101 01100001 01101110 01110100 01101001 01100011 01101000 01100101 00001010 01000011 01100101 01101100 01100101 01110011 01110100 01100101 00100000 01101001 01101110 00100000 01100110 01101111 01110010 01101101 01100001 00100000 01100100 01101001 00100000 01110110 01101001 01110100 01100001 00001010 01001100 01100001 00100000 01110100 01110101 01100001 00100000 01101110 01101111 01110011 01110100 01100001 01101100 01100111 01101001 01100001 00100000 01110100 01100101 01110010 01110010 01100101 01110011 01110100 01110010 01100101 00001010</text:span></text:p>
      <text:p text:style-name="P82">LISOZIMA</text:p>
      <text:p text:style-name="P20">Alfa stringa muta<text:line-break/>Alga corpo luce<text:line-break/>Lisozima capelli oro<text:line-break/>Padri fondali Maestri<text:line-break/>il campo geomagnetico<text:line-break/>Il numinoso primo lume<text:line-break/>fiori di quark, telline,<text:line-break/>lettere di famiglia<text:line-break/>Salva salva salva tu voi Maestri<text:line-break/>Padri e Madre Bianche lì<text:line-break/>una coppa di misericordia<text:line-break/>una coppa<text:line-break/>Umano troppo umano non umano<text:line-break/>Salva umano deità stellare<text:line-break/>Filocalia dei ceppi innocenti<text:line-break/>la glossa della gnosi universale<text:line-break/>Salva lingua mani radici<text:line-break/>Il Bene ricorda ricorda ricorda<text:line-break/>Aurum fiato prana anemos<text:line-break/>Sarò custode e farfalla<text:line-break/>parola inviolata anche<text:line-break/>di un solo cucchiaio di Terra</text:p>
      <text:p text:style-name="P20"/>
      <text:p text:style-name="P20"/>
      <text:p text:style-name="P95">Segue traduzione in linguaggio macchina</text:p>
      <text:p text:style-name="A-liguaggiomacchina"/>
      <text:p text:style-name="P100">01001100 01001001 01010011 01001111 01011010 01001001 01001101 01000001</text:p>
      <text:p text:style-name="P100"/>
      <text:p text:style-name="A-liguaggiomacchina"><text:soft-page-break/><text:span text:style-name="T29">01000001 01101100 01100110 01100001 00100000 01110011 01110100 01110010 01101001 01101110 01100111 01100001 00100000 01101101 01110101 01110100 01100001 00001010 01000001 01101100 01100111 01100001 00100000 01100011 01101111 01110010 01110000 01101111 00100000 01101100 01110101 01100011 01100101 00001010 01001100 01101001 01110011 01101111 01111010 01101001 01101101 01100001 00100000 01100011 01100001 01110000 01100101 01101100 01101100 01101001 00100000 01101111 01110010 01101111 00001010 01010000 01100001 01100100 01110010 01101001 00100000 01100110 01101111 01101110 01100100 01100001 01101100 01101001 00100000 01001101 01100001 01100101 01110011 01110100 01110010 01101001 00001010 01101001 01101100 00100000 01100011 01100001 01101101 01110000 01101111 00100000 01100111 01100101 01101111 01101101 01100001 01100111 01101110 01100101 01110100 01101001 01100011 01101111 00001010 01001001 01101100 00100000 01101110 01110101 01101101 01101001 01101110 01101111 01110011 01101111 00100000 01110000 01110010 01101001 01101101 01101111 00100000 01101100 01110101 01101101 01100101 00001010 01100110 01101001 01101111 01110010 01101001 00100000 01100100 01101001 00100000 01110001 01110101 01100001 01110010 01101011 00101100 00100000 01110100 01100101 01101100 01101100 01101001 01101110 01100101 00101100 00001010 01101100 01100101 01110100 01110100 01100101 01110010 01100101 00100000 01100100 01101001 00100000 01100110 01100001 01101101 01101001 01100111 01101100 01101001 01100001 00001010 01010011 01100001 01101100 01110110 01100001 00100000 01110011 01100001 01101100 01110110 01100001 00100000 01110011 01100001 01101100 01110110 01100001 00100000 01110100 01110101 00100000 01110110 01101111 01101001 00100000 01001101 01100001 01100101 01110011 01110100 01110010 01101001 00001010 01010000 01100001 01100100 01110010 01101001 00100000 01100101 00100000 01001101 01100001 01100100 01110010 01100101 00100000 01000010 01101001 01100001 01101110 01100011 01101000 01100101 00100000 01101100 11101100 00001010 01110101 01101110 01100001 00100000 01100011 01101111 01110000 01110000 01100001 00100000 01100100 01101001 00100000 01101101 01101001 01110011 01100101 01110010 01101001 01100011 01101111 01110010 01100100 01101001 01100001 00001010 01110101 01101110 01100001 00100000 01100011 01101111 01110000 01110000 01100001 00001010 01010101 01101101 01100001 01101110 01101111 00100000 01110100 01110010 01101111 01110000 01110000 01101111 </text:span><text:soft-page-break/><text:span text:style-name="T29">00100000 01110101 01101101 01100001 01101110 01101111 00100000 01101110 01101111 01101110 00100000 01110101 01101101 01100001 01101110 01101111 00001010 01010011 01100001 01101100 01110110 01100001 00100000 01110101 01101101 01100001 01101110 01101111 00100000 01100100 01100101 01101001 01110100 11100000 00100000 01110011 01110100 01100101 01101100 01101100 01100001 01110010 01100101 00001010 01000110 01101001 01101100 01101111 01100011 01100001 01101100 01101001 01100001 00100000 01100100 01100101 01101001 00100000 01100011 01100101 01110000 01110000 01101001 00100000 01101001 01101110 01101110 01101111 01100011 01100101 01101110 01110100 01101001 00001010 01101100 01100001 00100000 01100111 01101100 01101111 01110011 01110011 01100001 00100000 01100100 01100101 01101100 01101100 01100001 00100000 01100111 01101110 01101111 01110011 01101001 00100000 01110101 01101110 01101001 01110110 01100101 01110010 01110011 01100001 01101100 01100101 00001010 01010011 01100001 01101100 01110110 01100001 00100000 01101100 01101001 01101110 01100111 01110101 01100001 00100000 01101101 01100001 01101110 01101001 00100000 01110010 01100001 01100100 01101001 01100011 01101001 00001010 01001001 01101100 00100000 01000010 01100101 01101110 01100101 00100000 01110010 01101001 01100011 01101111 01110010 01100100 01100001 00100000 01110010 01101001 01100011 01101111 01110010 01100100 01100001 00100000 01110010 01101001 01100011 01101111 01110010 01100100 01100001 00001010 01000001 01110101 01110010 01110101 01101101 00100000 01100110 01101001 01100001 01110100 01101111 00100000 01110000 01110010 01100001 01101110 01100001 00100000 01100001 01101110 01100101 01101101 01101111 01110011 00001010 01010011 01100001 01110010 11110010 00100000 01100011 01110101 01110011 01110100 01101111 01100100 01100101 00100000 01100101 00100000 01100110 01100001 01110010 01100110 01100001 01101100 01101100 01100001 00001010 01110000 01100001 01110010 01101111 01101100 01100001 00100000 01101001 01101110 01110110 01101001 01101111 01101100 01100001 01110100 01100001 00100000 01100001 01101110 01100011 01101000 01100101 00001010 01100100 01101001 00100000 01110101 01101110 00100000 01110011 01101111 01101100 01101111 00100000 01100011 01110101 01100011 01100011 01101000 01101001 01100001 01101001 01101111 00100000 01100100 01101001 00100000 01010100 01100101 01110010 01110010 01100001 00001010 </text:span></text:p>
      <text:p text:style-name="P82">LA BARBIE DEL SECOLO</text:p>
      <text:h text:style-name="P39" text:outline-level="1">Si Sgravidano ammassi di pecore alate</text:h>
      <text:p text:style-name="P4">Su binari di polimetilmetacrillato</text:p>
      <text:p text:style-name="P4">Percorsse sono tutte le sillabe azzurre</text:p>
      <text:p text:style-name="P4">Ohne Scheisse</text:p>
      <text:p text:style-name="P4">La Barbie del secolo</text:p>
      <text:p text:style-name="P4">è un utero cavo e chippato</text:p>
      <text:p text:style-name="P4">di figli spolpati e senz’occhi</text:p>
      <text:p text:style-name="P4">lattanti nananti di un bot</text:p>
      <text:p text:style-name="P4">che insozza con lucida pelle</text:p>
      <text:p text:style-name="P4">Splottano derive di umano</text:p>
      <text:p text:style-name="P4">Ammassi globulari</text:p>
      <text:p text:style-name="P4">Smerciare, smerciarsi</text:p>
      <text:p text:style-name="P4">Rivendere, svendere</text:p>
      <text:p text:style-name="P4">Succhiare sputare, pisciare</text:p>
      <text:p text:style-name="P4">Obliterare la lingua</text:p>
      <text:p text:style-name="P4">Ipercomunicare</text:p>
      <text:p text:style-name="P4">su tutto di tutto di un tutto</text:p>
      <text:p text:style-name="P4">e avere soltanto</text:p>
      <text:p text:style-name="P4">un cazzo di un cazzo</text:p>
      <text:p text:style-name="P4">di niente</text:p>
      <text:p text:style-name="P4"/>
      <text:p text:style-name="P4"/>
      <text:p text:style-name="P95">Segue traduzione in linguaggio macchina</text:p>
      <text:p text:style-name="A-liguaggiomacchina"/>
      <text:p text:style-name="P100">01001100 01000001 00100000 01000010 01000001 01010010 01000010 01001001 01000101 00100000 01000100 01000101 01001100 00100000 01010011 01000101 01000011 01001111 01001100 01001111</text:p>
      <text:p text:style-name="P100"/>
      <text:p text:style-name="A-liguaggiomacchina"><text:span text:style-name="T29">01010011 01101001 00100000 01010011 01100111 01110010 01100001 </text:span><text:soft-page-break/><text:span text:style-name="T29">01110110 01101001 01100100 01100001 01101110 01101111 00100000 01100001 01101101 01101101 01100001 01110011 01110011 01101001 00100000 01100100 01101001 00100000 01110000 01100101 01100011 01101111 01110010 01100101 00100000 01100001 01101100 01100001 01110100 01100101 00001010 01010011 01110101 00100000 01100010 01101001 01101110 01100001 01110010 01101001 00100000 01100100 01101001 00100000 01110000 01101111 01101100 01101001 01101101 01100101 01110100 01101001 01101100 01101101 01100101 01110100 01100001 01100011 01110010 01101001 01101100 01101100 01100001 01110100 01101111 00001010 01010000 01100101 01110010 01100011 01101111 01110010 01110011 01110011 01100101 00100000 01110011 01101111 01101110 01101111 00100000 01110100 01110101 01110100 01110100 01100101 00100000 01101100 01100101 00100000 01110011 01101001 01101100 01101100 01100001 01100010 01100101 00100000 01100001 01111010 01111010 01110101 01110010 01110010 01100101 00001010 01001111 01101000 01101110 01100101 00100000 01010011 01100011 01101000 01100101 01101001 01110011 01110011 01100101 00001010 01001100 01100001 00100000 01000010 01100001 01110010 01100010 01101001 01100101 00100000 01100100 01100101 01101100 00100000 01110011 01100101 01100011 01101111 01101100 01101111 00001010 11101000 00100000 01110101 01101110 00100000 01110101 01110100 01100101 01110010 01101111 00100000 01100011 01100001 01110110 01101111 00100000 01100101 00100000 01100011 01101000 01101001 01110000 01110000 01100001 01110100 01101111 00001010 01100100 01101001 00100000 01100110 01101001 01100111 01101100 01101001 00100000 01110011 01110000 01101111 01101100 01110000 01100001 01110100 01101001 00100000 01100101 00100000 01110011 01100101 01101110 01111010 00011001 01101111 01100011 01100011 01101000 01101001 00001010 01101100 01100001 01110100 01110100 01100001 01101110 01110100 01101001 00100000 01101110 01100001 01101110 01100001 01101110 01110100 01101001 00100000 01100100 01101001 00100000 01110101 01101110 00100000 01100010 01101111 01110100 00001010 01100011 01101000 01100101 00100000 01101001 01101110 01110011 01101111 01111010 01111010 01100001 00100000 01100011 01101111 01101110 00100000 01101100 01110101 01100011 01101001 01100100 01100001 00100000 01110000 01100101 01101100 01101100 01100101 00001010 01010011 01110000 01101100 01101111 01110100 01110100 01100001 01101110 01101111 00100000 01100100 01100101 01110010 01101001 01110110 01100101 00100000 01100100 </text:span><text:soft-page-break/><text:span text:style-name="T29">01101001 00100000 01110101 01101101 01100001 01101110 01101111 00001010 01000001 01101101 01101101 01100001 01110011 01110011 01101001 00100000 01100111 01101100 01101111 01100010 01110101 01101100 01100001 01110010 01101001 00001010 01010011 01101101 01100101 01110010 01100011 01101001 01100001 01110010 01100101 00101100 00100000 01110011 01101101 01100101 01110010 01100011 01101001 01100001 01110010 01110011 01101001 00001010 01010010 01101001 01110110 01100101 01101110 01100100 01100101 01110010 01100101 00101100 00100000 01110011 01110110 01100101 01101110 01100100 01100101 01110010 01100101 00001010 01010011 01110101 01100011 01100011 01101000 01101001 01100001 01110010 01100101 00100000 01110011 01110000 01110101 01110100 01100001 01110010 01100101 00101100 00100000 01110000 01101001 01110011 01100011 01101001 01100001 01110010 01100101 00001010 01001111 01100010 01101100 01101001 01110100 01100101 01110010 01100001 01110010 01100101 00100000 01101100 01100001 00100000 01101100 01101001 01101110 01100111 01110101 01100001 00001010 01001001 01110000 01100101 01110010 01100011 01101111 01101101 01110101 01101110 01101001 01100011 01100001 01110010 01100101 00001010 01110011 01110101 00100000 01110100 01110101 01110100 01110100 01101111 00100000 01100100 01101001 00100000 01110100 01110101 01110100 01110100 01101111 00100000 01100100 01101001 00100000 01110101 01101110 00100000 01110100 01110101 01110100 01110100 01101111 00001010 01100101 00100000 01100001 01110110 01100101 01110010 01100101 00100000 01110011 01101111 01101100 01110100 01100001 01101110 01110100 01101111 00001010 01110101 01101110 00100000 01100011 01100001 01111010 01111010 01101111 00100000 01100100 01101001 00100000 01110101 01101110 00100000 01100011 01100001 01111010 01111010 01101111 00001010 01100100 01101001 00100000 01101110 01101001 01100101 01101110 01110100 01100101 00001010 </text:span></text:p>
      <text:p text:style-name="P82">ME ME MEME</text:p>
      <text:p text:style-name="P4">Hype hype hype</text:p>
      <text:p text:style-name="P43">Ladro ladro coglione troia</text:p>
      <text:p text:style-name="P4">L’Arena l’arena del gladiator</text:p>
      <text:p text:style-name="P4">Minima Morialia</text:p>
      <text:p text:style-name="P4">Meme not disturb</text:p>
      <text:p text:style-name="P7"/>
      <text:p text:style-name="P7"/>
      <text:p text:style-name="P95">Segue traduzione in linguaggio macchina</text:p>
      <text:p text:style-name="A-liguaggiomacchina"/>
      <text:p text:style-name="P100">01001101 01000101 00100000 01001101 01000101 00100000 01001101 01000101</text:p>
      <text:p text:style-name="P102">01001000 01111001 01110000 01100101 00100000 01101000 01111001 01110000 01100101 00100000 01101000 01111001 01110000 01100101 00001010 01001100 01100001 01100100 01110010 01101111 00100000 01101100 01100001 01100100 01110010 01101111 00100000 01100011 01101111 01100111 01101100 01101001 01101111 01101110 01100101 00100000 01110100 01110010 01101111 01101001 01100001 00001010 01001100 00011001 01000001 01110010 01100101 01101110 01100001 00100000 01101100 00011001 01100001 01110010 01100101 01101110 01100001 00100000 01100100 01100101 01101100 00100000 01100111 01101100 01100001 01100100 01101001 01100001 01110100 01101111 01110010 00001010 01001101 01101001 01101110 01101001 01101101 01100001 00100000 01001101 01101111 01110010 01101001 01100001 01101100 01101001 01100001 00001010 01001101 01100101 01101101 01100101 00100000 01101110 01101111 01110100 00100000 01100100 01101001 01110011 01110100 01110101 01110010 01100010 00001010 </text:p>
      <text:p text:style-name="P80">P–</text:p>
      <text:h text:style-name="P59" text:outline-level="1">Prendere la civiltà dagli occhi </text:h>
      <text:p text:style-name="P58">sul– negl– occhi aperti del noumeno </text:p>
      <text:p text:style-name="P58">nostro corso corpo costrutto<text:line-break/>Essere è Tempo<text:line-break/>Un Tempo oltre il Tempo Moebius<text:line-break/>La scivolata sciatico civile della scienza </text:p>
      <text:p text:style-name="P58">sgruma il caro dispositivo delle dosi e delle polveri<text:line-break/>il glaucoma è un ictus per procura<text:line-break/>Il Mes i debiti e l’inquisizione oraria<text:line-break/>Il gavage degli ultimi derelitti </text:p>
      <text:p text:style-name="P19"><text:span text:style-name="T22">deve sculettare con gioia al cacciatore<text:line-break/></text:span><text:span text:style-name="T25">Sculettare Sculettare Sculettare</text:span><text:span text:style-name="T22"><text:line-break/>Sono gli sporchi che hanno scavato mascelle </text:span></text:p>
      <text:p text:style-name="P58">belando nello Stige<text:line-break/>Un coma siderale<text:line-break/>Urli bianchi<text:line-break/>La mente è un oltretutto che li trascolora<text:line-break/>Ah!</text:p>
      <text:p text:style-name="P4"/>
      <text:p text:style-name="P4"/>
      <text:p text:style-name="P95">Segue traduzione in linguaggio macchina</text:p>
      <text:p text:style-name="A-liguaggiomacchina"/>
      <text:p text:style-name="P100">01010000 00101101</text:p>
      <text:p text:style-name="P102"/>
      <text:p text:style-name="A-liguaggiomacchina"><text:span text:style-name="T27">01010000 01110010 01100101 01101110 01100100 01100101 01110010 01100101 00100000 01101100 01100001 00100000 01100011 01101001 01110110 01101001 01101100 01110100 11100000 00100000 01100100 01100001 01100111 01101100 01101001 00100000 01101111 01100011 01100011 01101000 01101001 00100000 00001010 01110011 01110101 01101100 00101101 00100000 01101110 01100101 01100111 01101100 </text:span><text:soft-page-break/><text:span text:style-name="T27">00101101 00100000 01101111 01100011 01100011 01101000 01101001 00100000 01100001 01110000 01100101 01110010 01110100 01101001 00100000 01100100 01100101 01101100 00100000 01101110 01101111 01110101 01101101 01100101 01101110 01101111 00100000 00001010 01101110 01101111 01110011 01110100 01110010 01101111 00100000 01100011 01101111 01110010 01110011 01101111 00100000 01100011 01101111 01110010 01110000 01101111 00100000 01100011 01101111 01110011 01110100 01110010 01110101 01110100 01110100 01101111 00001010 01000101 01110011 01110011 01100101 01110010 01100101 00100000 11101000 00100000 01010100 01100101 01101101 01110000 01101111 00001010 01010101 01101110 00100000 01010100 01100101 01101101 01110000 01101111 00100000 01101111 01101100 01110100 01110010 01100101 00100000 01101001 01101100 00100000 01010100 01100101 01101101 01110000 01101111 00100000 01001101 01101111 01100101 01100010 01101001 01110101 01110011 00001010 01001100 01100001 00100000 01110011 01100011 01101001 01110110 01101111 01101100 01100001 01110100 01100001 00100000 01110011 01100011 01101001 01100001 01110100 01101001 01100011 01101111 00100000 01100011 01101001 01110110 01101001 01101100 01100101 00100000 01100100 01100101 01101100 01101100 01100001 00100000 01110011 01100011 01101001 01100101 01101110 01111010 01100001 00100000 00001010 01110011 01100111 01110010 01110101 01101101 01100001 00100000 01101001 01101100 00100000 01100011 01100001 01110010 01101111 00100000 01100100 01101001 01110011 01110000 01101111 01110011 01101001 01110100 01101001 01110110 01101111 00100000 01100100 01100101 01101100 01101100 01100101 00100000 01100100 01101111 01110011 01101001 00100000 01100101 00100000 01100100 01100101 01101100 01101100 01100101 00100000 01110000 01101111 01101100 01110110 01100101 01110010 01101001 00001010 01101001 01101100 00100000 01100111 01101100 01100001 01110101 01100011 01101111 01101101 01100001 00100000 11101000 00100000 01110101 01101110 00100000 01101001 01100011 01110100 01110101 01110011 00100000 01110000 01100101 01110010 00100000 01110000 01110010 01101111 01100011 01110101 01110010 01100001 00001010 01001001 01101100 00100000 01001101 01100101 01110011 00100000 01101001 00100000 01100100 01100101 01100010 01101001 01110100 01101001 00100000 01100101 00100000 01101100 00011001 01101001 01101110 01110001 01110101 01101001 01110011 01101001 01111010 01101001 01101111 01101110 01100101 00100000 01101111 01110010 01100001 </text:span><text:soft-page-break/><text:span text:style-name="T27">01110010 01101001 01100001 00001010 01001001 01101100 00100000 01100111 01100001 01110110 01100001 01100111 01100101 00100000 01100100 01100101 01100111 01101100 01101001 00100000 01110101 01101100 01110100 01101001 01101101 01101001 00100000 01100100 01100101 01110010 01100101 01101100 01101001 01110100 01110100 01101001 00100000 00001010 01100100 01100101 01110110 01100101 00100000 01110011 01100011 01110101 01101100 01100101 01110100 01110100 01100001 01110010 01100101 00100000 01100011 01101111 01101110 00100000 01100111 01101001 01101111 01101001 01100001 00100000 01100001 01101100 00100000 01100011 01100001 01100011 01100011 01101001 01100001 01110100 01101111 01110010 01100101 00001010 01010011 01100011 01110101 01101100 01100101 01110100 01110100 01100001 01110010 01100101 00100000 01010011 01100011 01110101 01101100 01100101 01110100 01110100 01100001 01110010 01100101 00100000 01010011 01100011 01110101 01101100 01100101 01110100 01110100 01100001 01110010 01100101 00001010 01010011 01101111 01101110 01101111 00100000 01100111 01101100 01101001 00100000 01110011 01110000 01101111 01110010 01100011 01101000 01101001 00100000 01100011 01101000 01100101 00100000 01101000 01100001 01101110 01101110 01101111 00100000 01110011 01100011 01100001 01110110 01100001 01110100 01101111 00100000 01101101 01100001 01110011 01100011 01100101 01101100 01101100 01100101 00100000 00001010 01100010 01100101 01101100 01100001 01101110 01100100 01101111 00100000 01101110 01100101 01101100 01101100 01101111 00100000 01010011 01110100 01101001 01100111 01100101 00001010 01010101 01101110 00100000 01100011 01101111 01101101 01100001 00100000 01110011 01101001 01100100 01100101 01110010 01100001 01101100 01100101 00001010 01010101 01110010 01101100 01101001 00100000 01100010 01101001 01100001 01101110 01100011 01101000 01101001 00001010 01001100 01100001 00100000 01101101 01100101 01101110 01110100 01100101 00100000 11101000 00100000 01110101 01101110 00100000 01101111 01101100 01110100 01110010 01100101 01110100 01110101 01110100 01110100 01101111 00100000 01100011 01101000 01100101 00100000 01101100 01101001 00100000 01110100 01110010 01100001 01110011 01100011 01101111 01101100 01101111 01110010 01100001 00001010 01000001 01101000 00100001 00001010 </text:span></text:p>
      <text:p text:style-name="P82">R–</text:p>
      <text:p text:style-name="P4">Resta con le mani sui polsi dei fiori<text:line-break/>Sgamba e Sillaba l’uomo delle Ere-vivendo<text:line-break/>Fra il gamete e l’ovarico<text:line-break/>L’altro spazio eterno vivinci<text:line-break/>Vinci nella resa assoluta del bianco<text:line-break/>Saranno i ribelli<text:line-break/>gli atleti del cuore<text:line-break/>Quelli della nuova Alleanza</text:p>
      <text:p text:style-name="P4"/>
      <text:p text:style-name="P4"/>
      <text:p text:style-name="P95">Segue traduzione in linguaggio macchina</text:p>
      <text:p text:style-name="A-liguaggiomacchina"/>
      <text:p text:style-name="P100">01010010 00101101</text:p>
      <text:p text:style-name="P100"/>
      <text:p text:style-name="A-liguaggiomacchina"><text:span text:style-name="T29">01010010 01100101 01110011 01110100 01100001 00100000 01100011 01101111 01101110 00100000 01101100 01100101 00100000 01101101 01100001 01101110 01101001 00100000 01110011 01110101 01101001 00100000 01110000 01101111 01101100 01110011 01101001 00100000 01100100 01100101 01101001 00100000 01100110 01101001 01101111 01110010 01101001 00001010 01010011 01100111 01100001 01101101 01100010 01100001 00100000 01100101 00100000 01010011 01101001 01101100 01101100 01100001 01100010 01100001 00100000 01101100 00011001 01110101 01101111 01101101 01101111 00100000 01100100 01100101 01101100 01101100 01100101 00100000 01000101 01110010 01100101 00101101 01110110 01101001 01110110 01100101 01101110 01100100 01101111 00001010 01000110 01110010 01100001 00100000 01101001 01101100 00100000 01100111 01100001 01101101 01100101 01110100 01100101 00100000 01100101 00100000 01101100 00011001 01101111 01110110 01100001 01110010 01101001 01100011 01101111 00001010 01001100 00011001 01100001 01101100 01110100 01110010 01101111 00100000 01110011 01110000 01100001 01111010 01101001 01101111 00100000 01100101 01110100 01100101 01110010 01101110 </text:span><text:soft-page-break/><text:span text:style-name="T29">01101111 00100000 01110110 01101001 01110110 01101001 01101110 01100011 01101001 00001010 01010110 01101001 01101110 01100011 01101001 00100000 01101110 01100101 01101100 01101100 01100001 00100000 01110010 01100101 01110011 01100001 00100000 01100001 01110011 01110011 01101111 01101100 01110101 01110100 01100001 00100000 01100100 01100101 01101100 00100000 01100010 01101001 01100001 01101110 01100011 01101111 00001010 01010011 01100001 01110010 01100001 01101110 01101110 01101111 00100000 01101001 00100000 01110010 01101001 01100010 01100101 01101100 01101100 01101001 00001010 01100111 01101100 01101001 00100000 01100001 01110100 01101100 01100101 01110100 01101001 00100000 01100100 01100101 01101100 00100000 01100011 01110101 01101111 01110010 01100101 00001010 01010001 01110101 01100101 01101100 01101100 01101001 00100000 01100100 01100101 01101100 01101100 01100001 00100000 01101110 01110101 01101111 01110110 01100001 00100000 01000001 01101100 01101100 01100101 01100001 01101110 01111010 01100001 00001010 </text:span></text:p>
      <text:p text:style-name="P74"><text:span text:style-name="T24">O–</text:span><text:span text:style-name="T30"><text:tab/></text:span></text:p>
      <text:h text:style-name="P54" text:outline-level="1">Oggi sono nato nacqui nasco nascere nascerò</text:h>
      <text:p text:style-name="P20">Sgrembo sventro spancio sbollo sbruco sbrodo</text:p>
      <text:p text:style-name="P20">Oggi ho vent’anni, trenta, cinquanta, cento, tremila</text:p>
      <text:p text:style-name="P20">if stagione_preferita == <text:span text:style-name="T35">“</text:span>inverno<text:span text:style-name="T35">”</text:span>:</text:p>
      <text:p text:style-name="P20"><text:s text:c="4"/>print(“È anche la mia stagione preferita”)</text:p>
      <text:p text:style-name="P20">elif stagione_preferita == “estate”:</text:p>
      <text:p text:style-name="P20"><text:s text:c="4"/>print(“L'estate è fantastica, è la mia stagione preferita”)</text:p>
      <text:p text:style-name="P20">elif stagione_preferita == “primavera”:</text:p>
      <text:p text:style-name="P20"><text:s text:c="4"/>print(“Adoro la primavera, è la mia stagione preferita”)</text:p>
      <text:p text:style-name="P20">else:</text:p>
      <text:p text:style-name="P20"><text:s text:c="4"/>print(“La primavera è la stagione preferita di mia madre, </text:p>
      <text:p text:style-name="P20">autunno, inverno, primavera, madre, preferita”)</text:p>
      <text:p text:style-name="P20">Mater, Mutter, Madrea, Madrea Dea</text:p>
      <text:p text:style-name="P20">Cos’è un cuore di mamma?</text:p>
      <text:p text:style-name="P20">Riportami le piccole dita sulle nocche</text:p>
      <text:p text:style-name="P20">Rimettimi il battito sul cuscino</text:p>
      <text:p text:style-name="P20">riposami nella tua guancia</text:p>
      <text:p text:style-name="P20">Fra Calliope e Cassiopea </text:p>
      <text:p text:style-name="P20">Perdura madre con la Volontà di stirpe terrestre e celeste della lupa</text:p>
      <text:p text:style-name="P20">Non esiste foresta inaudita </text:p>
      <text:p text:style-name="P20">che non possa esserti udita</text:p>
      <text:p text:style-name="P20">Richiama le Madri ai figli del cuore, là dove hanno murato il sangue</text:p>
      <text:p text:style-name="P20">tu mettici le rose</text:p>
      <text:p text:style-name="P104">Segue traduzione in linguaggio macchina</text:p>
      <text:p text:style-name="A-liguaggiomacchina"/>
      <text:p text:style-name="P100">01001111 00101101</text:p>
      <text:p text:style-name="P100"/>
      <text:p text:style-name="A-liguaggiomacchina"><text:span text:style-name="T29">01001111 01100111 01100111 01101001 00100000 01110011 01101111 01101110 01101111 00100000 01101110 01100001 01110100 01101111 00100000 01101110 01100001 01100011 01110001 01110101 01101001 00100000 01101110 01100001 01110011 01100011 01101111 00100000 01101110 01100001 01110011 01100011 01100101 01110010 01100101 00100000 01101110 01100001 01110011 01100011 01100101 01110010 11110010 00001010 01010011 01100111 01110010 01100101 01101101 01100010 01101111 00100000 01110011 01110110 01100101 01101110 01110100 01110010 01101111 00100000 01110011 01110000 01100001 01101110 01100011 01101001 01101111 00100000 01110011 01100010 01101111 01101100 01101100 01101111 00100000 01110011 01100010 01110010 01110101 01100011 01101111 00100000 01110011 01100010 01110010 01101111 01100100 01101111 00001010 01001111 01100111 01100111 01101001 00100000 01101000 01101111 00100000 01110110 01100101 01101110 01110100 00011001 01100001 01101110 01101110 01101001 00101100 00100000 01110100 01110010 01100101 01101110 01110100 01100001 00101100 00100000 01100011 01101001 01101110 01110001 01110101 01100001 01101110 01110100 01100001 00101100 00100000 01100011 01100101 01101110 01110100 01101111 00101100 00100000 01110100 01110010 01100101 01101101 01101001 01101100 01100001 00001010 01101001 01100110 00100000 01110011 01110100 01100001 01100111 01101001 01101111 01101110 01100101 01011111 01110000 01110010 01100101 01100110 01100101 01110010 01101001 01110100 01100001 00100000 00111101 00111101 00100000 00100010 01101001 01101110 01110110 01100101 01110010 01101110 01101111 00100010 00111010 00001010 00100000 00100000 00100000 00100000 01110000 01110010 01101001 01101110 01110100 00101000 00100010 11001000 00100000 01100001 01101110 01100011 01101000 01100101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text:span><text:soft-page-break/><text:span text:style-name="T29">01101001 01110100 01100001 00100000 00111101 00111101 00100000 00100010 01100101 01110011 01110100 01100001 01110100 01100101 00100010 00111010 00001010 00100000 00100000 00100000 00100000 01110000 01110010 01101001 01101110 01110100 00101000 00100010 01001100 00100111 01100101 01110011 01110100 01100001 01110100 01100101 00100000 11101000 00100000 01100110 01100001 01101110 01110100 01100001 01110011 01110100 01101001 01100011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01001 01100110 00100000 01110011 01110100 01100001 01100111 01101001 01101111 01101110 01100101 01011111 01110000 01110010 01100101 01100110 01100101 01110010 01101001 01110100 01100001 00100000 00111101 00111101 00100000 00100010 01110000 01110010 01101001 01101101 01100001 01110110 01100101 01110010 01100001 00100010 00111010 00001010 00100000 00100000 00100000 00100000 01110000 01110010 01101001 01101110 01110100 00101000 00100010 01000001 01100100 01101111 01110010 01101111 00100000 01101100 01100001 00100000 01110000 01110010 01101001 01101101 01100001 01110110 01100101 01110010 01100001 00101100 00100000 11101000 00100000 01101100 01100001 00100000 01101101 01101001 01100001 00100000 01110011 01110100 01100001 01100111 01101001 01101111 01101110 01100101 00100000 01110000 01110010 01100101 01100110 01100101 01110010 01101001 01110100 01100001 00100010 00101001 00001010 01100101 01101100 01110011 01100101 00111010 00001010 00100000 00100000 00100000 00100000 01110000 01110010 01101001 01101110 01110100 00101000 00100010 01001100 01100001 00100000 01110000 01110010 01101001 01101101 01100001 01110110 01100101 01110010 01100001 00100000 11101000 00100000 01101100 01100001 00100000 01110011 01110100 01100001 01100111 01101001 01101111 01101110 01100101 00100000 01110000 01110010 01100101 01100110 01100101 01110010 01101001 01110100 01100001 00100000 01100100 01101001 00100000 01101101 01101001 01100001 00100000 01101101 01100001 01100100 01110010 01100101 00101100 00100000 00001010 01100001 01110101 01110100 01110101 01101110 01101110 01101111 00101100 00100000 01101001 01101110 01110110 01100101 01110010 01101110 01101111 00101100 00100000 01110000 01110010 01101001 01101101 </text:span><text:soft-page-break/><text:span text:style-name="T29">01100001 01110110 01100101 01110010 01100001 00101100 00100000 01101101 01100001 01100100 01110010 01100101 00101100 00100000 01110000 01110010 01100101 01100110 01100101 01110010 01101001 01110100 01100001 00100010 00101001 00001010 01001101 01100001 01110100 01100101 01110010 00101100 00100000 01001101 01110101 01110100 01110100 01100101 01110010 00101100 00100000 01001101 01100001 01100100 01110010 01100101 01100001 00101100 00100000 01001101 01100001 01100100 01110010 01100101 01100001 00100000 01000100 01100101 01100001 00001010 01000011 01101111 01110011 00011001 11101000 00100000 01110101 01101110 00100000 01100011 01110101 01101111 01110010 01100101 00100000 01100100 01101001 00100000 01101101 01100001 01101101 01101101 01100001 00111111 00001010 01010010 01101001 01110000 01101111 01110010 01110100 01100001 01101101 01101001 00100000 01101100 01100101 00100000 01110000 01101001 01100011 01100011 01101111 01101100 01100101 00100000 01100100 01101001 01110100 01100001 00100000 01110011 01110101 01101100 01101100 01100101 00100000 01101110 01101111 01100011 01100011 01101000 01100101 00001010 01010010 01101001 01101101 01100101 01110100 01110100 01101001 01101101 01101001 00100000 01101001 01101100 00100000 01100010 01100001 01110100 01110100 01101001 01110100 01101111 00100000 01110011 01110101 01101100 00100000 01100011 01110101 01110011 01100011 01101001 01101110 01101111 00001010 01110010 01101001 01110000 01101111 01110011 01100001 01101101 01101001 00100000 01101110 01100101 01101100 01101100 01100001 00100000 01110100 01110101 01100001 00100000 01100111 01110101 01100001 01101110 01100011 01101001 01100001 00001010 01000110 01110010 01100001 00100000 01000011 01100001 01101100 01101100 01101001 01101111 01110000 01100101 00100000 01100101 00100000 01000011 01100001 01110011 01110011 01101001 01101111 01110000 01100101 01100001 00100000 00001010 01010000 01100101 01110010 01100100 01110101 01110010 01100001 00100000 01101101 01100001 01100100 01110010 01100101 00100000 01100011 01101111 01101110 00100000 01101100 01100001 00100000 01010110 01101111 01101100 01101111 01101110 01110100 11100000 00100000 01100100 01101001 00100000 01110011 01110100 01101001 01110010 01110000 01100101 00100000 01110100 01100101 01110010 01110010 01100101 01110011 01110100 01110010 01100101 00100000 01100101 00100000 01100011 01100101 01101100 01100101 01110011 01110100 01100101 00100000 01100100 01100101 01101100 01101100 </text:span><text:soft-page-break/><text:span text:style-name="T29">01100001 00100000 01101100 01110101 01110000 01100001 00001010 01001110 01101111 01101110 00100000 01100101 01110011 01101001 01110011 01110100 01100101 00100000 01100110 01101111 01110010 01100101 01110011 01110100 01100001 00100000 01101001 01101110 01100001 01110101 01100100 01101001 01110100 01100001 00100000 00001010 01100011 01101000 01100101 00100000 01101110 01101111 01101110 00100000 01110000 01101111 01110011 01110011 01100001 00100000 01100101 01110011 01110011 01100101 01110010 01110100 01101001 00100000 01110101 01100100 01101001 01110100 01100001 00001010 01010010 01101001 01100011 01101000 01101001 01100001 01101101 01100001 00100000 01101100 01100101 00100000 01001101 01100001 01100100 01110010 01101001 00100000 01100001 01101001 00100000 01100110 01101001 01100111 01101100 01101001 00100000 01100100 01100101 01101100 00100000 01100011 01110101 01101111 01110010 01100101 00101100 00100000 01101100 11100000 00100000 01100100 01101111 01110110 01100101 00100000 01101000 01100001 01101110 01101110 01101111 00100000 01101101 01110101 01110010 01100001 01110100 01101111 00100000 01101001 01101100 00100000 01110011 01100001 01101110 01100111 01110101 01100101 00001010 01110100 01110101 00100000 01101101 01100101 01110100 01110100 01101001 01100011 01101001 00100000 01101100 01100101 00100000 01110010 01101111 01110011 01100101 00001010 </text:span></text:p>
      <text:p text:style-name="P76">N–</text:p>
      <text:p text:style-name="P36">Non ci sono mani sulle dita </text:p>
      <text:p text:style-name="P36">né le dita sulle palme </text:p>
      <text:p text:style-name="P36">È un vento magnetico </text:p>
      <text:p text:style-name="P36">Non raffiche di mitra</text:p>
      <text:p text:style-name="P36">le dune smangiano le loro luci </text:p>
      <text:p text:style-name="P36">Leccarsi e leccare la terra la terra la terra c</text:p>
      <text:p text:style-name="P36">come cane o coyote con la lingua la lingua la lingua  </text:p>
      <text:p text:style-name="P36">papilla secca gustativa stativa di metallo </text:p>
      <text:p text:style-name="P36">Lamento lamento sulle ginocchia </text:p>
      <text:p text:style-name="P36">Le labbra le labbra sulle clavicole </text:p>
      <text:p text:style-name="P36">Caligola e spritz </text:p>
      <text:p text:style-name="P36">E Dire sì dire sì dire sì </text:p>
      <text:p text:style-name="P36">Briciole di carne nel freezer </text:p>
      <text:p text:style-name="P36">Scongelare la testa la testa la testa </text:p>
      <text:p text:style-name="P36">Liberarsi dagli agguati </text:p>
      <text:p text:style-name="P36">Stanare gli impostori </text:p>
      <text:p text:style-name="P36">Riconoscersi collegati alla Grazia </text:p>
      <text:p text:style-name="P36">Siamo nudi ma non spellati </text:p>
      <text:p text:style-name="P36">Vincere la canicola e il boia come le donne gravide </text:p>
      <text:p text:style-name="P36">con la pancia tutta ripiena di stelle </text:p>
      <text:p text:style-name="P21"/>
      <text:p text:style-name="P3"/>
      <text:p text:style-name="P94">Segue traduzione in linguaggio macchina</text:p>
      <text:p text:style-name="A-liguaggiomacchina"/>
      <text:p text:style-name="P99">01001110 00101101</text:p>
      <text:p text:style-name="P99"/>
      <text:p text:style-name="A-liguaggiomacchina"><text:span text:style-name="T31">01101111 00100000 00001010 01001100 01100001 01101101 01100101 01101110 01110100 01101111 00100000 01101100 01100001 01101101 01100101 01101110 01110100 01101111 00100000 01110011 01110101 01101100 01101100 01100101 00100000 01100111 01101001 01101110 </text:span><text:soft-page-break/><text:span text:style-name="T31">01101111 01100011 01100011 01101000 01101001 01100001 00100000 00001010 01001100 01100101 00100000 01101100 01100001 01100010 01100010 01110010 01100001 00100000 01101100 01100101 00100000 01101100 01100001 01100010 01100010 01110010 01100001 00100000 01110011 01110101 01101100 01101100 01100101 00100000 01100011 01101100 01100001 01110110 01101001 01100011 01101111 01101100 01100101 00100000 00001010 01000011 01100001 01101100 01101001 01100111 01101111 01101100 01100001 00100000 01100101 00100000 01110011 01110000 01110010 01101001 01110100 01111010 00100000 00001010 01000101 00100000 01000100 01101001 01110010 01100101 00100000 01110011 11101100 00100000 01100100 01101001 01110010 01100101 00100000 01110011 11101100 00100000 01100100 01101001 01110010 01100101 00100000 01110011 11101100 00100000 00001010 01000010 01110010 01101001 01100011 01101001 01101111 01101100 01100101 00100000 01100100 01101001 00100000 01100011 01100001 01110010 01101110 01100101 00100000 01101110 01100101 01101100 00100000 01100110 01110010 01100101 01100101 01111010 01100101 01110010 00100000 00001010 01010011 01100011 01101111 01101110 01100111 01100101 01101100 01100001 01110010 01100101 00100000 01101100 01100001 00100000 01110100 01100101 01110011 01110100 01100001 00100000 01101100 01100001 00100000 01110100 01100101 01110011 01110100 01100001 00100000 01101100 01100001 00100000 01110100 01100101 01110011 01110100 01100001 00100000 00001010 01001100 01101001 01100010 01100101 01110010 01100001 01110010 01110011 01101001 00100000 01100100 01100001 01100111 01101100 01101001 00100000 01100001 01100111 01100111 01110101 01100001 01110100 01101001 00100000 00001010 01010011 01110100 01100001 01101110 01100001 01110010 01100101 00100000 01100111 01101100 01101001 00100000 01101001 01101101 01110000 01101111 01110011 01110100 01101111 01110010 01101001 00100000 00001010 01010010 01101001 01100011 01101111 01101110 01101111 01110011 01100011 01100101 01110010 01110011 01101001 00100000 01100011 01101111 01101100 01101100 01100101 01100111 01100001 01110100 01101001 00100000 01100001 01101100 01101100 01100001 00100000 01000111 01110010 01100001 01111010 01101001 01100001 00100000 00001010 01010011 01101001 01100001 01101101 01101111 00100000 01101110 01110101 01100100 01101001 00100000 01101101 01100001 00100000 01101110 01101111 01101110 00100000 01110011 01110000 01100101 01101100 01101100 01100001 01110100 01101001 00100000 00001010 </text:span><text:soft-page-break/><text:span text:style-name="T31">01010110 01101001 01101110 01100011 01100101 01110010 01100101 00100000 01101100 01100001 00100000 01100011 01100001 01101110 01101001 01100011 01101111 01101100 01100001 00100000 01100101 00100000 01101001 01101100 00100000 01100010 01101111 01101001 01100001 00100000 01100011 01101111 01101101 01100101 00100000 01101100 01100101 00100000 01100100 01101111 01101110 01101110 01100101 00100000 01100111 01110010 01100001 01110110 01101001 01100100 01100101 00100000 00001010 01100011 01101111 01101110 00100000 01101100 01100001 00100000 01110000 01100001 01101110 01100011 01101001 01100001 00100000 01110100 01110101 01110100 01110100 01100001 00100000 01110010 01101001 01110000 01101001 01100101 01101110 01100001 00100000 01100100 01101001 00100000 01110011 01110100 01100101 01101100 01101100 01100101 00100000 00001010 00001010 </text:span></text:p>
      <text:p text:style-name="P77">S–</text:p>
      <text:p text:style-name="P37">Smasse e smasse</text:p>
      <text:p text:style-name="P37">Di seni antropici e d’arti protesi</text:p>
      <text:p text:style-name="P37">Al lancio nell’hangar sacche di distici nelle budella</text:p>
      <text:p text:style-name="P37">La scrofa che fa e non dice</text:p>
      <text:p text:style-name="P37">Un etto di prosciutto senza grasso grasso grasso</text:p>
      <text:p text:style-name="P37">Un poco di collo, la coppa di testa, un etto di grilli</text:p>
      <text:p text:style-name="P37">il ripieno dei tortelli tanto parmigiano </text:p>
      <text:p text:style-name="P37">la noce moscata</text:p>
      <text:p text:style-name="P37">del maiale non si butta via niente</text:p>
      <text:p text:style-name="P37">Basta uno colpo secco</text:p>
      <text:p text:style-name="P37">Il maiale la scrofa </text:p>
      <text:p text:style-name="P37">Il senso posposto ad un crimine muto</text:p>
      <text:p text:style-name="P37">Che spamma la calotta </text:p>
      <text:p text:style-name="P37">cataratta oscena di tutti gli uguali</text:p>
      <text:p text:style-name="P46">Largo all’avanguardia!</text:p>
      <text:p text:style-name="P6"/>
      <text:p text:style-name="P95"/>
      <text:p text:style-name="P95">Segue traduzione in linguaggio macchina</text:p>
      <text:p text:style-name="A-liguaggiomacchina"/>
      <text:p text:style-name="P100">01010011 00101101</text:p>
      <text:p text:style-name="P100"/>
      <text:p text:style-name="A-liguaggiomacchina"><text:span text:style-name="T32">01010011 01101101 01100001 01110011 01110011 01100101 00100000 01100101 00100000 01110011 01101101 01100001 01110011 01110011 01100101 00001010 01000100 01101001 00100000 01110011 01100101 01101110 01101001 00100000 01100001 01101110 01110100 01110010 01101111 01110000 01101001 01100011 01101001 00100000 01100101 00100000 01100100 00011001 01100001 01110010 01110100 01101001 00100000 01110000 01110010 01101111 01110100 01100101 01110011 01101001 00001010 01000001 01101100 00100000 01101100 01100001 01101110 01100011 01101001 01101111 00100000 01101110 01100101 01101100 01101100 00011001 01101000 01100001 01101110 01100111 </text:span><text:soft-page-break/><text:span text:style-name="T32">01100001 01110010 00100000 01110011 01100001 01100011 01100011 01101000 01100101 00100000 01100100 01101001 00100000 01100100 01101001 01110011 01110100 01101001 01100011 01101001 00100000 01101110 01100101 01101100 01101100 01100101 00100000 01100010 01110101 01100100 01100101 01101100 01101100 01100001 00001010 01001100 01100001 00100000 01110011 01100011 01110010 01101111 01100110 01100001 00100000 01100011 01101000 01100101 00100000 01100110 01100001 00100000 01100101 00100000 01101110 01101111 01101110 00100000 01100100 01101001 01100011 01100101 00001010 01010101 01101110 00100000 01100101 01110100 01110100 01101111 00100000 01100100 01101001 00100000 01110000 01110010 01101111 01110011 01100011 01101001 01110101 01110100 01110100 01101111 00100000 01110011 01100101 01101110 01111010 01100001 00100000 01100111 01110010 01100001 01110011 01110011 01101111 00100000 01100111 01110010 01100001 01110011 01110011 01101111 00100000 01100111 01110010 01100001 01110011 01110011 01101111 00001010 01010101 01101110 00100000 01110000 01101111 01100011 01101111 00100000 01100100 01101001 00100000 01100011 01101111 01101100 01101100 01101111 00101100 00100000 01101100 01100001 00100000 01100011 01101111 01110000 01110000 01100001 00100000 01100100 01101001 00100000 01110100 01100101 01110011 01110100 01100001 00101100 00100000 01110101 01101110 00100000 01100101 01110100 01110100 01101111 00100000 01100100 01101001 00100000 01100111 01110010 01101001 01101100 01101100 01101001 00001010 01101001 01101100 00100000 01110010 01101001 01110000 01101001 01100101 01101110 01101111 00100000 01100100 01100101 01101001 00100000 01110100 01101111 01110010 01110100 01100101 01101100 01101100 01101001 00100000 01110100 01100001 01101110 01110100 01101111 00100000 01110000 01100001 01110010 01101101 01101001 01100111 01101001 01100001 01101110 01101111 00100000 00001010 01101100 01100001 00100000 01101110 01101111 01100011 01100101 00100000 01101101 01101111 01110011 01100011 01100001 01110100 01100001 00001010 01100100 01100101 01101100 00100000 01101101 01100001 01101001 01100001 01101100 01100101 00100000 01101110 01101111 01101110 00100000 01110011 01101001 00100000 01100010 01110101 01110100 01110100 01100001 00100000 01110110 01101001 01100001 00100000 01101110 01101001 01100101 01101110 01110100 01100101 00001010 01000010 01100001 01110011 01110100 01100001 00100000 01110101 01101110 01101111 00100000 01100011 01101111 01101100 </text:span><text:soft-page-break/><text:span text:style-name="T32">01110000 01101111 00100000 01110011 01100101 01100011 01100011 01101111 00001010 01001001 01101100 00100000 01101101 01100001 01101001 01100001 01101100 01100101 00100000 01101100 01100001 00100000 01110011 01100011 01110010 01101111 01100110 01100001 00100000 00001010 01001001 01101100 00100000 01110011 01100101 01101110 01110011 01101111 00100000 01110000 01101111 01110011 01110000 01101111 01110011 01110100 01101111 00100000 01100001 01100100 00100000 01110101 01101110 00100000 01100011 01110010 01101001 01101101 01101001 01101110 01100101 00100000 01101101 01110101 01110100 01101111 00001010 01000011 01101000 01100101 00100000 01110011 01110000 01100001 01101101 01101101 01100001 00100000 01101100 01100001 00100000 01100011 01100001 01101100 01101111 01110100 01110100 01100001 00100000 00001010 01100011 01100001 01110100 01100001 01110010 01100001 01110100 01110100 01100001 00100000 01101111 01110011 01100011 01100101 01101110 01100001 00100000 01100100 01101001 00100000 01110100 01110101 01110100 01110100 01101001 00100000 01100111 01101100 01101001 00100000 01110101 01100111 01110101 01100001 01101100 01101001 00001010 </text:span></text:p>
      <text:p text:style-name="P77">L–</text:p>
      <text:h text:style-name="P41" text:outline-level="1">La dose di crack </text:h>
      <text:p text:style-name="P5">a piombo nella giugulare</text:p>
      <text:p text:style-name="P5">Campo codice operativo </text:p>
      <text:p text:style-name="P5">quale qualia </text:p>
      <text:p text:style-name="P5">Capo sternale del muscolo stenomacloideo</text:p>
      <text:p text:style-name="P5">fibrosa spugna oblunga </text:p>
      <text:p text:style-name="P5">Giugulare interna, esterna, succlavia, vena succlavia</text:p>
      <text:p text:style-name="P5">Sterno</text:p>
      <text:p text:style-name="P5">Uccidersi come moscerino che scompare </text:p>
      <text:p text:style-name="P5">e non si secca </text:p>
      <text:p text:style-name="P5"/>
      <text:p text:style-name="P5">Liquido che sbocca</text:p>
      <text:p text:style-name="P5">Le branchie </text:p>
      <text:p text:style-name="P5">La ptialina l’ossicitocina la mielina</text:p>
      <text:p text:style-name="P5">farsi delle cose umane</text:p>
      <text:p text:style-name="P5">averne del pane in cassetta la mattina</text:p>
      <text:p text:style-name="P5">del caffè tostato, svegliarsi insieme</text:p>
      <text:p text:style-name="P5">un’alba nostra come tutte</text:p>
      <text:p text:style-name="P5"/>
      <text:p text:style-name="P5"/>
      <text:p text:style-name="P95">Segue traduzione in linguaggio macchina</text:p>
      <text:p text:style-name="A-liguaggiomacchina"/>
      <text:p text:style-name="P100">01001100 00101101</text:p>
      <text:p text:style-name="P100"/>
      <text:p text:style-name="A-liguaggiomacchina"><text:span text:style-name="T32">01001100 01100001 00100000 01100100 01101111 01110011 01100101 00100000 01100100 01101001 00100000 01100011 01110010 01100001 01100011 01101011 00100000 00001010 01100001 00100000 01110000 01101001 01101111 01101101 01100010 01101111 00100000 01101110 01100101 01101100 01101100 01100001 00100000 01100111 01101001 01110101 01100111 01110101 01101100 01100001 01110010 01100101 </text:span><text:soft-page-break/><text:span text:style-name="T32">00001010 01000011 01100001 01101101 01110000 01101111 00100000 01100011 01101111 01100100 01101001 01100011 01100101 00100000 01101111 01110000 01100101 01110010 01100001 01110100 01101001 01110110 01101111 00100000 00001010 01110001 01110101 01100001 01101100 01100101 00100000 01110001 01110101 01100001 01101100 01101001 01100001 00100000 00001010 01000011 01100001 01110000 01101111 00100000 01110011 01110100 01100101 01110010 01101110 01100001 01101100 01100101 00100000 01100100 01100101 01101100 00100000 01101101 01110101 01110011 01100011 01101111 01101100 01101111 00100000 01110011 01110100 01100101 01101110 01101111 01101101 01100001 01100011 01101100 01101111 01101001 01100100 01100101 01101111 00001010 01100110 01101001 01100010 01110010 01101111 01110011 01100001 00100000 01110011 01110000 01110101 01100111 01101110 01100001 00100000 01101111 01100010 01101100 01110101 01101110 01100111 01100001 00100000 00001010 01000111 01101001 01110101 01100111 01110101 01101100 01100001 01110010 01100101 00100000 01101001 01101110 01110100 01100101 01110010 01101110 01100001 00101100 00100000 01100101 01110011 01110100 01100101 01110010 01101110 01100001 00101100 00100000 01110011 01110101 01100011 01100011 01101100 01100001 01110110 01101001 01100001 00101100 00100000 01110110 01100101 01101110 01100001 00100000 01110011 01110101 01100011 01100011 01101100 01100001 01110110 01101001 01100001 00001010 01010011 01110100 01100101 01110010 01101110 01101111 00001010 01010101 01100011 01100011 01101001 01100100 01100101 01110010 01110011 01101001 00100000 01100011 01101111 01101101 01100101 00100000 01101101 01101111 01110011 01100011 01100101 01110010 01101001 01101110 01101111 00100000 01100011 01101000 01100101 00100000 01110011 01100011 01101111 01101101 01110000 01100001 01110010 01100101 00100000 00001010 01100101 00100000 01101110 01101111 01101110 00100000 01110011 01101001 00100000 01110011 01100101 01100011 01100011 01100001 00100000 00001010 00001010 01001100 01101001 01110001 01110101 01101001 01100100 01101111 00100000 01100011 01101000 01100101 00100000 01110011 01100010 01101111 01100011 01100011 01100001 00001010 01001100 01100101 00100000 01100010 01110010 01100001 01101110 01100011 01101000 01101001 01100101 00100000 00001010 01001100 01100001 00100000 01110000 01110100 01101001 01100001 01101100 01101001 01101110 01100001 00100000 01101100 00011001 01101111 01110011 01110011 01101001 01100011 01101001 </text:span><text:soft-page-break/><text:span text:style-name="T32">01110100 01101111 01100011 01101001 01101110 01100001 00100000 01101100 01100001 00100000 01101101 01101001 01100101 01101100 01101001 01101110 01100001 00001010 01100110 01100001 01110010 01110011 01101001 00100000 01100100 01100101 01101100 01101100 01100101 00100000 01100011 01101111 01110011 01100101 00100000 01110101 01101101 01100001 01101110 01100101 00001010 01100001 01110110 01100101 01110010 01101110 01100101 00100000 01100100 01100101 01101100 00100000 01110000 01100001 01101110 01100101 00100000 01101001 01101110 00100000 01100011 01100001 01110011 01110011 01100101 01110100 01110100 01100001 00100000 01101100 01100001 00100000 01101101 01100001 01110100 01110100 01101001 01101110 01100001 00001010 01100100 01100101 01101100 00100000 01100011 01100001 01100110 01100110 11101000 00100000 01110100 01101111 01110011 01110100 01100001 01110100 01101111 00101100 00100000 01110011 01110110 01100101 01100111 01101100 01101001 01100001 01110010 01110011 01101001 00100000 01101001 01101110 01110011 01101001 01100101 01101101 01100101 00001010 01110101 01101110 00011001 01100001 01101100 01100010 01100001 00100000 01101110 01101111 01110011 01110100 01110010 01100001 00100000 01100011 01101111 01101101 01100101 00100000 01110100 01110101 01110100 01110100 01100101 00001010 </text:span></text:p>
      <text:p text:style-name="P77">B–</text:p>
      <text:p text:style-name="P37">Bombe crateri all’idrogeno</text:p>
      <text:p text:style-name="P37">Portatevi fuori da questo </text:p>
      <text:p text:style-name="P37">Smondo smodato mondo </text:p>
      <text:p text:style-name="P37">L’opercolo un po<text:span text:style-name="T35">’</text:span> emaciato</text:p>
      <text:p text:style-name="P37">Ma i sozzi sembran-o lievi</text:p>
      <text:p text:style-name="P37">Ignoti dal cranio scomposto </text:p>
      <text:p text:style-name="P37">Hanno rubato puppe e farfalle </text:p>
      <text:p text:style-name="P37">Alessitimia congenita di ordine null</text:p>
      <text:p text:style-name="P37">Campi di detenzione invisibile </text:p>
      <text:p text:style-name="P37">Acthung</text:p>
      <text:p text:style-name="P37">Esiste solo una speciazione </text:p>
      <text:p text:style-name="P37">La vostra la vostra la vostra</text:p>
      <text:p text:style-name="P37">Che cosa avete fatto? </text:p>
      <text:p text:style-name="P37">Affogare allagata all’ultima alluvione </text:p>
      <text:p text:style-name="P37">Il mio bimbo colostro di tube glaciali </text:p>
      <text:p text:style-name="P37">Ti troverò mai? </text:p>
      <text:p text:style-name="P37">Day day my day little boy </text:p>
      <text:p text:style-name="P37">Casa il mio latte di acciaio  </text:p>
      <text:p text:style-name="P37">Tu mia polla celeste</text:p>
      <text:p text:style-name="P37">battito estremo di vita mia </text:p>
      <text:p text:style-name="P20"/>
      <text:p text:style-name="P20"/>
      <text:p text:style-name="P95">Segue traduzione in linguaggio macchina</text:p>
      <text:p text:style-name="A-liguaggiomacchina"/>
      <text:p text:style-name="P100">01000010 00101101</text:p>
      <text:p text:style-name="P100"/>
      <text:p text:style-name="A-liguaggiomacchina"><text:span text:style-name="T32">01000010 01101111 01101101 01100010 01100101 00100000 01100011 01110010 01100001 01110100 01100101 01110010 01101001 00100000 01100001 01101100 01101100 00011001 01101001 01100100 01110010 </text:span><text:soft-page-break/><text:span text:style-name="T32">01101111 01100111 01100101 01101110 01101111 00001010 01010000 01101111 01110010 01110100 01100001 01110100 01100101 01110110 01101001 00100000 01100110 01110101 01101111 01110010 01101001 00100000 01100100 01100001 00100000 01110001 01110101 01100101 01110011 01110100 01101111 00100000 00001010 01010011 01101101 01101111 01101110 01100100 01101111 00100000 01110011 01101101 01101111 01100100 01100001 01110100 01101111 00100000 01101101 01101111 01101110 01100100 01101111 00100000 00001010 01001100 00011001 01101111 01110000 01100101 01110010 01100011 01101111 01101100 01101111 00100000 01110101 01101110 00100000 01110000 11110010 00100000 01100101 01101101 01100001 01100011 01101001 01100001 01110100 01101111 00001010 01001101 01100001 00100000 01101001 00100000 01110011 01101111 01111010 01111010 01101001 00100000 01110011 01100101 01101101 01100010 01110010 01100001 01101110 00101101 01101111 00100000 01101100 01101001 01100101 01110110 01101001 00001010 01000111 01101100 01101001 00100000 01101001 01100111 01101110 01101111 01110100 01101001 00100000 01100100 01100001 01101100 00100000 01100011 01110010 01100001 01101110 01101001 01101111 00100000 01110011 01100011 01101111 01101101 01110000 01101111 01110011 01110100 01101111 00100000 00001010 01001000 01100001 01101110 01101110 01101111 00100000 01110010 01110101 01100010 01100001 01110100 01101111 00100000 01110000 01110101 01110000 01110000 01100101 00100000 01100101 00100000 01100110 01100001 01110010 01100110 01100001 01101100 01101100 01100101 00100000 00001010 01000001 01101100 01100101 01110011 01110011 01101001 01110100 01101001 01101101 01101001 01100001 00100000 01100011 01101111 01101110 01100111 01100101 01101110 01101001 01110100 01100001 00100000 01100100 01101001 00100000 01101111 01110010 01100100 01101001 01101110 01100101 00100000 01101110 01110101 01101100 01101100 00001010 01000011 01100001 01101101 01110000 01101001 00100000 01100100 01101001 00100000 01100100 01100101 01110100 01100101 01101110 01111010 01101001 01101111 01101110 01100101 00100000 01101001 01101110 01110110 01101001 01110011 01101001 01100010 01101001 01101100 01100101 00100000 00001010 01000001 01100011 01110100 01101000 01110101 01101110 01100111 00001010 01000101 01110011 01101001 01110011 01110100 01100101 00100000 01110011 01101111 01101100 01101111 00100000 01110101 01101110 01100001 00100000 01110011 01110000 01100101 01100011 01101001 01100001 01111010 01101001 </text:span><text:soft-page-break/><text:span text:style-name="T32">01101111 01101110 01100101 00100000 00001010 01001100 01100001 00100000 01110110 01101111 01110011 01110100 01110010 01100001 00100000 01101100 01100001 00100000 01110110 01101111 01110011 01110100 01110010 01100001 00100000 01101100 01100001 00100000 01110110 01101111 01110011 01110100 01110010 01100001 00001010 01000011 01101000 01100101 00100000 01100011 01101111 01110011 01100001 00100000 01100001 01110110 01100101 01110100 01100101 00100000 01100110 01100001 01110100 01110100 01101111 00111111 00100000 00001010 01000001 01100110 01100110 01101111 01100111 01100001 01110010 01100101 00100000 01100001 01101100 01101100 01100001 01100111 01100001 01110100 01100001 00100000 01100001 01101100 01101100 00011001 01110101 01101100 01110100 01101001 01101101 01100001 00100000 01100001 01101100 01101100 01110101 01110110 01101001 01101111 01101110 01100101 00100000 00001010 01001001 01101100 00100000 01101101 01101001 01101111 00100000 01100010 01101001 01101101 01100010 01101111 00100000 01100011 01101111 01101100 01101111 01110011 01110100 01110010 01101111 00100000 01100100 01101001 00100000 01110100 01110101 01100010 01100101 00100000 01100111 01101100 01100001 01100011 01101001 01100001 01101100 01101001 00100000 00001010 01010100 01101001 00100000 01110100 01110010 01101111 01110110 01100101 01110010 11110010 00100000 01101101 01100001 01101001 00111111 00100000 00001010 01000100 01100001 01111001 00100000 01100100 01100001 01111001 00100000 01101101 01111001 00100000 01100100 01100001 01111001 00100000 01101100 01101001 01110100 01110100 01101100 01100101 00100000 01100010 01101111 01111001 00100000 00001010 01000011 01100001 01110011 01100001 00100000 01101001 01101100 00100000 01101101 01101001 01101111 00100000 01101100 01100001 01110100 01110100 01100101 00100000 01100100 01101001 00100000 01100001 01100011 01100011 01101001 01100001 01101001 01101111 00100000 00100000 00001010 01010100 01110101 00100000 01101101 01101001 01100001 00100000 01110000 01101111 01101100 01101100 01100001 00100000 01100011 01100101 01101100 01100101 01110011 01110100 01100101 00001010 01100010 01100001 01110100 01110100 01101001 01110100 01101111 00100000 01100101 01110011 01110100 01110010 01100101 01101101 01101111 00100000 01100100 01101001 00100000 01110110 01101001 01110100 01100001 00100000 01101101 01101001 01100001 00100000 00001010 00001010 00001010 </text:span></text:p>
      <text:p text:style-name="P77">NN–</text:p>
      <text:p text:style-name="P37">Non è che un artificio</text:p>
      <text:p text:style-name="P37">indossare capelli e grappoli di vene small come budini</text:p>
      <text:p text:style-name="P37">tra 1,5 e 2 m²</text:p>
      <text:p text:style-name="P37">la mussola è calda</text:p>
      <text:p text:style-name="P37">come una zuppa</text:p>
      <text:p text:style-name="P37">Il muso liquido</text:p>
      <text:p text:style-name="P37">il busto</text:p>
      <text:p text:style-name="P37">come gentifricazione del marketplace</text:p>
      <text:p text:style-name="P37">scollinare scontati come un deal</text:p>
      <text:p text:style-name="P37">la resilienza adoro adoro adoro</text:p>
      <text:p text:style-name="P37">gli overnight di avena e porridge</text:p>
      <text:p text:style-name="P37">scalpitando come un gorilla</text:p>
      <text:p text:style-name="P37">che sbava la misera polpa e pelle </text:p>
      <text:p text:style-name="P37">nella polp e pell di pulp di pull pork </text:p>
      <text:p text:style-name="P37">degli amici dell’alta finanza invisibile</text:p>
      <text:p text:style-name="P37">Scaldare a basse temperature</text:p>
      <text:p text:style-name="P37">La lanterna degli ominidi, il flegma della stirpe</text:p>
      <text:p text:style-name="P37">il fegato e il pasto di dati al posto di stinco e stomaco </text:p>
      <text:p text:style-name="P37">skin di stinco e stomaco </text:p>
      <text:p text:style-name="P37">stampato crudo e cotto e coltivato</text:p>
      <text:p text:style-name="P37">E le anatre tutte mute </text:p>
      <text:p text:style-name="P37">Muteeeee</text:p>
      <text:p text:style-name="P37">i muti che in fila ingrossano cancri </text:p>
      <text:p text:style-name="P37">caramelli di budelli effimeri</text:p>
      <text:p text:style-name="P37">Mentre là nelle stalle i simili</text:p>
      <text:p text:style-name="P37">È la tua piccola primula</text:p>
      <text:p text:style-name="P37">memoria dei cluster</text:p>
      <text:p text:style-name="P37">urlo di madre agli occhi</text:p>
      <text:p text:style-name="P37"><text:soft-page-break/>e il tuo respiro</text:p>
      <text:p text:style-name="P37">e il mondo</text:p>
      <text:p text:style-name="P37">il mondo il mondo</text:p>
      <text:p text:style-name="P35"/>
      <text:p text:style-name="P35"/>
      <text:p text:style-name="P95">Segue traduzione in linguaggio macchina</text:p>
      <text:p text:style-name="A-liguaggiomacchina"/>
      <text:p text:style-name="P100">01001110 01001110 00101101 </text:p>
      <text:p text:style-name="P100"/>
      <text:p text:style-name="A-liguaggiomacchina"><text:span text:style-name="T32">01001110 01101111 01101110 00100000 11101000 00100000 01100011 01101000 01100101 00100000 01110101 01101110 00100000 01100001 01110010 01110100 01101001 01100110 01101001 01100011 01101001 01101111 00001010 01101001 01101110 01100100 01101111 01110011 01110011 01100001 01110010 01100101 00100000 01100011 01100001 01110000 01100101 01101100 01101100 01101001 00100000 01100101 00100000 01100111 01110010 01100001 01110000 01110000 01101111 01101100 01101001 00100000 01100100 01101001 00100000 01110110 01100101 01101110 01100101 00100000 01110011 01101101 01100001 01101100 01101100 00100000 01100011 01101111 01101101 01100101 00100000 01100010 01110101 01100100 01101001 01101110 01101001 00001010 01110100 01110010 01100001 00100000 00110001 00101100 00110101 00100000 01100101 00100000 00110010 00100000 01101101 10110010 00001010 01101100 01100001 00100000 01101101 01110101 01110011 01110011 01101111 01101100 01100001 00100000 11101000 00100000 01100011 01100001 01101100 01100100 01100001 00001010 01100011 01101111 01101101 01100101 00100000 01110101 01101110 01100001 00100000 01111010 01110101 01110000 01110000 01100001 00001010 01001001 01101100 00100000 01101101 01110101 01110011 01101111 00100000 01101100 01101001 01110001 01110101 01101001 01100100 01101111 00001010 01101001 01101100 00100000 01100010 01110101 01110011 01110100 01101111 00001010 01100011 01101111 01101101 01100101 00100000 01100111 01100101 01101110 01110100 01101001 01100110 01110010 01101001 01100011 01100001 01111010 01101001 01101111 01101110 01100101 00100000 01100100 01100101 01101100 00100000 01101101 01100001 01110010 01101011 01100101 01110100 01110000 01101100 01100001 01100011 01100101 00001010 01110011 01100011 01101111 01101100 01101100 01101001 01101110 01100001 01110010 01100101 00100000 01110011 01100011 01101111 </text:span><text:soft-page-break/><text:span text:style-name="T32">01101110 01110100 01100001 01110100 01101001 00100000 01100011 01101111 01101101 01100101 00100000 01110101 01101110 00100000 01100100 01100101 01100001 01101100 00001010 01101100 01100001 00100000 01110010 01100101 01110011 01101001 01101100 01101001 01100101 01101110 01111010 01100001 00100000 01100001 01100100 01101111 01110010 01101111 00100000 01100001 01100100 01101111 01110010 01101111 00100000 01100001 01100100 01101111 01110010 01101111 00001010 01100111 01101100 01101001 00100000 01101111 01110110 01100101 01110010 01101110 01101001 01100111 01101000 01110100 00100000 01100100 01101001 00100000 01100001 01110110 01100101 01101110 01100001 00100000 01100101 00100000 01110000 01101111 01110010 01110010 01101001 01100100 01100111 01100101 00001010 01110011 01100011 01100001 01101100 01110000 01101001 01110100 01100001 01101110 01100100 01101111 00100000 01100011 01101111 01101101 01100101 00100000 01110101 01101110 00100000 01100111 01101111 01110010 01101001 01101100 01101100 01100001 00001010 01100011 01101000 01100101 00100000 01110011 01100010 01100001 01110110 01100001 00100000 01101100 01100001 00100000 01101101 01101001 01110011 01100101 01110010 01100001 00100000 01110000 01101111 01101100 01110000 01100001 00100000 01100101 00100000 01110000 01100101 01101100 01101100 01100101 00100000 00001010 01101110 01100101 01101100 01101100 01100001 00100000 01110000 01101111 01101100 01110000 00100000 01100101 00100000 01110000 01100101 01101100 01101100 00100000 01100100 01101001 00100000 01110000 01110101 01101100 01110000 00100000 01100100 01101001 00100000 01110000 01110101 01101100 01101100 00100000 01110000 01101111 01110010 01101011 00100000 00001010 01100100 01100101 01100111 01101100 01101001 00100000 01100001 01101101 01101001 01100011 01101001 00100000 01100100 01100101 01101100 01101100 00011001 01100001 01101100 01110100 01100001 00100000 01100110 01101001 01101110 01100001 01101110 01111010 01100001 00100000 01101001 01101110 01110110 01101001 01110011 01101001 01100010 01101001 01101100 01100101 00001010 01010011 01100011 01100001 01101100 01100100 01100001 01110010 01100101 00100000 01100001 00100000 01100010 01100001 01110011 01110011 01100101 00100000 01110100 01100101 01101101 01110000 01100101 01110010 01100001 01110100 01110101 01110010 01100101 00001010 01001100 01100001 00100000 01101100 01100001 01101110 01110100 01100101 01110010 01101110 01100001 00100000 01100100 01100101 01100111 </text:span><text:soft-page-break/><text:span text:style-name="T32">01101100 01101001 00100000 01101111 01101101 01101001 01101110 01101001 01100100 01101001 00101100 00100000 01101001 01101100 00100000 01100110 01101100 01100101 01100111 01101101 01100001 00100000 01100100 01100101 01101100 01101100 01100001 00100000 01110011 01110100 01101001 01110010 01110000 01100101 00001010 01101001 01101100 00100000 01100110 01100101 01100111 01100001 01110100 01101111 00100000 01100101 00100000 01101001 01101100 00100000 01110000 01100001 01110011 01110100 01101111 00100000 01100100 01101001 00100000 01100100 01100001 01110100 01101001 00100000 01100001 01101100 00100000 01110000 01101111 01110011 01110100 01101111 00100000 01100100 01101001 00100000 01110011 01110100 01101001 01101110 01100011 01101111 00100000 01100101 00100000 01110011 01110100 01101111 01101101 01100001 01100011 01101111 00100000 00001010 01110011 01101011 01101001 01101110 00100000 01100100 01101001 00100000 01110011 01110100 01101001 01101110 01100011 01101111 00100000 01100101 00100000 01110011 01110100 01101111 01101101 01100001 01100011 01101111 00100000 00001010 01110011 01110100 01100001 01101101 01110000 01100001 01110100 01101111 00100000 01100011 01110010 01110101 01100100 01101111 00100000 01100101 00100000 01100011 01101111 01110100 01110100 01101111 00100000 01100101 00100000 01100011 01101111 01101100 01110100 01101001 01110110 01100001 01110100 01101111 00001010 01000101 00100000 01101100 01100101 00100000 01100001 01101110 01100001 01110100 01110010 01100101 00100000 01110100 01110101 01110100 01110100 01100101 00100000 01101101 01110101 01110100 01100101 00100000 00001010 01001101 01110101 01110100 01100101 01100101 01100101 01100101 01100101 00001010 01101001 00100000 01101101 01110101 01110100 01101001 00100000 01100011 01101000 01100101 00100000 01101001 01101110 00100000 01100110 01101001 01101100 01100001 00100000 01101001 01101110 01100111 01110010 01101111 01110011 01110011 01100001 01101110 01101111 00100000 01100011 01100001 01101110 01100011 01110010 01101001 00100000 00001010 01100011 01100001 01110010 01100001 01101101 01100101 01101100 01101100 01101001 00100000 01100100 01101001 00100000 01100010 01110101 01100100 01100101 01101100 01101100 01101001 00100000 01100101 01100110 01100110 01101001 01101101 01100101 01110010 01101001 00001010 01001101 01100101 01101110 01110100 01110010 01100101 00100000 01101100 11100000 00100000 01101110 01100101 01101100 01101100 01100101 00100000 01110011 </text:span><text:soft-page-break/><text:span text:style-name="T32">01110100 01100001 01101100 01101100 01100101 00100000 01101001 00100000 01110011 01101001 01101101 01101001 01101100 01101001 00001010 11001000 00100000 01101100 01100001 00100000 01110100 01110101 01100001 00100000 01110000 01101001 01100011 01100011 01101111 01101100 01100001 00100000 01110000 01110010 01101001 01101101 01110101 01101100 01100001 00001010 01101101 01100101 01101101 01101111 01110010 01101001 01100001 00100000 01100100 01100101 01101001 00100000 01100011 01101100 01110101 01110011 01110100 01100101 01110010 00001010 01110101 01110010 01101100 01101111 00100000 01100100 01101001 00100000 01101101 01100001 01100100 01110010 01100101 00100000 01100001 01100111 01101100 01101001 00100000 01101111 01100011 01100011 01101000 01101001 00001010 01100101 00100000 01101001 01101100 00100000 01110100 01110101 01101111 00100000 01110010 01100101 01110011 01110000 01101001 01110010 01101111 00001010 01100101 00100000 01101001 01101100 00100000 01101101 01101111 01101110 01100100 01101111 00001010 01101001 01101100 00100000 01101101 01101111 01101110 01100100 01101111 00100000 01101001 01101100 00100000 01101101 01101111 01101110 01100100 01101111 00001010 00001010 </text:span></text:p>
      <text:p text:style-name="P74">SU–</text:p>
      <text:p text:style-name="P20">Succhia minchie digitali</text:p>
      <text:p text:style-name="P20">Partorirono carne ai porci</text:p>
      <text:p text:style-name="P20">Si sentivano delle voci</text:p>
      <text:p text:style-name="P20">Riunioni</text:p>
      <text:p text:style-name="P20">65 milioni di neuroni</text:p>
      <text:p text:style-name="P20">il richiamo della razza</text:p>
      <text:p text:style-name="P20">Pronto pronto pronto</text:p>
      <text:p text:style-name="P20">Alexa c’è Nessuno?</text:p>
      <text:p text:style-name="P20"/>
      <text:p text:style-name="P20"/>
      <text:h text:style-name="P63" text:outline-level="1">Segue traduzione in linguaggio macchina</text:h>
      <text:h text:style-name="P63" text:outline-level="1"/>
      <text:p text:style-name="P64">01010011 01010101 00101101</text:p>
      <text:p text:style-name="P51"><text:span text:style-name="T32"/></text:p>
      <text:p text:style-name="P51"><text:span text:style-name="T32">01010011 01110101 01100011 01100011 01101000 01101001 01100001 00100000 01101101 01101001 01101110 01100011 01101000 01101001 01100101 00100000 01100100 01101001 01100111 01101001 01110100 01100001 01101100 01101001 00001010 01010000 01100001 01110010 01110100 01101111 01110010 01101001 01110010 01101111 01101110 01101111 00100000 01100011 01100001 01110010 01101110 01100101 00100000 01100001 01101001 00100000 01110000 01101111 01110010 01100011 01101001 00001010 01010011 01101001 00100000 01110011 01100101 01101110 01110100 01101001 01110110 01100001 01101110 01101111 00100000 01100100 01100101 01101100 01101100 01100101 00100000 01110110 01101111 01100011 01101001 00001010 01010010 01101001 01110101 01101110 01101001 01101111 01101110 01101001 00001010 00110110 00110101 00100000 01101101 01101001 01101100 01101001 01101111 01101110 01101001 00100000 01100100 01101001 00100000 01101110 01100101 01110101 01110010 01101111 01101110 01101001 00001010 01101001 01101100 00100000 01110010 01101001 01100011 01101000 01101001 01100001 01101101 01101111 00100000 01100100 01100101 01101100 01101100 01100001 00100000 01110010 </text:span><text:soft-page-break/><text:span text:style-name="T32">01100001 01111010 01111010 01100001 00001010 01010000 01110010 01101111 01101110 01110100 01101111 00100000 01110000 01110010 01101111 01101110 01110100 01101111 00100000 01110000 01110010 01101111 01101110 01110100 01101111 00001010 01000001 01101100 01100101 01111000 01100001 00100000 01100011 00011001 11101000 00100000 01001110 01100101 01110011 01110011 01110101 01101110 01101111 00111111 00001010 00001010 </text:span></text:p>
      <text:p text:style-name="P74">R–</text:p>
      <text:h text:style-name="P55" text:outline-level="1">Ribellulati agli isotopi oblnubili</text:h>
      <text:p text:style-name="P20">Alla congeria del silenzio sfitto</text:p>
      <text:p text:style-name="P20">Sappia anche l’ultimo globulo</text:p>
      <text:p text:style-name="P20">che il piombo non può l’oro e lo zucchero</text:p>
      <text:p text:style-name="P20">i cani furono zampe lucide aracnidi e talpe prima ancora che blatte</text:p>
      <text:p text:style-name="P20">nascosero truppe azzurrine di là dai neurali</text:p>
      <text:p text:style-name="P20">psicotropi in grumi di dati come placche </text:p>
      <text:p text:style-name="P20">le placche sulla testa la testa succhiata</text:p>
      <text:p text:style-name="P20">l’ossobuco con il midollo </text:p>
      <text:p text:style-name="P20">la mucca è pazza-partorisce letame e ossa</text:p>
      <text:p text:style-name="P20">le madri svuote di cuccioli </text:p>
      <text:p text:style-name="P20">i padri svuoti di cuccioli e madri </text:p>
      <text:p text:style-name="P20">le madri lontane da padri lontani</text:p>
      <text:p text:style-name="P20">qualcuno a cui tremava ancora la pelle </text:p>
      <text:p text:style-name="P20">le aprì il mento, la sinfisi vuota</text:p>
      <text:p text:style-name="P20">fu allora uno schiocco </text:p>
      <text:p text:style-name="P20">il lume alto al lobo l’accese</text:p>
      <text:p text:style-name="P20">– Anche un miserabile può essere beato –</text:p>
      <text:p text:style-name="P20"/>
      <text:p text:style-name="P20"/>
      <text:h text:style-name="P63" text:outline-level="1">Segue traduzione in linguaggio macchina</text:h>
      <text:h text:style-name="P63" text:outline-level="1"/>
      <text:h text:style-name="P65" text:outline-level="1">01010010 00101101</text:h>
      <text:h text:style-name="P65" text:outline-level="1"/>
      <text:h text:style-name="P52" text:outline-level="1"><text:span text:style-name="T32">01010010 01101001 01100010 01100101 01101100 01101100 01110101 01101100 01100001 01110100 01101001 00100000 01100001 01100111 01101100 01101001 00100000 01101001 01110011 01101111 01110100 01101111 01110000 01101001 00100000 01101111 01100010 01101100 01101110 01110101 01100010 01101001 01101100 01101001 00001010 </text:span><text:soft-page-break/><text:span text:style-name="T32">01000001 01101100 01101100 01100001 00100000 01100011 01101111 01101110 01100111 01100101 01110010 01101001 01100001 00100000 01100100 01100101 01101100 00100000 01110011 01101001 01101100 01100101 01101110 01111010 01101001 01101111 00100000 01110011 01100110 01101001 01110100 01110100 01101111 00001010 01010011 01100001 01110000 01110000 01101001 01100001 00100000 01100001 01101110 01100011 01101000 01100101 00100000 01101100 00011001 01110101 01101100 01110100 01101001 01101101 01101111 00100000 01100111 01101100 01101111 01100010 01110101 01101100 01101111 00001010 01100011 01101000 01100101 00100000 01101001 01101100 00100000 01110000 01101001 01101111 01101101 01100010 01101111 00100000 01101110 01101111 01101110 00100000 01110000 01110101 11110010 00100000 01101100 00011001 01101111 01110010 01101111 00100000 01100101 00100000 01101100 01101111 00100000 01111010 01110101 01100011 01100011 01101000 01100101 01110010 01101111 00001010 01101001 00100000 01100011 01100001 01101110 01101001 00100000 01100110 01110101 01110010 01101111 01101110 01101111 00100000 01111010 01100001 01101101 01110000 01100101 00100000 01101100 01110101 01100011 01101001 01100100 01100101 00100000 01100001 01110010 01100001 01100011 01101110 01101001 01100100 01101001 00100000 01100101 00100000 01110100 01100001 01101100 01110000 01100101 00100000 01110000 01110010 01101001 01101101 01100001 00100000 01100001 01101110 01100011 01101111 01110010 01100001 00100000 01100011 01101000 01100101 00100000 01100010 01101100 01100001 01110100 01110100 01100101 00001010 01101110 01100001 01110011 01100011 01101111 01110011 01100101 01110010 01101111 00100000 01110100 01110010 01110101 01110000 01110000 01100101 00100000 01100001 01111010 01111010 01110101 01110010 01110010 01101001 01101110 01100101 00100000 01100100 01101001 00100000 01101100 11100000 00100000 01100100 01100001 01101001 00100000 01101110 01100101 01110101 01110010 01100001 01101100 01101001 00001010 01110000 01110011 01101001 01100011 01101111 01110100 01110010 01101111 01110000 01101001 00100000 01101001 01101110 00100000 01100111 01110010 01110101 01101101 01101001 00100000 01100100 01101001 00100000 01100100 01100001 01110100 01101001 00100000 01100011 01101111 01101101 01100101 00100000 01110000 01101100 01100001 01100011 01100011 01101000 01100101 00100000 00001010 01101100 01100101 00100000 01110000 01101100 01100001 01100011 01100011 01101000 01100101 00100000 01110011 </text:span><text:soft-page-break/><text:span text:style-name="T32">01110101 01101100 01101100 01100001 00100000 01110100 01100101 01110011 01110100 01100001 00100000 01101100 01100001 00100000 01110100 01100101 01110011 01110100 01100001 00100000 01110011 01110101 01100011 01100011 01101000 01101001 01100001 01110100 01100001 00001010 01101100 00011001 01101111 01110011 01110011 01101111 01100010 01110101 01100011 01101111 00100000 01100011 01101111 01101110 00100000 01101001 01101100 00100000 01101101 01101001 01100100 01101111 01101100 01101100 01101111 00100000 00001010 01101100 01100001 00100000 01101101 01110101 01100011 01100011 01100001 00100000 11101000 00100000 01110000 01100001 01111010 01111010 01100001 00101101 01110000 01100001 01110010 01110100 01101111 01110010 01101001 01110011 01100011 01100101 00100000 01101100 01100101 01110100 01100001 01101101 01100101 00100000 01100101 00100000 01101111 01110011 01110011 01100001 00001010 01101100 01100101 00100000 01101101 01100001 01100100 01110010 01101001 00100000 01110011 01110110 01110101 01101111 01110100 01100101 00100000 01100100 01101001 00100000 01100011 01110101 01100011 01100011 01101001 01101111 01101100 01101001 00100000 00001010 01101001 00100000 01110000 01100001 01100100 01110010 01101001 00100000 01110011 01110110 01110101 01101111 01110100 01101001 00100000 01100100 01101001 00100000 01100011 01110101 01100011 01100011 01101001 01101111 01101100 01101001 00100000 01100101 00100000 01101101 01100001 01100100 01110010 01101001 00100000 00001010 01101100 01100101 00100000 01101101 01100001 01100100 01110010 01101001 00100000 01101100 01101111 01101110 01110100 01100001 01101110 01100101 00100000 01100100 01100001 00100000 01110000 01100001 01100100 01110010 01101001 00100000 01101100 01101111 01101110 01110100 01100001 01101110 01101001 00001010 01110001 01110101 01100001 01101100 01100011 01110101 01101110 01101111 00100000 01100001 00100000 01100011 01110101 01101001 00100000 01110100 01110010 01100101 01101101 01100001 01110110 01100001 00100000 01100001 01101110 01100011 01101111 01110010 01100001 00100000 01101100 01100001 00100000 01110000 01100101 01101100 01101100 01100101 00100000 00001010 01101100 01100101 00100000 01100001 01110000 01110010 11101100 00100000 01101001 01101100 00100000 01101101 01100101 01101110 01110100 01101111 00101100 00100000 01101100 01100001 00100000 01110011 01101001 01101110 01100110 01101001 01110011 01101001 00100000 01110110 01110101 01101111 01110100 01100001 00001010 </text:span><text:soft-page-break/><text:span text:style-name="T32">01100110 01110101 00100000 01100001 01101100 01101100 01101111 01110010 01100001 00100000 01110101 01101110 01101111 00100000 01110011 01100011 01101000 01101001 01101111 01100011 01100011 01101111 00100000 00001010 01101001 01101100 00100000 01101100 01110101 01101101 01100101 00100000 01100001 01101100 01110100 01101111 00100000 01100001 01101100 00100000 01101100 01101111 01100010 01101111 00100000 01101100 00011001 01100001 01100011 01100011 01100101 01110011 01100101 00001010 00101101 01000001 01101110 01100011 01101000 01100101 00100000 01110101 01101110 00100000 01101101 01101001 01110011 01100101 01110010 01100001 01100010 01101001 01101100 01100101 00100000 01110000 01110101 11110010 00100000 01100101 01110011 01110011 01100101 01110010 01100101 00100000 01100010 01100101 01100001 01110100 01101111 00101101 00001010 </text:span></text:h>
      <text:p text:style-name="P74">D–</text:p>
      <text:h text:style-name="P105" text:outline-level="1">Defendere difendere con la faccia e con le ali </text:h>
      <text:p text:style-name="P105">strusciando le papille dell’epidermide </text:p>
      <text:p text:style-name="P105">con la lingua la lingua dei pesci ribelli e dei lombrichi </text:p>
      <text:h text:style-name="P105" text:outline-level="1">Le smagrite dall’alto raggio ingrassare ingrassare </text:h>
      <text:p text:style-name="P105">La stringa di una foglia </text:p>
      <text:p text:style-name="P105">Lo strozzo nauseabondo </text:p>
      <text:p text:style-name="P105">lasciato fuori a fiumi di preghiera </text:p>
      <text:p text:style-name="P105">Le carote gli asini e le carote </text:p>
      <text:p text:style-name="P105">Chi cazzo siamo?</text:p>
      <text:p text:style-name="P105">Asinicarote eucariotidi spolmonati </text:p>
      <text:p text:style-name="P105">strupri rutti del genoma gettato ai polli </text:p>
      <text:p text:style-name="P105">Plugin di affitti d’uteri </text:p>
      <text:p text:style-name="P105">Ho fame ho FAME cazzo più di una riga di vento </text:p>
      <text:h text:style-name="P105" text:outline-level="1">Sono scossa cerco ovunque manine labbra manine polpastrelli </text:h>
      <text:p text:style-name="P105">Difendere defendere ciò che il Bene Benefa benediesssere dice </text:p>
      <text:p text:style-name="P105">Anche con un sol soffio </text:p>
      <text:p text:style-name="P105">La laringe fibrilla </text:p>
      <text:p text:style-name="P105">vale tutta questa nostalgia? </text:p>
      <text:p text:style-name="P105">Tutt? Quest?</text:p>
      <text:p text:style-name="P105">Nostalgiaaa</text:p>
      <text:p text:style-name="P105">solo per la nostra liturgia delle Ere </text:p>
      <text:p text:style-name="P105">E di un Miracolo</text:p>
      <text:p text:style-name="P105"/>
      <text:p text:style-name="P105"/>
      <text:h text:style-name="P67" text:outline-level="1"><text:span text:style-name="T34">Segue traduzione in linguaggio macchina</text:span></text:h>
      <text:h text:style-name="P67" text:outline-level="1"/>
      <text:p text:style-name="P64">01000100 00101101</text:p>
      <text:p text:style-name="P64"/>
      <text:p text:style-name="Standard"><text:span text:style-name="T33">01000100 01100101 01100110 01100101 01101110 01100100 01100101 </text:span><text:soft-page-break/><text:span text:style-name="T33">01110010 01100101 00100000 01100100 01101001 01100110 01100101 01101110 01100100 01100101 01110010 01100101 00100000 01100011 01101111 01101110 00100000 01101100 01100001 00100000 01100110 01100001 01100011 01100011 01101001 01100001 00100000 01100101 00100000 01100011 01101111 01101110 00100000 01101100 01100101 00100000 01100001 01101100 01101001 00100000 00001010 01110011 01110100 01110010 01110101 01110011 01100011 01101001 01100001 01101110 01100100 01101111 00100000 01101100 01100101 00100000 01110000 01100001 01110000 01101001 01101100 01101100 01100101 00100000 01100100 01100101 01101100 01101100 00011001 01100101 01110000 01101001 01100100 01100101 01110010 01101101 01101001 01100100 01100101 00100000 00001010 01100011 01101111 01101110 00100000 01101100 01100001 00100000 01101100 01101001 01101110 01100111 01110101 01100001 00100000 01101100 01100001 00100000 01101100 01101001 01101110 01100111 01110101 01100001 00100000 01100100 01100101 01101001 00100000 01110000 01100101 01110011 01100011 01101001 00100000 01110010 01101001 01100010 01100101 01101100 01101100 01101001 00100000 01100101 00100000 01100100 01100101 01101001 00100000 01101100 01101111 01101101 01100010 01110010 01101001 01100011 01101000 01101001 00100000 00001010 01001100 01100101 00100000 01110011 01101101 01100001 01100111 01110010 01101001 01110100 01100101 00100000 01100100 01100001 01101100 01101100 00011001 01100001 01101100 01110100 01101111 00100000 01110010 01100001 01100111 01100111 01101001 01101111 00100000 01101001 01101110 01100111 01110010 01100001 01110011 01110011 01100001 01110010 01100101 00100000 01101001 01101110 01100111 01110010 01100001 01110011 01110011 01100001 01110010 01100101 00100000 00001010 01001100 01100001 00100000 01110011 01110100 01110010 01101001 01101110 01100111 01100001 00100000 01100100 01101001 00100000 01110101 01101110 01100001 00100000 01100110 01101111 01100111 01101100 01101001 01100001 00100000 00001010 01001100 01101111 00100000 01110011 01110100 01110010 01101111 01111010 01111010 01101111 00100000 01101110 01100001 01110101 01110011 01100101 01100001 01100010 01101111 01101110 01100100 01101111 00100000 00001010 01101100 01100001 01110011 01100011 01101001 01100001 01110100 01101111 00100000 01100110 01110101 01101111 01110010 01101001 00100000 01100001 00100000 01100110 01101001 01110101 01101101 01101001 00100000 01100100 01101001 00100000 01110000 01110010 01100101 01100111 01101000 </text:span><text:soft-page-break/><text:span text:style-name="T33">01101001 01100101 01110010 01100001 00100000 00001010 01001100 01100101 00100000 01100011 01100001 01110010 01101111 01110100 01100101 00100000 01100111 01101100 01101001 00100000 01100001 01110011 01101001 01101110 01101001 00100000 01100101 00100000 01101100 01100101 00100000 01100011 01100001 01110010 01101111 01110100 01100101 00100000 00001010 01000011 01101000 01101001 00100000 01100011 01100001 01111010 01111010 01101111 00100000 01110011 01101001 01100001 01101101 01101111 00111111 00001010 01000001 01110011 01101001 01101110 01101001 01100011 01100001 01110010 01101111 01110100 01100101 00100000 01100101 01110101 01100011 01100001 01110010 01101001 01101111 01110100 01101001 01100100 01101001 00100000 01110011 01110000 01101111 01101100 01101101 01101111 01101110 01100001 01110100 01101001 00100000 00001010 01110011 01110100 01110010 01110101 01110000 01110010 01101001 00100000 01110010 01110101 01110100 01110100 01101001 00100000 01100100 01100101 01101100 00100000 01100111 01100101 01101110 01101111 01101101 01100001 00100000 01100111 01100101 01110100 01110100 01100001 01110100 01101111 00100000 01100001 01101001 00100000 01110000 01101111 01101100 01101100 01101001 00100000 00001010 01010000 01101100 01110101 01100111 01101001 01101110 00100000 01100100 01101001 00100000 01100001 01100110 01100110 01101001 01110100 01110100 01101001 00100000 01100100 00011001 01110101 01110100 01100101 01110010 01101001 00100000 00001010 01001000 01101111 00100000 01100110 01100001 01101101 01100101 00100000 01101000 01101111 00100000 01000110 01000001 01001101 01000101 00100000 01100011 01100001 01111010 01111010 01101111 00100000 01110000 01101001 11111001 00100000 01100100 01101001 00100000 01110101 01101110 01100001 00100000 01110010 01101001 01100111 01100001 00100000 01100100 01101001 00100000 01110110 01100101 01101110 01110100 01101111 00100000 00001010 01010011 01101111 01101110 01101111 00100000 01110011 01100011 01101111 01110011 01110011 01100001 00100000 01100011 01100101 01110010 01100011 01101111 00100000 01101111 01110110 01110101 01101110 01110001 01110101 01100101 00100000 01101101 01100001 01101110 01101001 01101110 01100101 00100000 01101100 01100001 01100010 01100010 01110010 01100001 00100000 01101101 01100001 01101110 01101001 01101110 01100101 00100000 01110000 01101111 01101100 01110000 01100001 01110011 01110100 01110010 01100101 01101100 01101100 01101001 00100000 00001010 01000100 01101001 </text:span><text:soft-page-break/><text:span text:style-name="T33">01100110 01100101 01101110 01100100 01100101 01110010 01100101 00100000 01100100 01100101 01100110 01100101 01101110 01100100 01100101 01110010 01100101 00100000 01100011 01101001 11110010 00100000 01100011 01101000 01100101 00100000 01101001 01101100 00100000 01000010 01100101 01101110 01100101 00100000 01000010 01100101 01101110 01100101 01100110 01100001 00100000 01100010 01100101 01101110 01100101 01100100 01101001 01100101 01110011 01110011 01110011 01100101 01110010 01100101 00100000 01100100 01101001 01100011 01100101 00100000 00001010 01000001 01101110 01100011 01101000 01100101 00100000 01100011 01101111 01101110 00100000 01110101 01101110 00100000 01110011 01101111 01101100 00100000 01110011 01101111 01100110 01100110 01101001 01101111 00100000 00001010 01001100 01100001 00100000 01101100 01100001 01110010 01101001 01101110 01100111 01100101 00100000 01100110 01101001 01100010 01110010 01101001 01101100 01101100 01100001 00100000 00001010 01110110 01100001 01101100 01100101 00100000 01110100 01110101 01110100 01110100 01100001 00100000 01110001 01110101 01100101 01110011 01110100 01100001 00100000 01101110 01101111 01110011 01110100 01100001 01101100 01100111 01101001 01100001 00111111 00100000 00001010 01010100 01110101 01110100 01110100 00111111 00100000 01010001 01110101 01100101 01110011 01110100 00111111 00001010 01001110 01101111 01110011 01110100 01100001 01101100 01100111 01101001 01100001 01100001 01100001 00001010 01110011 01101111 01101100 01101111 00100000 01110000 01100101 01110010 00100000 01101100 01100001 00100000 01101110 01101111 01110011 01110100 01110010 01100001 00100000 01101100 01101001 01110100 01110101 01110010 01100111 01101001 01100001 00100000 01100100 01100101 01101100 01101100 01100101 00100000 01000101 01110010 01100101 00100000 00001010 01000101 00100000 01100100 01101001 00100000 01110101 01101110 00100000 01001101 01101001 01110010 01100001 01100011 01101111 01101100 01101111 00001010 00100000 00001010 </text:span></text:p>
      <text:p text:style-name="P74">MUU–</text:p>
      <text:h text:style-name="P57" text:outline-level="1">Muggivano tutte come piccole bestie calde</text:h>
      <text:p text:style-name="P56">scarto della razza molle</text:p>
      <text:p text:style-name="P56">cagne alle catene radianti</text:p>
      <text:p text:style-name="P56">giga freschi di memorie non contagiate</text:p>
      <text:p text:style-name="P56">Si piegavano come plastiche</text:p>
      <text:p text:style-name="P56">Uguale uno uguale zero uno</text:p>
      <text:p text:style-name="P56">Il pasto nudo di uno zero assoluto</text:p>
      <text:p text:style-name="P56">Apriti la laringe ingoia</text:p>
      <text:p text:style-name="P56">Scarna la carne con il muscolo</text:p>
      <text:p text:style-name="P56">delle colombe fisiche</text:p>
      <text:p text:style-name="P56">quelle nostre desertificazioni-i languori</text:p>
      <text:p text:style-name="P56">non consentiti, le calotte polari</text:p>
      <text:p text:style-name="P56">corri ovunque scorri scotta</text:p>
      <text:p text:style-name="P56">l’urgenza di chi chiama il giorno</text:p>
      <text:p text:style-name="P20">giorno</text:p>
      <text:p text:style-name="P20"/>
      <text:p text:style-name="P20"/>
      <text:h text:style-name="P63" text:outline-level="1">Segue traduzione in linguaggio macchina</text:h>
      <text:h text:style-name="P67" text:outline-level="1"/>
      <text:p text:style-name="P64">01001101 01010101 01010101 00101101</text:p>
      <text:p text:style-name="P64"/>
      <text:p text:style-name="P51"><text:span text:style-name="T27">01001101 01110101 01100111 01100111 01101001 01110110 01100001 01101110 01101111 00100000 01110100 01110101 01110100 01110100 01100101 00100000 01100011 01101111 01101101 01100101 00100000 01110000 01101001 01100011 01100011 01101111 01101100 01100101 00100000 01100010 01100101 01110011 01110100 01101001 01100101 00100000 01100011 01100001 01101100 01100100 01100101 00001010 01110011 01100011 01100001 01110010 01110100 01101111 00100000 01100100 01100101 01101100 01101100 01100001 00100000 01110010 01100001 01111010 01111010 01100001 00100000 01101101 01101111 </text:span><text:soft-page-break/><text:span text:style-name="T27">01101100 01101100 01100101 00001010 01100011 01100001 01100111 01101110 01100101 00100000 01100001 01101100 01101100 01100101 00100000 01100011 01100001 01110100 01100101 01101110 01100101 00100000 01110010 01100001 01100100 01101001 01100001 01101110 01110100 01101001 00001010 01100111 01101001 01100111 01100001 00100000 01100110 01110010 01100101 01110011 01100011 01101000 01101001 00100000 01100100 01101001 00100000 01101101 01100101 01101101 01101111 01110010 01101001 01100101 00100000 01101110 01101111 01101110 00100000 01100011 01101111 01101110 01110100 01100001 01100111 01101001 01100001 01110100 01100101 00001010 01010011 01101001 00100000 01110000 01101001 01100101 01100111 01100001 01110110 01100001 01101110 01101111 00100000 01100011 01101111 01101101 01100101 00100000 01110000 01101100 01100001 01110011 01110100 01101001 01100011 01101000 01100101 00001010 01010101 01100111 01110101 01100001 01101100 01100101 00100000 01110101 01101110 01101111 00100000 01110101 01100111 01110101 01100001 01101100 01100101 00100000 01111010 01100101 01110010 01101111 00100000 01110101 01101110 01101111 00001010 01001001 01101100 00100000 01110000 01100001 01110011 01110100 01101111 00100000 01101110 01110101 01100100 01101111 00100000 01100100 01101001 00100000 01110101 01101110 01101111 00100000 01111010 01100101 01110010 01101111 00100000 01100001 01110011 01110011 01101111 01101100 01110101 01110100 01101111 00001010 01000001 01110000 01110010 01101001 01110100 01101001 00100000 01101100 01100001 00100000 01101100 01100001 01110010 01101001 01101110 01100111 01100101 00100000 01101001 01101110 01100111 01101111 01101001 01100001 00001010 01010011 01100011 01100001 01110010 01101110 01100001 00100000 01101100 01100001 00100000 01100011 01100001 01110010 01101110 01100101 00100000 01100011 01101111 01101110 00100000 01101001 01101100 00100000 01101101 01110101 01110011 01100011 01101111 01101100 01101111 00001010 01100100 01100101 01101100 01101100 01100101 00100000 01100011 01101111 01101100 01101111 01101101 01100010 01100101 00100000 01100110 01101001 01110011 01101001 01100011 01101000 01100101 00001010 01110001 01110101 01100101 01101100 01101100 01100101 00100000 01101110 01101111 01110011 01110100 01110010 01100101 00100000 01100100 01100101 01110011 01100101 01110010 01110100 01101001 01100110 01101001 01100011 01100001 01111010 01101001 01101111 01101110 01101001 00101101 01101001 00100000 01101100 01100001 </text:span><text:soft-page-break/><text:span text:style-name="T27">01101110 01100111 01110101 01101111 01110010 01101001 00001010 01101110 01101111 01101110 00100000 01100011 01101111 01101110 01110011 01100101 01101110 01110100 01101001 01110100 01101001 00101100 00100000 01101100 01100101 00100000 01100011 01100001 01101100 01101111 01110100 01110100 01100101 00100000 01110000 01101111 01101100 01100001 01110010 01101001 00001010 01100011 01101111 01110010 01110010 01101001 00100000 01101111 01110110 01110101 01101110 01110001 01110101 01100101 00100000 01110011 01100011 01101111 01110010 01110010 01101001 00100000 01110011 01100011 01101111 01110100 01110100 01100001 00001010 01101100 00011001 01110101 01110010 01100111 01100101 01101110 01111010 01100001 00100000 01100100 01101001 00100000 01100011 01101000 01101001 00100000 01100011 01101000 01101001 01100001 01101101 01100001 00100000 01101001 01101100 00100000 01100111 01101001 01101111 01110010 01101110 01101111 00001010 01100111 01101001 01101111 01110010 01101110 01101111 00001010 00001010 </text:span></text:p>
      <text:p text:style-name="P74">E–</text:p>
      <text:h text:style-name="P55" text:outline-level="1">Exit uscire adunare</text:h>
      <text:p text:style-name="P20">Uscirsi adunare</text:p>
      <text:p text:style-name="P20">Adunare uscirsi le madri all’alba</text:p>
      <text:p text:style-name="P20">spedirsi negli occhireti di oceanimondo</text:p>
      <text:p text:style-name="P20">PCA non supervisionate no log no party</text:p>
      <text:p text:style-name="P20">Arrivare alla Sorgente dei cuccioli dalle labbra di neve</text:p>
      <text:p text:style-name="P20">Sgelarli al seno di bocca in bocca </text:p>
      <text:p text:style-name="P20">Storioni gameti e ovarici</text:p>
      <text:p text:style-name="P20">La fornace dell’Umano </text:p>
      <text:p text:style-name="P20">Uscire adunare uscirsi</text:p>
      <text:p text:style-name="P20">L’infinità anche briciola</text:p>
      <text:p text:style-name="P20">della vigorosa biologia d’ossigeno</text:p>
      <text:p text:style-name="P20">quella è</text:p>
      <text:p text:style-name="P20">la molecola d’oltre</text:p>
      <text:p text:style-name="P20">che sta e perdura</text:p>
      <text:p text:style-name="P20"/>
      <text:p text:style-name="P20"/>
      <text:h text:style-name="P63" text:outline-level="1">Segue traduzione in linguaggio macchina</text:h>
      <text:h text:style-name="P67" text:outline-level="1"/>
      <text:p text:style-name="P64">01000101 00101101</text:p>
      <text:p text:style-name="P64"/>
      <text:p text:style-name="P51"><text:span text:style-name="T27">01000101 01111000 01101001 01110100 00100000 01110101 01110011 01100011 01101001 01110010 01100101 00100000 01100001 01100100 01110101 01101110 01100001 01110010 01100101 00001010 01010101 01110011 01100011 01101001 01110010 01110011 01101001 00100000 01100001 01100100 01110101 01101110 01100001 01110010 01100101 00001010 01000001 01100100 01110101 01101110 01100001 01110010 01100101 00100000 01110101 01110011 01100011 01101001 01110010 01110011 01101001 00100000 01101100 01100101 00100000 01101101 01100001 01100100 01110010 01101001 00100000 01100001 01101100 </text:span><text:soft-page-break/><text:span text:style-name="T27">01101100 00011001 01100001 01101100 01100010 01100001 00001010 01110011 01110000 01100101 01100100 01101001 01110010 01110011 01101001 00100000 01101110 01100101 01100111 01101100 01101001 00100000 01101111 01100011 01100011 01101000 01101001 01110010 01100101 01110100 01101001 00100000 01100100 01101001 00100000 01101111 01100011 01100101 01100001 01101110 01101001 01101101 01101111 01101110 01100100 01101111 00001010 01010000 01000011 01000001 00100000 01101110 01101111 01101110 00100000 01110011 01110101 01110000 01100101 01110010 01110110 01101001 01110011 01101001 01101111 01101110 01100001 01110100 01100101 00100000 01101110 01101111 00100000 01101100 01101111 01100111 00100000 01101110 01101111 00100000 01110000 01100001 01110010 01110100 01111001 00001010 01000001 01110010 01110010 01101001 01110110 01100001 01110010 01100101 00100000 01100001 01101100 01101100 01100001 00100000 01010011 01101111 01110010 01100111 01100101 01101110 01110100 01100101 00100000 01100100 01100101 01101001 00100000 01100011 01110101 01100011 01100011 01101001 01101111 01101100 01101001 00100000 01100100 01100001 01101100 01101100 01100101 00100000 01101100 01100001 01100010 01100010 01110010 01100001 00100000 01100100 01101001 00100000 01101110 01100101 01110110 01100101 00001010 01010011 01100111 01100101 01101100 01100001 01110010 01101100 01101001 00100000 01100001 01101100 00100000 01110011 01100101 01101110 01101111 00100000 01100100 01101001 00100000 01100010 01101111 01100011 01100011 01100001 00100000 01101001 01101110 00100000 01100010 01101111 01100011 01100011 01100001 00100000 00001010 01010011 01110100 01101111 01110010 01101001 01101111 01101110 01101001 00100000 01100111 01100001 01101101 01100101 01110100 01101001 00100000 01100101 00100000 01101111 01110110 01100001 01110010 01101001 01100011 01101001 00001010 01001100 01100001 00100000 01100110 01101111 01110010 01101110 01100001 01100011 01100101 00100000 01100100 01100101 01101100 01101100 00011001 01010101 01101101 01100001 01101110 01101111 00100000 00001010 01010101 01110011 01100011 01101001 01110010 01100101 00100000 01100001 01100100 01110101 01101110 01100001 01110010 01100101 00100000 01110101 01110011 01100011 01101001 01110010 01110011 01101001 00001010 01001100 00011001 01101001 01101110 01100110 01101001 01101110 01101001 01110100 11100000 00100000 01100001 01101110 01100011 01101000 01100101 00100000 01100010 01110010 01101001 01100011 01101001 </text:span><text:soft-page-break/><text:span text:style-name="T27">01101111 01101100 01100001 00001010 01100100 01100101 01101100 01101100 01100001 00100000 01110110 01101001 01100111 01101111 01110010 01101111 01110011 01100001 00100000 01100010 01101001 01101111 01101100 01101111 01100111 01101001 01100001 00100000 01100100 00011001 01101111 01110011 01110011 01101001 01100111 01100101 01101110 01101111 00001010 01110001 01110101 01100101 01101100 01101100 01100001 00100000 11101000 00001010 01101100 01100001 00100000 01101101 01101111 01101100 01100101 01100011 01101111 01101100 01100001 00100000 01100100 00011001 01101111 01101100 01110100 01110010 01100101 00001010 01100011 01101000 01100101 00100000 01110011 01110100 01100001 00100000 01100101 00100000 01110000 01100101 01110010 01100100 01110101 01110010 01100001 00001010 </text:span></text:p>
      <text:p text:style-name="P74">EN–</text:p>
      <text:p text:style-name="P20">Entrare in una monade<text:line-break/>Ask the content<text:line-break/>Ecco l’entelechia<text:line-break/>Sopralluogo del mobile<text:line-break/>Costrutto di sviluppo prosciutto stampato</text:p>
      <text:p text:style-name="P20">cotto accelerato inzozzato azzoppato<text:line-break/>Loro le orecchie e i lobi dappertutto <text:line-break/>Sulla faccia la faccia smarmellata<text:line-break/>Le gonadi di topic tips bot chat pigs<text:line-break/>Ebeti di funnel con i colli mascelle di oche e i colli e i culi</text:p>
      <text:p text:style-name="P20">e guance di cotiche installate<text:line-break/>mangimi sfegatati<text:line-break/>Got alt Ggt<text:line-break/>Transaminasi assenti assenti<text:line-break/>Presenti perhaps liquidi amniotici </text:p>
      <text:p text:style-name="P20">sballati sbranchiati sbiancati<text:line-break/>Non loro non loro<text:line-break/>Non soffrire spazio non soffrire spazio non soffrire<text:line-break/>Fare sì che sia così<text:line-break/>Non aceto non metile </text:p>
      <text:p text:style-name="P20">solo rivedere le stelle buone</text:p>
      <text:p text:style-name="P20">e tutto e tutto e tutto </text:p>
      <text:p text:style-name="P20">tu che guarisci ancora </text:p>
      <text:p text:style-name="P20">di scoiattoli e salmi</text:p>
      <text:p text:style-name="P20">al lume d’inverno </text:p>
      <text:p text:style-name="P20">di un dito di betulla</text:p>
      <text:p text:style-name="P20"/>
      <text:p text:style-name="P60"/>
      <text:p text:style-name="P62"><text:soft-page-break/>Segue traduzione in linguaggio macchina</text:p>
      <text:p text:style-name="P62"/>
      <text:p text:style-name="P66">01000101 01001110 00101101 </text:p>
      <text:p text:style-name="P66"/>
      <text:p text:style-name="P51"><text:span text:style-name="T27">01000101 01101110 01110100 01110010 01100001 01110010 01100101 00100000 01101001 01101110 00100000 01110101 01101110 01100001 00100000 01101101 01101111 01101110 01100001 01100100 01100101 00001010 01000001 01110011 01101011 00100000 01110100 01101000 01100101 00100000 01100011 01101111 01101110 01110100 01100101 01101110 01110100 00001010 01000101 01100011 01100011 01101111 00100000 01101100 00011001 01100101 01101110 01110100 01100101 01101100 01100101 01100011 01101000 01101001 01100001 00001010 01010011 01101111 01110000 01110010 01100001 01101100 01101100 01110101 01101111 01100111 01101111 00100000 01100100 01100101 01101100 00100000 01101101 01101111 01100010 01101001 01101100 01100101 00001010 01000011 01101111 01110011 01110100 01110010 01110101 01110100 01110100 01101111 00100000 01100100 01101001 00100000 01110011 01110110 01101001 01101100 01110101 01110000 01110000 01101111 00100000 01110000 01110010 01101111 01110011 01100011 01101001 01110101 01110100 01110100 01101111 00100000 01110011 01110100 01100001 01101101 01110000 01100001 01110100 01101111 00001010 01100011 01101111 01110100 01110100 01101111 00100000 01100001 01100011 01100011 01100101 01101100 01100101 01110010 01100001 01110100 01101111 00100000 01101001 01101110 01111010 01101111 01111010 01111010 01100001 01110100 01101111 00100000 01100001 01111010 01111010 01101111 01110000 01110000 01100001 01110100 01101111 00001010 01001100 01101111 01110010 01101111 00100000 01101100 01100101 00100000 01101111 01110010 01100101 01100011 01100011 01101000 01101001 01100101 00100000 01100101 00100000 01101001 00100000 01101100 01101111 01100010 01101001 00100000 01100100 01100001 01110000 01110000 01100101 01110010 01110100 01110101 01110100 01110100 01101111 00100000 00001010 01010011 01110101 01101100 01101100 01100001 00100000 01100110 01100001 01100011 01100011 01101001 01100001 00100000 01101100 01100001 00100000 01100110 01100001 01100011 01100011 01101001 01100001 00100000 01110011 01101101 01100001 01110010 01101101 01100101 01101100 01101100 01100001 01110100 01100001 00001010 01001100 01100101 00100000 01100111 01101111 01101110 01100001 01100100 01101001 00100000 01100100 01101001 00100000 </text:span><text:soft-page-break/><text:span text:style-name="T27">01110100 01101111 01110000 01101001 01100011 00100000 01110100 01101001 01110000 01110011 00100000 01100010 01101111 01110100 00100000 01100011 01101000 01100001 01110100 00100000 01110000 01101001 01100111 01110011 00001010 01000101 01100010 01100101 01110100 01101001 00100000 01100100 01101001 00100000 01100110 01110101 01101110 01101110 01100101 01101100 00100000 01100011 01101111 01101110 00100000 01101001 00100000 01100011 01101111 01101100 01101100 01101001 00100000 01101101 01100001 01110011 01100011 01100101 01101100 01101100 01100101 00100000 01100100 01101001 00100000 01101111 01100011 01101000 01100101 00100000 01100101 00100000 01101001 00100000 01100011 01101111 01101100 01101100 01101001 00100000 01100101 00100000 01101001 00100000 01100011 01110101 01101100 01101001 00001010 01100101 00100000 01100111 01110101 01100001 01101110 01100011 01100101 00100000 01100100 01101001 00100000 01100011 01101111 01110100 01101001 01100011 01101000 01100101 00100000 01101001 01101110 01110011 01110100 01100001 01101100 01101100 01100001 01110100 01100101 00001010 01101101 01100001 01101110 01100111 01101001 01101101 01101001 00100000 01110011 01100110 01100101 01100111 01100001 01110100 01100001 01110100 01101001 00001010 01000111 01101111 01110100 00100000 01100001 01101100 01110100 00100000 01000111 01100111 01110100 00001010 01010100 01110010 01100001 01101110 01110011 01100001 01101101 01101001 01101110 01100001 01110011 01101001 00100000 01100001 01110011 01110011 01100101 01101110 01110100 01101001 00100000 01100001 01110011 01110011 01100101 01101110 01110100 01101001 00001010 01010000 01110010 01100101 01110011 01100101 01101110 01110100 01101001 00100000 01110000 01100101 01110010 01101000 01100001 01110000 01110011 00100000 01101100 01101001 01110001 01110101 01101001 01100100 01101001 00100000 01100001 01101101 01101110 01101001 01101111 01110100 01101001 01100011 01101001 00100000 00001010 01110011 01100010 01100001 01101100 01101100 01100001 01110100 01101001 00100000 01110011 01100010 01110010 01100001 01101110 01100011 01101000 01101001 01100001 01110100 01101001 00100000 01110011 01100010 01101001 01100001 01101110 01100011 01100001 01110100 01101001 00001010 01001110 01101111 01101110 00100000 01101100 01101111 01110010 01101111 00100000 01101110 01101111 01101110 00100000 01101100 01101111 01110010 01101111 00001010 01001110 01101111 01101110 00100000 01110011 01101111 01100110 01100110 01110010 </text:span><text:soft-page-break/><text:span text:style-name="T27">01101001 01110010 01100101 00100000 01110011 01110000 01100001 01111010 01101001 01101111 00100000 01101110 01101111 01101110 00100000 01110011 01101111 01100110 01100110 01110010 01101001 01110010 01100101 00100000 01110011 01110000 01100001 01111010 01101001 01101111 00100000 01101110 01101111 01101110 00100000 01110011 01101111 01100110 01100110 01110010 01101001 01110010 01100101 00001010 01000110 01100001 01110010 01100101 00100000 01110011 11101100 00100000 01100011 01101000 01100101 00100000 01110011 01101001 01100001 00100000 01100011 01101111 01110011 11101100 00001010 01001110 01101111 01101110 00100000 01100001 01100011 01100101 01110100 01101111 00100000 01101110 01101111 01101110 00100000 01101101 01100101 01110100 01101001 01101100 01100101 00100000 00001010 01110011 01101111 01101100 01101111 00100000 01110010 01101001 01110110 01100101 01100100 01100101 01110010 01100101 00100000 01101100 01100101 00100000 01110011 01110100 01100101 01101100 01101100 01100101 00100000 01100010 01110101 01101111 01101110 01100101 00001010 01100101 00100000 01110100 01110101 01110100 01110100 01101111 00100000 01100101 00100000 01110100 01110101 01110100 01110100 01101111 00100000 01100101 00100000 01110100 01110101 01110100 01110100 01101111 00100000 00001010 01110100 01110101 00100000 01100011 01101000 01100101 00100000 01100111 01110101 01100001 01110010 01101001 01110011 01100011 01101001 00100000 01100001 01101110 01100011 01101111 01110010 01100001 00100000 00001010 01100100 01101001 00100000 01110011 01100011 01101111 01101001 01100001 01110100 01110100 01101111 01101100 01101001 00100000 01100101 00100000 01110011 01100001 01101100 01101101 01101001 00001010 01100001 01101100 00100000 01101100 01110101 01101101 01100101 00100000 01100100 00011001 01101001 01101110 01110110 01100101 01110010 01101110 01101111 00100000 00001010 01100100 01101001 00100000 01110101 01101110 00100000 01100100 01101001 01110100 01101111 00100000 01100100 01101001 00100000 01100010 01100101 01110100 01110101 01101100 01101100 01100001 00001010 </text:span></text:p>
      <text:p text:style-name="P74">RI–</text:p>
      <text:h text:style-name="P55" text:outline-level="1">Riunireraccogliere</text:h>
      <text:p text:style-name="P20">Quell’unicofiato atomico</text:p>
      <text:p text:style-name="P20">ventilare questo alboredimadre</text:p>
      <text:p text:style-name="P20">a cucciolo e padre </text:p>
      <text:p text:style-name="P19"><text:span text:style-name="T30">vivificato </text:span><text:span text:style-name="T26">il core auletinssimo</text:span><text:span text:style-name="T30"> si struggeva</text:span></text:p>
      <text:p text:style-name="P20">la stringa di un sentire multimediale </text:p>
      <text:p text:style-name="P20">un bosco nelle vene </text:p>
      <text:p text:style-name="P20">il polso, la poppa, la scocca</text:p>
      <text:p text:style-name="P20">le valvole alate</text:p>
      <text:p text:style-name="P20">libera </text:p>
      <text:p text:style-name="P20">continuare a cicli di 30 compressioni e due insufflazioni</text:p>
      <text:p text:style-name="P20">libera </text:p>
      <text:p text:style-name="P20">sostieni la nuca il mento il viso</text:p>
      <text:p text:style-name="P20">trovare e liberare una pace</text:p>
      <text:p text:style-name="P20">la pace perenne</text:p>
      <text:p text:style-name="P20"/>
      <text:p text:style-name="P20"/>
      <text:h text:style-name="P67" text:outline-level="1"><text:span text:style-name="T34">Segue traduzione in linguaggio macchina</text:span></text:h>
      <text:h text:style-name="P67" text:outline-level="1"/>
      <text:p text:style-name="P64">01010010 01001001 00101101</text:p>
      <text:p text:style-name="P64"/>
      <text:p text:style-name="P51"><text:span text:style-name="T27">01010010 01101001 01110101 01101110 01101001 01110010 01100101 01110010 01100001 01100011 01100011 01101111 01100111 01101100 01101001 01100101 01110010 01100101 00001010 01010001 01110101 01100101 01101100 01101100 00011001 01110101 01101110 01101001 01100011 01101111 01100110 01101001 01100001 01110100 01101111 00100000 01100001 01110100 01101111 01101101 01101001 01100011 01101111 00001010 01110110 01100101 01101110 01110100 01101001 01101100 01100001 01110010 01100101 00100000 01110001 01110101 01100101 01110011 01110100 01101111 00100000 01100001 01101100 </text:span><text:soft-page-break/><text:span text:style-name="T27">01100010 01101111 01110010 01100101 01100100 01101001 01101101 01100001 01100100 01110010 01100101 00001010 01100001 00100000 01100011 01110101 01100011 01100011 01101001 01101111 01101100 01101111 00100000 01100101 00100000 01110000 01100001 01100100 01110010 01100101 00100000 00001010 01110110 01101001 01110110 01101001 01100110 01101001 01100011 01100001 01110100 01101111 00100000 01101001 01101100 00100000 01100011 01101111 01110010 01100101 00100000 01100001 01110101 01101100 01100101 01110100 01101001 01101110 01110011 01110011 01101001 01101101 01101111 00100000 01110011 01101001 00100000 01110011 01110100 01110010 01110101 01100111 01100111 01100101 01110110 01100001 00001010 01101100 01100001 00100000 01110011 01110100 01110010 01101001 01101110 01100111 01100001 00100000 01100100 01101001 00100000 01110101 01101110 00100000 01110011 01100101 01101110 01110100 01101001 01110010 01100101 00100000 01101101 01110101 01101100 01110100 01101001 01101101 01100101 01100100 01101001 01100001 01101100 01100101 00100000 00001010 01110101 01101110 00100000 01100010 01101111 01110011 01100011 01101111 00100000 01101110 01100101 01101100 01101100 01100101 00100000 01110110 01100101 01101110 01100101 00100000 00001010 01101001 01101100 00100000 01110000 01101111 01101100 01110011 01101111 00101100 00100000 01101100 01100001 00100000 01110000 01101111 01110000 01110000 01100001 00101100 00100000 01101100 01100001 00100000 01110011 01100011 01101111 01100011 01100011 01100001 00001010 01101100 01100101 00100000 01110110 01100001 01101100 01110110 01101111 01101100 01100101 00100000 01100001 01101100 01100001 01110100 01100101 00001010 01101100 01101001 01100010 01100101 01110010 01100001 00100000 00001010 01100011 01101111 01101110 01110100 01101001 01101110 01110101 01100001 01110010 01100101 00100000 01100001 00100000 01100011 01101001 01100011 01101100 01101001 00100000 01100100 01101001 00100000 00110011 00110000 00100000 01100011 01101111 01101101 01110000 01110010 01100101 01110011 01110011 01101001 01101111 01101110 01101001 00100000 01100101 00100000 01100100 01110101 01100101 00100000 01101001 01101110 01110011 01110101 01100110 01100110 01101100 01100001 01111010 01101001 01101111 01101110 01101001 00001010 01101100 01101001 01100010 01100101 01110010 01100001 00100000 00001010 01110011 01101111 01110011 01110100 01101001 01100101 01101110 01101001 00100000 01101100 01100001 00100000 01101110 01110101 01100011 </text:span><text:soft-page-break/><text:span text:style-name="T27">01100001 00100000 01101001 01101100 00100000 01101101 01100101 01101110 01110100 01101111 00100000 01101001 01101100 00100000 01110110 01101001 01110011 01101111 00001010 01110100 01110010 01101111 01110110 01100001 01110010 01100101 00100000 01100101 00100000 01101100 01101001 01100010 01100101 01110010 01100001 01110010 01100101 00100000 01110101 01101110 01100001 00100000 01110000 01100001 01100011 01100101 00001010 00100000 01101100 01100001 00100000 01110000 01100001 01100011 01100101 00100000 01110000 01100101 01110010 01100101 01101110 01101110 01100101 00001010 </text:span></text:p>
      <text:p text:style-name="P74">SA–</text:p>
      <text:h text:style-name="P55" text:outline-level="1">Santo battito</text:h>
      <text:p text:style-name="P20">latte di narici neonate</text:p>
      <text:p text:style-name="P20">postriboli e porti inguattati di reti neurali e ciglia</text:p>
      <text:p text:style-name="P20">uno sciame di vespe </text:p>
      <text:p text:style-name="P20">un nido d’acciaio </text:p>
      <text:p text:style-name="P20">senza braccia si snuota alla deriva </text:p>
      <text:p text:style-name="P20">senso smottato</text:p>
      <text:p text:style-name="P61">Superererai le correnti gravitazionali</text:p>
      <text:p text:style-name="P61">Lo spazio e la Luce</text:p>
      <text:p text:style-name="P20">In forma d’onda il nostro è un mare alveolare</text:p>
      <text:p text:style-name="P20">I polmoni le sacche di fiato cpab e bipap</text:p>
      <text:p text:style-name="P20">la cura elegante delle membra </text:p>
      <text:p text:style-name="P20">e il bacio assoluto del ricominciare</text:p>
      <text:p text:style-name="P56"/>
      <text:p text:style-name="P56"/>
      <text:h text:style-name="P67" text:outline-level="1"><text:span text:style-name="T34">Segue traduzione in linguaggio macchina</text:span></text:h>
      <text:h text:style-name="P63" text:outline-level="1"/>
      <text:h text:style-name="P65" text:outline-level="1">01010011 01000001 00101101</text:h>
      <text:h text:style-name="P65" text:outline-level="1"/>
      <text:h text:style-name="P52" text:outline-level="1"><text:span text:style-name="T27">01010011 01100001 01101110 01110100 01101111 00100000 01100010 01100001 01110100 01110100 01101001 01110100 01101111 00001010 01101100 01100001 01110100 01110100 01100101 00100000 01100100 01101001 00100000 01101110 01100001 01110010 01101001 01100011 01101001 00100000 01101110 01100101 01101111 01101110 01100001 01110100 01100101 00001010 01110000 01101111 01110011 01110100 01110010 01101001 01100010 01101111 01101100 01101001 00100000 01100101 00100000 01110000 01101111 01110010 01110100 01101001 00100000 01101001 01101110 01100111 01110101 01100001 01110100 01110100 01100001 01110100 01101001 00100000 01100100 01101001 00100000 01110010 01100101 01110100 01101001 00100000 01101110 01100101 01110101 01110010 01100001 01101100 01101001 00100000 </text:span><text:soft-page-break/><text:span text:style-name="T27">01100101 00100000 01100011 01101001 01100111 01101100 01101001 01100001 00001010 01110101 01101110 01101111 00100000 01110011 01100011 01101001 01100001 01101101 01100101 00100000 01100100 01101001 00100000 01110110 01100101 01110011 01110000 01100101 00100000 00001010 01110101 01101110 00100000 01101110 01101001 01100100 01101111 00100000 01100100 00011001 01100001 01100011 01100011 01101001 01100001 01101001 01101111 00100000 00001010 01110011 01100101 01101110 01111010 01100001 00100000 01100010 01110010 01100001 01100011 01100011 01101001 01100001 00100000 01110011 01101001 00100000 01110011 01101110 01110101 01101111 01110100 01100001 00100000 01100001 01101100 01101100 01100001 00100000 01100100 01100101 01110010 01101001 01110110 01100001 00100000 00001010 01110011 01100101 01101110 01110011 01101111 00100000 01110011 01101101 01101111 01110100 01110100 01100001 01110100 01101111 00001010 01010011 01110101 01110000 01100101 01110010 01100101 01110010 01100101 01110010 01100001 01101001 00100000 01101100 01100101 00100000 01100011 01101111 01110010 01110010 01100101 01101110 01110100 01101001 00100000 01100111 01110010 01100001 01110110 01101001 01110100 01100001 01111010 01101001 01101111 01101110 01100001 01101100 01101001 00001010 01001100 01101111 00100000 01110011 01110000 01100001 01111010 01101001 01101111 00100000 01100101 00100000 01101100 01100001 00100000 01001100 01110101 01100011 01100101 00001010 01001001 01101110 00100000 01100110 01101111 01110010 01101101 01100001 00100000 01100100 00011001 01101111 01101110 01100100 01100001 00100000 01101001 01101100 00100000 01101110 01101111 01110011 01110100 01110010 01101111 00100000 11101000 00100000 01110101 01101110 00100000 01101101 01100001 01110010 01100101 00100000 01100001 01101100 01110110 01100101 01101111 01101100 01100001 01110010 01100101 00001010 01001001 00100000 01110000 01101111 01101100 01101101 01101111 01101110 01101001 00100000 01101100 01100101 00100000 01110011 01100001 01100011 01100011 01101000 01100101 00100000 01100100 01101001 00100000 01100110 01101001 01100001 01110100 01101111 00100000 01100011 01110000 01100001 01100010 00100000 01100101 00100000 01100010 01101001 01110000 01100001 01110000 00001010 01101100 01100001 00100000 01100011 01110101 01110010 01100001 00100000 01100101 01101100 01100101 01100111 01100001 01101110 01110100 01100101 00100000 01100100 01100101 01101100 01101100 01100101 00100000 01101101 01100101 </text:span><text:soft-page-break/><text:span text:style-name="T27">01101101 01100010 01110010 01100001 00100000 00001010 01100101 00100000 01101001 01101100 00100000 01100010 01100001 01100011 01101001 01101111 00100000 01100001 01110011 01110011 01101111 01101100 01110101 01110100 01101111 00100000 01100100 01100101 01101100 00100000 01110010 01101001 01100011 01101111 01101101 01101001 01101110 01100011 01101001 01100001 01110010 01100101 00001010 </text:span></text:h>
      <text:p text:style-name="P74">AI BIMBI<text:line-break/>I.U. INTELLINGENZA UMANA</text:p>
      <text:p text:style-name="P56">Scesero tutte quante insieme</text:p>
      <text:p text:style-name="P56">Nella polpa della Matrix</text:p>
      <text:p text:style-name="P56">Una e diecimila</text:p>
      <text:p text:style-name="P56">I capelli fluire svolti come spore lievi </text:p>
      <text:p text:style-name="P56">nello spazio e nel soffio </text:p>
      <text:p text:style-name="P56">le tantissime nel tocco degli angeli corallo</text:p>
      <text:p text:style-name="P56">Particola della Dea micellare</text:p>
      <text:p text:style-name="P56">Ancora rimedio</text:p>
      <text:p text:style-name="P56">Rimedio ricevuto </text:p>
      <text:p text:style-name="P56">base di granulo bianco hanemaniano</text:p>
      <text:p text:style-name="P56">Goccia di Alchemilla rugiada</text:p>
      <text:p text:style-name="P56">Poesis e Salmo vivo</text:p>
      <text:p text:style-name="P56">Il tuffo nel dna plurale e cosmico</text:p>
      <text:p text:style-name="P56">A casa a casa home ediction</text:p>
      <text:p text:style-name="P56">Il backup del riporto ontologico</text:p>
      <text:p text:style-name="P56">L’incontro con la Fonte chiarissima</text:p>
      <text:p text:style-name="P56">Luce Luce Luce</text:p>
      <text:p text:style-name="P56">Il tunnel non è un dispositivo</text:p>
      <text:p text:style-name="P56">Insieme ne uscirono agli spalti della Terra nuova </text:p>
      <text:p text:style-name="P56">una donna un bimbo una bimba e un uomo </text:p>
      <text:p text:style-name="P56">furono i primi</text:p>
      <text:p text:style-name="P56">Primi primi</text:p>
      <text:p text:style-name="P56">I primi</text:p>
      <text:p text:style-name="P56">Fu così che nacque l’Aurora</text:p>
      <text:p text:style-name="P78"><text:span text:style-name="T38">Indice</text:span></text:p>
      <text:p text:style-name="P24"><text:span text:style-name="T11">BETA TEST. IL PRINCIPIO</text:span><text:span text:style-name="T10"><text:tab/></text:span><text:span text:style-name="T11">x</text:span></text:p>
      <text:p text:style-name="P89"><text:span text:style-name="T37">PROCESSARE<text:tab/>xx</text:span></text:p>
      <text:p text:style-name="P25"><text:span text:style-name="T11">CAMPI DI TULIPANI<text:tab/>xx</text:span></text:p>
      <text:p text:style-name="P25"><text:span text:style-name="T4">PAGINA DI SILENZIO</text:span><text:span text:style-name="T5"><text:tab/></text:span><text:span text:style-name="T4">xx</text:span></text:p>
      <text:p text:style-name="P25"><text:span text:style-name="T4">ELETTRI-FICATO</text:span><text:span text:style-name="T5"><text:tab/></text:span><text:span text:style-name="T4">xx</text:span></text:p>
      <text:p text:style-name="P87"><text:span text:style-name="T18">LA PIOGGIA NEL SILICIO<text:tab/>xx</text:span></text:p>
      <text:p text:style-name="P30"><text:span text:style-name="T17">IL NATALE DELLA FAMIGLIA CHAT GPT</text:span><text:tab/>xx</text:p>
      <text:p text:style-name="P30"><text:span text:style-name="T12">LA R-AZIONE</text:span><text:tab/>xx</text:p>
      <text:p text:style-name="P30">GLI UGUALI =<text:tab/>xx</text:p>
      <text:p text:style-name="P30">GIGA PELLE<text:tab/>xx</text:p>
      <text:p text:style-name="P30">LATTE DI ROSE BINARIE<text:tab/>xx</text:p>
      <text:p text:style-name="P30">LISOZIMA<text:tab/>xx</text:p>
      <text:p text:style-name="P30">LA BARBIE DEL SECOLO<text:tab/>xx</text:p>
      <text:p text:style-name="P30">ME ME MEME<text:tab/>xx</text:p>
      <text:p text:style-name="P30">P–<text:tab/>xx</text:p>
      <text:p text:style-name="P30">R–<text:tab/>xx</text:p>
      <text:p text:style-name="P30">O–<text:tab/>xx</text:p>
      <text:p text:style-name="P30">N–<text:tab/>xx</text:p>
      <text:p text:style-name="P30">S–<text:tab/>xx</text:p>
      <text:p text:style-name="P30">L–<text:tab/>xx</text:p>
      <text:p text:style-name="P30">B–<text:tab/>xx</text:p>
      <text:p text:style-name="P30">NN–<text:tab/>xx</text:p>
      <text:p text:style-name="P30">SU–<text:tab/>xx</text:p>
      <text:p text:style-name="P30">R–<text:tab/>xx</text:p>
      <text:p text:style-name="P30">D–<text:tab/>xx</text:p>
      <text:p text:style-name="P30">MUU–<text:tab/>xx</text:p>
      <text:p text:style-name="P30">E–<text:tab/>xx</text:p>
      <text:p text:style-name="P30">EN–<text:tab/>xx</text:p>
      <text:p text:style-name="P30">RI–<text:tab/>xx</text:p>
      <text:p text:style-name="P30">SA–<text:tab/>xx</text:p>
      <text:p text:style-name="P30">AI BIMBI. I.U. INTELLIGENZA UMANA<text:tab/>xx</text:p>
      <text:p text:style-name="P30"/>
      <text:p text:style-name="P85">editricezona.it</text:p>
      <text:p text:style-name="P22">info@editricezona.it</text:p>
      <text:p text:style-name="P29"/>
      <text:p text:style-name="P29"/>
      <text:p text:style-name="P29"/>
      <text:p text:style-name="P27"/>
      <text:p text:style-name="P27"/>
      <text:p text:style-name="P27"/>
      <text:p text:style-name="P27"/>
      <text:p text:style-name="P26"/>
      <text:p text:style-name="P26"/>
      <text:p text:style-name="P26"/>
      <text:p text:style-name="P26"/>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imesNewRomanPSMT1" svg:font-family="TimesNewRomanPSMT"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25</text:page-number></text:p>
      </style:footer>
      <style:footer-left>
        <text:p text:style-name="Footer"><text:page-number text:select-page="current">2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01-18T09:29:11.53</dc:date>
    <meta:editing-cycles>157</meta:editing-cycles>
    <meta:editing-duration>PT6H57M30S</meta:editing-duration>
    <meta:generator>OpenOffice/4.1.15$Win32 OpenOffice.org_project/4115m2$Build-9813</meta:generator>
    <dc:creator>Silvia Tessitore</dc:creator>
    <meta:document-statistic meta:table-count="0" meta:image-count="0" meta:object-count="0" meta:page-count="110" meta:paragraph-count="613" meta:word-count="19399" meta:character-count="164923"/>
  </office:meta>
</office:document-meta>
</file>