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fo:text-align="justify" style:justify-single-word="false"/>
    </style:style>
    <style:style style:name="P5" style:family="paragraph" style:parent-style-name="Standard">
      <style:paragraph-properties loext:contextual-spacing="false" fo:margin-top="0cm" fo:margin-bottom="0cm"/>
      <style:text-properties fo:font-size="14pt" style:font-size-asian="14pt" style:font-size-complex="14pt"/>
    </style:style>
    <style:style style:name="P6" style:family="paragraph" style:parent-style-name="Standard">
      <style:paragraph-properties loext:contextual-spacing="false" fo:margin-top="0cm" fo:margin-bottom="0cm" fo:text-align="justify" style:justify-single-word="false"/>
      <style:text-properties fo:font-size="14pt" style:font-size-asian="14pt" style:font-size-complex="14pt"/>
    </style:style>
    <style:style style:name="P7" style:family="paragraph" style:parent-style-name="Standard">
      <style:paragraph-properties loext:contextual-spacing="false" fo:margin-top="0cm" fo:margin-bottom="0cm" fo:text-align="end" style:justify-single-word="false"/>
      <style:text-properties fo:font-size="14pt" style:font-size-asian="14pt" style:font-size-complex="14pt"/>
    </style:style>
    <style:style style:name="P8" style:family="paragraph" style:parent-style-name="Standard">
      <style:paragraph-properties loext:contextual-spacing="false" fo:margin-top="0cm" fo:margin-bottom="0cm" fo:text-align="center" style:justify-single-word="false"/>
      <style:text-properties fo:font-size="14pt" style:font-size-asian="14pt" style:font-size-complex="14pt"/>
    </style:style>
    <style:style style:name="P9" style:family="paragraph" style:parent-style-name="Standard">
      <style:paragraph-properties loext:contextual-spacing="false" fo:margin-top="0cm" fo:margin-bottom="0cm" fo:text-align="end" style:justify-single-word="false"/>
      <style:text-properties fo:font-size="14pt" fo:font-weight="bold" style:font-size-asian="14pt" style:font-weight-asian="bold" style:font-size-complex="14pt"/>
    </style:style>
    <style:style style:name="P10" style:family="paragraph" style:parent-style-name="Standard">
      <style:paragraph-properties loext:contextual-spacing="false" fo:margin-top="0cm" fo:margin-bottom="0cm"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loext:contextual-spacing="false" fo:margin-top="0cm" fo:margin-bottom="0cm"/>
      <style:text-properties fo:font-size="14pt" fo:font-style="italic" style:font-size-asian="14pt" style:font-style-asian="italic" style:font-size-complex="14pt"/>
    </style:style>
    <style:style style:name="P12" style:family="paragraph" style:parent-style-name="Standard">
      <style:paragraph-properties loext:contextual-spacing="false" fo:margin-top="0cm" fo:margin-bottom="0cm" fo:text-align="justify" style:justify-single-word="false"/>
      <style:text-properties fo:font-size="14pt" fo:font-style="italic" style:font-size-asian="14pt" style:font-style-asian="italic" style:font-size-complex="14pt"/>
    </style:style>
    <style:style style:name="P13" style:family="paragraph" style:parent-style-name="Standard">
      <style:paragraph-properties loext:contextual-spacing="false" fo:margin-top="0cm" fo:margin-bottom="0cm" fo:text-align="justify" style:justify-single-word="false"/>
      <style:text-properties fo:font-size="14pt" fo:language="en" fo:country="US" style:font-size-asian="14pt" style:font-size-complex="14pt"/>
    </style:style>
    <style:style style:name="P14" style:family="paragraph" style:parent-style-name="Standard">
      <style:paragraph-properties loext:contextual-spacing="false" fo:margin-top="0cm" fo:margin-bottom="0cm"/>
      <style:text-properties fo:font-size="12pt" style:font-size-asian="12pt" style:font-size-complex="12pt"/>
    </style:style>
    <style:style style:name="P15" style:family="paragraph" style:parent-style-name="Standard">
      <style:paragraph-properties loext:contextual-spacing="false" fo:margin-top="0cm" fo:margin-bottom="0cm" fo:text-align="justify" style:justify-single-word="false"/>
      <style:text-properties fo:font-size="12pt" style:font-size-asian="12pt" style:font-size-complex="12pt"/>
    </style:style>
    <style:style style:name="P16" style:family="paragraph" style:parent-style-name="Standard">
      <style:paragraph-properties loext:contextual-spacing="false" fo:margin-top="0cm" fo:margin-bottom="0cm" fo:text-align="end" style:justify-single-word="false"/>
      <style:text-properties fo:font-size="12pt" style:font-size-asian="12pt" style:font-size-complex="12pt"/>
    </style:style>
    <style:style style:name="P17" style:family="paragraph" style:parent-style-name="Standard">
      <style:paragraph-properties loext:contextual-spacing="false" fo:margin-top="0cm" fo:margin-bottom="0cm" fo:text-align="center" style:justify-single-word="false"/>
      <style:text-properties fo:font-size="12pt" style:font-size-asian="12pt" style:font-size-complex="12pt"/>
    </style:style>
    <style:style style:name="P18"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19" style:family="paragraph" style:parent-style-name="Standard">
      <style:paragraph-properties loext:contextual-spacing="false" fo:margin-top="0cm" fo:margin-bottom="0cm"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loext:contextual-spacing="false" fo:margin-top="0cm" fo:margin-bottom="0cm"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loext:contextual-spacing="false" fo:margin-top="0cm" fo:margin-bottom="0cm" fo:text-align="center" style:justify-single-word="false"/>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loext:contextual-spacing="false" fo:margin-top="0cm" fo:margin-bottom="0cm"/>
      <style:text-properties fo:font-size="12pt" fo:font-style="italic" style:font-size-asian="12pt" style:font-style-asian="italic" style:font-size-complex="12pt"/>
    </style:style>
    <style:style style:name="P23" style:family="paragraph" style:parent-style-name="Standard">
      <style:paragraph-properties loext:contextual-spacing="false" fo:margin-top="0cm" fo:margin-bottom="0cm"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loext:contextual-spacing="false" fo:margin-top="0cm" fo:margin-bottom="0cm" fo:text-align="center" style:justify-single-word="false"/>
      <style:text-properties fo:font-size="12pt" fo:font-style="italic" style:font-size-asian="12pt" style:font-style-asian="italic" style:font-size-complex="12pt"/>
    </style:style>
    <style:style style:name="P25" style:family="paragraph" style:parent-style-name="Standard">
      <style:paragraph-properties loext:contextual-spacing="false" fo:margin-top="0cm" fo:margin-bottom="0cm" fo:text-align="end" style:justify-single-word="false"/>
      <style:text-properties fo:font-size="12pt" fo:font-style="italic" style:font-size-asian="12pt" style:font-style-asian="italic" style:font-size-complex="12pt"/>
    </style:style>
    <style:style style:name="P26" style:family="paragraph" style:parent-style-name="Standard">
      <style:paragraph-properties loext:contextual-spacing="false" fo:margin-top="0cm" fo:margin-bottom="0cm" fo:text-align="center" style:justify-single-word="false"/>
      <style:text-properties fo:font-size="12pt" fo:font-style="italic" fo:font-weight="bold" style:font-size-asian="12pt" style:font-style-asian="italic" style:font-weight-asian="bold" style:font-size-complex="12pt"/>
    </style:style>
    <style:style style:name="P27" style:family="paragraph" style:parent-style-name="Standard">
      <style:paragraph-properties loext:contextual-spacing="false" fo:margin-top="0cm" fo:margin-bottom="0cm"/>
      <style:text-properties fo:font-size="12pt" fo:language="en" fo:country="US" style:font-size-asian="12pt" style:font-size-complex="12pt"/>
    </style:style>
    <style:style style:name="P28" style:family="paragraph" style:parent-style-name="Standard">
      <style:paragraph-properties loext:contextual-spacing="false" fo:margin-top="0cm" fo:margin-bottom="0cm" fo:text-align="justify" style:justify-single-word="false"/>
      <style:text-properties fo:font-size="12pt" fo:language="en" fo:country="US" style:font-size-asian="12pt" style:font-size-complex="12pt"/>
    </style:style>
    <style:style style:name="P29" style:family="paragraph" style:parent-style-name="Standard">
      <style:paragraph-properties loext:contextual-spacing="false" fo:margin-top="0cm" fo:margin-bottom="0cm" fo:text-align="end" style:justify-single-word="false"/>
      <style:text-properties fo:font-size="12pt" fo:language="en" fo:country="US" style:font-size-asian="12pt" style:font-size-complex="12pt"/>
    </style:style>
    <style:style style:name="P30" style:family="paragraph" style:parent-style-name="Standard">
      <style:paragraph-properties loext:contextual-spacing="false" fo:margin-top="0cm" fo:margin-bottom="0cm" fo:text-align="end" style:justify-single-word="false"/>
      <style:text-properties fo:font-size="12pt" fo:language="en" fo:country="US" fo:font-style="italic" style:font-size-asian="12pt" style:font-style-asian="italic" style:font-size-complex="12pt"/>
    </style:style>
    <style:style style:name="P31" style:family="paragraph" style:parent-style-name="Standard">
      <style:paragraph-properties loext:contextual-spacing="false" fo:margin-top="0cm" fo:margin-bottom="0cm" fo:text-align="center" style:justify-single-word="false"/>
    </style:style>
    <style:style style:name="P32" style:family="paragraph" style:parent-style-name="Standard">
      <style:paragraph-properties loext:contextual-spacing="false" fo:margin-top="0cm" fo:margin-bottom="0cm" fo:text-align="end" style:justify-single-word="false"/>
    </style:style>
    <style:style style:name="P33" style:family="paragraph" style:parent-style-name="Standard">
      <style:paragraph-properties loext:contextual-spacing="false" fo:margin-top="0cm" fo:margin-bottom="0cm" fo:text-align="end" style:justify-single-word="false"/>
      <style:text-properties fo:font-size="10pt" style:font-size-asian="10pt" style:font-size-complex="10pt"/>
    </style:style>
    <style:style style:name="P34" style:family="paragraph" style:parent-style-name="Standard">
      <style:paragraph-properties loext:contextual-spacing="false" fo:margin-top="0cm" fo:margin-bottom="0cm" fo:text-align="center" style:justify-single-word="false"/>
      <style:text-properties fo:font-size="10pt" style:font-size-asian="10pt" style:font-size-complex="10pt"/>
    </style:style>
    <style:style style:name="P35" style:family="paragraph" style:parent-style-name="Standard">
      <style:paragraph-properties loext:contextual-spacing="false" fo:margin-top="0cm" fo:margin-bottom="0cm" fo:text-align="justify" style:justify-single-word="false"/>
      <style:text-properties fo:font-size="10pt" style:font-size-asian="10pt" style:font-size-complex="10pt"/>
    </style:style>
    <style:style style:name="P36" style:family="paragraph" style:parent-style-name="Standard">
      <style:paragraph-properties loext:contextual-spacing="false" fo:margin-top="0cm" fo:margin-bottom="0cm"/>
      <style:text-properties fo:font-size="10pt" fo:font-style="italic" style:font-size-asian="10pt" style:font-style-asian="italic" style:font-size-complex="10pt"/>
    </style:style>
    <style:style style:name="P37" style:family="paragraph" style:parent-style-name="Standard">
      <style:paragraph-properties loext:contextual-spacing="false" fo:margin-top="0cm" fo:margin-bottom="0cm" fo:text-align="end" style:justify-single-word="false"/>
      <style:text-properties fo:font-size="10pt" fo:font-style="italic" style:font-size-asian="10pt" style:font-style-asian="italic" style:font-size-complex="10pt"/>
    </style:style>
    <style:style style:name="P38" style:family="paragraph" style:parent-style-name="Standard">
      <style:paragraph-properties loext:contextual-spacing="false" fo:margin-top="0cm" fo:margin-bottom="0cm" fo:text-align="center" style:justify-single-word="false"/>
      <style:text-properties fo:font-size="10pt" fo:font-style="italic" style:font-size-asian="10pt" style:font-style-asian="italic" style:font-size-complex="10pt"/>
    </style:style>
    <style:style style:name="P39" style:family="paragraph" style:parent-style-name="Standard">
      <style:paragraph-properties loext:contextual-spacing="false" fo:margin-top="0cm" fo:margin-bottom="0cm" fo:text-align="justify" style:justify-single-word="false"/>
      <style:text-properties fo:font-size="10pt" fo:font-style="italic" style:font-size-asian="10pt" style:font-style-asian="italic" style:font-size-complex="10pt"/>
    </style:style>
    <style:style style:name="P40" style:family="paragraph" style:parent-style-name="Standard">
      <style:paragraph-properties loext:contextual-spacing="false" fo:margin-top="0cm" fo:margin-bottom="0cm" fo:text-align="end" style:justify-single-word="false"/>
      <style:text-properties fo:font-style="italic" style:font-style-asian="italic"/>
    </style:style>
    <style:style style:name="P41" style:family="paragraph" style:parent-style-name="Standard">
      <style:paragraph-properties loext:contextual-spacing="false" fo:margin-top="0cm" fo:margin-bottom="0cm" fo:text-align="center" style:justify-single-word="false"/>
      <style:text-properties fo:font-style="italic" style:font-style-asian="italic"/>
    </style:style>
    <style:style style:name="P42" style:family="paragraph" style:parent-style-name="Standard">
      <style:paragraph-properties loext:contextual-spacing="false" fo:margin-top="0cm" fo:margin-bottom="0cm" fo:text-align="justify" style:justify-single-word="false"/>
      <style:text-properties fo:font-weight="bold" style:font-weight-asian="bold"/>
    </style:style>
    <style:style style:name="P43" style:family="paragraph" style:parent-style-name="Standard">
      <style:paragraph-properties loext:contextual-spacing="false" fo:margin-top="0cm" fo:margin-bottom="0cm" fo:text-align="center" style:justify-single-word="false"/>
      <style:text-properties fo:language="en" fo:country="US"/>
    </style:style>
    <style:style style:name="P44" style:family="paragraph" style:parent-style-name="Standard">
      <style:paragraph-properties loext:contextual-spacing="false" fo:margin-top="0cm" fo:margin-bottom="0cm" fo:text-align="end" style:justify-single-word="false"/>
      <style:text-properties fo:language="en" fo:country="US" fo:font-style="italic" style:font-style-asian="italic"/>
    </style:style>
    <style:style style:name="P45" style:family="paragraph" style:parent-style-name="Standard">
      <style:paragraph-properties loext:contextual-spacing="false" fo:margin-top="0cm" fo:margin-bottom="0cm" fo:text-align="center" style:justify-single-word="false"/>
      <style:text-properties style:font-name="Franklin Gothic Book" fo:font-size="14pt" style:font-size-asian="14pt" style:font-name-complex="Franklin Gothic Book" style:font-size-complex="14pt"/>
    </style:style>
    <style:style style:name="P46" style:family="paragraph" style:parent-style-name="Standard">
      <style:paragraph-properties loext:contextual-spacing="false" fo:margin-top="0cm" fo:margin-bottom="0cm" fo:text-align="center" style:justify-single-word="false"/>
      <style:text-properties style:font-name="Franklin Gothic Book" fo:font-size="12pt" style:font-size-asian="12pt" style:font-name-complex="Franklin Gothic Book" style:font-size-complex="12pt"/>
    </style:style>
    <style:style style:name="P47" style:family="paragraph" style:parent-style-name="Standard">
      <style:paragraph-properties loext:contextual-spacing="false" fo:margin-top="0cm" fo:margin-bottom="0cm" fo:text-align="justify" style:justify-single-word="false"/>
      <style:text-properties style:font-name="Franklin Gothic Book" fo:font-size="12pt" style:font-size-asian="12pt" style:font-name-complex="Franklin Gothic Book" style:font-size-complex="12pt"/>
    </style:style>
    <style:style style:name="P48" style:family="paragraph" style:parent-style-name="Standard">
      <style:paragraph-properties loext:contextual-spacing="false" fo:margin-top="0cm" fo:margin-bottom="0cm"/>
      <style:text-properties style:font-name="Bodoni MT" fo:font-size="12pt" style:font-size-asian="12pt" style:font-name-complex="Bodoni MT" style:font-size-complex="12pt"/>
    </style:style>
    <style:style style:name="P49" style:family="paragraph" style:parent-style-name="Standard">
      <style:paragraph-properties loext:contextual-spacing="false" fo:margin-top="0cm" fo:margin-bottom="0cm" fo:text-align="center" style:justify-single-word="false"/>
      <style:text-properties style:font-name="Bodoni MT" fo:font-size="12pt" style:font-size-asian="12pt" style:font-name-complex="Bodoni MT" style:font-size-complex="12pt"/>
    </style:style>
    <style:style style:name="P50" style:family="paragraph" style:parent-style-name="Standard">
      <style:paragraph-properties loext:contextual-spacing="false" fo:margin-top="0cm" fo:margin-bottom="0cm" fo:text-align="justify" style:justify-single-word="false"/>
      <style:text-properties style:font-name="Bodoni MT" fo:font-size="12pt" style:font-size-asian="12pt" style:font-name-complex="Bodoni MT" style:font-size-complex="12pt"/>
    </style:style>
    <style:style style:name="P51" style:family="paragraph" style:parent-style-name="Standard">
      <style:paragraph-properties loext:contextual-spacing="false" fo:margin-top="0cm" fo:margin-bottom="0cm" fo:text-align="justify" style:justify-single-word="false"/>
      <style:text-properties style:font-name="Bodoni MT" fo:font-size="12pt" fo:font-weight="bold" style:font-size-asian="12pt" style:font-weight-asian="bold" style:font-name-complex="Bodoni MT" style:font-size-complex="12pt"/>
    </style:style>
    <style:style style:name="P52" style:family="paragraph" style:parent-style-name="Standard">
      <style:paragraph-properties loext:contextual-spacing="false" fo:margin-top="0cm" fo:margin-bottom="0cm" fo:text-align="center" style:justify-single-word="false"/>
      <style:text-properties style:font-name="Bodoni MT" fo:font-size="10pt" style:font-size-asian="10pt" style:font-name-complex="Bodoni MT" style:font-size-complex="10pt"/>
    </style:style>
    <style:style style:name="P53" style:family="paragraph" style:parent-style-name="Standard">
      <style:paragraph-properties loext:contextual-spacing="false" fo:margin-top="0cm" fo:margin-bottom="0cm" fo:text-align="center" style:justify-single-word="false"/>
      <style:text-properties style:font-name="Bodoni MT" fo:font-size="14pt" fo:font-weight="bold" style:font-size-asian="14pt" style:font-weight-asian="bold" style:font-name-complex="Bodoni MT" style:font-size-complex="14pt"/>
    </style:style>
    <style:style style:name="P54" style:family="paragraph" style:parent-style-name="Standard">
      <style:paragraph-properties loext:contextual-spacing="false" fo:margin-top="0cm" fo:margin-bottom="0cm" fo:line-height="100%"/>
    </style:style>
    <style:style style:name="P55" style:family="paragraph" style:parent-style-name="Standard">
      <style:paragraph-properties loext:contextual-spacing="false" fo:margin-top="0cm" fo:margin-bottom="0cm" fo:text-align="justify" style:justify-single-word="false"/>
      <style:text-properties style:font-name="Book Antiqua" fo:font-size="14pt" fo:language="en" fo:country="US" style:font-size-asian="14pt" style:font-name-complex="Book Antiqua" style:font-size-complex="14pt"/>
    </style:style>
    <style:style style:name="P56" style:family="paragraph" style:parent-style-name="Standard">
      <style:paragraph-properties loext:contextual-spacing="false" fo:margin-top="0cm" fo:margin-bottom="0cm" fo:text-align="justify" style:justify-single-word="false"/>
      <style:text-properties fo:font-size="6pt" style:font-size-asian="6pt" style:font-size-complex="6pt"/>
    </style:style>
    <style:style style:name="P57" style:family="paragraph" style:parent-style-name="Standard">
      <style:paragraph-properties loext:contextual-spacing="false" fo:margin-top="0cm" fo:margin-bottom="0cm" fo:text-align="center" style:justify-single-word="false"/>
      <style:text-properties fo:font-size="28pt" fo:font-weight="bold" style:font-size-asian="28pt" style:font-weight-asian="bold" style:font-size-complex="28pt"/>
    </style:style>
    <style:style style:name="P58" style:family="paragraph" style:parent-style-name="Standard">
      <style:paragraph-properties loext:contextual-spacing="false" fo:margin-top="0cm" fo:margin-bottom="0cm" fo:text-align="justify" style:justify-single-word="false" fo:break-before="page"/>
    </style:style>
    <style:style style:name="P59" style:family="paragraph" style:parent-style-name="Standard">
      <style:paragraph-properties loext:contextual-spacing="false" fo:margin-top="0cm" fo:margin-bottom="0cm" fo:break-before="page"/>
      <style:text-properties fo:font-size="12pt" style:font-size-asian="12pt" style:font-size-complex="12pt"/>
    </style:style>
    <style:style style:name="P60" style:family="paragraph" style:parent-style-name="Standard">
      <style:paragraph-properties loext:contextual-spacing="false" fo:margin-top="0cm" fo:margin-bottom="0cm" fo:text-align="justify" style:justify-single-word="false" fo:break-before="page"/>
      <style:text-properties fo:font-size="12pt" style:font-size-asian="12pt" style:font-size-complex="12pt"/>
    </style:style>
    <style:style style:name="P61" style:family="paragraph" style:parent-style-name="Standard">
      <style:paragraph-properties loext:contextual-spacing="false" fo:margin-top="0cm" fo:margin-bottom="0cm" fo:text-align="center" style:justify-single-word="false" fo:break-before="page"/>
    </style:style>
    <style:style style:name="P62" style:family="paragraph" style:parent-style-name="Endnote">
      <style:paragraph-properties loext:contextual-spacing="false" fo:margin-top="0cm" fo:margin-bottom="0cm"/>
    </style:style>
    <style:style style:name="P63" style:family="paragraph" style:parent-style-name="Endnote">
      <style:paragraph-properties loext:contextual-spacing="false" fo:margin-top="0cm" fo:margin-bottom="0cm" fo:text-align="justify" style:justify-single-word="false"/>
    </style:style>
    <style:style style:name="P64" style:family="paragraph" style:parent-style-name="A-colophon">
      <style:paragraph-properties loext:contextual-spacing="false" fo:margin-top="0cm" fo:margin-bottom="0cm" fo:text-align="start" style:justify-single-word="false"/>
    </style:style>
    <style:style style:name="P65" style:family="paragraph" style:parent-style-name="A-colophon">
      <style:paragraph-properties loext:contextual-spacing="false" fo:margin-top="0cm" fo:margin-bottom="0cm" fo:line-height="100%" fo:text-align="start" style:justify-single-word="false"/>
      <style:text-properties style:font-name="Times New Roman" fo:font-size="11pt" style:font-size-asian="11pt" style:font-size-complex="11pt"/>
    </style:style>
    <style:style style:name="P66" style:family="paragraph" style:parent-style-name="Standard" style:master-page-name="">
      <style:paragraph-properties loext:contextual-spacing="false" fo:margin-top="0cm" fo:margin-bottom="0cm" fo:text-align="justify" style:justify-single-word="false" fo:hyphenation-ladder-count="no-limit" style:page-number="auto"/>
      <style:text-properties fo:hyphenate="true" fo:hyphenation-remain-char-count="2" fo:hyphenation-push-char-count="2"/>
    </style:style>
    <style:style style:name="P67" style:family="paragraph" style:parent-style-name="Text_20_body">
      <style:paragraph-properties loext:contextual-spacing="false" fo:margin-top="0cm" fo:margin-bottom="0cm" fo:line-height="100%" fo:text-align="center" style:justify-single-word="false" fo:orphans="2" fo:widows="2" fo:keep-with-next="auto"/>
      <style:text-properties style:font-name="Times New Roman" fo:font-size="18pt" fo:language="it" fo:country="IT" style:font-size-asian="18pt" style:font-size-complex="18pt"/>
    </style:style>
    <style:style style:name="P68" style:family="paragraph" style:parent-style-name="Text_20_body">
      <style:paragraph-properties loext:contextual-spacing="false" fo:margin-top="0cm" fo:margin-bottom="0cm" fo:line-height="100%" fo:text-align="center" style:justify-single-word="false" fo:orphans="2" fo:widows="2"/>
      <style:text-properties style:font-name="Times New Roman" fo:font-size="18pt" fo:language="it" fo:country="IT" style:font-size-asian="18pt" style:font-size-complex="18pt"/>
    </style:style>
    <style:style style:name="P69" style:family="paragraph" style:parent-style-name="Standard">
      <style:paragraph-properties loext:contextual-spacing="false" fo:margin-left="0.751cm" fo:margin-right="0cm" fo:margin-top="0cm" fo:margin-bottom="0cm" fo:text-align="justify" style:justify-single-word="false" fo:text-indent="0cm" style:auto-text-indent="false"/>
    </style:style>
    <style:style style:name="P70"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style:font-size-asian="12pt" style:font-size-complex="12pt"/>
    </style:style>
    <style:style style:name="P71"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72" style:family="paragraph" style:parent-style-name="Standard">
      <style:paragraph-properties loext:contextual-spacing="false" fo:margin-left="0.751cm" fo:margin-right="0cm" fo:margin-top="0cm" fo:margin-bottom="0cm" fo:text-indent="0cm" style:auto-text-indent="false"/>
      <style:text-properties style:font-name="Bodoni MT" fo:font-size="12pt" style:font-size-asian="12pt" style:font-name-complex="Bodoni MT" style:font-size-complex="12pt"/>
    </style:style>
    <style:style style:name="P73" style:family="paragraph" style:parent-style-name="Standard">
      <style:paragraph-properties loext:contextual-spacing="false" fo:margin-left="1cm" fo:margin-right="0cm" fo:margin-top="0cm" fo:margin-bottom="0cm" fo:text-align="justify" style:justify-single-word="false" fo:text-indent="0cm" style:auto-text-indent="false"/>
    </style:style>
    <style:style style:name="P74" style:family="paragraph" style:parent-style-name="Standard">
      <style:paragraph-properties loext:contextual-spacing="false" fo:margin-left="1cm" fo:margin-right="0cm" fo:margin-top="0cm" fo:margin-bottom="0cm" fo:text-align="justify" style:justify-single-word="false" fo:text-indent="0cm" style:auto-text-indent="false"/>
      <style:text-properties fo:font-size="12pt" style:font-size-asian="12pt" style:font-size-complex="12pt"/>
    </style:style>
    <style:style style:name="P75" style:family="paragraph" style:parent-style-name="Standard">
      <style:paragraph-properties loext:contextual-spacing="false" fo:margin-left="1cm" fo:margin-right="0cm" fo:margin-top="0cm" fo:margin-bottom="0cm" fo:text-align="justify" style:justify-single-word="false" fo:text-indent="0cm" style:auto-text-indent="false"/>
      <style:text-properties style:font-name="Blackadder ITC" fo:font-size="16pt" style:font-size-asian="16pt" style:font-name-complex="Blackadder ITC" style:font-size-complex="16pt"/>
    </style:style>
    <style:style style:name="P76"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loext:contextual-spacing="false" fo:margin-left="9.502cm" fo:margin-right="0cm" fo:margin-top="0cm" fo:margin-bottom="0cm" fo:text-align="end" style:justify-single-word="false" fo:text-indent="0cm" style:auto-text-indent="false"/>
    </style:style>
    <style:style style:name="P78" style:family="paragraph" style:parent-style-name="Standard">
      <style:paragraph-properties loext:contextual-spacing="false" fo:margin-left="9.502cm" fo:margin-right="0cm" fo:margin-top="0cm" fo:margin-bottom="0cm" fo:text-align="end" style:justify-single-word="false" fo:text-indent="0cm" style:auto-text-indent="false"/>
      <style:text-properties fo:font-size="12pt" style:font-size-asian="12pt" style:font-size-complex="12pt"/>
    </style:style>
    <style:style style:name="P79" style:family="paragraph" style:parent-style-name="Standard">
      <style:paragraph-properties loext:contextual-spacing="false" fo:margin-left="8.752cm" fo:margin-right="0cm" fo:margin-top="0cm" fo:margin-bottom="0cm" fo:text-align="end" style:justify-single-word="false" fo:text-indent="0cm" style:auto-text-indent="false"/>
      <style:text-properties fo:font-size="12pt" style:font-size-asian="12pt" style:font-size-complex="12pt"/>
    </style:style>
    <style:style style:name="P80" style:family="paragraph" style:parent-style-name="Standard">
      <style:paragraph-properties loext:contextual-spacing="false" fo:margin-left="1cm" fo:margin-right="1.247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81" style:family="paragraph" style:parent-style-name="A-titolocapitolocorsivo">
      <style:text-properties fo:font-size="12pt" fo:font-style="normal" style:font-size-asian="12pt" style:font-style-asian="normal" style:font-size-complex="12pt" style:font-style-complex="normal"/>
    </style:style>
    <style:style style:name="P82" style:family="paragraph" style:parent-style-name="A-titolocapitolocorsivo">
      <style:paragraph-properties fo:text-align="center" style:justify-single-word="false"/>
      <style:text-properties fo:font-style="italic" style:font-style-asian="italic"/>
    </style:style>
    <style:style style:name="P83" style:family="paragraph" style:parent-style-name="Standard">
      <style:paragraph-properties fo:text-align="center" style:justify-single-word="false"/>
      <style:text-properties fo:font-size="14pt" style:font-size-asian="14pt" style:font-size-complex="14pt"/>
    </style:style>
    <style:style style:name="P84" style:family="paragraph" style:parent-style-name="Standard">
      <style:paragraph-properties loext:contextual-spacing="false" fo:text-align="center" style:justify-single-word="false"/>
      <style:text-properties style:font-name="Times New Roman" fo:font-size="14pt" style:font-size-asian="14pt" style:font-size-complex="14pt"/>
    </style:style>
    <style:style style:name="P85"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86" style:family="paragraph" style:parent-style-name="A-titololibro">
      <style:paragraph-properties fo:line-height="100%"/>
      <style:text-properties fo:font-variant="normal" fo:text-transform="none" style:font-name="Times New Roman" style:font-name-asian="Calibri2" style:font-name-complex="Times New Roman"/>
    </style:style>
    <style:style style:name="P87" style:family="paragraph" style:parent-style-name="A-titololibro">
      <style:paragraph-properties fo:line-height="100%"/>
      <style:text-properties fo:font-variant="normal" fo:text-transform="none" style:font-name="Times New Roman" fo:font-size="12pt" style:font-name-asian="Calibri2" style:font-size-asian="12pt" style:font-name-complex="Times New Roman" style:font-size-complex="12pt"/>
    </style:style>
    <style:style style:name="P88" style:family="paragraph" style:parent-style-name="A-titololibro">
      <style:paragraph-properties fo:line-height="100%"/>
      <style:text-properties style:font-name="Times New Roman"/>
    </style:style>
    <style:style style:name="P89" style:family="paragraph" style:parent-style-name="A-titololibro">
      <style:paragraph-properties fo:line-height="100%"/>
      <style:text-properties style:font-name="Times New Roman" fo:font-size="26pt" fo:language="it" fo:country="IT" style:font-size-asian="26pt" style:font-size-complex="26pt"/>
    </style:style>
    <style:style style:name="P90" style:family="paragraph" style:parent-style-name="A-testorientratointro" style:master-page-name="">
      <style:paragraph-properties loext:contextual-spacing="false" fo:margin-left="0cm" fo:margin-right="0cm" fo:margin-top="0cm" fo:margin-bottom="0cm" fo:line-height="100%" fo:text-align="justify" style:justify-single-word="false" fo:orphans="2" fo:widows="2" fo:text-indent="0.499cm" style:auto-text-indent="false" style:page-number="auto" fo:background-color="transparent" style:writing-mode="lr-tb">
        <style:background-image/>
      </style:paragraph-properties>
      <style:text-properties style:font-name="Times New Roman"/>
    </style:style>
    <style:style style:name="P91" style:family="paragraph" style:parent-style-name="List_20_Paragraph">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92"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93"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94"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font-style-complex="italic"/>
    </style:style>
    <style:style style:name="P95"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96"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font-style-complex="italic"/>
    </style:style>
    <style:style style:name="P97" style:family="paragraph" style:parent-style-name="Standard">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style>
    <style:style style:name="P98"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fo:font-style="normal" style:font-size-asian="10pt" style:font-style-asian="normal" style:font-size-complex="10pt" style:font-style-complex="normal"/>
    </style:style>
    <style:style style:name="P99" style:family="paragraph" style:parent-style-name="Standard">
      <style:paragraph-properties loext:contextual-spacing="false" fo:margin-left="0cm" fo:margin-right="0cm" fo:margin-top="0cm" fo:margin-bottom="0cm" fo:line-height="100%" fo:text-align="end" style:justify-single-word="false" fo:text-indent="0.499cm" style:auto-text-indent="false"/>
      <style:text-properties style:font-name="Times New Roman" fo:font-size="10pt" fo:language="it" fo:country="IT" style:font-size-asian="10pt" style:font-size-complex="10pt"/>
    </style:style>
    <style:style style:name="P100" style:family="paragraph" style:parent-style-name="A-testorientratointro">
      <style:text-properties style:font-name="Times New Roman" fo:language="it" fo:country="IT" style:font-style-complex="italic"/>
    </style:style>
    <style:style style:name="P101"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102" style:family="paragraph" style:parent-style-name="Standard" style:master-page-name="">
      <style:paragraph-properties loext:contextual-spacing="false" fo:margin-left="1cm" fo:margin-right="0.9cm" fo:margin-top="0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t" fo:country="IT" style:font-size-asian="11pt" style:font-size-complex="11pt"/>
    </style:style>
    <style:style style:name="P103" style:family="paragraph" style:parent-style-name="Standard">
      <style:paragraph-properties loext:contextual-spacing="false" fo:margin-left="0cm" fo:margin-right="-0.002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P104"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105" style:family="paragraph" style:parent-style-name="Standard">
      <style:paragraph-properties loext:contextual-spacing="false" fo:margin-left="0cm" fo:margin-right="-0.002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106" style:family="paragraph" style:parent-style-name="Text_20_body">
      <style:paragraph-properties fo:line-height="100%"/>
      <style:text-properties style:font-name="Times New Roman" fo:language="it" fo:country="IT"/>
    </style:style>
    <style:style style:name="P107" style:family="paragraph" style:parent-style-name="Text_20_body">
      <style:paragraph-properties fo:line-height="100%"/>
      <style:text-properties style:font-name="Times New Roman" fo:font-size="6pt" fo:language="it" fo:country="IT" style:font-size-asian="6pt" style:font-size-complex="6pt"/>
    </style:style>
    <style:style style:name="P108" style:family="paragraph" style:parent-style-name="Endnote">
      <style:paragraph-properties fo:text-align="justify" style:justify-single-word="false"/>
    </style:style>
    <style:style style:name="P109" style:family="paragraph" style:parent-style-name="Standard" style:master-page-name="First_20_Page">
      <style:paragraph-properties loext:contextual-spacing="false" fo:margin-top="0cm" fo:margin-bottom="0cm" fo:text-align="justify" style:justify-single-word="false" style:page-number="auto"/>
      <style:text-properties fo:font-size="14pt" style:font-size-asian="14pt" style:font-size-complex="14pt"/>
    </style:style>
    <style:style style:name="P110" style:family="paragraph" style:parent-style-name="Standard" style:master-page-name="First_20_Page">
      <style:paragraph-properties loext:contextual-spacing="false" fo:margin-top="0cm" fo:margin-bottom="0cm" fo:text-align="justify" style:justify-single-word="false" style:page-number="auto"/>
      <style:text-properties fo:font-size="12pt" style:font-size-asian="12pt" style:font-size-complex="12pt"/>
    </style:style>
    <style:style style:name="P111" style:family="paragraph" style:parent-style-name="Standard" style:master-page-name="First_20_Page">
      <style:paragraph-properties loext:contextual-spacing="false" fo:margin-top="0cm" fo:margin-bottom="0cm" fo:text-align="justify" style:justify-single-word="false" style:page-number="auto"/>
      <style:text-properties fo:font-size="10pt" style:font-size-asian="10pt" style:font-size-complex="10pt"/>
    </style:style>
    <style:style style:name="P11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13" style:family="paragraph" style:parent-style-name="A-colophon" style:master-page-name="First_20_Page">
      <style:paragraph-properties loext:contextual-spacing="false" fo:margin-top="0cm" fo:margin-bottom="0cm" fo:text-align="start" style:justify-single-word="false" style:page-number="auto"/>
    </style:style>
    <style:style style:name="P114" style:family="paragraph" style:parent-style-name="A-autore" style:master-page-name="First_20_Page">
      <style:paragraph-properties fo:line-height="100%" style:page-number="auto"/>
      <style:text-properties style:font-name="Times New Roman" fo:font-size="14pt" fo:language="it" fo:country="IT" style:letter-kerning="true" style:font-name-asian="Arial Unicode MS" style:font-size-asian="14pt" style:language-asian="en" style:country-asian="US" style:font-name-complex="Calibri3" style:font-size-complex="14pt"/>
    </style:style>
    <style:style style:name="P115" style:family="paragraph" style:parent-style-name="A-titololibro" style:master-page-name="First_20_Page">
      <style:paragraph-properties loext:contextual-spacing="false" fo:margin-left="0cm" fo:margin-right="0cm" fo:margin-top="4.001cm" fo:margin-bottom="0cm" fo:line-height="100%" fo:text-align="center" style:justify-single-word="false" fo:text-indent="0cm" style:auto-text-indent="false" style:page-number="auto"/>
      <style:text-properties style:font-name="Times New Roman" fo:font-size="20pt" fo:language="it" fo:country="IT" fo:font-weight="bold" style:font-size-asian="20pt" style:font-weight-asian="bold" style:font-size-complex="20pt" style:font-weight-complex="bold"/>
    </style:style>
    <style:style style:name="P116" style:family="paragraph" style:parent-style-name="A-titololibro" style:master-page-name="First_20_Page">
      <style:paragraph-properties loext:contextual-spacing="false" fo:margin-left="0cm" fo:margin-right="0cm" fo:margin-top="4.001cm" fo:margin-bottom="0cm" fo:line-height="100%" fo:text-align="center" style:justify-single-word="false" fo:text-indent="0cm" style:auto-text-indent="false" style:page-number="auto"/>
      <style:text-properties style:font-name="Times New Roman" fo:font-size="18pt" fo:language="it" fo:country="IT" style:font-size-asian="18pt" style:font-size-complex="18pt"/>
    </style:style>
    <style:style style:name="P117" style:family="paragraph" style:parent-style-name="A-titololibro" style:master-page-name="First_20_Page">
      <style:paragraph-properties loext:contextual-spacing="false" fo:margin-top="4.001cm" fo:margin-bottom="0cm" style:page-number="auto"/>
      <style:text-properties fo:font-size="20pt" fo:font-weight="bold" style:font-size-asian="20pt" style:font-weight-asian="bold" style:font-size-complex="20pt" style:font-weight-complex="bold"/>
    </style:style>
    <style:style style:name="P118" style:family="paragraph" style:parent-style-name="A-titololibro" style:master-page-name="First_20_Page">
      <style:paragraph-properties loext:contextual-spacing="false" fo:margin-top="4.001cm" fo:margin-bottom="0cm" style:page-number="auto"/>
      <style:text-properties fo:font-size="12pt" style:font-size-asian="12pt" style:font-size-complex="12pt"/>
    </style:style>
    <style:style style:name="P119" style:family="paragraph" style:parent-style-name="A-titololibro" style:master-page-name="First_20_Page">
      <style:paragraph-properties loext:contextual-spacing="false" fo:margin-top="4.001cm" fo:margin-bottom="0cm" style:page-number="auto"/>
      <style:text-properties fo:font-size="14pt" style:font-size-asian="14pt" style:font-size-complex="14pt"/>
    </style:style>
    <style:style style:name="P120" style:family="paragraph" style:parent-style-name="A-titololibro" style:master-page-name="Standard">
      <style:paragraph-properties fo:margin-top="4.001cm" fo:margin-bottom="0cm" style:page-number="auto"/>
      <style:text-properties fo:font-size="14pt" style:font-size-asian="14pt" style:font-size-complex="14pt"/>
    </style:style>
    <style:style style:name="P121" style:family="paragraph" style:parent-style-name="A-titolocapitolocorsivo" style:master-page-name="Standard">
      <style:paragraph-properties style:page-number="auto"/>
      <style:text-properties fo:font-style="italic" style:font-style-asian="italic"/>
    </style:style>
    <style:style style:name="P122" style:family="paragraph" style:parent-style-name="Heading_20_1" style:master-page-name="Standard">
      <style:paragraph-properties fo:margin-left="0cm" fo:margin-right="0cm" fo:text-indent="0cm" style:auto-text-indent="false" style:page-number="auto"/>
    </style:style>
    <style:style style:name="P123" style:family="paragraph" style:parent-style-name="Text_20_body" style:master-page-name="First_20_Page">
      <style:paragraph-properties loext:contextual-spacing="false" fo:margin-top="0cm" fo:margin-bottom="0cm" fo:text-align="center" style:justify-single-word="false" fo:orphans="2" fo:widows="2" style:page-number="auto"/>
      <style:text-properties style:font-name="Calibri2"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style>
    <style:style style:name="T12" style:family="text">
      <style:text-properties fo:font-size="12pt" fo:language="en" fo:country="US" fo:font-weight="bold" style:font-size-asian="12pt" style:font-weight-asian="bold"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weight-complex="bold"/>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language="en" fo:country="US" fo:font-style="italic" style:font-size-asian="10pt" style:font-style-asian="italic" style:font-size-complex="10pt"/>
    </style:style>
    <style:style style:name="T20" style:family="text">
      <style:text-properties fo:font-size="10pt" fo:language="en" fo:country="US" style:font-size-asian="10pt" style:font-size-complex="10pt"/>
    </style:style>
    <style:style style:name="T21" style:family="text">
      <style:text-properties fo:color="#474747" style:font-name="Arial" fo:font-size="10.5pt" fo:background-color="#ffffff" style:font-size-asian="10.5pt" style:font-name-complex="Arial" style:font-size-complex="10.5pt" loext:char-shading-value="0"/>
    </style:style>
    <style:style style:name="T22" style:family="text">
      <style:text-properties fo:color="#000000" style:text-underline-style="none"/>
    </style:style>
    <style:style style:name="T23" style:family="text">
      <style:text-properties fo:color="#000000" fo:letter-spacing="normal" style:font-name-asian="Trebuchet MS" style:font-name-complex="Trebuchet MS"/>
    </style:style>
    <style:style style:name="T24" style:family="text">
      <style:text-properties fo:color="#000000" fo:letter-spacing="normal" fo:font-style="italic" style:font-name-asian="Trebuchet MS" style:font-style-asian="italic" style:font-name-complex="Trebuchet MS" style:font-style-complex="italic"/>
    </style:style>
    <style:style style:name="T25" style:family="text">
      <style:text-properties fo:color="#202122" style:font-name="Arial" fo:font-size="10.5pt" fo:background-color="#ffffff" style:font-size-asian="10.5pt" style:font-name-complex="Arial" style:font-size-complex="10.5pt" loext:char-shading-value="0"/>
    </style:style>
    <style:style style:name="T26" style:family="text">
      <style:text-properties fo:font-weight="bold" style:font-weight-asian="bold"/>
    </style:style>
    <style:style style:name="T27" style:family="text">
      <style:text-properties style:text-position="super 58%" fo:font-size="12pt" fo:font-weight="bold" style:font-size-asian="12pt" style:font-weight-asian="bold" style:font-size-complex="12pt"/>
    </style:style>
    <style:style style:name="T28" style:family="text">
      <style:text-properties style:text-position="super 58%" fo:font-size="12pt" style:font-size-asian="12pt" style:font-size-complex="12pt"/>
    </style:style>
    <style:style style:name="T29" style:family="text">
      <style:text-properties style:text-position="super 58%" fo:font-size="12pt" fo:language="en" fo:country="US" fo:font-style="normal" style:text-underline-style="solid" style:text-underline-width="auto" style:text-underline-color="font-color" style:font-size-asian="12pt" style:font-style-asian="normal" style:font-size-complex="12pt" style:font-style-complex="normal"/>
    </style:style>
    <style:style style:name="T30" style:family="text">
      <style:text-properties style:text-position="super 58%" fo:font-size="10pt" style:font-size-asian="10pt" style:font-size-complex="10pt"/>
    </style:style>
    <style:style style:name="T31" style:family="text">
      <style:text-properties style:text-position="super 58%" fo:font-size="10pt" fo:language="en" fo:country="US" style:font-size-asian="10pt" style:font-size-complex="10pt"/>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style:text-underline-style="solid" style:text-underline-width="auto" style:text-underline-color="font-color" fo:font-weight="bold" style:font-weight-asian="bold"/>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style:font-name="Bodoni MT" fo:font-size="12pt" style:font-size-asian="12pt" style:font-name-complex="Bodoni MT" style:font-size-complex="12pt"/>
    </style:style>
    <style:style style:name="T38" style:family="text">
      <style:text-properties style:font-name="Bodoni MT" fo:font-size="12pt" fo:font-weight="bold" style:font-size-asian="12pt" style:font-weight-asian="bold" style:font-name-complex="Bodoni MT" style:font-size-complex="12pt"/>
    </style:style>
    <style:style style:name="T39" style:family="text">
      <style:text-properties style:font-name="Bodoni MT" fo:font-size="10pt" style:font-size-asian="10pt" style:font-name-complex="Bodoni MT" style:font-size-complex="10pt"/>
    </style:style>
    <style:style style:name="T40" style:family="text">
      <style:text-properties style:font-name="Bodoni MT" fo:font-size="10pt" fo:font-style="italic" style:font-size-asian="10pt" style:font-style-asian="italic" style:font-name-complex="Bodoni MT" style:font-size-complex="10pt"/>
    </style:style>
    <style:style style:name="T41" style:family="text">
      <style:text-properties style:font-style-complex="italic"/>
    </style:style>
    <style:style style:name="T42" style:family="text">
      <style:text-properties style:font-name="Blackadder ITC" fo:font-size="16pt" style:font-size-asian="16pt" style:font-name-complex="Blackadder ITC" style:font-size-complex="16pt"/>
    </style:style>
    <style:style style:name="T43" style:family="text">
      <style:text-properties style:font-name="Times New Roman" fo:font-size="10pt" fo:language="it" fo:country="IT" style:font-size-asian="10pt" style:font-size-complex="10pt"/>
    </style:style>
    <style:style style:name="T44" style:family="text">
      <style:text-properties style:font-name="Times New Roman" fo:font-size="10pt" fo:language="it" fo:country="IT" style:font-name-asian="Times New Roman2" style:font-size-asian="10pt" style:font-name-complex="Times New Roman2" style:font-size-complex="10pt"/>
    </style:style>
    <style:style style:name="T45" style:family="text">
      <style:text-properties style:font-name="Times New Roman" fo:font-size="10pt" fo:language="it" fo:country="IT" style:font-name-asian="Calibri2" style:font-size-asian="10pt" style:font-name-complex="Times New Roman" style:font-size-complex="10pt"/>
    </style:style>
    <style:style style:name="T46"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7"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48" style:family="text">
      <style:text-properties style:font-name-asian="Arial Unicode MS"/>
    </style:style>
    <style:style style:name="T49" style:family="text">
      <style:text-properties style:font-name-asian="Arial1" style:font-name-complex="Arial1"/>
    </style:style>
    <style:style style:name="T50" style:family="text">
      <style:text-properties style:font-name-asian="Times New Roman2" style:font-name-complex="Times New Roman2"/>
    </style:style>
    <style:style style:name="T51" style:family="text">
      <style:text-properties fo:font-variant="normal" fo:text-transform="none"/>
    </style:style>
    <style:style style:name="T52" style:family="text">
      <style:text-properties fo:font-variant="normal" fo:text-transform="none" style:font-name-asian="Times New Roman3" style:font-name-complex="Times New Roman3"/>
    </style:style>
    <style:style style:name="T53" style:family="text">
      <style:text-properties fo:font-variant="normal" fo:text-transform="none" style:font-name-asian="Calibri2" style:font-name-complex="Times New Roman"/>
    </style:style>
    <style:style style:name="T54" style:family="text">
      <style:text-properties fo:language="it" fo:country="IT"/>
    </style:style>
    <style:style style:name="T55" style:family="text">
      <style:text-properties fo:language="it" fo:country="IT" fo:font-style="italic" style:font-style-asian="italic"/>
    </style:style>
    <style:style style:name="T56" style:family="text">
      <style:text-properties fo:language="it" fo:country="IT" fo:font-style="italic" style:font-style-asian="italic" style:font-style-complex="italic"/>
    </style:style>
    <style:style style:name="T57" style:family="text">
      <style:text-properties fo:language="it" fo:country="IT" style:font-style-complex="italic"/>
    </style:style>
    <style:style style:name="T58" style:family="text">
      <style:text-properties style:font-name="Calibri1" fo:font-size="12pt" style:font-name-asian="Calibri1" style:font-size-asian="12pt" style:font-name-complex="Calibri1" style:font-size-complex="12pt"/>
    </style:style>
    <style:style style:name="T59" style:family="text">
      <style:text-properties style:font-name="Calibri2" fo:font-size="10pt" fo:language="it" fo:country="IT" style:font-size-asian="10pt" style:font-size-complex="10pt"/>
    </style:style>
    <style:style style:name="T60" style:family="text">
      <style:text-properties fo:font-size="24pt" style:font-size-asian="24pt" style:font-size-complex="24pt"/>
    </style:style>
    <style:style style:name="T61" style:family="text">
      <style:text-properties fo:font-size="13pt" fo:font-style="italic" style:text-underline-style="solid" style:text-underline-width="auto" style:text-underline-color="font-color" style:font-size-asian="13pt" style:font-style-asian="italic" style:font-size-complex="13pt"/>
    </style:style>
    <style:style style:name="T62" style:family="text">
      <style:text-properties fo:font-size="13pt" fo:font-style="normal" style:text-underline-style="solid" style:text-underline-width="auto" style:text-underline-color="font-color" style:font-size-asian="13pt" style:font-style-asian="normal" style:font-size-complex="13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13"><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43"/></text:span></text:p>
      <text:p text:style-name="P64"><text:span text:style-name="B-corsivo"><text:span text:style-name="T59"/></text:span></text:p>
      <text:p text:style-name="P64"><text:span text:style-name="B-corsivo"><text:span text:style-name="T59"/></text:span></text:p>
      <text:p text:style-name="P64"><text:span text:style-name="B-corsivo"><text:span text:style-name="T43"/></text:span></text:p>
      <text:p text:style-name="P64"><text:span text:style-name="B-corsivo"><text:span text:style-name="T43">Purgatorius. Canti dell</text:span></text:span><text:span text:style-name="B-corsivo"><text:span text:style-name="T44">’</text:span></text:span><text:span text:style-name="B-corsivo"><text:span text:style-name="T45">eurocene</text:span></text:span></text:p>
      <text:p text:style-name="P85">poesie di <text:span text:style-name="T48">Guido Caserza</text:span></text:p>
      <text:p text:style-name="P85">ISBN <text:span text:style-name="T49">9788864386348</text:span></text:p>
      <text:p text:style-name="P85"/>
      <text:p text:style-name="P85"><text:span text:style-name="T23">© 2025</text:span><text:span text:style-name="T24"> </text:span><text:span text:style-name="T23">Editrice ZONA</text:span></text:p>
      <text:p text:style-name="P85">Via Massimo D’Azeglio 1/15 <text:span text:style-name="T50">–</text:span> 16149 Genova</text:p>
      <text:p text:style-name="P85">Telefono: 338.7676020</text:p>
      <text:p text:style-name="P85">Email: info@editricezona.it</text:p>
      <text:p text:style-name="P85">Web site: www.editricezona.it</text:p>
      <text:p text:style-name="P101"/>
      <text:p text:style-name="P65"><text:span text:style-name="B-corsivo"><text:span text:style-name="T46">In copertina: Alice Merani, </text:span></text:span><text:span text:style-name="B-corsivo"><text:span text:style-name="T47">Purgatorius. Col Tempo</text:span></text:span></text:p>
      <text:p text:style-name="P65"><text:span text:style-name="B-corsivo"><text:span text:style-name="T46">tecnica mista su cartone (2025)<text:line-break/><text:line-break/>Prima edizione 2025</text:span></text:span></text:p>
      <text:p text:style-name="P114">Guido Caserza</text:p>
      <text:p text:style-name="P106"/>
      <text:p text:style-name="P88"><text:span text:style-name="T60">PURGATORIUS</text:span><text:line-break/><text:span text:style-name="T51">Canti dell</text:span><text:span text:style-name="T52">’</text:span><text:span text:style-name="T53">eurocene</text:span></text:p>
      <text:p text:style-name="P86"/>
      <text:p text:style-name="P87">con un saggio critico di Samuele Maffei</text:p>
      <text:p text:style-name="P87">e postille di Marco Berisso</text:p>
      <text:p text:style-name="P87"/>
      <text:p text:style-name="P89"/>
      <text:p text:style-name="P106"/>
      <text:p text:style-name="P106"/>
      <text:p text:style-name="P106"/>
      <text:p text:style-name="P106"/>
      <text:p text:style-name="P106"/>
      <text:p text:style-name="P106"/>
      <text:p text:style-name="P106"/>
      <text:p text:style-name="P107"/>
      <text:p text:style-name="P107"/>
      <text:p text:style-name="P67"/>
      <text:p text:style-name="P68"/>
      <text:p text:style-name="P68">ZONA</text:p>
      <text:p text:style-name="P123"/>
      <text:h text:style-name="P122" text:outline-level="1">Da P[urgatorius] al P[oeta]. Un P[oema]</text:h>
      <text:p text:style-name="P98">Attento, abitante del pianeta,</text:p>
      <text:p text:style-name="P98">guardati! dalle parole dei Grandi!</text:p>
      <text:p text:style-name="P91">Antonio Porta</text:p>
      <text:p text:style-name="P99"><text:tab/><text:tab/><text:tab/><text:tab/><text:tab/><text:tab/><text:tab/></text:p>
      <text:p text:style-name="P98">rottura radicale e definitiva con l’evoluzionismo</text:p>
      <text:p text:style-name="P99">Nanni Balestrini</text:p>
      <text:p text:style-name="P93"/>
      <text:p text:style-name="P93"/>
      <text:p text:style-name="P95"><text:span text:style-name="T54">Il primo consiglio che mi sento di dare all’ipotetico lettore dell’ultima fatica poetica di Guido Caserza suona come un affronto all’abusatissima vulgata, perbenista quant’altre mai e (perché) frutto di una concrezione patetico-romantica posta al servizio del mercato editoriale, secondo cui i libri non si giudicano dalla copertina. Al contrario, come Genette insegnava ormai quasi quarant’anni fa, ogni sede paratestuale dovrebbe assumere agli occhi del fruitore l’aspetto di un luogo privilegiato in cui è possibile rinvenire, se non sempre il senso complessivo dell’opera che la contiene, quantomeno importanti indicazioni sulla poetica dell’autore e sulle intenzioni che ne hanno animato il lavoro. Pertanto, ci piacerà di cominciare scrutando con attenzione la soglia principale del volume: l’anti-purgatorio di </text:span><text:span text:style-name="T56">Purgatorius</text:span><text:span text:style-name="T54">. Oltre alle tipiche informazioni di servizio, ciò che più si fa avanti in tutta evidenza, anche a uno sguardo superficiale e disinteressato, è il gioco di identità e moltiplicazione che stringe in rapporto 1:1 la figura autoriale al suo prodotto-personaggio, secondo una formula non troppo diversa, benché riattualizzata e condita in salsa parodica, da quella implicata nel famoso motto flaubertiano sulla Bovary. A ben vedere, infatti, il protagonista del poema, P., Purgatorius, l’anti-adamitico primate topiforme che circa 65 milioni di anni fa avrebbe dato avvio alla catena evoluzionistica – e che conserva il nome del luogo in cui sono stati riesumati i resti: Purgatory Hill, Montana –, si presenta come </text:span><text:span text:style-name="T54">diretto </text:span><text:span text:style-name="T56">alter ego</text:span><text:span text:style-name="T54"> (o sarebbe più corretto dire: </text:span><text:span text:style-name="T56">ante-ego</text:span><text:span text:style-name="T54">) del P., del poeta, già a partire dall’illustrazione iniziale, sintomaticamente intitolata </text:span><text:span text:style-name="T56">Purgatorius. Col Tempo</text:span><text:span text:style-name="T54"> e raffigurante in 9 </text:span><text:soft-page-break/><text:span text:style-name="T54">quadretti variati – 4 tonalità a colori e 5 in bianco e nero, disposte specularmente, in verticale e in orizzontale, su 3 linee in proporzione alternata (c + b/n + b/n; b/n + c + c; b/n + c + b/n) – lo stesso ritratto a olio su tavola di Caserza </text:span><text:span text:style-name="T54">(opera della giovane artista Alice Merani)</text:span><text:span text:style-name="T54">. Di qui, alcune primissime sollecitazioni ermeneutiche chiedono seguito. Anzitutto, appare volutamente malcelata, nei referenti di base non meno che nei corollari pragmatici sottesi, la natura bidirezionale, quasi gianescamente bifronte, del procedimento citazionale di cui si sostanzia l’immagine, esito com’è di un duplice riferimento ipotestuale: da un lato </text:span><text:span text:style-name="T56">La vecchia </text:span><text:span text:style-name="T54">(1506), dipinto a olio su tela del pittore veneziano Giorgione, al secolo Giorgio da Castelfranco, in cui figura a mezzo busto il ritratto dell’anziana madre con in mano un cartiglio che recita “Col tempo”; dall’altro la copertina dell’ultima raccolta poetica di Umberto Fiori, </text:span><text:span text:style-name="T56">Autoritratto automatico</text:span><text:span text:style-name="T54"> (Garzanti, 2023), ove le varie fototessere che immortalano l’autore da giovane in diversi momenti della sua vita (e che caratterizzano anche il tema del libro) sono disposte sia sul fronte che sulla quarta in una griglia di 4 righe x 3 colonne (una riga in più del </text:span><text:span text:style-name="T56">Purgatorius</text:span><text:span text:style-name="T54">). Per chi è nuovo ad approcciarsi alla poetica del Nostro, può risultare utile ricordare le modalità stranianti, anti-archeologiche e contraddittorie, che da sempre piegano in senso critico i meccanismi delle sue riscritture, tanto da mostrarsi valevoli sul piano della significazione soprattutto per gli scarti compiuti rispetto ai modelli di partenza. Potrebbe essere questa l’eccezione che conferma la regola, ma non è così, dato che a differenza delle due figure precedenti, in cui lo scorrere del tempo si mostra propedeutico alla trasformazione dei corpi in oggetto – la madre di Giorgione elevata a emblema ultimo della senilità, gli autoscatti di Fiori a tentativo ossessivamente esibito di esorcizzarne il progredire –, i nove ritratti dell’anziano P[urgatorius/oeta] di fatto bloccano la diacronia dell’invecchiamento nell’orizzontalità invariata della ripetizione identica, quasi a voler anticipare la dimensione </text:span><text:span text:style-name="T54">extrastorica (per quanto mai antistorica) che pervade tutto il poema, e perciò offrendosi in tal senso agli occhi del lettore come chiave indispensabile per un corretto direzionamento interpretativo. Sulla falsariga di queste premesse, viene anche più facile capire il significato del sottotitolo, </text:span><text:span text:style-name="T56">Canti dell’eurocene</text:span><text:span text:style-name="T54">, lessicalizzazione del </text:span><text:soft-page-break/><text:span text:style-name="T54">doppio algoritmo procedurale che informa il componimento nella sua interezza; vale a dire: 1) la personificazione che identifica la storia della barbarie europea con la figura del P-rotagonista (sono canti </text:span><text:span text:style-name="T56">dell’ </text:span><text:span text:style-name="T54">e non </text:span><text:span text:style-name="T56">dall’ </text:span><text:span text:style-name="T54">eurocene); 2) la spazializzazione – in senso geografico e tipografico – posta in opposizione alla linearità cronologica tipica della narrazione storicistica, prontamente rifiutata e trasposta per conversione oppositiva all’interno di un sistema “presentificante” che passa in rassegna i fatti senza badare alla loro successione temporale (l’</text:span><text:span text:style-name="T56">eurocene</text:span><text:span text:style-name="T54"> come prodotto di una crasi spazio-temporale, </text:span><text:span text:style-name="T56">euro</text:span><text:span text:style-name="T54"> +</text:span><text:span text:style-name="T56">cene</text:span><text:span text:style-name="T54">). </text:span></text:p>
      <text:p text:style-name="P95"><text:span text:style-name="T54">Ciò che Caserza ottiene dalla sintesi fra questi due espedienti è un tessuto poetico entro cui organizzare sincronicamente un flusso continuato di informazioni sulla matrice violenta del progresso occidentale, nell’ambizione di scardinare l’unidirezionalità causa-effetto che da sempre, e in modo aprioristico, ne regola (e ne giustifica) i meccanismi. L’intenzione, si capisce, è politica, e riguarda la possibilità di far saltare il continuum della storia grazie all’allestimento di un dispositivo allegorico che sia funzionale alla riattivazione di quanto la narrazione consequenziale dei fatti, rispecchiando sempre le esigenze della classe dominante e perciò non coincidendo mai con la </text:span><text:span text:style-name="T56">realtà dei</text:span><text:span text:style-name="T54">, ha contribuito a marginalizzare. È – ancora, dunque – la possibilità di scrivere una contro-storia dell’Occidente sfruttando le capacità euristiche che sono proprie della dialettica negativa e delle operazioni di montaggio, utili in tal senso a convogliare all’interno della struttura poematica non solo materiali che a livello evenemenziale fanno riferimento alle più disparate forme di prevaricazione dell’ uomo sull’uomo – guerre, genocidi, schiavismo e colonialismo declinati a vario grado e passati in rassegna senza soluzione di continuità e secondo accostamenti impreveduti –, ma </text:span><text:span text:style-name="T54">anche nozioni afferenti ad altri orizzonti culturali, dalla geologia, all’astrologia, alla mitologia, ecc.</text:span></text:p>
      <text:p text:style-name="P90"><text:span text:style-name="T54">Questo è vero soprattutto per il primo ciclo della prima macro-sezione, intitolato </text:span><text:span text:style-name="T55">ghe-gheneîs (Purgatorius loop</text:span><text:span text:style-name="T54">),</text:span><text:span text:style-name="T55"> </text:span><text:span text:style-name="T57">in cui vengono narrate le origini di Europa attraverso il meccanismo compositivo del loop e del rewind, meccanismo che di fatto si presta a sostenere in rizomatica tensione una serie potenzialmente infinita di rappresentazioni, e che pertanto contribuisce a stigmatizzare il valore </text:span><text:soft-page-break/><text:span text:style-name="T57">e(ste)tico che soggiace all’intera opera: la denuncia della connivenza occulta tra contenuto di verità e esercizio del potere. A partire da qui, è più facile cogliere quanto il continuo cortocircuitare generato dall’accostamento di eventi lontanissimi nel tempo sia propedeutico a deterritorializzare le convinzioni evoluzionistiche entro un radicale (e balestriniano) progetto di «sventramento della storia», come si legge esplicitamente negli ultimi versi del libro. Così, la vicenda filogenetica della specie può trovarsi esaurita nel giro di pochi versi: «il giovin signore di Ceprano» (il più antico reperto fossile riesumato in Italia, datato a 400000 anni fa) «si mette sul sentiero per Denisova» (ominide vissuto in un periodo compreso tra 280.000 e 30.000 anni fa), «in Oriente incontra tre sbandati / sulla rotta della Palestina» (i Magi alla volta di Betlemme), «poco dopo inizia il XVII secolo, / guerra dei Trent’anni, / principi boemi, / breve stagione del ghiaccio, / Zelig». E lo stesso vale, in termini tendenziali, per le ragioni che sottostanno alla variazione delle prospettive attraverso cui è raccontata la genesi del continente. Lo si può vedere, a mo’ di esempio, nei seguenti versi, in cui il riferimento ai cicli convettivi che smuovono il mantello terrestre (geologia) si apre in accezione negativa – </text:span><text:span text:style-name="T55">feccia </text:span><text:span text:style-name="T57">– a significare le migrazioni dei popoli arabi in Europa «ai giorni di Carlo [Martello]» (storia), a loro volta rilette come conseguenza del rapimento della principessa fenicia per mano del toro-Zeus – qui posposto geneticamente di un grado nella figura del figlio Apollo, con tutte le implicazioni paradigmatiche che la catena metonimica sole-energia-produzione-sfruttamento dispiega – (mito), fino a culminare, nell’ultimo verso, in una citazione variata – </text:span><text:span text:style-name="T55">carnefice</text:span><text:span text:style-name="T57"> &gt; </text:span><text:span text:style-name="T55">meretrice</text:span><text:span text:style-name="T57"> – </text:span><text:span text:style-name="T57">tratta dal leopardiano </text:span><text:span text:style-name="T55">Dialogo della Natura e di un Islandese</text:span><text:span text:style-name="T57"> (letteratura):</text:span></text:p>
      <text:p text:style-name="P94"/>
      <text:p text:style-name="P100">feccia convettiva, la marmaglia araba</text:p>
      <text:p text:style-name="P100">trovò il sentiero per Europa</text:p>
      <text:p text:style-name="P100">ai giorni di Carlo, Europa plasmata da Apollo</text:p>
      <text:p text:style-name="P100">mentre si chinava a smusare corolle</text:p>
      <text:p text:style-name="P100">meretrice nella sua stessa famiglia</text:p>
      <text:p text:style-name="P94"/>
      <text:p text:style-name="P95"><text:soft-page-break/><text:span text:style-name="T54">È</text:span><text:span text:style-name="T57">, questo, uno dei tantissimi luoghi del testo in cui geologia, storia, mito e letteratura concorrono, a strettissimo giro e in sinergica misura, a definire come unico referente del poema l’archetipo strutturale del dominio europeo, P., il cui ciclo ripetuto di nascita, riproduzione, sviluppo costituisce di fatto la controparte speculare delle dinamiche (de)generative – nascita, riproduzione e sviluppo – di Europa, «orifizio di un globo volubile che quindi sprofonda / quindi riemerge fra sì e no». Ecco allora che può non risultare del tutto inappropriato parlare di realismo in relazione a questi versi: non certo di realismo nel senso lukácsiano del termine, ma di un realismo allegorico, diciamo pure di secondo grado, in cui a funzionare da marcatore mimetico, o da elemento “simulante”, non è direttamente la sfera del contenuto con i suoi processi tipizzanti, ma quella procedurale che deriva dalla tecnica del montaggio, specie laddove questa, nel favorire continuamente la messa a contatto di materiali eterogenei e alterando con spinte e controspinte la successione verbale, si predispone a fungere da correlativo oggettivato dei movimenti tettonici che, secondo la ben nota teoria delle placche, avrebbero determinato (e continuerebbero tuttora a determinare) la conformazione morfologica della litosfera. Per queste vie, tra realtà e linguaggio viene a instaurarsi un legame identitario indissolubile; secco e preciso inveramento della convinzione lotmaniana secondo cui ogni testo è metafora del mondo. Il tutto a favore di una progressione di senso e forme che non può fare a meno di sfruttare le potenzialità costruttive della lingua e delle sue derive semi-automatiche, come lasciano supporre le tante sequele paronomastiche e/o allitteranti attraverso cui si dipanano le descrizioni della crosta terrestre in formazione: «terra trema», «trama matrigna», «limo geme», «bargigli / abbagli», «vette ventose», «il cielo, cellofanata», «globo volubile», «futuro trionfo / […] ma tronfio», per rimanere ai primissimi versi. E poi, con la stessa funzione mitopoietica, nella dimensione retorico-sintattica: andamento coordinante, enumerazioni caotiche, neologismi sincratici, strutture asindetiche e polisindetiche, reiterazioni a contatto, e via discorrendo, fino a quando «Sherman [comandante unionista durante la guerra di secessione americana], facendo scintillare la sciabola, / disse il suo Ecce homo», immettendo definitivamente il discorso e l’apparato </text:span><text:soft-page-break/><text:span text:style-name="T57">figurativo che da esso deriva all’interno del secondo ciclo, intitolato </text:span><text:span text:style-name="T55">il trionfo di Purgatorius (extermination loop</text:span><text:span text:style-name="T57">). </text:span></text:p>
      <text:p text:style-name="P95"><text:span text:style-name="T57">Qui, la rappresentazione dell’antropocene, oltre a comportare nella tramatura testuale una riduzione dei riferimenti alla scienza della terra a tutto vantaggio di quelli d’ascendenza storico-cronachistica – con possibilità di interpolazione tra le sfere, soprattutto quando l’attività antropica si mostra aggressiva nei confronti delle risorse naturali: è il caso della corsa anglo-americana all’approvvigionamento dei depositi di guano nelle isole del Pacifico, motivo principale della sotto-sezione </text:span><text:span text:style-name="T55">periodo geologico del guano (divagazione a tema) </text:span><text:span text:style-name="T57">– si apre in </text:span><text:span text:style-name="T55">allure </text:span><text:span text:style-name="T57">tragicomica nel segno della distruzione («Grazie a dio è la guerra»), e procede assommando casualmente, e in maniera apparentemente illogica, una serie di testimonianze sulle peggiori efferatezze occidentali, tutte riconducibili a cinque aree semantiche: la guerra, principalmente le due mondiali e le napoleoniche; la colonizzazione europea delle Americhe, con conseguente avvio dello schiavismo afro-americano; il rapporto tra disumanizzazione e progresso scientifico, colto soprattutto nei casi degli esperimenti statunitensi ai danni dei nativi portoricani e dei nazisti tedeschi ai danni degli ebrei; il genocidio, nella forma armena, ebrea e palestinese (quest’ultima ancora oggi in corso); e per finire, </text:span><text:span text:style-name="T57">segnatamente negli ultimi tre cicli della sezione, </text:span><text:span text:style-name="T55">eurocene schiavitù e morte del genere proletario</text:span><text:span text:style-name="T57">, </text:span><text:span text:style-name="T55">l’uomo dell’eurocene </text:span><text:span text:style-name="T57">(aka Mario Draghi) e </text:span><text:span text:style-name="T55">eurocene april</text:span><text:span text:style-name="T57">, lo sfruttamento della forza-lavoro come espediente per l’accumulo di plusvalore, declinato nella doppia dimensione del capitalismo tradizionale (nel primo caso) e del mercato finanziario (nel secondo e nel terzo). S’è detto: in maniera </text:span><text:span text:style-name="T55">apparentemente </text:span><text:span text:style-name="T57">illogica. Perché, a ben vedere, all’annullamento dei paradigmi che solitamente regolano il procedere della narrazione non sempre corrisponde – o almeno non nei tentativi migliori, come nel presente – una totale de-razionalizzazione della sequenzialità costitutiva, ma piuttosto si verifica la sostituzione delle logiche tradizionali con sistemi organizzativi di tipo alternativo. Detto in altro modo, viene difficile pensare che un autore del calibro di Caserza, a suo tempo vicino alle posture programmatiche del Gruppo 93 e assai devoto alla nozione sanguinetiana di sabotaggio letterario (in quanto superamento del </text:span><text:soft-page-break/><text:span text:style-name="T57">“letteraturese” attraverso un «supplemento di letteratura»), abbia agito all’allestimento di un dispositivo testuale così carico di presupposti ideologici in modo totalmente arbitrario e fortuito. Per converso, si deve credere all’esistenza di percorsi significativi (nel senso della significazione) non direttamente osservabili, e che perciò richiedono al lettore un maggiore investimento partecipativo in fase di decrittazione. Uno di questi potrebbe emergere, a fronte di una molteplicità potenziale di stratificazioni semiotiche che esulano da qualsivoglia tentativo di </text:span><text:span text:style-name="T55">reductio ad unum</text:span><text:span text:style-name="T57">, osservando il processo di focalizzazione rovesciata (o centrifuga) attraverso cui, da una prospettiva eminentemente macrostrutturale, sembra gestita la messa in scena del processo di smaterializzazione che sulla lunga durata ha interessato il volto cangiante delle forme di dominio: dalla brutalità frontale e sanguinolenta dell’usurpazione coloniale alla violenza ineffabile (ma non per questo meno brutale) del potere bancario. Lo stesso fenomeno risulta però irrilevante se si bada soltanto alla dimensione microstrutturale, ove la grana composita dei materiali montati si vuole funzionale a produrre subitanee sconnessioni temporali tra una </text:span><text:span text:style-name="T57">tessera testuale e l’altra, tanto che in sede ricettiva vengono a vanificarsi tutte le premesse per una coerente sistematizzazione cronologica. Proprio su questa idiosincrasia sistemica, a causa della quale risulta impossibile stabilire collegamenti organici tra universale e particolare, viene a cadere il </text:span><text:span text:style-name="T55">quid</text:span><text:span text:style-name="T57"> di tutta l’operazione, vale a dire la dimostrazione del fatto che, malgrado i cambiamenti che nel corso del tempo hanno investito le varie modalità attraverso cui le atrocità umane sono andate perpetuandosi, esse tuttavia non hanno mai smesso di accompagnare il mondo nella direzione del progresso, e cioè – col senno inconfutabile di ciò che oggi è sotto gli occhi di tutti – verso lo stadio ultimo e definitivo della catastrofe apocalittica. Come a dire che la matrice crudele della sopraffazione è una e una sola, ed è pienamente inserita nel corredo genetico della specie, da P[urgatorius] al P[oeta]; oppure, esprimendo lo stesso concetto dal punto di vista delle vittime, che può vedersi balenare «improvviso il pensiero / che non avranno mai altro nome / milioni di morti contratti in un unico morto». Che l’identità di questo </text:span><text:span text:style-name="T55">ur</text:span><text:span text:style-name="T57">-morto</text:span><text:span text:style-name="T55"> </text:span><text:span text:style-name="T57">coincida precisamente</text:span><text:span text:style-name="T55"> </text:span><text:span text:style-name="T57">con l’identità (culturale, politica, </text:span><text:soft-page-break/><text:span text:style-name="T57">sociale, letteraria […]) di Europa – o, per meglio dire, con l’immaginario mendace di libertà e uguaglianza che l’Occidente di sé ha offerto e continua a offrire dentro e fuori di sé – pare confermato dall’impalcatura organica del poema, la cui cadenza tripartita, mentre ricorda da vicino i trittici pittorici a tema cristologico, se ne distacca per il fatto che l’alternanza passione-morte-resurrezione dei modelli si trova livellata nella reiterazione ossessiva del trapasso, come suggerisce la scritta in grassetto e a caratteri cubitali che tra una sezione e l’altra annuncia, piuttosto sinistramente, «LA MORTE DI EUROPA». Nessuna passione, dunque, e – soprattutto – nessuna rinascita si danno possibili per il futuro del vecchio continente: solo un lento e ininterrotto ripetersi di una fine che è già qui, pronta a rigenerarsi esponenzialmente in un’ulteriore e forse più tragica “fine della fine”, che a sua volta è già qui, pronta a rigenerarsi esponenzialmente in un’ulteriore e forse più tragica “fine della fine della fine”, eccetera eccetera. </text:span></text:p>
      <text:p text:style-name="P95"><text:span text:style-name="T57">L’esito cui conduce questa drammatica catena nichilistica è argomento delle ultime macro-sezioni di </text:span><text:span text:style-name="T55">Purgatorius</text:span><text:span text:style-name="T57">: rispettivamente </text:span><text:span text:style-name="T55">Il Canto di Circe</text:span><text:span text:style-name="T57">, liberissimo rifacimento del </text:span><text:span text:style-name="T56">Cantus Circaeus</text:span><text:span text:style-name="T57"> di Giordano Bruno, in cui Circe viene impiegata allegoricamente come madre di Europa, e </text:span><text:span text:style-name="T55">La guerra come forma della pubblicità</text:span><text:span text:style-name="T57">, testo che Caserza ha dichiarato di aver scritto all’impronta durante il primo periodo della guerra russo-ucraina mentre seguiva la trasmissione “L’aria che tira” su La7. Si tratta di due componimenti che, sebbene differiscano tra loro su molti fronti, anzitutto per le metodologie compositive sottese – la riscrittura di un precedente antico da un lato, il </text:span><text:span text:style-name="T55">cut-up</text:span><text:span text:style-name="T57"> impiantato sulle regole dello zapping televisivo dall’altro – e per l’impostazione tipografica cui è affidata la scansione versale – strofe intagliate in sequenza dialogica nel </text:span><text:span text:style-name="T55">Canto </text:span><text:span text:style-name="T57">vs</text:span><text:span text:style-name="T55"> </text:span><text:span text:style-name="T57">flusso verbale a disposizione sinusoidale, “disturbato” da frequentissime spezzature, con o senza tmesi, ne </text:span><text:span text:style-name="T55">La guerra </text:span><text:span text:style-name="T57">–, tuttavia sembrano fare sistema nella misura in cui si pongono in </text:span><text:span text:style-name="T55">explicit</text:span><text:span text:style-name="T57"> rispetto al testo centrale, come fossero tracce </text:span><text:span text:style-name="T55">outro</text:span><text:span text:style-name="T57"> di un album musicale, o, per uscire dalla similitudine, in quanto digressioni finali condensate in un discorso d’appendice. Ciò che vi si può leggere, al di là delle cornici formali in cui è raccolto il dettato, è un messaggio che mi pare trovi grande </text:span><text:soft-page-break/><text:span text:style-name="T57">affinità con il senso di rassegnazione che da qualche tempo pervade, e in maniera sempre più capillare, la società occidentale contemporanea. Rassegnazione come conseguenza della caduta delle grandi utopie socialiste (leggi la morte di Bruno e di Gramsci nel </text:span><text:span text:style-name="T55">Canto di Circe</text:span><text:span text:style-name="T57">), ma anche rassegnazione rispetto all’incapacità di bilanciare correttamente la percezione individuale tra vita e morte o, in metonimica proporzione entro il flusso indistinto delle onde elettromagnetiche, tra uno spot pubblicitario e le immagini della guerra a seguire. E soprattutto: rassegnazione di fronte all’impossibilità, ormai evidente, di affibbiare alla poesia un qualche valore escatologico. D’altronde, già nel 1989, all’interno del primo numero di «Altri luoghi» (allora «Luoghi comuni»), la rivista da lui fondata insieme ai sodali Marco Berisso, Piero Cademartori e Paolo Gentiluomo, Caserza inviava a quest’ultimo una gustosissima epistola </text:span><text:span text:style-name="T57">in cui si diceva disposto a «smettere di scrivere, poiché non se ne vede la pratica ragione, poiché le cose sono già catalogate, già metaforizzate. Perché Celentano tira più che Palazzeschi». Oggi, trentasei anni dopo, se la situazione è cambiata, è cambiata solo in peggio. Ma è anche vero che oggi, trentasei anni dopo, se abbiamo l’opportunità di leggere </text:span><text:span text:style-name="T55">Purgatorius</text:span><text:span text:style-name="T57"> è perché il suo autore non ha mai smesso di tradire quelle iniziali intenzioni dimissionarie. E lo ha fatto – e seguiterà a farlo, come speriamo – per le stesse ragioni secondo cui questa introduzione avrebbe dovuto avere un incipit diverso, con parole del tutto identiche a quelle che ho deciso di riportare nell’epilogo che segue. </text:span></text:p>
      <text:p text:style-name="P96"/>
      <text:p text:style-name="P95"><text:span text:style-name="T54">Il primo consiglio che mi sento di dare all’ipotetico lettore dell’ultima fatica poetica di Guido Caserza è di procurarsi una copia dell’</text:span><text:span text:style-name="T56">Angelus novus </text:span><text:span text:style-name="T54">di Walter Benjamin, cercare tra gli </text:span><text:span text:style-name="T56">Scritti filosofici</text:span><text:span text:style-name="T54"> le </text:span><text:span text:style-name="T56">Tesi di filosofia della storia</text:span><text:span text:style-name="T54">, e aprire alla n. 7, dove troverà scritto:</text:span></text:p>
      <text:p text:style-name="P97"/>
      <text:p text:style-name="P102">Non è mai documento di cultura senza essere, nello stesso tempo, documento di barbarie. E come, in sé, non è immune dalla barbarie, non lo è nemmeno il processo della tradizione per cui è passato dall’uno all’altro. Il materialista storico si distanzia quindi da essa nella <text:soft-page-break/>misura del possibile. Egli considera come suo compito passare a contrappelo la storia.</text:p>
      <text:p text:style-name="P97"/>
      <text:p text:style-name="P93">(Ora, però, bisogna continuare). </text:p>
      <text:p text:style-name="P93"/>
      <text:p text:style-name="P92">SAMUELE MAFFEI</text:p>
      <text:p text:style-name="P115">PURGATORIUS</text:p>
      <text:p text:style-name="P116"/>
      <text:p text:style-name="P121">ghe-gheneîs (Purgatorius loop)</text:p>
      <text:p text:style-name="P15">quel maledetto vento polveroso</text:p>
      <text:p text:style-name="P15">ruppe il ventre e da quell’ibrido mondo</text:p>
      <text:p text:style-name="P15">vennero a giorno con collera rivoli </text:p>
      <text:p text:style-name="P15">di rabbia lacerata gea in terre </text:p>
      <text:p text:style-name="P15">diverse e diverse placche migranti </text:p>
      <text:p text:style-name="P15">nel giorno arcaico dal bastione baltico </text:p>
      <text:p text:style-name="P4"><text:span text:style-name="T5">prende forma la Russia di </text:span><text:span text:style-name="T6">Vasil'evič</text:span></text:p>
      <text:p text:style-name="P15">orogenesi / zar / tundra / terrore</text:p>
      <text:p text:style-name="P15">la terra trema dalle fondamenta </text:p>
      <text:p text:style-name="P15">epoca di piombo trama matrigna</text:p>
      <text:p text:style-name="P15">terrorismo geologico si forma la paura</text:p>
      <text:p text:style-name="P15">la fenditura austroungarica le cristalline norrene </text:p>
      <text:p text:style-name="P15">sotto un cielo grigioferro nel limo geme </text:p>
      <text:p text:style-name="P15">il grosso del corpo il ventre di Wallenstein </text:p>
      <text:p text:style-name="P15">le millepiaghe di Caledonia</text:p>
      <text:p text:style-name="P15">spintonando dal basso infecciano le rocce</text:p>
      <text:p text:style-name="P15">un braccio proteso verso America</text:p>
      <text:p text:style-name="P15">dilagando sedimenti direzione sud</text:p>
      <text:p text:style-name="P15">dov’erano isole e arcipelaghi e lagune</text:p>
      <text:p text:style-name="P15">e foreste di felci carbonifere</text:p>
      <text:p text:style-name="P15">limbo Blackrock dentro le colline</text:p>
      <text:p text:style-name="P15">al chicchirichì dell’alba bargigli</text:p>
      <text:p text:style-name="P15">abbagli tralucere del giorno</text:p>
      <text:p text:style-name="P15">il luccichio di un lago, un altro lago,</text:p>
      <text:p text:style-name="P15">dal fondale emerge la placca di Maastricht</text:p>
      <text:p text:style-name="P15">le truppe erciniane al seguito</text:p>
      <text:p text:style-name="P15">preludio da parata al franco-svevo</text:p>
      <text:p text:style-name="P15">il parigino e l’aquitano e la City </text:p>
      <text:p text:style-name="P15"><text:soft-page-break/>e qualche dì dopo martellando le zolle d’Africa Eurasia,</text:p>
      <text:p text:style-name="P15">un attrito stridente sotto il cielo terso e spettrale,</text:p>
      <text:p text:style-name="P15">sorgono dall’acqua quell’isole foscoliane </text:p>
      <text:p text:style-name="P15">che col selvoso dorso rompono agli euri il corso</text:p>
      <text:p text:style-name="P15">un pop-up di cime dai contorni lievi e incerti</text:p>
      <text:p text:style-name="P15">si alzano ricadono sul fondo</text:p>
      <text:p text:style-name="P15">la neve volava in ogni dove:</text:p>
      <text:p text:style-name="P15"/>
      <text:p text:style-name="P15"/>
      <text:p text:style-name="P15">*</text:p>
      <text:p text:style-name="P15"/>
      <text:p text:style-name="P15"/>
      <text:p text:style-name="P15">cretto di Burri e zolla di Ribbentrop, crash e mesentère,</text:p>
      <text:p text:style-name="P15">gonadi di Vulcano, violento pus, Ade de Washington,</text:p>
      <text:p text:style-name="P15">c’erano crateri sfrigolanti neve, crinali oleografici,</text:p>
      <text:p text:style-name="P15">sedimenti che spianavano mari, vette ventose,</text:p>
      <text:p text:style-name="P15">due dì dopo il ghiaccio si interpose e fu come vetro</text:p>
      <text:p text:style-name="P15">il cielo, cellofanata la terra, altri due</text:p>
      <text:p text:style-name="P15">e la sedizione di marzo incrinò la coltre di Würm</text:p>
      <text:p text:style-name="P15">e riapparve il cacatoio molliccio di Europa</text:p>
      <text:p text:style-name="P15">orifizio di un globo volubile che quindi sprofonda</text:p>
      <text:p text:style-name="P15">quindi riemerge fra sì e no sgocciolando </text:p>
      <text:p text:style-name="P15">sperma al buon prezzo dell’evoluzione la fottuta terra </text:p>
      <text:p text:style-name="P15">che trascinava gli orizzonti a tutte le latitudini</text:p>
      <text:p text:style-name="P15">mentre incerti germogli spuntavano dal gel di Waterloo:</text:p>
      <text:p text:style-name="P15">da qualche parte giaceva in embrionale forma Purgatorius </text:p>
      <text:p text:style-name="P15">già conscio di ogni suo futuro trionfo</text:p>
      <text:p text:style-name="P15">minuscolo ma tronfio in sé conteneva</text:p>
      <text:p text:style-name="P15">tutti gli umani, angusta</text:p>
      <text:p text:style-name="P15">la terra che lo conteneva,</text:p>
      <text:p text:style-name="P15">il ghiaccio cedeva scricchiolava</text:p>
      <text:p text:style-name="P15"><text:soft-page-break/>al raggio obliquo del sole mattutino</text:p>
      <text:p text:style-name="P15">e quando la luce impallidì nella sera</text:p>
      <text:p text:style-name="P15">e sulla terra spirò la dolce aria di aprile</text:p>
      <text:p text:style-name="P15">Purgatorius afferrò il principio dell’eternità</text:p>
      <text:p text:style-name="P15">e mise i suoi occhi allegri sull’orizzonte </text:p>
      <text:p text:style-name="P4"><text:span text:style-name="T5">oltre la foce stretta di Gibilterra </text:span><text:span text:style-name="T7">Go West!</text:span></text:p>
      <text:p text:style-name="P15">e per prima cosa mandò ronde in quelle terre</text:p>
      <text:p text:style-name="P15">a fiutare nemici e avversari,</text:p>
      <text:p text:style-name="P7"/>
      <text:p text:style-name="P33">tanto in là si spingeranno fin tanto</text:p>
      <text:p text:style-name="P33">che la placca occidentale sarà assorbita</text:p>
      <text:p text:style-name="P33">nel rotolo delle rotaie colostro della nazione</text:p>
      <text:p text:style-name="P33">padre che sei nei cieli è ora di coricarsi</text:p>
      <text:p text:style-name="P33">con calma tutto rivedremo slow motion</text:p>
      <text:p text:style-name="P15"/>
      <text:p text:style-name="P15">carnivori e ortolani <text:s/>gli tenevano dietro,</text:p>
      <text:p text:style-name="P15">la bella banda con Franco, col Barbarossa e con Otto von,</text:p>
      <text:p text:style-name="P15">e tutti gli altri psicotici di Antenora e tutti i campi arati</text:p>
      <text:p text:style-name="P15">e le bestie macellate e le zolle rivoltate</text:p>
      <text:p text:style-name="P15">e dopo il grande scioglimento</text:p>
      <text:p text:style-name="P15">il giorno lo ragguagliò sul suo potere</text:p>
      <text:p text:style-name="P4"><text:span text:style-name="T58">–</text:span><text:span text:style-name="T5"> Vai e depreda, </text:span></text:p>
      <text:p text:style-name="P15">ghiotto di sangue si spingerà laggiù a cucire brandelli di carne</text:p>
      <text:p text:style-name="P15">dove un continente intero placherà al momento, </text:p>
      <text:p text:style-name="P15">ripiegato sotto la sventura, la sua sete: l’occhio commosso, </text:p>
      <text:p text:style-name="P15">umido e già nostalgico, non scorge il pericolo,</text:p>
      <text:p text:style-name="P15">forse per una lacuna del campo visivo,</text:p>
      <text:p text:style-name="P15">forse per una provvidenza genetica,</text:p>
      <text:p text:style-name="P15">forse per un imperativo della sua classe sociale:</text:p>
      <text:p text:style-name="P15">P. dispone dell’atavismo</text:p>
      <text:p text:style-name="P15">come l’atavismo disporrà degli eredi</text:p>
      <text:p text:style-name="P15">e come l’inconscio disporrà del loro linguaggio,</text:p>
      <text:p text:style-name="P15"><text:soft-page-break/>malati di abitudini, l’alito acido, col muscolo più agile </text:p>
      <text:p text:style-name="P15">a rendere azione ogni loro parola,</text:p>
      <text:p text:style-name="P15">“parola e potere è!” chiosò quel losco gesuita</text:p>
      <text:p text:style-name="P15">e si prese per errore un pugno nello stomaco,</text:p>
      <text:p text:style-name="P15">in quelle terre silenziose Purgatorius </text:p>
      <text:p text:style-name="P15">fece sentire la sua voce sinistra e rapida</text:p>
      <text:p text:style-name="P15">e con superbo ragionamento si mise sopra un ceppo,</text:p>
      <text:p text:style-name="P15">ceffo al cielo, tutto il peso sul pomo </text:p>
      <text:p text:style-name="P15">della spada fra gli altissimi pioppi,</text:p>
      <text:p text:style-name="P6"/>
      <text:p text:style-name="P33">quel chiarore che gli va negli occhi è il sole,</text:p>
      <text:p text:style-name="P33">P. mette fuori un suono da primate,</text:p>
      <text:p text:style-name="P33">vasto Significante verbalizzatore</text:p>
      <text:p text:style-name="P32"><text:span text:style-name="T17">il giovin signore di Ceprano</text:span><text:span text:style-name="Endnote_20_Symbol"><text:span text:style-name="T17"><text:note text:id="ftn1" text:note-class="endnote"><text:note-citation>i</text:note-citation><text:note-body><text:p text:style-name="P63"><text:s/>Allusione al cranio rinvenuto nel 1994 a Ceprano, in provincia di Frosinone: datato a quattrocentomila anni fa è il più antico reperto fossile in Italia, è stato chiamato “l’uomo di Ceprano” e viene considerato di grande interesse per le nostre origini come specie.</text:p></text:note-body></text:note></text:span></text:span><text:span text:style-name="T17"> </text:span></text:p>
      <text:p text:style-name="P33">si mette sul sentiero per Denisova,</text:p>
      <text:p text:style-name="P33">mai guardandosi dentro,</text:p>
      <text:p text:style-name="P33">in Oriente incontra tre sbandati </text:p>
      <text:p text:style-name="P33">sulla rotta della Palestina,</text:p>
      <text:p text:style-name="P33">poco dopo inizia il XVII secolo, </text:p>
      <text:p text:style-name="P33">guerra dei Trent’anni,</text:p>
      <text:p text:style-name="P33">principi boemi, </text:p>
      <text:p text:style-name="P33">breve stagione del ghiaccio, </text:p>
      <text:p text:style-name="P33">Zelig e salda volontà,</text:p>
      <text:p text:style-name="P33">il secolo più breve e tremendo </text:p>
      <text:p text:style-name="P33">è il suo grande godimento</text:p>
      <text:p text:style-name="P6"/>
      <text:p text:style-name="P15">tre teste sul collo 666 legioni al seguito,</text:p>
      <text:p text:style-name="P15">con l’ombra addosso di Baal</text:p>
      <text:p text:style-name="P15">alla luce solare si ingrossa,</text:p>
      <text:p text:style-name="P15">si allunga nella notte nerissima,</text:p>
      <text:p text:style-name="P15">a ogni sua falcata la terra trema,</text:p>
      <text:p text:style-name="P15">si rizza su due zampe e va,</text:p>
      <text:p text:style-name="P15">alle cinque della sera un gong funebre segna il suo esordio</text:p>
      <text:p text:style-name="P4"><text:span text:style-name="T5">(stabilita la progenie dei ruffiani, gli amici di Migliorelli</text:span><text:span text:style-name="Endnote_20_Symbol"><text:span text:style-name="T5"><text:note text:id="ftn2" text:note-class="endnote"><text:note-citation>ii</text:note-citation><text:note-body><text:p text:style-name="P63"><text:s/>Agostino di Dino Migliorelli, vissuto nella Firenze del Trecento, gestiva due banchi di prestito cittadino, ed è qui evocato come simbolo di usura, così come lo sono i cosiddetti Lombardi, che furono grandi prestatori.</text:p></text:note-body></text:note></text:span></text:span><text:span text:style-name="T5"> </text:span></text:p>
      <text:p text:style-name="P15"><text:soft-page-break/>e i Lombardi con quelli di Asti e di Liegi al seguito),</text:p>
      <text:p text:style-name="P15">c’erano giovani donne e giovani uomini facili da ingannare,</text:p>
      <text:p text:style-name="P15">tutti uccisi dal bronzo spietato,</text:p>
      <text:p text:style-name="P15">altri li sgozzavano nella fossa</text:p>
      <text:p text:style-name="P15">e sopra spargevano bianca farina,</text:p>
      <text:p text:style-name="P15">e quando diminuì la luce del sole</text:p>
      <text:p text:style-name="P15">e il tramonto si mostrò nella prima neve del sangue</text:p>
      <text:p text:style-name="P15">Purgatorius disse</text:p>
      <text:p text:style-name="P15">Ora tornate a casa e non parlate di questo fatto,</text:p>
      <text:p text:style-name="P15">e tutti restarono in perfetto silenzio,</text:p>
      <text:p text:style-name="P15">catturati dall’incantesimo delle sue parole,</text:p>
      <text:p text:style-name="P15">e a ciascuno toccò una porzione di onore, </text:p>
      <text:p text:style-name="P4"><text:span text:style-name="T5">un massacro da cinema, </text:span><text:span text:style-name="T7">rewind</text:span><text:span text:style-name="T5">:</text:span></text:p>
      <text:p text:style-name="P15"/>
      <text:p text:style-name="P15"/>
      <text:p text:style-name="P15">*</text:p>
      <text:p text:style-name="P15"/>
      <text:p text:style-name="P15"/>
      <text:p text:style-name="P4"><text:span text:style-name="T5">feccia convettiva</text:span><text:span text:style-name="Endnote_20_Symbol"><text:span text:style-name="T5"><text:note text:id="ftn3" text:note-class="endnote"><text:note-citation>iii</text:note-citation><text:note-body><text:p text:style-name="P63"><text:s/>Nella locuzione “feccia convettiva” occorre cogliere un riferimento al moto convettivo del mantello terrestre, ossia la risalita del materiale più caldo verso la superficie: in metafora, la risalita dei migranti dall’Africa all’Europa. Il termine “feccia” e, di seguito, “marmaglia”, va naturalmente inteso come pronunciato da prospettiva xenofoba.</text:p></text:note-body></text:note></text:span></text:span><text:span text:style-name="T5">, la marmaglia araba</text:span></text:p>
      <text:p text:style-name="P15">trovò il sentiero per Europa </text:p>
      <text:p text:style-name="P15">ai giorni di Carlo, Europa plasmata da Apollo </text:p>
      <text:p text:style-name="P15">mentre si chinava a smusare corolle</text:p>
      <text:p text:style-name="P15">meretrice nella sua stessa famiglia,</text:p>
      <text:p text:style-name="P15">e da quel sangue di incesto si sollevò un vortice</text:p>
      <text:p text:style-name="P15">che abbracciando le mammelle del cielo</text:p>
      <text:p text:style-name="P15">puntellò le mura della terra arcaica,</text:p>
      <text:p text:style-name="P6"/>
      <text:p text:style-name="P33">una luce sbiadita sull’orizzonte:</text:p>
      <text:p text:style-name="P33"><text:s/>è l’istante che erompe</text:p>
      <text:p text:style-name="P33">la placca stravecchia dei Balcani,</text:p>
      <text:p text:style-name="P33">scossa da burrasche, un’aria</text:p>
      <text:p text:style-name="P33">di famiglia, offre morte e rabbia</text:p>
      <text:p text:style-name="P33"><text:soft-page-break/>a buon mercato, un ghostwriter</text:p>
      <text:p text:style-name="P33">ne scrive la storia sonnambula,</text:p>
      <text:p text:style-name="P33">splendido videogioco induce il pianeta rotante</text:p>
      <text:p text:style-name="P33">a gravitare intorno a sé stesso,</text:p>
      <text:p text:style-name="P33">stringhe e spin, aldilà e aldiqua, virus in volo</text:p>
      <text:p text:style-name="P33">e ulteriori perturbamenti</text:p>
      <text:p text:style-name="P7"/>
      <text:p text:style-name="P15">il soffio successivo dilatò l’aria nel vuoto brinoso,</text:p>
      <text:p text:style-name="P15">generò distese di acque e il mare di mezzo,</text:p>
      <text:p text:style-name="P15">per ultima si sedimentò in basso, </text:p>
      <text:p text:style-name="P15">ammassando il suo peso, la terra,</text:p>
      <text:p text:style-name="P15">e il limo si combinò con arene ancora tiepide</text:p>
      <text:p text:style-name="P15">che diedero compattezza al continente,</text:p>
      <text:p text:style-name="P15">montagne emersero dai tratti intermedi </text:p>
      <text:p text:style-name="P15">e balzò fuori dalle onde</text:p>
      <text:p text:style-name="P15">Europa, bagnata dalla luce dell’alba</text:p>
      <text:p text:style-name="P15">e da ogni parte racchiusa dall’ampiezza del mare:</text:p>
      <text:p text:style-name="P15">per questo rimane stabile, confitta sulla violenza della realtà</text:p>
      <text:p text:style-name="P15">nel suo momento più vitale.</text:p>
      <text:p text:style-name="P15"/>
      <text:p text:style-name="P6"/>
      <text:p text:style-name="P15">*</text:p>
      <text:p text:style-name="P15"/>
      <text:p text:style-name="P15"/>
      <text:p text:style-name="P15">Adesso notte e sole si avvicendano, </text:p>
      <text:p text:style-name="P15">gettato il seme della distruzione nel corso generale</text:p>
      <text:p text:style-name="P4"><text:span text:style-name="T5">dello sviluppo, fresca di tabe </text:span><text:span text:style-name="T7">qui nasce la morte</text:span><text:span text:style-name="T5">,</text:span></text:p>
      <text:p text:style-name="P15">il metallo del cielo si riversa sul globo,</text:p>
      <text:p text:style-name="P15">lampi e muffe, sogni e sospiri,</text:p>
      <text:p text:style-name="P15">batteri e virus, emigranti e sognatori,</text:p>
      <text:p text:style-name="P15">e pseudogeni, e polimorfismi, e personae,</text:p>
      <text:p text:style-name="P15">così si presentò il primordio dannoso,</text:p>
      <text:p text:style-name="P15"><text:soft-page-break/>le ulcere atomiche, la croce e il napalm, l’autorità: <text:s/></text:p>
      <text:p text:style-name="P15">ghe-gheneîs, corpo luteo, </text:p>
      <text:p text:style-name="P15">il grande balzo delle piaghe e dei flagelli,</text:p>
      <text:p text:style-name="P6"/>
      <text:p text:style-name="P33">l’ingorgo dello spaziotempo chiamato storia,</text:p>
      <text:p text:style-name="P37">c’è dunque questo nei nostri geni?</text:p>
      <text:p text:style-name="P33">Stalin Roosevelt Churcill</text:p>
      <text:p text:style-name="P33">ci bevono sopra a Yalta, </text:p>
      <text:p text:style-name="P33">segmentano Europa al ritmo del loro polso</text:p>
      <text:p text:style-name="P33">secondo i princìpi della democrazia provvisoria,</text:p>
      <text:p text:style-name="P33">Stalin puzzava di alcol e di benzina</text:p>
      <text:p text:style-name="P33">lo annusavano con rabbia</text:p>
      <text:p text:style-name="P33">tutti e tre fecero una buona refurtiva</text:p>
      <text:p text:style-name="P6"/>
      <text:p text:style-name="P15">e nuove nevi, antri lucifughi, tramonti curvi,</text:p>
      <text:p text:style-name="P15">melme virulente, animali ambulanti, Oberkassel fottuti,</text:p>
      <text:p text:style-name="P15">opposti tormenti, ghiaccio che arde, sole che agghiaccia,</text:p>
      <text:p text:style-name="P15">spada infallibile, nigredo: homo</text:p>
      <text:p text:style-name="P15">hierarchicus, fimo infido:</text:p>
      <text:p text:style-name="P15"/>
      <text:p text:style-name="P15">quello stagno ormai secco e volto a Est</text:p>
      <text:p text:style-name="P15">pareva volgersi in golfo marino, </text:p>
      <text:p text:style-name="P15">scherzo intermedio quando già era sulla carta </text:p>
      <text:p text:style-name="P15">dopo Tannenberg il programma di settembre</text:p>
      <text:p text:style-name="P15">datato il giorno stesso della Marna o del Mesozoico,</text:p>
      <text:p text:style-name="P4"><text:span text:style-name="T5">il crinale mittelleuropeo a far fronte a quello Grande</text:span><text:span text:style-name="Endnote_20_Symbol"><text:span text:style-name="T5"><text:note text:id="ftn4" text:note-class="endnote"><text:note-citation>iv</text:note-citation><text:note-body><text:p text:style-name="P63"><text:s/>Ovvero<text:span text:style-name="T21"> </text:span>Pietro Alekseevič Romanov, primo imperatore di Russia, detto Pietro il Grande.</text:p></text:note-body></text:note></text:span></text:span><text:span text:style-name="T5">, </text:span></text:p>
      <text:p text:style-name="P4"><text:span text:style-name="T5">in una tasca del cappotto il foglietto con le leggi Hartz</text:span><text:span text:style-name="Endnote_20_Symbol"><text:span text:style-name="T5"><text:note text:id="ftn5" text:note-class="endnote"><text:note-citation>v</text:note-citation><text:note-body><text:p text:style-name="P63"><text:s/>Sono le leggi di precarizzazione del lavoro dipendente concepite dall’imprenditore Peter Hartz, ed entrate in vigore in Germania tra il 2003 e il 2005.</text:p></text:note-body></text:note></text:span></text:span><text:span text:style-name="T5">, </text:span></text:p>
      <text:p text:style-name="P15">von der Leyen e grand commis tessendo tresche <text:s/></text:p>
      <text:p text:style-name="P15">con i paesi di Europa centrale e orientale,</text:p>
      <text:p text:style-name="P15">in una tasca del cappotto</text:p>
      <text:p text:style-name="P4"><text:span text:style-name="T5">la coorte di Visegrád, i vassalli di Otto von Bismarck</text:span><text:span text:style-name="Endnote_20_Symbol"><text:span text:style-name="T5"><text:note text:id="ftn6" text:note-class="endnote"><text:note-citation>vi</text:note-citation><text:note-body><text:p text:style-name="P63"><text:s/>Allusione agli scambi economici intrattenuti, del tutto a suo vantaggio, dalla Germania con Polonia, Repubblica ceca, Ungheria, Slovacchia: un quartetto ribattezzato Gruppo di Visegrád. Sono definiti vassalli di Bismarck perché gli scambi economici privilegiati tra la Germania e l’Europa centrale erano già stati istituiti tra il II Reich di Otto von Bismarck e l’impero degli Asburgo alla fine del XIX secolo.</text:p></text:note-body></text:note></text:span></text:span><text:span text:style-name="T5">,</text:span></text:p>
      <text:p text:style-name="P15">sessantaquattro milioni di vassalli Little China di confine</text:p>
      <text:p text:style-name="P4"><text:span text:style-name="T5">(e il russo: </text:span><text:span text:style-name="T7">La petite c’est moi!</text:span><text:span text:style-name="T5">),</text:span></text:p>
      <text:p text:style-name="P15"><text:soft-page-break/>Quarto Reich industriale</text:p>
      <text:p text:style-name="P15">Moloch renano</text:p>
      <text:p text:style-name="P15">una massa interna di forza lavoro</text:p>
      <text:p text:style-name="P15">che presenta fenomeni regolati di subsidenza mentre</text:p>
      <text:p text:style-name="P15">si formano sistemi di curvatura sin-dacale: </text:p>
      <text:p text:style-name="P15">inizia un nuovo capitolo </text:p>
      <text:p text:style-name="P15">nella storia del blocco mitteleuropeo, </text:p>
      <text:p text:style-name="P15">siamo di fronte a un nuovo stadio nel quale </text:p>
      <text:p text:style-name="P15">lo stretto legame fino a ora esistente </text:p>
      <text:p text:style-name="P15">fra l’esterna cornice di falde</text:p>
      <text:p text:style-name="P15">e il massiccio interno si allenta. I rapporti di tensione</text:p>
      <text:p text:style-name="P15">della corteccia terrestre aspettano di essere appianati</text:p>
      <text:p text:style-name="P15">creando così una delle più belle conche al mondo:</text:p>
      <text:p text:style-name="P15">dopo il ponticum il lavoro congiunto degli uomini di Bruxelles provoca devastazioni notevoli e altri cambiamenti </text:p>
      <text:p text:style-name="P15">in quelle terre</text:p>
      <text:p text:style-name="P15">in quelle genti,</text:p>
      <text:p text:style-name="P15">il margine mitteleuropeo rialza la testa: senza </text:p>
      <text:p text:style-name="P15">tale elevazione epirogenetica del blocco del Tisia</text:p>
      <text:p text:style-name="P15">non saremmo in grado di spiegare la veloce sparizione</text:p>
      <text:p text:style-name="P15">dei diritti sin-dacali del periodo levantino</text:p>
      <text:p text:style-name="P4"><text:span text:style-name="T5">il mare interno di un tempo, </text:span><text:span text:style-name="T7">rewind</text:span><text:span text:style-name="T5">:</text:span></text:p>
      <text:p text:style-name="P15"/>
      <text:p text:style-name="P15"/>
      <text:p text:style-name="P15">*</text:p>
      <text:p text:style-name="P6"/>
      <text:p text:style-name="P6"/>
      <text:p text:style-name="P15">cominciano i discorsi di batteri e funghi, </text:p>
      <text:p text:style-name="P15">tuberi e ife, bachi e villi,</text:p>
      <text:p text:style-name="P15">homo europeo buttato dalle onde sulla riva</text:p>
      <text:p text:style-name="P15">quando ancora vi ribollivano lave, anfibio per poco,</text:p>
      <text:p text:style-name="P15"><text:soft-page-break/>per poco volatile, per poco belva poi bipede</text:p>
      <text:p text:style-name="P15">scintillante di voglia i giovani legamenti</text:p>
      <text:p text:style-name="P15">scioglie e viene a maturazione: </text:p>
      <text:p text:style-name="P15">primi passi, prime orde, primo trip,</text:p>
      <text:p text:style-name="P15">si forma l’occhio, coni bastoncelli bacilli</text:p>
      <text:p text:style-name="P15">l’occhio infetto di terra</text:p>
      <text:p text:style-name="P15">grande scrutatore avidissimo appetito,</text:p>
      <text:p text:style-name="P15">fischi di vapore, i piedi del Cristo </text:p>
      <text:p text:style-name="P15">di Mantegna, Nagasaki, il dollaro, l’epidemia, Caino,</text:p>
      <text:p text:style-name="P15">lo shock della pietra e del fuoco, reef di Priapo e i Mani,</text:p>
      <text:p text:style-name="P15">inizialmente l’unica voluttà</text:p>
      <text:p text:style-name="P15">era la leccata di uno sciacallo sulle labbra,</text:p>
      <text:p text:style-name="P15">poi la posizione eretta e lo spumante di mezzanotte,</text:p>
      <text:p text:style-name="P15">oh luna, luna madida, madre luna,</text:p>
      <text:p text:style-name="P15">madre matrice, mater meretrice,</text:p>
      <text:p text:style-name="P15">la sua prima notte la spese a cantarti, </text:p>
      <text:p text:style-name="P15">la seconda a uccidere, la terza a fare proseliti,</text:p>
      <text:p text:style-name="P15">e inferne gole e aride piane,</text:p>
      <text:p text:style-name="P15">combustione interna, arte della fuga, orrido caorsino,</text:p>
      <text:p text:style-name="P15">la valle di Josafà, gli ungulati e i gasometri,</text:p>
      <text:p text:style-name="P15">piastra di Petri e selva dei suicidi,</text:p>
      <text:p text:style-name="P15">tutto entrò a far parte della matrice</text:p>
      <text:p text:style-name="P15"/>
      <text:p text:style-name="P15">:</text:p>
      <text:p text:style-name="P6"/>
      <text:p text:style-name="P6"/>
      <text:p text:style-name="P33">Purgatorius era piccolo piccolo</text:p>
      <text:p text:style-name="P33">in quella spaventosa aurora,</text:p>
      <text:p text:style-name="P33">milioni di anni più tardi</text:p>
      <text:p text:style-name="P33">è immobilizzato in poltrona</text:p>
      <text:p text:style-name="P33">con le occhiaie scure e la stessa sete di gloria,</text:p>
      <text:p text:style-name="P33">ben oltre i novanta, la testa bianca,</text:p>
      <text:p text:style-name="P33"><text:soft-page-break/>qualche sconfitta nel suo curriculum,</text:p>
      <text:p text:style-name="P33">più numerosi i massacri vittoriosi</text:p>
      <text:p text:style-name="P33">troppo superbo per morire</text:p>
      <text:p text:style-name="P33">sta sempre con l’uccello in mano</text:p>
      <text:p text:style-name="P6"/>
      <text:p text:style-name="P15">moto regrogrado, P. ricapitola nel grembo,</text:p>
      <text:p text:style-name="P15">si ripete la nascita di P.,</text:p>
      <text:p text:style-name="P15">si ritira scompare si inventra in un film,</text:p>
      <text:p text:style-name="P15">riappare, nasce, susseguirsi di eoni</text:p>
      <text:p text:style-name="P15">– Ci sei P.?</text:p>
      <text:p text:style-name="P15">Qui: nel buiobucofascista ogni </text:p>
      <text:p text:style-name="P15">sua parola è l’emblema di un secolo di storia,</text:p>
      <text:p text:style-name="P15">primavera del pianeta, poi</text:p>
      <text:p text:style-name="P15">avanti, felicissima felce, nuovo </text:p>
      <text:p text:style-name="P15">habitat per il suo degno cittadino, </text:p>
      <text:p text:style-name="P15">nella brodaglia volti con natiche,</text:p>
      <text:p text:style-name="P15">gambe all’aria sciolte e riplasmate,</text:p>
      <text:p text:style-name="P15">fumo solforico dall’ano, pus dal pene</text:p>
      <text:p text:style-name="P15">si sta montando la terra, la sbobba</text:p>
      <text:p text:style-name="P15">del nascente mondo, fecondità</text:p>
      <text:p text:style-name="P15">del pozzo nero, i primi ariani sbarbatelli,</text:p>
      <text:p text:style-name="P15">così incominciava l’avanzata del continente</text:p>
      <text:p text:style-name="P4"><text:span text:style-name="T5">primo modellino di Europa, </text:span><text:span text:style-name="T7">loop</text:span><text:span text:style-name="T5">:</text:span></text:p>
      <text:p text:style-name="P15"/>
      <text:p text:style-name="P15"/>
      <text:p text:style-name="P15">*</text:p>
      <text:p text:style-name="P15"/>
      <text:p text:style-name="P15"/>
      <text:p text:style-name="P15">un Omero tramava e un vento mortifero veniva dai monti:</text:p>
      <text:p text:style-name="P15">ominini marciano sopra il continente</text:p>
      <text:p text:style-name="P15">quando ancora la terra è una fisarmonica,</text:p>
      <text:p text:style-name="P15">calpestano lave da poco indurite, sotto un cielo</text:p>
      <text:p text:style-name="P15"><text:soft-page-break/>ancora vacillante prendono dominio e si spalmano,</text:p>
      <text:p text:style-name="P15">popolano, sgusciano, rifiatano,</text:p>
      <text:p text:style-name="P15">da qui a tutti gli orizzonti </text:p>
      <text:p text:style-name="P15">trafiggono e innestano,</text:p>
      <text:p text:style-name="P15">impalano e gestiscono, </text:p>
      <text:p text:style-name="P15">scorticano e stanano,</text:p>
      <text:p text:style-name="P15">scopano e puntano il vomere </text:p>
      <text:p text:style-name="P15">finché i due sessi sono separati</text:p>
      <text:p text:style-name="P15">in una generazione di bestie sgambettanti,</text:p>
      <text:p text:style-name="P15">passo dell’oca e cha cha cha,</text:p>
      <text:p text:style-name="P15">la linea ereditaria di P.,</text:p>
      <text:p text:style-name="P15">allarme rosso, il silenzio terribile della natura</text:p>
      <text:p text:style-name="P15">prima del grido soverchiante di Purgatorius,</text:p>
      <text:p text:style-name="P15">l’altissima genitalità, il raduno delle autorità terrestri:</text:p>
      <text:p text:style-name="P15">a quelli che gli succederanno</text:p>
      <text:p text:style-name="P15">attribuisce un nome, dal Macedone</text:p>
      <text:p text:style-name="P23">divenuto signore della Asia in pochi anni </text:p>
      <text:p text:style-name="P15">al torello di Roma col capo all’ingiù,</text:p>
      <text:p text:style-name="P15">e l’imbianchino dei Tarocchi</text:p>
      <text:p text:style-name="P4"><text:span text:style-name="T5">che </text:span><text:span text:style-name="T7">d’abietta fortuna divenne</text:span><text:span text:style-name="Endnote_20_Symbol"><text:span text:style-name="T7"><text:note text:id="ftn7" text:note-class="endnote"><text:note-citation>vii</text:note-citation><text:note-body><text:p text:style-name="P62"><text:s/>I due corsivi sono citazioni dal <text:span text:style-name="T14">Principe</text:span> di Niccolò Machiavelli.</text:p></text:note-body></text:note></text:span></text:span><text:span text:style-name="T7"> </text:span><text:span text:style-name="T5">Führer. <text:s text:c="47"/></text:span></text:p>
      <text:p text:style-name="P15">Il suo diario è un dramma, una serie di incontri,</text:p>
      <text:p text:style-name="P15">cupo coro di psichi, streptococco e variola maior,</text:p>
      <text:p text:style-name="P15">a Lascaux si vede con Gilles de Rais </text:p>
      <text:p text:style-name="P15">e con lui si diverte alla vista degli organi interni,</text:p>
      <text:p text:style-name="P15">plasma il volto terribile di Orlando, </text:p>
      <text:p text:style-name="P15">vede Ezzelino e Opizzo stuprator d’Este,</text:p>
      <text:p text:style-name="P15">vede gli Orsatti e John Davidson Rockefeller,</text:p>
      <text:p text:style-name="P15">Standard Oil &amp; Graziani Rodolfo,</text:p>
      <text:p text:style-name="P15">vede la schiera minoica e gli imboscati di Salò,</text:p>
      <text:p text:style-name="P15">e da quella grotta uscirono in nove con P.,</text:p>
      <text:p text:style-name="P15">primo fra tutti Carlo Briareo,</text:p>
      <text:p text:style-name="P15"><text:soft-page-break/>con Fialte di Navarra e con Atropòs,</text:p>
      <text:p text:style-name="P15">e con loro Alboino cranio in mano,</text:p>
      <text:p text:style-name="P4"><text:span text:style-name="T5">e uno molto simile ai massacratori di </text:span><text:span text:style-name="T6">Babij Jar,</text:span></text:p>
      <text:p text:style-name="P15">e madame Macbeth con tre gerarchi venuti da Wannsee,</text:p>
      <text:p text:style-name="P15">e tutti i discendenti all’happening di Ramstein</text:p>
      <text:p text:style-name="P15">suoi consanguinei anelando della vecchia Europa </text:p>
      <text:p text:style-name="P15">l’antico vigore, finché nulla gli resta, </text:p>
      <text:p text:style-name="P15">può solo divorarsi: spazio di Newton,</text:p>
      <text:p text:style-name="P15">coazione geologica, P.</text:p>
      <text:p text:style-name="P15"/>
      <text:p text:style-name="P6"/>
      <text:p text:style-name="P15">*</text:p>
      <text:p text:style-name="P15"/>
      <text:p text:style-name="P15"/>
      <text:p text:style-name="P15">Così si mostra Europa nel mezzo dell’evo,</text:p>
      <text:p text:style-name="P15">fortezze e pestilenze, colli e oltraggi, alpi e soprusi,</text:p>
      <text:p text:style-name="P15">dottrina dello stupro, uno strafare di totalità conflittuali,</text:p>
      <text:p text:style-name="P15">poi astrazioni di patrie di diverse forme e lingue</text:p>
      <text:p text:style-name="P15">(glossolalìa, un continente girato sul dorso),</text:p>
      <text:p text:style-name="P15">grandi abbagli potenze radiali</text:p>
      <text:p text:style-name="P15">Asburgo e Borboni</text:p>
      <text:p text:style-name="P15">Emorroissi e Franchi</text:p>
      <text:p text:style-name="P15">Cimbri e Ambroni</text:p>
      <text:p text:style-name="P15">Amoriani e Ariani</text:p>
      <text:p text:style-name="P15">Himmler e Heydrich</text:p>
      <text:p text:style-name="P15">giù fino all’archi-bellum</text:p>
      <text:p text:style-name="P15">vivo vaticinante grembo di tutti i dolori,</text:p>
      <text:p text:style-name="P15">tiranno orfico in nuce, trisma:</text:p>
      <text:p text:style-name="P15">il sole, immenso all’orizzonte, lo illumina</text:p>
      <text:p text:style-name="P15">con raggi di sbieco, immenso,</text:p>
      <text:p text:style-name="P15">siede sulla riva di un lago tedesco a godersi il tramonto,</text:p>
      <text:p text:style-name="P4"><text:soft-page-break/><text:span text:style-name="T5">nei saloni di villa Marlier</text:span><text:span text:style-name="Endnote_20_Symbol"><text:span text:style-name="T5"><text:note text:id="ftn8" text:note-class="endnote"><text:note-citation>viii</text:note-citation><text:note-body><text:p text:style-name="P63"><text:s/>Il 20 gennaio 1942 a villa Marlier, sulla riva del lago <text:a xlink:type="simple" xlink:href="https://it.wikipedia.org/wiki/Großer_Wannsee" text:style-name="Internet_20_link" text:visited-style-name="Visited_20_Internet_20_Link"><text:span text:style-name="Internet_20_link"><text:span text:style-name="T22">Großer Wannsee</text:span></text:span></text:a> nella periferia sud di Berlino, si tenne la conferenza di Wannsee durante la quale i gerarchi nazisti definirono la soluzione finale della questione ebraica.</text:p></text:note-body></text:note></text:span></text:span><text:span text:style-name="T5"> si è concluso</text:span></text:p>
      <text:p text:style-name="P15">l’esperimento di P., metastasi</text:p>
      <text:p text:style-name="P15">di sepolture e bocche agonizzanti,</text:p>
      <text:p text:style-name="P15">la vita breve dei popoli, la mia vita breve:</text:p>
      <text:p text:style-name="P15">il piccolo roditore mammifero</text:p>
      <text:p text:style-name="P15">si è fatto uomo, solo gli restava da tentare </text:p>
      <text:p text:style-name="P15">il cielo e presto lo fece</text:p>
      <text:p text:style-name="P15">dividendo in due parti l’uomo</text:p>
      <text:p text:style-name="P15">come Cartesio gli suggerì</text:p>
      <text:p text:style-name="P15">e più tardi la nazione</text:p>
      <text:p text:style-name="P15">come il fascista gli suggerì</text:p>
      <text:p text:style-name="P15">e poi e prima tutta l’Europa</text:p>
      <text:p text:style-name="P15">tutta in più parti smembrata</text:p>
      <text:p text:style-name="P15"/>
      <text:p text:style-name="P34">(Machiavelli sulle onde radio)</text:p>
      <text:p text:style-name="P38">era infatti necessario si turbassino</text:p>
      <text:p text:style-name="P38">quelli ordini e disordinare gli stati</text:p>
      <text:p text:style-name="P38">per potersi insignorire sicuramente</text:p>
      <text:p text:style-name="P5"/>
      <text:p text:style-name="P14">:</text:p>
      <text:p text:style-name="P5"/>
      <text:p text:style-name="A-titolocapitolocorsivo"/>
      <text:p text:style-name="A-titolocapitolocorsivo">last rewind</text:p>
      <text:p text:style-name="P15">ancora non eri popolata, Europa,</text:p>
      <text:p text:style-name="P15">quando le costellazioni determinarono</text:p>
      <text:p text:style-name="P15">la logica complessiva del tuo destino, </text:p>
      <text:p text:style-name="P15">l’Ariete che scioccato guardava all’indietro il tuo sorgere,</text:p>
      <text:p text:style-name="P15"><text:soft-page-break/>la Bilancia che livellava la luce diurna sul tempo della notte attraendo lo Scorpione la cui coda velenosa </text:p>
      <text:p text:style-name="P15">puntava la tua nascente terra:</text:p>
      <text:p text:style-name="P15">da qui derivò il tuo potere, </text:p>
      <text:p text:style-name="P15">violento e gravoso per ogni creatura</text:p>
      <text:p text:style-name="P15">e confermato da molteplici esperimenti.</text:p>
      <text:p text:style-name="P15">Così sorgesti con la tua mistura di corpi</text:p>
      <text:p text:style-name="P15">impauriti l’un l’altro per l’orribile aspetto,</text:p>
      <text:p text:style-name="P15">esseri con le zampe ripiegate, orrendi di mutilazioni,</text:p>
      <text:p text:style-name="P15">poco dopo diritti in piedi,</text:p>
      <text:p text:style-name="P15">non più piagati nelle membra ma audaci e velenosi,</text:p>
      <text:p text:style-name="P15">così si formarono i loro scheletri, leggeri</text:p>
      <text:p text:style-name="P15">per essere svelti all’assassinio,</text:p>
      <text:p text:style-name="P15">gli uni contro gli altri in relazione</text:p>
      <text:p text:style-name="P15">al loro carattere e forza di muscoli,</text:p>
      <text:p text:style-name="P15">così si spiega come il globo intero</text:p>
      <text:p text:style-name="P15">sia caduto sotto le leggi di un popolo solo:</text:p>
      <text:p text:style-name="P15">lo studio di Europa e la sua comprensione </text:p>
      <text:p text:style-name="P15">questo infatti dimostrano,</text:p>
      <text:p text:style-name="P15">che un grembo infetto porta in sé </text:p>
      <text:p text:style-name="P15">i germi della più temibile patologia,</text:p>
      <text:p text:style-name="P15">ed è così che il figlio conquista la madre,</text:p>
      <text:p text:style-name="P15">la seduce, e la divora, ed è della sua dissoluzione </text:p>
      <text:p text:style-name="P15">il germe specifico: da una madre ben determinata</text:p>
      <text:p text:style-name="P15">uno sfacelo ben determinato</text:p>
      <text:p text:style-name="P15">in cui si trovano la materia e i corpi a lei propri,</text:p>
      <text:p text:style-name="P15">America ben fecondata ne trasse</text:p>
      <text:p text:style-name="P15">le proprietà distinte e gli elementi determinanti,</text:p>
      <text:p text:style-name="P15">accrescendosi poi con materiali a lei propri: </text:p>
      <text:p text:style-name="P15">quasi non si vedevano i monti,</text:p>
      <text:p text:style-name="P15">molto più lontano del cielo erano colmi di sole</text:p>
      <text:p text:style-name="P15"><text:soft-page-break/>quando Sherman, facendo scintillare la sciabola,</text:p>
      <text:p text:style-name="P15">disse il suo Ecce homo:</text:p>
      <text:p text:style-name="P14"/>
      <text:p text:style-name="P17">***<text:line-break/><text:line-break/></text:p>
      <text:p text:style-name="P14"/>
      <text:p text:style-name="P82">il trionfo di Purgatorius (extermination loop)</text:p>
      <text:p text:style-name="P4"><text:span text:style-name="T5">“Grazie a Dio è la Guerra!”</text:span><text:span text:style-name="Endnote_20_Symbol"><text:span text:style-name="T5"><text:note text:id="ftn9" text:note-class="endnote"><text:note-citation>ix</text:note-citation><text:note-body><text:p text:style-name="P63"><text:s/>“Grazie a Dio è la Grande Guerra!” annotò il generale Viktor Dankl, comandante della I armata austro-ungarica, il 31 luglio 1914, quando era ormai chiaro che la controversia tra Austria-Ungheria e Serbia non sarebbe stata risolta pacificamente. Erano trascorsi quarantatré anni dacché un conflitto armato aveva contrapposto potenze europee, e Dankl, all’epoca cinquantanovenne, temeva, al pari di molti ufficiali della sua generazione, di dover andare in congedo senza aver combattuto alcuna guerra. L’aneddoto è citato in H. H. Herwig, <text:span text:style-name="T14">The First World War: Germany and Austria</text:span>, Arnold, London 1977, e viene ricordato da Lawrence Sondhaus nel saggio <text:span text:style-name="T14">La prima Guerra mondiale. Una rivoluzione globale</text:span>, Einaudi, Torino 2018, p. 3.</text:p></text:note-body></text:note></text:span></text:span><text:span text:style-name="T5">,</text:span></text:p>
      <text:p text:style-name="P15">poco pria tremando pe’l terrore che sua vita</text:p>
      <text:p text:style-name="P15">tutta s’accorciasse in pace</text:p>
      <text:p text:style-name="P37"/>
      <text:p text:style-name="P36">non avevo altro pensiero in testa</text:p>
      <text:p text:style-name="P3"><text:span text:style-name="T18">e lo covai finalmente alla nascita</text:span><text:span text:style-name="T17">:</text:span></text:p>
      <text:p text:style-name="P6"/>
      <text:p text:style-name="P15">autunno 1914, gerarchi di Tannenberg, placca di Mitteleuropa, un sogno fantasioso di P.: a settembre la deessa Teutonia</text:p>
      <text:p text:style-name="P15">siede sul trono della fama, in catene intorno a lei </text:p>
      <text:p text:style-name="P15">disposti sulla scena come i mori di Livorno </text:p>
      <text:p text:style-name="P4"><text:span text:style-name="T5">lacché fiamminghi e</text:span><text:span text:style-name="T7"> quei rozzi valloni</text:span><text:span text:style-name="T5">,</text:span></text:p>
      <text:p text:style-name="P15">gli eredi di Bismarck e i magnaccia orientali, </text:p>
      <text:p text:style-name="P4"><text:span text:style-name="T5">e un lembo di Francia </text:span><text:span text:style-name="T7">che l’aureola e le si adegua</text:span><text:span text:style-name="T5">.</text:span></text:p>
      <text:p text:style-name="P15">Così colma di trionfi la nazione inviò un commesso </text:p>
      <text:p text:style-name="P15">in Congo a governar baluba, albeggiante</text:p>
      <text:p text:style-name="P4"><text:span text:style-name="T5">Mittelafrika</text:span><text:span text:style-name="Endnote_20_Symbol"><text:span text:style-name="T5"><text:note text:id="ftn10" text:note-class="endnote"><text:note-citation>x</text:note-citation><text:note-body><text:p text:style-name="P63"><text:s/>«I tedeschi s’erano spinti più avanti di tutti nella definizione dei loro obiettivi di guerra, elaborando, sulla scia della vittoria di Tannenberg, il cosiddetto “programma di settembre” di Bethmann Hollweg, datato, per colmo d’ironia, 9 settembre, ossia il giorno della loro sconfitta nella prima battaglia della Marna. Il programma prevedeva la creazione di una <text:span text:style-name="T14">Mitteleuropa </text:span>economica dominata dalla Germania; l’annessione del Lussemburgo, la riduzione di Belgio e Paesi Bassi a satelliti della Germania; la liberazione della Polonia e delle popolazioni non russe della Russia con la conseguente creazione di nuovi Stati cuscinetto tra Germania ed Europa orientale; l’annessione di parte della Francia e la sua riduzione a dipendenza economica della Germania. Il “programma di settembre” illustrava pure gli obiettivi di cambiamento di Berlino in ambito extraeuropeo, modificando profondamente i confini coloniali dell’Africa, nella quale il Congo belga sarebbe diventato l’elemento centrale di una <text:span text:style-name="T14">Mittelafrika</text:span> tedesca.» Lawrence Sondhaus, <text:span text:style-name="T14">La prima guerra mondiale</text:span>, cit., p. 110.</text:p></text:note-body></text:note></text:span></text:span><text:span text:style-name="T5"> caricata sulle spalle </text:span></text:p>
      <text:p text:style-name="P4"><text:span text:style-name="T5">(ebrei in Madagascar, una crepa nel possibile della storia</text:span><text:span text:style-name="Endnote_20_Symbol"><text:span text:style-name="T5"><text:note text:id="ftn11" text:note-class="endnote"><text:note-citation>xi</text:note-citation><text:note-body><text:p text:style-name="P63"><text:s/>Allusione al “Piano Madagascar”, un progetto concepito e poi abbandonato dal governo della Germania nazista per trasferire la popolazione ebraica dell'Europa sull'isola del Madagascar. L'idea non era nuova: per primo era stato Paul de Lagarde, un intellettuale orientalista antisemita, a suggerirla nel 1885. Negli anni Venti del secolo scorso venne sostenuta dagli antisemiti britannici Henry Hamilton Beamish e Arnold Leese. Lo stesso movimento sionista aveva dibattuto a lungo se acconsentire al programma inglese di creare una nazione ebraica in Uganda. Ciò provocò una divisione tra sionisti e territorialisti, i quali miravano a creare uno stato ebraico al di fuori della Terrasanta senza però includere il Madagascar tra le mete possibili.</text:p></text:note-body></text:note></text:span></text:span><text:span text:style-name="T5">)</text:span></text:p>
      <text:p text:style-name="P15"/>
      <text:p text:style-name="P15"/>
      <text:p text:style-name="P15"/>
      <text:p text:style-name="P16"/>
      <text:p text:style-name="P16"><text:soft-page-break/>in quel giro di anni il blocco europo rimase </text:p>
      <text:p text:style-name="P16">“immobilizzato sopra enormi</text:p>
      <text:p text:style-name="P16">fronti di centinaia di chilometri, le forze</text:p>
      <text:p text:style-name="P16">si fronteggiavano interrate</text:p>
      <text:p text:style-name="P32"><text:span text:style-name="T5">entro robustissimi trinceramenti”</text:span><text:span text:style-name="Endnote_20_Symbol"><text:span text:style-name="T5"><text:note text:id="ftn12" text:note-class="endnote"><text:note-citation>xii</text:note-citation><text:note-body><text:p text:style-name="P63"><text:s/>Citazione da <text:span text:style-name="T14">Attacco frontale ed ammaestramento tattico</text:span>,<text:span text:style-name="T25"> </text:span>un opuscolo pubblicato come circolare n° 191 del 25/2/1915 dall'Ufficio di Stato maggiore dell'esercito con firma di Luigi Cadorna. L’opuscolto venne denominato <text:s/><text:span text:style-name="T14">Libretto rosso</text:span> di Cadorna.</text:p></text:note-body></text:note></text:span></text:span></text:p>
      <text:p text:style-name="P16">e tutto cospirava per quell’eterno presente del globo:</text:p>
      <text:p text:style-name="P16">Alpi, Carpazi, Pirenei, </text:p>
      <text:p text:style-name="P16">terra-aria, mitragliatrici e fenomenologia sinclinale </text:p>
      <text:p text:style-name="P16">di là dal vallo nel fumo della cremazione,</text:p>
      <text:p text:style-name="P32"><text:span text:style-name="T5">il mattatoio perfetto di Clear Lake</text:span><text:span text:style-name="Endnote_20_Symbol"><text:span text:style-name="T5"><text:note text:id="ftn13" text:note-class="endnote"><text:note-citation>xiii</text:note-citation><text:note-body><text:p text:style-name="P63"><text:s/>Allusione allo sterminio degli indiani pomo avvenuto nella primavera 1850, quando un reggimento di dragoni agli ordini del capitano Nathaniel Lyon sterminò i pomo che si erano rifugiati su un’isola del Clear Lake. Poco tempo dopo la stessa formazione perpetrò un’altra carneficina sul vicino Russian River con decine di morti. Lyon avrebbe poi scritto ai suoi superiori che l’isola del Clear Lake era diventata un «mattatoio perfetto». L’inserto segna nel testo il passaggio dalle carneficine europee a quelle compiute nelle terre del nuovo mondo. </text:p></text:note-body></text:note></text:span></text:span><text:span text:style-name="T5">, </text:span></text:p>
      <text:p text:style-name="P16">battaglioni e brigate, un paio di Hitler,</text:p>
      <text:p text:style-name="P16">il fatto dell’ego,</text:p>
      <text:p text:style-name="P16">geologia di conquista </text:p>
      <text:p text:style-name="P15"/>
      <text:p text:style-name="P15">e un messo disceso dal cielo</text:p>
      <text:p text:style-name="P15">coi piedi leggeri sopra una collina di croci</text:p>
      <text:p text:style-name="P15">giglio in mano il biondo sembiante</text:p>
      <text:p text:style-name="P15">posò su entrambi i fronti:</text:p>
      <text:p text:style-name="P15">Combattere, per Dio!</text:p>
      <text:p text:style-name="P15">Combattere per Dio!</text:p>
      <text:p text:style-name="P4"><text:span text:style-name="T7"><text:s text:c="6"/>Contro l’avversa tirannide</text:span><text:span text:style-name="T5">,</text:span><text:span text:style-name="T7"> </text:span><text:span text:style-name="T5">li spronò Bernardo di Chiaravalle,</text:span></text:p>
      <text:p text:style-name="P15"><text:s text:c="7"/>la soluzione è la forza </text:p>
      <text:p text:style-name="P15"/>
      <text:p text:style-name="P15"/>
      <text:p text:style-name="P15">quarantamila lune prima anno domini 1813</text:p>
      <text:p text:style-name="P15">poteva essere quello stesso settembre</text:p>
      <text:p text:style-name="P15">dopo Fort Mims </text:p>
      <text:p text:style-name="P15">Andrew Jackson discese da cavallo</text:p>
      <text:p text:style-name="P15">pistola in mano sopra il fogliaccio di Nashville:</text:p>
      <text:p text:style-name="P15"/>
      <text:p text:style-name="P19"/>
      <text:p text:style-name="P19"><text:soft-page-break/>La vostra frontiera è minacciata </text:p>
      <text:p text:style-name="P19">dall’invasione di un nemico selvaggio! </text:p>
      <text:p text:style-name="P19">Non c’è tempo da perdere! </text:p>
      <text:p text:style-name="P19">Dobbiamo accorrere alla frontiera, </text:p>
      <text:p text:style-name="P19">o la troveremo intrisa del sangue </text:p>
      <text:p text:style-name="P4"><text:span text:style-name="T8">dei nostri concittadini</text:span><text:span text:style-name="T27"><text:note text:id="ftn14" text:note-class="endnote"><text:note-citation>xiv</text:note-citation><text:note-body><text:p text:style-name="P63"><text:s/>Nel 1813 ottocento Red Sticks guidati dal capo Red Eagle per vendicare i propri morti assaltarono Fort Mims e fecero strage di soldati americani. In conseguenza di quel fatto Willie Blount, governatore del Tennessee, decise di lavare il sangue con altro sangue e chiamò alle armi la milizia. Dalle pagine del giornale locale di Nashville gli fece eco il generale maggiore Andrew Jackson, comandante della milizia del Tennessee.</text:p></text:note-body></text:note></text:span></text:p>
      <text:p text:style-name="P6"><text:s text:c="4"/></text:p>
      <text:p text:style-name="P70">sulle strade dell’Occidente si scorgevano </text:p>
      <text:p text:style-name="P70">cacciate dalla guerra e dalla carestia </text:p>
      <text:p text:style-name="P69"><text:span text:style-name="T5">marmaglie che isperavano</text:span><text:span text:style-name="T28"><text:note text:id="ftn15" text:note-class="endnote"><text:note-citation>xv</text:note-citation><text:note-body><text:p text:style-name="P63"><text:s/>«Sulle strade dell’Occidente si scorgevano cacciati dalla guerra e dalla carestia avidi di una esistenza migliore marmaglie che isperavano di trovare la salute del corpo». Marc Bloch, La società feudale, Einaudi, Torino 1949, p. 78.</text:p></text:note-body></text:note></text:span></text:p>
      <text:p text:style-name="P15">mentre una specie di Salvini d’Ottocento</text:p>
      <text:p text:style-name="P15">ispirato dal libro dei profeti</text:p>
      <text:p text:style-name="P15">distribuiva agli uomini del Congresso un ritaglio di réclame:</text:p>
      <text:p text:style-name="P17"/>
      <text:p text:style-name="P19">Quando il selvaggio oppone resistenza, la civiltà, </text:p>
      <text:p text:style-name="P19">con i dieci comandamenti in una mano </text:p>
      <text:p text:style-name="P19">e la spada nell’altra, </text:p>
      <text:p text:style-name="P4"><text:span text:style-name="T8">ne esige lo sterminio immediato</text:span><text:span text:style-name="Endnote_20_Symbol"><text:span text:style-name="T8"><text:note text:id="ftn16" text:note-class="endnote"><text:note-citation>xvi</text:note-citation><text:note-body><text:p text:style-name="P63"><text:s/>La citazione è tolta da un rapporto del 1867 della “Commissione di pace” creata durante il mandato presidenziale di Andrew Johnson, qui raffigurato come “una specie di Salvini”. Cfr. Aram Mattioli, <text:span text:style-name="T14">Mondi perduti. Una storia dei nativi nordamericani 1700-1910</text:span>, Einaudi, Toriino, 2019, pp. 214-216.</text:p></text:note-body></text:note></text:span></text:span></text:p>
      <text:p text:style-name="P17"/>
      <text:p text:style-name="A-titolocapitolocorsivo"><text:span text:style-name="T2"><text:s text:c="20"/></text:span><text:span text:style-name="T36"><text:s/></text:span><text:span text:style-name="T61">immediate extermination</text:span></text:p>
      <text:p text:style-name="P15">al che Willy Preston, con gentilezza virginiana, </text:p>
      <text:p text:style-name="P15">parlando da pari a pari col governatore, Signore, </text:p>
      <text:p text:style-name="P15"><text:s text:c="5"/>se proprio Lei vuole evitare atti estremi,</text:p>
      <text:p text:style-name="P14"><text:s text:c="5"/>questa gente inutile va almeno costretta </text:p>
      <text:p text:style-name="P14"><text:s text:c="5"/>a lasciare le sue terre. – Diede una boccata al sigaro –</text:p>
      <text:p text:style-name="P14">Gli insediamenti devono essere saccheggiati e incendiati, </text:p>
      <text:p text:style-name="P3"><text:span text:style-name="T5">i campi di mais distrutti</text:span><text:span text:style-name="Endnote_20_Symbol"><text:span text:style-name="T5"><text:note text:id="ftn17" text:note-class="endnote"><text:note-citation>xvii</text:note-citation><text:note-body><text:p text:style-name="P63"><text:s/>Intorno al 1750 Lord Dunmore, governatore della Virginia, inviò una milizia <text:s/>di 2700 volontari per far valere nelle zone di caccia degli shawnee le pretese territoriali della élite coloniale Virginia su quelle della Pennsylvania. Il colonnello William Preston lo appoggiò mettendo insieme una milizia e aizzando apertamente contro gli shawnee. <text:span text:style-name="T32">Cfr. Colin G. Calloway, </text:span><text:span text:style-name="T33">The Shawnees and the War for America</text:span><text:span text:style-name="T32">, Penguin, New York 2008, p. 53.</text:span></text:p></text:note-body></text:note></text:span></text:span><text:span text:style-name="T5">,</text:span></text:p>
      <text:p text:style-name="P14"><text:s text:c="5"/>al che il governatore, assentendo sobriamente,</text:p>
      <text:p text:style-name="P14"><text:s text:c="5"/>già, un simile spettacolo servirà loro di lezione</text:p>
      <text:p text:style-name="P15"><text:soft-page-break/></text:p>
      <text:p text:style-name="P15"/>
      <text:p text:style-name="P15">così John Ross, occhi onesti e sinceri, salutò l’alba:</text:p>
      <text:p text:style-name="P23">Oh, sapete, i cherokee sono come i bianchi </text:p>
      <text:p text:style-name="P4"><text:span text:style-name="T7">nelle maniere, nella morale e nella religione</text:span><text:span text:style-name="T5">,</text:span></text:p>
      <text:p text:style-name="P15">ah, che candore! Per tutta risposta </text:p>
      <text:p text:style-name="P15">una pacca dei senatori sulla schiena</text:p>
      <text:p text:style-name="P15">e la terra distribuita in sorteggio ai bianchi, </text:p>
      <text:p text:style-name="P15">un pezzo di Polonia ai tedeschi, </text:p>
      <text:p text:style-name="P15">a noi la Georgia, ai cherokee le terre a ovest del Mississippi,</text:p>
      <text:p text:style-name="P15">Lucifero fece contrabbando della Louisiana,</text:p>
      <text:p text:style-name="P23"><text:s text:c="3"/>Noi non possiamo essere una nazione qui</text:p>
      <text:p text:style-name="P15"><text:s text:c="3"/>disse Ridge, mento sul petto, </text:p>
      <text:p text:style-name="P15"><text:s text:c="3"/>e con lui andarono un paio di migliaia, </text:p>
      <text:p text:style-name="P37">alla domanda il più grande degli orrori?</text:p>
      <text:p text:style-name="P37">rispose “vivere”</text:p>
      <text:p text:style-name="P15"/>
      <text:p text:style-name="A-titolocapitolocorsivo"><text:span text:style-name="T62">Louisiana Purchase – protocollo di Wannsee</text:span><text:line-break/><text:span text:style-name="T13"> <text:s text:c="23"/>:</text:span></text:p>
      <text:p text:style-name="A-titolocapitolocorsivo"><text:span text:style-name="T13">gli altri, </text:span><text:span text:style-name="T5">sedicimila</text:span><text:span text:style-name="T7"> irsuti senza senno</text:span></text:p>
      <text:p text:style-name="P81">furono spinti in marcia</text:p>
      <text:p text:style-name="A-titolocapitolocorsivo"><text:span text:style-name="T13">verso Ovest</text:span><text:span text:style-name="T5"> – </text:span><text:span text:style-name="T13">deportati in Oklahoma,</text:span></text:p>
      <text:p text:style-name="P15">(la marea umana sul binario di Birkenau),</text:p>
      <text:p text:style-name="P15">c’era un banco di nuvole all’orizzonte, </text:p>
      <text:p text:style-name="P15"><text:soft-page-break/>il sole luccicava sulle baionette,</text:p>
      <text:p text:style-name="P15">ultima apparizione del tramonto </text:p>
      <text:p text:style-name="P15">tra singhiozzi spezzati</text:p>
      <text:p text:style-name="P15">e da bere nel cammino </text:p>
      <text:p text:style-name="P15">un’acqua stantia</text:p>
      <text:p text:style-name="P15"><text:s text:c="22"/>:</text:p>
      <text:p text:style-name="A-titolocapitolocorsivo"><text:span text:style-name="T14"><text:s text:c="7"/></text:span><text:span text:style-name="T62">Nunna daul Tsunyy</text:span><text:span text:style-name="T29"><text:note text:id="ftn18" text:note-class="endnote"><text:note-citation>xviii</text:note-citation><text:note-body><text:p text:style-name="P63"><text:s/>«I cherokee sono come i bianchi nelle maniere, nella morale e nella religione» sono le parole pronunciate dal capo cherokee John Ross davanti al Senato degli Stati Uniti<text:span text:style-name="T14">. </text:span>I proprietari terrieri cherokee osservarono allarmati la Georgia dividere la nazione Cherokee in piccole parti e distribuirle ai bianchi tramite un sorteggio. Nel 1835 John Ross, tornato a casa, trovò un bianco che viveva nella sua abitazione e dovette abbandonare la sua grande tenuta per una capanna di tronchi di un’unica stanza. Il segretario della Guerra comunicò ai cherokee che l’unica soluzione era il trasferimento al di là del Mississippi nelle terre annesse con il Louisiana Purchase. Ross voleva restare e combattere, ma altri cherokee gettarono la spugna: «Non possiamo essere una Nazione qui», annunciò scoraggiato John Ridge. I cherokee avrebbero scambiato la loro terra natia con nuove terre a ovest del Mississippi. Almeno questa era l’idea. Circa duemila cherokee partirono volontariamente, come prevedeva l’accordo. Ma il resto, circa sedicimila, si rifiutò. Il governo mandò settemila miliziani e volontari per catturarli in punta di baionetta e imprigionarli. I cherokee prigionieri furono poi trasferiti forzatamente nell’odierno Oklahoma. I Cherokee battezzarono questo viaggio <text:span text:style-name="T14">Nunna daul Tsunyy</text:span>, cioè “Sentiero del pianto” o “Sentiero delle lacrime”. Il <text:span text:style-name="T14">Trail of Tears</text:span>, come viene chiamato in inglese, fu una marcia dolorosa, intrapresa da molti a piedi. Fame, freddo e malattie uccisero migliaia di persone, tra cui la moglie di Ross. </text:p></text:note-body></text:note></text:span></text:p>
      <text:p text:style-name="P15">dentro ancora un’effimera dimora</text:p>
      <text:p text:style-name="P15"><text:s text:c="3"/>una madre incoraggiava i suoi figli</text:p>
      <text:p text:style-name="P15"><text:s text:c="6"/>“Su, andiamo a morire”</text:p>
      <text:p text:style-name="P15">lungo il cammino mostrò la vagina ai soldati</text:p>
      <text:p text:style-name="P15"><text:s text:c="4"/>in cambio di un po’ di cibo.</text:p>
      <text:p text:style-name="P15"/>
      <text:p text:style-name="P15"/>
      <text:p text:style-name="P15"><text:s text:c="24"/>( – )</text:p>
      <text:p text:style-name="P15"/>
      <text:p text:style-name="P15">Signori, il 21 marzo 1930 mise piede a Puerto Rico</text:p>
      <text:p text:style-name="P15">Cornelius Packard Rhoads quel cane bastardo</text:p>
      <text:p text:style-name="P4"><text:span text:style-name="T5"><text:s text:c="8"/>(</text:span><text:span text:style-name="T7">hey Dusty</text:span><text:span text:style-name="T5"> gli dicevano gli amici,</text:span></text:p>
      <text:p text:style-name="P4"><text:span text:style-name="T7"><text:s text:c="8"/>sei tu il gran nemico dell’anchilostoma!</text:span><text:span text:style-name="T5">)</text:span><text:span text:style-name="T7"> </text:span></text:p>
      <text:p text:style-name="P15">che nutriva strani sentimenti scientifici</text:p>
      <text:p text:style-name="P15">li sperimentò su cavie umane in quel laboratorio</text:p>
      <text:p text:style-name="P15">a cielo aperto circoscritto dal mare.</text:p>
      <text:p text:style-name="P15"><text:s text:c="5"/>Al lume, scrisse all’amico di Boston:</text:p>
      <text:p text:style-name="P15"><text:s text:c="5"/>i portoricani sono persino più infimi degli italiani</text:p>
      <text:p text:style-name="P15"/>
      <text:p text:style-name="P14"/>
      <text:p text:style-name="P14"/>
      <text:p text:style-name="P14"/>
      <text:p text:style-name="P20"><text:soft-page-break/>ALTOPARLANTE</text:p>
      <text:p text:style-name="P20"/>
      <text:p text:style-name="P20">Caro Ferdie, </text:p>
      <text:p text:style-name="P20">quello di cui ha bisogno quest’isola </text:p>
      <text:p text:style-name="P20">non sono opere di sanità pubblica, </text:p>
      <text:p text:style-name="P20">ma una mareggiata o qualcosa che stermini </text:p>
      <text:p text:style-name="P20">totalmente la popolazione. </text:p>
      <text:p text:style-name="P20">Allora potrebbe essere vivibile. </text:p>
      <text:p text:style-name="P20">Ho fatto del mio meglio per aumentare </text:p>
      <text:p text:style-name="P20">il processo di sterminio </text:p>
      <text:p text:style-name="P20">uccidendone 8 e trapiantando il cancro </text:p>
      <text:p text:style-name="P20">in molti di più. </text:p>
      <text:p text:style-name="P20">Quest’ultima cosa finora non ha provocato vittime. </text:p>
      <text:p text:style-name="P20">Qui non bisogna preoccuparsi </text:p>
      <text:p text:style-name="P20">del benessere dei pazienti: </text:p>
      <text:p text:style-name="P20">in realtà tutti i medici si dilettano </text:p>
      <text:p text:style-name="P20">ad abusare e torturare questi soggetti sfortunati.</text:p>
      <text:p text:style-name="P31"><text:span text:style-name="T8">Fammi sapere se ricevi altre notizie. / Tuo / Dusty</text:span><text:span text:style-name="Endnote_20_Symbol"><text:span text:style-name="T8"><text:note text:id="ftn19" text:note-class="endnote"><text:note-citation>xix</text:note-citation><text:note-body><text:p text:style-name="P63"><text:s/>Nel 1930 dal continente arrivò a Puetro Rico il medico Cornelius Packard Rhoads, per gli amici “Dusty”. Rhoads aveva studiato a Harvard e dopo la laurea andò a lavorare per il Rockefeller Institute di San Juan nella sua lotta globale contro l’anchilostoma. A Puerto Rico ebbe carta bianca: utilizzò l’isola come un laboratorio a cielo aperto, un luogo in cui testare delle idee senza dover affrontare le conseguenze. Rifiutò di curare alcuni pazienti anemici per poter confrontare i loro progressi con quelli dei pazienti sottoposti al trattamento, tentò di indurre l’anemia in altri; definiva gli uomini e le donne del posto «animali da esperimento». Cfr. Daniel Immerwahr, <text:span text:style-name="T14">L’impero nascosto. Breve storia dei Grandi Stati Uniti d’America</text:span>, Einaudi, Torino 2020, pp. 167-170.</text:p></text:note-body></text:note></text:span></text:span><text:span text:style-name="T8">.</text:span></text:p>
      <text:p text:style-name="P15"/>
      <text:p text:style-name="P4"><text:span text:style-name="T5">Isola di San José</text:span><text:span text:style-name="Endnote_20_Symbol"><text:span text:style-name="T5"><text:note text:id="ftn20" text:note-class="endnote"><text:note-citation>xx</text:note-citation><text:note-body><text:p text:style-name="P63"><text:s/>Sull’isola di Sant José, durante la seconda guerra mondiale i militari statunitensi testarono i loro gas su più di sessantamila uomini del proprio esercito. «Alcuni esperimenti venivano condotti in base alla razza. Afroamericani, nippo-americani e portoricani furono sottoposti a test per vedere se avrebbero reagito all’iprite in modo diverso rispetto ai bianchi (…). Cornelius Rhoads (…), in quanto responsabile della divisione medica, era il medico di grado più alto fra quelli coinvolti, incaricato dell’approvazione dei test sui soggetti umani. Le decisioni in materia di sicurezza e in definitiva di etica spettavano a lui (…). Istituì delle stazioni di test medici, compresa quella sull’isola di San José. Organizzò il trasporto degli uomini da gassare. Raccomandò quali gas usare e come usarli. Offrì commenti sugli esperimenti, per esempio sulla reazione alle ustioni chimiche da parte di persone con un colore della pelle diverso.»<text:span text:style-name="T35"> </text:span>Daniel Immerwahr, <text:span text:style-name="T14">L’impero nascosto</text:span>, cit. p. 178.</text:p></text:note-body></text:note></text:span></text:span><text:span text:style-name="T5">, </text:span></text:p>
      <text:p text:style-name="P15">un’intera isola per la sperimentazione di armi chimiche</text:p>
      <text:p text:style-name="P15"/>
      <text:p text:style-name="P15">un intero blocco per la sterilizzazione di massa</text:p>
      <text:p text:style-name="P15"/>
      <text:p text:style-name="P15">in bocce di vetro annegati in fiale di formaldeide</text:p>
      <text:p text:style-name="P15">tra candelabri a sette braccia </text:p>
      <text:p text:style-name="P15">cuori fegati parti di intestino</text:p>
      <text:p text:style-name="P15">antichi amori</text:p>
      <text:p text:style-name="P15">il cervello di Kennedy</text:p>
      <text:p text:style-name="P15">brulicanti bruchi</text:p>
      <text:p text:style-name="P15">sanie sul cofano della limousine</text:p>
      <text:p text:style-name="P15"><text:soft-page-break/>Dusty studiava il fenomeno</text:p>
      <text:p text:style-name="P15">al lume della scienza</text:p>
      <text:p text:style-name="P15">(la metamorfosi di Filomela)</text:p>
      <text:p text:style-name="P15">un illuminista in fin dei conti</text:p>
      <text:p text:style-name="P15">calcolava il peso delle anime</text:p>
      <text:p text:style-name="P15">sul marmo dello studio</text:p>
      <text:p text:style-name="P15">il vomito di Spallanzani: </text:p>
      <text:p text:style-name="P23"><text:s text:c="6"/>due mattine adunque prima di aver preso</text:p>
      <text:p text:style-name="P23"><text:s text:c="6"/></text:p>
      <text:p text:style-name="P23"><text:s text:c="6"/>né bevande né cibi, eccitai in tal maniera</text:p>
      <text:p text:style-name="P4"><text:span text:style-name="T7"><text:s text:c="6"/>in me il vomito</text:span><text:span text:style-name="Endnote_20_Symbol"><text:span text:style-name="T7"><text:note text:id="ftn21" text:note-class="endnote"><text:note-citation>xxi</text:note-citation><text:note-body><text:p text:style-name="P63"><text:s/>Lorenzo Spallanzani, <text:span text:style-name="T14">Dissertazioni di fisica animale, e vegetabile</text:span>, Società Tipografica, Modena 1780, tomo I, dissertazione quarta, pp. 136-37. Il caso di Spallanzani che opera esperimenti su sé stesso, arrivando a provare grazie ad essi che il processo digestivo e quello putrefattivo sono diversi fra di loro, fa da controcanto alle efferatezze di Rhoads.</text:p></text:note-body></text:note></text:span></text:span></text:p>
      <text:p text:style-name="P15"/>
      <text:p text:style-name="P32"><text:span text:style-name="T5"><text:s text:c="114"/></text:span><text:span text:style-name="T17">William Beaumont praticò invece</text:span></text:p>
      <text:p text:style-name="P33"><text:s text:c="4"/>una finestrella sullo stomaco di Alexis St. Martin</text:p>
      <text:p text:style-name="P33"><text:s text:c="7"/>un cacciatore di pelli che diedero per morto </text:p>
      <text:p text:style-name="P33">si era preso un colpo di fucile in pancia, </text:p>
      <text:p text:style-name="P33"><text:s text:c="4"/>lavorò di cesello e bisturi su quel buco,</text:p>
      <text:p text:style-name="P33"><text:s text:c="8"/>per giorni e notti e mesi e anni</text:p>
      <text:p text:style-name="P33">studia l’aprirsi e il chiudersi della bocca dello stomaco</text:p>
      <text:p text:style-name="P33"><text:s text:c="3"/>in tempo reale il fenomeno digestivo</text:p>
      <text:p text:style-name="P33"><text:s text:c="7"/>l’osserva attraverso quella finestrella in essa</text:p>
      <text:p text:style-name="P33">introduce il cibo come per bocca:</text:p>
      <text:p text:style-name="P33">folle studioso della digestione espose le sue conclusioni in</text:p>
      <text:p text:style-name="P32"><text:span text:style-name="T19"><text:s text:c="7"/>The Gastric Juice and the Physiology of Digestion</text:span><text:span text:style-name="T31"> </text:span><text:span text:style-name="T30"><text:note text:id="ftn22" text:note-class="endnote"><text:note-citation>xxii</text:note-citation><text:note-body><text:p text:style-name="P63"><text:s/>La storia di Alexis St. Martin, che il 6 giugno 1822 fu ferito all’addome da un colpo di moschetto, e del medico William Beaumont che lo vincolò a sé con un contratto di asservimento al fine di studiare il fenomeno digestivo, è raccontata, fra gli altri, da F. González-Crussí, nel libro <text:span text:style-name="T14">Organi vitali</text:span>, Adelphi, Milano 2014, pp. 42-64.</text:p></text:note-body></text:note></text:span></text:p>
      <text:p text:style-name="P43"/>
      <text:p text:style-name="P28"/>
      <text:p text:style-name="P28"/>
      <text:p text:style-name="P15">BLOCCO 10 Mengele e Clauberg</text:p>
      <text:p text:style-name="P15">BLOCCO 11 Blocco di San José</text:p>
      <text:p text:style-name="P15">murati vivi</text:p>
      <text:p text:style-name="P15">morti per fame</text:p>
      <text:p text:style-name="P15">morti per soffocamento</text:p>
      <text:p text:style-name="P15"/>
      <text:p text:style-name="P15"><text:soft-page-break/>ai neonati bastava premere la fontanella</text:p>
      <text:p text:style-name="P15">(Alexis morì in luna piena asservito al suo padrone)</text:p>
      <text:p text:style-name="P15"/>
      <text:p text:style-name="P17"/>
      <text:p text:style-name="P20">UNA MAREGGIATA CHE STERMINI </text:p>
      <text:p text:style-name="P20">TOTALMENTE LA POPOLAZIONE</text:p>
      <text:p text:style-name="P26">Fammi sapere se ricevi altre notizie / Tuo / Dusty</text:p>
      <text:p text:style-name="P15"/>
      <text:p text:style-name="P15"/>
      <text:p text:style-name="P15">i medici del Führer smaniosi aggiornare loro conoscenze ambivano ottenere</text:p>
      <text:p text:style-name="P15">stessa disponibilità a buon mercato di esseri umani</text:p>
      <text:p text:style-name="P15">e McCormick a Sanger:</text:p>
      <text:p text:style-name="P74">Dove possiamo trovare una serie di donne in ovulazione </text:p>
      <text:p text:style-name="P74">“in cattività” per effettuare degli esperimenti?</text:p>
      <text:p text:style-name="P15">Nel 1954 Pincus in visita a Puerto Rico </text:p>
      <text:p text:style-name="P15">la informò con tali parole:</text:p>
      <text:p text:style-name="P74">Madame, ecco un posto dove effettuare</text:p>
      <text:p text:style-name="P74">esperimenti specifici che sarebbero</text:p>
      <text:p text:style-name="P73"><text:span text:style-name="T5">molto ardui nel continente</text:span><text:span text:style-name="Endnote_20_Symbol"><text:span text:style-name="T5"><text:note text:id="ftn23" text:note-class="endnote"><text:note-citation>xxiii</text:note-citation><text:note-body><text:p text:style-name="P63"><text:span text:style-name="T32"><text:s/>La lettera di Gregory Goodwin Pincus a Katharine Dexter McCormick, datata 4 marzo 1954, è citata in Bernard Asbell, </text:span><text:span text:style-name="T33">The Pill: A Biography of the Drug That Changed the World</text:span><text:span text:style-name="T32">, New York 1955, p. 110. </text:span>Negli anni Cinquanta, Puerto Rico era diventata un laboratorio per lo studio di contraccettivi di ogni tipo. Fu proprio basandosi principalmente sui test a Puerto Rico che la Food and Drug Administration nel 1960 approvò la vendita sul mercato della pillola anticoncezionale. </text:p></text:note-body></text:note></text:span></text:span></text:p>
      <text:p text:style-name="P9"><text:s/></text:p>
      <text:p text:style-name="P33">il 4 aprile 1549 sbarcati che fummo in terra </text:p>
      <text:p text:style-name="P33">pigliammo adunque una casa, </text:p>
      <text:p text:style-name="P33">e cominciammo a dar voce </text:p>
      <text:p text:style-name="P33">di voler comprare schiavi a buon mercato, </text:p>
      <text:p text:style-name="P33">onde quelli portughesi, </text:p>
      <text:p text:style-name="P33">che li tengono alla campagna nelle loro ville, </text:p>
      <text:p text:style-name="P33">a branchi come il bestiame, ordinarono </text:p>
      <text:p text:style-name="P32"><text:span text:style-name="T17">che fossero condotti alla città per farceli vedere</text:span><text:span text:style-name="Endnote_20_Symbol"><text:span text:style-name="T17"><text:note text:id="ftn24" text:note-class="endnote"><text:note-citation>xxiv</text:note-citation><text:note-body><text:p text:style-name="P63"><text:s/>Citazione tratta dal diario del mercante fiorentino Francesco Carletti che nel gennaio 1549 si imbarcò con il padre e veleggiò incontro alle isole di Capo Verde per acquistare schiavi<text:span text:style-name="T26">. </text:span></text:p></text:note-body></text:note></text:span></text:span><text:span text:style-name="T17"> </text:span></text:p>
      <text:p text:style-name="P35"/>
      <text:p text:style-name="P6"/>
      <text:p text:style-name="P15">Rhoads in persona </text:p>
      <text:p text:style-name="P15">studiò il trasporto degli uomini</text:p>
      <text:p text:style-name="P4"><text:soft-page-break/><text:span text:style-name="T5">da gassare e dettò le giuste istruzioni: </text:span><text:span text:style-name="T7">introduci </text:span></text:p>
      <text:p text:style-name="P71">un uomo in camera ben chiusa e introduci il gas</text:p>
      <text:p text:style-name="P71">poi osserva come quello colpisce </text:p>
      <text:p text:style-name="P71">il tessuto linfoide e il midollo osseo</text:p>
      <text:p text:style-name="P70">si udivano bestemmie e imprecazioni</text:p>
      <text:p text:style-name="P15"/>
      <text:p text:style-name="P15"/>
      <text:p text:style-name="P15">Iprite e Zyklon</text:p>
      <text:p text:style-name="P15">Rodolfo Graziani glorificato a Affile</text:p>
      <text:p text:style-name="P15">Gerardo Mercatore da liutaio che era </text:p>
      <text:p text:style-name="P15">incominciò l’attività di cartografo</text:p>
      <text:p text:style-name="P15">con una mappa in sei fogli della Palestina</text:p>
      <text:p text:style-name="P15">comprese la sfericità della terra partendo dal mare </text:p>
      <text:p text:style-name="P15">tutto comincia in Palestina</text:p>
      <text:p text:style-name="P15">Kenneth Eugene Smith gassato </text:p>
      <text:p text:style-name="P15">con l’azoto nella cella della morte</text:p>
      <text:p text:style-name="P15"><text:s text:c="10"/>(urlò fino a spezzarsi la gola)</text:p>
      <text:p text:style-name="P15"/>
      <text:p text:style-name="P11"/>
      <text:p text:style-name="P20">L’ILLUSTRE MEDICO </text:p>
      <text:p text:style-name="P20">CHE SFERRÒ UN ATTACCO FRONTALE</text:p>
      <text:p text:style-name="P31"><text:span text:style-name="T8">CON TUTTE LE NOSTRE FORZE AL CANCRO </text:span><text:span text:style-name="Endnote_20_Symbol"><text:span text:style-name="T8"><text:note text:id="ftn25" text:note-class="endnote"><text:note-citation>xxv</text:note-citation><text:note-body><text:p text:style-name="P63"><text:s/>Rhoads, nelle sue parole, sferrò, un «attacco frontale con tutte le nostre forze» al cancro, testando una sostanza chimica dopo l’altra. La rivista “Science” lo salutò come «uno dei ricercatori medici più illustri d’America». Nel 1949 comparve sulla copertina di “Time”. Oggi Cornelius Rhoads vive nel ricordo dei portoricani come un malvagio. Sul continente viene invece ricordato come un pioniere della chemioterapia.</text:p></text:note-body></text:note></text:span></text:span></text:p>
      <text:p text:style-name="P24"/>
      <text:p text:style-name="P15">(ronza tra mosche il suo cadavere)</text:p>
      <text:p text:style-name="P15"/>
      <text:p text:style-name="P15"/>
      <text:p text:style-name="P28">*</text:p>
      <text:p text:style-name="P40">ripresa</text:p>
      <text:p text:style-name="P6"/>
      <text:p text:style-name="P15">poi vennero l’autunno e il vento grigio delle praterie</text:p>
      <text:p text:style-name="P15"><text:s text:c="3"/>e tra le piaghe della notte</text:p>
      <text:p text:style-name="P4"><text:soft-page-break/><text:span text:style-name="T5"><text:s text:c="6"/>nel nome dei pellerossa nasceva Oklahoma</text:span><text:span text:style-name="Endnote_20_Symbol"><text:span text:style-name="T5"><text:note text:id="ftn26" text:note-class="endnote"><text:note-citation>xxvi</text:note-citation><text:note-body><text:p text:style-name="P63"><text:s/>Era “benevola” tradizione intitolare le nazioni con il nome dei nativi che le popolavano. Oklahoma deriva dalle parole <text:span text:style-name="T14">Choctaw okla homma</text:span>, che significano "terra delle persone rosse".</text:p></text:note-body></text:note></text:span></text:span></text:p>
      <text:p text:style-name="P15"><text:s/>nel mentre ne lavavano la bocca con la soda</text:p>
      <text:p text:style-name="P4"><text:span text:style-name="T5"><text:s text:c="4"/>altri venivano puniti col taglio della lingua</text:span><text:span text:style-name="Endnote_20_Symbol"><text:span text:style-name="T5"><text:note text:id="ftn27" text:note-class="endnote"><text:note-citation>xxvii</text:note-citation><text:note-body><text:p text:style-name="P63"><text:s/>Lo sterminio dei nativi fu accompagnato dall’imposizione della lingua inglese: i riottosi venivano puniti lavandone la bocca con la soda, o tagliandone la lingua.</text:p></text:note-body></text:note></text:span></text:span></text:p>
      <text:p text:style-name="P15"><text:s text:c="6"/>lingua e mascelle chiuse tra i denti </text:p>
      <text:p text:style-name="P15"/>
      <text:p text:style-name="P6"/>
      <text:p text:style-name="P20">giovedì fu abbrugiato vivo in Campo di Fiore</text:p>
      <text:p text:style-name="P20">quel frate di S. Domenico di Nola, eretico pertinace,</text:p>
      <text:p text:style-name="P20">con la lingua in giova </text:p>
      <text:p text:style-name="P31"><text:span text:style-name="T8">per le bruttissime parole che diceva</text:span><text:span text:style-name="Endnote_20_Symbol"><text:span text:style-name="T8"><text:note text:id="ftn28" text:note-class="endnote"><text:note-citation>xxviii</text:note-citation><text:note-body><text:p text:style-name="P63"><text:s/>È il testo dell’<text:span text:style-name="T14">Avviso </text:span>del 19 febbraio 1600 che diede la notizia della morte sul rogo di Giordano Bruno.</text:p></text:note-body></text:note></text:span></text:span><text:span text:style-name="T8">:</text:span></text:p>
      <text:p text:style-name="P19"/>
      <text:p text:style-name="P20">Tania, Tania, il solo fatto che io ti parli</text:p>
      <text:p text:style-name="P31"><text:span text:style-name="T8">esercita una coercizione sulla tua volontà</text:span><text:span text:style-name="Endnote_20_Symbol"><text:span text:style-name="T8"><text:note text:id="ftn29" text:note-class="endnote"><text:note-citation>xxix</text:note-citation><text:note-body><text:p text:style-name="P63"><text:s/>A. Gramsci, <text:span text:style-name="T14">Lettera del 25 gennaio 1936</text:span>, in <text:span text:style-name="T14">Lettere dal carcere</text:span>, Einaudi, Torino 1977, p. 232. La lettera è in realtà indirizzata a Iulca, inoltre nel testo è stata impiegata la locuzione <text:span text:style-name="T14">che io ti parli</text:span> al posto di <text:span text:style-name="T14">che io ti scriva</text:span>, per rendere più evidente l’interferenza con <text:span text:style-name="T14">la lingua in giova</text:span> di Giordano Bruno.</text:p></text:note-body></text:note></text:span></text:span></text:p>
      <text:p text:style-name="P31"><text:span text:style-name="Endnote_20_Symbol"><text:span text:style-name="T8"/></text:span></text:p>
      <text:p text:style-name="P15">terrore di Tereo </text:p>
      <text:p text:style-name="P15">lingua mutilata di Filomela</text:p>
      <text:p text:style-name="P15">usignolo in gabbietta</text:p>
      <text:p text:style-name="P15"/>
      <text:p text:style-name="P15">estirpati uomini e lingua </text:p>
      <text:p text:style-name="P23"><text:s text:c="9"/>murati morti</text:p>
      <text:p text:style-name="P15">Riggs ci fece il suo dramma parigino </text:p>
      <text:p text:style-name="P15">e Rodgers e Hammerstein</text:p>
      <text:p text:style-name="P4"><text:span text:style-name="T5">quel loro musical ah </text:span><text:span text:style-name="T7">Oklahoma!</text:span><text:span text:style-name="T5"> </text:span></text:p>
      <text:p text:style-name="P4"><text:span text:style-name="T5">andato di scena al reichstag lungo lo stradone</text:span><text:span text:style-name="Endnote_20_Symbol"><text:span text:style-name="T5"><text:note text:id="ftn30" text:note-class="endnote"><text:note-citation>xxx</text:note-citation><text:note-body><text:p text:style-name="P63"><text:s/>Stradone è il significato letterale di Broadway.</text:p></text:note-body></text:note></text:span></text:span><text:span text:style-name="T5"> </text:span></text:p>
      <text:p text:style-name="P15">il canto arrivava ai borghesi di midtown</text:p>
      <text:p text:style-name="P15"/>
      <text:p text:style-name="P6"/>
      <text:p text:style-name="P20">ALTOPARLANTE</text:p>
      <text:p text:style-name="P20"/>
      <text:p text:style-name="P20">Sappiamo che questa è la nostra terra</text:p>
      <text:p text:style-name="P20">e che questa terra è magnifica</text:p>
      <text:p text:style-name="P8"><text:soft-page-break/></text:p>
      <text:p text:style-name="P6"/>
      <text:p text:style-name="P15">e i bianchi coloni estasiati <text:s/></text:p>
      <text:p text:style-name="P15">(il refrain suonava talmente bene talmente bene)</text:p>
      <text:p text:style-name="P15">uscivano da Broadway con la carabina calda e allegra cantando</text:p>
      <text:p text:style-name="P23">oh hammer oh hammer </text:p>
      <text:p text:style-name="P4"><text:span text:style-name="T7">tanti li piegò nella terra il vaiolo</text:span><text:span text:style-name="T5"> </text:span></text:p>
      <text:p text:style-name="P23">miglior soldato fra i nostri</text:p>
      <text:p text:style-name="P6"/>
      <text:p text:style-name="P45"/>
      <text:p text:style-name="P45"/>
      <text:p text:style-name="P45"/>
      <text:p text:style-name="P49">SPEAKER I</text:p>
      <text:p text:style-name="P49"/>
      <text:p text:style-name="P49">Caro Nathaniel, per quanto riguarda i nativi, </text:p>
      <text:p text:style-name="P49">sono quasi tutti morti di vaiolo, </text:p>
      <text:p text:style-name="P49">come se il Signore ci avesse autorizzato di diritto </text:p>
      <text:p text:style-name="P49">a ciò che possediamo</text:p>
      <text:p text:style-name="P52">firmato John Winthrop</text:p>
      <text:p text:style-name="P49"/>
      <text:p text:style-name="P49"/>
      <text:p text:style-name="P49">SPEAKER II</text:p>
      <text:p text:style-name="P49"/>
      <text:p text:style-name="P49">Tutti coloro che hanno preso parte </text:p>
      <text:p text:style-name="P49">all’opera dello sterminio, </text:p>
      <text:p text:style-name="P49">dagli ebrei dei Sonderkommando a noi ufficiali, </text:p>
      <text:p text:style-name="P49">hanno avuto abbondante materia di riflessioni </text:p>
      <text:p text:style-name="P49">e ne serbano impressioni assai profonde</text:p>
      <text:p text:style-name="P52">firmato Rudolph Höss</text:p>
      <text:p text:style-name="P15"/>
      <text:p text:style-name="P6"/>
      <text:p text:style-name="P6"><text:soft-page-break/></text:p>
      <text:p text:style-name="P15"/>
      <text:p text:style-name="P15">Zyklon e vaiolo</text:p>
      <text:p text:style-name="P15">iprite e cancro</text:p>
      <text:p text:style-name="P15">ariano angloamericano</text:p>
      <text:p text:style-name="P15">potenza colondemocratica</text:p>
      <text:p text:style-name="P15">questa terra è magnifica</text:p>
      <text:p text:style-name="P14"/>
      <text:p text:style-name="P14"/>
      <text:p text:style-name="P14"/>
      <text:p text:style-name="P14">*</text:p>
      <text:p text:style-name="P40">periodo geologico del guano (divagazione a tema)</text:p>
      <text:p text:style-name="P42"/>
      <text:p text:style-name="P6"/>
      <text:p text:style-name="P20">ALTOPARLANTE</text:p>
      <text:p text:style-name="P18"/>
      <text:p text:style-name="P20">Il potere della popolazione è talmente superiore </text:p>
      <text:p text:style-name="P20">al potere della terra </text:p>
      <text:p text:style-name="P20">di produrre sussistenza per l’uomo </text:p>
      <text:p text:style-name="P20">che la morte prematura</text:p>
      <text:p text:style-name="P20">in qualche forma dovrà toccare alla razza umana</text:p>
      <text:p text:style-name="P31"><text:span text:style-name="T19">Thomas Robert Malthus, </text:span><text:span text:style-name="T20">First Essay on Population</text:span></text:p>
      <text:p text:style-name="P13"/>
      <text:p text:style-name="P13"/>
      <text:p text:style-name="P15">La terra isteriliva, le erbe appassivano e tutto quanto</text:p>
      <text:p text:style-name="P15">scaturiva dal suolo subito impallidiva alla vista:</text:p>
      <text:p text:style-name="P15">terra cenciosa, cieco flagello, di cera erano gli occhi,</text:p>
      <text:p text:style-name="P15">c’era solo al loro sguardo un solo suolo da ingravidare, </text:p>
      <text:p text:style-name="P15">terra battuta, spoliata, lacera, <text:s/></text:p>
      <text:p text:style-name="P4"><text:span text:style-name="T5">logorata dagli usurai scrisse il filosofo di Treviri</text:span><text:span text:style-name="Endnote_20_Symbol"><text:span text:style-name="T5"><text:note text:id="ftn31" text:note-class="endnote"><text:note-citation>xxxi</text:note-citation><text:note-body><text:p text:style-name="P63"><text:s/>Karl Marx dedicò pagine all’agricoltura industriale e allo sfruttamento e impoverimento del suolo in <text:span text:style-name="T14">Genesi della rendita fondiaria capitalistica. </text:span>Libro terzo del <text:span text:style-name="T14">Capitale</text:span>.</text:p></text:note-body></text:note></text:span></text:span></text:p>
      <text:p text:style-name="P15"/>
      <text:p text:style-name="P15"><text:soft-page-break/></text:p>
      <text:p text:style-name="P15">un senatore suggerì riportiamo nei campi le nostre feci</text:p>
      <text:p text:style-name="P70">ammontavano a cinquanta milioni di dollari </text:p>
      <text:p text:style-name="P70">un piatto del bilancio federale,</text:p>
      <text:p text:style-name="P15">lucidamente pensava non c’è altra soluzione,</text:p>
      <text:p text:style-name="P15">nella fantasia di Hugo (Valjean dans l’égout de Paris)</text:p>
      <text:p text:style-name="P15">sarebbe occorso un apparecchio tubolare a doppia mandata</text:p>
      <text:p text:style-name="P15">per riportare le feci cittadine nei campi<text:span text:style-name="T14"> <text:s text:c="11"/></text:span></text:p>
      <text:p text:style-name="P23"><text:s text:c="15"/>poudrette dans la pochette</text:p>
      <text:p text:style-name="P15"/>
      <text:p text:style-name="P15">ma un funzionario mistilingue </text:p>
      <text:p text:style-name="P15">si inchinò con gentilezza,</text:p>
      <text:p text:style-name="P4"><text:span text:style-name="T5"><text:s text:c="6"/>Pas possible, Sir. </text:span><text:span text:style-name="T10">Pas possibile.</text:span></text:p>
      <text:p text:style-name="P4"><text:span text:style-name="T10"><text:s text:c="6"/>Too heavy our shit, too heavy!</text:span><text:span text:style-name="Endnote_20_Symbol"><text:span text:style-name="T5"><text:note text:id="ftn32" text:note-class="endnote"><text:note-citation>xxxii</text:note-citation><text:note-body><text:p text:style-name="P63"><text:s/>Le feci cittadine erano troppo disseminate e troppo pesanti da raccogliere e trasportare, ma pochi altri ammendanti del terreno erano all’altezza della loro reputazione.</text:p></text:note-body></text:note></text:span></text:span></text:p>
      <text:p text:style-name="P28"/>
      <text:p text:style-name="P15">c’eran piuttosto a filo dell’acqua certe isole </text:p>
      <text:p text:style-name="P4"><text:span text:style-name="T5">ricche di guano (</text:span><text:span text:style-name="T7">un gran ben pei campi</text:span><text:span text:style-name="T5">)</text:span></text:p>
      <text:p text:style-name="P15">calcificato al sole in forma di enormi rocce</text:p>
      <text:p text:style-name="P76">furiose nubi d’augelli defecatori </text:p>
      <text:p text:style-name="P76">volteggiavano nell’azzurro</text:p>
      <text:p text:style-name="P15"/>
      <text:p text:style-name="P15"/>
      <text:p text:style-name="P28">We need shit! tons of shit!</text:p>
      <text:p text:style-name="P15">si sbragò il presidente in persona.</text:p>
      <text:p text:style-name="P15">Gli inglesi avevano mandato un boccone </text:p>
      <text:p text:style-name="P15">di traverso agli americani</text:p>
      <text:p text:style-name="P15">nel 1835 una nave arrivò al porto di Liverpool</text:p>
      <text:p text:style-name="P15">carica di guano peruviano, lo stomaco dilatato,</text:p>
      <text:p text:style-name="P15">tratte marcate dal monopolio monarchico</text:p>
      <text:p text:style-name="P15"/>
      <text:p text:style-name="P33">in quegli anni i contadini andavano </text:p>
      <text:p text:style-name="P32"><text:span text:style-name="T17">pei campi di Waterloo e Austerlitz in cerca d’ossa</text:span><text:span text:style-name="Endnote_20_Symbol"><text:span text:style-name="T17"><text:note text:id="ftn33" text:note-class="endnote"><text:note-citation>xxxiii</text:note-citation><text:note-body><text:p text:style-name="P63"><text:s/>Gli agricoltori disperati per la sterilità dei suoli si misero a cercare le ossa dei morti delle battaglie napoleoniche per impiegarle come concimante.</text:p></text:note-body></text:note></text:span></text:span></text:p>
      <text:p text:style-name="P6"><text:soft-page-break/></text:p>
      <text:p text:style-name="P15">concrezioni di guano cotte al sole, </text:p>
      <text:p text:style-name="P15">cormorani e sule vi cacavano da secoli</text:p>
      <text:p text:style-name="P4"><text:span text:style-name="T5"><text:s text:c="4"/></text:span><text:span text:style-name="T18">una cacca dal puzzo bestiale, </text:span></text:p>
      <text:p text:style-name="P39"><text:s text:c="8"/>sembrava schifoso moccio </text:p>
      <text:p text:style-name="P73"><text:span text:style-name="T18">mischiato a gatti decomposti</text:span><text:span text:style-name="Endnote_20_Symbol"><text:span text:style-name="T18"><text:note text:id="ftn34" text:note-class="endnote"><text:note-citation>xxxiv</text:note-citation><text:note-body><text:p text:style-name="P63"><text:s/>La citazione proviene dall’articolo <text:span text:style-name="T14">Guano</text:span>, in “Vermont Watchman and State Journal”, 27 dicembre 1844.</text:p></text:note-body></text:note></text:span></text:span></text:p>
      <text:p text:style-name="P15"/>
      <text:p text:style-name="P15">vario e bello il canto degli uccelli</text:p>
      <text:p text:style-name="P15">(sterco del sole, Tonatiuh viaggiando per gli inferi</text:p>
      <text:p text:style-name="P15">ne depositava il superfluo nella terra),</text:p>
      <text:p text:style-name="P15">una apprensione gnostica,</text:p>
      <text:p text:style-name="P15">sulle onde corte vibra la voce di Valentino</text:p>
      <text:p text:style-name="P4"><text:span text:style-name="T14"><text:s text:c="2"/></text:span><text:span text:style-name="T18">Cristo mangiava e beveva ma non defecava,</text:span></text:p>
      <text:p text:style-name="P39"><text:s text:c="4"/>gli alimenti non si deterioravano in Lui,</text:p>
      <text:p text:style-name="P4"><text:span text:style-name="T18"><text:s text:c="6"/>poiché in Lui non albergava alcuna corruzione</text:span><text:span text:style-name="Endnote_20_Symbol"><text:span text:style-name="T17"><text:note text:id="ftn35" text:note-class="endnote"><text:note-citation>xxxv</text:note-citation><text:note-body><text:p text:style-name="P63"><text:s/>Era opinione degli gnostici che le miserie corporali fossero estranee a Cristo. Le parole in corsivo provengono da un frammento di Valentino (citato da Clemente Alessandrino, <text:span text:style-name="T14">Stromata</text:span>, III, VI, 59).</text:p></text:note-body></text:note></text:span></text:span></text:p>
      <text:p text:style-name="P6"/>
      <text:p text:style-name="P6"/>
      <text:p text:style-name="P15">gli inglesi avevano adocchiato quel tesoro alle Chincha </text:p>
      <text:p text:style-name="P15">tenevano in pugno le esportazioni truccavano i prezzi</text:p>
      <text:p text:style-name="P15">(tons of shit, l’unico mezzo per preservare la potenza), </text:p>
      <text:p text:style-name="P4"><text:span text:style-name="T5">conclusero trattati con quelli di Utrecht</text:span><text:span text:style-name="Endnote_20_Symbol"><text:span text:style-name="T5"><text:note text:id="ftn36" text:note-class="endnote"><text:note-citation>xxxvi</text:note-citation><text:note-body><text:p text:style-name="P63"><text:s/>Riferimento al Trattato di Utrecht del 1713 in base al quale l’Inghilterra aveva ottenuto l’<text:span text:style-name="T14">asiento de negros</text:span>, cioè il monopolio della importazione di schiavi nell’America spagnola che conservò per una quarantina di anni, dopodiché la tratta si liberalizzò, aumentò di volume e divene oggetto di un lucroso commercio triangolare: navi cariche di ferro, fucili, spade, stoffe colorate, acquavite, salpavano dai porti europei dirette soprattutto al Golfo di Guinea, dove quei prodotti europei venivano scambiati contro schiavi. Da lì attraversavano l’Atlantico per vendere il loro carico umano in cambio di prodotti di piantagione, particolarmente zucchero.</text:p></text:note-body></text:note></text:span></text:span></text:p>
      <text:p text:style-name="P15">– Prendetevi questi negri e fatene ciò che volete</text:p>
      <text:p text:style-name="P15">(guano e negri, tutto si trasmuta), </text:p>
      <text:p text:style-name="P15">scambio colombiano, ideologia globale, triangolo economico, navi negriere, Bristol, Liverpool,</text:p>
      <text:p text:style-name="P15">Bordeaux, Amsterdam, tratta benedetta da Niccolò V, </text:p>
      <text:p text:style-name="P15">Regno degli Ashanti, isola di Zanzibar,</text:p>
      <text:p text:style-name="P15">fucili per negri per zucchero, prigione di Gorée,</text:p>
      <text:p text:style-name="P15">isola della dimenticanza, </text:p>
      <text:p text:style-name="P15">albero dell’oblio, </text:p>
      <text:p text:style-name="P4"><text:span text:style-name="T5">albero del ritorno</text:span><text:span text:style-name="Endnote_20_Symbol"><text:span text:style-name="T5"><text:note text:id="ftn37" text:note-class="endnote"><text:note-citation>xxxvii</text:note-citation><text:note-body><text:p text:style-name="P63"><text:s/>Gli schiavi del commercio africano venivano trasporati dai mercanti assieme ad altre due derrate richieste dagli europei, l’oro e l’avorio. Venivano rinchiusi in grandi prigioni, la più famosa delle quali era sull’isola di Gorée, davanti alla costa senegalese. Durante questa reclusione si operava il distacco dalla vita precedente e dalla loro cultura. In alcuni di questi luoghi concentrazionari c’erano un «albero dell’oblio» intorno al quale si svolgeva il rito dell’abbandono del passato, e un «albero del ritorno» che serviva ad affidare l’anima alla terra natale, dopo la morte. Cfr. P. Viola, <text:span text:style-name="T14">L’Europa moderna. Storia di un’identità</text:span>, Einaudi, Torino 2004, pp. 182-183.</text:p></text:note-body></text:note></text:span></text:span><text:span text:style-name="T5">,</text:span></text:p>
      <text:p text:style-name="P15">colonizzato ogni istante di vita</text:p>
      <text:p text:style-name="P6"><text:soft-page-break/></text:p>
      <text:p text:style-name="P33">una mezza dozzina di milioni messi al lavoro </text:p>
      <text:p text:style-name="P33">nelle piantagioni di zucchero, fantastico riequilibratore </text:p>
      <text:p text:style-name="P33">dei fluidi corporei secondo Galeno, il capitalismo</text:p>
      <text:p text:style-name="P33">saccarifero originò in Asia, il genio</text:p>
      <text:p text:style-name="P33">europeo lo trasformò in merce globale,</text:p>
      <text:p text:style-name="P33">i Corner a Cipro, i Fanjul nelle meriche, </text:p>
      <text:p text:style-name="P33">il figlio di Caterina de’ Medici fu ricevuto a Venezia </text:p>
      <text:p text:style-name="P33">dal doge Mocenigo nella più dolce delle maniere</text:p>
      <text:p text:style-name="P33">con raffinate guarnizioni e architetture di zucchero,</text:p>
      <text:p text:style-name="P37">lunghi filati pendevano dai soffitti del Gran Consiglio</text:p>
      <text:p text:style-name="P32"><text:span text:style-name="T18">e il cielo stesso parve mutarsi e farsi zucchero</text:span><text:span text:style-name="T5"> </text:span></text:p>
      <text:p text:style-name="P6"/>
      <text:p text:style-name="P15">dalle colonie ricevono avorio,</text:p>
      <text:p text:style-name="P15">oro bianco essiccato al sole,</text:p>
      <text:p text:style-name="P15">nella notte nera, o sotto l’azzurrità,</text:p>
      <text:p text:style-name="P15">o davanti all’orizzonte palese </text:p>
      <text:p text:style-name="P15">ammucchiano pietre preziose</text:p>
      <text:p text:style-name="P15"/>
      <text:p text:style-name="P16">(qualcuno finisce in mare pastura per squali</text:p>
      <text:p text:style-name="P16">nella notte chiara di stelle mentre il vento amato</text:p>
      <text:p text:style-name="P16">spinge le vele verso Ovest)</text:p>
      <text:p text:style-name="P6"/>
      <text:p text:style-name="P6"/>
      <text:p text:style-name="P15">la notizia che gli inglesi si erano presi le Chincha</text:p>
      <text:p text:style-name="P15">gli arrivò all’ora di cena,</text:p>
      <text:p text:style-name="P15">un boccone di manzo gli restò nella gola</text:p>
      <text:p text:style-name="P4"><text:span text:style-name="T7">Shit! </text:span><text:span text:style-name="T5">buttò giù un sorso di vino</text:span></text:p>
      <text:p text:style-name="P15"/>
      <text:p text:style-name="P70">un ministro si avvicina a Fillmore gli sussurra all’orecchio</text:p>
      <text:p text:style-name="P70">ci sono, Presidente, quelle isole ricchissime di guano,</text:p>
      <text:p text:style-name="P70">là nel Pacifico, che ci attendono. </text:p>
      <text:p text:style-name="P70">Fateci un pensierino, Presidente</text:p>
      <text:p text:style-name="P69"><text:soft-page-break/><text:span text:style-name="T5">(</text:span><text:span text:style-name="T7">nei momenti di crisi viene a mancare la carta igienica</text:span><text:span text:style-name="T5">)</text:span></text:p>
      <text:p text:style-name="P6"/>
      <text:p text:style-name="P15">Millard Fillmore ci si intignò</text:p>
      <text:p text:style-name="P23">Una favolosa miniera del benessere nazionale</text:p>
      <text:p text:style-name="P23">e i senatori passano le giornate a zompare sul da farsi</text:p>
      <text:p text:style-name="P15"><text:s text:c="4"/>così Millard rimugina per tre giorni:</text:p>
      <text:p text:style-name="P15"/>
      <text:p text:style-name="P16">nella stanza splende la luna,</text:p>
      <text:p text:style-name="P16">il Presidente degli Stati Uniti d’America</text:p>
      <text:p text:style-name="P16">va avanti e indietro</text:p>
      <text:p text:style-name="P16">questo affare del guano,</text:p>
      <text:p text:style-name="P16">il segretario Daniel Webster lo ascolta, </text:p>
      <text:p text:style-name="P16">viso tremendamente serio,</text:p>
      <text:p text:style-name="P16">un pensiero illumina il volto del Presidente</text:p>
      <text:p text:style-name="P16">costringere quei bastardi a trattare,</text:p>
      <text:p text:style-name="P16">in culo agli inglesi dice a denti stretti,</text:p>
      <text:p text:style-name="P16"><text:s/>“Sono i nostri antenati, Presidente”,</text:p>
      <text:p text:style-name="P16">“Sì, ma…”<text:line-break/>“Certo, gli affari sono affari”</text:p>
      <text:p text:style-name="P16">“E la democrazia…”</text:p>
      <text:p text:style-name="P16">“La libertà del mercato, Presidente”</text:p>
      <text:p text:style-name="P16">“Libera merda in libero mercato”</text:p>
      <text:p text:style-name="P16">“Oh”</text:p>
      <text:p text:style-name="P16">Si immerge qualche istante nella contemplazione</text:p>
      <text:p text:style-name="P16">di un ritratto di Washington, con serietà infantile</text:p>
      <text:p text:style-name="P29">riprende a dire</text:p>
      <text:p text:style-name="P30">free shit free shit</text:p>
      <text:p text:style-name="P16">(Führer furioso alla radio,</text:p>
      <text:p text:style-name="P16">colonne in marcia, navi sul Pacifico)</text:p>
      <text:p text:style-name="P15"/>
      <text:p text:style-name="P15"/>
      <text:p text:style-name="P15"><text:soft-page-break/>dov’è lo spirito? gli fu domandato qualche</text:p>
      <text:p text:style-name="P15">istante più tardi. In questo letame,</text:p>
      <text:p text:style-name="P4"><text:span text:style-name="T5">rispose, buttando sul tavolo lo Zhuang-zi</text:span><text:span text:style-name="Endnote_20_Symbol"><text:span text:style-name="T5"><text:note text:id="ftn38" text:note-class="endnote"><text:note-citation>xxxviii</text:note-citation><text:note-body><text:p text:style-name="P63"><text:s text:c="2"/>«Dong-guo-zi domandò a Zhuang-zi: “ Dov’è ciò che chiamate il Tao?”.</text:p><text:p text:style-name="P63">“Ovunque” disse Zhuang-zi.</text:p><text:p text:style-name="P63">“Bisogna localizzarlo” riprese Dong-guo-zi.</text:p><text:p text:style-name="P63">“In questa formica”<text:span text:style-name="T35"> </text:span>disse Zhuang-zi.</text:p><text:p text:style-name="P63">“E più in basso?”</text:p><text:p text:style-name="P63">“In questo filo d’erba”.</text:p><text:p text:style-name="P63">“E più in basso?”</text:p><text:p text:style-name="P63">“In questa tegola”.</text:p><text:p text:style-name="P63">“E più in basso ancora?”</text:p><text:p text:style-name="P63">“In questo letame”<text:span text:style-name="T35"> </text:span>disse Zhuang-zi.»</text:p><text:p text:style-name="P63"><text:span text:style-name="T14">Zhuang-zi</text:span>, Adelphi, Milano 1982, libro XXII, p. 202. <text:s/></text:p></text:note-body></text:note></text:span></text:span><text:span text:style-name="T5">:</text:span></text:p>
      <text:p text:style-name="P15"/>
      <text:p text:style-name="P15">ispirato da P., Millard sbotta </text:p>
      <text:p text:style-name="P15">nella saletta ovale, improvvisa scialorrea,</text:p>
      <text:p text:style-name="P15">mandibola contratta, abilissimo nell’imitare</text:p>
      <text:p text:style-name="P4"><text:span text:style-name="T5">un eloquio da osteria </text:span><text:span text:style-name="T7">God Shit Queen,</text:span></text:p>
      <text:p text:style-name="P23">facciamogliella addosso a ‘sti cazzo d’inglesi</text:p>
      <text:p text:style-name="P4"><text:span text:style-name="T5">risate tra i presenti, in quel mentre</text:span><text:span text:style-name="T7"> </text:span><text:span text:style-name="T5">Fillmore</text:span></text:p>
      <text:p text:style-name="P15">batté un pugno sullo Zhuang,</text:p>
      <text:p text:style-name="P15">un’occhiata carica di sottintesi a Webster</text:p>
      <text:p text:style-name="P15">(un mezzo sorriso sul volto serio):</text:p>
      <text:p text:style-name="P15">“fra i due regnava una intesa fuori del comune,</text:p>
      <text:p text:style-name="P15">non occorevano poi molte parole</text:p>
      <text:p text:style-name="P15">perché il segretario intendesse </text:p>
      <text:p text:style-name="P4"><text:span text:style-name="T5">i propositi del suo Presidente”</text:span><text:span text:style-name="Endnote_20_Symbol"><text:span text:style-name="T5"><text:note text:id="ftn39" text:note-class="endnote"><text:note-citation>xxxix</text:note-citation><text:note-body><text:p text:style-name="P63"><text:span text:style-name="T32"><text:s/>Cfr. Daniel Lobstom, </text:span><text:span text:style-name="T33">The Years of Fillmore and Webster</text:span><text:span text:style-name="T32">, Columbia University Press, New York 1948.</text:span></text:p></text:note-body></text:note></text:span></text:span></text:p>
      <text:p text:style-name="P15"/>
      <text:p text:style-name="P15">Webster, compreso il sottinteso, </text:p>
      <text:p text:style-name="P15">il giorno dopo di buon’ora</text:p>
      <text:p text:style-name="P4"><text:span text:style-name="T5">(</text:span><text:span text:style-name="T7">al sorgere del sole seguirai la volontà del Padre</text:span><text:span text:style-name="T5">)</text:span></text:p>
      <text:p text:style-name="P15">invia pattuglie di esploratori sull’alto mare,</text:p>
      <text:p text:style-name="P4"><text:span text:style-name="T11"><text:s text:c="9"/>The great business of shit has begun</text:span><text:span text:style-name="T10">,</text:span></text:p>
      <text:p text:style-name="P15">con corni e tamburi portano al segretario la notizia</text:p>
      <text:p text:style-name="P15">di due isole, Howland e Jarvis, Pacifico centrale: </text:p>
      <text:p text:style-name="P28">“Two islands with an amazing charge of escrements, </text:p>
      <text:p text:style-name="P28">mister Webster”</text:p>
      <text:p text:style-name="P28"/>
      <text:p text:style-name="P15">tre uffici governativi scalpitarono </text:p>
      <text:p text:style-name="P23">per quell’abbondanza di merce</text:p>
      <text:p text:style-name="P28"><text:s text:c="29"/></text:p>
      <text:p text:style-name="P4"><text:span text:style-name="T10"><text:s text:c="32"/></text:span><text:span text:style-name="T32">Millard, Pierce, Roosevelt</text:span></text:p>
      <text:p text:style-name="P28"><text:soft-page-break/></text:p>
      <text:p text:style-name="P4"><text:span text:style-name="T12"><text:s text:c="33"/></text:span><text:span text:style-name="T34">SHIT GOD AND MONEY</text:span></text:p>
      <text:p text:style-name="P27"/>
      <text:p text:style-name="P15">“Mandiamoci la marina” fece Franklin, quello di mezzo:</text:p>
      <text:p text:style-name="P15">bandiera del vizio piantata,</text:p>
      <text:p text:style-name="P15">navi cariche di guano fanno ritorno,</text:p>
      <text:p text:style-name="P4"><text:span text:style-name="T5">qualcuno là dentro impazzisce per il tanfo, </text:span><text:span text:style-name="T7">delirium</text:span><text:span text:style-name="T5">,</text:span></text:p>
      <text:p text:style-name="P15">uomini soffocati nella stiva</text:p>
      <text:p text:style-name="P15">la scia del tanfo a distanza di miglia e miglia,</text:p>
      <text:p text:style-name="P15">il guano ha tempi secolari</text:p>
      <text:p text:style-name="P15"/>
      <text:p text:style-name="P15">e Pierce chiuse la questione: </text:p>
      <text:p text:style-name="P6"/>
      <text:p text:style-name="P6"/>
      <text:p text:style-name="P6"/>
      <text:p text:style-name="P4"><text:span text:style-name="T1"><text:s text:c="10"/></text:span><text:span text:style-name="T3">AMERICAN GUANO COMPANY</text:span></text:p>
      <text:p text:style-name="P4"><text:span text:style-name="T5"><text:s text:c="3"/></text:span>responsabilità limitata – latrinità della nazione</text:p>
      <text:p text:style-name="P15"><text:s text:c="6"/>mise la firma sul Guano Islands Act:</text:p>
      <text:p text:style-name="P6"/>
      <text:p text:style-name="P6"/>
      <text:p text:style-name="P49">SPEAKER I</text:p>
      <text:p text:style-name="P49"/>
      <text:p text:style-name="P49">ogni volta che un cittadino Usa avesse scoperto del guano </text:p>
      <text:p text:style-name="P49">su un’isola disabitata e non reclamata, </text:p>
      <text:p text:style-name="P49">quell’isola sarebbe stata, a discrezione del presidente, </text:p>
      <text:p text:style-name="P31"><text:span text:style-name="T37">considerata pertinenza degli Stati Uniti</text:span><text:span text:style-name="Endnote_20_Symbol"><text:span text:style-name="T37"><text:note text:id="ftn40" text:note-class="endnote"><text:note-citation>xl</text:note-citation><text:note-body><text:p text:style-name="P63"><text:s/>Gli imprenditori del guano si coalizzarono e fondarono la American Guano Company con una capitalizzazione di 10 milioni di dollari, dopodiché implorarono il presidente Franklin Pierce di mandare la marina in quelle due isole per proteggere i loro scavi dagli intrusi stanieri. Pierce non solo accettò, ma nel 1856 appoggiò anche il Guano Islands Act, in virtù del quale il primo gruppo di isole fu aggiunto agli Stati Uniti nel 1857. Entro il 1863 il governo aveva annesso cinquantanove isole. Quando fu presentata l’ultima richiesta, nel 1902, l’impero oceanico degli Stati Uniti comprendeva novantaquattro isole di guano.</text:p></text:note-body></text:note></text:span></text:span></text:p>
      <text:p text:style-name="P51"/>
      <text:p text:style-name="P48"/>
      <text:p text:style-name="P49"/>
      <text:p text:style-name="P49"/>
      <text:p text:style-name="P49"/>
      <text:p text:style-name="P49"><text:soft-page-break/>SPEAKER II</text:p>
      <text:p text:style-name="P49"/>
      <text:p text:style-name="P49">Raramente accade che nuove isole spuntino dal mare.</text:p>
      <text:p text:style-name="P49">Ma se ciò dovesse accadere </text:p>
      <text:p text:style-name="P49">e alcune nuove isole apparissero,</text:p>
      <text:p text:style-name="P49">si stabilisce che esse debbano appartenere</text:p>
      <text:p text:style-name="P31"><text:span text:style-name="T37">al primo che vi si insedia</text:span><text:span text:style-name="Endnote_20_Symbol"><text:span text:style-name="T37"><text:note text:id="ftn41" text:note-class="endnote"><text:note-citation>xli</text:note-citation><text:note-body><text:p text:style-name="P63"><text:s/>Codicillo delle <text:span text:style-name="T14">Siete Partidas</text:span>, codice legale castigliano del XIII secolo, precisamente in <text:span text:style-name="T14">Partida III</text:span>, tit. 28, legge 29.</text:p></text:note-body></text:note></text:span></text:span></text:p>
      <text:p text:style-name="P46"/>
      <text:p text:style-name="P47"/>
      <text:p text:style-name="P6"/>
      <text:p text:style-name="P20">ALTOPARLANTE</text:p>
      <text:p text:style-name="P18"/>
      <text:p text:style-name="P20">rete di dominio, cinquantanove isole </text:p>
      <text:p text:style-name="P20">colonizzate nel 1863</text:p>
      <text:p text:style-name="P20">novantaquattro nel 1902,</text:p>
      <text:p text:style-name="P20">un vulcano nel mezzo, ex, ormai spento,</text:p>
      <text:p text:style-name="P20">quattrocentomila tonnellate di guano</text:p>
      <text:p text:style-name="P20">estratte dai minatori in mezzo secolo </text:p>
      <text:p text:style-name="P20">qualche anno dopo aeroplani </text:p>
      <text:p text:style-name="P20">andavano e venivano da quelle isole</text:p>
      <text:p text:style-name="P6"/>
      <text:p text:style-name="P6"/>
      <text:p text:style-name="P15">e Teddy, ridanciano e festoso,</text:p>
      <text:p text:style-name="P4"><text:span text:style-name="T5">Bene! questo adesso è il nostro impero</text:span><text:span text:style-name="Endnote_20_Symbol"><text:span text:style-name="T5"><text:note text:id="ftn42" text:note-class="endnote"><text:note-citation>xlii</text:note-citation><text:note-body><text:p text:style-name="P63"><text:s/>La conquista delle isole del guano ebbe nei decenni successivi un’eredità strategica: le isole furono infatti trasformate in campi di aviazione, sicché «l’impero puntillista che gli Stati Uniti costruirono dopo la Seconda guerra mondiale sarebbe dipeso in parte da queste rivendicazioni ottocentesche delle isole del guano». D. Immerwahr, <text:span text:style-name="T14">L’impero nascosto</text:span>, cit., p. 64.</text:p></text:note-body></text:note></text:span></text:span><text:span text:style-name="T5">,</text:span></text:p>
      <text:p text:style-name="P15">e si mise a raccontare barzellette</text:p>
      <text:p text:style-name="P4"><text:span text:style-name="T5">di certi coprofili, </text:span><text:span text:style-name="T7">un impero connotato sadicamente!</text:span></text:p>
      <text:p text:style-name="P15">(Geotrupes con la sua palla di sterco secondo Fabre),</text:p>
      <text:p text:style-name="P15">poi prese penna e calamaio,</text:p>
      <text:p text:style-name="P15">Mio caro James, </text:p>
      <text:p text:style-name="P15">adesso dobbiamo prendere le Hawaii, </text:p>
      <text:p text:style-name="P15"/>
      <text:p text:style-name="P15"><text:soft-page-break/>negli interessi della razza bianca.</text:p>
      <text:p text:style-name="P4"><text:span text:style-name="T7">Thee</text:span><text:span text:style-name="Endnote_20_Symbol"><text:span text:style-name="T7"><text:note text:id="ftn43" text:note-class="endnote"><text:note-citation>xliii</text:note-citation><text:note-body><text:p text:style-name="P63"><text:s/>Theodore Roosevelt, altrimenti chiamato Teddy, si firmava <text:span text:style-name="T14">Thee</text:span> nelle lettere amichevoli.</text:p></text:note-body></text:note></text:span></text:span></text:p>
      <text:p text:style-name="P15"/>
      <text:p text:style-name="P15"/>
      <text:p text:style-name="P15">Sulla Big Island i monopolisti del guano </text:p>
      <text:p text:style-name="P4"><text:span text:style-name="T5">fanno retate di Kanaka, </text:span><text:span text:style-name="T7">forme d’omi scuri</text:span><text:span text:style-name="T5"> del genere</text:span></text:p>
      <text:p text:style-name="P15">“paziente e resistente, </text:p>
      <text:p text:style-name="P15">scavano e maneggiano il guano</text:p>
      <text:p text:style-name="P15">e spingono faticosamente i remi</text:p>
      <text:p text:style-name="P4"><text:span text:style-name="T5">tra le onde ribollenti, dall’alba al tramonto”</text:span><text:span text:style-name="Endnote_20_Symbol"><text:span text:style-name="T5"><text:note text:id="ftn44" text:note-class="endnote"><text:note-citation>xliv</text:note-citation><text:note-body><text:p text:style-name="P63"><text:s/>Sono parole di un datore di lavoro “riconoscente”, riportate nell’articolo <text:span text:style-name="T14">Life on a Guando Island</text:span>, in “Weekly Georgia Telegraph”, 7 maggio 1869.</text:p></text:note-body></text:note></text:span></text:span></text:p>
      <text:p text:style-name="P15">morivano asfissiati nelle miniere di guano</text:p>
      <text:p text:style-name="P6"/>
      <text:p text:style-name="P37">becchini sopraggiungevano </text:p>
      <text:p text:style-name="P37">appena le pompe avevano aspirato il gas</text:p>
      <text:p text:style-name="P37">sotto i miei occhi toglievano </text:p>
      <text:p text:style-name="P37">il sangue e gli escrementi </text:p>
      <text:p text:style-name="P37">staccavano con uncini e lacci i morti </text:p>
      <text:p text:style-name="P32"><text:span text:style-name="T18">aggrappati gli uni agli altri</text:span><text:span text:style-name="Endnote_20_Symbol"><text:span text:style-name="T18"><text:note text:id="ftn45" text:note-class="endnote"><text:note-citation>xlv</text:note-citation><text:note-body><text:p text:style-name="P63"><text:s/>R. Höss, <text:span text:style-name="T14">Comandante ad Auschwitz</text:span>, Einaudi, Torino 1960.</text:p></text:note-body></text:note></text:span></text:span></text:p>
      <text:p text:style-name="P6"/>
      <text:p text:style-name="P15">erano giovani quando vi entrarono</text:p>
      <text:p text:style-name="P15">i primi dieci portavano picchi sulle spalle,</text:p>
      <text:p text:style-name="P4"><text:span text:style-name="T10">(</text:span><text:span text:style-name="T11">Life on a Guano Island</text:span><text:span text:style-name="T10">),</text:span><text:span text:style-name="T11"> </text:span></text:p>
      <text:p text:style-name="P15">a Navassa si divertivano a stenderli</text:p>
      <text:p text:style-name="P4"><text:span text:style-name="T7">sovra ‘l suol rovente</text:span><text:span text:style-name="T5">, alcuni</text:span></text:p>
      <text:p text:style-name="P15">li legarono al sole </text:p>
      <text:p text:style-name="P4"><text:span text:style-name="T5">corpi appesi a essiccare</text:span><text:span text:style-name="Endnote_20_Symbol"><text:span text:style-name="T5"><text:note text:id="ftn46" text:note-class="endnote"><text:note-citation>xlvi</text:note-citation><text:note-body><text:p text:style-name="P63"><text:s/>La Navassa Phosphate Company fu impegnata a estrarre fosfato di calcio (altro ricco nutriente per il suolo logorato) dalla barriera corallina dell’isola caraibica di Navassa. Come operai, la Navassa Phosphate Company ingaggiava afroamericani di Baltimora. Promettendo una vita tropicale fatta di raccolta di frutti e amoreggiamenti con donne bellissime, la compagnia induceva i lavoratori, spesso analfabeti, a firmare lunghi contratti e a salire a bordo. Tuttavia, una volta sbarcati, gli operai trovavano condizioni decisamente meno idilliache. Nell’isola bruciata, frastagliata, devastata dal mare, non c’erano né frutta né donne. Invece c’erano un menu a base di gallette e maiale sotto sale, da provocare lo scorbuto, e la compagnia di violenti sorveglianti bianchi. Gli operai che si ammalavano, venivani mutilati. Quelli che provocavano guai venivano issati e legati per ore sotto il sole cocente con le braccia all’aria e i piedi che a malapena sfioravano la terra. Cfr. D. Immervwahr, <text:span text:style-name="T14">L’impero nascoto</text:span>, cit., pp. 61-62.</text:p></text:note-body></text:note></text:span></text:span></text:p>
      <text:p text:style-name="P15">– Navassa Phosphate Company:</text:p>
      <text:p text:style-name="P15">avevano gusto per le cose belle, esteti e chic,</text:p>
      <text:p text:style-name="P15">amore dell’arte e delle lettere,</text:p>
      <text:p text:style-name="P15">i quintetti di Brahms e i levrieri afgani,</text:p>
      <text:p text:style-name="P15">l’odore dei crematori raggiungeva la villa</text:p>
      <text:p text:style-name="P15">a bordo del campo dove si era installato Höss,</text:p>
      <text:p text:style-name="P15"><text:soft-page-break/>i marines di MacArthur a Guam</text:p>
      <text:p text:style-name="P15">davanti a pile di cadaveri decapitati,</text:p>
      <text:p text:style-name="P4"><text:span text:style-name="T7">teste sparse dappertutto come palle da bowling</text:span><text:span text:style-name="Endnote_20_Symbol"><text:span text:style-name="T5"><text:note text:id="ftn47" text:note-class="endnote"><text:note-citation>xlvii</text:note-citation><text:note-body><text:p text:style-name="P63"><text:s/>Sull’isola di Guam le truppe giapponesi, temendo che gli abitanti potessero aiutare il nemico americano, si scatenarono contro la popolazione con stupri, violenze di ogni tipo e persino decapitazioni. La testimonianza di alcuni marines americani, che raccontarono di avere visto teste sparse sul terreno come palle da bowling, è stata raccolta da Robert F. Rogers in <text:span text:style-name="T14">Destinty’s Landfall: A History of Guam, </text:span>Honolulu 1995.</text:p></text:note-body></text:note></text:span></text:span><text:span text:style-name="T5">,</text:span></text:p>
      <text:p text:style-name="P15">sulle onde corte si udì una voce,</text:p>
      <text:p text:style-name="P23">un’altra partita signore?</text:p>
      <text:p text:style-name="P15">visione di Whitman:</text:p>
      <text:p text:style-name="P74">il pacifico sarà nostro, </text:p>
      <text:p text:style-name="P74">e nostro soprattutto l’Atlantico. </text:p>
      <text:p text:style-name="P73"><text:span text:style-name="T5">Che epoca! Che terra la nostra!</text:span><text:span text:style-name="Endnote_20_Symbol"><text:span text:style-name="T5"><text:note text:id="ftn48" text:note-class="endnote"><text:note-citation>xlviii</text:note-citation><text:note-body><text:p text:style-name="P63"><text:span text:style-name="T32"><text:s/>Walt Whitman, </text:span><text:span text:style-name="T33">Democratic Vistas and Other Papers</text:span><text:span text:style-name="T32">, London 1888, trad. it. </text:span><text:span text:style-name="T14">Visioni democratiche</text:span>, Piano B, Prato 2014, p. 92.</text:p></text:note-body></text:note></text:span></text:span></text:p>
      <text:p text:style-name="P15"/>
      <text:p text:style-name="P15"/>
      <text:p text:style-name="P15"/>
      <text:p text:style-name="P15">*</text:p>
      <text:p text:style-name="P40">ripresa e sviluppo</text:p>
      <text:p text:style-name="P6"/>
      <text:p text:style-name="P10"/>
      <text:p text:style-name="P15">Mossi da Europa maneggiando remi, </text:p>
      <text:p text:style-name="P15">una conchiglia d’oro sulla prua,</text:p>
      <text:p text:style-name="P15">per l’oceano si misero sfidando <text:s/></text:p>
      <text:p text:style-name="P15">le onde prima, le leggi del possesso</text:p>
      <text:p text:style-name="P15">naturale dopo, teologia </text:p>
      <text:p text:style-name="P15">in un pugno, libro dei conti </text:p>
      <text:p text:style-name="P15">nell’altro, conoscevano il detto del genovese</text:p>
      <text:p text:style-name="P23"><text:s text:c="5"/>dove v’è un florido raccolto di anime, </text:p>
      <text:p text:style-name="P4"><text:span text:style-name="T7"><text:s text:c="5"/>lì vi sono floride entrate</text:span><text:span text:style-name="T5">:</text:span></text:p>
      <text:p text:style-name="P15"/>
      <text:p text:style-name="P15">aprì il giornale di bordo </text:p>
      <text:p text:style-name="P15">e in chiarissime lettere scrisse</text:p>
      <text:p text:style-name="P15">Credano le vostre altezze che quest’isola</text:p>
      <text:p text:style-name="P15">e tutte le altre sono altrettanto loro quanto la Castiglia,</text:p>
      <text:p text:style-name="P15">che qui c’è solo da stabilirsi e comandare</text:p>
      <text:p text:style-name="P4"><text:soft-page-break/><text:span text:style-name="T5">loro di fare ciò che si voglia</text:span><text:span text:style-name="Endnote_20_Symbol"><text:span text:style-name="T5"><text:note text:id="ftn49" text:note-class="endnote"><text:note-citation>xlix</text:note-citation><text:note-body><text:p text:style-name="P63"><text:s/>Il genovese è Cristoforo Colombo, l’isola è Hispaniola.</text:p></text:note-body></text:note></text:span></text:span></text:p>
      <text:p text:style-name="P15"><text:s text:c="4"/>perché siano godute in proprietà a pieno titolo</text:p>
      <text:p text:style-name="P4"><text:span text:style-name="T5"><text:s text:c="4"/>stabilì Bugeaud mettendo piede in parlamento</text:span><text:span text:style-name="T28"><text:note text:id="ftn50" text:note-class="endnote"><text:note-citation>l</text:note-citation><text:note-body><text:p text:style-name="P63"><text:s/>«Dovunque ci siano buone acque e terre fertili, è lì che bisogna fare insediare i coloni, senza informarsi a chi appartengono le terre; bisogna distribuirle perché siano godute in proprietà a pieno titolo»: sono parole pronunciate dal generale francese Thomas Robert Bugeaud davanti alla camera dei deputati nel 1840, con riferimento alle colonie algerine. </text:p></text:note-body></text:note></text:span></text:p>
      <text:p text:style-name="P15"/>
      <text:p text:style-name="P15"/>
      <text:p text:style-name="P15">in 130 si erano messi per mare</text:p>
      <text:p text:style-name="P15">capitanati da un folle di nome Christopher Jones</text:p>
      <text:p text:style-name="P15">dormiva sul ponte il corpo</text:p>
      <text:p text:style-name="P15">esposto al sole come alla pioggia</text:p>
      <text:p text:style-name="P15">a quel tempo era una celebrità, star</text:p>
      <text:p text:style-name="P15">dei puritani, folta lanugine intorno al mento </text:p>
      <text:p text:style-name="P15">cappellaccio in testa,</text:p>
      <text:p text:style-name="P15">la notte una visione gli affolla la mente</text:p>
      <text:p text:style-name="P15">(la nave portata in spalla da un aer benigno),</text:p>
      <text:p text:style-name="P23">per sette giorni corremmo nell’aria,</text:p>
      <text:p text:style-name="P23">all’ottavo scorgemmo nello spazio una terra</text:p>
      <text:p text:style-name="P4"><text:span text:style-name="T7">splendente, illuminata da una grande luce</text:span><text:span text:style-name="Endnote_20_Symbol"><text:span text:style-name="T5"><text:note text:id="ftn51" text:note-class="endnote"><text:note-citation>li</text:note-citation><text:note-body><text:p text:style-name="P63"><text:s/>I versi in corsivo, ampiamente manipolati, provengono da Luciano, <text:span text:style-name="T14">Storia vera</text:span>, Bur, Milano, 2022, p. 63.</text:p></text:note-body></text:note></text:span></text:span><text:span text:style-name="T5">,</text:span></text:p>
      <text:p text:style-name="P15">ambasciatori del saccheggio</text:p>
      <text:p text:style-name="P15">tendono fra le braccia teste indefinite</text:p>
      <text:p text:style-name="P15">con cicatrici sul collo nudo,</text:p>
      <text:p text:style-name="P15">ma pei primi tempi si diè libertà di fornicare</text:p>
      <text:p text:style-name="P15">senza distinzione di razza né di censo,</text:p>
      <text:p text:style-name="P15">i nostri con le loro</text:p>
      <text:p text:style-name="P23">cosicché essi possano acquisire la nostra civiltà </text:p>
      <text:p text:style-name="P23">e in questo modo esseri indottrinati alla fede, </text:p>
      <text:p text:style-name="P15">facsimile dell’esperimento cinquecentesco in Hispaniola</text:p>
      <text:p text:style-name="P15">ingravidati da sperma cristiano</text:p>
      <text:p text:style-name="P4"><text:span text:style-name="T5">e ben </text:span><text:span text:style-name="T7">trasformati in uomini e donne razionali </text:span></text:p>
      <text:p text:style-name="P15">(che frecce quegli occhi!</text:p>
      <text:p text:style-name="P15">teneri e caldi in cielo dietro le stelle),</text:p>
      <text:p text:style-name="P15">così entrarono nei loro capanni</text:p>
      <text:p text:style-name="P15"><text:soft-page-break/>imparando e scordando le parole del luogo,</text:p>
      <text:p text:style-name="P15">– Ciò che ami resterà sempre con te –</text:p>
      <text:p text:style-name="P15">al fresco bagliore dell’alba le lasciarono,</text:p>
      <text:p text:style-name="P15">non un gemito da parte loro</text:p>
      <text:p text:style-name="P23"><text:s text:c="8"/>e per quel giorno non uccisero oltre</text:p>
      <text:p text:style-name="P14"/>
      <text:p text:style-name="P15"/>
      <text:p text:style-name="P15"/>
      <text:p text:style-name="P15">Winthrop li spronò</text:p>
      <text:p text:style-name="P15">ben piantato in piedi sul ponte dell’Arbell </text:p>
      <text:p text:style-name="P15">o forse fu a Southampton </text:p>
      <text:p text:style-name="P15">prima che la nave mollasse gli ormeggi</text:p>
      <text:p text:style-name="P6"/>
      <text:p text:style-name="P20">ALTOPARLANTE</text:p>
      <text:p text:style-name="P20"/>
      <text:p text:style-name="P20">Noi diamo ai selvaggi ciò di cui hanno bisogno.</text:p>
      <text:p text:style-name="P31"><text:span text:style-name="T8">Civiltà per i loro corpi. Cristianità per le loro anime</text:span><text:span text:style-name="T27"><text:note text:id="ftn52" text:note-class="endnote"><text:note-citation>lii</text:note-citation><text:note-body><text:p text:style-name="P63"><text:s/>Era la missione nazionale dell’Inghilterra come formulata da Christopher Carleill e altri durante il regno di Elisabetta, e ripresa da William Crashaw per giustificare l’impresa della Virginia: «Noi diamo ai selvaggi ciò di cui hanno bisogno. I. Civlità per i loro corpi. 2. Cristianità per le loro anime» (sermone del 21 febbraio 1610). <text:s/></text:p></text:note-body></text:note></text:span></text:p>
      <text:p text:style-name="P19"/>
      <text:p text:style-name="P6"/>
      <text:p text:style-name="P15">non sapevano ancora di essere venuti</text:p>
      <text:p text:style-name="P15">a compiere l’annientamento, nell’aria mite,</text:p>
      <text:p text:style-name="P15">l’aurora per sfondo, piantavano pianticelle,</text:p>
      <text:p text:style-name="P15">matricole in quelle terre, un inizio in sordina</text:p>
      <text:p text:style-name="P15">(“trovammo una vigna ch’era </text:p>
      <text:p text:style-name="P4"><text:span text:style-name="T5"><text:s text:c="13"/>qualche cosa di meraviglioso”)</text:span><text:span text:style-name="Endnote_20_Symbol"><text:span text:style-name="T5"><text:note text:id="ftn53" text:note-class="endnote"><text:note-citation>liii</text:note-citation><text:note-body><text:p text:style-name="P63"><text:s/>Luciano, <text:span text:style-name="T14">Storia vera</text:span>, cit., p. 61. </text:p></text:note-body></text:note></text:span></text:span></text:p>
      <text:p text:style-name="P37"/>
      <text:p text:style-name="P37">un po’ più tardi le grida roche dei broker</text:p>
      <text:p text:style-name="P37">ricordavano il crack dei tulipani</text:p>
      <text:p text:style-name="P37">scommettevano a ragione sulle ferrovie</text:p>
      <text:p text:style-name="P15">sacri cavalli lungo la riva,</text:p>
      <text:p text:style-name="P15">fortissimi riverberi di fucili e del verde,</text:p>
      <text:p text:style-name="P15">un dì dopo sparano a salve,</text:p>
      <text:p text:style-name="P15"><text:soft-page-break/>primo malgiorno del verde di paura,</text:p>
      <text:p text:style-name="P4"><text:span text:style-name="T5">da sponda a sponda vedevano </text:span><text:span text:style-name="T7">genti con sembiante nemico</text:span><text:span text:style-name="T5">,</text:span></text:p>
      <text:p text:style-name="P15">i primi due spari nello spazio aperto, ridacchiano,</text:p>
      <text:p text:style-name="P15">gli occhi umidi di affetto per i propri bambini,</text:p>
      <text:p text:style-name="P15">fin dove arrivava l’occhio erano distese d’erba,</text:p>
      <text:p text:style-name="P15">li inseguono col coro celeste e l’inno nazionale,</text:p>
      <text:p text:style-name="P15">e i sogni, Signore, nella cartuccera,</text:p>
      <text:p text:style-name="P15">da buoni cristiani sventrano i barbari,</text:p>
      <text:p text:style-name="P15">spiedi di membra, denti di Gorgona, Jubilate,</text:p>
      <text:p text:style-name="P15">allegri assassini fanno saltellare i coltelli,</text:p>
      <text:p text:style-name="P15">il meno crudele piscia sui cadaveri,</text:p>
      <text:p text:style-name="P15">sparacchiano sulla selvaggina umana, </text:p>
      <text:p text:style-name="P4"><text:span text:style-name="T5">(</text:span><text:span text:style-name="T7">Oh Yankee Doodle</text:span><text:span text:style-name="T5"> le nuvole correvano sotto il cielo</text:span></text:p>
      <text:p text:style-name="P15">stavano davanti a un tramonto violetto),</text:p>
      <text:p text:style-name="P15">sapete signori, all’inizio era uno sparare </text:p>
      <text:p text:style-name="P15">in aria. Agli uccelli? Dopo, prima solo a salve, poi </text:p>
      <text:p text:style-name="P15">allegre schioppettate, l’euforia dei primi omicidi,</text:p>
      <text:p text:style-name="P4"><text:span text:style-name="T5">un </text:span><text:span text:style-name="T7">Levitico </text:span><text:span text:style-name="T5">eretico nel giubbetto</text:span></text:p>
      <text:p text:style-name="P15">“Farai stima del campo in ragione del sangue versato”,</text:p>
      <text:p text:style-name="P4"><text:span text:style-name="T5">e il fiorentino, </text:span><text:span text:style-name="T7">nel pigliare una terra</text:span></text:p>
      <text:p text:style-name="P23">debbe lo occupatore d’essa discorrere </text:p>
      <text:p text:style-name="P23">tutte quelle offese che gli è necessario fare, </text:p>
      <text:p text:style-name="P4"><text:span text:style-name="T7">e tutte farle a un tratto</text:span><text:span text:style-name="Endnote_20_Symbol"><text:span text:style-name="T7"><text:note text:id="ftn54" text:note-class="endnote"><text:note-citation>liv</text:note-citation><text:note-body><text:p text:style-name="P63"><text:s/>N. Machiavelli, <text:span text:style-name="T14">Il principe</text:span>, Einaudi, Torino 1995, p. 61.</text:p></text:note-body></text:note></text:span></text:span></text:p>
      <text:p text:style-name="P4"><text:span text:style-name="T10">KILROY WAS HERE</text:span><text:span text:style-name="Endnote_20_Symbol"><text:span text:style-name="T5"><text:note text:id="ftn55" text:note-class="endnote"><text:note-citation>lv</text:note-citation><text:note-body><text:p text:style-name="P63"><text:s/>Dopo la fine della Prima guerra mondiale gli Stati Uniti avevano ormai basi dappertutto e i militari segnalavano la propria presenza con un graffito diffusissimo, la faccia di un omino che sbirciava al disopra di un muro accompagnata dalle parole KILROY WAS HERE. </text:p></text:note-body></text:note></text:span></text:span></text:p>
      <text:p text:style-name="P15"/>
      <text:p text:style-name="P15">(il vero sātori è nella predazione:</text:p>
      <text:p text:style-name="P15">spiritualmente fusi</text:p>
      <text:p text:style-name="P15">predatore e preda</text:p>
      <text:p text:style-name="P15">convito e cadavere)</text:p>
      <text:p text:style-name="P15"/>
      <text:p text:style-name="P15">:</text:p>
      <text:p text:style-name="P15"><text:soft-page-break/></text:p>
      <text:p text:style-name="P15">potenza del Libro</text:p>
      <text:p text:style-name="P15">metamorfosi della terra</text:p>
      <text:p text:style-name="P15">(terra copulatrix, Mercurio dei ladri)</text:p>
      <text:p text:style-name="P15">un farmaco il loro vomere,</text:p>
      <text:p text:style-name="P15">in quel tramonto rosé la nave toccò Cape Cod,</text:p>
      <text:p text:style-name="P15">libera improvvisazione della chiesa puritana</text:p>
      <text:p text:style-name="P15">stirpe di Abramo insediata sulle rive dell’Atlantico </text:p>
      <text:p text:style-name="P4"><text:span text:style-name="T7"><text:s text:c="20"/></text:span><text:span text:style-name="T11">purely white People</text:span></text:p>
      <text:p text:style-name="P28">sulla tonda collina prospera Jerusalem-York</text:p>
      <text:p text:style-name="P15">(Purgatory Hill, ove giace il primo colono),</text:p>
      <text:p text:style-name="P15">superiorità incontestabile della razza europea</text:p>
      <text:p text:style-name="P15">a detta di Tocqueville,</text:p>
      <text:p text:style-name="P15">e Lieber telegrafò entusiasta</text:p>
      <text:p text:style-name="P50">DIO CI HA DATO QUESTO GRANDE PAESE PER UN GRANDE DISEGNO. EGLI LO HA DATO A NOI COME HA DATO LA PALESTINA AGLI EBREI</text:p>
      <text:p text:style-name="P10"/>
      <text:p text:style-name="P15"/>
      <text:p text:style-name="P15">conquistata e rasa al suolo Canaan</text:p>
      <text:p text:style-name="P4"><text:span text:style-name="T7">qui non est mecum contra me est </text:span><text:span text:style-name="T5">(Matteo, e poi Benito)</text:span></text:p>
      <text:p text:style-name="P6"/>
      <text:p text:style-name="P15">in principio fu la morte,</text:p>
      <text:p text:style-name="P15">(rivedevano insieme le vecchie ambizioni europee,</text:p>
      <text:p text:style-name="P15">decine di navi rimesse a nuovo),</text:p>
      <text:p text:style-name="P15">indiani e bestiame parimenti decimati</text:p>
      <text:p text:style-name="P4"><text:span text:style-name="T5">stesi a faccia in giù, nella polvere</text:span><text:span text:style-name="Endnote_20_Symbol"><text:span text:style-name="T5"><text:note text:id="ftn56" text:note-class="endnote"><text:note-citation>lvi</text:note-citation><text:note-body><text:p text:style-name="P63"><text:s/>Ironico richiamo ai versi dell’<text:span text:style-name="T14">Iliade</text:span>: (Achille) “lasciava / Ettore steso a faccia in giù nella polvere” (libro 24, vv. 17-18).</text:p></text:note-body></text:note></text:span></text:span><text:span text:style-name="T5">,</text:span></text:p>
      <text:p text:style-name="P15">lo sterminio si abbatté su </text:p>
      <text:p text:style-name="P23">uomini e donne, fanciulli e vecchi, </text:p>
      <text:p text:style-name="P23">persino buoi, pecore e asini,</text:p>
      <text:p text:style-name="P23"/>
      <text:p text:style-name="P4"><text:soft-page-break/><text:span text:style-name="T7">ogni vivente</text:span><text:span text:style-name="T5"> </text:span><text:span text:style-name="T7">e ogni germinazione del suolo</text:span></text:p>
      <text:p text:style-name="P4"><text:span text:style-name="T5">esultò Giosuè</text:span><text:span text:style-name="Endnote_20_Symbol"><text:span text:style-name="T7"><text:note text:id="ftn57" text:note-class="endnote"><text:note-citation>lvii</text:note-citation><text:note-body><text:p text:style-name="P63"><text:s/><text:span text:style-name="T14">Giosuè</text:span> VI,21; X, 35; X,40, <text:span text:style-name="T14">Genesi</text:span> XIX, 25.</text:p></text:note-body></text:note></text:span></text:span></text:p>
      <text:p text:style-name="P15"/>
      <text:p text:style-name="P15"/>
      <text:p text:style-name="P15">– isola di San Lazzaro: lì vi sono</text:p>
      <text:p text:style-name="P15">raccolti i testimoni dell’eccidio</text:p>
      <text:p text:style-name="P15">(tutti eran fusi in raggi,</text:p>
      <text:p text:style-name="P15">in morte si rifaranno terra),</text:p>
      <text:p text:style-name="P15">e Glenn aveva in sogno fondato</text:p>
      <text:p text:style-name="P15">una fattoria, terre in comune</text:p>
      <text:p text:style-name="P4"><text:span text:style-name="T5">a Lipari</text:span><text:span text:style-name="Endnote_20_Symbol"><text:span text:style-name="T5"><text:note text:id="ftn58" text:note-class="endnote"><text:note-citation>lviii</text:note-citation><text:note-body><text:p text:style-name="P63"><text:s/>Intorno al 580 a.C. nell’isola di Lipari sorse per circa quattro anni una sorta di comune che collettivizzò le terre. Il richiamo a quel fatto ha valore di interferenza. Sull’esperienza di Lipari cfr. R. J. Buck, <text:span text:style-name="T14">Communalism in the Lipari Island</text:span>, in “Classical Philology”, LIV (1959), n. I, pp. 33-39.</text:p></text:note-body></text:note></text:span></text:span><text:span text:style-name="T5"> (pascoli per pianoforte,</text:span></text:p>
      <text:p text:style-name="P4"><text:span text:style-name="T5">animali di Bach)</text:span><text:span text:style-name="Endnote_20_Symbol"><text:span text:style-name="T5"><text:note text:id="ftn59" text:note-class="endnote"><text:note-citation>lix</text:note-citation><text:note-body><text:p text:style-name="P63"><text:s/>Glenn Gould fantasticò di fondare una fattoria di vacche che non sarebbero mai state macellate. L’evocazione serve a generare un attrito fra sterminio, utopia e speranza (Elpis). Sull’isola veneziana di san Lazzaro sono custodite molte testimonianze dell’eccidio armeno.</text:p></text:note-body></text:note></text:span></text:span><text:span text:style-name="T5">, un sogno </text:span></text:p>
      <text:p text:style-name="P15">per dormire, lì, tra i rosai dei monaci,</text:p>
      <text:p text:style-name="P4"><text:span text:style-name="T7">khachkar</text:span><text:span text:style-name="Endnote_20_Symbol"><text:span text:style-name="T5"><text:note text:id="ftn60" text:note-class="endnote"><text:note-citation>lx</text:note-citation><text:note-body><text:p text:style-name="P63"><text:s/>Khachkar è parola armena che significa “croce di pietra”. Quella custodita nel convento di San Lazzaro è del secolo XIII, e fu un regalo della repubbllica armena al Veneto come segno di speranza per il futuro.</text:p></text:note-body></text:note></text:span></text:span><text:span text:style-name="T5">, seme di Elpis, lux,</text:span></text:p>
      <text:p text:style-name="P15">(il viaggio felice al vento di grecale dei veneziani:</text:p>
      <text:p text:style-name="P15">vanno, e salutano il bell’Oriente),</text:p>
      <text:p text:style-name="P15">poco prima di chiudersi </text:p>
      <text:p text:style-name="P4"><text:span text:style-name="T5">gli occhi al cielo di Ozawa, </text:span><text:span text:style-name="T7">un sospiro prima </text:span></text:p>
      <text:p text:style-name="P4"><text:span text:style-name="T7">di un nuovo battere</text:span><text:span text:style-name="T5">, melodia nelle mani recava</text:span><text:span text:style-name="Endnote_20_Symbol"><text:span text:style-name="T5"><text:note text:id="ftn61" text:note-class="endnote"><text:note-citation>lxi</text:note-citation><text:note-body><text:p text:style-name="P63"><text:s/>«Sospiro prima di un nuovo battere» sono parole del compositore Jean-Philippe Rameau per indicare micropause appena percettibili: il direttore d’orchesta Ozawa Seiji le interpretava con grande raffinatezza, e qui lo ricordo in una interpretazione del luglio 2015, quando diresse senza bacchetta, gli occhi al cielo, il terzo movimento del Quartetto n. 16 op. 135 di Beethoven nella versione per piccola orchestra (interpeti i giovani musicisti della International Academy da lui fondata). Tutta questa strofa è scaturita da una conversazione con Anna Barutti, a cui devo la maternità di alcuni versi, in particolare quelli dedicati a Gould e san Lazzaro.</text:p></text:note-body></text:note></text:span></text:span></text:p>
      <text:p text:style-name="P15">quando l’ora era ancora vuota di uomini,</text:p>
      <text:p text:style-name="P15">un unico momento di chiarezza (melodia</text:p>
      <text:p text:style-name="P15">circolare), momento</text:p>
      <text:p text:style-name="P15">breve, brevissimo, claritas, pneuma, oro del sole</text:p>
      <text:p text:style-name="P15">che tutto invano infiorava: </text:p>
      <text:p text:style-name="P15"/>
      <text:p text:style-name="P15"/>
      <text:p text:style-name="P16">prime mitragliate prime granate pallottole dum dum</text:p>
      <text:p text:style-name="P16">feti scagliati faglia-ghigliottina</text:p>
      <text:p text:style-name="P16">si perfeziona lo studio del male,</text:p>
      <text:p text:style-name="P16">bolgia-ossario di Austerlitz, l’urrà di Waterloo</text:p>
      <text:p text:style-name="P16">e il grandore ariano,</text:p>
      <text:p text:style-name="P16"><text:soft-page-break/>tra Vichy e Salò vecchie puttane</text:p>
      <text:p text:style-name="P16">sotto una corona di nubi imposero</text:p>
      <text:p text:style-name="P16">un sistema economico</text:p>
      <text:p text:style-name="P16">– l’annientamento un collaterale politico,</text:p>
      <text:p text:style-name="P32"><text:span text:style-name="T5">Hiro</text:span><text:span text:style-name="Endnote_20_Symbol"><text:span text:style-name="T5"><text:note text:id="ftn62" text:note-class="endnote"><text:note-citation>lxii</text:note-citation><text:note-body><text:p text:style-name="P63"><text:s/>Doppia allusione: a Hiroshima e a Hirohito. Primogenito del principe ereditario Yoshihito (1879-1926) e della sua consorte Sadako, Hirohito nacque a Tokyo il 29 aprile 1901. Il nome è composto da due ideogrammi: <text:span text:style-name="T15">Hiro</text:span>, che significa grande, generoso, gentile; e <text:span text:style-name="T15">Hito</text:span>, che significare p<text:span text:style-name="T41">erfetta virtù, benevolenza, umanità</text:span>. L’intero nome può dunque essere reso con espressioni del tipo <text:span text:style-name="T41">grande umanità, generosa benevolenza, somma virtù</text:span>. </text:p></text:note-body></text:note></text:span></text:span><text:span text:style-name="T5"> e Dresda rase al suolo,</text:span></text:p>
      <text:p text:style-name="P25">generosa benevolenza e somma virtù</text:p>
      <text:p text:style-name="P16">colà l’albero era un fatto perfetto:</text:p>
      <text:p text:style-name="P15"/>
      <text:p text:style-name="P15"><text:s/></text:p>
      <text:p text:style-name="P15">*</text:p>
      <text:p text:style-name="P15"/>
      <text:p text:style-name="P40">coda</text:p>
      <text:p text:style-name="P15"/>
      <text:p text:style-name="P15">colà prosperarono i Koch, maiali</text:p>
      <text:p text:style-name="P15">geneticamente e nello spirito:</text:p>
      <text:p text:style-name="P15">Fred Chase Koch nacque a Quanah, Texas</text:p>
      <text:p text:style-name="P15">il 23 settembre 1900,</text:p>
      <text:p text:style-name="P28">morì a Bear River City, Utah</text:p>
      <text:p text:style-name="P15">il 17 novembre 1967</text:p>
      <text:p text:style-name="P15">lasciando dietro di sé due figli,</text:p>
      <text:p text:style-name="P15">Teseo e Ciro e la bella compagnia del Tea Party</text:p>
      <text:p text:style-name="P15"/>
      <text:p text:style-name="P15">portavano con sé due nature</text:p>
      <text:p text:style-name="P15">una a complemento dell’altra,</text:p>
      <text:p text:style-name="P15">una diurna e testarda</text:p>
      <text:p text:style-name="P15">l’altra notturna e agitata da passioni,</text:p>
      <text:p text:style-name="P15">la prima ripiegata </text:p>
      <text:p text:style-name="P15">sull’istinto sociale dell’assimilazione,</text:p>
      <text:p text:style-name="P15">la seconda ripiegata</text:p>
      <text:p text:style-name="P15">sulla nozione di spazio e libertà sconfinata,</text:p>
      <text:p text:style-name="P4"><text:span text:style-name="T5">la dinastia Koch</text:span><text:span text:style-name="Endnote_20_Symbol"><text:span text:style-name="T5"><text:note text:id="ftn63" text:note-class="endnote"><text:note-citation>lxiii</text:note-citation><text:note-body><text:p text:style-name="P63"><text:s/>La dinastia Koch viene qui impiegata con funzione di sintesi, e personificazione, di tutti i predatori.</text:p></text:note-body></text:note></text:span></text:span><text:span text:style-name="T5"> possedeva piantagioni di petrolio</text:span></text:p>
      <text:p text:style-name="P15">ogni pagamento preteso in denaro contante</text:p>
      <text:p text:style-name="P15"><text:soft-page-break/>(il profitto lo investivano nella costruzione di nuove banche),</text:p>
      <text:p text:style-name="P15">e tutto stimarono, </text:p>
      <text:p text:style-name="P15">i pascoli e i nomi della terra,</text:p>
      <text:p text:style-name="P15">le rotte degli astri e dei treni, </text:p>
      <text:p text:style-name="P15">il loro peso e le loro virtù, </text:p>
      <text:p text:style-name="P15">e la natura stessa fornì loro la propria forza</text:p>
      <text:p text:style-name="P15">tracciando il cammino ai commerci,</text:p>
      <text:p text:style-name="P15">il cambio euro-dollaro secondo il volume degli affari,</text:p>
      <text:p text:style-name="P15">le leggi del mercato ormai solide,</text:p>
      <text:p text:style-name="P15">mai addormentate per la stanchezza,</text:p>
      <text:p text:style-name="P15">svincolando gli uomini dallo stupore dei fenomeni naturali:</text:p>
      <text:p text:style-name="P15">così, dopo aver ridotto alle cause sue ciascuno dei fenomeni,</text:p>
      <text:p text:style-name="P15">si soffermarono a guardare dall’alto delle Black Hills</text:p>
      <text:p text:style-name="P15">la totalità delle terre circostanti </text:p>
      <text:p text:style-name="P4"><text:span text:style-name="T7">(v’eran nuvole che passavano veloci e allegre</text:span><text:span text:style-name="T5"> </text:span></text:p>
      <text:p text:style-name="P15">mentre la natura continuava la sua corsa nel capitalismo)</text:p>
      <text:p text:style-name="P15">e imposero senza tregua nuove colture, </text:p>
      <text:p text:style-name="P15">la grammatica del lavoro di Taylor</text:p>
      <text:p text:style-name="P15">e la scrittura contabile di Pacioli,</text:p>
      <text:p text:style-name="P15">le pepite di carbone e il sistema azionario,</text:p>
      <text:p text:style-name="P15">la forza della trivella e la leva finanziaria,</text:p>
      <text:p text:style-name="P15">ogni giorno costringendo le foreste </text:p>
      <text:p text:style-name="P15">a indietreggiare sempre più verso i monti,</text:p>
      <text:p text:style-name="P15">tutto era come da principio nuovo e meraviglioso,</text:p>
      <text:p text:style-name="P15">gli europei più esperti riconoscevano</text:p>
      <text:p text:style-name="P15">i cani da addestramento dall’odore,</text:p>
      <text:p text:style-name="P15">mettevano al muro gli operai,</text:p>
      <text:p text:style-name="P15">migliaia uguali ad altre migliaia,</text:p>
      <text:p text:style-name="P15">la nuova Europa non più aggregata per caso</text:p>
      <text:p text:style-name="P15">ma sospinta dal moto della ragione:</text:p>
      <text:p text:style-name="P15"/>
      <text:p text:style-name="P15"><text:soft-page-break/><text:s text:c="6"/>Washington primo</text:p>
      <text:p text:style-name="P15">porco della storia americana</text:p>
      <text:p text:style-name="P15">la fondò, Adams vi si installò,</text:p>
      <text:p text:style-name="P15">Jefferson la rifondò e le diede</text:p>
      <text:p text:style-name="P15">una giurisdizione, e con lui alla pari Madison,</text:p>
      <text:p text:style-name="P15">e dopo di lui Monroe e l’altro Adams,</text:p>
      <text:p text:style-name="P15">e il primo la indottrinò, e Lincoln</text:p>
      <text:p text:style-name="P15">acquistò la nazione al cielo</text:p>
      <text:p text:style-name="P15">e l’illustre lignaggio della sua casa</text:p>
      <text:p text:style-name="P15">– tiene sulla scrivania il contratto</text:p>
      <text:p text:style-name="P4"><text:span text:style-name="T5">della nazione e una </text:span><text:span text:style-name="T7">vanitas</text:span><text:span text:style-name="T5"> –</text:span></text:p>
      <text:p text:style-name="P15">e tutti gli altri che ne ricalcarono le orme,</text:p>
      <text:p text:style-name="P15">la lista devastatrice dei figli di Cadmo,</text:p>
      <text:p text:style-name="P15">la creante Europa, retaggio P., </text:p>
      <text:p text:style-name="P15">la banda ereditaria degli ugolini,</text:p>
      <text:p text:style-name="P15">nuova Tebe, necrosomma di un mondo mona,</text:p>
      <text:p text:style-name="P15">icore dei Stuard &amp; Tudor,</text:p>
      <text:p text:style-name="P15">e con le ciglia piangenti in Cocìto</text:p>
      <text:p text:style-name="P15">la stirpe del quaternario,</text:p>
      <text:p text:style-name="P15">la faida fratricida di Eteòcle e Polinice</text:p>
      <text:p text:style-name="P15">che generò due fuochi perenni, Europa in diplopìa, </text:p>
      <text:p text:style-name="P15">la scoperta del fuoco, la ruota, il vapore,</text:p>
      <text:p text:style-name="P15">il solito vizio di uccidere, l’esperienza del mondo, Tabe</text:p>
      <text:p text:style-name="P15"/>
      <text:p text:style-name="P39">nel viola esausto del tramonto riposarono qualche ora,</text:p>
      <text:p text:style-name="P39">al contatto fresco dell’alba ripresero a uccidere.</text:p>
      <text:p text:style-name="P39">Attendete che escano dalle gole, dispose il capitano,</text:p>
      <text:p text:style-name="P39">e quando li vide uscire, con voce dolcissima disse Ora</text:p>
      <text:p text:style-name="P15"/>
      <text:p text:style-name="P15"/>
      <text:p text:style-name="P16">la terra rivoltata, brillante</text:p>
      <text:p text:style-name="P16">di ossa, il cadavere di Cesare (dottor</text:p>
      <text:p text:style-name="P16"><text:soft-page-break/>Caligari e la sua bara), bombe</text:p>
      <text:p text:style-name="P16">su Brema, l’aquila</text:p>
      <text:p text:style-name="P16">del Reich tra le zolle, qualche</text:p>
      <text:p text:style-name="P16">croce uncinata nel Midwest,</text:p>
      <text:p text:style-name="P16">la terra di Waterloo era marcia di pioggia,</text:p>
      <text:p text:style-name="P16">obbligo di sparare a vista ai pellerossa,</text:p>
      <text:p text:style-name="P16">nastrini ai piedi di padre Koch</text:p>
      <text:p text:style-name="P16">in marcia fra i rednecks del Midwest</text:p>
      <text:p text:style-name="P16">al ritmo di una melodia pastorale</text:p>
      <text:p text:style-name="P16">in punto di morte esaltò l’anima </text:p>
      <text:p text:style-name="P16">tutti lo ricordarono come il Great Again</text:p>
      <text:p text:style-name="P16">e mentre pescavano cadaveri nelle lacrime dell’Ohio</text:p>
      <text:p text:style-name="P16">riesumarono le sue ossa</text:p>
      <text:p text:style-name="P32"><text:span text:style-name="T10">cantando It’s Alright to Be</text:span><text:span text:style-name="T28"><text:note text:id="ftn64" text:note-class="endnote"><text:note-citation>lxiv</text:note-citation><text:note-body><text:p text:style-name="P63"><text:s/>Riferimento alla canzone di Alan Jackson <text:span text:style-name="T15">It’s Alright to Be a Redneck</text:span>.</text:p></text:note-body></text:note></text:span></text:p>
      <text:p text:style-name="P29"/>
      <text:p text:style-name="P15">:</text:p>
      <text:p text:style-name="P16"/>
      <text:p text:style-name="P15">Tocqueville sulle onde corte</text:p>
      <text:p text:style-name="P23">il ruolo dell’individuo </text:p>
      <text:p text:style-name="P23">è più grande che nella madrepatria. </text:p>
      <text:p text:style-name="P4"><text:span text:style-name="T7">La sua libertà d’azione è meno limitata</text:span><text:span text:style-name="T5">:</text:span><text:span text:style-name="T7"> </text:span></text:p>
      <text:p text:style-name="P15"/>
      <text:p text:style-name="P15">John Rolfe ciccò tabacco</text:p>
      <text:p text:style-name="P15">e si prese nel letto Pocahontas</text:p>
      <text:p text:style-name="P6"/>
      <text:p text:style-name="P32">voglio soltanto te le diceva </text:p>
      <text:p text:style-name="P32">dopo aver trattato con le teste più feroci,</text:p>
      <text:p text:style-name="P32">le faceva richieste particolari,</text:p>
      <text:p text:style-name="P32">gli affari avevano smesso di eccitarlo,</text:p>
      <text:p text:style-name="P32">nella copula trascendeva le parole</text:p>
      <text:p text:style-name="P6"/>
      <text:p text:style-name="P15"><text:soft-page-break/>– aggiornamento di Europa</text:p>
      <text:p text:style-name="P15">upload di antichi princìpi (lesa maestà del capitale),</text:p>
      <text:p text:style-name="P28">agogica New England Style</text:p>
      <text:p text:style-name="P15"/>
      <text:p text:style-name="P15">– immicrobito feudo, ominino-strage,</text:p>
      <text:p text:style-name="P15">la stessa vecchia radice sotto un cielo tutto nuovo:</text:p>
      <text:p text:style-name="P15">barbie, serial killer e mostro-madre</text:p>
      <text:p text:style-name="P15">(il lamento della Ginestra):</text:p>
      <text:p text:style-name="P28"/>
      <text:p text:style-name="P15">Europa tornata Europa</text:p>
      <text:p text:style-name="P15">moneta fusa in moneta</text:p>
      <text:p text:style-name="P15">denaro senza vincoli</text:p>
      <text:p text:style-name="P15"><text:s text:c="5"/>(non si dà angoscia nel denaro)</text:p>
      <text:p text:style-name="P15">libero di fare quello che gli pare</text:p>
      <text:p text:style-name="P15">ognuno padrone di sé stesso secondo la Costituzione</text:p>
      <text:p text:style-name="P15">(la nostra forza è il sentimentalismo disse Emerson)</text:p>
      <text:p text:style-name="P15">patria perfetta degli uomini al lavoro</text:p>
      <text:p text:style-name="P15">Thiers avrebbe esultato</text:p>
      <text:p text:style-name="P15">per i manganellati da Pinkerton </text:p>
      <text:p text:style-name="P15">“Questa è la natura!”</text:p>
      <text:p text:style-name="P15">si erano presentati un bel giorno dal mare</text:p>
      <text:p text:style-name="P15">umanisti e democratici</text:p>
      <text:p text:style-name="P15">in sostanza dicendo</text:p>
      <text:p text:style-name="P15">Qui i padroni siamo noi</text:p>
      <text:p text:style-name="P15">con un beffardo A Dio piacendo,</text:p>
      <text:p text:style-name="P15">le signore andavano al mercato rionale </text:p>
      <text:p text:style-name="P15">comprando alla rinfusa </text:p>
      <text:p text:style-name="P15">stoffe e uomini, bambini e tabacco, </text:p>
      <text:p text:style-name="P15">sotto gli occhi di Circe</text:p>
      <text:p text:style-name="P15">contrattavano per sadismo pagando </text:p>
      <text:p text:style-name="P15">con sacchetti di wampum,</text:p>
      <text:p text:style-name="P4"><text:soft-page-break/><text:span text:style-name="T5">(</text:span><text:span text:style-name="T7">venus mercenaria</text:span><text:span text:style-name="T28"><text:note text:id="ftn65" text:note-class="endnote"><text:note-citation>lxv</text:note-citation><text:note-body><text:p text:style-name="P108"><text:s/>Giunti nelle terre degli irochesi, i coloni si appropriarono delle perle di conchiglie per utilizzarle in quelle che definivano «transazioni mercenarie». <text:span text:style-name="T14">Wampum </text:span>era il nome della conchiglia usata dagli indiani e dalle popolazioni del nord che erano use scambiarsi conchiglie come moneta. Linneo nel suo <text:span text:style-name="T14">Systema Naturae </text:span>aveva dato alla <text:span text:style-name="T14">quahog</text:span> americana il nome di <text:span text:style-name="T14">Venus mercenaria</text:span>. I coloni diedero di fatto inizio a quello che sarebbe stato il sistema di libero scambio, rendendo il <text:span text:style-name="T14">wampum</text:span> un sostituto ufficiale del denaro. Nella seconda metà del Seicento John Banister aveva stilato il catalogo <text:span text:style-name="T14">Mollusca, Fossils, and Stones</text:span>, che comprendeva anche coppe e ornamenti fatti di conchiglie utilizzati dalle popolazioni native, oltre alle conchiglie che «gli indiani e le popolazioni del Nord si scambiano come moneta, dal nome di <text:span text:style-name="T14">wampum</text:span>». Cfr. Cynthia Barnett, <text:span text:style-name="T14">Il suono del mare. Le conchiglie e il futuro degli oceani</text:span>, La nave di Teseo, Milano 2022.</text:p></text:note-body></text:note></text:span><text:span text:style-name="T5"> nel sistema monetario di Linneo),</text:span></text:p>
      <text:p text:style-name="P15">sotto gli occhi di Circe</text:p>
      <text:p text:style-name="P15">delfini squali e orche nella scia dei legni negrieri</text:p>
      <text:p text:style-name="P16"/>
      <text:p text:style-name="P16">affioravano e affondavano,</text:p>
      <text:p text:style-name="P16">mare prima calmo,</text:p>
      <text:p text:style-name="P16">subito percosso da venti contrari,</text:p>
      <text:p text:style-name="P16">i pesci facevano arco con le schiene,</text:p>
      <text:p text:style-name="P16">uccelli precipiti dal cielo,</text:p>
      <text:p text:style-name="P16">dal ponte lanciarono alle acque</text:p>
      <text:p text:style-name="P16">una ragazza viva con ami tra le labbra</text:p>
      <text:p text:style-name="P16">gli squali raggiarono nel sangue</text:p>
      <text:p text:style-name="P16">lo spirito di Manitou entrò nel whisky</text:p>
      <text:p text:style-name="P16"/>
      <text:p text:style-name="P15"/>
      <text:p text:style-name="P15">morti nel mare cieco c’erano, cullati dalle onde,</text:p>
      <text:p text:style-name="P15">bambini a decine,</text:p>
      <text:p text:style-name="P15">a centinaia,</text:p>
      <text:p text:style-name="P15">e volti di cera, astuti e potenti,</text:p>
      <text:p text:style-name="P15">dicevano con cautela che</text:p>
      <text:p text:style-name="P15">questo era il fato, altrimenti detto</text:p>
      <text:p text:style-name="P15">lo spirito dell’epoca: allo stesso</text:p>
      <text:p text:style-name="P15">modo c’era chi moriva e qualcuno</text:p>
      <text:p text:style-name="P15">che resisteva nei campi</text:p>
      <text:p text:style-name="P15">di concentramento la traversata</text:p>
      <text:p text:style-name="P15">è una prova di forza un tipo di scommessa</text:p>
      <text:p text:style-name="P15"/>
      <text:p text:style-name="P16">la barca rovesciata alla nona onda,</text:p>
      <text:p text:style-name="P16">le prime otto passarono sullo scafo,</text:p>
      <text:p text:style-name="P16">la nona era la più vecchia</text:p>
      <text:p text:style-name="P16">veniva da epoche remote,</text:p>
      <text:p text:style-name="P16"><text:soft-page-break/>l’onda immortale e diafana</text:p>
      <text:p text:style-name="P16">che scaglia al cielo il peschereccio,</text:p>
      <text:p text:style-name="P16">è sempre la stessa che colpisce,</text:p>
      <text:p text:style-name="P16">gli stessi sepolcri di schiuma,</text:p>
      <text:p text:style-name="P16">improvviso il pensiero</text:p>
      <text:p text:style-name="P16">che non avranno mai altro nome</text:p>
      <text:p text:style-name="P16">milioni di morti contratti in un unico morto</text:p>
      <text:p text:style-name="P16">le ossa ricomposte in una </text:p>
      <text:p text:style-name="P16">composizione a natura morta</text:p>
      <text:p text:style-name="P16">morti per acqua</text:p>
      <text:p text:style-name="P16">il resto manovalanza a basso costo</text:p>
      <text:p text:style-name="P16">cadaveri di annegati</text:p>
      <text:p text:style-name="P16">scommessa perduta</text:p>
      <text:p text:style-name="P16">il mare sopra loro richiuso</text:p>
      <text:p text:style-name="P17"/>
      <text:p text:style-name="P17"/>
      <text:p text:style-name="P17">***</text:p>
      <text:p text:style-name="P22"/>
      <text:p text:style-name="P41"/>
      <text:p text:style-name="P41"/>
      <text:p text:style-name="P41"/>
      <text:p text:style-name="P41">eurocene schiavitù e morte del genere proletario</text:p>
      <text:p text:style-name="P31">quadro sincronico</text:p>
      <text:p text:style-name="P15"/>
      <text:p text:style-name="P15"/>
      <text:p text:style-name="P15">– Marx scrisse: </text:p>
      <text:p text:style-name="P4"><text:span text:style-name="T5">colpo di Stato parlamentare per trasformare la proprietà comune in proprietà privata</text:span><text:span text:style-name="Endnote_20_Symbol"><text:span text:style-name="T5"><text:note text:id="ftn66" text:note-class="endnote"><text:note-citation>lxvi</text:note-citation><text:note-body><text:p text:style-name="P63"><text:s/>Marx richiamò l’attenzione sul «carattere conservatore della rivoluzione inglese»: se essa segna «il passaggio dalla monarchia assoluta alla monarchia costituzionale» e promuove lo sviluppo dell’industria e della borghesia, per un altro verso dà impulso a una gigantesca espropriazione dei contadini, condotta con metodi spietati. Nell’analisi di Marx la Gloriosa rivoluzione si configura come «un colpo di Stato parlamentare per trasformare la proprietà comune in proprietà privata».</text:p></text:note-body></text:note></text:span></text:span></text:p>
      <text:p text:style-name="P15">– Locke scrisse: </text:p>
      <text:p text:style-name="P4"><text:span text:style-name="T5">a fondare il diritto di proprietà può essere solo il lavoro, di cui risulta incapace un popolo di terribili contadini</text:span><text:span text:style-name="Endnote_20_Symbol"><text:span text:style-name="T5"><text:note text:id="ftn67" text:note-class="endnote"><text:note-citation>lxvii</text:note-citation><text:note-body><text:p text:style-name="P63"><text:s/>J. Locke, <text:span text:style-name="T14">Due trattati sul governo</text:span>, Bur, Milano 2009.</text:p></text:note-body></text:note></text:span></text:span></text:p>
      <text:p text:style-name="P15">– maestro Lotzer scrisse: </text:p>
      <text:p text:style-name="P66"><text:soft-page-break/><text:span text:style-name="T5">la proprietà delle persone deve essere abolita, le foreste e i boschi andranno restituiti ai villaggi e la piccola decima va abolita, mentre quella grande dev’essere assegnata alla comunità e quindi distribuita ai poveri</text:span><text:span text:style-name="Endnote_20_Symbol"><text:span text:style-name="T5"><text:note text:id="ftn68" text:note-class="endnote"><text:note-citation>lxviii</text:note-citation><text:note-body><text:p text:style-name="P63"><text:s/>Citazione dal terzo e secondo dei cosiddetti <text:span text:style-name="T14">Dodici articoli</text:span> stesi fra il 27 febbraio e il 1 marzo 1525 dal libellista e predicatore Sebastiano Lotzer. Testo di riferimento: P. Blickle, <text:span text:style-name="T14">La riforma luterana e la guerra dei contadini. La rivoluzione del 1525</text:span>, il Mulino, Bologna 1983, pp. 36-38.</text:p></text:note-body></text:note></text:span></text:span></text:p>
      <text:p text:style-name="P103"/>
      <text:p text:style-name="P104">– ci fu qualche istante di silenzio e Lutero scrisse: </text:p>
      <text:p text:style-name="P105"><text:span text:style-name="T5">quei tremendi e orribili contadini mascherano i loro delitti contro il Vangelo chiamandosi Fratelli Cristiani, estorcono giuramenti e obbedienza e costringono la gente a partecipare con loro a tali empietà</text:span><text:span text:style-name="Endnote_20_Symbol"><text:span text:style-name="T5"><text:note text:id="ftn69" text:note-class="endnote"><text:note-citation>lxix</text:note-citation><text:note-body><text:p text:style-name="P63"><text:s/>Così Lutero nello scritto del 1525 <text:span text:style-name="T14">Contro le masnade dei contadini saccheggiatori e assassini</text:span>.</text:p></text:note-body></text:note></text:span></text:span></text:p>
      <text:p text:style-name="P15"/>
      <text:p text:style-name="P17">:</text:p>
      <text:p text:style-name="P15">alla bisogna occorre mentire e infangare</text:p>
      <text:p text:style-name="P15"><text:s text:c="3"/>per saper vincere sono cose che s’imparano presto</text:p>
      <text:p text:style-name="P15"><text:s text:c="7"/>nel mondo degli affari nei mercati internazionali</text:p>
      <text:p text:style-name="P15">quei contadini vorrebbero ora tornare</text:p>
      <text:p text:style-name="P15"><text:s text:c="4"/>nelle viscere della terra</text:p>
      <text:p text:style-name="P15"><text:s text:c="8"/>estranei a questa legge,</text:p>
      <text:p text:style-name="P15">a braccetto di un operaio l’imprenditore Romiti</text:p>
      <text:p text:style-name="P15"><text:s text:c="4"/>lo informa sull’intransigenza di quella legge,</text:p>
      <text:p text:style-name="P15"/>
      <text:p text:style-name="P15"><text:s text:c="8"/>legge, gli dice, che prevede severe sanzioni,</text:p>
      <text:p text:style-name="P15">attento amico mio,</text:p>
      <text:p text:style-name="P15"/>
      <text:p text:style-name="P15"><text:s text:c="3"/>ancora un po’ di pazienza e morirai,</text:p>
      <text:p text:style-name="P15"><text:s text:c="7"/>come se lui invece fosse uomo per sempre</text:p>
      <text:p text:style-name="P78">e ricor</text:p>
      <text:p text:style-name="P78">da, ri</text:p>
      <text:p text:style-name="P79">corda di tut</text:p>
      <text:p text:style-name="P78"><text:soft-page-break/>to questo <text:s text:c="2"/>im</text:p>
      <text:p text:style-name="P78">menso</text:p>
      <text:p text:style-name="P78">mas</text:p>
      <text:p text:style-name="P78">sacro con</text:p>
      <text:p text:style-name="P78">tadino,</text:p>
      <text:p text:style-name="P78">non devi di</text:p>
      <text:p text:style-name="P77"><text:span text:style-name="T5">menticare niente</text:span><text:span text:style-name="Endnote_20_Symbol"><text:span text:style-name="T5"><text:note text:id="ftn70" text:note-class="endnote"><text:note-citation>lxx</text:note-citation><text:note-body><text:p text:style-name="P63"><text:s/>N. Revelli, <text:span text:style-name="T14">Il mondo dei vinti. Testimonianze di vita contadina</text:span>, Einaudi, Torino 1977, p. XIX.</text:p></text:note-body></text:note></text:span></text:span></text:p>
      <text:p text:style-name="P6"/>
      <text:p text:style-name="P15">strutture e inganni, cronotopo</text:p>
      <text:p text:style-name="P4"><text:span text:style-name="T5">del potere, contadini derubati, </text:span><text:span text:style-name="T7">le masse</text:span></text:p>
      <text:p text:style-name="P4"><text:span text:style-name="T7">operaie saranno battute</text:span><text:span text:style-name="T5">, birri di Thiers,</text:span></text:p>
      <text:p text:style-name="P15">i cacciatori di negri alzavano grida di dolore per la libertà,</text:p>
      <text:p text:style-name="P15">come si spiega questo fatto come si spiega </text:p>
      <text:p text:style-name="P15">le più alte grida sono le loro</text:p>
      <text:p text:style-name="P15">come si spiega, chiedeva stupefatto Samuel Johnson,</text:p>
      <text:p text:style-name="P15">e Barnave da sotto la sua finestra</text:p>
      <text:p text:style-name="P15">“un passo in più sulla via dell’eguaglianza </text:p>
      <text:p text:style-name="P15">significherebbe la distruzione della libertà”</text:p>
      <text:p text:style-name="P15">è questo il principio etnico della democrazia,</text:p>
      <text:p text:style-name="P15">comincerò parlando prima di tutto</text:p>
      <text:p text:style-name="P15">dei nostri antenati disse Pericle</text:p>
      <text:p text:style-name="P76">mentre il sole nasceva dietro l’alte fiamme del rogo</text:p>
      <text:p text:style-name="P6"><text:s text:c="23"/></text:p>
      <text:p text:style-name="P38"/>
      <text:p text:style-name="P38"/>
      <text:p text:style-name="P38"/>
      <text:p text:style-name="P38"><text:soft-page-break/>adesso tace Bruno</text:p>
      <text:p text:style-name="P8"/>
      <text:p text:style-name="P17">:</text:p>
      <text:p text:style-name="P17"/>
      <text:p text:style-name="P24">blues dei negri</text:p>
      <text:p text:style-name="P15"/>
      <text:p text:style-name="P15">nei campi cantavano raccoglievano spighe</text:p>
      <text:p text:style-name="P15">seminavano cantavano erano le loro operazioni nella pioggia </text:p>
      <text:p text:style-name="P15">o nella luce tagliente eseguivano le loro operazioni</text:p>
      <text:p text:style-name="P15">in ceppi nei campi ripetevano le loro operazioni</text:p>
      <text:p text:style-name="P15">operano in qualsiasi condizione climatica</text:p>
      <text:p text:style-name="P15">attraverso i campi con le schiene ad arco</text:p>
      <text:p text:style-name="P15">ripetono l’operazione i corpi lasciati nella pioggia</text:p>
      <text:p text:style-name="P15">nessun pensiero meccanica biologica strumenti vocali</text:p>
      <text:p text:style-name="P15">uno chiese una chitarra gliene diedero </text:p>
      <text:p text:style-name="P15">una con corde di filo spinato</text:p>
      <text:p text:style-name="P15">eseguono operazioni ripetono operazioni</text:p>
      <text:p text:style-name="P15">se uno si interrompe o lì si inchioda</text:p>
      <text:p text:style-name="P15">è solo perché lì muore</text:p>
      <text:p text:style-name="P15">ripete l’operazione</text:p>
      <text:p text:style-name="P33"/>
      <text:p text:style-name="P33">erano quei legni d’ebano venduti in due maniere,</text:p>
      <text:p text:style-name="P33">si trovarono menzionate in contratto </text:p>
      <text:p text:style-name="P33">diecimila tonnellate di negri,</text:p>
      <text:p text:style-name="P33">stimati un tanto al chilo o a pezzi di India.</text:p>
      <text:p text:style-name="P33">“Quanto valgono quei due vecchi?”</text:p>
      <text:p text:style-name="P33">domandò una signora,</text:p>
      <text:p text:style-name="P32"><text:span text:style-name="T17">“Un pezzo d’India” le fu risposto</text:span><text:span text:style-name="Endnote_20_Symbol"><text:span text:style-name="T17"><text:note text:id="ftn71" text:note-class="endnote"><text:note-citation>lxxi</text:note-citation><text:note-body><text:p text:style-name="P63"><text:s/>Legno d’ebano era un eufemismo per indicare gli schiavi. Potevano essere venduti a peso (un contratto menziona per l’appunto «10000 tonnellate di negri») o anche in «pezzi d’India», equivalenti al valore di un maschio giovane. Due anziani facevano un solo «pezzo d’India», oppure una donna con due bambini. Cfr. P. Viola, <text:span text:style-name="T14">L’Europa moderna, cit.</text:span>, p. 183.</text:p></text:note-body></text:note></text:span></text:span><text:span text:style-name="T17"> </text:span></text:p>
      <text:p text:style-name="P32"/>
      <text:p text:style-name="P51"/>
      <text:p text:style-name="P52">(ALTOPARLANTE DI FABBRICA)</text:p>
      <text:p text:style-name="P53"/>
      <text:p text:style-name="P48">In tutte le operazioni seguiamo due principi generali; </text:p>
      <text:p text:style-name="P48"><text:soft-page-break/>un operaio non deve mai fare più di un passo, <text:s text:c="5"/></text:p>
      <text:p text:style-name="P48">se proprio non lo si può evitare del tutto, </text:p>
      <text:p text:style-name="P3"><text:span text:style-name="T37">e nessun operaio deve mai piegarsi <text:s text:c="26"/></text:span><text:span text:style-name="T40">lasciati </text:span></text:p>
      <text:p text:style-name="P3"><text:span text:style-name="T40">nella </text:span><text:span text:style-name="T40">pioggia</text:span></text:p>
      <text:p text:style-name="P48"/>
      <text:p text:style-name="P72">I principi della catena di montaggio sono questi:</text:p>
      <text:p text:style-name="P48"/>
      <text:p text:style-name="P48">Collocare gli strumenti e gli uomini </text:p>
      <text:p text:style-name="P3"><text:span text:style-name="T37">secondo l’ordine successivo delle operazioni <text:s text:c="11"/></text:span><text:span text:style-name="T40">le schiene piegate ad arco</text:span></text:p>
      <text:p text:style-name="P48"/>
      <text:p text:style-name="P48">Adoperare carrelli trasportati su binari </text:p>
      <text:p text:style-name="P48">in modo che un operaio completi la sua operazione </text:p>
      <text:p text:style-name="P48">e abbandoni la parte componente </text:p>
      <text:p text:style-name="P3"><text:span text:style-name="T37">sempre nello stesso posto <text:s text:c="42"/></text:span><text:span text:style-name="T40">gli squali raggiarono nel sangue</text:span><text:span text:style-name="T37"> <text:s text:c="5"/></text:span></text:p>
      <text:p text:style-name="P48"/>
      <text:p text:style-name="P48">Impiegare catene di montaggio in cui le parti </text:p>
      <text:p text:style-name="P48">che devono essere montate </text:p>
      <text:p text:style-name="P3"><text:span text:style-name="T37">vengano rifornite a distanze convenienti <text:s text:c="19"/></text:span><text:span text:style-name="T40">in qualsiasi condizione climatica</text:span></text:p>
      <text:p text:style-name="P48"/>
      <text:p text:style-name="P48"/>
      <text:p text:style-name="P48">Il risultato netto dell’applicazione di questi tre principi </text:p>
      <text:p text:style-name="P48">è la riduzione della necessità di pensare da parte dell’operaio </text:p>
      <text:p text:style-name="P3"><text:span text:style-name="T37">e la riduzione al minimo dei suoi movimenti <text:s text:c="14"/></text:span><text:span text:style-name="T40">nella luce</text:span><text:span text:style-name="T39"> </text:span></text:p>
      <text:p text:style-name="P3"><text:span text:style-name="T37"><text:s text:c="88"/></text:span><text:span text:style-name="T40">solo perché lì muore</text:span></text:p>
      <text:p text:style-name="P48">Per molte persone le operazioni ripetitive </text:p>
      <text:p text:style-name="P48">non sono motivo di terrore. </text:p>
      <text:p text:style-name="P54"><text:span text:style-name="T37">In realtà, per alcuni tipi di mentalità <text:s text:c="28"/></text:span><text:span text:style-name="T40">questo è un cadavere!</text:span></text:p>
      <text:p text:style-name="P48">il pensiero è veramente una pena. </text:p>
      <text:p text:style-name="P48"><text:soft-page-break/>Per loro il lavoro ideale </text:p>
      <text:p text:style-name="P48">è quello in cui l’istinto creativo <text:s text:c="36"/>RIBUTTALO IN ACQUA</text:p>
      <text:p text:style-name="P3"><text:span text:style-name="T37">non deve esprimersi</text:span><text:span text:style-name="Endnote_20_Symbol"><text:span text:style-name="T37"><text:note text:id="ftn72" text:note-class="endnote"><text:note-citation>lxxii</text:note-citation><text:note-body><text:p text:style-name="P63"><text:s/>H. Ford, <text:span text:style-name="T14">Autobiografia</text:span>, Rizzoli, Milano 1982, pp. 179-80.</text:p></text:note-body></text:note></text:span></text:span></text:p>
      <text:p text:style-name="P14"/>
      <text:p text:style-name="P17"/>
      <text:p text:style-name="P31">mentre sulle onde corte vibravano le parole del cinese:</text:p>
      <text:p text:style-name="P17"/>
      <text:p text:style-name="P34">In ogni lavoro bisogna costringere</text:p>
      <text:p text:style-name="P34">il proprio cervello a pensare.</text:p>
      <text:p text:style-name="P34">Il popolo dice: “Basta che corrughi la fronte</text:p>
      <text:p text:style-name="P31"><text:span text:style-name="T17">e dalla testa nasce un piano”</text:span><text:span text:style-name="Endnote_20_Symbol"><text:span text:style-name="T17"><text:note text:id="ftn73" text:note-class="endnote"><text:note-citation>lxxiii</text:note-citation><text:note-body><text:p text:style-name="P63"><text:s/>Mao Tse-tung, <text:span text:style-name="T14">Il nostro studio e la situazione attuale</text:span>. Discorso del 12 parile 1944.</text:p></text:note-body></text:note></text:span></text:span></text:p>
      <text:p text:style-name="P6"/>
      <text:p text:style-name="P15">vs libretto rosso di Cadorna </text:p>
      <text:p text:style-name="P15">homo da guerra o da lavoro:</text:p>
      <text:p text:style-name="P15">Burke e Sieyès smaniosi di catalogare</text:p>
      <text:p text:style-name="P15">la somma delle vite nude</text:p>
      <text:p text:style-name="P4"><text:span text:style-name="T5">applicando ragione e conoscenza, </text:span><text:span text:style-name="T7">fior sottile del lume</text:span><text:span text:style-name="T5">,</text:span></text:p>
      <text:p text:style-name="P15">disegnarono l’albero fondandosi su analogie</text:p>
      <text:p text:style-name="P15">dalla clade al phylum,</text:p>
      <text:p text:style-name="P28">instrumentum vocale</text:p>
      <text:p text:style-name="P28">machine de travail </text:p>
      <text:p text:style-name="P28">instruments de labeur <text:s/></text:p>
      <text:p text:style-name="P28">instrument humain de la production</text:p>
      <text:p text:style-name="P15">instrument bipède</text:p>
      <text:p text:style-name="P4"><text:span text:style-name="T5">un operaio </text:span><text:span text:style-name="T7">tanto stupido e ignorante </text:span></text:p>
      <text:p text:style-name="P4"><text:span text:style-name="T7">quanto può esserlo</text:span><text:span text:style-name="T5"> </text:span><text:span text:style-name="T7">una creatura umana </text:span></text:p>
      <text:p text:style-name="P15">secondo il corollario detto di Smith </text:p>
      <text:p text:style-name="P15">ci sono tante forme di lavoratori disse il filosofo</text:p>
      <text:p text:style-name="P15">eppure tutte uguali</text:p>
      <text:p text:style-name="P15">poiché la morale è interscambiabile con l’utilità</text:p>
      <text:p text:style-name="P15">almeno dopo Hobbes che lo rese evidente</text:p>
      <text:p text:style-name="P15"><text:soft-page-break/>e per altro corollario chi ha coscienza </text:p>
      <text:p text:style-name="P15">di classe non può combattere in guerra</text:p>
      <text:p text:style-name="P15">gli altri sono massacrati se non dal nemico</text:p>
      <text:p text:style-name="P15">dai sicari del padrone</text:p>
      <text:p text:style-name="P15">nell’anno 1819 ci fu un massacro </text:p>
      <text:p text:style-name="P15">di operai a St Peter Fields, </text:p>
      <text:p text:style-name="P15">nei pressi di Manchester, quel fatto fu chiamato Peterloo, </text:p>
      <text:p text:style-name="P15">Waterloo proletaria, </text:p>
      <text:p text:style-name="P15">Ottone III promulgò leggi severe </text:p>
      <text:p text:style-name="P15">contro i “servi anelanti alla libertà” <text:s/></text:p>
      <text:p text:style-name="P15">i nobili di Normandia soffocarono nel sangue </text:p>
      <text:p text:style-name="P15">una rivolta di contadini</text:p>
      <text:p text:style-name="P16"/>
      <text:p text:style-name="P16">occorre discliplina per massacri di tali dimensioni,</text:p>
      <text:p text:style-name="P16">un inspiegabile fenomeno geologico:</text:p>
      <text:p text:style-name="P16">molti si scavano la fossa da soli,</text:p>
      <text:p text:style-name="P16">atterriti o dispersi</text:p>
      <text:p text:style-name="P17"/>
      <text:p text:style-name="P8"/>
      <text:p text:style-name="P8"/>
      <text:p text:style-name="P49">SPEAKER ADOLPHE THIERS</text:p>
      <text:p text:style-name="P49"/>
      <text:p text:style-name="P49">L’ordine, la giustizia, la civiltà </text:p>
      <text:p text:style-name="P49">hanno finalmente riportato la vittoria. </text:p>
      <text:p text:style-name="P49"/>
      <text:p text:style-name="P49">Il suolo è disseminato di cadaveri:</text:p>
      <text:p text:style-name="P31"><text:span text:style-name="T37">questo terribile spettacolo servirà di lezione</text:span><text:span text:style-name="Endnote_20_Symbol"><text:span text:style-name="T37"><text:note text:id="ftn74" text:note-class="endnote"><text:note-citation>lxxiv</text:note-citation><text:note-body><text:p text:style-name="P63"><text:s/>Dichiarazione di Adolphe Thiers del 22 maggio 1871, dopo la sanguinosa repressione della Comune di Parigi. Con l’aiuto dei prussiani Thiers riorganizzò l’esercito, stroncò la Comune e riconquistò Parigi. I comunardi furono fucilati e deportati in massa.<text:span text:style-name="T35"> </text:span>Si calcola che ci siano stati trentamila comunardi uccisi e trentottomila tra arrestati e deportati. Cfr. E. Dolléans, <text:span text:style-name="T14">Storia del movimento operaio, </text:span>I: <text:span text:style-name="T14">1830-1871</text:span>, Sansoni, Firenze 1968, p. 329-332.</text:p></text:note-body></text:note></text:span></text:span></text:p>
      <text:p text:style-name="P6"/>
      <text:p text:style-name="P6"/>
      <text:p text:style-name="P33">e il mare vergognoso</text:p>
      <text:p text:style-name="P33">restituiva pezzi di corpi</text:p>
      <text:p text:style-name="P33"><text:soft-page-break/>fogli plastificati </text:p>
      <text:p text:style-name="P33">volti divorati dai pesci</text:p>
      <text:p text:style-name="P33">i pescatori tiravano fuori dall’acqua </text:p>
      <text:p text:style-name="P33">merluzzi e brandelli di corpi </text:p>
      <text:p text:style-name="P33">Questo è un cadavere!</text:p>
      <text:p text:style-name="P33">Ributtalo in acqua</text:p>
      <text:p text:style-name="P33">ributtalo! </text:p>
      <text:p text:style-name="P16"/>
      <text:p text:style-name="P15"/>
      <text:p text:style-name="P15">minatori inglesi percossi e sfiancati </text:p>
      <text:p text:style-name="P4"><text:span text:style-name="T5">dalla più crudele donna </text:span><text:span text:style-name="T7">che il delitto fe’ lecito</text:span><text:span text:style-name="T5">,</text:span></text:p>
      <text:p text:style-name="P4"><text:span text:style-name="T5">minatori e fantasmi di Pyramiden</text:span><text:span text:style-name="Endnote_20_Symbol"><text:span text:style-name="T5"><text:note text:id="ftn75" text:note-class="endnote"><text:note-citation>lxxv</text:note-citation><text:note-body><text:p text:style-name="P63"><text:s/><text:span text:style-name="T16">Pyramiden</text:span> è un ex insediamento minerario fondato nel 1910 da minatori svedesi nell'isola di Spitsbergen, in Norvegia. Venne battezzato in questo modo per la forma piramidale della montagna alle spalle della cittadella. Nel 1927 l’insediamento fu venduto alla compagnia mineraria sovietica Russkij Grumant che agli inizi degli anni trenta lo vendette ad un'altra compagnia mineraria sovietica, la Arktikugol, dalla quale fu utilizzato in virtù del trattato delle Svalbard fino al 1991. I giacimenti carboniferi vennero sfruttati nel primo periodo della Russia post comunista da una comunità di minatori russi che vi risedettero con le proprie famiglie fino al 1998, anno in cui Pyramiden, oggi annoverata nel catalogo delle città fantasma, venne abbandonata.</text:p></text:note-body></text:note></text:span></text:span><text:span text:style-name="T5"> nel fianco</text:span></text:p>
      <text:p text:style-name="P15">della montagna (una freccia nel fianco</text:p>
      <text:p text:style-name="P15">di Custer: così sopravvive per un istante il sogno),</text:p>
      <text:p text:style-name="P15">scavatori asfissiati nelle miniere di guano</text:p>
      <text:p text:style-name="P15">(262 a Marcinelle),</text:p>
      <text:p text:style-name="P15">la tendenza necrofila della grande poesia,</text:p>
      <text:p text:style-name="P15">Calliope sventrata, la bella voce</text:p>
      <text:p text:style-name="P15">di Franklin alla radio: </text:p>
      <text:p text:style-name="P6"/>
      <text:p text:style-name="P49">Quando due elementi sono in lotta e sono irriducibili, </text:p>
      <text:p text:style-name="P31"><text:span text:style-name="T37">la soluzione è la forza</text:span><text:span text:style-name="Endnote_20_Symbol"><text:span text:style-name="T37"><text:note text:id="ftn76" text:note-class="endnote"><text:note-citation>lxxvi</text:note-citation><text:note-body><text:p text:style-name="P63"><text:s/>Parole pronunciate da Benito Mussolini alla Camera il 3 gennaio 1925, quando chiuse politicamente la questione apertasi il 10 giugno 1924 con l’assassinio di Matteotti, definendosi «capo di questa associazione a delinquere». </text:p></text:note-body></text:note></text:span></text:span></text:p>
      <text:p text:style-name="P4"/>
      <text:p text:style-name="P8">:</text:p>
      <text:p text:style-name="P6"/>
      <text:p text:style-name="P15"/>
      <text:p text:style-name="P4"><text:span text:style-name="T5">in tutto quel tempo la morte ghignava e </text:span><text:span text:style-name="T7">ogne cosa</text:span><text:span text:style-name="T5"> appestava</text:span></text:p>
      <text:p text:style-name="P15">e i sopravvissuti al flagello venivano arricchiti dai cadaveri</text:p>
      <text:p text:style-name="P15">e i Lombardi prestando moneta prosperavano</text:p>
      <text:p text:style-name="P4"><text:span text:style-name="T5">al modo di quei </text:span><text:span text:style-name="T7">maledetti e bramosi lupi </text:span><text:span text:style-name="T5">di Liberty Street</text:span><text:span text:style-name="Endnote_20_Symbol"><text:span text:style-name="T5"><text:note text:id="ftn77" text:note-class="endnote"><text:note-citation>lxxvii</text:note-citation><text:note-body><text:p text:style-name="P63"><text:s/>In Liberty Street, Manhattan, c’era una sede della Lehman Brothers, la banca d’affari il cui fallimento del 2008, considerato il più grande fra le bancarotte mondiali, diede origine a una crisi finanziaria globale.</text:p></text:note-body></text:note></text:span></text:span></text:p>
      <text:p text:style-name="P23">pieni dell’avarizia, regnanti sui nostri matti </text:p>
      <text:p text:style-name="P23">ciechi cittadini che per cupidigia di guadagnare </text:p>
      <text:p text:style-name="P23"><text:soft-page-break/>da signori mettono la loro e l’altrui moneta </text:p>
      <text:p text:style-name="P4"><text:span text:style-name="T7">in loro potenza e signoria</text:span><text:span text:style-name="Endnote_20_Symbol"><text:span text:style-name="T7"><text:note text:id="ftn78" text:note-class="endnote"><text:note-citation>lxxviii</text:note-citation><text:note-body><text:p text:style-name="P63"><text:s/>I versi in corsivo provengono da Giovanni Villani, <text:span text:style-name="T14">Del fallimento della grande e possente compagnia de’ Bardi di Firenze</text:span>, in<text:span text:style-name="T14"> Cronica</text:span>, XII, LV, in <text:span text:style-name="T14">Croniche di Giovanni, Matteo e Filippo Villani</text:span>, Lloyd Adriatico, Trieste 1857, p. 477.</text:p></text:note-body></text:note></text:span></text:span></text:p>
      <text:p text:style-name="P15"/>
      <text:p text:style-name="P15">da qualche parte per l’Italia</text:p>
      <text:p text:style-name="P15">si era pur gridato all’egoismo dei capitalisti </text:p>
      <text:p text:style-name="P4"><text:span text:style-name="T5">i quali </text:span><text:span text:style-name="T7">avevan sempre un grosso beneficio</text:span></text:p>
      <text:p text:style-name="P4"><text:span text:style-name="T5">anche pagando i prezzi antichi</text:span><text:span text:style-name="Endnote_20_Symbol"><text:span text:style-name="T5"><text:note text:id="ftn79" text:note-class="endnote"><text:note-citation>lxxix</text:note-citation><text:note-body><text:p text:style-name="P63"><text:s/>La citazione in corsivo è tratta da una cronaca non firmata intitolata <text:span text:style-name="T14">Gli scioperi dei tessitori di Valle Strona nel 1887 e 1889. Cause e effetti</text:span>, rimasta a lungo inedita e infine pubblicata in “Classe”, 1975, 10, pp. 128-137.</text:p></text:note-body></text:note></text:span></text:span><text:span text:style-name="T5">, </text:span></text:p>
      <text:p text:style-name="P15">i genovesi grandi prestatori (il tasso</text:p>
      <text:p text:style-name="P15">si aggirava fra il 5 e il 10)</text:p>
      <text:p text:style-name="P15">militaristi o strozzini secondo il vento,</text:p>
      <text:p text:style-name="P15">otto nazioni decidono il mondo</text:p>
      <text:p text:style-name="P15">(P. soggiorna a Sirmione nei pressi della villa di Catullo,</text:p>
      <text:p text:style-name="P15">un pomeriggio in piena luce Goebbels </text:p>
      <text:p text:style-name="P15">andò a fargli visita)</text:p>
      <text:p text:style-name="P15">allora come oggi una potenza contabile</text:p>
      <text:p text:style-name="P15">teneva in cura l’inventario</text:p>
      <text:p text:style-name="P15">della singola nazione e dell’ultimo individuo:</text:p>
      <text:p text:style-name="P15"/>
      <text:p text:style-name="P56"/>
      <text:p text:style-name="P75">Questo è l’inventario </text:p>
      <text:p text:style-name="P75">di tutti i beni e possedimenti, mobili e immobili, </text:p>
      <text:p text:style-name="P75">una nazione <text:s/>di terre e di vigneti, </text:p>
      <text:p text:style-name="P75">quindi una nazione di frontiera con territori in comune, </text:p>
      <text:p text:style-name="P75">quindi una nazione di terre da cereali al confine d’Oriente,</text:p>
      <text:p text:style-name="P75">quindi un’industria manifatturiera della capacità di sei nazioni,</text:p>
      <text:p text:style-name="P75">quindi una madia di pioppo,</text:p>
      <text:p text:style-name="P75"><text:soft-page-break/>quindi una vanga rotta</text:p>
      <text:p text:style-name="P75">quindi un’industria militare della capacità di mezza Europa</text:p>
      <text:p text:style-name="P75">quindi una rete rotta in fondo</text:p>
      <text:p text:style-name="P75">quindi un piccolo vomere</text:p>
      <text:p text:style-name="P75">quindi un catino di legno</text:p>
      <text:p text:style-name="P75">quindi una grattugia</text:p>
      <text:p text:style-name="P75">quindi una coperta di lino </text:p>
      <text:p text:style-name="P73"><text:span text:style-name="T42">quindi un piccolo pezzo di stoffa</text:span><text:span text:style-name="Endnote_20_Symbol"><text:span text:style-name="T5"><text:note text:id="ftn80" text:note-class="endnote"><text:note-citation>lxxx</text:note-citation><text:note-body><text:p text:style-name="P63"><text:s/>Nell’inventario sono citati passi da <text:span text:style-name="T14">Inventario dei beni ereditati dal pupillo Blaxius</text:span>, in G. Cherubini, <text:span text:style-name="T14">Signori, contadini, borghesi. Ricerche sulla società italiana del basso Medioevo</text:span>, La Nuova Italia, Firenze 1974, pp. 493-95.</text:p></text:note-body></text:note></text:span></text:span></text:p>
      <text:p text:style-name="P4">dichiaro di aver contratto un debito pubblico pari al 180 </text:p>
      <text:p text:style-name="P4">per cento del PIL di fronte al commissario di Bruxelles </text:p>
      <text:p text:style-name="P4">il mercante di Ragusa Vita Rastic per testimone designato presente</text:p>
      <text:p text:style-name="P4">il quale avea accantonato la somma di 35 lire</text:p>
      <text:p text:style-name="P4">“pro mal tolecto, ché me par avere conscientia</text:p>
      <text:p text:style-name="P4">che no po’ esser che non habia mal tolecto,</text:p>
      <text:p text:style-name="P4">ché fu sta’ mercadante” </text:p>
      <text:p text:style-name="P4">siccome quei Bardi</text:p>
      <text:p text:style-name="P4">tenevano un conto ruffiano per “Messer Domeneddio”</text:p>
      <text:p text:style-name="P4">accreditato con gran scrupolo fra gli utili</text:p>
      <text:p text:style-name="P4">in forma di dividendo per le genti misere</text:p>
      <text:p text:style-name="P15"/>
      <text:p text:style-name="P4"><text:span text:style-name="T5">e i cartisti di Main Street</text:span><text:span text:style-name="Endnote_20_Symbol"><text:span text:style-name="T5"><text:note text:id="ftn81" text:note-class="endnote"><text:note-citation>lxxxi</text:note-citation><text:note-body><text:p text:style-name="P63"><text:s/>Associazione ironica tra i cartisti e coloro che protestavano nel 2007 per il crollo delle società quotate in Borsa e la diminuzione del potere di acquisto del ceto medio, mentre le banche venivano salvate. La protesta del 2007 venne chiamata dai mezzi di comunicazione protesta dell’uomo di Main Street, classicamente inteso come il prototipo del piccolo e medio ceto produttivo, in opposizione al ceto finanziario di Wall Street.</text:p></text:note-body></text:note></text:span></text:span><text:span text:style-name="T5"> andarono</text:span></text:p>
      <text:p text:style-name="P15">per i sobborghi a chiedere firme</text:p>
      <text:p text:style-name="P15">avendo “appreso e accertato che mentre Sua Maestà <text:s/></text:p>
      <text:p text:style-name="P15">riceve per uso privato la somma giornaliera </text:p>
      <text:p text:style-name="P15">di 164 sterline, 17 scellini e 10 soldi, </text:p>
      <text:p text:style-name="P15">migliaia di famiglie di lavoratori ricevono soltanto </text:p>
      <text:p text:style-name="P15">tre soldi e mezzo a testa, e mentre </text:p>
      <text:p text:style-name="P15">Sua Altezza Reale il principe Alberto riceve </text:p>
      <text:p text:style-name="P15"><text:soft-page-break/>104 sterline e 2 scellini al giorno</text:p>
      <text:p text:style-name="P4"><text:span text:style-name="T5">migliaia vivono con tre soldi al giorno</text:span><text:span text:style-name="Endnote_20_Symbol"><text:span text:style-name="T5"><text:note text:id="ftn82" text:note-class="endnote"><text:note-citation>lxxxii</text:note-citation><text:note-body><text:p text:style-name="P63"><text:s/>Il riferimento è alle rivendicazioni sociali dei cartisti che il 3 maggio 1842 presentarono una seconda petizione al parlamento inglese con tre milioni e 350.000 firme, respinta con 287 voti contrari contro 49 favorevoli. Fonte della citazione è <text:span text:style-name="T14">Seconda petizione nazionale per la Carte, 1842</text:span>, in G. Bianco - E. Grendi (a cura di), <text:span text:style-name="T14">La tradizione socialista in Inghilterra. Antologia di testi politici. 1820-1852</text:span>, Einaudi, Torino 1970, pp. 346-48.</text:p></text:note-body></text:note></text:span></text:span><text:span text:style-name="T5">”</text:span></text:p>
      <text:p text:style-name="P15"/>
      <text:p text:style-name="P15">e questo ebbero in risposta</text:p>
      <text:p text:style-name="P15"><text:s text:c="11"/></text:p>
      <text:p text:style-name="P15"><text:s text:c="9"/>su basamento bronzeo un monumento in marmo bianco</text:p>
      <text:p text:style-name="P15">al signore della moneta</text:p>
      <text:p text:style-name="P15"/>
      <text:p text:style-name="P4"><text:span text:style-name="T4"><text:s text:c="20"/></text:span><text:span text:style-name="T9">WHATEVER IT TAKES</text:span></text:p>
      <text:p text:style-name="P15"/>
      <text:p text:style-name="P15"><text:s text:c="36"/>↓</text:p>
      <text:p text:style-name="P59">*</text:p>
      <text:p text:style-name="P7"/>
      <text:p text:style-name="P44">l’uomo dell’eurocene</text:p>
      <text:p text:style-name="P55"/>
      <text:p text:style-name="P55"/>
      <text:p text:style-name="P15">PRELUDIETTO</text:p>
      <text:p text:style-name="P6"/>
      <text:p text:style-name="P4"><text:span text:style-name="T1"><text:s text:c="13"/></text:span><text:span text:style-name="T5">Weidmann lo odiava di un odio impotente</text:span></text:p>
      <text:p text:style-name="P15"><text:s text:c="6"/>(la Bundesbank di quel tempo</text:p>
      <text:p text:style-name="P15"><text:s text:c="3"/>ingollò i suoi bocconi più amari)</text:p>
      <text:p text:style-name="P15">lo ammoniva l’inflazione</text:p>
      <text:p text:style-name="P15">è la base della distruzione di ogni economia,</text:p>
      <text:p text:style-name="P15">mentre quello, colomba sulla spalla: la stabilità</text:p>
      <text:p text:style-name="P15">finanziaria è la base di ogni nazione</text:p>
      <text:p text:style-name="P15">in tempi di turbolenza finanziaria</text:p>
      <text:p text:style-name="P15">(sui cuscini cerimoniali decretando dal lit de justice)</text:p>
      <text:p text:style-name="P15">tutto può essere lecito, anche</text:p>
      <text:p text:style-name="P15">uccidere il padre, anche </text:p>
      <text:p text:style-name="P15">una guerra di confine,</text:p>
      <text:p text:style-name="P15">ma una finanza instabile? Whatever!</text:p>
      <text:p text:style-name="P15"><text:s text:c="4"/>e quello fu il tempo del suo potere assoluto,</text:p>
      <text:p text:style-name="P15">poi gli hanno dato un Paese da governare</text:p>
      <text:p text:style-name="P15">ignorando il problema alla radice,</text:p>
      <text:p text:style-name="P15">di quanto denaro non si dovesse</text:p>
      <text:p text:style-name="P15">eccedere per mantenere stabile una moneta </text:p>
      <text:p text:style-name="P15">(per quell’ecceso di denaro instabile),</text:p>
      <text:p text:style-name="P15">e poco più tardi si adoperarono per deporlo</text:p>
      <text:p text:style-name="P15">progenie di Predappio svelta a sciacallare</text:p>
      <text:p text:style-name="P7"/>
      <text:p text:style-name="P32">tenne in Parlamento una predica da parroco,</text:p>
      <text:p text:style-name="P32">le prefiche gli fecero ciao con le mani</text:p>
      <text:p text:style-name="P32"><text:soft-page-break/>dalle finestre del Palazzo, questa è democrazia,</text:p>
      <text:p text:style-name="P32">salì in macchina, ancora un sorriso di gesso ai flash</text:p>
      <text:p text:style-name="P6"/>
      <text:p text:style-name="P15">(erano d’altronde gli anni del regime bancario</text:p>
      <text:p text:style-name="P15">così lo elevarono al rango di grand’uomo)</text:p>
      <text:p text:style-name="P15"/>
      <text:p text:style-name="P6"/>
      <text:p text:style-name="P6"/>
      <text:p text:style-name="P15">FUGATO</text:p>
      <text:p text:style-name="P6"/>
      <text:p text:style-name="P32">Voce I</text:p>
      <text:p text:style-name="P16"/>
      <text:p text:style-name="P15">i banchieri conservano</text:p>
      <text:p text:style-name="P15">la secolare abitudine di pompare o drenare denaro</text:p>
      <text:p text:style-name="P15">secondo il valore dello stesso,</text:p>
      <text:p text:style-name="P15">suda sangue chi non comprende </text:p>
      <text:p text:style-name="P15">la sovranità del denaro,</text:p>
      <text:p text:style-name="P15">coloro che si chiedono come si concilia</text:p>
      <text:p text:style-name="P15">tanta miseria con tanta massa di moneta fraudolenta,</text:p>
      <text:p text:style-name="P15">nessuna divinità è salita al potere con tanta ingiustizia</text:p>
      <text:p text:style-name="P15">solo per regolare la moneta</text:p>
      <text:p text:style-name="P15">così Draghi venne eletto</text:p>
      <text:p text:style-name="P15"><text:s text:c="12"/>(Presidente Postumo)</text:p>
      <text:p text:style-name="P15">eccellente uomo di integrità,</text:p>
      <text:p text:style-name="P15">ma non fu né integro né eccellente,</text:p>
      <text:p text:style-name="P15">non colomba, sparviero invece,</text:p>
      <text:p text:style-name="P15">determinato a mantenere e custodire </text:p>
      <text:p text:style-name="P15">i privilegi dei banchieri:</text:p>
      <text:p text:style-name="P15">eredi della Rivoluzione francese</text:p>
      <text:p text:style-name="P15">si sono dati alla guerra contro</text:p>
      <text:p text:style-name="P15">ogni forma di socialismo nel nome</text:p>
      <text:p text:style-name="P15"><text:soft-page-break/>del giusto riarmo del grande Est vasta</text:p>
      <text:p text:style-name="P15">distesa di mano d’opera a basso costo:</text:p>
      <text:p text:style-name="P15">il re di Polonia si erge a paladino del Baltico,</text:p>
      <text:p text:style-name="P15">questo segnerà la fine di un’era,</text:p>
      <text:p text:style-name="P15">era tutto imbrigliato nel cuore della storia, </text:p>
      <text:p text:style-name="P15">ripristineremo gli antichi Stati, i governi </text:p>
      <text:p text:style-name="P15">di prima dei Soviet, lo scudo baltico,</text:p>
      <text:p text:style-name="P15">scudo verde dello scarabeo e banzai,</text:p>
      <text:p text:style-name="P15">la moneta come base di ogni oppressione</text:p>
      <text:p text:style-name="P15">è la fantasia segreta dei maestri della zecca,</text:p>
      <text:p text:style-name="P15">di ogni banca troppo vasta per, troppo potente per</text:p>
      <text:p text:style-name="P15"/>
      <text:p text:style-name="P15">l’autarca della moneta</text:p>
      <text:p text:style-name="P15"/>
      <text:p text:style-name="P15">parlò nel backstage da Londra alla sua specie</text:p>
      <text:p text:style-name="P15">con i calici in alto</text:p>
      <text:p text:style-name="P4"><text:span text:style-name="T7">– </text:span><text:span text:style-name="T5">prima si fece precedere da una poesia</text:span></text:p>
      <text:p text:style-name="P23">(Fratelli della loggia, dolcezza del ladrocinio…)</text:p>
      <text:p text:style-name="P15">– così si scoprono gli altarini</text:p>
      <text:p text:style-name="P15"/>
      <text:p text:style-name="P6"/>
      <text:p text:style-name="P49">SPEAKER MARIO DRAGHI</text:p>
      <text:p text:style-name="P49"/>
      <text:p text:style-name="P49">non è vero sapete che la Banca Centrale compra il debito </text:p>
      <text:p text:style-name="P49">quando lo Stato lo vende, compra in realtà da banche e fondi o altri che hanno comprato i buoni in asta dal Tesoro,</text:p>
      <text:p text:style-name="P49">compra miliardi di titoli</text:p>
      <text:p text:style-name="P31"><text:span text:style-name="T37">per anni e anni a venire</text:span><text:span text:style-name="Endnote_20_Symbol"><text:span text:style-name="T37"><text:note text:id="ftn83" text:note-class="endnote"><text:note-citation>lxxxiii</text:note-citation><text:note-body><text:p text:style-name="P62"><text:s/>Simili operazioni di acquisto sono in realtà una capziosa fantasia poetica, ideologicamente motivata.</text:p></text:note-body></text:note></text:span></text:span></text:p>
      <text:p text:style-name="P6"/>
      <text:p text:style-name="P15">e le iene di Bridgewater, </text:p>
      <text:p text:style-name="P15">e quelle di BlackRock e Morgan Stanley,</text:p>
      <text:p text:style-name="P15"><text:soft-page-break/>fecero incetta di quel doppio conio</text:p>
      <text:p text:style-name="P15">per rivenderlo a prezzi più alti </text:p>
      <text:p text:style-name="P15">alle clientele d’occidente,</text:p>
      <text:p text:style-name="P15">arguzia bancaria somma di tutte le intelligenze,</text:p>
      <text:p text:style-name="P15">(quello era l’interesse palese, l’infima feccia),</text:p>
      <text:p text:style-name="P15">in quel giorno afoso di luglio</text:p>
      <text:p text:style-name="P15">a costoro da Londra si rivolse, e lo chiamarono</text:p>
      <text:p text:style-name="P15">“saggio, modesto, amato dal popolo, </text:p>
      <text:p text:style-name="P4"><text:span text:style-name="T5">vertice dell’Europa, augusto, pio”</text:span><text:span text:style-name="Endnote_20_Symbol"><text:span text:style-name="T5"><text:note text:id="ftn84" text:note-class="endnote"><text:note-citation>lxxxiv</text:note-citation><text:note-body><text:p text:style-name="P63"><text:s/>Con queste parole un poeta sconosciuto definì Carlomagno alcuni mesi prima della sua incoronazione. </text:p></text:note-body></text:note></text:span></text:span><text:span text:style-name="T5"> </text:span></text:p>
      <text:p text:style-name="P15">mentre falsando il conio ogni cosa falsava</text:p>
      <text:p text:style-name="P6"/>
      <text:p text:style-name="P6"/>
      <text:p text:style-name="P32">Voce II</text:p>
      <text:p text:style-name="P6"/>
      <text:p text:style-name="P15">c’era un fantasma nel suo cuore,</text:p>
      <text:p text:style-name="P23">– O Firenze disfarà el Monte o el Monte disfarà Firenze</text:p>
      <text:p text:style-name="P15">un riccone impiccato alla propria cravatta</text:p>
      <text:p text:style-name="P15">(i mezzi di produzione li forniscono sempre gli stessi)</text:p>
      <text:p text:style-name="P15">il corpo esposto per decenni</text:p>
      <text:p text:style-name="P15">in una tomba aperta, un morto</text:p>
      <text:p text:style-name="P15">pesante, gonfio di pioggia,</text:p>
      <text:p text:style-name="P15">un vetro d’acqua sul morto, qualcuno</text:p>
      <text:p text:style-name="P15">lo guarda da lontano, </text:p>
      <text:p text:style-name="P15">è il suo nemico povero, il suo</text:p>
      <text:p text:style-name="P15">povero nemico: così sei morto anche tu,</text:p>
      <text:p text:style-name="P15">tu non mi hai mai visto,</text:p>
      <text:p text:style-name="P15">tu non mi hai mai guardato (oh, tu!)</text:p>
      <text:p text:style-name="P15">e (ah!) quelli annegati</text:p>
      <text:p text:style-name="P15">tu bevevi alle loro bocche, e ora </text:p>
      <text:p text:style-name="P15">eccoti lì, abbracciato dai fedeli.</text:p>
      <text:p text:style-name="P15">Così un fantasma è passato nel suo cuore,</text:p>
      <text:p text:style-name="P15"><text:soft-page-break/>ha i suoi occhi, le sue spalle,</text:p>
      <text:p text:style-name="P15">i suoi piedi; e gli stessi</text:p>
      <text:p text:style-name="P15">pensieri: egli lavora</text:p>
      <text:p text:style-name="P15">per la sua memoria e per sé,</text:p>
      <text:p text:style-name="P15">e tutti i rantoli cospirano per la ricchezza,</text:p>
      <text:p text:style-name="P15">attorno a sé ha fatto il vuoto e il mondo</text:p>
      <text:p text:style-name="P15">ha perso la sua forma: ridono</text:p>
      <text:p text:style-name="P15">in pochi, coi denti tutti bianchi,</text:p>
      <text:p text:style-name="P15">fanno un segno con la mano, alzare,</text:p>
      <text:p text:style-name="P15">un altro segno, abbassare, attorno </text:p>
      <text:p text:style-name="P15">a loro altri uomini attirano tutte le onde</text:p>
      <text:p text:style-name="P15">del mare, avrebbero voluto</text:p>
      <text:p text:style-name="P15">soltanto dormire al caldo,</text:p>
      <text:p text:style-name="P15">il mare era il loro vestito,</text:p>
      <text:p text:style-name="P15">celati al cielo per sempre</text:p>
      <text:p text:style-name="P6"/>
      <text:p text:style-name="P6"/>
      <text:p text:style-name="P32">Voce III</text:p>
      <text:p text:style-name="P23">flash</text:p>
      <text:p text:style-name="P15"/>
      <text:p text:style-name="P15">Draghi,</text:p>
      <text:p text:style-name="P15">immutabile nel suo volere,</text:p>
      <text:p text:style-name="P15">vigile come un falsario,</text:p>
      <text:p text:style-name="P15">un chiodo fisso sotto la volta del cranio</text:p>
      <text:p text:style-name="P4"><text:span text:style-name="T5">– </text:span><text:span text:style-name="T7">più facile che qualcosa si muova nella tomba</text:span></text:p>
      <text:p text:style-name="P15">butta lì un manovale nell’ora di pausa</text:p>
      <text:p text:style-name="P15">con grosse risate intorno –</text:p>
      <text:p text:style-name="P15">perduto nella scienza dei conti</text:p>
      <text:p text:style-name="P15">lavora con una costanza pericolosa,</text:p>
      <text:p text:style-name="P15">gli è simile il baco da seta:</text:p>
      <text:p text:style-name="P15">nel suo bozzolo gli è estranea la gravità,</text:p>
      <text:p text:style-name="P15"><text:soft-page-break/>le cause del suo operare</text:p>
      <text:p text:style-name="P15">sono da ricercare nel cielo della dottrina</text:p>
      <text:p text:style-name="P15"/>
      <text:p text:style-name="P15">figlio di una farmacista e di un bancario</text:p>
      <text:p text:style-name="P15"><text:s text:c="14"/>(il carbonio lo data al Quarantotto</text:p>
      <text:p text:style-name="P15"><text:s text:c="15"/>con un margine di errore),</text:p>
      <text:p text:style-name="P15">nella sua anima mai un tumulto chimico,</text:p>
      <text:p text:style-name="P15">getta uno sguardo in basso,</text:p>
      <text:p text:style-name="P15">è un momento di ginnastica del collo,</text:p>
      <text:p text:style-name="P15">ha vaghezza che in basso </text:p>
      <text:p text:style-name="P15">accade qualcosa di diverso, di non previsto,</text:p>
      <text:p text:style-name="P15">la sua algebra è al riparo, la coltiva fino alla noia</text:p>
      <text:p text:style-name="P15">fino alla certezza di essere superiore alla realtà,</text:p>
      <text:p text:style-name="P4"><text:span text:style-name="T5">l’astrazione del suo cervello </text:span><text:span text:style-name="T7">morto</text:span><text:span text:style-name="T5">, un brulichìo di cifre, </text:span></text:p>
      <text:p text:style-name="P15">al suo orecchio non giungono</text:p>
      <text:p text:style-name="P15">parole in cerca di qualcosa a cui aggrapparsi,</text:p>
      <text:p text:style-name="P15">non giunge lo schiocco del legno, l’odore pungente del catrame,</text:p>
      <text:p text:style-name="P15">neanche troppo pallido a conti fatti,</text:p>
      <text:p text:style-name="P15">e comunque incolore,</text:p>
      <text:p text:style-name="P15">nato due anni dopo la guerra</text:p>
      <text:p text:style-name="P15"/>
      <text:p text:style-name="P15">calcolo ordinatore il suo pensiero</text:p>
      <text:p text:style-name="P15">paesaggio con grafici proiezioni statistiche</text:p>
      <text:p text:style-name="P15">cervello mai in riposo nella scatola</text:p>
      <text:p text:style-name="P15">cranica il moto dei calcoli e dei calcoli di calcoli</text:p>
      <text:p text:style-name="P15">cervello che elabora antesignano cervello</text:p>
      <text:p text:style-name="P23">con queste genti facile che le cose</text:p>
      <text:p text:style-name="P23">smettono di essere cose diventano cose animate</text:p>
      <text:p text:style-name="P23">da spiritelli spiritosi</text:p>
      <text:p text:style-name="P15">vedi il rame oggi 3,85 $ ieri 3,80 domani 3,98,</text:p>
      <text:p text:style-name="P15">nessuno nutre dubbi sull’efficacia</text:p>
      <text:p text:style-name="P15"><text:soft-page-break/>programmata di questo cervello</text:p>
      <text:p text:style-name="P15">al servizio della potenza</text:p>
      <text:p text:style-name="P15"/>
      <text:p text:style-name="P6"/>
      <text:p text:style-name="P23">flash</text:p>
      <text:p text:style-name="P15"/>
      <text:p text:style-name="P15">Draghi</text:p>
      <text:p text:style-name="P15">esce dal board tutto pensieroso passeggiando</text:p>
      <text:p text:style-name="P15">da solo sul boulevard che lo porta all’hotel</text:p>
      <text:p text:style-name="P15">indossa un completo blu notte</text:p>
      <text:p text:style-name="P15">questa sera è una ruminazione di pensieri</text:p>
      <text:p text:style-name="P15">un soliloquio inatteso</text:p>
      <text:p text:style-name="P15">il processore nella scatola cranica</text:p>
      <text:p text:style-name="P15">gli suggerisce di agire, il suo doppio </text:p>
      <text:p text:style-name="P15">sparisce nel caveau,</text:p>
      <text:p text:style-name="P15">in quella segretezza accarezza un sogno,</text:p>
      <text:p text:style-name="P15">è tanto tempo che voglio scrivere un romanzo</text:p>
      <text:p text:style-name="P15">sulla mia vita sulla necessità di Europa</text:p>
      <text:p text:style-name="P15">sull’evidenza del mio essere l’evidenza</text:p>
      <text:p text:style-name="P15">della moneta affiderò a una macchina </text:p>
      <text:p text:style-name="P15">il prologo forse anche il concepimento della struttura</text:p>
      <text:p text:style-name="P15">la moneta induce al poema il poema</text:p>
      <text:p text:style-name="P15">al romanzo quando mi incammino verso</text:p>
      <text:p text:style-name="P15">il mio hotel dopo una riunione stancante</text:p>
      <text:p text:style-name="P15">del board avverto le segrete risonanze</text:p>
      <text:p text:style-name="P15">della moneta c’è poesia nella moneta un metro </text:p>
      <text:p text:style-name="P15">preciso come il canto di una tortora</text:p>
      <text:p text:style-name="P15">mi ha detto una volta Christine <text:s/></text:p>
      <text:p text:style-name="P15">poche volte ho avvertito questo canto</text:p>
      <text:p text:style-name="P15">come lo avverto stasera è la mia certezza</text:p>
      <text:p text:style-name="P15">la primavera della moneta </text:p>
      <text:p text:style-name="P15"><text:soft-page-break/>è stata una sensazione fugace eppure</text:p>
      <text:p text:style-name="P15">eppure così dolce mi sono </text:p>
      <text:p text:style-name="P15">sentito chiamare per nome ma volgendomi</text:p>
      <text:p text:style-name="P15">non ho visto nessuno eppure </text:p>
      <text:p text:style-name="P15">eppure quella voce era rivolta a me mi parlava</text:p>
      <text:p text:style-name="P15">la serenità è una questione di abitudine</text:p>
      <text:p text:style-name="P15">come il senso del dovere</text:p>
      <text:p text:style-name="P15">la classe a cui si appartiene eppure</text:p>
      <text:p text:style-name="P15">eppure è una questione di selezione</text:p>
      <text:p text:style-name="P15">è così che le cose durano è così</text:p>
      <text:p text:style-name="P15">che dura la vita</text:p>
      <text:p text:style-name="P15">la serenità è connessa col giusto</text:p>
      <text:p text:style-name="P15">lavoro è questa la regola</text:p>
      <text:p text:style-name="P15">voglio farne un romanzo:</text:p>
      <text:p text:style-name="P15"/>
      <text:p text:style-name="P15">è chiaro di quanto e come aumenta l’offerta di moneta e questa derivazione ci dà un altro modo utile di pensare al moltiplicatore della moneta: </text:p>
      <text:p text:style-name="P15">possiamo pensare all’aumento finale dell’offerta di moneta come al risultato di una serie di acquisti di titoli dei quali il primo è eseguito dalla banca centrale gli altri dalle diverse banche coinvolte</text:p>
      <text:p text:style-name="P12"/>
      <text:p text:style-name="P21">novella esemplare</text:p>
      <text:p text:style-name="P6"/>
      <text:p text:style-name="P80">Il venditore 1 deposita 100 euro nel suo conto corrente presso la banca A. Questo fa aumentare i depositi di 100 euro.</text:p>
      <text:p text:style-name="P80">La banca A tiene 100 euro X 0,1 = 10 euro come riserve e acquista titoli con il resto, pagando 90 euro al venditore 2 come corrispettivo dei titoli.</text:p>
      <text:p text:style-name="P80"><text:soft-page-break/>Il venditore 2 deposita 90 euro sul conto corrente della sua banca – chiamiamola banca B. Questo fa aumentare i depositi di 90 euro.</text:p>
      <text:p text:style-name="P80">La banca B tiene 90 euro X 0,1 = 9 euro come riserve e acquista titoli con il resto, pagando 81 euro al venditore 2 come corrispettivo dei titoli.</text:p>
      <text:p text:style-name="P80">Il venditore 3 eccetera</text:p>
      <text:p text:style-name="P12"/>
      <text:p text:style-name="P12"/>
      <text:p text:style-name="P15">questo lo schema del romanzo</text:p>
      <text:p text:style-name="P15">scienza della valuta donna di salute</text:p>
      <text:p text:style-name="P15">la grandezza di un lavoro sul linguaggio</text:p>
      <text:p text:style-name="P15">un modo di essere del tempo</text:p>
      <text:p text:style-name="P15">la moneta non è che una funzione della lingua</text:p>
      <text:p text:style-name="P15">la melodia circolare di un perfetto sillogismo:</text:p>
      <text:p text:style-name="P6"/>
      <text:p text:style-name="P41">Il tasso di interesse di equilibrio</text:p>
      <text:p text:style-name="P41">è tale che l’offerta di moneta</text:p>
      <text:p text:style-name="P41">emessa dalla banca centrale è uguale</text:p>
      <text:p text:style-name="P41">alla domanda di moneta emessa dalla banca centrale</text:p>
      <text:p text:style-name="P5"/>
      <text:p text:style-name="P16">l’interfaccia monetaria è il nuovo dominio</text:p>
      <text:p text:style-name="P16">– lì si mostra l’anima –</text:p>
      <text:p text:style-name="P16">la politica un souvenir,</text:p>
      <text:p text:style-name="P16">un mendicante al bordo della strada</text:p>
      <text:p text:style-name="P16">abbracciato al suo fucile</text:p>
      <text:p text:style-name="P16">nel suo caveau abbracciato al dogma dell’infallibilità</text:p>
      <text:p text:style-name="P16">un tocco da maestro imparato all’arte dei coniatori</text:p>
      <text:p text:style-name="P23">flash</text:p>
      <text:p text:style-name="P23"/>
      <text:p text:style-name="P15"/>
      <text:p text:style-name="P15"><text:soft-page-break/>Draghi</text:p>
      <text:p text:style-name="P15">homo fictus</text:p>
      <text:p text:style-name="P15">corpo pietrificato</text:p>
      <text:p text:style-name="P15">ha sulle spalle il peso dei suoi predecessori</text:p>
      <text:p text:style-name="P15">dei suoi successori</text:p>
      <text:p text:style-name="P15">nelle cattedrali di Europa una macchinetta</text:p>
      <text:p text:style-name="P15">al calcolo una sorta di idiotismo </text:p>
      <text:p text:style-name="P15">chiamato ragione del calcolo superiore</text:p>
      <text:p text:style-name="P15">il corso dell’oro sorvegliato speciale</text:p>
      <text:p text:style-name="P15">un ronzìo monotono il suo pensiero</text:p>
      <text:p text:style-name="P15">un repertorio metallizzato di intenzioni,</text:p>
      <text:p text:style-name="P15">alza i tassi abbassa i tassi stampa denaro</text:p>
      <text:p text:style-name="P15">non stampa denaro, uno e zero,</text:p>
      <text:p text:style-name="P15">ragno di bit, la signora </text:p>
      <text:p text:style-name="P15">Lagarde è piena di fisime, il nome</text:p>
      <text:p text:style-name="P15">Dio è stampato su un biglietto,</text:p>
      <text:p text:style-name="P15">un pubblico sceltissimo al Gran Gala</text:p>
      <text:p text:style-name="P15">dei benefattori quella sera con Bill,</text:p>
      <text:p text:style-name="P28">Mark, Jeff, Elon e P.,</text:p>
      <text:p text:style-name="P15">una banda di psicotici del cazzo,</text:p>
      <text:p text:style-name="P15">con loro il direttorio FMI</text:p>
      <text:p text:style-name="P15">qualche depravato della Banca Mondiale</text:p>
      <text:p text:style-name="P15">e due o tre di Cahors,</text:p>
      <text:p text:style-name="P15">una ragazza magra, altezza oleografica,</text:p>
      <text:p text:style-name="P15">utero gelido e feroce,</text:p>
      <text:p text:style-name="P15">sotto la sua falcata la terra trema,</text:p>
      <text:p text:style-name="P15">la nota fissa è un foulard al collo,</text:p>
      <text:p text:style-name="P15">la sua politica monetaria</text:p>
      <text:p text:style-name="P15">riempie le banche di profitti, la Borsa di euforia,</text:p>
      <text:p text:style-name="P15">spiritualmente meschina ma ricchissima di talento contabile</text:p>
      <text:p text:style-name="P15">arrivata dal regno dell’esperienza</text:p>
      <text:p text:style-name="P15"><text:soft-page-break/>conosce la volontà del mercato,</text:p>
      <text:p text:style-name="P15">una tradizionalista in materia</text:p>
      <text:p text:style-name="P15">di inflazione e costo del denaro,</text:p>
      <text:p text:style-name="P15">schiena diritta e guardinga, orfana </text:p>
      <text:p text:style-name="P15">del repertorio di elogi tributato</text:p>
      <text:p text:style-name="P15">al suo predecessore ne completa e ne esalta</text:p>
      <text:p text:style-name="P15">l’opera, monomaniaci e scaramantici entrambi</text:p>
      <text:p text:style-name="P15">azionati nel pensiero da un antico pensiero matematico</text:p>
      <text:p text:style-name="P15"/>
      <text:p text:style-name="P20">ALTOPARLANTE</text:p>
      <text:p text:style-name="P26"/>
      <text:p text:style-name="P20">Per contrastare l’inflazione si evoca nei corridoi</text:p>
      <text:p text:style-name="P20">la nota equazione “quanto maggiore è il tasso</text:p>
      <text:p text:style-name="P20">di disoccupazione, tanto</text:p>
      <text:p text:style-name="P20">minore è il salario”</text:p>
      <text:p text:style-name="P20">quella volpe della FED</text:p>
      <text:p text:style-name="P20">segue con apprensione il mercato del lavoro</text:p>
      <text:p text:style-name="P20">e la curva dell’inflazione surriscaldata</text:p>
      <text:p text:style-name="P20">la famosa spirale prezzi-salari</text:p>
      <text:p text:style-name="P20">termine che rende bene l’idea</text:p>
      <text:p text:style-name="P20">del processo sottostante</text:p>
      <text:p text:style-name="P6"/>
      <text:p text:style-name="P6"/>
      <text:p text:style-name="P15">servi entrambi della classe al potere</text:p>
      <text:p text:style-name="P15">nella storia del declino di Europa hanno </text:p>
      <text:p text:style-name="P15">lo stesso ruolo preminente:</text:p>
      <text:p text:style-name="P15">un’azione di impoverimento è un’azione</text:p>
      <text:p text:style-name="P15">sul corredo genetico dei suoi abitanti</text:p>
      <text:p text:style-name="P15">così impoveriti da non avere più fiato alla bocca:</text:p>
      <text:p text:style-name="P15"/>
      <text:p text:style-name="P15"/>
      <text:p text:style-name="P15"><text:soft-page-break/>affanni, penurie, disagi,</text:p>
      <text:p text:style-name="P15">macchie di unto, angosce, letto freddo,</text:p>
      <text:p text:style-name="P15">al disopra aleggia algida e ritmica</text:p>
      <text:p text:style-name="P4"><text:span text:style-name="T5">l’offerta (</text:span><text:span text:style-name="T7">che vince ciascun sentimento</text:span><text:span text:style-name="T5">): </text:span></text:p>
      <text:p text:style-name="P15">colui che muore in un letto freddo </text:p>
      <text:p text:style-name="P15">con un’ultima occhiata</text:p>
      <text:p text:style-name="P15">la scorge sullo schermo della vita, <text:s/></text:p>
      <text:p text:style-name="P15">la maledice in modo così inutile,</text:p>
      <text:p text:style-name="P15">così patetico si fa pena da solo. </text:p>
      <text:p text:style-name="P4"><text:span text:style-name="T7">Tu sei morto da sempre morto </text:span><text:span text:style-name="T5">gli sussurrano</text:span></text:p>
      <text:p text:style-name="P15">da dietro le quinte della messinscena </text:p>
      <text:p text:style-name="P15">in una sprofondata allegria.</text:p>
      <text:p text:style-name="P15">Ma andate a farvi fottere! dicono abbia</text:p>
      <text:p text:style-name="P15">sbraitato De Gaulle da qualche parte</text:p>
      <text:p text:style-name="P15">in quel di Francia – un falso storico?</text:p>
      <text:p text:style-name="P15">Beh, poi è facile qualche decennio dopo</text:p>
      <text:p text:style-name="P15">riesumare l’amore patrio: a farsi fottere Europa! </text:p>
      <text:p text:style-name="P15">questa</text:p>
      <text:p text:style-name="P15">è casa mia e qui</text:p>
      <text:p text:style-name="P4"><text:span text:style-name="T5">sbraitarono le bionde col magiaro teppista</text:span><text:span text:style-name="Endnote_20_Symbol"><text:span text:style-name="T5"><text:note text:id="ftn85" text:note-class="endnote"><text:note-citation>lxxxv</text:note-citation><text:note-body><text:p text:style-name="P63"><text:s/>Il riferimento è a Giorgia Meloni, Marine Le Pen, Viktor Orbán.</text:p></text:note-body></text:note></text:span></text:span></text:p>
      <text:p text:style-name="P15">due vestali e un Aristeo</text:p>
      <text:p text:style-name="P15">tre paria di Europa</text:p>
      <text:p text:style-name="P15">relegano la marmaglia in terra albanese</text:p>
      <text:p text:style-name="P15">in nome del principio patrio della democrazia:</text:p>
      <text:p text:style-name="P15">l’uomo appartiene al suolo,</text:p>
      <text:p text:style-name="P15">Fratelli d’Attica e razza comune</text:p>
      <text:p text:style-name="P15"/>
      <text:p text:style-name="P15">chi sopravvive alle acque</text:p>
      <text:p text:style-name="P15">morirà in terra di Albania</text:p>
      <text:p text:style-name="P15">galline in un capanno</text:p>
      <text:p text:style-name="P15"/>
      <text:p text:style-name="P16"><text:soft-page-break/>calibani su barconi moribondi</text:p>
      <text:p text:style-name="P16">per miglia e miglia solo un vento leggero</text:p>
      <text:p text:style-name="P16">poi l’improvviso voltafaccia</text:p>
      <text:p text:style-name="P15"/>
      <text:p text:style-name="P16">dalla terra di Albione</text:p>
      <text:p text:style-name="P16">levarono le ancore e agitarono </text:p>
      <text:p text:style-name="P32"><text:span text:style-name="T5">per miglia e miglia i remi</text:span><text:span text:style-name="Endnote_20_Symbol"><text:span text:style-name="T5"><text:note text:id="ftn86" text:note-class="endnote"><text:note-citation>lxxxvi</text:note-citation><text:note-body><text:p text:style-name="P63"><text:s/>Qui si potrebbe anche cogliere un’allusione all’uscita della Gran Bretagna dall’Unione europea.</text:p></text:note-body></text:note></text:span></text:span></text:p>
      <text:p text:style-name="P15"/>
      <text:p text:style-name="P15"/>
      <text:p text:style-name="P15">*</text:p>
      <text:p text:style-name="P25"/>
      <text:p text:style-name="P40">il trionfo del fasciocapitale</text:p>
      <text:p text:style-name="P6"/>
      <text:p text:style-name="P15">riproduzione di facsimili, repliche primitive,</text:p>
      <text:p text:style-name="P15">i loro viaggi attraverso il mondo</text:p>
      <text:p text:style-name="P15">testimoniano l’alto livello del loro esserci,</text:p>
      <text:p text:style-name="P15">l’attraversano a bordo di jet molto personali</text:p>
      <text:p text:style-name="P15">con oggetti di varia natura</text:p>
      <text:p text:style-name="P15">tenuti insieme da logos e sentimento, </text:p>
      <text:p text:style-name="P15">qualcuno ha un clistere di emergenza: facsimili,</text:p>
      <text:p text:style-name="P15">intanto è venuta alla luce una macchina che scrive </text:p>
      <text:p text:style-name="P15">romanzi che dà risposte precise</text:p>
      <text:p text:style-name="P15">a precise domande che scrive poesie</text:p>
      <text:p text:style-name="P15">un po’ scolastiche al momento (0,012 kWh</text:p>
      <text:p text:style-name="P15">per scrivere un sonetto al pari </text:p>
      <text:p text:style-name="P15">di una criptovaluta), una macchina intatta</text:p>
      <text:p text:style-name="P15">e pura come le alture del pensiero,</text:p>
      <text:p text:style-name="P15">il banchiere progetta il suo romanzo, in quel</text:p>
      <text:p text:style-name="P15">lasso di tempo il conteggio degli uomini</text:p>
      <text:p text:style-name="P15">morti di stenti, facsmili della miseria, è assai</text:p>
      <text:p text:style-name="P15">complicato, non c’è indice che lo annoveri</text:p>
      <text:p text:style-name="P15"><text:soft-page-break/>qualsiasi calcolo è approssimativo per non dire</text:p>
      <text:p text:style-name="P15">contestabile contarli in mare è reso impossibile</text:p>
      <text:p text:style-name="P15">dall’ovvio disfacimento delle carni,</text:p>
      <text:p text:style-name="P15">l’origine del comando è in qualche consorteria</text:p>
      <text:p text:style-name="P15">di capitalisti con schiere di sosia </text:p>
      <text:p text:style-name="P15">per pararsi il culo. Se poi arriva il crollo,</text:p>
      <text:p text:style-name="P15">da quel crollo risorgerà, ancora</text:p>
      <text:p text:style-name="P15">più luminoso risorgerà il domani:</text:p>
      <text:p text:style-name="P15">nel mezzo del crollo chi ha il coraggio</text:p>
      <text:p text:style-name="P15">di rivendicare aumenti salariali?</text:p>
      <text:p text:style-name="P15">chi di gettare salvagenti in mare?</text:p>
      <text:p text:style-name="P15">Nel mezzo del crollo esiste soltanto </text:p>
      <text:p text:style-name="P15">l’inesorabile sconfitta del presente.</text:p>
      <text:p text:style-name="P15">La polizia si è intanto perfezionata </text:p>
      <text:p text:style-name="P15">nel mantenimento dell’ordine</text:p>
      <text:p text:style-name="P15">senza neanche bisogno </text:p>
      <text:p text:style-name="P15">di una legge contro la sedizione:</text:p>
      <text:p text:style-name="P15">la monotonia del dolore e del sacrificio,</text:p>
      <text:p text:style-name="P15">liquidato l’anelito insurrezionale,</text:p>
      <text:p text:style-name="P15">tra sfarzi e stucchi lassù</text:p>
      <text:p text:style-name="P15">festeggiano, lassù,</text:p>
      <text:p text:style-name="P15">vicino agli angeli scortati da mastini,</text:p>
      <text:p text:style-name="P15">tra sfavillanti segnali:</text:p>
      <text:p text:style-name="P15">momento di comprare,</text:p>
      <text:p text:style-name="P15">momento di vendere,</text:p>
      <text:p text:style-name="P15">il momento della merda:</text:p>
      <text:p text:style-name="P15">nella tetra terra voi starete,</text:p>
      <text:p text:style-name="P15">massacrate canaglie operaie</text:p>
      <text:p text:style-name="P6"/>
      <text:p text:style-name="P31"/>
      <text:p text:style-name="P31">L’ordine, la giustizia, la civiltà hanno finalmente</text:p>
      <text:p text:style-name="P31">riportato la vittoria. Il suolo è disseminato di cadaveri</text:p>
      <text:p text:style-name="P6"><text:soft-page-break/></text:p>
      <text:p text:style-name="P15">la catastrofica vittoria del capitale</text:p>
      <text:p text:style-name="P15">(sguardo di pietra di Lagarde)</text:p>
      <text:p text:style-name="P15">l’ebbrezza di uno sguardo sull’abisso:</text:p>
      <text:p text:style-name="P15">lassù, tra gli stucchi</text:p>
      <text:p text:style-name="P15">e gli sfarzi, Maria</text:p>
      <text:p text:style-name="P15">Antonietta (la chiamano Big Sister)</text:p>
      <text:p text:style-name="P15">si annoia: alziamo i tassi!</text:p>
      <text:p text:style-name="P16">collo sul ceppo</text:p>
      <text:p text:style-name="P16">la testa troncata di netto</text:p>
      <text:p text:style-name="P16">continua a rimuginare,</text:p>
      <text:p text:style-name="P16">la lingua nella gola</text:p>
      <text:p text:style-name="P16">un golpe nel cervello,</text:p>
      <text:p text:style-name="P16">scatola nera,</text:p>
      <text:p text:style-name="P16">le grottesche di Hitler </text:p>
      <text:p text:style-name="P16">sul prospetto di un palazzo Bulfinch</text:p>
      <text:p text:style-name="P16">in stile federale relitto del Massachusetts </text:p>
      <text:p text:style-name="P15"/>
      <text:p text:style-name="P15">l’indice inflazionario del pane</text:p>
      <text:p text:style-name="P15">e dei mutui, uno straparlare</text:p>
      <text:p text:style-name="P15">di gente incolta, letamaio della storia,</text:p>
      <text:p text:style-name="P15">lei geme, ha qualche vapore</text:p>
      <text:p text:style-name="P15">di donna ottocentesca, </text:p>
      <text:p text:style-name="P15">eppure così rigida a vedersi, un palissandro</text:p>
      <text:p text:style-name="P15">sul trono (qualcuno,</text:p>
      <text:p text:style-name="P15">scrollando le spalle,</text:p>
      <text:p text:style-name="P4"><text:span text:style-name="T7">par più morta che viva</text:span><text:span text:style-name="T5">),</text:span></text:p>
      <text:p text:style-name="P15">la legge della moneta trasformata</text:p>
      <text:p text:style-name="P15">in legge generale e gelida ferocia,</text:p>
      <text:p text:style-name="P15">Draghi procede con flebo di denaro sonante</text:p>
      <text:p text:style-name="P15"/>
      <text:p text:style-name="P15"><text:soft-page-break/>i big della finanza fanno saltare i tappi,</text:p>
      <text:p text:style-name="P15">ogni sua parola promana effetti di denaro:</text:p>
      <text:p text:style-name="P15"/>
      <text:p text:style-name="P15"/>
      <text:p text:style-name="P15">grafici, ramificazioni, puntinescenze, </text:p>
      <text:p text:style-name="P15">d’improvviso zampillano in alto manovrati da spiriti,</text:p>
      <text:p text:style-name="P15">continuo ondeggiare, mari con morti,</text:p>
      <text:p text:style-name="P15">diagrammi vortici rigurgiti</text:p>
      <text:p text:style-name="P15">oscillazioni ondulazioni peristalsi,</text:p>
      <text:p text:style-name="P15">la vera vita è nella luce</text:p>
      <text:p text:style-name="P15">un opificio di spiriti</text:p>
      <text:p text:style-name="P15">uno spettro che scrive romanzi</text:p>
      <text:p text:style-name="P15">uno spettro che compra vende azioni</text:p>
      <text:p text:style-name="P15">la vita non è come appare</text:p>
      <text:p text:style-name="P15">la religione dei quanta</text:p>
      <text:p text:style-name="P15">è il loro ardore religioso: feccia,</text:p>
      <text:p text:style-name="P15">brindisi con ostriche, orinali,</text:p>
      <text:p text:style-name="P15">piastre d’oro, pericolose iene,</text:p>
      <text:p text:style-name="P15">cabalisti tecnocrati</text:p>
      <text:p text:style-name="P15"/>
      <text:p text:style-name="P16">coniata dalla moneta la nuova</text:p>
      <text:p text:style-name="P16">Europa, maschera di Euro al soldo della Francia</text:p>
      <text:p text:style-name="P16">(De Gaulle confidandosi con il fido Peyerefitte:</text:p>
      <text:p text:style-name="P16">“L’Europa serve alla Francia</text:p>
      <text:p text:style-name="P16">per ridivenire ciò che ha cessato di essere</text:p>
      <text:p text:style-name="P16">dopo Waterloo: la prima al mondo”)</text:p>
      <text:p text:style-name="P16">monumento della tabe europea</text:p>
      <text:p text:style-name="P16">lo Stato al saldo della moneta</text:p>
      <text:p text:style-name="P16">contro ogni forma di</text:p>
      <text:p text:style-name="P15"/>
      <text:p text:style-name="P15">…</text:p>
      <text:p text:style-name="P15"><text:soft-page-break/></text:p>
      <text:p text:style-name="P15"/>
      <text:p text:style-name="P15">l’illusione che dopo Bruxelles</text:p>
      <text:p text:style-name="P15">tutto è diverso, tutto ricomincia,</text:p>
      <text:p text:style-name="P15">un fiume di denaro, problematico</text:p>
      <text:p text:style-name="P15">seguirne il corso, nessuno ne capisce la lingua,</text:p>
      <text:p text:style-name="P15">si dà l’annuncio, soldi</text:p>
      <text:p text:style-name="P15">alle banche, gli irregolari</text:p>
      <text:p text:style-name="P15">si dice passino attraverso passi montani, </text:p>
      <text:p text:style-name="P15">il controllo della moneta è una forma di gnosticismo</text:p>
      <text:p text:style-name="P15">(il denaro come base dei fatti),</text:p>
      <text:p text:style-name="P15">così il controllo dei flussi,</text:p>
      <text:p text:style-name="P15">spuntano armi carovane di soldati,</text:p>
      <text:p text:style-name="P15">sui campi distese di cadaveri</text:p>
      <text:p text:style-name="P15">quella era la loro clientela: i banchieri,</text:p>
      <text:p text:style-name="P15">al levarsi del sole nessuno li vede,</text:p>
      <text:p text:style-name="P15">nei locali notturni i loro capelli luccicano </text:p>
      <text:p text:style-name="P15">come bottiglie al sole,</text:p>
      <text:p text:style-name="P15">premono un tasto, danno</text:p>
      <text:p text:style-name="P15">fuoco a uomini approssimativi</text:p>
      <text:p text:style-name="P15">(due teppisti a Roma</text:p>
      <text:p text:style-name="P15">bagnarono di benzina un barbone),</text:p>
      <text:p text:style-name="P15">l’equazione è quella,</text:p>
      <text:p text:style-name="P15">la risultante di una forma</text:p>
      <text:p text:style-name="P15">di potere che non ha</text:p>
      <text:p text:style-name="P15">riguardo per la dignità</text:p>
      <text:p text:style-name="P15">delle persone: molti</text:p>
      <text:p text:style-name="P15">sono pagati per essere schiacciati,</text:p>
      <text:p text:style-name="P15">interi uomini che spariscono,</text:p>
      <text:p text:style-name="P15">sull’altra sponda dell’oceano</text:p>
      <text:p text:style-name="P15">presero posizione in quelle</text:p>
      <text:p text:style-name="P15"><text:soft-page-break/>pianure dove poco prima</text:p>
      <text:p text:style-name="P15">ogni uomo viveva la propria vita</text:p>
      <text:p text:style-name="P15">come la vita di un altro</text:p>
      <text:p text:style-name="P15">lenti e profondi scorrevano gli anni</text:p>
      <text:p text:style-name="P15">e la natura aveva la struttura di un’anima,</text:p>
      <text:p text:style-name="P15">quei predatori cronici</text:p>
      <text:p text:style-name="P15">caricarono, armarono, spararono,</text:p>
      <text:p text:style-name="P23">mostrarono loro la vera morte</text:p>
      <text:p text:style-name="P15">le onde si avvolgevano</text:p>
      <text:p text:style-name="P15">le schiume crepitavano </text:p>
      <text:p text:style-name="P15"/>
      <text:p text:style-name="P15">e quel torello di Predappio</text:p>
      <text:p text:style-name="P15">gambe all’aria con gli occhi cavati </text:p>
      <text:p text:style-name="P15">tuttavia parlò</text:p>
      <text:p text:style-name="P4"><text:s text:c="11"/><text:span text:style-name="T14">c’era P., in galleria, ad ascoltarne l’arringa</text:span></text:p>
      <text:p text:style-name="P6"/>
      <text:p text:style-name="P6"/>
      <text:p text:style-name="P49">SPEAKER </text:p>
      <text:p text:style-name="P49"/>
      <text:p text:style-name="P49">ci opporremo con tutte le nostre forze a tentativi </text:p>
      <text:p text:style-name="P49">di socializzazione, di statizzazione, di collettivizzazione, </text:p>
      <text:p text:style-name="P49">comincia adesso la vera storia del capitalismo, </text:p>
      <text:p text:style-name="P31"><text:span text:style-name="T37">perché il capitalismo</text:span><text:span text:style-name="T38"> </text:span><text:span text:style-name="T37">non è solo un sistema di oppressione, </text:span></text:p>
      <text:p text:style-name="P49">ma anche una selezione di valori, </text:p>
      <text:p text:style-name="P49">una coordinazione di gerarchie, </text:p>
      <text:p text:style-name="P49">un senso più ampiamente sviluppato </text:p>
      <text:p text:style-name="P49">della responsabilità individuale. </text:p>
      <text:p text:style-name="P49">È pacifico, ormai, che sul terreno della violenza </text:p>
      <text:p text:style-name="P31"><text:span text:style-name="T37">le masse operaie saranno battute</text:span><text:span text:style-name="Endnote_20_Symbol"><text:span text:style-name="T37"><text:note text:id="ftn87" text:note-class="endnote"><text:note-citation>lxxxvii</text:note-citation><text:note-body><text:p text:style-name="P63"><text:s/>Dal primo discorso alla Camera di Benito Mussolini del 21 giugno 1921.</text:p></text:note-body></text:note></text:span></text:span></text:p>
      <text:p text:style-name="P24"/>
      <text:p text:style-name="P31"><text:span text:style-name="T14">questo spettacolo servirà di lezione</text:span>:</text:p>
      <text:p text:style-name="P6"><text:soft-page-break/></text:p>
      <text:p text:style-name="P15">un disturbo sulle onde corte, </text:p>
      <text:p text:style-name="P15">voce di Thiers voce di Pio XI</text:p>
      <text:p text:style-name="P15">E forse ci voleva anche un uomo </text:p>
      <text:p text:style-name="P15">come quello che la Provvidenza Ci ha fatto incontrare, </text:p>
      <text:p text:style-name="P4"><text:span text:style-name="T5">un uomo che non avesse le preoccupazioni della scuola liberale</text:span><text:span text:style-name="T1"> </text:span></text:p>
      <text:p text:style-name="P6"/>
      <text:p text:style-name="P40">sagrato di ghiaccio, sole inarcato, guano,</text:p>
      <text:p text:style-name="P40">loop, rinascita, neonato morto,</text:p>
      <text:p text:style-name="P40">primo starnuto, molla del tempo, kirie e moonwalk,</text:p>
      <text:p text:style-name="P40">ore sette del mattino,</text:p>
      <text:p text:style-name="P40">nell’uovo cricchia preme sale al giorno,</text:p>
      <text:p text:style-name="P40">fiabeggiante incipit sorsalbore di P.,</text:p>
      <text:p text:style-name="P40">c’è Antigone con lui, Pater in excelsis</text:p>
      <text:p text:style-name="P40">(passero di Lesbia cade morto ai suoi piedi</text:p>
      <text:p text:style-name="P40">il diverso sogno di Leopoldo di Toscana)</text:p>
      <text:p text:style-name="P4"/>
      <text:p text:style-name="P15">torello-Purgatorius</text:p>
      <text:p text:style-name="P15">la buia bocca sulla Piazza</text:p>
      <text:p text:style-name="P15">la larga bocca sulla folla sotto la pressione</text:p>
      <text:p text:style-name="P15">di festose baccanti urlando Mussolino in piazza</text:p>
      <text:p text:style-name="P15">la vasta bocca su piccole bocche aperte,</text:p>
      <text:p text:style-name="P15">furiose nubi d’augelli defecatori</text:p>
      <text:p text:style-name="P15">sulla folta folla,</text:p>
      <text:p text:style-name="P15">padre di follia!</text:p>
      <text:p text:style-name="P15">vita morta sul balcone</text:p>
      <text:p text:style-name="P15">una vacca d’uomo strilla</text:p>
      <text:p text:style-name="P15">Sono il gendarme del desiderio,</text:p>
      <text:p text:style-name="P15">io!</text:p>
      <text:p text:style-name="P15">Eccellenza, così moriremo tutti quanti!</text:p>
      <text:p text:style-name="P15">È la morte la ragione del mio essere:</text:p>
      <text:p text:style-name="P15"/>
      <text:p text:style-name="P71"><text:soft-page-break/>lo spaventoso flagello, </text:p>
      <text:p text:style-name="P71">suscitato dalle colpe umane, </text:p>
      <text:p text:style-name="P69"><text:span text:style-name="T7">infuriò sullo stivale intero venti anni di seguito</text:span><text:span text:style-name="T5"> </text:span><text:span text:style-name="Endnote_20_Symbol"><text:span text:style-name="T5"><text:note text:id="ftn88" text:note-class="endnote"><text:note-citation>lxxxviii</text:note-citation><text:note-body><text:p text:style-name="P63"><text:s/>Citazione straniante da Rodolfo il Glabro che in questi termini descrisse la carestia che colpì la Borgogna nel 1033. Cfr. <text:span text:style-name="T14">Cronache dell’anno Mille (Storie)</text:span>, a cura di G. Cavallo e G. Orlandi, Fondazione Lorenzo Valla -Arnoldo Mondadori, Milano 1989, p. 220. </text:p></text:note-body></text:note></text:span></text:span></text:p>
      <text:p text:style-name="P15"/>
      <text:p text:style-name="P15"/>
      <text:p text:style-name="P15">e Gramsci, magnifico e superbo nella cella</text:p>
      <text:p text:style-name="P15">nonostante il gran dolore alla fronte,</text:p>
      <text:p text:style-name="P15">“Tania Tania Tania </text:p>
      <text:p text:style-name="P15">perché un essere vivo </text:p>
      <text:p text:style-name="P4"><text:span text:style-name="T5">deve rimanere legato a un morto?”</text:span><text:span text:style-name="T28"><text:note text:id="ftn89" text:note-class="endnote"><text:note-citation>lxxxix</text:note-citation><text:note-body><text:p text:style-name="P63"><text:s/>A. Gramsci, <text:span text:style-name="T14">Lettere dal carcere, cit.</text:span>, p. 205.</text:p></text:note-body></text:note></text:span></text:p>
      <text:p text:style-name="P6"/>
      <text:p text:style-name="P20">ALTOPARLANTE</text:p>
      <text:p text:style-name="P20"/>
      <text:p text:style-name="P20">Per vent’anni impediremo </text:p>
      <text:p text:style-name="P31"><text:span text:style-name="T8">a questo cervello di funzionare</text:span><text:span text:style-name="Endnote_20_Symbol"><text:span text:style-name="T8"><text:note text:id="ftn90" text:note-class="endnote"><text:note-citation>xc</text:note-citation><text:note-body><text:p text:style-name="P63"><text:s/>«Dobbiamo impedire a questo cervello di funzionare» sono le parole pronunciate nella sua requisitoria dal pubblico ministero Michele Isgrò durante il processo contro Antonio Gramsci. </text:p></text:note-body></text:note></text:span></text:span></text:p>
      <text:p text:style-name="P6"/>
      <text:p text:style-name="P17">il lavoro ideale è quello in cui l’istinto creativo </text:p>
      <text:p text:style-name="P17">non deve esprimersi</text:p>
      <text:p text:style-name="P6"/>
      <text:p text:style-name="P6"/>
      <text:p text:style-name="P15">()</text:p>
      <text:p text:style-name="P15">adesso quei tre stanno</text:p>
      <text:p text:style-name="P15">in altissima fantasia come le corde</text:p>
      <text:p text:style-name="P15">di un telaio ordinate e ben disposte,</text:p>
      <text:p text:style-name="P15">uno è il compasso</text:p>
      <text:p text:style-name="P15">uno il verbo</text:p>
      <text:p text:style-name="P15">l’altro la squadra del cielo</text:p>
      <text:p text:style-name="P15">compasso squadra e verbo del retto governo</text:p>
      <text:p text:style-name="P15">(Tommaso Moro, sottilmente: in nessun luogo</text:p>
      <text:p text:style-name="P15">un tale bene accade),</text:p>
      <text:p text:style-name="P15">l’onesta gerarchia?</text:p>
      <text:p text:style-name="P15"><text:soft-page-break/>luce che eterna canta</text:p>
      <text:p text:style-name="P4"><text:span text:style-name="T5">come l’unicorno che vive libero e per conto suo</text:span><text:span text:style-name="Endnote_20_Symbol"><text:span text:style-name="T5"><text:note text:id="ftn91" text:note-class="endnote"><text:note-citation>xci</text:note-citation><text:note-body><text:p text:style-name="P63"><text:s/>Un momento effimero di paradiso: “quei tre” sono Giordano Bruno, Antonio Gramsci e Tommaso Moro.</text:p></text:note-body></text:note></text:span></text:span></text:p>
      <text:p text:style-name="P23">– impediremo a questo cervello di funzionare</text:p>
      <text:p text:style-name="P14"/>
      <text:p text:style-name="P14"/>
      <text:p text:style-name="P61">eurocene april</text:p>
      <text:p text:style-name="P6"/>
      <text:p text:style-name="P6"/>
      <text:p text:style-name="P15">Come lo sguardo di un embrione</text:p>
      <text:p text:style-name="P15">(occhi bendati occhi sgranati),</text:p>
      <text:p text:style-name="P15">come un Tiresia</text:p>
      <text:p text:style-name="P15">robotomico che conosce numerose lingue</text:p>
      <text:p text:style-name="P15">e l’arte della rima,</text:p>
      <text:p text:style-name="P15">due volti ha il tempo due volte segnati</text:p>
      <text:p text:style-name="P15">(orina della storia – idioma della memoria)</text:p>
      <text:p text:style-name="P15"><text:s text:c="38"/></text:p>
      <text:p text:style-name="P15"><text:s text:c="16"/></text:p>
      <text:p text:style-name="P15">e tutto è suo </text:p>
      <text:p text:style-name="P15"><text:s text:c="26"/>tutto è suo</text:p>
      <text:p text:style-name="P15"/>
      <text:p text:style-name="P15">sua la liturgia americana degli anni</text:p>
      <text:p text:style-name="P15">negli anni contro l'uomo</text:p>
      <text:p text:style-name="P15">sua la novena europea</text:p>
      <text:p text:style-name="P15">al capezzale di tombe democratiche</text:p>
      <text:p text:style-name="P56"/>
      <text:p text:style-name="P15"/>
      <text:p text:style-name="P15"><text:s text:c="44"/>e noi vivi</text:p>
      <text:p text:style-name="P15"><text:s text:c="25"/>(addirittura vivi!)</text:p>
      <text:p text:style-name="P15">con un requiem apostolico e il monito francese</text:p>
      <text:p text:style-name="P15">cantato nei cessi ferroviari</text:p>
      <text:p text:style-name="P15">mentre elegie greche strapiombano</text:p>
      <text:p text:style-name="P15">la Sicilia litoranea e funeraria</text:p>
      <text:p text:style-name="P15">nel mito da infanzia ermetica:</text:p>
      <text:p text:style-name="P15"/>
      <text:p text:style-name="P15"><text:s text:c="10"/></text:p>
      <text:p text:style-name="P15"><text:s text:c="11"/>blocco navale-tempo immobile</text:p>
      <text:p text:style-name="P15"/>
      <text:p text:style-name="P15"><text:soft-page-break/></text:p>
      <text:p text:style-name="P15">o viene dalla Russia il pericolo,</text:p>
      <text:p text:style-name="P15">dopo la guerra fredda la storia</text:p>
      <text:p text:style-name="P15">non potrebbe essere più radicale,</text:p>
      <text:p text:style-name="P15">la pioggia cade su Wall Street,</text:p>
      <text:p text:style-name="P15">nasi all’insù sugli indici di Borsa,</text:p>
      <text:p text:style-name="P15">i dividendi dei guglielmini,</text:p>
      <text:p text:style-name="P15">convitato di pietra il nuovo zar:</text:p>
      <text:p text:style-name="P15">P., la testa spinta in avanti,</text:p>
      <text:p text:style-name="P15">fuor della tana da poco </text:p>
      <text:p text:style-name="P15">non si era ancora abituato a questo eccesso di violenza.</text:p>
      <text:p text:style-name="P15"/>
      <text:p text:style-name="P15">E noi vivi, generati dalla terra morta,</text:p>
      <text:p text:style-name="P15">con un po’ di pazienza e in buona coscienza</text:p>
      <text:p text:style-name="P15">scivoleremo nel frantoio del maggioritario</text:p>
      <text:p text:style-name="P15">morendo in ogni senso nell’istantaneo</text:p>
      <text:p text:style-name="P15">accesso dei 128 bit microsoftiani:</text:p>
      <text:p text:style-name="P15">deh, questo pensier</text:p>
      <text:p text:style-name="P15">binario che per gli occhi passa al cuore,</text:p>
      <text:p text:style-name="P15">in alto mosso dove la tela si disfa </text:p>
      <text:p text:style-name="P15">del mondo, dove s’odono, rintocchi del mondo,</text:p>
      <text:p text:style-name="P15">nomi accecanti correre di bocca in bocca :</text:p>
      <text:p text:style-name="P4"><text:span text:style-name="T5">o </text:span><text:span text:style-name="T6">Paul Volcker</text:span><text:span text:style-name="T5">, o Willem Duisenberg,</text:span></text:p>
      <text:p text:style-name="P15">o Ciampi, o antichi gravissimi viri,</text:p>
      <text:p text:style-name="P15">o Norman Montagu, o Hjalmar Schacht,</text:p>
      <text:p text:style-name="P15">o Bundesbank e Sponsa Cristi,</text:p>
      <text:p text:style-name="P15">con i vostri campani pascolate</text:p>
      <text:p text:style-name="P15">Europa, mentre il secolo dei ladri corre </text:p>
      <text:p text:style-name="P15">corre incontro alla sua fine.</text:p>
      <text:p text:style-name="P15">Voi lumate, deflazionate e tagliate,</text:p>
      <text:p text:style-name="P15">usmate, accordate e grugnite; </text:p>
      <text:p text:style-name="P15"><text:soft-page-break/>con i vostri ontologici incarichi contabili</text:p>
      <text:p text:style-name="P15">offrite un senso al mondo,</text:p>
      <text:p text:style-name="P15">l’unico senso che non trascura nulla:</text:p>
      <text:p text:style-name="P15">anche la pioggia fa parte del processo,</text:p>
      <text:p text:style-name="P15">incrementa, implementa il sistema SME,</text:p>
      <text:p text:style-name="P15">il biscione col di giraffa signore del lavoro</text:p>
      <text:p text:style-name="P15">e padrone della parola.</text:p>
      <text:p text:style-name="P15"/>
      <text:p text:style-name="P15">Il denaro c’è il denaro c’è disse Ciampi,</text:p>
      <text:p text:style-name="P15">manca piuttosto l’iniziativa imprenditoriale</text:p>
      <text:p text:style-name="P15">ma a questo penserà il nuovo </text:p>
      <text:p text:style-name="P15">governo delle sinistre,</text:p>
      <text:p text:style-name="P15">perché nell’Europa del terzo millennio</text:p>
      <text:p text:style-name="P15">tutti voteremo a sinistra, </text:p>
      <text:p text:style-name="P15">ambidestri angeli raffaeliti</text:p>
      <text:p text:style-name="P15">ingravidati da questo laborioso nulla:</text:p>
      <text:p text:style-name="P15">“la Banca beneficia dell’interesse su tutta la moneta</text:p>
      <text:p text:style-name="P15">che essa crea dal nulla”.</text:p>
      <text:p text:style-name="P15"/>
      <text:p text:style-name="P15">Creati dal nulla</text:p>
      <text:p text:style-name="P4"><text:span text:style-name="T5">venticinque orchestrali defunti</text:span><text:span text:style-name="Endnote_20_Symbol"><text:span text:style-name="T5"><text:note text:id="ftn92" text:note-class="endnote"><text:note-citation>xcii</text:note-citation><text:note-body><text:p text:style-name="P63"><text:s/>Allusione ai 25 ministri che componevano il governo D’Alema all’epoca del suo insediamento nell’ottobre 1998.</text:p></text:note-body></text:note></text:span></text:span></text:p>
      <text:p text:style-name="P15">suonano intanto un tango vecchia maniera, </text:p>
      <text:p text:style-name="P15">e mentre vediamo il tempo</text:p>
      <text:p text:style-name="P15">di minuto in minuto irrigidirsi</text:p>
      <text:p text:style-name="P15">vorrei contarli,</text:p>
      <text:p text:style-name="P15">ma sono in troppi, e disfatti, e confusi ai vivi</text:p>
      <text:p text:style-name="P15"/>
      <text:p text:style-name="P15">(io mi stringo allora a un mio io</text:p>
      <text:p text:style-name="P15">con le braccia al collo</text:p>
      <text:p text:style-name="P15">come un amante)</text:p>
      <text:p text:style-name="P110"/>
      <text:p text:style-name="P6"/>
      <text:p text:style-name="P117">LA MORTE DI EUROPA</text:p>
      <text:p text:style-name="P118"/>
      <text:p text:style-name="P58"><text:span text:style-name="T5">Il canto di Circe</text:span><text:span text:style-name="Endnote_20_Symbol"><text:span text:style-name="T5"><text:note text:id="ftn93" text:note-class="endnote"><text:note-citation>xciii</text:note-citation><text:note-body><text:p text:style-name="P63"><text:s/>La prima stesura molto più lunga di questo canto era stata concepita come una libera versione del <text:span text:style-name="T15">Cantus Circaeus </text:span>di Giordano Bruno commissionatami dal compositore Claudio Lugo; versione che non è stata poi utilizzata. Il testo attuale ha ben pochi legami con quello di Bruno, di cui ha comunque conservato l’aspetto esterno in forma di dialogo. </text:p><text:p text:style-name="P63">A favore di cronaca: dal <text:span text:style-name="T15">Cantus Circaeus</text:span> Claudio Lugo ha poi tratto una cantata profana intitolata <text:span text:style-name="T15">Il Canto di Circe</text:span> per soprano, voce recitante, ensemble barocco con chitarra elettrica. Le parti del testo di Bruno affidate alla voce recitante sono state tradotte da Tommaso Ottonieri. È possibile ascoltare la cantata su Vimeo.</text:p></text:note-body></text:note></text:span></text:span><text:span text:style-name="T5"> </text:span></text:p>
      <text:p text:style-name="P15"/>
      <text:p text:style-name="P15"/>
      <text:p text:style-name="P15">PRIMO QUADRO</text:p>
      <text:p text:style-name="P23">Magistra recordationis</text:p>
      <text:p text:style-name="P23"/>
      <text:p text:style-name="P23"/>
      <text:p text:style-name="P15">Circe, quale organo è questo?</text:p>
      <text:p text:style-name="P15"/>
      <text:p text:style-name="P15">La lingua, che invano insegna a usare le parole</text:p>
      <text:p text:style-name="P15">se nessun fiato torna alle cose</text:p>
      <text:p text:style-name="P15">e il ricordo restituisce l’esperienza in forme diverse.</text:p>
      <text:p text:style-name="P15"/>
      <text:p text:style-name="P15">Circe, così ogni cosa rivive nel suo significato!</text:p>
      <text:p text:style-name="P15"/>
      <text:p text:style-name="P15">Rivive in doppia menzogna</text:p>
      <text:p text:style-name="P15">se la parola partecipe del vecchio e del nuovo,</text:p>
      <text:p text:style-name="P15">la comune esatta parola, </text:p>
      <text:p text:style-name="P15">la parola precisa, la parola</text:p>
      <text:p text:style-name="P15">consorte non unisce in danza</text:p>
      <text:p text:style-name="P15">la sua fine e il suo principio: </text:p>
      <text:p text:style-name="P15">così ogni cosa termina in un cerchio esatto,</text:p>
      <text:p text:style-name="P15">e così più non è.</text:p>
      <text:p text:style-name="P15"/>
      <text:p text:style-name="P15">Ma il tuo nome, Circe,</text:p>
      <text:p text:style-name="P15">il tuo nome è un uccello che canta dolci note.</text:p>
      <text:p text:style-name="P15"/>
      <text:p text:style-name="P15">Oh, volesse piuttosto il cielo che il mio nome</text:p>
      <text:p text:style-name="P15">fosse pugnalato in sonno,</text:p>
      <text:p text:style-name="P15">o che la mia lingua avesse le ali</text:p>
      <text:p text:style-name="P15"/>
      <text:p text:style-name="P15"><text:soft-page-break/>e al suo posto entrasse nella mia bocca</text:p>
      <text:p text:style-name="P15">una piccola culla, una piccola tomba.</text:p>
      <text:p text:style-name="P15"/>
      <text:p text:style-name="P15">Alza lo sguardo indietro, Circe,</text:p>
      <text:p text:style-name="P15">e vedi come il futuro si accresce</text:p>
      <text:p text:style-name="P15">e ingombra il passato,</text:p>
      <text:p text:style-name="P15">e come il passato è permanente</text:p>
      <text:p text:style-name="P15">della stessa permanenza del tempo.</text:p>
      <text:p text:style-name="P15"/>
      <text:p text:style-name="P15">A questo serve la memoria,</text:p>
      <text:p text:style-name="P15">per liberare le forme del futuro e del passato</text:p>
      <text:p text:style-name="P15">e riviverle come amore</text:p>
      <text:p text:style-name="P15">al di là del desiderio</text:p>
      <text:p text:style-name="P15">e delle stesse forme desiderate.</text:p>
      <text:p text:style-name="P4"><text:span text:style-name="T5">Ma ora è notte, Meri</text:span><text:span text:style-name="T28"><text:note text:id="ftn94" text:note-class="endnote"><text:note-citation>xciv</text:note-citation><text:note-body><text:p text:style-name="P63"><text:s/>È l’ancella di Circe nel <text:span text:style-name="T14">Cantus</text:span> di Bruno.</text:p></text:note-body></text:note></text:span><text:span text:style-name="T5">,</text:span></text:p>
      <text:p text:style-name="P15">e se torni a guardare non c’è niente di nuovo,</text:p>
      <text:p text:style-name="P15">i soliti sigilli falsati,</text:p>
      <text:p text:style-name="P15">le solite doppie forme,</text:p>
      <text:p text:style-name="P15">i soliti ipocriti vincoli</text:p>
      <text:p text:style-name="P15">che occultano i lineamenti</text:p>
      <text:p text:style-name="P15">dei generi umani</text:p>
      <text:p text:style-name="P15"/>
      <text:p text:style-name="P15">è notte, Meri,</text:p>
      <text:p text:style-name="P15">e nella sconcertante apparenza del nuovo</text:p>
      <text:p text:style-name="P15">la vita e la morte si pareggiano</text:p>
      <text:p text:style-name="P15">come gli escrementi che vanno negli escrementi,</text:p>
      <text:p text:style-name="P15">come il vuoto che va nel vuoto,</text:p>
      <text:p text:style-name="P15">come il mare nel mare cosparso di rottami</text:p>
      <text:p text:style-name="P15">che il corno grigio dell’onda</text:p>
      <text:p text:style-name="P15">presto ricopre: nell’ibrido</text:p>
      <text:p text:style-name="P15">mondo dell’acqua si leva ancora un braccio</text:p>
      <text:p text:style-name="P15"><text:soft-page-break/>abbronzato di sole,</text:p>
      <text:p text:style-name="P15">i gabbiani spiegano le ali e ne beccano le dita,</text:p>
      <text:p text:style-name="P15">il sole risplende sulle loro ali, un bagliore</text:p>
      <text:p text:style-name="P15">sulla stagnea lastra del mare:</text:p>
      <text:p text:style-name="P15">contro la prua si era poco prima infranto</text:p>
      <text:p text:style-name="P15">e l’acqua scorreva veloce</text:p>
      <text:p text:style-name="P15">portando via braccia e gambe,</text:p>
      <text:p text:style-name="P15">poi più nulla, un respiro ancora,</text:p>
      <text:p text:style-name="P15">forse un grido – Questo è il mio nome!</text:p>
      <text:p text:style-name="P15">udito da nessuno, più nulla,</text:p>
      <text:p text:style-name="P15">solo ombre rispecchiate</text:p>
      <text:p text:style-name="P15">nell’acqua come bestie,</text:p>
      <text:p text:style-name="P15">corpi pelosi nel nulla,</text:p>
      <text:p text:style-name="P15">nella morsa del mare, quieto adesso,</text:p>
      <text:p text:style-name="P15">striato dal sangue di corpi mai vissuti,</text:p>
      <text:p text:style-name="P15">squame di pesci su di loro, nulla più,</text:p>
      <text:p text:style-name="P15">se non il canto della lince sul pelo dell’acqua</text:p>
      <text:p text:style-name="P15">e il roseo pallore del sole che barcolla sull’orizzonte,</text:p>
      <text:p text:style-name="P15">sopra acque ferme con cadaveri di ogni età,</text:p>
      <text:p text:style-name="P15">alcuni sbattuti su sabbie glabre,</text:p>
      <text:p text:style-name="P15">preda degli uccelli marini</text:p>
      <text:p text:style-name="P15">dove un’ultima onda si arena,</text:p>
      <text:p text:style-name="P15">colore della polpa dell’uva.</text:p>
      <text:p text:style-name="P56"/>
      <text:p text:style-name="P15"/>
      <text:p text:style-name="P15"/>
      <text:p text:style-name="P60">SECONDO QUADRO</text:p>
      <text:p text:style-name="P23">Stabat mater</text:p>
      <text:p text:style-name="P15"/>
      <text:p text:style-name="P15"/>
      <text:p text:style-name="P15">Coraggio Circe, fammi ancora una volta da guida,</text:p>
      <text:p text:style-name="P15">e col tuo canto fai risalire dalle zolle ancestrali</text:p>
      <text:p text:style-name="P15">lo sciame delle ombre notturne</text:p>
      <text:p text:style-name="P15">il cui flusso, come acqua triste e impura,</text:p>
      <text:p text:style-name="P15">va e viene,</text:p>
      <text:p text:style-name="P15">va e viene.</text:p>
      <text:p text:style-name="P15"/>
      <text:p text:style-name="P15">Ohi, su coro meu! </text:p>
      <text:p text:style-name="P15"/>
      <text:p text:style-name="P15">Parla Circe, parla.</text:p>
      <text:p text:style-name="P15"/>
      <text:p text:style-name="P15">Ohi, su coro meu!</text:p>
      <text:p text:style-name="P15"/>
      <text:p text:style-name="P15">Parlami Circe, parlami.</text:p>
      <text:p text:style-name="P15"/>
      <text:p text:style-name="P15">Ohi, su coro meu!</text:p>
      <text:p text:style-name="P15">Tra le rovine di Europa io vago,</text:p>
      <text:p text:style-name="P15">solitaria e muta come la donna</text:p>
      <text:p text:style-name="P15">che ha fallito la sua via,</text:p>
      <text:p text:style-name="P15">miserere di me, miserere di me.</text:p>
      <text:p text:style-name="P15"/>
      <text:p text:style-name="P15">O madre, madre, sei stata defraudata dei figli?</text:p>
      <text:p text:style-name="P15"/>
      <text:p text:style-name="P15">Ancora ragazzi, ancora in fasce</text:p>
      <text:p text:style-name="P15">me li hanno portati via.</text:p>
      <text:p text:style-name="P15"/>
      <text:p text:style-name="P15">Ahi, sei stata defraudata dei figli.</text:p>
      <text:p text:style-name="P15"><text:soft-page-break/></text:p>
      <text:p text:style-name="P15">L’eroe, il mio Giordano, ancora ragazzo</text:p>
      <text:p text:style-name="P15">me lo hanno portato via.</text:p>
      <text:p text:style-name="P15"/>
      <text:p text:style-name="P15">O madre, madre, sei stata defraudata dei figli.</text:p>
      <text:p text:style-name="P15"/>
      <text:p text:style-name="P15">Così è, e ora si snoda non più un canto,</text:p>
      <text:p text:style-name="P15">ma un immenso verme</text:p>
      <text:p text:style-name="P15">che si compone e si decompone continuamente,</text:p>
      <text:p text:style-name="P15">gravido di morti e di altri morti ancora.</text:p>
      <text:p text:style-name="P15"/>
      <text:p text:style-name="P15">Ma, morti davvero?</text:p>
      <text:p text:style-name="P15">Uno dopo l’altro?</text:p>
      <text:p text:style-name="P15">Questo non può essere: solo</text:p>
      <text:p text:style-name="P15">chi ha ben vissuto merita il riposo.</text:p>
      <text:p text:style-name="P15">Voi invece non moriste,</text:p>
      <text:p text:style-name="P15">e non morite, e non vivete.</text:p>
      <text:p text:style-name="P15">Uno dopo l’altro sorgete e crollate,</text:p>
      <text:p text:style-name="P15">crollate e sorgete, ma mai morti,</text:p>
      <text:p text:style-name="P15">ma mai vivi, ombre e simulacri</text:p>
      <text:p text:style-name="P15">da voi si propagano le generazioni</text:p>
      <text:p text:style-name="P15">e in questo modo venite replicati e restaurati, </text:p>
      <text:p text:style-name="P15">e anche se andate sottoterra</text:p>
      <text:p text:style-name="P15">non nutrite né l’erba né il grano.</text:p>
      <text:p text:style-name="P15"/>
      <text:p text:style-name="P15"/>
      <text:p text:style-name="P15">…</text:p>
      <text:p text:style-name="P15"/>
      <text:p text:style-name="P15"/>
      <text:p text:style-name="P15">Aveva l’ambizione di comprendere </text:p>
      <text:p text:style-name="P15">la scienza profonda dell’immaginazione,</text:p>
      <text:p text:style-name="P15"><text:soft-page-break/>la scienza profonda del linguaggio,</text:p>
      <text:p text:style-name="P15">la scienza profonda della memoria:</text:p>
      <text:p text:style-name="P15">adesso legge le carte, ingobbita lungo la via,</text:p>
      <text:p text:style-name="P15">scialle sulle spalle la vecchia sciamana</text:p>
      <text:p text:style-name="P15">conta stancamente quanti sono i disfatti,</text:p>
      <text:p text:style-name="P15">la vecchia ostetrica, la dolce becchina</text:p>
      <text:p text:style-name="P15">conta stancamente.</text:p>
      <text:p text:style-name="P15"/>
      <text:p text:style-name="P15">Non c’è più tempo per invocare il sole,</text:p>
      <text:p text:style-name="P15">altri occhi ardenti, altre forze inarrestabili:</text:p>
      <text:p text:style-name="P15">solo ira e furore,</text:p>
      <text:p text:style-name="P15">discordia e timore,</text:p>
      <text:p text:style-name="P15">falsità e disamore,</text:p>
      <text:p text:style-name="P15">l’ostretrica sciama via,</text:p>
      <text:p text:style-name="P15">tarda e lenta </text:p>
      <text:p text:style-name="P15">tra le ombre dei disfatti, parlando</text:p>
      <text:p text:style-name="P15">da sola a sola:</text:p>
      <text:p text:style-name="P15"/>
      <text:p text:style-name="P15">A quale distanza è il cimitero?</text:p>
      <text:p text:style-name="P15"><text:s text:c="7"/>A un tiro di schioppo.</text:p>
      <text:p text:style-name="P15"/>
      <text:p text:style-name="P15">A quale distanza è il cimitero?</text:p>
      <text:p text:style-name="P15"><text:s text:c="8"/>A un tiro di sasso.</text:p>
      <text:p text:style-name="P15"/>
      <text:p text:style-name="P15">A quale distanza è il cimitero?</text:p>
      <text:p text:style-name="P15"><text:s text:c="8"/>A una volata di allodole.</text:p>
      <text:p text:style-name="P15"/>
      <text:p text:style-name="P15">Con solo più uno specchio per rimirarmi</text:p>
      <text:p text:style-name="P15">– nessun lume più trapassa i miei occhi –</text:p>
      <text:p text:style-name="P15">io vado là,</text:p>
      <text:p text:style-name="P15"/>
      <text:p text:style-name="P15"><text:soft-page-break/>il mio indirizzo adesso è</text:p>
      <text:p text:style-name="P4"><text:span text:style-name="T5"><text:s text:c="12"/>Cimitero giudiziario</text:span><text:span text:style-name="Endnote_20_Symbol"><text:span text:style-name="T5"><text:note text:id="ftn95" text:note-class="endnote"><text:note-citation>xcv</text:note-citation><text:note-body><text:p text:style-name="P63"><text:s/>«Il mio indirizzo è carcere giudiziario» è l’esatta citazione dalle <text:span text:style-name="T14">Lettere del carcere</text:span> di Gramsci da cui deriva questo verso. </text:p><text:p text:style-name="P112"/><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3"/><text:p text:style-name="P84"/></text:note-body></text:note></text:span></text:span></text:p>
      <text:p text:style-name="P15"/>
      <text:p text:style-name="P15">qui i vivi si succedono</text:p>
      <text:p text:style-name="P15">con la monotonia di uno stillicidio</text:p>
      <text:p text:style-name="P15">giorno dopo giorno,</text:p>
      <text:p text:style-name="P15">i viventi legati ai morenti,</text:p>
      <text:p text:style-name="P15">loro tutti vanno nella notte,</text:p>
      <text:p text:style-name="P15">e tutti vanno con loro</text:p>
      <text:p text:style-name="P15">nel funerale silenzioso,</text:p>
      <text:p text:style-name="P15">funerale di nessuno</text:p>
      <text:p text:style-name="P15">perché non c’è nessuno da seppellire</text:p>
      <text:p text:style-name="P15">se non il terrore cosciente </text:p>
      <text:p text:style-name="P15">che non c’è mai stata morte.</text:p>
      <text:p text:style-name="P15">Ci sono, è vero, cadaveri,</text:p>
      <text:p text:style-name="P15">ma nessuno ne avverte la presenza,</text:p>
      <text:p text:style-name="P15">neppure tre giorni dopo gli avvoltoi.</text:p>
      <text:p text:style-name="P15"/>
      <text:p text:style-name="P15">Ecco dunque le mie giornate,</text:p>
      <text:p text:style-name="P15">conversare con chi passa</text:p>
      <text:p text:style-name="P15">o con chi indugia sulla soglia,</text:p>
      <text:p text:style-name="P15">trarre l’oroscopo, fare l’indovina,</text:p>
      <text:p text:style-name="P15">scrutare il cristallo, fare preveggenze</text:p>
      <text:p text:style-name="P15">dalle linee della mano,</text:p>
      <text:p text:style-name="P15">giudicare il destino con carte da gioco</text:p>
      <text:p text:style-name="P15">o esplorarlo con viscere d’uccelli,</text:p>
      <text:p text:style-name="P15">o una rubrica di giornale,</text:p>
      <text:p text:style-name="P15">un oroscopo per il mio ragazzo,</text:p>
      <text:p text:style-name="P15">che nobile passatempo!</text:p>
      <text:p text:style-name="P15"/>
      <text:p text:style-name="P15">È questa adesso la mia dedizione,</text:p>
      <text:p text:style-name="P15"><text:soft-page-break/>portare verso la morte</text:p>
      <text:p text:style-name="P15">tutta una vita passata</text:p>
      <text:p text:style-name="P15">in amore ardore e altruismo,</text:p>
      <text:p text:style-name="P15">e giungere qui, dove riposano</text:p>
      <text:p text:style-name="P15">i miei ragazzi, fiamma</text:p>
      <text:p text:style-name="P15">nella stessa fiamma.</text:p>
      <text:p text:style-name="P15"/>
      <text:p text:style-name="P15">Un tempo conoscevo me stessa</text:p>
      <text:p text:style-name="P15">e le parole precedevano il mio passo,</text:p>
      <text:p text:style-name="P15">tuttora lo fanno,</text:p>
      <text:p text:style-name="P15">ma troppo estranee per essere intese,</text:p>
      <text:p text:style-name="P15">qualcosa è in me mutato?</text:p>
      <text:p text:style-name="P15"/>
      <text:p text:style-name="P15">No, nulla, perciò parla,</text:p>
      <text:p text:style-name="P15">perché se anche non ricordi </text:p>
      <text:p text:style-name="P15">comprendi il tuo destino</text:p>
      <text:p text:style-name="P15">e tutto ciò che facesti ancora fai e ancora sei:</text:p>
      <text:p text:style-name="P15">come mossa in una cadenza di danzatrice</text:p>
      <text:p text:style-name="P15">avanzi nello specchio</text:p>
      <text:p text:style-name="P15">dove sprofondi e siedi sconsolata, </text:p>
      <text:p text:style-name="P15">la faccia tra le ginocchia,</text:p>
      <text:p text:style-name="P15">dove sono i miei figli?</text:p>
      <text:p text:style-name="P15"/>
      <text:p text:style-name="P15">Così, mentre corpo e anima di altri uomini</text:p>
      <text:p text:style-name="P15">cominciano a distaccarsi</text:p>
      <text:p text:style-name="P15">e la bocca chiede quanto tempo mi rimane,</text:p>
      <text:p text:style-name="P15">si toglie la scena</text:p>
      <text:p text:style-name="P15">e ogni paesaggio viene arrotolato via</text:p>
      <text:p text:style-name="P15">nello specchio fermo,</text:p>
      <text:p text:style-name="P15">lo specchio della veggente</text:p>
      <text:p text:style-name="P15">che non finisce mai.</text:p>
      <text:p text:style-name="P117">LA MORTE DI EUROPA</text:p>
      <text:p text:style-name="P119"/>
      <text:p text:style-name="P60">La guerra come forma della pubblicità</text:p>
      <text:p text:style-name="P15"/>
      <text:p text:style-name="P15"/>
      <text:p text:style-name="P15">come chiede</text:p>
      <text:p text:style-name="P15">cosa pensa del </text:p>
      <text:p text:style-name="P15">la guerra cosa non</text:p>
      <text:p text:style-name="P15">tutto è come po</text:p>
      <text:p text:style-name="P15">tete sentire i bo</text:p>
      <text:p text:style-name="P15">ati sor</text:p>
      <text:p text:style-name="P15">di delle e</text:p>
      <text:p text:style-name="P15">splosioni un pa</text:p>
      <text:p text:style-name="P15">ese di quara</text:p>
      <text:p text:style-name="P15">ntamila per</text:p>
      <text:p text:style-name="P15">sone co</text:p>
      <text:p text:style-name="P15">mpletamente sfol</text:p>
      <text:p text:style-name="P15">lato quara</text:p>
      <text:p text:style-name="P15">ntamila ca</text:p>
      <text:p text:style-name="P15">daveri pote</text:p>
      <text:p text:style-name="P15">nziali alla fine del</text:p>
      <text:p text:style-name="P15">la pubbli</text:p>
      <text:p text:style-name="P15">cità si sta combat</text:p>
      <text:p text:style-name="P15">tendo buonasera Fabio Buc</text:p>
      <text:p text:style-name="P15">ciarelli ho fotografato due corpi di ci</text:p>
      <text:p text:style-name="P15">vili</text:p>
      <text:p text:style-name="P15">uccisi mentre stavano scap</text:p>
      <text:p text:style-name="P15">pando</text:p>
      <text:p text:style-name="P15">ci sono bambini</text:p>
      <text:p text:style-name="P15">molto bambini fra le vit</text:p>
      <text:p text:style-name="P15">time per mostrare la cru</text:p>
      <text:p text:style-name="P15">deltà della guer</text:p>
      <text:p text:style-name="P15">ra non tutto è come sem </text:p>
      <text:p text:style-name="P15"><text:soft-page-break/>bra cosa pensa lei della cosa </text:p>
      <text:p text:style-name="P15">sono saltati i corridoi umanitari</text:p>
      <text:p text:style-name="P15">viviamo la velocità della super</text:p>
      <text:p text:style-name="P15">fibra viviamo </text:p>
      <text:p text:style-name="P15">a 9 euro virgola </text:p>
      <text:p text:style-name="P15">ci vediamo dopo la guerra</text:p>
      <text:p text:style-name="P15">un istante e ritorniamo</text:p>
      <text:p text:style-name="P15">restate con <text:s/></text:p>
      <text:p text:style-name="P15"><text:s text:c="8"/></text:p>
      <text:p text:style-name="P15"><text:s text:c="10"/>quella ragazza</text:p>
      <text:p text:style-name="P15"/>
      <text:p text:style-name="P15"><text:s text:c="5"/>sulle labbra ha il vermiglio della passione </text:p>
      <text:p text:style-name="P15"><text:s text:c="9"/>ritta sul crinale di Europa</text:p>
      <text:p text:style-name="P15"><text:s text:c="14"/>rievoca il dramma della redenzione</text:p>
      <text:p text:style-name="P15"><text:s text:c="10"/>sopra i capelli si mette le mani geme</text:p>
      <text:p text:style-name="P15"><text:s text:c="6"/>non può essere mio Dio non può essere!</text:p>
      <text:p text:style-name="P15"><text:s text:c="6"/>entusiasta del suo ruolo</text:p>
      <text:p text:style-name="P15"><text:s text:c="13"/>la conduttrice adorna coi capelli</text:p>
      <text:p text:style-name="P15"><text:s text:c="21"/>lo spettacolo della guerra</text:p>
      <text:p text:style-name="P15"><text:s text:c="30"/>questa è l’aria che tira</text:p>
      <text:p text:style-name="P15"><text:s text:c="38"/>una canèa in studio</text:p>
      <text:p text:style-name="P15"><text:s text:c="23"/>sciocchi pa</text:p>
      <text:p text:style-name="P15"><text:s text:c="13"/>cifisti avete sulle labbra solo</text:p>
      <text:p text:style-name="P15"><text:s text:c="4"/>parole senza scoop</text:p>
      <text:p text:style-name="P15">un corpo scop</text:p>
      <text:p text:style-name="P15">piato al margine della strada</text:p>
      <text:p text:style-name="P15">l’amore serbiamolo</text:p>
      <text:p text:style-name="P15">per i nostri fratelli una canèa in stu</text:p>
      <text:p text:style-name="P15">il fuoco dell’odio </text:p>
      <text:p text:style-name="P15">è nei nostri stu</text:p>
      <text:p text:style-name="P15">venite alla finestra</text:p>
      <text:p text:style-name="P15"><text:soft-page-break/>arriva la primavera i man</text:p>
      <text:p text:style-name="P15">dorli sono in fiore siate</text:p>
      <text:p text:style-name="P15">gentili con le donne in stra</text:p>
      <text:p text:style-name="P15">chiede a Cardini cosa pen</text:p>
      <text:p text:style-name="P15">sa della guerra</text:p>
      <text:p text:style-name="P15">cosa pensa nulla è come sem</text:p>
      <text:p text:style-name="P15">bra nulla come la guerra i </text:p>
      <text:p text:style-name="P15">soldati russi si stanno avvicinando</text:p>
      <text:p text:style-name="P15">vivevano il tempo più bello</text:p>
      <text:p text:style-name="P15">gli uomini cantano alle finestre <text:s/></text:p>
      <text:p text:style-name="P15">le colombe sopra le tombe</text:p>
      <text:p text:style-name="P15">venite è primavera</text:p>
      <text:p text:style-name="P15">la più dolce la più col</text:p>
      <text:p text:style-name="P15">pevole delle dimenticanze è impos</text:p>
      <text:p text:style-name="P15">sibile raggiungere la linea del fron</text:p>
      <text:p text:style-name="P15">cosa pensa Alan Fried</text:p>
      <text:p text:style-name="P15">man la banca costruita in</text:p>
      <text:p text:style-name="P15">torno a </text:p>
      <text:p text:style-name="P15">te un massacro senza fine</text:p>
      <text:p text:style-name="P15">ci dobbiamo fermare per la</text:p>
      <text:p text:style-name="P15">pubblicità ci vediamo dopo</text:p>
      <text:p text:style-name="P15">il depurativo Colon</text:p>
      <text:p text:style-name="P15">san contro la </text:p>
      <text:p text:style-name="P15">contrasta la crescita dei</text:p>
      <text:p text:style-name="P15">non tutto è come sem</text:p>
      <text:p text:style-name="P15">Kinder cereali è come lo</text:p>
      <text:p text:style-name="P15">vedo da distante gli elmetti</text:p>
      <text:p text:style-name="P15">lucci</text:p>
      <text:p text:style-name="P15">canti al sole un mis</text:p>
      <text:p text:style-name="P15">sile imprime l’aria</text:p>
      <text:p text:style-name="P15">stinge la luce</text:p>
      <text:p text:style-name="P15"><text:soft-page-break/>segugio punto it un mas</text:p>
      <text:p text:style-name="P15">sacro senza fine grazie Buc</text:p>
      <text:p text:style-name="P15">ciarelli seguiremo ancora i tuoi rac</text:p>
      <text:p text:style-name="P15">conti senza luce sen</text:p>
      <text:p text:style-name="P15">za acqua senza fine un </text:p>
      <text:p text:style-name="P15">massacro costruito intorno a te</text:p>
      <text:p text:style-name="P15">hanno rubato dai miei vicini</text:p>
      <text:p text:style-name="P15">non mi sento si</text:p>
      <text:p text:style-name="P15">curo</text:p>
      <text:p text:style-name="P15"/>
      <text:p text:style-name="P15"/>
      <text:p text:style-name="P60">moltiplica gli uccelli in cielo </text:p>
      <text:p text:style-name="P15"><text:s text:c="10"/>il suono della violinista nel metrò</text:p>
      <text:p text:style-name="P15"><text:s text:c="4"/>qualcuno pensa primavera</text:p>
      <text:p text:style-name="P15"><text:s text:c="9"/>è in questo modo che vivono i cieli</text:p>
      <text:p text:style-name="P15">un boschetto di limoni</text:p>
      <text:p text:style-name="P15"><text:s text:c="9"/>nelle orbite dei trapassati</text:p>
      <text:p text:style-name="P15">il cervello dello zar </text:p>
      <text:p text:style-name="P15"><text:s text:c="4"/>come un gigante si è levato </text:p>
      <text:p text:style-name="P15"><text:s text:c="9"/>candidato col suo metro e settanta</text:p>
      <text:p text:style-name="P15">all’obitorio per farla breve</text:p>
      <text:p text:style-name="P15"><text:s text:c="5"/>quando sarà morto lo chiameranno </text:p>
      <text:p text:style-name="P15"><text:s text:c="11"/>l’idiota dalla bassa fronte</text:p>
      <text:p text:style-name="P15">un istante di pubblicità <text:s text:c="7"/></text:p>
      <text:p text:style-name="P15">piccolo stacco resta</text:p>
      <text:p text:style-name="P15">te con noi</text:p>
      <text:p text:style-name="P15">i cellulari non funzionano</text:p>
      <text:p text:style-name="P15">il mondo ha perso i suoi confini</text:p>
      <text:p text:style-name="P15">ci sono gli innamorati og</text:p>
      <text:p text:style-name="P15">gi come allora inna</text:p>
      <text:p text:style-name="P15">morati come noi</text:p>
      <text:p text:style-name="P15">uomini donne bambini sot</text:p>
      <text:p text:style-name="P15">to i colpi dei mortai</text:p>
      <text:p text:style-name="P15"><text:s text:c="7"/>proteggi il tuo amore con Verisure</text:p>
      <text:p text:style-name="P15">sotto bisogna scavare per trovare</text:p>
      <text:p text:style-name="P15">(usciti dalle tombe dove</text:p>
      <text:p text:style-name="P15"><text:s text:c="5"/>troveranno le mani</text:p>
      <text:p text:style-name="P15"><text:s text:c="13"/>per suonare i vecchi ritornelli)</text:p>
      <text:p text:style-name="P15"/>
      <text:p text:style-name="P15"/>
      <text:p text:style-name="P15">decapitato il cielo</text:p>
      <text:p text:style-name="P15"><text:s text:c="7"/>la luna una pancia gonfia</text:p>
      <text:p text:style-name="P15"><text:soft-page-break/><text:s text:c="14"/>in un cielo gremito di lebbra</text:p>
      <text:p text:style-name="P15">ci si può baciare nel giorno della morte?</text:p>
      <text:p text:style-name="P15"><text:s text:c="7"/>amore sì! col fuoco dei palazzi</text:p>
      <text:p text:style-name="P15"><text:s text:c="17"/>con gli occhi morenti dei vecchi</text:p>
      <text:p text:style-name="P15"><text:s text:c="24"/>col fiato raddoppiato dalla paura </text:p>
      <text:p text:style-name="P15"><text:s text:c="12"/>amore sì!</text:p>
      <text:p text:style-name="P15">corrono in guerra morti vecchi di secoli</text:p>
      <text:p text:style-name="P15"><text:s text:c="6"/>escono dai canali di scolo</text:p>
      <text:p text:style-name="P15">ci sono facce che recriminano occhi</text:p>
      <text:p text:style-name="P15"><text:s text:c="6"/>corpi che recriminano facce</text:p>
      <text:p text:style-name="P15"><text:s text:c="3"/>un circolo vizioso la mano </text:p>
      <text:p text:style-name="P15"><text:s text:c="8"/>che cerca il braccio il braccio</text:p>
      <text:p text:style-name="P15">che cerca la mano che cerca</text:p>
      <text:p text:style-name="P15"><text:s text:c="3"/>la gamba che cerca</text:p>
      <text:p text:style-name="P15"><text:s text:c="6"/>il corpo il corpo senza viso</text:p>
      <text:p text:style-name="P15">fa qualche passo in avanti</text:p>
      <text:p text:style-name="P15"><text:s text:c="6"/>prima di cadere a terra</text:p>
      <text:p text:style-name="P15"><text:s text:c="3"/>deve andare in pubblicità</text:p>
      <text:p text:style-name="P15">aspettate ogni morto ritorna</text:p>
      <text:p text:style-name="P15"><text:s text:c="6"/>fronte nuca petto e schiena</text:p>
      <text:p text:style-name="P15"><text:s text:c="3"/>bisogna ucciderli due volte</text:p>
      <text:p text:style-name="P15"><text:s text:c="6"/>un momento perfetto per aprire</text:p>
      <text:p text:style-name="P15">contocorrente i tuoi soldati al sicuro</text:p>
      <text:p text:style-name="P15"><text:s text:c="3"/>un boato sotto la luna un boato </text:p>
      <text:p text:style-name="P15"><text:s text:c="6"/>nella pancia una mano nel cratere</text:p>
      <text:p text:style-name="P15">a chi appartiene questa mano</text:p>
      <text:p text:style-name="P15"><text:s text:c="9"/>questa mano a chi la do</text:p>
      <text:p text:style-name="P15">un boato che assorda ogni anno</text:p>
      <text:p text:style-name="P15"><text:s text:c="8"/>una persona su tre fa il con</text:p>
      <text:p text:style-name="P15">trollo dell’udi i sanguinari com</text:p>
      <text:p text:style-name="P15"><text:s text:c="8"/>battenti della Cecenia</text:p>
      <text:p text:style-name="P15"><text:soft-page-break/>trenta minuti di rianimazione per entrambi</text:p>
      <text:p text:style-name="P15"><text:s text:c="8"/>non c’è stato niente da fare</text:p>
      <text:p text:style-name="P15"><text:s text:c="5"/>bambina morta nella pancia morta</text:p>
      <text:p text:style-name="P15"><text:s text:c="2"/>hanno rubato dai miei vicini non mi sento</text:p>
      <text:p text:style-name="P15"><text:s text:c="5"/>su un ramo morto geme l’usignolo</text:p>
      <text:p text:style-name="P15">l’orizzonte crepita lontano</text:p>
      <text:p text:style-name="P15"><text:s text:c="4"/>notte e giorno geme l’usignolo</text:p>
      <text:p text:style-name="P15">l’orizzonte si fa vicino</text:p>
      <text:p text:style-name="P15"><text:s text:c="3"/>i cannoni suonano a festa</text:p>
      <text:p text:style-name="P15"><text:s text:c="8"/>usignolo in gabbietta</text:p>
      <text:p text:style-name="P15"><text:s text:c="2"/>scusate devo andare in guerra</text:p>
      <text:p text:style-name="P15"><text:s text:c="5"/>interrompo la pubbli </text:p>
      <text:p text:style-name="P15">ci vediamo vado in guerra ritorno</text:p>
      <text:p text:style-name="P15">un break bellico restate con noi</text:p>
      <text:p text:style-name="P15"><text:s text:c="2"/>un’esplosione kinder fe</text:p>
      <text:p text:style-name="P15"><text:s text:c="5"/>torno</text:p>
      <text:p text:style-name="P15"/>
      <text:p text:style-name="P15"/>
      <text:p text:style-name="P15"><text:s text:c="14"/></text:p>
      <text:p text:style-name="P15"><text:s text:c="11"/></text:p>
      <text:p text:style-name="P58"><text:span text:style-name="T1"><text:s text:c="8"/></text:span><text:span text:style-name="T5">le belle studentesse</text:span></text:p>
      <text:p text:style-name="P15">avrebbero ceduto il cuore</text:p>
      <text:p text:style-name="P15"><text:s text:c="5"/>per una parola tenera</text:p>
      <text:p text:style-name="P15">i bei corpi delle studentesse in fiamme</text:p>
      <text:p text:style-name="P15"><text:s text:c="10"/>il palazzo dell’università </text:p>
      <text:p text:style-name="P15"><text:s text:c="8"/>le poesie di Verlaine sotto il braccio</text:p>
      <text:p text:style-name="P15"><text:s text:c="5"/>sulle labbra il vermiglio della passione</text:p>
      <text:p text:style-name="P15"><text:s text:c="9"/>catenine alle caviglie <text:s text:c="6"/></text:p>
      <text:p text:style-name="P15"><text:s text:c="12"/>nella dolcezza del mattino </text:p>
      <text:p text:style-name="P15"><text:s text:c="16"/>visini e corpi turgidi affiancati in letto</text:p>
      <text:p text:style-name="P15"><text:s text:c="3"/>non ti ho mai amato così tanto le dice</text:p>
      <text:p text:style-name="P15"><text:s text:c="6"/>contiene zinco favorisce</text:p>
      <text:p text:style-name="P15"><text:s text:c="9"/>con l’enfasi dell’apocalisse</text:p>
      <text:p text:style-name="P15"><text:s text:c="5"/>una vita attiva sotto le lenzuola</text:p>
      <text:p text:style-name="P15">affiancate le bare</text:p>
      <text:p text:style-name="P15"><text:s text:c="30"/>altrove i cadaveri nelle fosse</text:p>
      <text:p text:style-name="P15"><text:s text:c="20"/>farina sui corpi</text:p>
      <text:p text:style-name="P15"><text:s text:c="13"/>contribuisce al mantenimento</text:p>
      <text:p text:style-name="P15"><text:s text:c="3"/>ci fermiamo un istante per andare in guerra</text:p>
      <text:p text:style-name="P15"><text:s text:c="8"/>dei normali livelli di testosterone</text:p>
      <text:p text:style-name="P15"><text:s text:c="13"/>decine di corpacci </text:p>
      <text:p text:style-name="P15">se muoiono sanno il perché</text:p>
      <text:p text:style-name="P15"><text:s text:c="8"/>in ogni grembo c’è sempre</text:p>
      <text:p text:style-name="P15"><text:s/>un cromosoma di morte</text:p>
      <text:p text:style-name="P15"><text:s text:c="9"/>la bambina nella pancia salvata</text:p>
      <text:p text:style-name="P15">dalla tortura dell’ostetrica la grande</text:p>
      <text:p text:style-name="P15"><text:s text:c="7"/>levatrice il più grande degli orrori</text:p>
      <text:p text:style-name="P15"><text:s text:c="3"/>hanno rubato dai miei vicini </text:p>
      <text:p text:style-name="P15"/>
      <text:p text:style-name="P15"/>
      <text:p text:style-name="P15"><text:s text:c="2"/></text:p>
      <text:p text:style-name="P15"><text:soft-page-break/><text:s text:c="4"/>dolcemente dolcemente quel visino</text:p>
      <text:p text:style-name="P15">se ne sta nella pancia nella pancia</text:p>
      <text:p text:style-name="P15"><text:s text:c="9"/>dolcemente dolcemente</text:p>
      <text:p text:style-name="P15"><text:s text:c="7"/>ben pasciuto ben nutrito</text:p>
      <text:p text:style-name="P15"><text:s text:c="3"/>dolcemente dolcemente </text:p>
      <text:p text:style-name="P15">tieni chiusi gli occhi bel visino chiusi per sempre</text:p>
      <text:p text:style-name="P15"><text:s text:c="6"/>bambina nella pancia per sempre salvata</text:p>
      <text:p text:style-name="P15">buongiorno al latte e al caffè</text:p>
      <text:p text:style-name="P15"><text:s text:c="7"/>buongiorno a chi più non è</text:p>
      <text:p text:style-name="P15">un boato nel reparto maternità</text:p>
      <text:p text:style-name="P15"><text:s text:c="5"/>ho sentito un rumore strano in garage</text:p>
      <text:p text:style-name="P15">c’è sempre un direttore che ordina</text:p>
      <text:p text:style-name="P15"><text:s text:c="7"/>hanno rubato dai miei vicini e</text:p>
      <text:p text:style-name="P15"><text:s text:c="11"/>ai musicisti di suonare dà </text:p>
      <text:p text:style-name="P15"><text:s text:c="8"/>non mi sento più sicuro in casa</text:p>
      <text:p text:style-name="P15"><text:s text:c="15"/>l’attacco con la bacchet</text:p>
      <text:p text:style-name="P15"><text:s text:c="7"/>ta imperiale impregnati di ben</text:p>
      <text:p text:style-name="P15">zina i musi </text:p>
      <text:p text:style-name="P15"><text:s text:c="11"/>cisti pronti a esplodere basta <text:s/></text:p>
      <text:p text:style-name="P15"><text:s text:c="3"/>una scintilla questa è la musica più appassionante</text:p>
      <text:p text:style-name="P15"><text:s text:c="7"/>contribuisce alla normale funzionalità</text:p>
      <text:p text:style-name="P15">la suspense degli archetti</text:p>
      <text:p text:style-name="P15"><text:s text:c="7"/>al mattino ci possiamo baciare</text:p>
      <text:p text:style-name="P15">sì amore il sangue inonda chilometri di terra</text:p>
      <text:p text:style-name="P15"><text:s text:c="4"/>il vento dei missili strappa facce e vestiti</text:p>
      <text:p text:style-name="P15">povera vecchia dove dirigi i tuoi passi</text:p>
      <text:p text:style-name="P15"><text:s text:c="7"/>questa è una guerra di trincea</text:p>
      <text:p text:style-name="P15"><text:s text:c="18"/>una canèa in studio</text:p>
      <text:p text:style-name="P15"><text:s text:c="11"/>hanno rubato dai miei vicini</text:p>
      <text:p text:style-name="P15"><text:s text:c="2"/>mamma mia che orrore dice </text:p>
      <text:p text:style-name="P15"><text:s text:c="7"/>la bionda in studio le schegge</text:p>
      <text:p text:style-name="P15"><text:soft-page-break/><text:s text:c="12"/>delle cluster attraversano i muri dei vicini</text:p>
      <text:p text:style-name="P15">non vorrei capitasse anche a casa nostra</text:p>
      <text:p text:style-name="P15"><text:s text:c="2"/>mentre noi ragioniamo là si muuuoooore</text:p>
      <text:p text:style-name="P15"><text:s text:c="7"/>vi permetterò</text:p>
      <text:p text:style-name="P15"><text:s text:c="4"/>di ricevere un sistema di riposo com</text:p>
      <text:p text:style-name="P15"><text:s text:c="10"/>pleto offerta valida per tutto</text:p>
      <text:p text:style-name="P15"><text:s text:c="16"/>il mese di gennaio arriva</text:p>
      <text:p text:style-name="P15"><text:s text:c="21"/>il rigido inverno russo</text:p>
      <text:p text:style-name="P15"><text:s text:c="7"/>a piccole rate da diciannove euro</text:p>
      <text:p text:style-name="P15">e novanta centesimi non perdere</text:p>
      <text:p text:style-name="P15"><text:s text:c="8"/>la possibilità di offrire ai tuoi cari</text:p>
      <text:p text:style-name="P15">un posto sicuro dove </text:p>
      <text:p text:style-name="P15"><text:s text:c="8"/>una cluster fa esplodere dormire</text:p>
      <text:p text:style-name="P15"><text:s text:c="17"/>il materasso la poltrona all’incanto</text:p>
      <text:p text:style-name="P15"><text:s text:c="28"/>la cucina più amata</text:p>
      <text:p text:style-name="P15"><text:s text:c="6"/></text:p>
      <text:p text:style-name="P15"/>
      <text:p text:style-name="P15"><text:s text:c="2"/></text:p>
      <text:p text:style-name="P15"><text:s text:c="8"/></text:p>
      <text:p text:style-name="P58"><text:span text:style-name="T1"><text:s text:c="21"/></text:span><text:span text:style-name="T5">so che avete bisogno di armi</text:span></text:p>
      <text:p text:style-name="P15"><text:s text:c="14"/>dice l’emissario cinese in abito da monaco</text:p>
      <text:p text:style-name="P15"><text:s text:c="21"/>ma non avete più labbra </text:p>
      <text:p text:style-name="P15">i cecchini si divertono nella tempesta</text:p>
      <text:p text:style-name="P15"><text:s text:c="6"/>mormorando filastrocche fra un tiro e l’altro</text:p>
      <text:p text:style-name="P15"><text:s text:c="12"/>a due chilometri di distanza</text:p>
      <text:p text:style-name="P15"><text:s text:c="6"/>fanno saltare un cervello</text:p>
      <text:p text:style-name="P15">tutta la vostra vita non vale il peso di un bossolo</text:p>
      <text:p text:style-name="P15"><text:s text:c="7"/>rispondono in coro i morti</text:p>
      <text:p text:style-name="P15"><text:s text:c="15"/>è una specie di responsorio </text:p>
      <text:p text:style-name="P15"><text:s text:c="5"/>fra cecchini e morti</text:p>
      <text:p text:style-name="P15">con parole a tratti molto liriche</text:p>
      <text:p text:style-name="P15"><text:s text:c="5"/>a tratti molto assurde</text:p>
      <text:p text:style-name="P15"><text:s text:c="13"/>il visino di una bimba con lecca </text:p>
      <text:p text:style-name="P15"><text:s text:c="6"/>lecca e fucile d’assalto</text:p>
      <text:p text:style-name="P15">un altro di una bimba con archetto e violino</text:p>
      <text:p text:style-name="P15"><text:s text:c="12"/>il violino del mio amore</text:p>
      <text:p text:style-name="P15"><text:s text:c="4"/>amore sì il nonno è morto non piangere</text:p>
      <text:p text:style-name="P15"><text:s text:c="9"/>l’aria si fa chiara</text:p>
      <text:p text:style-name="P15">raccontami sciocchezze fai sorridere </text:p>
      <text:p text:style-name="P15"><text:s text:c="8"/>il mio visino amore sì</text:p>
      <text:p text:style-name="P15">la storia del panettiere</text:p>
      <text:p text:style-name="P15"><text:s text:c="9"/>Amore andiamo a prendere il pane</text:p>
      <text:p text:style-name="P15">Il panettiere è stato bombardato!</text:p>
      <text:p text:style-name="P15"><text:s text:c="13"/>Caro che lusso </text:p>
      <text:p text:style-name="P15">il pane integrale coi pollici!</text:p>
      <text:p text:style-name="P15"><text:s text:c="13"/>Amore sì</text:p>
      <text:p text:style-name="P15">Si sparano i mignoli vedi?</text:p>
      <text:p text:style-name="P15"><text:s text:c="7"/>Un’altra storia amore sì</text:p>
      <text:p text:style-name="P15"><text:s text:c="16"/>Il nonno era venuto </text:p>
      <text:p text:style-name="P15"><text:s text:c="4"/>con una bracciata di giocattoli</text:p>
      <text:p text:style-name="P15"><text:soft-page-break/>il nonno nell’esercito</text:p>
      <text:p text:style-name="P15"><text:s text:c="6"/>lo hanno afferrato con le scheg</text:p>
      <text:p text:style-name="P15">ge di una bomba </text:p>
      <text:p text:style-name="P15"><text:s text:c="5"/>suona per noi bella bimba</text:p>
      <text:p text:style-name="P15"><text:s text:c="7"/>nulla è come sembra</text:p>
      <text:p text:style-name="P15"><text:s text:c="4"/>sotto le macerie di Europa</text:p>
      <text:p text:style-name="P15"><text:s text:c="10"/>ci sono </text:p>
      <text:p text:style-name="P15">i morti delle vecchie guerre</text:p>
      <text:p text:style-name="P15"><text:s text:c="12"/>escono dai canali di scolo</text:p>
      <text:p text:style-name="P15">si prendono </text:p>
      <text:p text:style-name="P15"><text:s text:c="18"/>i nostri volti</text:p>
      <text:p text:style-name="P15"><text:s text:c="6"/>il Gun Digest reclamizza un Remington 12 C</text:p>
      <text:p text:style-name="P15"><text:s text:c="18"/>i nostri piedi</text:p>
      <text:p text:style-name="P15"><text:s text:c="6"/>la controparte del Winchester</text:p>
      <text:p text:style-name="P15">cadaveri alati escondo dai bassifondi della storia</text:p>
      <text:p text:style-name="P15"><text:s text:c="7"/>nel giorno del suo centenario </text:p>
      <text:p text:style-name="P15">con le penne arruffate i volti sbigottiti:</text:p>
      <text:p text:style-name="P15"><text:s text:c="16"/>di nuovo qui?</text:p>
      <text:p text:style-name="P15"/>
      <text:p text:style-name="P15">breve stacco – primavera! </text:p>
      <text:p text:style-name="P15"><text:s text:c="13"/>occhio alle precoci fioriture</text:p>
      <text:p text:style-name="P15">un dentino avvelenato</text:p>
      <text:p text:style-name="P15"><text:s text:c="10"/>può guastare il più bello dei sorrisi</text:p>
      <text:p text:style-name="P15">il più bel visino</text:p>
      <text:p text:style-name="P15"><text:s text:c="7"/>non trascurare i sintomi più lievi</text:p>
      <text:p text:style-name="P15"><text:s text:c="3"/>il sangue gengivale è un segno di da tempo</text:p>
      <text:p text:style-name="P15"><text:s text:c="10"/>c’era fuoco sotto la cenere</text:p>
      <text:p text:style-name="P15">un carcassone nel teatro di Odessa</text:p>
      <text:p text:style-name="P15"><text:s text:c="4"/>questi morti</text:p>
      <text:p text:style-name="P15"><text:s text:c="9"/>non sono come sembra </text:p>
      <text:p text:style-name="P15"><text:s text:c="5"/>scavare un chilometro</text:p>
      <text:p text:style-name="P15"><text:soft-page-break/>sotto la terra per trovare quelli veri</text:p>
      <text:p text:style-name="P15"><text:s text:c="4"/>amici dei vecchi tempi</text:p>
      <text:p text:style-name="P15"><text:s text:c="9"/>con le sciabole snudate</text:p>
      <text:p text:style-name="P15"><text:s text:c="14"/>tornati a fare baldoria</text:p>
      <text:p text:style-name="P15"><text:s text:c="6"/>sotto la cenere andare a frugare</text:p>
      <text:p text:style-name="P15"><text:s/>questo pubblico non è reale</text:p>
      <text:p text:style-name="P15"><text:s text:c="9"/>è l’inganno della primavera</text:p>
      <text:p text:style-name="P15"><text:s text:c="4"/>sotto terra scavare</text:p>
      <text:p text:style-name="P15">sotto l’Europa sdrucciola</text:p>
      <text:p text:style-name="P15"><text:s text:c="4"/>un equivoco semantico</text:p>
      <text:p text:style-name="P15"><text:s text:c="9"/>limpido di paura</text:p>
      <text:p text:style-name="P15">fino allo sventramento della storia</text:p>
      <text:p text:style-name="P15"><text:s text:c="4"/>all’ominide stupito della postura verticale</text:p>
      <text:p text:style-name="P15"><text:s text:c="9"/>il punto più alto della morte</text:p>
      <text:p text:style-name="P15"><text:s text:c="14"/>la baldoria della primavera</text:p>
      <text:p text:style-name="P1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Nota: <text:s/>I versi «Amore andiamo a prendere il pane / Il panettiere è stato bombardato! / Caro, che lusso / il pane integrale coi pollici! / Amore sì. / Si sparano i mignoli vedi?» sono tratti da una poesia inedita di Dario Meneghetti.</text:p>
      <text:p text:style-name="P111"/>
      <text:p text:style-name="P117">LA MORTE DI EUROPA</text:p>
      <text:p text:style-name="P119"/>
      <text:p text:style-name="P6"/>
      <text:p text:style-name="P6"/>
      <text:p text:style-name="P6"/>
      <text:p text:style-name="P6"/>
      <text:p text:style-name="P6"/>
      <text:p text:style-name="P6"/>
      <text:p text:style-name="P6"/>
      <text:p text:style-name="P6"/>
      <text:p text:style-name="P57"/>
      <text:p text:style-name="P6"/>
      <text:p text:style-name="P6"/>
      <text:p text:style-name="P6"/>
      <text:p text:style-name="P6"/>
      <text:p text:style-name="P6"/>
      <text:p text:style-name="P6"/>
      <text:p text:style-name="P60">Explicit</text:p>
      <text:p text:style-name="P15"/>
      <text:p text:style-name="P23">Ballata non così grave</text:p>
      <text:p text:style-name="P15"/>
      <text:p text:style-name="P15"/>
      <text:p text:style-name="P15"/>
      <text:p text:style-name="P15">va bene, è una guerra, non sembra</text:p>
      <text:p text:style-name="P15">così grave da queste parti,</text:p>
      <text:p text:style-name="P15">ai bambini si gonfia il ventre,</text:p>
      <text:p text:style-name="P15">da queste parti non sembra poi grave,</text:p>
      <text:p text:style-name="P15">vagano tra le macerie con gli artigli nel ventre</text:p>
      <text:p text:style-name="P15">non sembra così grave,</text:p>
      <text:p text:style-name="P15">da queste parti il cielo è limpido </text:p>
      <text:p text:style-name="P15">e sulla terra il sole splende per tutti,</text:p>
      <text:p text:style-name="P15">le ricchezze proprietarie coltivano</text:p>
      <text:p text:style-name="P15">i loro aneliti come sempre</text:p>
      <text:p text:style-name="P15">e ventimila vivi sono morti di un’altra specie:</text:p>
      <text:p text:style-name="P15">nulla di grave, nel cielo della menzogna</text:p>
      <text:p text:style-name="P15">una madre tiene il figlio vicino a sé</text:p>
      <text:p text:style-name="P15">con non so quale organo fuori,</text:p>
      <text:p text:style-name="P15">poggia la mano sul suo piccolo teschio:</text:p>
      <text:p text:style-name="P15">Oh non adiratevi, dice,</text:p>
      <text:p text:style-name="P15">ogni creatura ha bisogno di essere uccisa</text:p>
      <text:p text:style-name="P110"/>
      <text:p text:style-name="P120">NOTE</text:p>
      <text:p text:style-name="P119"/>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style:writing-mode="lr-tb"/>
      <style:text-properties style:use-window-font-color="true" style:font-name="Calibri" fo:font-size="11pt" fo:language="it" fo:country="IT" style:font-name-asian="Calibri2"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master-page-name="">
      <style:paragraph-properties loext:contextual-spacing="false" fo:margin-top="0cm" fo:margin-bottom="0.353cm" fo:line-height="100%" fo:text-align="justify" style:justify-single-word="false" fo:hyphenation-ladder-count="no-limit" style:page-number="auto"/>
      <style:text-properties fo:font-size="9pt" style:font-size-asian="10pt" style:font-size-complex="10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style:font-name="Times New Roman1" fo:font-size="9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A-testobase" style:family="paragraph" style:parent-style-name="Text_20_body">
      <style:paragraph-properties loext:contextual-spacing="false" fo:margin-top="0cm" fo:margin-bottom="0cm"/>
      <style:text-properties fo:font-size="11pt" style:font-size-asian="11pt"/>
    </style:style>
    <style:style style:name="A-colophon" style:family="paragraph" style:parent-style-name="A-testobase" style:next-style-name="A-testobase">
      <style:paragraph-properties loext:contextual-spacing="false"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loext:contextual-spacing="false"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style:font-name="Times New Roman1" fo:font-size="18pt" style:font-size-asian="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capitolo" style:family="paragraph" style:parent-style-name="Standard">
      <style:paragraph-properties loext:contextual-spacing="false" fo:margin-left="0cm" fo:margin-right="0cm" fo:margin-top="0cm" fo:margin-bottom="1cm" fo:line-height="100%" fo:text-align="start" style:justify-single-word="false" fo:text-indent="0cm" style:auto-text-indent="false"/>
      <style:text-properties style:font-name="Times New Roman" fo:font-size="14pt" fo:font-style="normal" style:font-size-asian="11pt" style:font-style-asian="normal" style:font-size-complex="11pt" style:font-style-complex="normal"/>
    </style:style>
    <style:style style:name="A-titolocapitolocorsivo" style:family="paragraph" style:parent-style-name="Standard" style:master-page-name="">
      <style:paragraph-properties loext:contextual-spacing="false" fo:margin-top="0cm" fo:margin-bottom="1cm" fo:line-height="100%" fo:text-align="start" style:justify-single-word="false" style:page-number="auto"/>
      <style:text-properties fo:font-size="13pt" fo:font-style="italic"/>
    </style:style>
    <style:style style:name="A-testorientratointro" style:family="paragraph" style:parent-style-name="Standard" style:class="text">
      <style:paragraph-properties loext:contextual-spacing="false" fo:margin-left="1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fo:line-height="100%" fo:text-indent="-0.76cm" style:auto-text-indent="false">
        <style:tab-stops/>
      </style:paragraph-properties>
      <style:text-properties style:font-name="Times New Roman1" fo:font-size="14pt" fo:font-weight="normal" style:font-size-asian="115%" style:font-weight-asian="bold" style:font-size-complex="115%" style:font-weight-complex="normal"/>
    </style:style>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Endnote_20_Text_20_Char" style:display-name="Endnote Text Char" style:family="text"/>
    <style:style style:name="Endnote_20_Symbol" style:display-name="Endnote Symbol" style:family="text">
      <style:text-properties style:text-position="super 58%"/>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563c1" style:text-underline-style="solid" style:text-underline-width="auto" style:text-underline-color="font-color"/>
    </style:style>
    <style:style style:name="Endnote_20_anchor" style:display-name="End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1" style:print-orientation="portrait" fo:margin-top="1.501cm" fo:margin-bottom="1.501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4</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5-05-06T12:26:00</meta:creation-date>
    <dc:creator>Silvia Tessitore</dc:creator>
    <dc:date>2025-08-13T09:53:30</dc:date>
    <meta:editing-cycles>66</meta:editing-cycles>
    <meta:editing-duration>PT11H18M59S</meta:editing-duration>
    <meta:generator>OpenOffice/4.1.15$Win32 OpenOffice.org_project/4115m2$Build-9813</meta:generator>
    <meta:document-statistic meta:table-count="0" meta:image-count="0" meta:object-count="0" meta:page-count="136" meta:paragraph-count="2763" meta:word-count="22606" meta:character-count="142888"/>
  </office:meta>
</office:document-meta>
</file>