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ato 12 x 18</text:p>
      <text:p text:style-name="Standard">Formato KDP 12,85 x 19,84</text:p>
      <text:p text:style-name="Standard"/>
      <text:p text:style-name="P1">[ </text:p>
      <text:p text:style-name="P1">]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" fo:font-size="12pt" style:font-name-asian="F" style:font-size-asian="12pt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6-28T16:47:14.78</meta:creation-date>
    <dc:date>2022-08-02T11:40:47.37</dc:date>
    <dc:creator>Silvia Tessitore</dc:creator>
    <meta:editing-duration>PT1H39M32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11" meta:character-count="43"/>
  </office:meta>
</office:document-meta>
</file>