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tandard">
      <style:paragraph-properties fo:margin-top="0cm" fo:margin-bottom="0cm" fo:line-height="100%"/>
      <style:text-properties style:font-name="Times New Roman" fo:font-size="12pt" fo:font-style="italic" style:font-size-asian="12pt" style:font-style-asian="italic" style:font-size-complex="12pt"/>
    </style:style>
    <style:style style:name="P4" style:family="paragraph" style:parent-style-name="Standard">
      <style:paragraph-properties fo:margin-top="0cm" fo:margin-bottom="0cm" fo:line-height="100%"/>
      <style:text-properties style:font-name="Times New Roman" fo:font-size="12pt" style:font-size-asian="12pt" style:font-size-complex="12pt"/>
    </style:style>
    <style:style style:name="P5" style:family="paragraph" style:parent-style-name="Standard">
      <style:paragraph-properties fo:margin-top="0cm" fo:margin-bottom="0cm" fo:line-height="100%" fo:text-align="end" style:justify-single-word="false"/>
      <style:text-properties style:font-name="Times New Roman" fo:font-size="12pt" style:font-size-asian="12pt" style:font-size-complex="12pt"/>
    </style:style>
    <style:style style:name="P6" style:family="paragraph" style:parent-style-name="Standard">
      <style:paragraph-properties fo:margin-top="0cm" fo:margin-bottom="0cm" fo:line-height="100%" fo:text-align="center" style:justify-single-word="false"/>
      <style:text-properties style:font-name="Times New Roman" fo:font-size="12pt" fo:font-style="normal" style:font-size-asian="12pt" style:font-style-asian="normal" style:font-size-complex="12pt" style:font-style-complex="normal"/>
    </style:style>
    <style:style style:name="P7" style:family="paragraph" style:parent-style-name="Standard">
      <style:paragraph-properties fo:margin-top="0cm" fo:margin-bottom="0cm" fo:line-height="100%" fo:text-align="justify" style:justify-single-word="false"/>
      <style:text-properties style:font-name="Times New Roman" fo:font-size="10.5pt" fo:font-style="normal" style:font-size-asian="10.5pt" style:font-style-asian="normal" style:font-size-complex="10.5pt" style:font-style-complex="normal"/>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break-before="page"/>
      <style:text-properties style:font-name="Times New Roman" fo:font-size="12pt" fo:font-style="italic" style:font-size-asian="12pt" style:font-style-asian="italic" style:font-size-complex="12pt"/>
    </style:style>
    <style:style style:name="P10" style:family="paragraph" style:parent-style-name="Text_20_body">
      <style:paragraph-properties fo:margin-top="0cm" fo:margin-bottom="0cm" fo:line-height="100%" fo:text-align="center" style:justify-single-word="false"/>
      <style:text-properties style:font-name="Times New Roman" fo:font-size="18pt" style:font-size-asian="18pt" style:font-size-complex="18pt"/>
    </style:style>
    <style:style style:name="P11" style:family="paragraph" style:parent-style-name="Text_20_body">
      <style:paragraph-properties fo:margin-top="0cm" fo:margin-bottom="0cm" fo:text-align="center" style:justify-single-word="false"/>
      <style:text-properties fo:font-size="18pt" style:font-size-asian="18pt" style:font-size-complex="18pt"/>
    </style:style>
    <style:style style:name="P12" style:family="paragraph" style:parent-style-name="A-colophon">
      <style:paragraph-properties fo:margin-top="0cm" fo:margin-bottom="0cm" fo:line-height="100%" fo:text-align="start" style:justify-single-word="false"/>
      <style:text-properties style:font-name="Times New Roman" fo:font-size="12pt" style:font-size-asian="12pt" style:font-size-complex="12pt"/>
    </style:style>
    <style:style style:name="P13" style:family="paragraph" style:parent-style-name="Standard">
      <style:paragraph-properties fo:margin-top="2cm" fo:margin-bottom="0cm" fo:line-height="100%" fo:break-before="page"/>
      <style:text-properties style:font-name="Times New Roman" fo:font-size="12pt" style:font-size-asian="12pt" style:font-size-complex="12pt"/>
    </style:style>
    <style:style style:name="P14" style:family="paragraph" style:parent-style-name="Standard">
      <style:paragraph-properties fo:margin-top="2cm" fo:margin-bottom="0cm" fo:line-height="100%"/>
      <style:text-properties style:font-name="Times New Roman" fo:font-size="12pt" style:font-size-asian="12pt" style:font-size-complex="12pt"/>
    </style:style>
    <style:style style:name="P15" style:family="paragraph" style:parent-style-name="A-colophon">
      <style:paragraph-properties fo:line-height="100%" fo:text-align="start" style:justify-single-word="false"/>
      <style:text-properties style:font-name="Times New Roman" fo:font-size="10pt" style:font-size-asian="10pt" style:font-size-complex="10pt"/>
    </style:style>
    <style:style style:name="P16" style:family="paragraph" style:parent-style-name="A-colophon">
      <style:paragraph-properties fo:line-height="100%" fo:text-align="start" style:justify-single-word="false"/>
      <style:text-properties fo:font-size="10pt" style:font-size-asian="10pt" style:font-size-complex="10pt"/>
    </style:style>
    <style:style style:name="P17" style:family="paragraph" style:parent-style-name="A-titololibro">
      <style:text-properties style:font-name="Times New Roman" fo:font-size="18pt" style:letter-kerning="true" style:font-size-asian="18pt" style:language-asian="en" style:country-asian="US" style:font-name-complex="Calibri1" style:font-size-complex="18pt"/>
    </style:style>
    <style:style style:name="P18" style:family="paragraph" style:parent-style-name="Standard">
      <style:paragraph-properties fo:margin-left="0cm" fo:margin-right="0cm" fo:margin-top="0cm" fo:margin-bottom="0cm" fo:line-height="100%" fo:text-align="justify" style:justify-single-word="false" fo:text-indent="0.499cm" style:auto-text-indent="false"/>
    </style:style>
    <style:style style:name="P19"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2pt" style:font-size-asian="12pt" style:font-name-complex="Times New Roman"/>
    </style:style>
    <style:style style:name="P20"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2pt" style:font-size-asian="12pt" style:font-name-complex="Times New Roman" style:font-style-complex="italic"/>
    </style:style>
    <style:style style:name="P21"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style:font-name-complex="Times New Roman"/>
    </style:style>
    <style:style style:name="P22"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tyle="italic" style:font-style-asian="italic" style:font-name-complex="Times New Roman" style:font-style-complex="italic"/>
    </style:style>
    <style:style style:name="P23"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0.5pt" fo:font-style="normal" style:font-size-asian="10.5pt" style:font-style-asian="normal" style:font-size-complex="10.5pt" style:font-style-complex="normal"/>
    </style:style>
    <style:style style:name="P24" style:family="paragraph" style:parent-style-name="Standard">
      <style:paragraph-properties fo:margin-left="0cm" fo:margin-right="0cm" fo:margin-top="0cm" fo:margin-bottom="0cm" fo:line-height="150%" fo:text-align="justify" style:justify-single-word="false" fo:text-indent="0.499cm" style:auto-text-indent="false">
        <style:tab-stops>
          <style:tab-stop style:position="7.488cm" style:type="right"/>
        </style:tab-stops>
      </style:paragraph-properties>
      <style:text-properties style:font-name="Times New Roman" fo:font-size="10.5pt" style:font-size-asian="10.5pt" style:font-size-complex="10.5pt"/>
    </style:style>
    <style:style style:name="P25" style:family="paragraph" style:parent-style-name="Standard">
      <style:paragraph-properties fo:margin-left="0cm" fo:margin-right="0cm" fo:margin-top="0cm" fo:margin-bottom="0cm" fo:line-height="150%" fo:text-align="justify" style:justify-single-word="false" fo:text-indent="0.499cm" style:auto-text-indent="false">
        <style:tab-stops>
          <style:tab-stop style:position="7.488cm" style:type="right"/>
        </style:tab-stops>
      </style:paragraph-properties>
      <style:text-properties style:font-name="Times New Roman" fo:font-size="10.5pt" style:font-size-asian="10.5pt" style:font-name-complex="Times New Roman" style:font-size-complex="10.5pt"/>
    </style:style>
    <style:style style:name="P26" style:family="paragraph" style:parent-style-name="Standard">
      <style:paragraph-properties fo:margin-left="0cm" fo:margin-right="0cm" fo:margin-top="0cm" fo:margin-bottom="0cm" fo:line-height="150%" fo:text-align="justify" style:justify-single-word="false" fo:text-indent="0.499cm" style:auto-text-indent="false">
        <style:tab-stops>
          <style:tab-stop style:position="7.488cm" style:type="right"/>
        </style:tab-stops>
      </style:paragraph-properties>
      <style:text-properties style:font-name="Times New Roman" fo:font-size="10.5pt" style:font-name-asian="Calibri" style:font-size-asian="10.5pt" style:font-name-complex="Times New Roman" style:font-size-complex="10.5pt"/>
    </style:style>
    <style:style style:name="P27" style:family="paragraph" style:parent-style-name="Standard">
      <style:paragraph-properties fo:margin-left="0cm" fo:margin-right="0cm" fo:margin-top="2cm" fo:margin-bottom="0cm" fo:line-height="100%" fo:text-align="justify" style:justify-single-word="false" fo:text-indent="0.499cm" style:auto-text-indent="false"/>
      <style:text-properties style:font-name="Times New Roman" fo:font-size="10.5pt" fo:font-style="normal" style:font-size-asian="10.5pt" style:font-style-asian="normal" style:font-size-complex="10.5pt" style:font-style-complex="normal"/>
    </style:style>
    <style:style style:name="P28" style:family="paragraph" style:parent-style-name="Standard">
      <style:paragraph-properties fo:margin-left="0cm" fo:margin-right="0cm" fo:margin-top="0cm" fo:margin-bottom="2cm" fo:line-height="100%" fo:text-align="justify" style:justify-single-word="false" fo:text-indent="0.499cm" style:auto-text-indent="false"/>
      <style:text-properties style:font-name="Times New Roman" fo:font-size="12pt" style:font-size-asian="12pt" style:font-name-complex="Times New Roman"/>
    </style:style>
    <style:style style:name="P29" style:family="paragraph" style:parent-style-name="Text_20_body">
      <style:paragraph-properties fo:text-align="center" style:justify-single-word="false"/>
    </style:style>
    <style:style style:name="P30" style:family="paragraph" style:parent-style-name="Text_20_body">
      <style:paragraph-properties fo:text-align="center" style:justify-single-word="false"/>
      <style:text-properties style:font-name="Times New Roman"/>
    </style:style>
    <style:style style:name="P31" style:family="paragraph" style:parent-style-name="A-testobase">
      <style:paragraph-properties fo:line-height="100%" fo:text-align="start" style:justify-single-word="false"/>
      <style:text-properties style:font-name="Times New Roman" fo:font-size="10pt" style:font-size-asian="10pt" style:font-size-complex="10pt"/>
    </style:style>
    <style:style style:name="P32" style:family="paragraph" style:parent-style-name="Standard" style:master-page-name="First_20_Page">
      <style:paragraph-properties fo:margin-top="0cm" fo:margin-bottom="0cm" fo:line-height="100%" fo:text-align="center" style:justify-single-word="false" style:page-number="auto"/>
      <style:text-properties style:font-name="Times New Roman" fo:font-size="12pt" style:font-size-asian="12pt" style:font-size-complex="12pt"/>
    </style:style>
    <style:style style:name="P33" style:family="paragraph" style:parent-style-name="Standard" style:master-page-name="First_20_Page">
      <style:paragraph-properties fo:margin-top="0cm" fo:margin-bottom="0cm" fo:line-height="100%" fo:text-align="center" style:justify-single-word="false" style:page-number="auto"/>
      <style:text-properties style:font-name="Times New Roman" fo:font-size="16pt" style:font-size-asian="16pt" style:font-size-complex="16pt"/>
    </style:style>
    <style:style style:name="P34"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size="10.5pt" fo:font-style="normal" style:font-size-asian="10.5pt" style:font-style-asian="normal" style:font-size-complex="10.5pt" style:font-style-complex="normal"/>
    </style:style>
    <style:style style:name="P35" style:family="paragraph" style:parent-style-name="Standard" style:master-page-name="First_20_Page">
      <style:paragraph-properties fo:margin-top="4.001cm" fo:margin-bottom="0cm" fo:line-height="100%" fo:text-align="end" style:justify-single-word="false" style:page-number="auto"/>
      <style:text-properties style:font-name="Times New Roman" fo:font-size="10pt" fo:font-style="italic" style:font-size-asian="10pt" style:font-style-asian="italic" style:font-size-complex="10pt"/>
    </style:style>
    <style:style style:name="P36" style:family="paragraph" style:parent-style-name="Standard" style:master-page-name="Standard">
      <style:paragraph-properties fo:margin-top="2cm" fo:margin-bottom="0cm" fo:line-height="100%" style:page-number="auto"/>
      <style:text-properties style:font-name="Times New Roman" fo:font-size="12pt" style:font-size-asian="12pt" style:font-size-complex="12pt"/>
    </style:style>
    <style:style style:name="P37" style:family="paragraph" style:parent-style-name="Standard" style:master-page-name="First_20_Page">
      <style:paragraph-properties fo:margin-top="2cm" fo:margin-bottom="0cm" fo:line-height="100%" fo:text-align="center" style:justify-single-word="false" style:page-number="auto"/>
      <style:text-properties style:font-name="Times New Roman" fo:font-size="14pt" fo:font-style="italic" style:font-size-asian="14pt" style:font-style-asian="italic" style:font-size-complex="14pt"/>
    </style:style>
    <style:style style:name="P38" style:family="paragraph" style:parent-style-name="Standard" style:master-page-name="First_20_Page">
      <style:paragraph-properties fo:margin-top="2cm" fo:margin-bottom="0cm" fo:line-height="100%" style:page-number="auto"/>
      <style:text-properties style:font-name="Times New Roman" fo:font-size="12pt" style:font-size-asian="12pt" style:font-size-complex="12pt"/>
    </style:style>
    <style:style style:name="P39" style:family="paragraph" style:parent-style-name="Standard" style:master-page-name="Standard">
      <style:paragraph-properties fo:margin-left="0cm" fo:margin-right="0cm" fo:margin-top="0cm" fo:margin-bottom="0cm" fo:line-height="100%" fo:text-align="justify" style:justify-single-word="false" fo:text-indent="0.499cm" style:auto-text-indent="false" style:page-number="auto"/>
      <style:text-properties style:font-name="Times New Roman" fo:font-size="12pt" fo:font-style="italic" style:font-size-asian="12pt" style:font-style-asian="italic" style:font-name-complex="Times New Roman"/>
    </style:style>
    <style:style style:name="P40" style:family="paragraph" style:parent-style-name="Standard" style:master-page-name="First_20_Page">
      <style:paragraph-properties fo:margin-left="0cm" fo:margin-right="0cm" fo:margin-top="0cm" fo:margin-bottom="0cm" fo:line-height="100%" fo:text-align="justify" style:justify-single-word="false" fo:text-indent="0.499cm" style:auto-text-indent="false" style:page-number="auto"/>
      <style:text-properties style:font-name="Times New Roman" fo:font-size="12pt" style:font-size-asian="12pt" style:font-name-complex="Times New Roman"/>
    </style:style>
    <style:style style:name="P41" style:family="paragraph" style:parent-style-name="Standard" style:master-page-name="First_20_Page">
      <style:paragraph-properties fo:margin-left="0cm" fo:margin-right="0cm" fo:margin-top="0cm" fo:margin-bottom="2cm" fo:line-height="100%" fo:text-align="justify" style:justify-single-word="false" fo:text-indent="0cm" style:auto-text-indent="false" style:page-number="auto"/>
      <style:text-properties style:font-name="Times New Roman" fo:font-size="12pt" fo:font-style="italic" style:font-size-asian="12pt" style:font-style-asian="italic" style:font-name-complex="Times New Roman" style:font-style-complex="italic"/>
    </style:style>
    <style:style style:name="P42" style:family="paragraph" style:parent-style-name="Standard" style:master-page-name="First_20_Page">
      <style:paragraph-properties fo:margin-top="9.999cm" fo:margin-bottom="0cm" fo:line-height="100%" fo:text-align="center" style:justify-single-word="false" style:page-number="auto"/>
      <style:text-properties style:font-name="Times New Roman" fo:font-size="12pt" fo:font-style="normal" style:font-size-asian="12pt" style:font-style-asian="normal" style:font-size-complex="12pt" style:font-style-complex="normal"/>
    </style:style>
    <style:style style:name="P43" style:family="paragraph" style:parent-style-name="A-autore" style:master-page-name="First_20_Page">
      <style:paragraph-properties style:page-number="auto"/>
      <style:text-properties style:font-name="Times New Roman1" fo:font-size="14pt" style:letter-kerning="true" style:font-name-asian="Arial Unicode MS" style:font-size-asian="14pt" style:language-asian="en" style:country-asian="US" style:font-name-complex="Calibri1" style:font-size-complex="14pt"/>
    </style:style>
    <style:style style:name="P44" style:family="paragraph" style:parent-style-name="A-colophon" style:master-page-name="First_20_Page">
      <style:paragraph-properties fo:margin-top="8.999cm" fo:margin-bottom="0cm" fo:line-height="100%" fo:text-align="start" style:justify-single-word="false" style:page-number="auto"/>
    </style:style>
    <style:style style:name="T1" style:family="text">
      <style:text-properties fo:font-style="italic" style:font-style-asian="italic" style:font-style-complex="italic"/>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name-complex="Times New Roman"/>
    </style:style>
    <style:style style:name="T4" style:family="text">
      <style:text-properties style:font-name="Times New Roman" fo:font-size="12pt" style:font-size-asian="12pt" style:font-name-complex="Times New Roman" style:font-style-complex="italic"/>
    </style:style>
    <style:style style:name="T5" style:family="text">
      <style:text-properties style:font-name="Times New Roman" fo:font-size="12pt" fo:font-style="italic" style:font-size-asian="12pt" style:font-style-asian="italic" style:font-name-complex="Times New Roman"/>
    </style:style>
    <style:style style:name="T6" style:family="text">
      <style:text-properties style:font-name="Times New Roman" fo:font-size="12pt" fo:font-style="italic" style:font-size-asian="12pt" style:font-style-asian="italic" style:font-name-complex="Times New Roman" style:font-style-complex="italic"/>
    </style:style>
    <style:style style:name="T7" style:family="text">
      <style:text-properties style:font-name="Times New Roman" fo:font-size="12pt" fo:language="en" fo:country="US" style:font-size-asian="12pt" style:font-name-complex="Times New Roman"/>
    </style:style>
    <style:style style:name="T8"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9" style:family="text">
      <style:text-properties style:font-name="Times New Roman" fo:font-size="10pt" fo:language="it" fo:country="IT" style:font-size-asian="10pt" style:font-size-complex="10pt"/>
    </style:style>
    <style:style style:name="T10" style:family="text">
      <style:text-properties fo:font-size="11pt" style:font-size-asian="11pt" style:font-size-complex="11pt"/>
    </style:style>
    <style:style style:name="T11" style:family="text">
      <style:text-properties style:font-name-asian="Arial Unicode MS"/>
    </style:style>
    <style:style style:name="T12" style:family="text">
      <style:text-properties style:font-name-asian="Arial1" style:font-name-complex="Arial1"/>
    </style:style>
    <style:style style:name="T13" style:family="text">
      <style:text-properties fo:color="#000000" style:font-name="Times New Roman" fo:letter-spacing="normal" style:font-name-asian="Trebuchet MS" style:font-name-complex="Trebuchet MS"/>
    </style:style>
    <style:style style:name="T14" style:family="text">
      <style:text-properties fo:color="#000000" style:font-name="Times New Roman" fo:letter-spacing="normal" fo:font-style="italic" style:font-name-asian="Trebuchet MS" style:font-style-asian="italic" style:font-name-complex="Trebuchet MS" style:font-style-complex="italic"/>
    </style:style>
    <style:style style:name="T15" style:family="text">
      <style:text-properties style:font-name-asian="Times New Roman2" style:font-name-complex="Times New Roman2"/>
    </style:style>
    <style:style style:name="T16" style:family="text">
      <style:text-properties style:font-name="Times New Roman2" style:font-name-asian="Times New Roman2" style:font-name-complex="Times New Roman2"/>
    </style:style>
    <style:style style:name="T17" style:family="text">
      <style:text-properties style:font-name-asian="Calibri" style:font-name-complex="Times New Roman"/>
    </style:style>
    <style:style style:name="T18"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44"><text:span text:style-name="B-corsivo"><text:span text:style-name="T9">Canto dei morti sul lavoro</text:span></text:span></text:p>
      <text:p text:style-name="P15">poesie di <text:span text:style-name="T11">Guido Caserza</text:span></text:p>
      <text:p text:style-name="P15">ISBN <text:span text:style-name="T12">9788864389936</text:span></text:p>
      <text:p text:style-name="P15"/>
      <text:p text:style-name="P16"><text:span text:style-name="T13">© 2022</text:span><text:span text:style-name="T14"> </text:span><text:span text:style-name="T13">Editrice ZONA</text:span></text:p>
      <text:p text:style-name="P15">Via Massimo D’Azeglio 1/15 <text:span text:style-name="T15">–</text:span> 16149 Genova</text:p>
      <text:p text:style-name="P15">Telefono: 338.7676020</text:p>
      <text:p text:style-name="P15">Email: info@editricezona.it</text:p>
      <text:p text:style-name="P15">Web: editricezona.it</text:p>
      <text:p text:style-name="P15"/>
      <text:p text:style-name="P15">Progetto grafico: Serafina</text:p>
      <text:p text:style-name="P31">In copertina: elaborazione fotografica</text:p>
      <text:p text:style-name="P31">del dipinto <text:span text:style-name="T1">Il Quarto Stato </text:span>di Giuseppe Pellizza da Volpedo</text:p>
      <text:p text:style-name="P15"/>
      <text:p text:style-name="P12"><text:span text:style-name="B-corsivo"><text:span text:style-name="T8">1° edizione: ottobre 2022</text:span></text:span></text:p>
      <text:p text:style-name="P43">Guido Caserza</text:p>
      <text:p text:style-name="Text_20_body"/>
      <text:p text:style-name="P17">CANTO DEI MORTI</text:p>
      <text:p text:style-name="P17">SUL LAVORO</text:p>
      <text:p text:style-name="P29"/>
      <text:p text:style-name="P30">con una nota di lettura di Marco Beriss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1"/>
      <text:p text:style-name="P10">ZONA</text:p>
      <text:p text:style-name="P33"/>
      <text:p text:style-name="P35">A Francesco Forte, in memoria</text:p>
      <text:p text:style-name="P35"/>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Claudio Toso andava al lavoro</text:p>
      <text:p text:style-name="P4">andava al lavoro Franco Viberti </text:p>
      <text:p text:style-name="P4">ci andava Gemma Corradi</text:p>
      <text:p text:style-name="P4">e ci andava sua figlia Carla</text:p>
      <text:p text:style-name="P4">pure Marco Guerriero andava al lavoro</text:p>
      <text:p text:style-name="P4">e ci andava suo figlio Piero</text:p>
      <text:p text:style-name="P4">e tutti andavano sulla soglia della morte,</text:p>
      <text:p text:style-name="P4">anche Carlo Volterra andava al lavoro</text:p>
      <text:p text:style-name="P4">e forse quello era l’ultimo giorno,</text:p>
      <text:p text:style-name="P4">andava al lavoro Cristiana Ferrari</text:p>
      <text:p text:style-name="P4">e ci andava Fabrizio Pietri</text:p>
      <text:p text:style-name="P4">e tutti conducevano la loro vita al termine</text:p>
      <text:p text:style-name="P4">tutti erano destinati alla morte,</text:p>
      <text:p text:style-name="P4">dove andavano costoro?</text:p>
      <text:p text:style-name="P4">Andavano al lavoro</text:p>
      <text:p text:style-name="P4">andavano a morire,</text:p>
      <text:p text:style-name="P4">dove andava Francesco Colasante? Andava</text:p>
      <text:p text:style-name="P4">al lavoro, aveva venticinque anni</text:p>
      <text:p text:style-name="P4">andava a morire, saliva sul traliccio,</text:p>
      <text:p text:style-name="P4">il traliccio si incendiò, </text:p>
      <text:p text:style-name="P4">abbracciato alle fiamme scivolò </text:p>
      <text:p text:style-name="P4">dal traliccio, era il 18 agosto 2020 </text:p>
      <text:p text:style-name="P4">quel giorno andava a morire,</text:p>
      <text:p text:style-name="P4">e dove andava Michele Cacco? Andava </text:p>
      <text:p text:style-name="P4">al lavoro, aveva quarantanove anni,</text:p>
      <text:p text:style-name="P4">nato da sangue operaio andò come ogni giorno </text:p>
      <text:p text:style-name="P4"><text:soft-page-break/>in quella fonderia di Marcon,</text:p>
      <text:p text:style-name="P4">morì schiacciato sotto</text:p>
      <text:p text:style-name="P4">il peso di una porta forno, era il 4 novembre 2020</text:p>
      <text:p text:style-name="P4">quel giorno andava a morire,</text:p>
      <text:p text:style-name="P4">e dove andava Stefano Zanni? </text:p>
      <text:p text:style-name="P4">Esperto come nessuno di carpenteria</text:p>
      <text:p text:style-name="P4">andava al lavoro, di anni ne aveva sessantuno,</text:p>
      <text:p text:style-name="P4">salì sull’impalcatura di una cappella privata</text:p>
      <text:p text:style-name="P4">nel cimitero di Orta Nova</text:p>
      <text:p text:style-name="P4">e cadde dall’impalcatura,</text:p>
      <text:p text:style-name="P4">era il 27 maggio 2021 </text:p>
      <text:p text:style-name="P4">quel giorno moriva,</text:p>
      <text:p text:style-name="P4">e dove andava Ugo Gilardi il</text:p>
      <text:p text:style-name="P4">25 novembre 2020?</text:p>
      <text:p text:style-name="P4">Quel giorno Ugo Gilardi andava al lavoro,</text:p>
      <text:p text:style-name="P4">aveva trent’anni, </text:p>
      <text:p text:style-name="P4">è morto sotto il carico di un furgone,</text:p>
      <text:p text:style-name="P4">la morte gli aveva stipulato un bel contratto.</text:p>
      <text:p text:style-name="P36">Milioni di lavoratori milioni</text:p>
      <text:p text:style-name="P4"><text:s text:c="48"/>recitano la loro parte </text:p>
      <text:p text:style-name="P4"><text:s text:c="85"/>e scompaiono</text:p>
      <text:p text:style-name="P4">a loro volta scompaiono </text:p>
      <text:p text:style-name="P4"><text:s text:c="42"/>sono già scomparsi </text:p>
      <text:p text:style-name="P4"><text:s text:c="76"/>milioni di altri lavoratori</text:p>
      <text:p text:style-name="P4"/>
      <text:p text:style-name="P4">lo sguardo che li dirige</text:p>
      <text:p text:style-name="P4"><text:s text:c="40"/>non si volta mai </text:p>
      <text:p text:style-name="P4"><text:s text:c="68"/>indietro</text:p>
      <text:p text:style-name="P4">sguardo potente</text:p>
      <text:p text:style-name="P4"><text:s text:c="29"/>ha diviso</text:p>
      <text:p text:style-name="P4"><text:s text:c="45"/>la falce dal</text:p>
      <text:p text:style-name="P4">martello</text:p>
      <text:p text:style-name="P4"/>
      <text:p text:style-name="P4">il popolo </text:p>
      <text:p text:style-name="P4"><text:s text:c="16"/>in individui</text:p>
      <text:p text:style-name="P4"><text:s text:c="36"/>in atomi</text:p>
      <text:p text:style-name="P4">in merci </text:p>
      <text:p text:style-name="P4">in altre merci </text:p>
      <text:p text:style-name="P4">in altre merci</text:p>
      <text:p text:style-name="P4"><text:s text:c="23"/>con il palpito </text:p>
      <text:p text:style-name="P4"><text:s text:c="23"/>ardente del profitto</text:p>
      <text:p text:style-name="P4"/>
      <text:p text:style-name="P4"><text:soft-page-break/>mentre morti fresatori </text:p>
      <text:p text:style-name="P4">morti marmisti</text:p>
      <text:p text:style-name="P4">morti tornitori</text:p>
      <text:p text:style-name="P4"><text:s text:c="25"/>tutti i foggiatori di materia</text:p>
      <text:p text:style-name="P4"><text:s text:c="51"/>da tempo scomparsi</text:p>
      <text:p text:style-name="P4"/>
      <text:p text:style-name="P4">e i loro figli </text:p>
      <text:p text:style-name="P4"><text:s text:c="19"/>a loro volta morti </text:p>
      <text:p text:style-name="P4"><text:s text:c="47"/>a loro volta scomparsi,</text:p>
      <text:p text:style-name="P4">muscoli un tempo </text:p>
      <text:p text:style-name="P4"><text:s text:c="32"/>caldi e possenti</text:p>
      <text:p text:style-name="P4"><text:s text:c="32"/>andati in malora col loro tempo,</text:p>
      <text:p text:style-name="P4"><text:s text:c="32"/>esposti alla ruggine</text:p>
      <text:p text:style-name="P4">dati in eredità </text:p>
      <text:p text:style-name="P4"><text:s text:c="27"/>all’Energia e al Progresso,</text:p>
      <text:p text:style-name="P4"><text:s text:c="56"/>il Tutto organico </text:p>
      <text:p text:style-name="P4">del Produci &amp; Consumati,</text:p>
      <text:p text:style-name="P4"/>
      <text:p text:style-name="P4">li piangono altri figli </text:p>
      <text:p text:style-name="P4"><text:s text:c="35"/>altri morti</text:p>
      <text:p text:style-name="P4"><text:s text:c="53"/>come il flusso </text:p>
      <text:p text:style-name="P4">riflusso delle onde,</text:p>
      <text:p text:style-name="P4"><text:s text:c="33"/>la materia della morte </text:p>
      <text:p text:style-name="P4"><text:s text:c="72"/>trasformata nell’orgoglio </text:p>
      <text:p text:style-name="P4">spirituale della nazione,</text:p>
      <text:p text:style-name="P4"/>
      <text:p text:style-name="P4">mentre i morti ammazzati sul lavoro</text:p>
      <text:p text:style-name="P4"><text:s text:c="38"/>beatificati in nome dell’Uno</text:p>
      <text:p text:style-name="P4">dicendo in cordoglio</text:p>
      <text:p text:style-name="P4"><text:soft-page-break/><text:s text:c="26"/>nessuna morte è mai fine a sé stessa</text:p>
      <text:p text:style-name="P4"/>
      <text:p text:style-name="P4"/>
      <text:p text:style-name="P4">per affidare alla terra i loro nomi </text:p>
      <text:p text:style-name="P4">i nomi seguenti io canto,</text:p>
      <text:p text:style-name="P4">Cristian Cuceu è morto aveva ventitré anni, </text:p>
      <text:p text:style-name="P4">Ambrogio Pietro Viganò è morto, </text:p>
      <text:p text:style-name="P4">è morto Christian Martinelli aveva quarantanove</text:p>
      <text:p text:style-name="P5">[anni, </text:p>
      <text:p text:style-name="P4">Luana D’Orazio, aveva ventidue anni, è morta </text:p>
      <text:p text:style-name="P4">ed è morto Carlo Mangini di anni diciotto,</text:p>
      <text:p text:style-name="P4">è morto Sandro Bruzzone,</text:p>
      <text:p text:style-name="P4">Claudio Caselli è morto,</text:p>
      <text:p text:style-name="P4">suo figlio è morto che di anni ne aveva trentadue,</text:p>
      <text:p text:style-name="P4">un bambino è morto,</text:p>
      <text:p text:style-name="P4">è morta Gianna Bussetti</text:p>
      <text:p text:style-name="P4">ed è morta Carolina Vianello,</text:p>
      <text:p text:style-name="P4">Marcello Diana è morto che aveva diciassette anni,</text:p>
      <text:p text:style-name="P4">ed è morto un padre,</text:p>
      <text:p text:style-name="P4">è morta una madre,</text:p>
      <text:p text:style-name="P4">ed è morto un orfano,</text:p>
      <text:p text:style-name="P4">un figlio è morto,</text:p>
      <text:p text:style-name="P4">ed è morto un bambino,</text:p>
      <text:p text:style-name="P4">un bambino è morto</text:p>
      <text:p text:style-name="P4">un bambino è morto.</text:p>
      <text:p text:style-name="P4"/>
      <text:p text:style-name="P4">E questo è un elenco </text:p>
      <text:p text:style-name="P4"><text:s text:c="36"/>del tutto parziale</text:p>
      <text:p text:style-name="P4">ipotetico di morti sul lavoro</text:p>
      <text:p text:style-name="P4"><text:s text:c="31"/>l’elenco di una settimana</text:p>
      <text:p text:style-name="P4"><text:soft-page-break/>si parla della sola Italia </text:p>
      <text:p text:style-name="P4"><text:s text:c="39"/>in Italia muoiono </text:p>
      <text:p text:style-name="P4">più di due persone al giorno</text:p>
      <text:p text:style-name="P4"><text:s text:c="40"/>mentre fanno il loro lavoro </text:p>
      <text:p text:style-name="P4">sono numeri da strage</text:p>
      <text:p text:style-name="P4"><text:s text:c="33"/>nel mondo numeri da sterminio</text:p>
      <text:p text:style-name="P4">una massa di morti nel mondo</text:p>
      <text:p text:style-name="P4"><text:s text:c="31"/>nel mondo ogni quindici secondi </text:p>
      <text:p text:style-name="P4">una persona muore </text:p>
      <text:p text:style-name="P4"><text:s text:c="19"/>muore assassinata dal lavoro del mondo</text:p>
      <text:p text:style-name="P4"/>
      <text:p text:style-name="P4">in quegli stessi quindici secondi centocinquantatré</text:p>
      <text:p text:style-name="P4">persone hanno un infortunio </text:p>
      <text:p text:style-name="P4">più o meno grave qualcuno</text:p>
      <text:p text:style-name="P4">nel mondo perde una mano</text:p>
      <text:p text:style-name="P4">perde un piede</text:p>
      <text:p text:style-name="P4">perde parte di una vita nel mondo </text:p>
      <text:p text:style-name="P4">in un anno ci sono oltre </text:p>
      <text:p text:style-name="P4"><text:s text:c="42"/>due milioni e tre</text:p>
      <text:p text:style-name="P4">cento morti nel mondo</text:p>
      <text:p text:style-name="P4">di cui circa dodici</text:p>
      <text:p text:style-name="P4"><text:s text:c="30"/>mila bambini</text:p>
      <text:p text:style-name="P4">il circa è da imputare </text:p>
      <text:p text:style-name="P4"><text:s text:c="20"/>alle difficoltà del conteggio nel mondo,</text:p>
      <text:p text:style-name="P4">in Italia la locuzione </text:p>
      <text:p text:style-name="P4">in uso per definire i morti </text:p>
      <text:p text:style-name="P4"><text:s text:c="45"/>è caduti del lavoro</text:p>
      <text:p text:style-name="P4">frequentemente in uso anche</text:p>
      <text:p text:style-name="P4"><text:s text:c="52"/>nelle strade </text:p>
      <text:p text:style-name="P4"><text:s text:c="63"/>nelle piazze </text:p>
      <text:p text:style-name="P4"><text:soft-page-break/>d’Italia ad essi dedicate, </text:p>
      <text:p text:style-name="P4"/>
      <text:p text:style-name="P4">il fenomeno è anche </text:p>
      <text:p text:style-name="P4"><text:s text:c="30"/>definito </text:p>
      <text:p text:style-name="P4"><text:s text:c="36"/>morti bianche</text:p>
      <text:p text:style-name="P4"><text:s text:c="45"/>per l’assenza </text:p>
      <text:p text:style-name="P4">di una mano</text:p>
      <text:p text:style-name="P4"><text:s text:c="21"/>una mano</text:p>
      <text:p text:style-name="P4"><text:s text:c="39"/>una mano</text:p>
      <text:p text:style-name="P4">direttamente </text:p>
      <text:p text:style-name="P4"><text:s text:c="22"/>responsabile </text:p>
      <text:p text:style-name="P4"><text:s text:c="9"/>dell’incidente</text:p>
      <text:p text:style-name="P4"><text:s text:c="27"/>una mano</text:p>
      <text:p text:style-name="P4"><text:s text:c="10"/>una mano continua a contarli</text:p>
      <text:p text:style-name="P4"><text:s text:c="5"/>a fare di conto</text:p>
      <text:p text:style-name="P4"/>
      <text:p text:style-name="P4">ma oggi è anche invalsa</text:p>
      <text:p text:style-name="P4">invalsa la locuzione </text:p>
      <text:p text:style-name="P4">locuzione omicidi del lavoro</text:p>
      <text:p text:style-name="P4">per rimarcare le responsabilità </text:p>
      <text:p text:style-name="P4">responsabilità dei sistemi </text:p>
      <text:p text:style-name="P4">di produzione </text:p>
      <text:p text:style-name="P4">i sistemi delle economie industrializzate</text:p>
      <text:p text:style-name="P4">per sistemi di produzione bisogna </text:p>
      <text:p text:style-name="P4">intendere </text:p>
      <text:p text:style-name="P4">intendere bisogna</text:p>
      <text:p text:style-name="P4">l’insieme delle forze produttive </text:p>
      <text:p text:style-name="P4">le forze</text:p>
      <text:p text:style-name="P4">produttive organizzate </text:p>
      <text:p text:style-name="P4">in modo tale da estrarre il massimo </text:p>
      <text:p text:style-name="P4"><text:soft-page-break/>profitto </text:p>
      <text:p text:style-name="P4">il massimo profitto </text:p>
      <text:p text:style-name="P4">possibile </text:p>
      <text:p text:style-name="P4">dalla forza lavoro il profitto</text:p>
      <text:p text:style-name="P4">ovvero la perenne </text:p>
      <text:p text:style-name="P4">disponibilità a buon prezzo </text:p>
      <text:p text:style-name="P4">della merce umana </text:p>
      <text:p text:style-name="P4">anche a prezzo della morte,</text:p>
      <text:p text:style-name="P4">a buon prezzo la morte preleva </text:p>
      <text:p text:style-name="P4">profitti da tutti i mercati</text:p>
      <text:p text:style-name="P4">e in ogni morte ha la sua rendita,</text:p>
      <text:p text:style-name="P4">il suo segreto si annida</text:p>
      <text:p text:style-name="P4">nelle profondità dell’industria</text:p>
      <text:p text:style-name="P4">si annida. </text:p>
      <text:p text:style-name="P36">O morti! voi con me </text:p>
      <text:p text:style-name="P4"><text:s text:c="35"/>partecipate</text:p>
      <text:p text:style-name="P4">di due disgrazie, la vostra</text:p>
      <text:p text:style-name="P4"><text:s text:c="45"/>e quella della nazione,</text:p>
      <text:p text:style-name="P4">di una terra che si afferma </text:p>
      <text:p text:style-name="P4"><text:s text:c="46"/>potente e vittoriosa,</text:p>
      <text:p text:style-name="P4"/>
      <text:p text:style-name="P4">nella grandezza della Democrazia e del Capitale,</text:p>
      <text:p text:style-name="P4">nella grandezza del Capitale senza freno</text:p>
      <text:p text:style-name="P4">nella grandezza</text:p>
      <text:p text:style-name="P4">innalzando i pennoni dell’orgoglio</text:p>
      <text:p text:style-name="P4"/>
      <text:p text:style-name="P4">poiché tutto è energia</text:p>
      <text:p text:style-name="P4"><text:s text:c="39"/>e la morte concima </text:p>
      <text:p text:style-name="P4"><text:s text:c="55"/>l’esito del lavoro,</text:p>
      <text:p text:style-name="P4">l’Apollo sacro e profetico </text:p>
      <text:p text:style-name="P4"><text:s text:c="44"/>che scruta l’infinito</text:p>
      <text:p text:style-name="P4">e irrora il grano è lo stesso</text:p>
      <text:p text:style-name="P4"><text:s text:c="47"/>che muove il braccio del fabbro</text:p>
      <text:p text:style-name="P4"><text:s text:c="20"/>lo stesso che muove </text:p>
      <text:p text:style-name="P4">i muscoli del rider</text:p>
      <text:p text:style-name="P4"><text:s text:c="21"/>lo stesso che governa</text:p>
      <text:p text:style-name="P4">i flussi del capitale</text:p>
      <text:p text:style-name="P4"><text:s text:c="31"/>dove sfociano i morti, </text:p>
      <text:p text:style-name="P4">il visibile e l’invisibile,</text:p>
      <text:p text:style-name="P4"><text:soft-page-break/></text:p>
      <text:p text:style-name="P4">i flussi di cui nulla sappiamo,</text:p>
      <text:p text:style-name="P4">ma essi pure esseri viventi, carne e ossa,</text:p>
      <text:p text:style-name="P4">identità certe che a noi si accostano in ombra,</text:p>
      <text:p text:style-name="P4"/>
      <text:p text:style-name="P4">dall’ombra creando </text:p>
      <text:p text:style-name="P4"><text:s text:c="34"/>la merce tramandandola </text:p>
      <text:p text:style-name="P4"><text:s text:c="69"/>al futuro</text:p>
      <text:p text:style-name="P4">per i figli dei morti </text:p>
      <text:p text:style-name="P4"><text:s text:c="33"/>e dopo loro ai figli </text:p>
      <text:p text:style-name="P4"><text:s text:c="63"/>dei loro figli</text:p>
      <text:p text:style-name="P4">perché la merce (come il lavoro)</text:p>
      <text:p text:style-name="P4">non si estingue a causa della morte non si estingue</text:p>
      <text:p text:style-name="P4"/>
      <text:p text:style-name="P4">e la merce </text:p>
      <text:p text:style-name="P4">il lavoro </text:p>
      <text:p text:style-name="P4">il capitale</text:p>
      <text:p text:style-name="P4">formano un tutto </text:p>
      <text:p text:style-name="P4">come </text:p>
      <text:p text:style-name="P4">perfetto miracolo:</text:p>
      <text:p text:style-name="P4"/>
      <text:p text:style-name="P4">il lavoro è </text:p>
      <text:p text:style-name="P4"/>
      <text:p text:style-name="P4">il lavoro è </text:p>
      <text:p text:style-name="P4"><text:s text:c="17"/>il senso della vita</text:p>
      <text:p text:style-name="P4"><text:s text:c="47"/>l’energia necessaria </text:p>
      <text:p text:style-name="P4"><text:s text:c="56"/>per muovere</text:p>
      <text:p text:style-name="P4"><text:s text:c="18"/>una determinata massa </text:p>
      <text:p text:style-name="P4">per una determinata distanza,</text:p>
      <text:p text:style-name="P4"/>
      <text:p text:style-name="P4"><text:soft-page-break/>l’energia e il lavoro </text:p>
      <text:p text:style-name="P4"><text:s text:c="33"/>derivano dalla luce del sole,</text:p>
      <text:p text:style-name="P4">c’è una sola forza nell’universo</text:p>
      <text:p text:style-name="P4"><text:s text:c="48"/>è l’energia è il lavoro,</text:p>
      <text:p text:style-name="P4"/>
      <text:p text:style-name="P4">l’energia passa dal sole alle banche </text:p>
      <text:p text:style-name="P4"><text:s text:c="47"/>attraverso le fabbriche</text:p>
      <text:p text:style-name="P4"><text:s text:c="47"/>il volo dei falchi </text:p>
      <text:p text:style-name="P4">il sole estrae il </text:p>
      <text:p text:style-name="P4"><text:s text:c="25"/>minerale lamina il </text:p>
      <text:p text:style-name="P4"><text:s text:c="58"/>ferro</text:p>
      <text:p text:style-name="P4"><text:s text:c="58"/>rivetta le </text:p>
      <text:p text:style-name="P4"><text:s text:c="25"/>lamiere fa germogliare il</text:p>
      <text:p text:style-name="P4">trifoglio</text:p>
      <text:p text:style-name="P4"/>
      <text:p text:style-name="P4">tira il treno <text:s/></text:p>
      <text:p text:style-name="P4"><text:s text:c="19"/>fila la fibra </text:p>
      <text:p text:style-name="P4"><text:s text:c="37"/>tesse la tela</text:p>
      <text:p text:style-name="P4"/>
      <text:p text:style-name="P4">tutto il lavoro che si fa </text:p>
      <text:p text:style-name="P4"><text:s text:c="40"/>sotto il sole</text:p>
      <text:p text:style-name="P4">è il sole a farlo,</text:p>
      <text:p text:style-name="P4"><text:s text:c="26"/>sotto il sole la natura </text:p>
      <text:p text:style-name="P4">è una vasta </text:p>
      <text:p text:style-name="P4"><text:s text:c="15"/>macchina capace</text:p>
      <text:p text:style-name="P4"><text:s text:c="30"/>di produrre lavoro meccanico,</text:p>
      <text:p text:style-name="P4"/>
      <text:p text:style-name="P4">si definisce </text:p>
      <text:p text:style-name="P4"><text:s text:c="15"/>PRODUTTIVISMO</text:p>
      <text:p text:style-name="P4">questa visione </text:p>
      <text:p text:style-name="P4"><text:soft-page-break/><text:s text:c="25"/>del cosmo come </text:p>
      <text:p text:style-name="P4"><text:s text:c="47"/>sistema di produzione,</text:p>
      <text:p text:style-name="P4">tale e quale un cotonificio così il cosmo</text:p>
      <text:p text:style-name="P4"/>
      <text:p text:style-name="P4">l’imperativo è </text:p>
      <text:p text:style-name="P4"><text:s text:c="24"/>massimizzare la produzione</text:p>
      <text:p text:style-name="P4">consumare sempre più potenza </text:p>
      <text:p text:style-name="P4"><text:s text:c="24"/>dispiegarla in modo sempre </text:p>
      <text:p text:style-name="P4">più efficiente</text:p>
      <text:p text:style-name="P4"><text:s text:c="24"/>abbattere il costo del lavoro</text:p>
      <text:p text:style-name="P4">estrarre mano </text:p>
      <text:p text:style-name="P4"><text:s text:c="25"/>d’opera a basso costo,</text:p>
      <text:p text:style-name="P4">ovunque arrivino </text:p>
      <text:p text:style-name="P4"><text:s text:c="26"/>i raggi del sole</text:p>
      <text:p text:style-name="P4">è per essere </text:p>
      <text:p text:style-name="P4"><text:s text:c="26"/>trasformati in denaro,</text:p>
      <text:p text:style-name="P4">la fotosintesi </text:p>
      <text:p text:style-name="P4"><text:s text:c="26"/>è un sistema di produzione,</text:p>
      <text:p text:style-name="P4">tutte le forze dell’universo, gravità,</text:p>
      <text:p text:style-name="P4">magnetismo, la stessa forza vitale, quella nucleare,</text:p>
      <text:p text:style-name="P4">sono manifestazioni di un’unica forza sottostante,</text:p>
      <text:p text:style-name="P4">più profonda di ogni altra forza,</text:p>
      <text:p text:style-name="P4">e insieme formano un tutto un perfetto miracolo,</text:p>
      <text:p text:style-name="P4">l’energia del sole, l’energia del Capitale,</text:p>
      <text:p text:style-name="P4">il gentile regalo di un universo</text:p>
      <text:p text:style-name="P4">radicalmente connesso e inscindibile</text:p>
      <text:p text:style-name="P8"><text:span text:style-name="T2">il mercato del sole</text:span><text:span text:style-name="Endnote_20_Symbol"><text:span text:style-name="T2">1</text:span></text:span><text:span text:style-name="T2">.</text:span></text:p>
      <text:p text:style-name="P13">Morti fecondi! morti dalle membra robuste,</text:p>
      <text:p text:style-name="P4">morti del pascolo del mondo, morti a oriente,</text:p>
      <text:p text:style-name="P4">morti a occidente, </text:p>
      <text:p text:style-name="P4">morti delle piantagioni e morti delle industrie,</text:p>
      <text:p text:style-name="P4">morti inestricabili e morti dalle grandi mani,</text:p>
      <text:p text:style-name="P4">morti nuovi di zecca</text:p>
      <text:p text:style-name="P4">che si uniscono a quelli vecchi,</text:p>
      <text:p text:style-name="P4">loro compagni e uguali</text:p>
      <text:p text:style-name="P4">infine scolti e dileguati <text:s/></text:p>
      <text:p text:style-name="P4">dopo avere arricchito conti e proprietà,</text:p>
      <text:p text:style-name="P4">coi cartellini al collo i cadaveri,</text:p>
      <text:p text:style-name="P4">i cadaveri allineati,</text:p>
      <text:p text:style-name="P4">i cadaveri smembrati,</text:p>
      <text:p text:style-name="P4">targhette commemorative in bronzo semplice,</text:p>
      <text:p text:style-name="P4">cadaveri destinati per sempre alla dimenticanza,</text:p>
      <text:p text:style-name="P4">venirne in contatto è la sublimazione del rito,</text:p>
      <text:p text:style-name="P4">la commemorazione delle istituzioni,</text:p>
      <text:p text:style-name="P4">una stretta di mano, il suono delle parole</text:p>
      <text:p text:style-name="P4">affidate ai capricci del vento,</text:p>
      <text:p text:style-name="P4">la trombetta presidenziale di cordoglio,</text:p>
      <text:p text:style-name="P4">ma i cadaveri rifiutano la fragranza della sublimazione,</text:p>
      <text:p text:style-name="P4">sono fiati che vaporano nell’aria fredda</text:p>
      <text:p text:style-name="P4">che noi stessi guardiamo con gli occhi dei morti.</text:p>
      <text:p text:style-name="P4"/>
      <text:p text:style-name="P4"/>
      <text:p text:style-name="P13">Lavoro! Lavoro! Lavoro!</text:p>
      <text:p text:style-name="P4">l’impulso sfrenante del mondo,</text:p>
      <text:p text:style-name="P4">il preciso valore della forza lavoro</text:p>
      <text:p text:style-name="P4">incorporato nella merce</text:p>
      <text:p text:style-name="P4">incorporato nel valore,</text:p>
      <text:p text:style-name="P4">il visibile nell’invisibile</text:p>
      <text:p text:style-name="P4">generato dal visibile,</text:p>
      <text:p text:style-name="P4">cosa è dunque lavoro?</text:p>
      <text:p text:style-name="P4">Cosa è il lavoro ve lo dico io</text:p>
      <text:p text:style-name="P3">io e il mio tir </text:p>
      <text:p text:style-name="P3"><text:s text:c="20"/>schiacciamo tutto </text:p>
      <text:p text:style-name="P3">perché siamo quelli che </text:p>
      <text:p text:style-name="P3"><text:s text:c="39"/>hanno perso la pazienza </text:p>
      <text:p text:style-name="P3"><text:s text:c="13"/>siamo quelli che</text:p>
      <text:p text:style-name="P3">abbiamo le nostre ragioni </text:p>
      <text:p text:style-name="P3"><text:s text:c="44"/>e basta</text:p>
      <text:p text:style-name="P3">basta pazienza </text:p>
      <text:p text:style-name="P3"><text:s text:c="25"/>schiacciamo tutto</text:p>
      <text:p text:style-name="P3"><text:s text:c="55"/>basta pazienza </text:p>
      <text:p text:style-name="P3"><text:s text:c="14"/>siamo quelli che</text:p>
      <text:p text:style-name="P3"/>
      <text:p text:style-name="P3">non ci vediamo più dalle </text:p>
      <text:p text:style-name="P3"><text:s text:c="32"/>mille ragioni e più che abbiamo </text:p>
      <text:p text:style-name="P3">ci escono dagli occhi </text:p>
      <text:p text:style-name="P3"><text:s text:c="35"/>le ragioni e premiamo </text:p>
      <text:p text:style-name="P3">premiamo l’acceleratore </text:p>
      <text:p text:style-name="P3"><text:soft-page-break/><text:s text:c="42"/>facciamo sentire il rombo </text:p>
      <text:p text:style-name="P3">della rabbia forza levatevi </text:p>
      <text:p text:style-name="P3"><text:s text:c="41"/>che state in mezzo sempre </text:p>
      <text:p text:style-name="P3">alle palle dove credete di stare</text:p>
      <text:p text:style-name="P3"/>
      <text:p text:style-name="P3">Levatevi schiavi di mezzo </text:p>
      <text:p text:style-name="P3">che ci </text:p>
      <text:p text:style-name="P3">fate </text:p>
      <text:p text:style-name="P3">solo </text:p>
      <text:p text:style-name="P3">perdere </text:p>
      <text:p text:style-name="P3">tempo</text:p>
      <text:p text:style-name="P3"/>
      <text:p text:style-name="P3">che io sono uno </text:p>
      <text:p text:style-name="P3"><text:s text:c="26"/>che preme e schiaccia </text:p>
      <text:p text:style-name="P3">perché non ci vedo più </text:p>
      <text:p text:style-name="P3"><text:s text:c="37"/>che non me ne fotte </text:p>
      <text:p text:style-name="P3">che ti schiaccio </text:p>
      <text:p text:style-name="P3"><text:s text:c="25"/>perché non ci vedo più</text:p>
      <text:p text:style-name="P3">e mi fate schifo merde </text:p>
      <text:p text:style-name="P3"><text:s text:c="32"/>voi e i vostri picchetti del cazzo</text:p>
      <text:p text:style-name="P3">quando a me non c’è nessuno un cazzo </text:p>
      <text:p text:style-name="P3">di nessuno che ci pensa e allora? </text:p>
      <text:p text:style-name="P3"/>
      <text:p text:style-name="P3">Allora ti spacco </text:p>
      <text:p text:style-name="P3"><text:s text:c="25"/>i denti ti schiaccio </text:p>
      <text:p text:style-name="P3"><text:s text:c="53"/>ti schiaccio i denti</text:p>
      <text:p text:style-name="P3">se non ti sposti </text:p>
      <text:p text:style-name="P3"><text:s text:c="15"/>che è il mio diritto </text:p>
      <text:p text:style-name="P3"><text:s text:c="28"/>levati dai coglioni merda</text:p>
      <text:p text:style-name="P3"><text:s text:c="28"/>che io non mi interesso di politica <text:s/></text:p>
      <text:p text:style-name="P3"><text:soft-page-break/><text:s text:c="36"/>cose da froci piagnucolare </text:p>
      <text:p text:style-name="P3"><text:s text:c="29"/>mi faccio i cazzi miei</text:p>
      <text:p text:style-name="P3"><text:s text:c="16"/>Via devo passare </text:p>
      <text:p text:style-name="P3">chi ti ha detto niente. </text:p>
      <text:p text:style-name="P3"/>
      <text:p text:style-name="P3">Io premo per lavorare </text:p>
      <text:p text:style-name="P3">schiaccio l’acceleratore </text:p>
      <text:p text:style-name="P3">per tornare dove non preme. </text:p>
      <text:p text:style-name="P3"/>
      <text:p text:style-name="P3">Se mi schiacciano io schiaccio</text:p>
      <text:p text:style-name="P3">se mi stai in mezzo </text:p>
      <text:p text:style-name="P3">con le tue idee </text:p>
      <text:p text:style-name="P3">io premo. E vaffanculo.</text:p>
      <text:p text:style-name="P8"><text:span text:style-name="T2">Cosa è il lavoro te lo dico io</text:span><text:span text:style-name="Endnote_20_Symbol"><text:span text:style-name="T2">2</text:span></text:span><text:span text:style-name="T2">.</text:span></text:p>
      <text:p text:style-name="P4"/>
      <text:p text:style-name="P4">La locuzione in uso </text:p>
      <text:p text:style-name="P4">in casi di questo genere</text:p>
      <text:p text:style-name="P4">è guerra tra poveri </text:p>
      <text:p text:style-name="P4">una locuzione che getta </text:p>
      <text:p text:style-name="P4">luce sul dominio incontrastato</text:p>
      <text:p text:style-name="P4">della classe padronale molto in uso </text:p>
      <text:p text:style-name="P4">negli articoli della stampa cogliona</text:p>
      <text:p text:style-name="P4">la locuzione in uso</text:p>
      <text:p text:style-name="P4">in casi di questo genere.</text:p>
      <text:p text:style-name="P4"/>
      <text:p text:style-name="P4"/>
      <text:p text:style-name="P4"/>
      <text:p text:style-name="P4"/>
      <text:p text:style-name="P13">Arrivano altri lavoratori a dimostrare</text:p>
      <text:p text:style-name="P4">che la morte del lavoro non esiste</text:p>
      <text:p text:style-name="P4">esiste la morte sul lavoro,</text:p>
      <text:p text:style-name="P4"/>
      <text:p text:style-name="P4">lavoratori nuovi di zecca, </text:p>
      <text:p text:style-name="P4">di professioni inventate, </text:p>
      <text:p text:style-name="P4">l’istante che appare il lavoro è l’istante</text:p>
      <text:p text:style-name="P4">che induce alla vita, la vita del capitale, </text:p>
      <text:p text:style-name="P4"/>
      <text:p text:style-name="P4">il padrone che arriva,</text:p>
      <text:p text:style-name="P4">guarda e se ne va,</text:p>
      <text:p text:style-name="P4">il padrone che nessuna legge può frenare</text:p>
      <text:p text:style-name="P4">i suoi occhi sono sottili fessure.</text:p>
      <text:p text:style-name="P4"/>
      <text:p text:style-name="P4">Arrivano dalla strada </text:p>
      <text:p text:style-name="P4"><text:s text:c="36"/>altri lavoratori</text:p>
      <text:p text:style-name="P4">altri lavoratori arrivano</text:p>
      <text:p text:style-name="P4"><text:s text:c="41"/>per le mansioni più infami</text:p>
      <text:p text:style-name="P4">più abiette, lavoratori </text:p>
      <text:p text:style-name="P4"><text:s text:c="27"/>che ci mettono anni,</text:p>
      <text:p text:style-name="P4"><text:s text:c="41"/>talvolta decenni a morire,</text:p>
      <text:p text:style-name="P4">con i figli e le mogli </text:p>
      <text:p text:style-name="P4"><text:s text:c="21"/>anche loro morenti </text:p>
      <text:p text:style-name="P4"><text:s text:c="39"/>per anni e anni,</text:p>
      <text:p text:style-name="P4"/>
      <text:p text:style-name="P4">hanno la calma dei martiri,</text:p>
      <text:p text:style-name="P4"><text:soft-page-break/>le labbra sottili, i polmoni consumati,</text:p>
      <text:p text:style-name="P4">non possono fare altrimenti,</text:p>
      <text:p text:style-name="P4">ci mettono anni a morire,</text:p>
      <text:p text:style-name="P4">millenni e millenni di lavoratori.</text:p>
      <text:p text:style-name="P4"/>
      <text:p text:style-name="P4">Raccontano loro la </text:p>
      <text:p text:style-name="P4">favola del Basta voler</text:p>
      <text:p text:style-name="P4">lo,</text:p>
      <text:p text:style-name="P4">va di moda la </text:p>
      <text:p text:style-name="P4">credenza nella rigenerazione </text:p>
      <text:p text:style-name="P4">interiore,</text:p>
      <text:p text:style-name="P4">nella sovranità </text:p>
      <text:p text:style-name="P4">individuale, ognuno </text:p>
      <text:p text:style-name="P4">imprenditore di sé </text:p>
      <text:p text:style-name="P4">stesso,</text:p>
      <text:p text:style-name="P4">raccontano loro la,</text:p>
      <text:p text:style-name="P4"/>
      <text:p text:style-name="P4">se avessi investito nel 1980 cento euro</text:p>
      <text:p text:style-name="P4">in azioni Apple ora saresti, bisogna sapere </text:p>
      <text:p text:style-name="P4"><text:s text:c="70"/>osare,</text:p>
      <text:p text:style-name="P4">intanto muoiono </text:p>
      <text:p text:style-name="P4"><text:s text:c="29"/>sotto gli occhi dei loro bambini,</text:p>
      <text:p text:style-name="P4">uno lo vidi cadere </text:p>
      <text:p text:style-name="P4"><text:s text:c="18"/>nella vasca di </text:p>
      <text:p text:style-name="P4"><text:s text:c="30"/>decantazione degli acidi</text:p>
      <text:p text:style-name="P4">quel giorno il morto, </text:p>
      <text:p text:style-name="P4">l’annegato nella vasca di </text:p>
      <text:p text:style-name="P4"><text:s text:c="17"/>decantazione dolcemente lo</text:p>
      <text:p text:style-name="P4"><text:s text:c="62"/>tirarono su,</text:p>
      <text:p text:style-name="P4">non aveva più </text:p>
      <text:p text:style-name="P4"><text:soft-page-break/><text:s text:c="25"/>occhi né labbra</text:p>
      <text:p text:style-name="P4">e rimase morto fino a</text:p>
      <text:p text:style-name="P4"><text:s text:c="25"/>la prescrizione del reato,</text:p>
      <text:p text:style-name="P4">troppo infelice la moglie </text:p>
      <text:p text:style-name="P4">per lanciare la sua maledizione.</text:p>
      <text:p text:style-name="P4"/>
      <text:p text:style-name="P4">Intorno al morto c’erano</text:p>
      <text:p text:style-name="P4">i pompieri con le teste nude,</text:p>
      <text:p text:style-name="P4">l’elmetto sotto il braccio,</text:p>
      <text:p text:style-name="P4">e il morto stava disteso e dormiva</text:p>
      <text:p text:style-name="P4">come la notte distesa nel silenzio.</text:p>
      <text:p text:style-name="P4">Non era poi malaccio lo stipendio:</text:p>
      <text:p text:style-name="P4">1540, con gli straordinari arrivava a 1800, aveva </text:p>
      <text:p text:style-name="P5"><text:span text:style-name="T10">[</text:span>due figli,</text:p>
      <text:p text:style-name="P4">se avesse investito cento euro in Apple</text:p>
      <text:p text:style-name="P4">bisogna sapere osare,</text:p>
      <text:p text:style-name="P4"/>
      <text:p text:style-name="P4">e quello si chiamava </text:p>
      <text:p text:style-name="P4">Claudio Rivolta si chiamava, </text:p>
      <text:p text:style-name="P4">sposato da due mesi, il padre di lei</text:p>
      <text:p text:style-name="P4">morto a sua volta sul lavoro </text:p>
      <text:p text:style-name="P4">a sua volta sul lavoro</text:p>
      <text:p text:style-name="P4">che aveva trentasei anni morto</text:p>
      <text:p text:style-name="P4">sotto una lastra di marmo lasciando </text:p>
      <text:p text:style-name="P4">la moglie e la figlia Alice</text:p>
      <text:p text:style-name="P4">andata la figlia in sposa al Rivolta </text:p>
      <text:p text:style-name="P4">chiudendo così</text:p>
      <text:p text:style-name="P4"><text:s text:c="26"/>il cerchio delle disgrazie la ditta </text:p>
      <text:p text:style-name="P4"><text:s text:c="39"/>rimase chiusa per tre giorni</text:p>
      <text:p text:style-name="P4"><text:s text:c="41"/>l’incidente fu imputato </text:p>
      <text:p text:style-name="P4"><text:soft-page-break/><text:s text:c="27"/>a una disattenzione del Rivolta</text:p>
      <text:p text:style-name="P4">una foto al tiggì lo mostra</text:p>
      <text:p text:style-name="P4"><text:s text:c="36"/>lo mostra che tiene </text:p>
      <text:p text:style-name="P4"><text:s text:c="18"/>la sposa per mano </text:p>
      <text:p text:style-name="P4"><text:s text:c="9"/>per mano una bella brunetta</text:p>
      <text:p text:style-name="P4">ha lunghi capelli</text:p>
      <text:p text:style-name="P4"><text:s text:c="18"/>le cadono sui veli immacolati</text:p>
      <text:p text:style-name="P4"><text:s text:c="25"/>collana di perle al collo</text:p>
      <text:p text:style-name="P4"><text:s text:c="30"/>la sposa per mano</text:p>
      <text:p text:style-name="P4">la prima volta che </text:p>
      <text:p text:style-name="P4"><text:s text:c="18"/>abbiamo fatto l’amore</text:p>
      <text:p text:style-name="P4">era così impacciato ha confidato </text:p>
      <text:p text:style-name="P4"><text:s text:c="19"/>era così impacciato</text:p>
      <text:p text:style-name="P4">un giorno Alice all’amica</text:p>
      <text:p text:style-name="P4"><text:s text:c="20"/>abbiamo fatto l’amore l’amica</text:p>
      <text:p text:style-name="P4">ha un marito che lavora </text:p>
      <text:p text:style-name="P4"><text:s text:c="21"/>in una fonderia</text:p>
      <text:p text:style-name="P4">per ora vivo </text:p>
      <text:p text:style-name="P4"><text:s text:c="21"/>con il polso tranquillo</text:p>
      <text:p text:style-name="P4">il polso di un defunto <text:s text:c="8"/></text:p>
      <text:p text:style-name="P4"><text:s text:c="22"/>una mano che tiene di conto.</text:p>
      <text:p text:style-name="P4"/>
      <text:p text:style-name="P4"/>
      <text:p text:style-name="P3">E i merli cantavano scandivano</text:p>
      <text:p text:style-name="P3">il calmo trascorrere delle ore e dei giorni</text:p>
      <text:p text:style-name="P3">un canto di morte un canto di vita</text:p>
      <text:p text:style-name="P3">l’anima degli uomini si accordava col loro canto</text:p>
      <text:p text:style-name="P3">dagli immobili cedri fluiva il canto dei merli</text:p>
      <text:p text:style-name="P3">fluiva il canto vario che la notte </text:p>
      <text:p text:style-name="P3">muta inondava dispiegando suoni </text:p>
      <text:p text:style-name="P3"><text:soft-page-break/>ma il poeta cessava il suo canto</text:p>
      <text:p text:style-name="P3">per ascoltare nella notte infinita e pensosa</text:p>
      <text:p text:style-name="P3">il cuculo padrone del suo canto.</text:p>
      <text:p text:style-name="P3"/>
      <text:p text:style-name="P4"/>
      <text:p text:style-name="P4">Nel mondo nuovo posavano i binari </text:p>
      <text:p text:style-name="P4">a unire le rive oceaniche dei due mari</text:p>
      <text:p text:style-name="P4">attraverso le praterie, gli ampi respiri</text:p>
      <text:p text:style-name="P4">dei campi di grano, sfidando allegri</text:p>
      <text:p text:style-name="P4">l’inverno per giungere alle onde estive </text:p>
      <text:p text:style-name="P4">delle baie d’occidente, annettendo nuove terre,</text:p>
      <text:p text:style-name="P4">attraverso mandre selvatiche,</text:p>
      <text:p text:style-name="P4">le terre del mais e le foreste,</text:p>
      <text:p text:style-name="P4">i deserti e i bassopiani,</text:p>
      <text:p text:style-name="P4">suoli fecondi e aspre rocce,</text:p>
      <text:p text:style-name="P4">aprendo montagne,</text:p>
      <text:p text:style-name="P4">uomini saldi come querce,</text:p>
      <text:p text:style-name="P4">al lavoro per il nuovo Eden</text:p>
      <text:p text:style-name="P4">lanciando gridi alle città dell’Ovest, </text:p>
      <text:p text:style-name="P4">uno accanto all’altro </text:p>
      <text:p text:style-name="P4">alternando i colpi delle mazze,</text:p>
      <text:p text:style-name="P4">ogni tanto qualcuno collassava</text:p>
      <text:p text:style-name="P4">la chiamavano democrazia la nazione superiore</text:p>
      <text:p text:style-name="P4">a ogni altra antica e nuova </text:p>
      <text:p text:style-name="P4">posavano i binari,</text:p>
      <text:p text:style-name="P4">c’era Brogan Gallagher arrivato dall’Irlanda</text:p>
      <text:p text:style-name="P4">rosso di capelli </text:p>
      <text:p text:style-name="P4">di anni ne aveva venticinque sognava</text:p>
      <text:p text:style-name="P4">l’oceano ondoso due traversine</text:p>
      <text:p text:style-name="P4">sganciatesi da un carico gli</text:p>
      <text:p text:style-name="P4"><text:soft-page-break/>caddero sulla testa cadde morto sui binari</text:p>
      <text:p text:style-name="P4">che correvano schietti e senza nocchi </text:p>
      <text:p text:style-name="P4">per possedere il bene della terra</text:p>
      <text:p text:style-name="P4">i vasti infiniti acri dell’America</text:p>
      <text:p text:style-name="P4">caldi quel giorno al sole del meriggio.</text:p>
      <text:p text:style-name="P4"/>
      <text:p text:style-name="P4"/>
      <text:p text:style-name="P3">E i merli cantavano scandivano</text:p>
      <text:p text:style-name="P3">il calmo trascorrere delle ore e dei giorni</text:p>
      <text:p text:style-name="P3">un canto di morte un canto di vita</text:p>
      <text:p text:style-name="P3">l’anima degli uomini si accordava col loro canto</text:p>
      <text:p text:style-name="P3">dagli immobili cedri fluiva il canto dei merli</text:p>
      <text:p text:style-name="P3">fluiva il canto vario che la notte </text:p>
      <text:p text:style-name="P3">muta inondava dispiegando suoni </text:p>
      <text:p text:style-name="P3">ma il poeta cessava il suo canto</text:p>
      <text:p text:style-name="P3">per ascoltare nella notte infinita e pensosa</text:p>
      <text:p text:style-name="P3">il cuculo padrone del suo canto.</text:p>
      <text:p text:style-name="P3"/>
      <text:p text:style-name="P4"/>
      <text:p text:style-name="P4"/>
      <text:p text:style-name="P4"/>
      <text:p text:style-name="P4"/>
      <text:p text:style-name="P4"/>
      <text:p text:style-name="P4"/>
      <text:p text:style-name="P4"/>
      <text:p text:style-name="P13">Le nascite ci hanno recato lavoro e sottomissione</text:p>
      <text:p text:style-name="P4"/>
      <text:p text:style-name="P4">altre nascite ci recheranno lavoro e sottomissione</text:p>
      <text:p text:style-name="P4"/>
      <text:p text:style-name="P4">la morte </text:p>
      <text:p text:style-name="P4"><text:s text:c="14"/>per ricettacolo</text:p>
      <text:p text:style-name="P4"><text:s text:c="40"/>facente parte </text:p>
      <text:p text:style-name="P4"><text:s text:c="14"/>per irresistibile anelito</text:p>
      <text:p text:style-name="P4">di un sistema superiore</text:p>
      <text:p text:style-name="P4"/>
      <text:p text:style-name="P4">in tutto </text:p>
      <text:p text:style-name="P4"><text:s text:c="23"/>e per tutto </text:p>
      <text:p text:style-name="P4">obbedienti</text:p>
      <text:p text:style-name="P4"><text:s text:c="20"/>alle leggi del Profitto </text:p>
      <text:p text:style-name="P4">(che è il risultato di innumeri decessi).</text:p>
      <text:p text:style-name="P4"/>
      <text:p text:style-name="P4">Ora </text:p>
      <text:p text:style-name="P4">la divisione del lavoro </text:p>
      <text:p text:style-name="P4">qualcuno l’ha chiamata</text:p>
      <text:p text:style-name="P4">approccio olistico – c’era vita in quei corpi</text:p>
      <text:p text:style-name="P4">prima di entrare nella fabbrica, tutto</text:p>
      <text:p text:style-name="P4">è fabbrica revolvente,</text:p>
      <text:p text:style-name="P4">fabbrica-linguaggio,</text:p>
      <text:p text:style-name="P4">fabbrica dal materiale all’immateriale al materiale,</text:p>
      <text:p text:style-name="P4">fabbrica-saccheggio,</text:p>
      <text:p text:style-name="P4">fabbrica-mattatoio,</text:p>
      <text:p text:style-name="P4"><text:soft-page-break/>per essa tutto fluisce per virtù sua propria</text:p>
      <text:p text:style-name="P4">come i pianeti per gravitazione</text:p>
      <text:p text:style-name="P4">e le stelle confitte nel cielo,</text:p>
      <text:p text:style-name="P4">la stupenda fabbrica del cielo</text:p>
      <text:p text:style-name="P4">anch’essa revolvente nella medesima guisa</text:p>
      <text:p text:style-name="P4">tutto è fabbrica revolvente.</text:p>
      <text:p text:style-name="P4"/>
      <text:p text:style-name="P4">Impulsi di muscoli o di cervelli in nuda vita,</text:p>
      <text:p text:style-name="P4">elettriche eclissi di vita, a ogni corpo una funzione,</text:p>
      <text:p text:style-name="P4">ma i cadaveri eludono ogni descrizione,</text:p>
      <text:p text:style-name="P4">cadaveri di uomo,</text:p>
      <text:p text:style-name="P4">cadaveri di donna, perfetti alla morte,</text:p>
      <text:p text:style-name="P4">perfetti nel martirio,</text:p>
      <text:p text:style-name="P4">l’espressione del loro stupore</text:p>
      <text:p text:style-name="P4">si manifesta nel volto</text:p>
      <text:p text:style-name="P4">una volta </text:p>
      <text:p text:style-name="P4">fatto per vivere</text:p>
      <text:p text:style-name="P4">uno spruzzo di sangue</text:p>
      <text:p text:style-name="P4">che taglia l’orizzonte.</text:p>
      <text:p text:style-name="P4"/>
      <text:p text:style-name="P4">Alcuni avevano una natura dolce</text:p>
      <text:p text:style-name="P4">e un portamento amichevole,</text:p>
      <text:p text:style-name="P4">erano fatti per essere contemplati,</text:p>
      <text:p text:style-name="P4">promanavano vita, incontrollabile vita,</text:p>
      <text:p text:style-name="P4">ma così arrendevoli ormai,</text:p>
      <text:p text:style-name="P4">snervati,</text:p>
      <text:p text:style-name="P4">costretti a svernare </text:p>
      <text:p text:style-name="P4">fra le braccia del lavoro</text:p>
      <text:p text:style-name="P4">millenni di lavoratori – azione e forza –</text:p>
      <text:p text:style-name="P4">le ricchezze proprietarie sono in loro</text:p>
      <text:p text:style-name="P4"><text:soft-page-break/>da loro nascono per loro si moltiplicano,</text:p>
      <text:p text:style-name="P4">millenni di lavoratori all’incanto,</text:p>
      <text:p text:style-name="P4">osservate le loro meraviglie</text:p>
      <text:p text:style-name="P4">fate la vostra offerta,</text:p>
      <text:p text:style-name="P4">osservate le loro membra,</text:p>
      <text:p text:style-name="P4">la perfetta tessitura di tendini e muscoli,</text:p>
      <text:p text:style-name="P4">li denudiamo perché possiate correttamente valutarli,</text:p>
      <text:p text:style-name="P4">fate la vostra offerta,</text:p>
      <text:p text:style-name="P4">guardate i loro occhi accesi di vita,</text:p>
      <text:p text:style-name="P4">ognuno di loro – considerate anche questo –</text:p>
      <text:p text:style-name="P4">è non solo corpo forza lavoro ma un padre</text:p>
      <text:p text:style-name="P4">padre di un figlio che diverrà a sua volta padre,</text:p>
      <text:p text:style-name="P4">millenni di lavoratori in un solo lavoratore,</text:p>
      <text:p text:style-name="P4">ogni corpo è un corpo brulicante di altri corpi,</text:p>
      <text:p text:style-name="P4">braccia mani gambe</text:p>
      <text:p text:style-name="P4">la linfa scorrente del lavoro</text:p>
      <text:p text:style-name="P4">prego venite a lavorare per noi,</text:p>
      <text:p text:style-name="P4">un lavoratore ha compiuto il suo lavoro è morto,</text:p>
      <text:p text:style-name="P4">arriva un altro lavoratore felice dello stipendio,</text:p>
      <text:p text:style-name="P4">i ticket per il pranzo li può usare come vuole tra poco muore,</text:p>
      <text:p text:style-name="P4">arriva un altro lavoratore lì pronto a rimpiazzarlo,</text:p>
      <text:p text:style-name="P4">il turno di notte gli vale un extra,</text:p>
      <text:p text:style-name="P4">la notte gli cola l’occhio</text:p>
      <text:p text:style-name="P4">piegato sui ferri da fondere</text:p>
      <text:p text:style-name="P4">in cielo pende la luna tra poco muore,</text:p>
      <text:p text:style-name="P4">un altro lavoratore arriva, uno all’incanto,</text:p>
      <text:p text:style-name="P4">in somministrazione di lavoro tanto </text:p>
      <text:p text:style-name="P4">per fare una prova fra poco muore.</text:p>
      <text:p text:style-name="P4"><text:soft-page-break/>Arriva un altro lavoratore</text:p>
      <text:p text:style-name="P4">felice prima di uscire, ore sette del mattino,</text:p>
      <text:p text:style-name="P4">dice alla moglie appena mi danno l’aumento</text:p>
      <text:p text:style-name="P4">pensiamo a fare un figlio tra poco muore.</text:p>
      <text:p text:style-name="P4"/>
      <text:p text:style-name="P4">E c’è la folgore, la terribile </text:p>
      <text:p text:style-name="P4"><text:s text:c="37"/>folgore,</text:p>
      <text:p text:style-name="P4">l’energia revolvente,</text:p>
      <text:p text:style-name="P4"><text:s text:c="25"/>a ridosso dell’alba</text:p>
      <text:p text:style-name="P4">al canto delle allodole,</text:p>
      <text:p text:style-name="P4"><text:s text:c="26"/>Donato Maggi ha </text:p>
      <text:p text:style-name="P4">trentasette anni</text:p>
      <text:p text:style-name="P4"><text:s text:c="27"/>sposato da cinque mesi</text:p>
      <text:p text:style-name="P4">il 7 agosto 2018</text:p>
      <text:p text:style-name="P4"><text:s text:c="27"/>entra </text:p>
      <text:p text:style-name="P4">su ordine del superiore entra </text:p>
      <text:p text:style-name="P4"><text:s text:c="12"/>in una cabina</text:p>
      <text:p text:style-name="P4">di trasformazione del cementificio Buzzi di Fanna</text:p>
      <text:p text:style-name="P4">per rimuovere il trasformatore trifase entra</text:p>
      <text:p text:style-name="P4">per rimuovere svitando i bulloni </text:p>
      <text:p text:style-name="P4">dalle piastre del trasformatore</text:p>
      <text:p text:style-name="P4">per rimuovere entra in contatto </text:p>
      <text:p text:style-name="P4">con parti ancora in tensione</text:p>
      <text:p text:style-name="P4">viene investito dalla folgore,</text:p>
      <text:p text:style-name="P4">era stato assunto a tempo </text:p>
      <text:p text:style-name="P4">determinato alla Friul Montaggi</text:p>
      <text:p text:style-name="P4">era al primo giorno di lavoro</text:p>
      <text:p text:style-name="P4">era fulvido di folgore</text:p>
      <text:p text:style-name="P4">non aveva attestati di formazione in </text:p>
      <text:p text:style-name="P4">materia di sicurezza sul lavoro.</text:p>
      <text:p text:style-name="P4"><text:soft-page-break/>Due anni anni più tardi c’è</text:p>
      <text:p text:style-name="P4"><text:s text:c="10"/>il patteggiamento </text:p>
      <text:p text:style-name="P4">la Friul Montaggi versa </text:p>
      <text:p text:style-name="P4"><text:s text:c="10"/>duecentomila euro versa</text:p>
      <text:p text:style-name="P4">ai familiari della vittima</text:p>
      <text:p text:style-name="P4"><text:s text:c="11"/>se avesse comprato </text:p>
      <text:p text:style-name="P4">sette anni fa dieci azioni Netflix</text:p>
      <text:p text:style-name="P4"><text:s text:c="11"/>oggi non avrebbero avuto </text:p>
      <text:p text:style-name="P4">bisogno di quei soldi</text:p>
      <text:p text:style-name="P4"><text:s text:c="12"/>avrebbe avuto un bel funerale </text:p>
      <text:p text:style-name="P4">bisogna sapere osare,</text:p>
      <text:p text:style-name="P4"/>
      <text:p text:style-name="P4">e c’è il fuoco </text:p>
      <text:p text:style-name="P4"><text:s text:c="21"/>il terribile fuoco</text:p>
      <text:p text:style-name="P4">investe Marian Bratu</text:p>
      <text:p text:style-name="P4"><text:s text:c="37"/>romeno anni quarantaquattro</text:p>
      <text:p text:style-name="P4">è il 13 maggio 2018</text:p>
      <text:p text:style-name="P4"><text:s text:c="33"/>il bel maggio</text:p>
      <text:p text:style-name="P4">in fiore il maggio </text:p>
      <text:p text:style-name="P4"><text:s text:c="29"/>della Madonna</text:p>
      <text:p text:style-name="P4"><text:s text:c="16"/>delle rose scatenate</text:p>
      <text:p text:style-name="P4"><text:s text:c="8"/>la dura morte le fece sfiorire</text:p>
      <text:p text:style-name="P4">nell’incendio scoppiato alle</text:p>
      <text:p text:style-name="P4"><text:s text:c="30"/>Acciaierie venete di Padova</text:p>
      <text:p text:style-name="P4">nell’incendio scoppiato</text:p>
      <text:p text:style-name="P4"><text:s text:c="31"/>un tifone di fuoco lo inghiotte</text:p>
      <text:p text:style-name="P4">nell’incendio scoppiato non muore</text:p>
      <text:p text:style-name="P4"><text:s text:c="31"/>nel balenìo del crepuscolo</text:p>
      <text:p text:style-name="P4">resta un odore di bruciato</text:p>
      <text:p text:style-name="P4"><text:s text:c="31"/>la morte arriva solo </text:p>
      <text:p text:style-name="P4"><text:soft-page-break/>il 27 dicembre <text:s text:c="2"/></text:p>
      <text:p text:style-name="P4"><text:s text:c="20"/>da sette mesi ormai bruciava</text:p>
      <text:p text:style-name="P4"><text:s text:c="31"/>il 22 maggio 2020 il comune </text:p>
      <text:p text:style-name="P4">di Cadoneghe conferisce </text:p>
      <text:p text:style-name="P4">il comune conferisce</text:p>
      <text:p text:style-name="P4"><text:s text:c="24"/>la cittadinanza italiana conferisce</text:p>
      <text:p text:style-name="P4">alla vedova e ai figli di Marian Bratu, </text:p>
      <text:p text:style-name="P4">grazie a un decreto </text:p>
      <text:p text:style-name="P4"><text:s text:c="16"/>un decreto del presidente </text:p>
      <text:p text:style-name="P4">della Repubblica un decreto.</text:p>
      <text:p text:style-name="P4">«Lieto di attribuire cittadinanza </text:p>
      <text:p text:style-name="P4">a cittadini italiani esemplari,</text:p>
      <text:p text:style-name="P4">complimenti per la testimonianza </text:p>
      <text:p text:style-name="P4">che ci date ogni giorno in vita e in morte»</text:p>
      <text:p text:style-name="P4">ha detto il sindaco Marco Schiesàro </text:p>
      <text:p text:style-name="P4">alla vedova Valérica Bratu. </text:p>
      <text:p text:style-name="P4">«Grazie, essere qui è un onore»</text:p>
      <text:p text:style-name="P4">ha detto la vedova</text:p>
      <text:p text:style-name="P4">la vedova Valérica Bratu</text:p>
      <text:p text:style-name="P4">dopo aver giurato fedeltà </text:p>
      <text:p text:style-name="P4">la vedova giurato alla Repubblica,</text:p>
      <text:p text:style-name="P4">fedeltà alla morte italiana,</text:p>
      <text:p text:style-name="P4">al lavoro, alla famiglia,</text:p>
      <text:p text:style-name="P4">ai figli, alla patria giurato,</text:p>
      <text:p text:style-name="P4">complimenti per la morte e la testimonianza</text:p>
      <text:p text:style-name="P4">e tante grazie signor Presidente.</text:p>
      <text:p text:style-name="P36">Ora che li abbiamo elencati </text:p>
      <text:p text:style-name="P4">commemorati </text:p>
      <text:p text:style-name="P4">beatificati</text:p>
      <text:p text:style-name="P4">possiamo dire di aver reso loro onore</text:p>
      <text:p text:style-name="P4">di avere in qualche modo fatto </text:p>
      <text:p text:style-name="P4">il dovere nostro</text:p>
      <text:p text:style-name="P4">tra poco muoriamo.</text:p>
      <text:p text:style-name="P4"/>
      <text:p text:style-name="P4">Ma millenni di lavoratori</text:p>
      <text:p text:style-name="P4">tornano a intervalli regolari </text:p>
      <text:p text:style-name="P4">indistruttibili </text:p>
      <text:p text:style-name="P4"><text:s text:c="22"/>robusti </text:p>
      <text:p text:style-name="P4"><text:s text:c="34"/>fallici</text:p>
      <text:p text:style-name="P4">rapidi come fiumi</text:p>
      <text:p text:style-name="P4"><text:s text:c="31"/>sono come la neve, </text:p>
      <text:p text:style-name="P4">la pioggia,</text:p>
      <text:p text:style-name="P4">sono come l’atmosfera</text:p>
      <text:p text:style-name="P4"><text:s text:c="41"/>ricettivi e pronti, </text:p>
      <text:p text:style-name="P4">affamati</text:p>
      <text:p text:style-name="P4"><text:s text:c="14"/>di vita, uomini</text:p>
      <text:p text:style-name="P4">dai possenti lombi,</text:p>
      <text:p text:style-name="P4"><text:s text:c="15"/>spingendo avanti i corpi</text:p>
      <text:p text:style-name="P4">si accavallano <text:s text:c="2"/>si confondono,</text:p>
      <text:p text:style-name="P4"><text:s text:c="31"/>fatali come la gravità, </text:p>
      <text:p text:style-name="P4">i muscoli frementi per la gioia,</text:p>
      <text:p text:style-name="P4">una lunga fila </text:p>
      <text:p text:style-name="P4"><text:soft-page-break/><text:s text:c="22"/>di teste superbe</text:p>
      <text:p text:style-name="P4">tornano, ancora </text:p>
      <text:p text:style-name="P4"><text:s text:c="28"/>ritornano, </text:p>
      <text:p text:style-name="P4">sempre più fitti,</text:p>
      <text:p text:style-name="P4"><text:s text:c="28"/>vengono educati </text:p>
      <text:p text:style-name="P4">per questo</text:p>
      <text:p text:style-name="P4"><text:s text:c="18"/>fino ad accorgersi tardi,</text:p>
      <text:p text:style-name="P4">troppo tardi,</text:p>
      <text:p text:style-name="P4">con gli occhi giallicci come lanterne,</text:p>
      <text:p text:style-name="P4">a vita finita,</text:p>
      <text:p text:style-name="P4">di camminare </text:p>
      <text:p text:style-name="P4">come lanterne</text:p>
      <text:p text:style-name="P4">sul proprio sfacelo.</text:p>
      <text:p text:style-name="P13">La produzione, la genealogia </text:p>
      <text:p text:style-name="P4">delle morti occorse,</text:p>
      <text:p text:style-name="P4">degli accidenti occorsi,</text:p>
      <text:p text:style-name="P4">è un processo faustiano,</text:p>
      <text:p text:style-name="P4">Materia diventata Energia,</text:p>
      <text:p text:style-name="P4">così si è dato fondo a tutto, </text:p>
      <text:p text:style-name="P4">a tutto eccetto la morte:</text:p>
      <text:p text:style-name="P4">il capitale si nutre della vita volgare e nuda</text:p>
      <text:p text:style-name="P4">il capitale non tarda a uccidere.</text:p>
      <text:p text:style-name="P4"/>
      <text:p text:style-name="P4">Gli uni dirigono per il profitto,</text:p>
      <text:p text:style-name="P4">gli altri lavorano per la morte,</text:p>
      <text:p text:style-name="P4">insieme per il sistema della vita,</text:p>
      <text:p text:style-name="P4">gli uni con le braccia al collo degli altri,</text:p>
      <text:p text:style-name="P4">anelli senza fine uniti</text:p>
      <text:p text:style-name="P4">ciascuno uncinato al seguente</text:p>
      <text:p text:style-name="P4">ciascuno come una parte del tutto</text:p>
      <text:p text:style-name="P4">ciascuno col suo diritto a un cubo di terra</text:p>
      <text:p text:style-name="P4">ciascuno proprietà di qualcun altro</text:p>
      <text:p text:style-name="P4">ciascuno pronto per la catena,</text:p>
      <text:p text:style-name="P4">ciascuno a cuor leggero andava al lavoro</text:p>
      <text:p text:style-name="P4">in piena salute andava al lavoro,</text:p>
      <text:p text:style-name="P4">i più giovani, ciechi e fiduciosi,</text:p>
      <text:p text:style-name="P4">forti e contenti andavano</text:p>
      <text:p text:style-name="P4">e tutti venivano accettati</text:p>
      <text:p text:style-name="P4">sulla superficie impassibile del marmo.</text:p>
      <text:p text:style-name="P4"><text:soft-page-break/></text:p>
      <text:p text:style-name="P4"/>
      <text:p text:style-name="P3">E i merli cantavano scandivano</text:p>
      <text:p text:style-name="P3">il calmo trascorrere delle ore e dei giorni</text:p>
      <text:p text:style-name="P3">un canto di morte un canto di vita</text:p>
      <text:p text:style-name="P3">l’anima degli uomini si accordava col loro canto</text:p>
      <text:p text:style-name="P3">dagli immobili cedri fluiva il canto dei merli</text:p>
      <text:p text:style-name="P3">fluiva il canto vario che la notte </text:p>
      <text:p text:style-name="P3">muta inondava dispiegando suoni </text:p>
      <text:p text:style-name="P3">ma il poeta cessava il suo canto</text:p>
      <text:p text:style-name="P3">per ascoltare nella notte infinita e pensosa</text:p>
      <text:p text:style-name="P3">il cuculo padrone del suo canto.</text:p>
      <text:p text:style-name="P4"/>
      <text:p text:style-name="P4"/>
      <text:p text:style-name="P13">Le forti forme di maschi mestieri </text:p>
      <text:p text:style-name="P4">tratte dal grembo delle stanche madri</text:p>
      <text:p text:style-name="P4">a colpi di mazzuoli e di martelli</text:p>
      <text:p text:style-name="P4">a cavalcioni sui travi</text:p>
      <text:p text:style-name="P4">eressero le basi su cui il mondo s’appoggia,</text:p>
      <text:p text:style-name="P4">il mondo universo e l’immondo a venire, </text:p>
      <text:p text:style-name="P4">il fetido escrementizio Behemoth,</text:p>
      <text:p text:style-name="P4">il demone lagunare che tutto inghiotte e sputa.</text:p>
      <text:p text:style-name="P4"/>
      <text:p text:style-name="P4"/>
      <text:p text:style-name="P4">Giorno e notte lavorare</text:p>
      <text:p text:style-name="P4">lavorare notte e giorno</text:p>
      <text:p text:style-name="P4">sotto l’incombente libertà della morte</text:p>
      <text:p text:style-name="P4">la cui espansione orgogliosa tutto avvolge,</text:p>
      <text:p text:style-name="P4">l’espansione vanitosa del Capitale,</text:p>
      <text:p text:style-name="P4">del lucro, dei dividendi, delle plusvalenze,</text:p>
      <text:p text:style-name="P4">dei trionfi, delle cedole, dei disavanzi,</text:p>
      <text:p text:style-name="P4">e gli infiniti operai e le forze del software,</text:p>
      <text:p text:style-name="P4">operai anch’essi, infiniti anch’essi.</text:p>
      <text:p text:style-name="P4">Oh, l’Espansione Gloriosa,</text:p>
      <text:p text:style-name="P4">il tempo infinito del denaro,</text:p>
      <text:p text:style-name="P4">la sua irresistibile forza,</text:p>
      <text:p text:style-name="P4">oh, i forzieri ricchi di goia,</text:p>
      <text:p text:style-name="P4">il capitale conscio della sua forza</text:p>
      <text:p text:style-name="P4">felice di sempre rinnovarsi,</text:p>
      <text:p text:style-name="P4">e milioni di pesci tutti pazzi</text:p>
      <text:p text:style-name="P4"><text:soft-page-break/>dalla voglia di abboccare</text:p>
      <text:p text:style-name="P4">riempiono il mare per leghe e leghe,</text:p>
      <text:p text:style-name="P4">sbattuti come relitti sulla spiaggia,</text:p>
      <text:p text:style-name="P4">uno caduto </text:p>
      <text:p text:style-name="P4"><text:s text:c="13"/>nel liquido</text:p>
      <text:p text:style-name="P4"><text:s text:c="26"/>incandescente della fornace,</text:p>
      <text:p text:style-name="P4">istantaneamente cremato e disperso.</text:p>
      <text:p text:style-name="P4"/>
      <text:p text:style-name="P4">Il capitale poggia sicuro in sé stesso</text:p>
      <text:p text:style-name="P4">e per sé stesso si giustifica,</text:p>
      <text:p text:style-name="P4">osserva gli uomini e li assorbe,</text:p>
      <text:p text:style-name="P4">ne trascende i sensi e la vita,</text:p>
      <text:p text:style-name="P4">questa è la legge superba dell’aria e dell’acqua,</text:p>
      <text:p text:style-name="P4">della terra e del capitale a cui nulla</text:p>
      <text:p text:style-name="P4">potrà mai sottrarsi: </text:p>
      <text:p text:style-name="P4">l’indifferenza assoluta.</text:p>
      <text:p text:style-name="P4"/>
      <text:p text:style-name="P4"/>
      <text:p text:style-name="P4"/>
      <text:p text:style-name="P4">L’imprenditore vede ovunque un inizio,</text:p>
      <text:p text:style-name="P4">prime colonie ed espansione,</text:p>
      <text:p text:style-name="P4">affari redditizi sono lo stagno e il rame</text:p>
      <text:p text:style-name="P4">dopo un periodo di recessione</text:p>
      <text:p text:style-name="P4">in cui l’impresario ha tessuto altre trame</text:p>
      <text:p text:style-name="P4">insofferente a ogni freno:</text:p>
      <text:p text:style-name="P4">il lieto limpido suono dell’alba</text:p>
      <text:p text:style-name="P4">è la sua promessa di vittoria,</text:p>
      <text:p text:style-name="P4">vittoria che gli operosi – anche quelli morti –</text:p>
      <text:p text:style-name="P4">fanno progredire – soprattutto quelli morti –</text:p>
      <text:p text:style-name="P4"><text:soft-page-break/>fantasmagorie di morti che non infestano il suo sonno,</text:p>
      <text:p text:style-name="P4">non l’infestano nel tempo e nello spazio,</text:p>
      <text:p text:style-name="P4">né infestano il suo agire, </text:p>
      <text:p text:style-name="P4">l’illimite e mai pago agire</text:p>
      <text:p text:style-name="P4">che conferisce identità al desiderio:</text:p>
      <text:p text:style-name="P4">da tanto tempo dura la sua volontà!</text:p>
      <text:p text:style-name="P4"/>
      <text:p text:style-name="P4"/>
      <text:p text:style-name="P4"/>
      <text:p text:style-name="P13">Quello faceva </text:p>
      <text:p text:style-name="P4"><text:s text:c="24"/>il turno di notte</text:p>
      <text:p text:style-name="P4"><text:s text:c="34"/>che notte che era!</text:p>
      <text:p text:style-name="P4">una luna grassoccia </text:p>
      <text:p text:style-name="P4"><text:s text:c="34"/>lo sbirciava</text:p>
      <text:p text:style-name="P4"><text:s text:c="50"/>da dietro una nuvola</text:p>
      <text:p text:style-name="P4">e dall’arteria sprizzò</text:p>
      <text:p text:style-name="P4"><text:s text:c="35"/>uno zampillo di sangue,</text:p>
      <text:p text:style-name="P4">neppure il tempo</text:p>
      <text:p text:style-name="P4"><text:s text:c="30"/>di cacciare un grido</text:p>
      <text:p text:style-name="P4"><text:s text:c="18"/>Al lavoro! Al lavoro!</text:p>
      <text:p text:style-name="P4">e la testa rotolò</text:p>
      <text:p text:style-name="P4"><text:s text:c="27"/>per parecchi metri sul selciato</text:p>
      <text:p text:style-name="P4">faceva il turno di notte </text:p>
      <text:p text:style-name="P4"><text:s text:c="39"/>e una luna terribile</text:p>
      <text:p text:style-name="P4"><text:s text:c="19"/>Al lavoro! Al lavoro!</text:p>
      <text:p text:style-name="P4">e un piede venne </text:p>
      <text:p text:style-name="P4"><text:s text:c="30"/>ritrovato nel fossato</text:p>
      <text:p text:style-name="P4"><text:s text:c="19"/>e una luna grassoccia</text:p>
      <text:p text:style-name="P4"><text:s text:c="19"/>Al lavoro! Al lavoro!</text:p>
      <text:p text:style-name="P4">e brandelli di carne </text:p>
      <text:p text:style-name="P4"><text:s text:c="33"/>erano ovunque</text:p>
      <text:p text:style-name="P4">nel cielo monco </text:p>
      <text:p text:style-name="P4"><text:s text:c="27"/>l’occhio della luna,</text:p>
      <text:p text:style-name="P4"><text:s text:c="39"/>che notte che era!</text:p>
      <text:p text:style-name="P4">la verde primavera violentata</text:p>
      <text:p text:style-name="P4"><text:soft-page-break/>dagli odori pungenti,</text:p>
      <text:p text:style-name="P4">sputi di luce le stelle nel cielo,</text:p>
      <text:p text:style-name="P4">la moglie stesa </text:p>
      <text:p text:style-name="P4">sulla bara come una bandiera </text:p>
      <text:p text:style-name="P4">con la bocca squarciata dal dolore</text:p>
      <text:p text:style-name="P4">pianse il suo pianto su quel corpo amato</text:p>
      <text:p text:style-name="P4">che notte che era.</text:p>
      <text:p text:style-name="P36">Andavano al lavoro coi volti benigni</text:p>
      <text:p text:style-name="P4">docili e incoscienti, spinti da mera gravità,</text:p>
      <text:p text:style-name="P4">morti e plasmati</text:p>
      <text:p text:style-name="P4"><text:s text:c="29"/>in nuovi corpi</text:p>
      <text:p text:style-name="P4">sin dall’infanzia </text:p>
      <text:p text:style-name="P4"><text:s text:c="26"/>arruolati al lavoro,</text:p>
      <text:p text:style-name="P4">obbedienti in questo alle leggi cosmiche</text:p>
      <text:p text:style-name="P4">dell’ordine universo, già cadaveri anneriti</text:p>
      <text:p text:style-name="P4">per le vie del lavoro,</text:p>
      <text:p text:style-name="P4">spettri, phantomas, lavoratori in morte</text:p>
      <text:p text:style-name="P4">parimenti che in vita</text:p>
      <text:p text:style-name="P4">un millennio dopo l’altro,</text:p>
      <text:p text:style-name="P4">solo il padrone si erge (torreggia!)</text:p>
      <text:p text:style-name="P4">sul tempo presente, e se ne esalta,</text:p>
      <text:p text:style-name="P4">e se ne ingloria: la legge è dalla sua parte.</text:p>
      <text:p text:style-name="P4">Umiliati gli altri (che io canto),</text:p>
      <text:p text:style-name="P4">umiliate tutte le occupazioni (che io canto), </text:p>
      <text:p text:style-name="P4">mestieri e arti (che io canto),</text:p>
      <text:p text:style-name="P4">umiliato il lavoro senza fine né interruzione,</text:p>
      <text:p text:style-name="P4">da un capo all’altro del mondo</text:p>
      <text:p text:style-name="P4">per la vita passata, presente e futura.</text:p>
      <text:p text:style-name="P4"/>
      <text:p text:style-name="P4"/>
      <text:p text:style-name="P4">Il capitale, tremenda madre virile,</text:p>
      <text:p text:style-name="P4">tutti e tutto contiene, dal suo grembo sgorgano</text:p>
      <text:p text:style-name="P4">millenni di lavoratori che invano canto,</text:p>
      <text:p text:style-name="P4"><text:soft-page-break/>e tutto è suo, sua l’opera dei millenni,</text:p>
      <text:p text:style-name="P4">suo il mio canto che a lei dedico,</text:p>
      <text:p text:style-name="P4">che a lui invio: tutto a te,</text:p>
      <text:p text:style-name="P4">tremendo padre, fa ritorno!</text:p>
      <text:p text:style-name="P4">E tutto a te io dedico,</text:p>
      <text:p text:style-name="P4">tremenda madre</text:p>
      <text:p text:style-name="P4">che sopra ogni cosa svetti</text:p>
      <text:p text:style-name="P4">sicura della tua sovranità:</text:p>
      <text:p text:style-name="P4">tutto è per te, indissolubile in te,</text:p>
      <text:p text:style-name="P4">le nostre vite in te, </text:p>
      <text:p text:style-name="P4">o gigantesca madre che su tutto torreggi</text:p>
      <text:p text:style-name="P4">con il consenso delle leggi e della natura,</text:p>
      <text:p text:style-name="P4">e tutto assorbi e assimili per occulto volere.</text:p>
      <text:p text:style-name="P4"/>
      <text:p text:style-name="P4"/>
      <text:p text:style-name="P4"/>
      <text:p text:style-name="P13">La nera cupa </text:p>
      <text:p text:style-name="P4"><text:s text:c="23"/>massa del lavoro </text:p>
      <text:p text:style-name="P4"><text:s text:c="50"/>erompe dalla tenebra</text:p>
      <text:p text:style-name="P4"><text:s text:c="53"/>alla tenebra ritorna</text:p>
      <text:p text:style-name="P4"><text:s text:c="23"/>l’alba vorace dell’etere luminoso </text:p>
      <text:p text:style-name="P4">tutto assimila al suo sorgere,</text:p>
      <text:p text:style-name="P4"/>
      <text:p text:style-name="P4">tutti i corpi viventi e tutte le azioni,</text:p>
      <text:p text:style-name="P4">le trasformazioni chimiche,</text:p>
      <text:p text:style-name="P4">il processo del petrolio e quello della fotosintesi,</text:p>
      <text:p text:style-name="P4">così scorre la linfa nei rami,</text:p>
      <text:p text:style-name="P4">ampia similitudine che tutto abbraccia come feroce</text:p>
      <text:p text:style-name="P5">[nutrice,</text:p>
      <text:p text:style-name="P4">tutte le vite e tutte le morti,</text:p>
      <text:p text:style-name="P4"/>
      <text:p text:style-name="P4">corpi scoppiati</text:p>
      <text:p text:style-name="P4">corpi-creature</text:p>
      <text:p text:style-name="P4">mani amputate</text:p>
      <text:p text:style-name="P4">corpi a pezzi</text:p>
      <text:p text:style-name="P4">la macchina umana fatta a pezzi</text:p>
      <text:p text:style-name="P4">una gamba della creatura</text:p>
      <text:p text:style-name="P4">trovata due metri più in là</text:p>
      <text:p text:style-name="P4">una gamba di un’altra creatura</text:p>
      <text:p text:style-name="P4">incastrata nell’impastatrice</text:p>
      <text:p text:style-name="P4">la macchina esplosa con pezzi di cadavere</text:p>
      <text:p text:style-name="P4">le merci in viaggio prodotte con pezzi di cadaveri</text:p>
      <text:p text:style-name="P4"><text:soft-page-break/>le mani dei cadaveri levate verso il cielo</text:p>
      <text:p text:style-name="P4">le mani gridando vendetta.</text:p>
      <text:p text:style-name="P4"/>
      <text:p text:style-name="P4"/>
      <text:p text:style-name="P4"/>
      <text:p text:style-name="P4">Sfilano </text:p>
      <text:p text:style-name="P4"><text:s text:c="23"/>talvolta </text:p>
      <text:p text:style-name="P4">nella fantasia del padrone</text:p>
      <text:p text:style-name="P4">vecchi fantasmi</text:p>
      <text:p text:style-name="P4"><text:s text:c="27"/>facce appaiono fatte </text:p>
      <text:p text:style-name="P4">di nebbia, appaiono </text:p>
      <text:p text:style-name="P4"><text:s text:c="34"/>a migliaia </text:p>
      <text:p text:style-name="P4"/>
      <text:p text:style-name="P4"><text:s text:c="35"/>scheletri </text:p>
      <text:p text:style-name="P4">di giovani e </text:p>
      <text:p text:style-name="P4"><text:s text:c="35"/>di vecchi,</text:p>
      <text:p text:style-name="P4">le reliquie di tutti </text:p>
      <text:p text:style-name="P4"><text:s text:c="31"/>gli uomini uccisi dal lavoro, </text:p>
      <text:p text:style-name="P4">scheletri di vecchi</text:p>
      <text:p text:style-name="P4"><text:s text:c="31"/>corpi lividi senza pace </text:p>
      <text:p text:style-name="P4">alcuni </text:p>
      <text:p text:style-name="P4"><text:s text:c="10"/>con una gamba di carbonio,</text:p>
      <text:p text:style-name="P4">altri tutti bendati ed esangui,</text:p>
      <text:p text:style-name="P4"><text:s text:c="32"/>corpi senza pace,</text:p>
      <text:p text:style-name="P4">quasi tutti morti, o lì per esserlo,</text:p>
      <text:p text:style-name="P4">credono che sia ancora il loro padrone,</text:p>
      <text:p text:style-name="P4">sollevano i veli e mi guardano </text:p>
      <text:p text:style-name="P4">con occhi di follia e rancore,</text:p>
      <text:p text:style-name="P4">offuscano il sole,</text:p>
      <text:p text:style-name="P4">mi attorniano, farabutti! con musiche infernali,</text:p>
      <text:p text:style-name="P4"><text:soft-page-break/>mi si piazzano davanti quando me ne vado,</text:p>
      <text:p text:style-name="P4">i vecchi appoggiati sulle spalle dei giovani,</text:p>
      <text:p text:style-name="P4">che spettacolo orribile,</text:p>
      <text:p text:style-name="P4">chi ha fatto uscire tutti questi morti dalle fosse?</text:p>
      <text:p text:style-name="P4">Non ci pensare o impazzirai, così gli parla la </text:p>
      <text:p text:style-name="P5">[moglie,</text:p>
      <text:p text:style-name="P4">è solo una specie di varietà</text:p>
      <text:p text:style-name="P4">con cadaveri di ogni specie, giovani cadaveri</text:p>
      <text:p text:style-name="P4">vaghi come la morte</text:p>
      <text:p text:style-name="P4">inetti e innumerevoli</text:p>
      <text:p text:style-name="P4">che vivono in altri lavoratori,</text:p>
      <text:p text:style-name="P4">loro figli nipoti o bisnipoti,</text:p>
      <text:p text:style-name="P4">non esiste morte di questo tipo</text:p>
      <text:p text:style-name="P4">che non germini semi per altra morte </text:p>
      <text:p text:style-name="P4">e tutti danno frutto, e nuovamente vengono seminati</text:p>
      <text:p text:style-name="P4">e portati dal vento o gettati dalla mano dell’uomo,</text:p>
      <text:p text:style-name="P4">questo è il naturale ciclo produttivo.</text:p>
      <text:p text:style-name="P4">Non ci pensare, dunque, marito mio,</text:p>
      <text:p text:style-name="P4">non ci pensare.</text:p>
      <text:p text:style-name="P4">Insonne, tra le ricchezze incalcolabili, ci pensa,</text:p>
      <text:p text:style-name="P4">vede morti biascicargli suoni terribili</text:p>
      <text:p text:style-name="P4">con le gengive nude, </text:p>
      <text:p text:style-name="P4">si rimpinzano del suo cibo,</text:p>
      <text:p text:style-name="P4">ancora più alti e giganti si levano,</text:p>
      <text:p text:style-name="P4">lo attorniano con piedi recisi,</text:p>
      <text:p text:style-name="P4">gli scivolano dalle mani come anguille,</text:p>
      <text:p text:style-name="P4">crivellati di colpi si siedono alla sua tavola,</text:p>
      <text:p text:style-name="P4">è forse la rabbia che vi fa tremare?</text:p>
      <text:p text:style-name="P4">Via! tornate alle vostre tombe vecchi sciancati,</text:p>
      <text:p text:style-name="P4">ritiratevi in disordine vecchi pazzi,</text:p>
      <text:p text:style-name="P4"><text:soft-page-break/>questo sonno con voi è un sonno troppo duro per </text:p>
      <text:p text:style-name="P5">[me.</text:p>
      <text:p text:style-name="P4">Ma il pensiero durò una sola notte, poi, all’alba, </text:p>
      <text:p text:style-name="P4">coi suoi quattro figli intorno, gigantesco e superbo</text:p>
      <text:p text:style-name="P4">picchiò il pugno serrato sul tavolo,</text:p>
      <text:p text:style-name="P4">Andiamo avanti disse, e non smise mai più</text:p>
      <text:p text:style-name="P4">di accumulare ricchezze.</text:p>
      <text:p text:style-name="P4"/>
      <text:p text:style-name="P4"/>
      <text:p text:style-name="P4">Allora tutti quei morti uscirono dal sogno </text:p>
      <text:p text:style-name="P4">e tornarono alle fabbriche</text:p>
      <text:p text:style-name="P4">e giunse persino ad amarli,</text:p>
      <text:p text:style-name="P4">avrebbe potuto abbracciarli a uno a uno,</text:p>
      <text:p text:style-name="P4">dicendo con voce stentorea, </text:p>
      <text:p text:style-name="P4">tra gli splendori signorili ai morti e ai vivi,</text:p>
      <text:p text:style-name="P4">Al lavoro! Al lavoro!</text:p>
      <text:p text:style-name="P4">ma morte e notte erano su di loro,</text:p>
      <text:p text:style-name="P4">e le labbra erano inerti ed esangui </text:p>
      <text:p text:style-name="P4">ed erano caduti, e freddi, e sepolti.</text:p>
      <text:p text:style-name="P4"/>
      <text:p text:style-name="P4"/>
      <text:p text:style-name="P3">E i merli cantavano scandivano</text:p>
      <text:p text:style-name="P3">il calmo trascorrere delle ore e dei giorni</text:p>
      <text:p text:style-name="P3">un canto di morte un canto di vita</text:p>
      <text:p text:style-name="P3">l’anima degli uomini si accordava col loro canto</text:p>
      <text:p text:style-name="P3">dagli immobili cedri fluiva il canto dei merli</text:p>
      <text:p text:style-name="P3">fluiva il canto vario che la notte </text:p>
      <text:p text:style-name="P3">muta inondava dispiegando suoni </text:p>
      <text:p text:style-name="P3">ma il poeta cessava il suo canto</text:p>
      <text:p text:style-name="P3">per ascoltare nella notte infinita e pensosa</text:p>
      <text:p text:style-name="P3"><text:soft-page-break/>il cuculo padrone del suo canto.</text:p>
      <text:p text:style-name="P3"/>
      <text:p text:style-name="P4"/>
      <text:p text:style-name="P4">Al lavoro! Al lavoro! </text:p>
      <text:p text:style-name="P4">uomini taylorizzati</text:p>
      <text:p text:style-name="P4">separati</text:p>
      <text:p text:style-name="P4">sanzionati</text:p>
      <text:p text:style-name="P4">scissi</text:p>
      <text:p text:style-name="P4">corrosi e fottuti</text:p>
      <text:p text:style-name="P4">atomizzati</text:p>
      <text:p text:style-name="P4">schiantati</text:p>
      <text:p text:style-name="P4">venduti al macello</text:p>
      <text:p text:style-name="P4">cremati</text:p>
      <text:p text:style-name="P4">sezionati</text:p>
      <text:p text:style-name="P4">smembrati</text:p>
      <text:p text:style-name="P4">mutilati</text:p>
      <text:p text:style-name="P4">come tramanda tradizione</text:p>
      <text:p text:style-name="P4">con la paura che </text:p>
      <text:p text:style-name="P4">li accompagna ogni momento</text:p>
      <text:p text:style-name="P4">la paura di </text:p>
      <text:p text:style-name="P4">perdere il posto</text:p>
      <text:p text:style-name="P4">la paura di </text:p>
      <text:p text:style-name="P4">non farcela</text:p>
      <text:p text:style-name="P4">come tramanda tradizione</text:p>
      <text:p text:style-name="P4">la paura di </text:p>
      <text:p text:style-name="P4">morire</text:p>
      <text:p text:style-name="P4">la paura di</text:p>
      <text:p text:style-name="P4">vivere</text:p>
      <text:p text:style-name="P4">come tramanda tradizione</text:p>
      <text:p text:style-name="P4">la paura di</text:p>
      <text:p text:style-name="P4"><text:soft-page-break/>per questo ricorrono a una forma di </text:p>
      <text:p text:style-name="P4">incoscienza</text:p>
      <text:p text:style-name="P4">astraendosi dal </text:p>
      <text:p text:style-name="P4">lavoro</text:p>
      <text:p text:style-name="P4">il pensiero rivolto ad altre cose</text:p>
      <text:p text:style-name="P4">e quello lavorava </text:p>
      <text:p text:style-name="P4"><text:s text:c="29"/>alla gru del porto</text:p>
      <text:p text:style-name="P4">era un bel tipo </text:p>
      <text:p text:style-name="P4"><text:s text:c="25"/>alto e slanciato</text:p>
      <text:p text:style-name="P4">e un cavo gli ha </text:p>
      <text:p text:style-name="P4"><text:s text:c="27"/>tranciato di netto</text:p>
      <text:p text:style-name="P4">l’arteria femorale di netto</text:p>
      <text:p text:style-name="P4"><text:s text:c="45"/>il pensiero rivolto </text:p>
      <text:p text:style-name="P4">alla bambina da un mese nata</text:p>
      <text:p text:style-name="P4"><text:s text:c="40"/>è morto dissanguato </text:p>
      <text:p text:style-name="P4">in meno di un’ora</text:p>
      <text:p text:style-name="P4"><text:s text:c="31"/>non tutti erano capaci </text:p>
      <text:p text:style-name="P4">come lui di manovrare una gru</text:p>
      <text:p text:style-name="P4"><text:s text:c="37"/>mentre l’ambulanza </text:p>
      <text:p text:style-name="P4">lo portava a sirene </text:p>
      <text:p text:style-name="P4"><text:s text:c="33"/>spiegate al San Martino</text:p>
      <text:p text:style-name="P4">dissanguato in meno di un’ora</text:p>
      <text:p text:style-name="P4">si chiamava Claudio Rinaldi</text:p>
      <text:p text:style-name="P4"><text:s text:c="48"/>era un tipo così</text:p>
      <text:p text:style-name="P4">faceva parte del processo produttivo</text:p>
      <text:p text:style-name="P4"/>
      <text:p text:style-name="P4">parte del divenire inumano </text:p>
      <text:p text:style-name="P4"/>
      <text:p text:style-name="P4">parte del divenire animale</text:p>
      <text:p text:style-name="P4"><text:s text:c="46"/>e una luna grassoccia</text:p>
      <text:p text:style-name="P4"><text:soft-page-break/></text:p>
      <text:p text:style-name="P4">l’ipotesi del Capitale è che sia morto per sua </text:p>
      <text:p text:style-name="P5">[disattenzione</text:p>
      <text:p text:style-name="P4">le norme di sicurezza ci sono vanno rispettate</text:p>
      <text:p text:style-name="P4">e una luna terribile</text:p>
      <text:p text:style-name="P4">è così che il falco piomba sul passero</text:p>
      <text:p text:style-name="P4">se avesse comprato dieci bitcoin dieci anni fa</text:p>
      <text:p text:style-name="P4">oggi avrebbe avuto</text:p>
      <text:p text:style-name="P4">come tramanda tradizione.</text:p>
      <text:p text:style-name="P4"/>
      <text:p text:style-name="P13">E quelli che avevano le mani </text:p>
      <text:p text:style-name="P4">callose</text:p>
      <text:p text:style-name="P4">ora hanno le menti </text:p>
      <text:p text:style-name="P4">callose,</text:p>
      <text:p text:style-name="P4">così la classe proletaria</text:p>
      <text:p text:style-name="P4">è stata atomizzata in </text:p>
      <text:p text:style-name="P4">miriadi di classi</text:p>
      <text:p text:style-name="P4">e la coscienza di classe</text:p>
      <text:p text:style-name="P4">è tornata agli </text:p>
      <text:p text:style-name="P4">egemoni</text:p>
      <text:p text:style-name="P4">in fin dei conti i primi che </text:p>
      <text:p text:style-name="P4">l’hanno posseduta</text:p>
      <text:p text:style-name="P4">come la prole torna sempre agli avi</text:p>
      <text:p text:style-name="P4">così il fiume al mare</text:p>
      <text:p text:style-name="P4">fosse solo per rendere </text:p>
      <text:p text:style-name="P4">l’estremo saluto l’unzione estrema</text:p>
      <text:p text:style-name="P4">come il falco che scaturisce da un cielo arrossato</text:p>
      <text:p text:style-name="P4">e piomba su,</text:p>
      <text:p text:style-name="P4">lo scenario è sempre lo stesso</text:p>
      <text:p text:style-name="P4">mutatis mutandis</text:p>
      <text:p text:style-name="P4">è sempre lo stesso</text:p>
      <text:p text:style-name="P4">tenuti fermi i rapporti di produzione</text:p>
      <text:p text:style-name="P4">tenuti fermi mentre </text:p>
      <text:p text:style-name="P4">l’espansione del capitale</text:p>
      <text:p text:style-name="P4">su ogni aspetto della vita eccetera</text:p>
      <text:p text:style-name="P4">paragonabile al big bang</text:p>
      <text:p text:style-name="P4"><text:soft-page-break/>anche se prima o poi, saturandosi di luce, potrebbe</text:p>
      <text:p text:style-name="P5">[collassare,</text:p>
      <text:p text:style-name="P4">questa almeno la speranza di alcuni,</text:p>
      <text:p text:style-name="P4">rallentare perlomeno la sua radiazione</text:p>
      <text:p text:style-name="P4">ma quanta materia umana avrà intanto fagocitato</text:p>
      <text:p text:style-name="P4">quante tracce umane nascoste nella sua luce</text:p>
      <text:p text:style-name="P4">continua ad avanzare</text:p>
      <text:p text:style-name="P4">obbligata dalla sua stessa energia ad avanzare</text:p>
      <text:p text:style-name="P4">come le frecce tricolori sui cieli della penisola</text:p>
      <text:p text:style-name="P4">trafiggono l’azzurro</text:p>
      <text:p text:style-name="P4">anche se i merli cominciano a spazientirsi</text:p>
      <text:p text:style-name="P4">sanno che domani una lastra di marmo</text:p>
      <text:p text:style-name="P4">ucciderà Vincenzo Campora</text:p>
      <text:p text:style-name="P4">sposato con Anna incinta di due mesi</text:p>
      <text:p text:style-name="P4">i merli si fermarono sui rami</text:p>
      <text:p text:style-name="P4">cosa ne sarà di me disse la moglie</text:p>
      <text:p text:style-name="P4">domani il dolore la ucciderà</text:p>
      <text:p text:style-name="P4">le belle guance solcate dalle lacrime</text:p>
      <text:p text:style-name="P4">chiusi per sempre i suoi grandi occhi sognanti,</text:p>
      <text:p text:style-name="P4">adesso lei non vede più il marito il corpo nella bara</text:p>
      <text:p text:style-name="P4">ricomposto dagli agenti funerari la morte al soldo </text:p>
      <text:p text:style-name="P5">[del capitale</text:p>
      <text:p text:style-name="P4">non vede più sé stessa non vede gli altri le altre</text:p>
      <text:p text:style-name="P4">sulle stesse orme</text:p>
      <text:p text:style-name="P4">a buon prezzo la morte </text:p>
      <text:p text:style-name="P4">preleva profitti da tutti i mercati</text:p>
      <text:p text:style-name="P4">e in ogni morte ha la sua rendita. </text:p>
      <text:p text:style-name="P4"/>
      <text:p text:style-name="P4"/>
      <text:p text:style-name="P13">E questo è il canto dei caduti del lavoro,</text:p>
      <text:p text:style-name="P4">Morte a ogni passo, </text:p>
      <text:p text:style-name="P4">la loro nascita</text:p>
      <text:p text:style-name="P4">è sufficiente a condurveli,</text:p>
      <text:p text:style-name="P4">Morte a ogni passo,</text:p>
      <text:p text:style-name="P4">erano giovani e agili e credevano</text:p>
      <text:p text:style-name="P4">che tutto fosse accessibile,</text:p>
      <text:p text:style-name="P4">Morte a ogni passo,</text:p>
      <text:p text:style-name="P4">gli avevano dato da intendere</text:p>
      <text:p text:style-name="P4">di essere sovrani di sé stessi </text:p>
      <text:p text:style-name="P4">– nessuna condizione interdetta – </text:p>
      <text:p text:style-name="P4">(Se aveste comprato cento euro di Apple oggi) </text:p>
      <text:p text:style-name="P4">tutto deriva dall’individuo,</text:p>
      <text:p text:style-name="P4">così gli diedero da intendere,</text:p>
      <text:p text:style-name="P4">Morte a ogni passo,</text:p>
      <text:p text:style-name="P4">credete in voi stessi e il resto seguirà,</text:p>
      <text:p text:style-name="P4">così li motivarono i consulenti dell’anima,</text:p>
      <text:p text:style-name="P4">così li resero remoti e colpevoli </text:p>
      <text:p text:style-name="P4">della propria miseria e della propria morte</text:p>
      <text:p text:style-name="P4">Morte a ogni passo.</text:p>
      <text:p text:style-name="P4"/>
      <text:p text:style-name="P4">Ma il canto delle continuate morti io canto,</text:p>
      <text:p text:style-name="P4">e gli inganni della vita </text:p>
      <text:p text:style-name="P4">e i rapidi sussulti delle madri, </text:p>
      <text:p text:style-name="P4">e le vedove e le orfane di figli,</text:p>
      <text:p text:style-name="P4">e le fiumane della morte io canto</text:p>
      <text:p text:style-name="P4"><text:soft-page-break/>che solcano le distese,</text:p>
      <text:p text:style-name="P4">gazze ridono con voce sonora</text:p>
      <text:p text:style-name="P4">al passaggio dei morti,</text:p>
      <text:p text:style-name="P4">i morti si accordano con la natura,</text:p>
      <text:p text:style-name="P4">sono concimati e concimano</text:p>
      <text:p text:style-name="P4">la vasta fecondità delle nazioni</text:p>
      <text:p text:style-name="P4">misurandosi con i doni della terra,</text:p>
      <text:p text:style-name="P4">la terra percorsa e allacciata dalle reti</text:p>
      <text:p text:style-name="P4">in un tutto assoluto.</text:p>
      <text:p text:style-name="P4">Dormono nelle nicchie</text:p>
      <text:p text:style-name="P4">gli operai ammassati,</text:p>
      <text:p text:style-name="P4">alla vista celati,</text:p>
      <text:p text:style-name="P4">furtivi fantasmi simili a nuvolette</text:p>
      <text:p text:style-name="P4">in un cielo inattinto, </text:p>
      <text:p text:style-name="P4">così intimi alla morte,</text:p>
      <text:p text:style-name="P4">già alla nascita segnati e cresimati,</text:p>
      <text:p text:style-name="P4">non passa giorno senza un cadavere,</text:p>
      <text:p text:style-name="P4">non un giorno senza un’esecuzione,</text:p>
      <text:p text:style-name="P4">non un giorno con una giusta sentenza,</text:p>
      <text:p text:style-name="P4">e questo è il canto dei caduti del lavoro ma</text:p>
      <text:p text:style-name="P4">gli uomini armati di legge</text:p>
      <text:p text:style-name="P4">sono sordi alla persuasione,</text:p>
      <text:p text:style-name="P4">implacabili esigono la vita di altri uomini,</text:p>
      <text:p text:style-name="P4">il motto della loro Giustizia è </text:p>
      <text:p text:style-name="P4">Chi lavora muore,</text:p>
      <text:p text:style-name="P4">la morte scopo della vita,</text:p>
      <text:p text:style-name="P4">la morte scopo del lavoro,</text:p>
      <text:p text:style-name="P4">la morte scopo dell’amore,</text:p>
      <text:p text:style-name="P4">le sepolture passate e le presenti</text:p>
      <text:p text:style-name="P4">lasciate alle spalle</text:p>
      <text:p text:style-name="P4"><text:soft-page-break/>come ogni uomo senza possibilità di fuggire,</text:p>
      <text:p text:style-name="P4">possono uomini e donne</text:p>
      <text:p text:style-name="P4">davvero morire in tale modo?</text:p>
      <text:p text:style-name="P4">In tale modo muoiono</text:p>
      <text:p text:style-name="P4">le bestie e gli infimi gradi della natura,</text:p>
      <text:p text:style-name="P4">in tale modo muoiono anch’essi,</text:p>
      <text:p text:style-name="P4">uomini e donne come bruta materia,</text:p>
      <text:p text:style-name="P4">materia che trionfa</text:p>
      <text:p text:style-name="P4">materia che germina,</text:p>
      <text:p text:style-name="P4">perché Colei che miete</text:p>
      <text:p text:style-name="P4">miete per il profitto</text:p>
      <text:p text:style-name="P4">e ogni morte trova giustificazione e accordo</text:p>
      <text:p text:style-name="P4">nella promessa e nella fiducia:</text:p>
      <text:p text:style-name="P4">là voi andate, ognuno</text:p>
      <text:p text:style-name="P4">signore di sé stesso,</text:p>
      <text:p text:style-name="P4">milioni di milioni,</text:p>
      <text:p text:style-name="P4">millenni di lavoratori,</text:p>
      <text:p text:style-name="P4">l’uno a braccetto dell’altro</text:p>
      <text:p text:style-name="P4">per la necessaria analogia</text:p>
      <text:p text:style-name="P4">su cui si fonda il sistema</text:p>
      <text:p text:style-name="P4">cantando come vivi i morti,</text:p>
      <text:p text:style-name="P4">forse gli unici vivi, i soli veri,</text:p>
      <text:p text:style-name="P4">uccelli dalle ali libere</text:p>
      <text:p text:style-name="P4">(così dissero loro)</text:p>
      <text:p text:style-name="P4">trascendenti e fusi col cielo</text:p>
      <text:p text:style-name="P4">e poi, attuato il loro ufficio,</text:p>
      <text:p text:style-name="P4">morti su morti in gestazione perenne,</text:p>
      <text:p text:style-name="P4">perennemente uguali,</text:p>
      <text:p text:style-name="P4">fatti escrementi e materia bruta,</text:p>
      <text:p text:style-name="P4">risalendo e ridiscendendo</text:p>
      <text:p text:style-name="P4"><text:soft-page-break/>i gorghi del lutto</text:p>
      <text:p text:style-name="P4">le spirali del tempo,</text:p>
      <text:p text:style-name="P4">da esse districandosi,</text:p>
      <text:p text:style-name="P4">in esse fondendosi</text:p>
      <text:p text:style-name="P4">la stirpe meschina dei morti sul lavoro</text:p>
      <text:p text:style-name="P4">i morti che io canto</text:p>
      <text:p text:style-name="P4">sillabando il mio canto,</text:p>
      <text:p text:style-name="P4">a ogni sillaba un morto</text:p>
      <text:p text:style-name="P4">sgranando gli occhi </text:p>
      <text:p text:style-name="P4">a ogni decesso,</text:p>
      <text:p text:style-name="P4">misurandoli col metro dei versi</text:p>
      <text:p text:style-name="P4">perché questo è il libro dei caduti del lavoro</text:p>
      <text:p text:style-name="P4">e tutti sono morti</text:p>
      <text:p text:style-name="P4">sciolti dileguati </text:p>
      <text:p text:style-name="P4">arricchendo l’acqua e la terra</text:p>
      <text:p text:style-name="P4">di nomi di morti </text:p>
      <text:p text:style-name="P4"/>
      <text:p text:style-name="P4">morti dal volto abbronzato</text:p>
      <text:p text:style-name="P4">morti morti che lavorano sui tetti </text:p>
      <text:p text:style-name="P4">sotto il sole luminoso</text:p>
      <text:p text:style-name="P4">col cuore incessante che erige muri e fondamenta,</text:p>
      <text:p text:style-name="P4">col cuore incessante che plasma il mondo,</text:p>
      <text:p text:style-name="P4">le forme del destino,</text:p>
      <text:p text:style-name="P4">le forme dell’industria,</text:p>
      <text:p text:style-name="P4">le forme delle strade,</text:p>
      <text:p text:style-name="P4">le forme sgrossate e perfezionate,</text:p>
      <text:p text:style-name="P4">millenni e millenni di lavoratori</text:p>
      <text:p text:style-name="P4">col cuore incessante</text:p>
      <text:p text:style-name="P4">il cuore incessante fino a spezzarsi,</text:p>
      <text:p text:style-name="P4">incessante fino allo schianto</text:p>
      <text:p text:style-name="P4"><text:soft-page-break/>fino al corpo supino </text:p>
      <text:p text:style-name="P4">impallidito</text:p>
      <text:p text:style-name="P4">straziato</text:p>
      <text:p text:style-name="P4">storpiato <text:s/></text:p>
      <text:p text:style-name="P4">curvo</text:p>
      <text:p text:style-name="P4">infine calato in una bara</text:p>
      <text:p text:style-name="P4">con contrassegno P.P.</text:p>
      <text:p text:style-name="P4"/>
      <text:p text:style-name="P4"/>
      <text:p text:style-name="P9">Exeunt omnes</text:p>
      <text:p text:style-name="P14">Claudio Toso andava al lavoro</text:p>
      <text:p text:style-name="P4">andava al lavoro Franco Viberti </text:p>
      <text:p text:style-name="P4">ci andava Gemma Corradi</text:p>
      <text:p text:style-name="P4">e ci andava sua figlia Carla</text:p>
      <text:p text:style-name="P4">pure Marco Guerriero andava al lavoro</text:p>
      <text:p text:style-name="P4">e ci andava suo figlio Piero</text:p>
      <text:p text:style-name="P4">e tutti andavano sulla soglia della morte,</text:p>
      <text:p text:style-name="P4">anche Carlo Volterra andava al lavoro</text:p>
      <text:p text:style-name="P4">e forse quello era l’ultimo giorno,</text:p>
      <text:p text:style-name="P4">andava al lavoro Cristiana Ferrari</text:p>
      <text:p text:style-name="P4">e ci andava Fabrizio Pietri</text:p>
      <text:p text:style-name="P4">e tutti conducevano la loro vita al termine</text:p>
      <text:p text:style-name="P4">tutti erano destinati alla morte,</text:p>
      <text:p text:style-name="P4">dove andavano costoro?</text:p>
      <text:p text:style-name="P4">Andavano al lavoro</text:p>
      <text:p text:style-name="P4">andavano a morire,</text:p>
      <text:p text:style-name="P4">dove andava Francesco Colasante? Andava</text:p>
      <text:p text:style-name="P4">al lavoro, aveva venticinque anni</text:p>
      <text:p text:style-name="P4">andava a morire, saliva sul traliccio,</text:p>
      <text:p text:style-name="P4">il traliccio si incendiò, </text:p>
      <text:p text:style-name="P4">abbracciato alle fiamme scivolò </text:p>
      <text:p text:style-name="P4">dal traliccio, era il 18 agosto 2020 </text:p>
      <text:p text:style-name="P4">quel giorno andava a morire,</text:p>
      <text:p text:style-name="P4">e dove andava Michele Cacco? Andava </text:p>
      <text:p text:style-name="P4">al lavoro, aveva quarantanove anni,</text:p>
      <text:p text:style-name="P4"><text:soft-page-break/>nato da sangue operaio andò come ogni giorno </text:p>
      <text:p text:style-name="P4">in quella fonderia di Marcon,</text:p>
      <text:p text:style-name="P4">morì schiacciato sotto</text:p>
      <text:p text:style-name="P4">il peso di una porta forno, era il 4 novembre 2020</text:p>
      <text:p text:style-name="P4">quel giorno andava a morire,</text:p>
      <text:p text:style-name="P4">e dove andava Stefano Zanni? </text:p>
      <text:p text:style-name="P4">Esperto come nessuno di carpenteria</text:p>
      <text:p text:style-name="P4">andava al lavoro, di anni ne aveva sessantuno,</text:p>
      <text:p text:style-name="P4">salì sull’impalcatura di una cappella privata</text:p>
      <text:p text:style-name="P4">nel cimitero di Orta Nova</text:p>
      <text:p text:style-name="P4">e cadde dall’impalcatura,</text:p>
      <text:p text:style-name="P4">era il 27 maggio 2021 </text:p>
      <text:p text:style-name="P4">quel giorno moriva,</text:p>
      <text:p text:style-name="P4">e dove andava Ugo Gilardi il</text:p>
      <text:p text:style-name="P4">25 novembre 2020?</text:p>
      <text:p text:style-name="P4">Quel giorno Ugo Gilardi andava al lavoro,</text:p>
      <text:p text:style-name="P4">aveva trent’anni, gli occhi accesi</text:p>
      <text:p text:style-name="P4">fino allo splendore</text:p>
      <text:p text:style-name="P4">è morto sotto il carico di un furgone,</text:p>
      <text:p text:style-name="P4">e dove andavano Alessandro Brigo e Andrea Lusini? </text:p>
      <text:p text:style-name="P4">Andavano al lavoro, andavano</text:p>
      <text:p text:style-name="P4">a morire asfissiati a morire deportati</text:p>
      <text:p text:style-name="P4">avevano cinquant’anni,</text:p>
      <text:p text:style-name="P4">e dove andava Fabrizio Pietri?</text:p>
      <text:p text:style-name="P4">Andava al lavoro, andava</text:p>
      <text:p text:style-name="P4">a morire, è caduto in un silos</text:p>
      <text:p text:style-name="P4">gridando semplicemente</text:p>
      <text:p text:style-name="P4">dio mio perché,</text:p>
      <text:p text:style-name="P4">sommerso dal mangime</text:p>
      <text:p text:style-name="P4"><text:soft-page-break/>le braccia al collo della morte,</text:p>
      <text:p text:style-name="P4">era l’8 gennaio 2021 </text:p>
      <text:p text:style-name="P4">quel giorno andava a morire,</text:p>
      <text:p text:style-name="P4">e dove andava quell’altro?</text:p>
      <text:p text:style-name="P4">Quell’altro si chiamava Sandro Volterra,</text:p>
      <text:p text:style-name="P4">alle 7:55 timbrò il cartellino,</text:p>
      <text:p text:style-name="P4">alle 8:23 rimase sotto il tornio,</text:p>
      <text:p text:style-name="P4">definitivamente morto,</text:p>
      <text:p text:style-name="P4">andava al lavoro come ogni mattina</text:p>
      <text:p text:style-name="P4">come ogni mattina andava a morire,</text:p>
      <text:p text:style-name="P4">e dove andava Luca Rizzeri che di anni</text:p>
      <text:p text:style-name="P4">ne aveva ventitré bello come il sole?</text:p>
      <text:p text:style-name="P4">Andava al lavoro andava</text:p>
      <text:p text:style-name="P4">a morire, era sul molo del porto di Ancona</text:p>
      <text:p text:style-name="P4">un cavo di ormeggio si è spezzato</text:p>
      <text:p text:style-name="P4">l’ha colpito sul collo,</text:p>
      <text:p text:style-name="P4">morto di botto,</text:p>
      <text:p text:style-name="P4">lascia una moglie lascia due bimbi piccoli</text:p>
      <text:p text:style-name="P4">era il 10 giugno 2019</text:p>
      <text:p text:style-name="P4">quel giorno andava a morire</text:p>
      <text:p text:style-name="P4">andava al lavoro dio can</text:p>
      <text:p text:style-name="P4">erano le sette e venti di un bel mattino</text:p>
      <text:p text:style-name="P4">i merli cantavano dio can,</text:p>
      <text:p text:style-name="P4">cantavano nel più crudele dei mesi,</text:p>
      <text:p text:style-name="P4">tre morti in un solo giorno</text:p>
      <text:p text:style-name="P4">quel 29 aprile </text:p>
      <text:p text:style-name="P4">andavano al lavoro andavano a morire</text:p>
      <text:p text:style-name="P4">tre bei giovani di vent’anni</text:p>
      <text:p text:style-name="P4">assassinati sul lavoro,</text:p>
      <text:p text:style-name="P4">e dove andavano Marco </text:p>
      <text:p text:style-name="P4"><text:soft-page-break/>e Piero Guerriero? Il padre e il figlio</text:p>
      <text:p text:style-name="P4">andavano al lavoro andavano a morire</text:p>
      <text:p text:style-name="P4">cadevano da un cestello elevatore</text:p>
      <text:p text:style-name="P4">durante lavori di ristrutturazione,</text:p>
      <text:p text:style-name="P4">il cestello si è ribaltato dio can</text:p>
      <text:p text:style-name="P4">era il 29 maggio 2021</text:p>
      <text:p text:style-name="P4">quel giorno andavano a morire,</text:p>
      <text:p text:style-name="P4">il padre piangendo il figlio</text:p>
      <text:p text:style-name="P4">il figlio piangendo il padre</text:p>
      <text:p text:style-name="P4">il padre nel figlio dio can,</text:p>
      <text:p text:style-name="P4">nel dolce maggio dell’Ascensione</text:p>
      <text:p text:style-name="P4">delle rose scatenate</text:p>
      <text:p text:style-name="P4">il buon dio del lavoro</text:p>
      <text:p text:style-name="P4">si è preso Luana D’Orazio</text:p>
      <text:p text:style-name="P4">che di anni ne aveva ventidue</text:p>
      <text:p text:style-name="P4">amava il lavoro aveva tanti sogni</text:p>
      <text:p text:style-name="P4">quel tre di maggio dio can</text:p>
      <text:p text:style-name="P4">andava al lavoro andava a morire</text:p>
      <text:p text:style-name="P4">risucchiata da una pressa,</text:p>
      <text:p text:style-name="P4">il buon dio capitalista</text:p>
      <text:p text:style-name="P4">si è preso il suo corpo la sua anima</text:p>
      <text:p text:style-name="P4">nulla ha portato con sé,</text:p>
      <text:p text:style-name="P4">l’omicidio sul lavoro</text:p>
      <text:p text:style-name="P4">in breve ha ragione di tutti,</text:p>
      <text:p text:style-name="P4">dietro di sé nulla lasciava</text:p>
      <text:p text:style-name="P4">quel giorno avesse investito oggi avrebbe</text:p>
      <text:p text:style-name="P4">dove andava quel giorno</text:p>
      <text:p text:style-name="P4">andava al lavoro andava a morire</text:p>
      <text:p text:style-name="P4">e mentre una luna grassoccia dio can</text:p>
      <text:p text:style-name="P4">i merli cantavano millenni e millenni</text:p>
      <text:p text:style-name="P4"><text:soft-page-break/>e mentre tutti andavano al lavoro</text:p>
      <text:p text:style-name="P4">millenni di lavoratori andavano a morire </text:p>
      <text:p text:style-name="P4">e mentre il falco piombava</text:p>
      <text:p text:style-name="P4">dio can a buon prezzo la morte</text:p>
      <text:p text:style-name="P4">aveva le sue rendite</text:p>
      <text:p text:style-name="P4">e mentre tutti andavano al lavoro</text:p>
      <text:p text:style-name="P4">tutti ugualmente andavano a morire</text:p>
      <text:p text:style-name="P4">senza lasciare né tracce o memoria,</text:p>
      <text:p text:style-name="P4">senza lasciare né tracce o memoria </text:p>
      <text:p text:style-name="P4">vanno a morire.</text:p>
      <text:p text:style-name="P37">Appendice</text:p>
      <text:p text:style-name="P37"/>
      <text:p text:style-name="P4"/>
      <text:p text:style-name="P4"/>
      <text:p text:style-name="P4"/>
      <text:p text:style-name="P4"/>
      <text:p text:style-name="P9">La tragedia del ponte Morandi</text:p>
      <text:p text:style-name="P14">Dio Basko sta lassù meraviglioso,<text:line-break/>a pochi passi dalla morte immoto:<text:line-break/>il buon dio delle merci conosceva<text:line-break/>l’istante e il luogo,<text:line-break/>con la pioggia e il tuono:<text:line-break/>allora Basko chiamò a sé i suoi buri <text:line-break/>e “Spalancate le bocche” a noi disse,<text:line-break/>“quest’oggi è il gran saldo di ferragosto”,<text:line-break/>coi teschi e i meloni<text:line-break/>l’Italia arrosto.<text:line-break/>Per un istante sopra il vuoto sotto<text:line-break/>il nulla Basko mostrò merci morte<text:line-break/>alla fine del viaggio: fu l’orrore<text:line-break/>dell’uomo nudo con sé stesso, spenti<text:line-break/>la cassa e il tornaconto,<text:line-break/>l’uomo nudo con le sue tasche, spenti<text:line-break/>gli uomini e il rendiconto,<text:line-break/>la cassa nuda con i chiodi, ma ora,<text:line-break/>chiuse le bare tra i fischi e gli applausi,<text:line-break/>cantato il RIP,<text:line-break/>torniam burini a te supplici, o Basko:<text:line-break/>orsù, riprendi il moto,<text:line-break/>mentre a saldo di offerte 2 x 1<text:line-break/>ci recherai la morte ad 1 ad 1.</text:p>
      <text:p text:style-name="P38"/>
      <text:p text:style-name="P4"/>
      <text:p text:style-name="P4"/>
      <text:p text:style-name="P9">Note dell<text:span text:style-name="T16">’</text:span><text:span text:style-name="T17">autore</text:span></text:p>
      <text:p text:style-name="P27">1. In questi versi c’è un parodico riferimento alla teoria dell’energia elaborata dai filosofi vittoriani dell’Ottocento. In particolare, intorno al 1870 l’idea dell’energia era diventata il fondamento di una nuova teoria del tutto. Si vedano il saggio di Ted Underwood, <text:span text:style-name="T1">The Work of the Sun: Literature, Science, and Political Economy, 1760-1860</text:span>, Palgrave Macmillan, New York 2005, e il saggio di Augustine Sedgewick, <text:span text:style-name="T1">Coffeeland. One Man’s Dark Empire and the Making of Our Favorite Drug</text:span>, Penguin Random House, New York 2020, da cui provengono alcune citazioni.</text:p>
      <text:p text:style-name="P23"/>
      <text:p text:style-name="P23">2. I versi in corsivo derivano da un post su Facebook di Valentina Diana e si riferiscono a un fatto occorso il 18 giugno 2021, quando il sindacalista Adil Belakhdim, che manifestava assieme agli operai davanti allo stabilimento di logistica della Lidl di Biandrate, fu travolto e ucciso da un camionista.</text:p>
      <text:p text:style-name="P34"/>
      <text:p text:style-name="P39">Nota di lettura</text:p>
      <text:p text:style-name="P28">di Marco Berisso</text:p>
      <text:p text:style-name="P18"><text:span text:style-name="T3">Nella ormai multiforme ed ampia produzione in versi di Guido Caserza la presenza del poemetto non è nuova. Un suo libro emblematico in questa direzione è </text:span><text:span text:style-name="T5">Opus Papai</text:span><text:span text:style-name="T3">, edito nel 2016 e formato da due diversi testi poematici, l’allora inedito eponimo, che si proietterà poi in avanti nel 2019 grazie alla sua espansione </text:span><text:span text:style-name="T5">Opus Papai II</text:span><text:span text:style-name="T3">, e quel </text:span><text:span text:style-name="T5">Malebolge</text:span><text:span text:style-name="T3"> che invece si poneva a conclusione di un prolungato iter espansivo che aveva preso le mosse agli albori editoriali della produzione caserziana con la sezione </text:span><text:span text:style-name="T5">Galleria </text:span><text:span text:style-name="T3">di </text:span><text:span text:style-name="T5">Allegoriche</text:span><text:span text:style-name="T3"> (2001) e appunto, almeno a quel che è dato sapere, trovava il proprio termine proprio in quella esecuzione. Resta il fatto che pur nell’estrema differenziazione (se non quasi opposizione) di modi e tecniche, </text:span><text:span text:style-name="T5">Opus Papai</text:span><text:span text:style-name="T3"> e </text:span><text:span text:style-name="T5">Malebolge</text:span><text:span text:style-name="T3"> condividevano comunque, come ho cercato già di spiegare, una medesima impostazione tematica, ovvero un conseguente e radicale discorso di stigmatizzazione del potere nelle sue varie incarnazioni temporali che sfruttava primariamente gli strumenti della satira e del grottesco e che, soprattutto, utilizzava come codice comune (nel senso che coinvolgeva proprio la comunità dei lettori) la </text:span><text:span text:style-name="T5">Commedia</text:span><text:span text:style-name="T3"> dantesca, </text:span><text:soft-page-break/><text:span text:style-name="T3">implicitamente (</text:span><text:span text:style-name="T5">Opus Papai</text:span><text:span text:style-name="T3">, soprattutto nella versione 2019) o esplicitamente (</text:span><text:span text:style-name="T5">Malebolge</text:span><text:span text:style-name="T3">) evocata.</text:span></text:p>
      <text:p text:style-name="P18"><text:span text:style-name="T3">Date queste brevi premesse di cronologia interna e di teoria dei generi (nessuno più di Caserza incarna l’idea quasi classicista che ad ogni genere letterario corrisponda, pur con qualche intersezione, un preciso contenuto: l’amore per la lirica, l’elegia, funebre o erotica, per l’haiku, la satira appunto per il poemetto), non stupirà che anche il nuovo poemetto qui proposto riproponga il medesimo tema di fondo. Solo che questa volta ad essere aggredito non è più il potere in quanto entità persino per certi versi assoluta ma un oggetto concreto, vale a dire il lavoro. Ne consegue che, in maniera quasi emblematica, il passaggio da una visione ‘feudale’ dei rapporti di potere (simbolicamente identificabile nei primi due poemetti col ricorrere di immagini papali) ad una borghese e propriamente capitalista comporta anche uno slittamento evidente e necessario di modelli letterari, da Dante a Walt Whitman. Sarò quindi proprio </text:span><text:span text:style-name="T5">Foglie d’erba </text:span><text:span text:style-name="T3">ad essere qui continuamente non solo citato, rimescolato e dissolto nel flusso del testo ma, soprattutto, a fornire a Caserza un paradigma per le tecniche iterative e il tono profetico da ricreare e far proprio per rovesciarne in definitiva radicalmente il senso. Il procedimento è così diffuso che si può campionare con facilità, come in questi pochi versi:</text:span></text:p>
      <text:p text:style-name="P21"/>
      <text:p text:style-name="P22"><text:soft-page-break/>il 22 maggio 2020 il comune</text:p>
      <text:p text:style-name="P22">di Cadoneghe conferisce</text:p>
      <text:p text:style-name="P22">il comune conferisce</text:p>
      <text:p text:style-name="P22">la cittadinanza italiana conferisce</text:p>
      <text:p text:style-name="P22">alla vedova e ai figli di Marian Bratu,</text:p>
      <text:p text:style-name="P22"><text:s text:c="7"/>grazie a un decreto</text:p>
      <text:p text:style-name="P22">un decreto del presidente</text:p>
      <text:p text:style-name="P22">della Repubblica un decreto.</text:p>
      <text:p text:style-name="P19"/>
      <text:p text:style-name="P18"><text:span text:style-name="T3">dove il meccanismo iterativo agito sulle due stringhe lessicali provenienti dal linguaggio burocratico («il comune conferisce», «un decreto») fa esplodere il tremendo vuoto semantico e la vacuità del gesto ufficiale a fronte della enormità della morte. L’iterazione, le anafore così tipiche della poesia di Whitman non hanno dunque le ragioni sacrali che le muovevano in origine ma, al contrario, ne rappresentano di norma il capovolgimento e, quindi, lo smascheramento: e se sono epica lo sono, in un certo senso, solo in modo amaramente parodico ed eroicomico, perché l’epica della scure si rivela alla fine e ripetutamente solo un’epica della morte. </text:span><text:span text:style-name="T7">Questo lo sapeva anche Whitman, naturalmente: «What invigorates life invigorates death, / And the dead advance as much as the living advance». </text:span><text:span text:style-name="T3">Quello che manca completamente in Caserza è però il riscatto, l’idea che morte e vita siano epifenomeni di una utopia futura in cui comunque il lavoro finirà col temprare la morale di chi lo pratica, lo renderà migliore e renderà migliore quindi con lui la società </text:span><text:soft-page-break/><text:span text:style-name="T3">capitalistica che sul lavoro (su quel lavoro) si è costruita. Al contrario, invece, la produzione di merci, il capitale, anche il capitale finanziario (soprattutto quello: «se avesse comprato / sette anni fa dieci azioni Netflix / oggi non avrebbero avuto / bisogno di quei soldi / avrebbe avuto un bel funerale / bisogna sapere osare»; risuona qui, probabilmente inconscia, la memoria della diciannovesima sezione della </text:span><text:span text:style-name="T5">Ballata di Rudi</text:span><text:span text:style-name="T3">, </text:span><text:span text:style-name="T6">Adesso la Camilla gioca in Borsa</text:span><text:span text:style-name="T4">, e più in generale di quella mimesi di un parlato cinico che caratterizza spesso la poesia di </text:span><text:span text:style-name="T3">Pagliarani, ma è una memoria che andrebbe approfondita</text:span><text:span text:style-name="T4">) non è altro che produzione di morte, perché la merce è morte e la morte è il vero fine di essa come di tutto ciò prodotto dall’essere umano:</text:span></text:p>
      <text:p text:style-name="P20"/>
      <text:p text:style-name="P22">e questo è il canto dei caduti del lavoro ma</text:p>
      <text:p text:style-name="P22">gli uomini armati di legge</text:p>
      <text:p text:style-name="P22">sono sordi alla persuasione,</text:p>
      <text:p text:style-name="P22">implacabili esigono la vita di altri uomini,</text:p>
      <text:p text:style-name="P22">il motto della loro Giustizia è</text:p>
      <text:p text:style-name="P22">Chi lavora muore,</text:p>
      <text:p text:style-name="P22">la morte scopo della vita,</text:p>
      <text:p text:style-name="P22">la morte scopo del lavoro,</text:p>
      <text:p text:style-name="P22">la morte scopo dell’amore.</text:p>
      <text:p text:style-name="P19"/>
      <text:p text:style-name="P18"><text:span text:style-name="T3">In questa stagione della sua poesia così radicalemente feroce (è quasi contemporanea a questo </text:span><text:span text:style-name="T5">Canto dei morti sul lavoro</text:span><text:span text:style-name="T3"> se non la stesura almeno la pubblicazione dell’altrettanto mortifera </text:span><text:soft-page-break/><text:span text:style-name="T3">raccolta </text:span><text:span text:style-name="T5">Masoniti</text:span><text:span text:style-name="T3"> che seziona con la stessa crudeltà il tema dell’intimità familiare) Caserza sente quindi il bisogno di scoperchiare la sostanza della nostra esistenza quotidiana vestendo i panni di un burlesco profeta, che è altro paradigma whitmaniano qui rovesciato: e non solo whitmaniano se implica in modo quasi speculare anche Majakowskij, di cui nel </text:span><text:span text:style-name="T5">Canto </text:span><text:span text:style-name="T3">si può allo stesso modo percepire una presenza non secondaria. Non esistono dunque gli incidenti sul lavoro, perché è il lavoro stesso che è un incidente e che implica in sé un quotidiano commercio con la morte, è la merce che è, in quanto tale, morte. Non è un caso che il poemetto presenti in appendice, quasi come in una persino didascalica dimostrazione, la poesia </text:span><text:span text:style-name="T5">La tragedia del ponte Morandi</text:span><text:span text:style-name="T3">, sorta di </text:span><text:span text:style-name="T5">instant poem</text:span><text:span text:style-name="T3"> scritto nel 2018 da Caserza. Commista di lirismo e di volgarità (come in alcuni strepitose poesie civili di Zanzotto), la poesia non parla del crollo e delle sue ragioni ma di una delle immagini più note di quel disastro, quella del camion da trasporto del supermercato Basko rimasto per due giorni sul ponte a pochi metri dal vuoto. Il «Dio Basko» che «sta lassù meraviglioso» mentre sotto di lui la morte realizza iconograficamente in maniera perfetta l’immortalità della merce. È lui a dispensare la morte, perché è per lui, per le merci da trasportare che prima di tutto si costruiscono tutti i ponti, incluso il Morandi, «opera ardita e immensa» secondo le parole di Giuseppe Saragat nata negli anni del boom </text:span><text:soft-page-break/><text:span text:style-name="T3">economico. Ma è sempre lui a promettere un rapido ritorno alla consolazione se non addirittura della gioia, alla imminente felicità del consumo e della festa (quasi in un macabro emblema, il crollo è avvenuto proprio la vigilia di Ferragosto) una volta sepolti i morti. Come in un’involontaria conferma, il furgoncino della Basko è stato venduto dopo l’incidente per due volte e infine ceduto dalla società che gestisce il supermercato al Comune di Genova, non si capisce bene per farne cosa: producendo quindi dalla morte prima profitto e poi plusvalore pubblicitario (la donazione è avvenuta, a quanto leggo, «pochi giorni dopo l’inaugurazione del nuovo viadotto San Giorgio» che nelle parole della portavoce aziendale è «un motivo di orgoglio per la nostra città e per tutte quelle eccellenze italiane che hanno reso possibile una rapida conclusione dei lavori»).</text:span></text:p>
      <text:p text:style-name="P18"><text:span text:style-name="T3">Riprendendo il topos del </text:span><text:span text:style-name="T5">vado mori</text:span><text:span text:style-name="T3">, il poemetto si chiude così: «e mentre tutti andavano al lavoro / tutti ugualmente andavano a morire / senza lasciare né tracce o memoria, / senza lasciare né tracce o memoria / vanno a morire». Nel mondo del lavoro e della merce la morte è dunque un destino inevitabile e annichilente a cui non sopravvive alcuna «memoria». E però questi versi concludono una sezione in cui è fitta e ossessiva la registrazione dei nomi delle vittime del lavoro («Claudio Toso andava al lavoro / andava al lavoro Franco Viberti / ci andava Gemma Corradi / e ci andava sua figlia </text:span><text:soft-page-break/><text:span text:style-name="T3">Carla / pure Marco Guerriero andava al lavoro / e ci andava suo figlio Piero...» e così via). Come spesso succede con Caserza, anche questo </text:span><text:span text:style-name="T5">Canto</text:span><text:span text:style-name="T3"> finisce così col fornire un marginale, certo, ed ultimo lembo di sopravvivenza di fronte al tetro dominio della morte nelle sue molteplici epifanie: un lembo essenziale però, quello solo che giustifica alla fine l’esercizio stesso, oggi, della scrittura.</text:span></text:p>
      <text:p text:style-name="P40"/>
      <text:p text:style-name="P41">Indice</text:p>
      <text:p text:style-name="P25">Canto dei morti sul lavoro <text:tab/>5</text:p>
      <text:p text:style-name="P25">Appendice <text:tab/>65</text:p>
      <text:p text:style-name="P24"><text:span text:style-name="T18">Note dell</text:span><text:span text:style-name="T15">’</text:span><text:span text:style-name="T17">autore <text:tab/>69</text:span></text:p>
      <text:p text:style-name="P26">Nota di lettura di Marco Berisso <text:tab/>71</text:p>
      <text:p text:style-name="P19"/>
      <text:p text:style-name="P7"/>
      <text:p text:style-name="P42">editricezona.it</text:p>
      <text:p text:style-name="P6">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style:tab-stops>
          <style:tab-stop style:position="8.5cm" style:type="center"/>
          <style:tab-stop style:position="17cm" style:type="right"/>
        </style:tab-stops>
      </style:paragraph-properties>
      <style:text-properties style:font-name="Times New Roman1" fo:font-size="10pt"/>
    </style:style>
    <style:style style:name="Endnote" style:family="paragraph" style:parent-style-name="Standard" style:class="extra">
      <style:text-properties fo:font-size="10pt" style:font-size-asian="10pt" style:font-size-complex="10pt"/>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Internet_20_link" style:display-name="Internet link" style:family="text">
      <style:text-properties fo:color="#0563c1" style:text-underline-style="solid" style:text-underline-width="auto" style:text-underline-color="font-color"/>
    </style:style>
    <style:style style:name="Endnote_20_Text_20_Char" style:display-name="Endnote Text Char" style:family="tex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12.85cm" fo:page-height="19.8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12.85cm" fo:page-height="19.84cm" style:num-format=""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7</text:page-number></text:p>
      </style:footer>
      <style:footer-left>
        <text:p text:style-name="MP2"><text:page-number text:select-page="current">76</text:page-number></text:p>
      </style:footer-left>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ido</meta:initial-creator>
    <meta:creation-date>2022-08-12T16:13:00</meta:creation-date>
    <dc:creator>Silvia Tessitore</dc:creator>
    <dc:date>2022-10-07T09:52:33.61</dc:date>
    <meta:editing-cycles>27</meta:editing-cycles>
    <meta:editing-duration>PT2H17M4S</meta:editing-duration>
    <meta:generator>OpenOffice/4.1.10$Win32 OpenOffice.org_project/4110m2$Build-9807</meta:generator>
    <meta:document-statistic meta:table-count="0" meta:image-count="0" meta:object-count="0" meta:page-count="80" meta:paragraph-count="1419" meta:word-count="8096" meta:character-count="55063"/>
  </office:meta>
</office:document-meta>
</file>