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WW-Predefinito">
      <style:paragraph-properties style:writing-mode="lr-tb"/>
      <style:text-properties style:font-name="Tahoma" fo:font-size="12pt" fo:background-color="transparent" style:font-size-asian="12pt" style:font-name-complex="Tahoma" style:font-size-complex="12pt"/>
    </style:style>
    <style:style style:name="P3" style:family="paragraph" style:parent-style-name="Body_20_Text_20_Indent_20_2">
      <style:paragraph-properties style:writing-mode="lr-tb"/>
      <style:text-properties style:font-name="Tahoma" fo:font-size="12pt" fo:font-weight="bold" fo:background-color="transparent" style:font-size-asian="12pt" style:font-name-complex="Tahoma" style:font-size-complex="12pt" style:font-weight-complex="bold"/>
    </style:style>
    <style:style style:name="P4" style:family="paragraph" style:parent-style-name="Standard">
      <style:paragraph-properties style:writing-mode="lr-tb"/>
      <style:text-properties style:font-name="Tahoma" fo:font-size="12pt" fo:background-color="transparent" style:font-size-asian="12pt" style:font-name-complex="Tahoma" style:font-size-complex="12pt"/>
    </style:style>
    <style:style style:name="P5" style:family="paragraph" style:parent-style-name="Standard">
      <style:paragraph-properties fo:text-align="justify" style:justify-single-word="false" style:writing-mode="lr-tb"/>
      <style:text-properties style:font-name="Tahoma" fo:font-size="12pt" fo:background-color="transparent" style:font-size-asian="12pt" style:font-name-complex="Tahoma" style:font-size-complex="12pt"/>
    </style:style>
    <style:style style:name="P6" style:family="paragraph" style:parent-style-name="Standard">
      <style:paragraph-properties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7" style:family="paragraph" style:parent-style-name="Standard">
      <style:paragraph-properties style:text-autospace="none" style:writing-mode="lr-tb"/>
      <style:text-properties style:font-name="Tahoma" fo:font-size="12pt" fo:background-color="transparent" style:font-size-asian="12pt" style:font-name-complex="Tahoma" style:font-size-complex="12pt"/>
    </style:style>
    <style:style style:name="P8" style:family="paragraph" style:parent-style-name="Standard">
      <style:paragraph-properties style:writing-mode="lr-tb"/>
      <style:text-properties style:font-name="Tahoma" fo:font-size="12pt" fo:background-color="transparent" style:font-size-asian="12pt" style:font-size-complex="12pt"/>
    </style:style>
    <style:style style:name="P9" style:family="paragraph" style:parent-style-name="Standard">
      <style:paragraph-properties style:writing-mode="lr-tb"/>
      <style:text-properties style:font-name="Tahoma" fo:font-size="12pt" fo:background-color="transparent" style:font-name-asian="Times New Roman" style:font-size-asian="12pt" style:language-asian="zxx" style:country-asian="none" style:font-name-complex="Tahoma" style:font-size-complex="12pt"/>
    </style:style>
    <style:style style:name="P10" style:family="paragraph" style:parent-style-name="Standard">
      <style:paragraph-properties style:text-autospace="none" style:writing-mode="lr-tb"/>
      <style:text-properties style:font-name="Tahoma" fo:font-size="12pt" fo:background-color="transparent" style:font-name-asian="Times New Roman" style:font-size-asian="12pt" style:language-asian="zxx" style:country-asian="none" style:font-name-complex="Tahoma" style:font-size-complex="12pt"/>
    </style:style>
    <style:style style:name="P11" style:family="paragraph" style:parent-style-name="Standard">
      <style:paragraph-properties fo:text-align="justify" style:justify-single-word="false" style:text-autospace="none" style:writing-mode="lr-tb"/>
      <style:text-properties style:font-name="Tahoma" fo:font-size="12pt" fo:font-weight="bold" fo:background-color="transparent" style:font-size-asian="12pt" style:font-name-complex="Tahoma" style:font-size-complex="12pt" style:font-weight-complex="bold"/>
    </style:style>
    <style:style style:name="P12"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name-complex="Tahoma" style:font-size-complex="12pt" style:font-weight-complex="bold"/>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size-asian="12pt" style:font-size-complex="12pt"/>
    </style:style>
    <style:style style:name="P17" style:family="paragraph" style:parent-style-name="Standard">
      <style:paragraph-properties fo:margin-left="0cm" fo:margin-right="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20" style:family="paragraph" style:parent-style-name="Text_20_body">
      <style:paragraph-properties fo:margin-top="0cm" fo:margin-bottom="0cm" fo:text-align="justify" style:justify-single-word="false" style:writing-mode="lr-tb"/>
      <style:text-properties style:font-name="Tahoma" fo:font-size="12pt" fo:background-color="transparent" style:font-size-asian="12pt" style:font-name-complex="Tahoma"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Tahoma" fo:font-size="12pt" fo:background-color="transparent" style:font-size-asian="12pt" style:font-name-complex="Tahoma" style:font-size-complex="12pt"/>
    </style:style>
    <style:style style:name="P22"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2pt" fo:background-color="transparen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24" style:family="paragraph" style:parent-style-name="Text_20_body" style:list-style-name="L1">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25" style:family="paragraph" style:parent-style-name="Text_20_body">
      <style:paragraph-properties fo:margin-left="0cm" fo:margin-right="0cm" fo:margin-top="0cm" fo:margin-bottom="0cm" fo:text-align="justify" style:justify-single-word="false" fo:text-indent="1.249cm" style:auto-text-indent="false" fo:break-before="page" style:writing-mode="lr-tb"/>
      <style:text-properties style:font-name="Tahoma" fo:font-size="12pt" fo:background-color="transparent" style:font-size-asian="12pt" style:font-name-complex="Tahoma"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complex="italic" style:font-weight-complex="bold"/>
    </style:style>
    <style:style style:name="T4" style:family="text">
      <style:text-properties style:font-name="Tahoma" fo:font-size="12pt" fo:background-color="transparent" style:font-size-asian="12pt" style:font-name-complex="Tahoma" style:font-size-complex="12pt"/>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font-weight="bold" style:font-size-asian="12pt" style:font-weight-asian="bold" style:font-name-complex="Tahoma" style:font-size-complex="12pt" style:font-weight-complex="bold"/>
    </style:style>
    <style:style style:name="T7" style:family="text">
      <style:text-properties style:font-name="Tahoma" fo:font-size="12pt" fo:font-weight="bold" fo:background-color="transparent" style:font-size-asian="12pt" style:font-name-complex="Tahoma" style:font-size-complex="12pt" style:font-weight-complex="bold"/>
    </style:style>
    <style:style style:name="T8" style:family="text">
      <style:text-properties style:font-name="Tahoma" fo:font-size="12pt" style:font-size-asian="12pt" style:font-name-complex="Tahoma" style:font-size-complex="12pt"/>
    </style:style>
    <style:style style:name="T9" style:family="text">
      <style:text-properties style:font-name="Tahoma" fo:font-size="12pt" style:font-name-asian="TrebuchetMS" style:font-size-asian="12pt" style:font-name-complex="TrebuchetMS" style:font-size-complex="12pt"/>
    </style:style>
    <style:style style:name="T10" style:family="text">
      <style:text-properties fo:color="#000080"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1"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2"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3" style:family="text">
      <style:text-properties style:use-window-font-color="true" fo:font-weight="normal" style:font-name-asian="TrebuchetMS" style:font-weight-asian="normal" style:font-name-complex="TrebuchetMS" style:font-weight-complex="normal"/>
    </style:style>
    <style:style style:name="T14" style:family="text">
      <style:text-properties fo:font-variant="normal" fo:text-transform="none" style:use-window-font-color="true" style:text-line-through-style="none" style:font-name="Tahoma" fo:font-size="12pt" fo:language="it" fo:country="IT" fo:font-style="normal" style:text-underline-style="none" fo:font-weight="normal" fo:background-color="transparent" style:font-name-asian="TrebuchetMS" style:font-size-asian="12pt" style:font-style-asian="normal" style:font-weight-asian="normal" style:font-name-complex="TrebuchetMS" style:font-size-complex="12pt" style:font-weight-complex="normal"/>
    </style:style>
    <style:style style:name="T15"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essa Franca Berardi</text:p>
      <text:p text:style-name="P19">Nata a <text:span text:style-name="T12">Pescara il 3 aprile 1977</text:span></text:p>
      <text:p text:style-name="P19">Residente in <text:span text:style-name="T13"><text:s/>via Venezia 7, 65121 Pescara</text:span></text:p>
      <text:p text:style-name="P18"><text:span text:style-name="Car._20_predefinito_20_paragrafo"><text:span text:style-name="T11">Codice Fiscale: </text:span></text:span><text:span text:style-name="Emphasis"><text:span text:style-name="T14">BRR FNC 77D43 G482 S</text:span></text:span><text:span text:style-name="Car._20_predefinito_20_paragrafo"><text:span text:style-name="T11"> - Telefono 339.8969061</text:span></text:span></text:p>
      <text:p text:style-name="P4"/>
      <text:p text:style-name="P5"><text:span text:style-name="T1">OGGETTO: edizione del volume </text:span><text:span text:style-name="T3">Quello che i manuali scolastici non dicono</text:span></text:p>
      <text:p text:style-name="P8"/>
      <text:p text:style-name="P5">Con riferimento agli accordi intercorsi resta confermato il reciproco impegno per la pubblicazione del volume dal titolo <text:span text:style-name="T3">Quello che i manuali scolastici non dicono.</text:span> Al riguardo si conviene quanto segue:</text:p>
      <text:p text:style-name="P4"/>
      <text:p text:style-name="P20"><text:tab/><text:span text:style-name="T2">1.</text:span> La Dottoressa Franca Berardi, di seguito denominata Autrice, autorizza l'Editrice ZONA di Piero Cademartori e C. sas, di seguito denominata Editore, a pubblicare, stampare e mettere in vendita l'opera dal titolo <text:span text:style-name="T3">Quello che i manuali scolastici non dicono </text:span>in un volume<text:span text:style-name="T3"> </text:span>composto di circa cento pagine formato cm 14x20, stampa a colori per la copertina e bianco e nero per gli interni, carta patinata opaca da 30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ZONA Contemporanea <text:span text:style-name="T15">e ogni copia cartacea prodotta sarà fornita di bollino SIAE</text:span>. L'Editore accetta e compera i diritti di tale opera, l'Autrice si impegna a consegnare tutti i materiali all'Editore in formato elettronico nei tempi e modi qui convenuti.</text:p>
      <text:list xml:id="list3899421743089219549" text:style-name="L1">
        <text:list-item>
          <text:list>
            <text:list-item>
              <text:list>
                <text:list-header>
                  <text:p text:style-name="P24"/>
                </text:list-header>
              </text:list>
            </text:list-item>
          </text:list>
        </text:list-item>
      </text:list>
      <text:p text:style-name="P1"><text:span text:style-name="T7"><text:tab/>2.</text:span><text:span text:style-name="T4"> </text:span><text:span text:style-name="Car._20_predefinito_20_paragrafo"><text:span text:style-name="T4">L'Autrice si obbliga a consegnare all'Editore l'opera completa di tutte le sue parti </text:span></text:span><text:span text:style-name="Car._20_predefinito_20_paragrafo"><text:span text:style-name="T5">entro il 10 marzo 2021. Si obbliga alla verifica e correzione delle prime bozze, che avrà dall’Editore in formato elettronico entro il 31 marzo 2021, consegnando su file di Word le correzioni apportate entro e non oltre il 15 aprile 2021, e alla visione delle seconde bozze, che avrà dall’Editore in formato elettronico, entro il 25 aprile 2021, con l’impegno di licenziarle definitivamente e di fornire assenso per la stampa entro il 30 aprile 2021.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maggio 2021</text:span></text:span><text:span text:style-name="Car._20_predefinito_20_paragrafo"><text:span text:style-name="T4"> e si obbliga a inserire il nome dell'Autrice in copertina e nel frontespizio del libro che contiene l'opera. </text:span></text:span><text:soft-page-break/><text:span text:style-name="Car._20_predefinito_20_paragrafo"><text:span text:style-name="T4">L'Autrice si obbliga a informare l'Editore degli eventuali diritti di terzi che possano </text:span></text:span><text:span text:style-name="Car._20_predefinito_20_paragrafo"><text:span text:style-name="T4">essere reclamati per i testi o per altri materiali consegnati dall'Autrice all’Editore e contenuti nell'opera, e solleva l'Editore da ogni responsabilità per l'omissione di tale informativa</text:span></text:span><text:span text:style-name="T4">.</text:span></text:p>
      <text:p text:style-name="P15"><text:span text:style-name="T1">3. </text:span><text:s/>A compenso dell'autorizzazione di cui al punto 1, l'Editore corrisponderà all'Autrice una royalty del 5% (cinque per cento) sul prezzo di copertina dell'edizione cartacea sino alle 300 (trecento) copie effettivamente vendute attraverso i normali canali librari e commerciali dell'Editore. Oltre le 300 (trecento) copie la royalty sarà del 7% (sette per cento). Per l'edizione elettronica del volume la royalty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100 (cento) copie dell'opera, con uno sconto del 40% (quaranta per cento) sul prezzo di copertina, copie di cui l’Autrice potrà disporre liberamente salvo l’assoluto divieto di vendita presso le Librerie italiane, e usufruirà dello sconto del 40% (quaranta per cento) su altre eventuali copie che intendesse acquistare in ordini di minimo venti copie. L'Autrice s'impegna a corrispondere all'Editore la somma complessiva di Euro 720,00 (settecentoventi/00), metà alla sottoscrizione del presente accordo quale acconto e metà entro il 31 maggio 2021.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4"/>
      <text:p text:style-name="P12"><text:span text:style-name="T7">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 text:style-name="Internet_20_link" text:visited-style-name="Visited_20_Internet_20_Link"><text:span text:style-name="T10">www.editricezona.it</text:span></text:a><text:span text:style-name="T4">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 Tutti gli altri diritti, compresi per trasposizioni teatrali, cinematografiche, televisive, adattamenti radiofonici e quanto non riferibile alla sola pubblicazione del libro, restano di proprietà dell'Autrice.</text:span></text:p>
      <text:p text:style-name="P14"/>
      <text:p text:style-name="P15"><text:soft-page-break/><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4"/>
      <text:p text:style-name="P15"><text:span text:style-name="T1">6.</text:span> Il prezzo di copertina dell'edizione viene fissato in Euro 12,00 (dodici/00). quello del volume elettronico in Euro 7,99 (sette/99). La prima tiratura sarà di 500 (cinquecento) copie, eventualmente stampate in modo progressivo e secondo le richieste di mercato. Eventuali variazioni del prezzo di copertina e della tiratura verranno comunicate all'Autrice per iscritto.</text:p>
      <text:p text:style-name="P14"/>
      <text:p text:style-name="P15"><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4"/>
      <text:p text:style-name="P15"><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4"/>
      <text:p text:style-name="P15"><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6"/>
      <text:p text:style-name="P13"><text:span text:style-name="Car._20_predefinito_20_paragrafo"><text:span text:style-name="T6">10.</text:span></text:span><text:span text:style-name="Car._20_predefinito_20_paragrafo"><text:span text:style-name="T8"> </text:span></text:span><text:span text:style-name="Car._20_predefinito_20_paragrafo"><text:span text:style-name="T9">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14"/>
      <text:p text:style-name="P15"><text:span text:style-name="T1"/></text:p>
      <text:p text:style-name="P25"><text:span text:style-name="T1">11.</text:span> Per quanto ivi non espressamente previsto varranno le norme generali sul diritto d’autore. Per ogni controversia relativa al presente accordo che non sia possibile risolvere in via amichevole, unici competenie saranno il Foro di Genova e quello di Pescara.</text:p>
      <text:p text:style-name="P17"/>
      <text:p text:style-name="P2"/>
      <text:p text:style-name="P21">Genova, 8 marzo 2021</text:p>
      <text:p text:style-name="P3"/>
      <text:p text:style-name="P3"/>
      <text:p text:style-name="P11">Per Editrice ZONA, Piero Cademartori <text:s text:c="28"/>L'Autrice<text:tab/><text:tab/><text:tab/></text:p>
      <text:p text:style-name="P11"/>
      <text:p text:style-name="P6"><draw:frame draw:style-name="fr1" draw:name="immagini1" text:anchor-type="as-char" svg:width="6.059cm" svg:height="2.752cm" draw:z-index="0"><draw:image xlink:href="Pictures/200000060000494700002162A95703EB.wmf" xlink:type="simple" xlink:show="embed" xlink:actuate="onLoad"/></draw:frame></text:p>
      <text:p text:style-name="P6"/>
      <text:p text:style-name="P10"/>
      <text:p text:style-name="P10"/>
      <text:p text:style-name="P10">N.B. Si approva specificamente la clausola 11 (Foro competente).</text:p>
      <text:p text:style-name="P7"/>
      <text:p text:style-name="P11">Per Editrice ZONA, Piero Cademartori <text:s text:c="28"/>L'Autrice<text:tab/><text:tab/></text:p>
      <text:p text:style-name="P11"/>
      <text:p text:style-name="P11"><draw:frame draw:style-name="fr1" draw:name="immagini2" text:anchor-type="as-char" svg:width="6.059cm" svg:height="2.752cm" draw:z-index="1"><draw:image xlink:href="Pictures/200000060000494700002162A95703EB.wmf"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10T12:21:54.35</dc:date>
    <meta:generator>OpenOffice/4.1.7$Win32 OpenOffice.org_project/417m1$Build-9800</meta:generator>
    <meta:editing-duration>PT4H1M40S</meta:editing-duration>
    <meta:editing-cycles>34</meta:editing-cycles>
    <dc:creator>Piero Cademartoori</dc:creator>
    <meta:document-statistic meta:table-count="0" meta:image-count="2" meta:object-count="0" meta:page-count="4" meta:paragraph-count="23" meta:word-count="1390" meta:character-count="9376"/>
  </office:meta>
</office:document-meta>
</file>