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6.35cm"/>
        </style:tab-stops>
      </style:paragraph-properties>
    </style:style>
    <style:style style:name="P4" style:family="paragraph" style:parent-style-name="Standard">
      <style:paragraph-properties fo:text-align="justify" style:justify-single-word="false">
        <style:tab-stops>
          <style:tab-stop style:position="4.56cm"/>
        </style:tab-stops>
      </style:paragraph-properties>
    </style:style>
    <style:style style:name="P5" style:family="paragraph" style:parent-style-name="Standard">
      <style:paragraph-properties fo:text-align="justify" style:justify-single-word="false">
        <style:tab-stops>
          <style:tab-stop style:position="3.932cm"/>
        </style:tab-stops>
      </style:paragraph-properties>
    </style:style>
    <style:style style:name="P6" style:family="paragraph" style:parent-style-name="Standard">
      <style:paragraph-properties fo:text-align="justify" style:justify-single-word="false">
        <style:tab-stops>
          <style:tab-stop style:position="5.399cm" style:type="center"/>
        </style:tab-stops>
      </style:paragraph-properties>
    </style:style>
    <style:style style:name="P7" style:family="paragraph" style:parent-style-name="Standard">
      <style:paragraph-properties fo:text-align="justify" style:justify-single-word="false">
        <style:tab-stops>
          <style:tab-stop style:position="6.625cm"/>
        </style:tab-stops>
      </style:paragraph-properties>
    </style:style>
    <style:style style:name="P8" style:family="paragraph" style:parent-style-name="Standard">
      <style:paragraph-properties fo:text-align="justify" style:justify-single-word="false">
        <style:tab-stops>
          <style:tab-stop style:position="9.246cm"/>
        </style:tab-stops>
      </style:paragraph-properties>
    </style:style>
    <style:style style:name="P9" style:family="paragraph" style:parent-style-name="Standard">
      <style:paragraph-properties fo:text-align="justify" style:justify-single-word="false">
        <style:tab-stops>
          <style:tab-stop style:position="3.718cm"/>
        </style:tab-stops>
      </style:paragraph-properties>
    </style:style>
    <style:style style:name="P10" style:family="paragraph" style:parent-style-name="Standard">
      <style:paragraph-properties fo:text-align="justify" style:justify-single-word="false">
        <style:tab-stops>
          <style:tab-stop style:position="7.816cm"/>
        </style:tab-stops>
      </style:paragraph-properties>
    </style:style>
    <style:style style:name="P11" style:family="paragraph" style:parent-style-name="Standard">
      <style:paragraph-properties fo:text-align="justify" style:justify-single-word="false">
        <style:tab-stops>
          <style:tab-stop style:position="3.644cm"/>
        </style:tab-stops>
      </style:paragraph-properties>
    </style:style>
    <style:style style:name="P12" style:family="paragraph" style:parent-style-name="Standard">
      <style:paragraph-properties fo:text-align="justify" style:justify-single-word="false">
        <style:tab-stops>
          <style:tab-stop style:position="1.251cm"/>
          <style:tab-stop style:position="3.025cm"/>
        </style:tab-stops>
      </style:paragraph-properties>
    </style:style>
    <style:style style:name="P13" style:family="paragraph" style:parent-style-name="Standard">
      <style:paragraph-properties fo:text-align="justify" style:justify-single-word="false">
        <style:tab-stops>
          <style:tab-stop style:position="2.009cm"/>
        </style:tab-stops>
      </style:paragraph-properties>
    </style:style>
    <style:style style:name="P14" style:family="paragraph" style:parent-style-name="Standard">
      <style:paragraph-properties fo:text-align="justify" style:justify-single-word="false">
        <style:tab-stops>
          <style:tab-stop style:position="6.578cm"/>
        </style:tab-stops>
      </style:paragraph-properties>
    </style:style>
    <style:style style:name="P15" style:family="paragraph" style:parent-style-name="Standard">
      <style:paragraph-properties fo:text-align="justify" style:justify-single-word="false">
        <style:tab-stops>
          <style:tab-stop style:position="4.175cm"/>
        </style:tab-stops>
      </style:paragraph-properties>
    </style:style>
    <style:style style:name="P16" style:family="paragraph" style:parent-style-name="Standard">
      <style:paragraph-properties fo:text-align="justify" style:justify-single-word="false">
        <style:tab-stops>
          <style:tab-stop style:position="6.089cm"/>
        </style:tab-stops>
      </style:paragraph-properties>
    </style:style>
    <style:style style:name="P17" style:family="paragraph" style:parent-style-name="Standard">
      <style:paragraph-properties fo:text-align="justify" style:justify-single-word="false">
        <style:tab-stops>
          <style:tab-stop style:position="4.131cm"/>
        </style:tab-stops>
      </style:paragraph-properties>
    </style:style>
    <style:style style:name="P18" style:family="paragraph" style:parent-style-name="Standard">
      <style:paragraph-properties fo:text-align="justify" style:justify-single-word="false">
        <style:tab-stops>
          <style:tab-stop style:position="9.167cm"/>
        </style:tab-stops>
      </style:paragraph-properties>
    </style:style>
    <style:style style:name="P19" style:family="paragraph" style:parent-style-name="Standard" style:list-style-name="WWNum2">
      <style:paragraph-properties fo:text-align="justify" style:justify-single-word="false"/>
    </style:style>
    <style:style style:name="P20" style:family="paragraph" style:parent-style-name="Standard">
      <style:paragraph-properties fo:text-align="justify" style:justify-single-word="false">
        <style:tab-stops>
          <style:tab-stop style:position="2.96cm"/>
        </style:tab-stops>
      </style:paragraph-properties>
    </style:style>
    <style:style style:name="P21" style:family="paragraph" style:parent-style-name="Standard">
      <style:paragraph-properties fo:text-align="justify" style:justify-single-word="false">
        <style:tab-stops>
          <style:tab-stop style:position="5.406cm"/>
        </style:tab-stops>
      </style:paragraph-properties>
    </style:style>
    <style:style style:name="P22" style:family="paragraph" style:parent-style-name="Standard">
      <style:paragraph-properties fo:text-align="justify" style:justify-single-word="false">
        <style:tab-stops>
          <style:tab-stop style:position="10.8cm" style:type="right"/>
        </style:tab-stops>
      </style:paragraph-properties>
    </style:style>
    <style:style style:name="P23" style:family="paragraph" style:parent-style-name="Standard">
      <style:paragraph-properties fo:text-align="justify" style:justify-single-word="false">
        <style:tab-stops>
          <style:tab-stop style:position="6.316cm"/>
        </style:tab-stops>
      </style:paragraph-properties>
    </style:style>
    <style:style style:name="P24" style:family="paragraph" style:parent-style-name="Standard">
      <style:paragraph-properties fo:text-align="justify" style:justify-single-word="false">
        <style:tab-stops>
          <style:tab-stop style:position="1.612cm"/>
        </style:tab-stops>
      </style:paragraph-properties>
    </style:style>
    <style:style style:name="P25" style:family="paragraph" style:parent-style-name="Standard">
      <style:paragraph-properties fo:text-align="justify" style:justify-single-word="false">
        <style:tab-stops>
          <style:tab-stop style:position="6.384cm"/>
        </style:tab-stops>
      </style:paragraph-properties>
    </style:style>
    <style:style style:name="P26" style:family="paragraph" style:parent-style-name="Standard">
      <style:paragraph-properties fo:text-align="justify" style:justify-single-word="false">
        <style:tab-stops>
          <style:tab-stop style:position="4.329cm"/>
        </style:tab-stops>
      </style:paragraph-properties>
    </style:style>
    <style:style style:name="P27" style:family="paragraph" style:parent-style-name="Standard">
      <style:paragraph-properties fo:text-align="justify" style:justify-single-word="false">
        <style:tab-stops>
          <style:tab-stop style:position="8.941cm"/>
        </style:tab-stops>
      </style:paragraph-properties>
    </style:style>
    <style:style style:name="P28" style:family="paragraph" style:parent-style-name="Standard">
      <style:paragraph-properties fo:text-align="justify" style:justify-single-word="false">
        <style:tab-stops>
          <style:tab-stop style:position="7.782cm"/>
        </style:tab-stops>
      </style:paragraph-properties>
    </style:style>
    <style:style style:name="P29" style:family="paragraph" style:parent-style-name="Standard">
      <style:paragraph-properties fo:text-align="justify" style:justify-single-word="false">
        <style:tab-stops>
          <style:tab-stop style:position="7.024cm"/>
        </style:tab-stops>
      </style:paragraph-properties>
    </style:style>
    <style:style style:name="P30" style:family="paragraph" style:parent-style-name="Standard">
      <style:paragraph-properties fo:text-align="justify" style:justify-single-word="false">
        <style:tab-stops>
          <style:tab-stop style:position="7.262cm"/>
        </style:tab-stops>
      </style:paragraph-properties>
    </style:style>
    <style:style style:name="P31" style:family="paragraph" style:parent-style-name="Standard">
      <style:paragraph-properties fo:text-align="justify" style:justify-single-word="false">
        <style:tab-stops>
          <style:tab-stop style:position="3.664cm"/>
        </style:tab-stops>
      </style:paragraph-properties>
    </style:style>
    <style:style style:name="P3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orphans="2" fo:widows="2" fo:hyphenation-ladder-count="no-limit"/>
      <style:text-properties fo:hyphenate="true" fo:hyphenation-remain-char-count="2" fo:hyphenation-push-char-count="2"/>
    </style:style>
    <style:style style:name="P36" style:family="paragraph" style:parent-style-name="Standard">
      <style:paragraph-properties fo:text-align="end" style:justify-single-word="false"/>
      <style:text-properties fo:font-style="italic" style:font-style-asian="italic"/>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Standard">
      <style:paragraph-properties fo:text-align="justify" style:justify-single-word="false"/>
      <style:text-properties fo:font-style="italic" style:font-style-asian="italic"/>
    </style:style>
    <style:style style:name="P39" style:family="paragraph" style:parent-style-name="Standard">
      <style:paragraph-properties fo:text-align="justify" style:justify-single-word="false">
        <style:tab-stops>
          <style:tab-stop style:position="3.644cm"/>
        </style:tab-stops>
      </style:paragraph-properties>
      <style:text-properties fo:font-style="italic" style:font-style-asian="italic"/>
    </style:style>
    <style:style style:name="P40" style:family="paragraph" style:parent-style-name="Standard">
      <style:paragraph-properties fo:text-align="justify" style:justify-single-word="false">
        <style:tab-stops>
          <style:tab-stop style:position="1.251cm"/>
        </style:tab-stops>
      </style:paragraph-properties>
      <style:text-properties fo:font-style="italic" style:font-style-asian="italic"/>
    </style:style>
    <style:style style:name="P41" style:family="paragraph" style:parent-style-name="Standard">
      <style:paragraph-properties fo:text-align="justify" style:justify-single-word="false">
        <style:tab-stops>
          <style:tab-stop style:position="2.602cm"/>
        </style:tab-stops>
      </style:paragraph-properties>
      <style:text-properties fo:font-style="italic" style:font-style-asian="italic"/>
    </style:style>
    <style:style style:name="P42" style:family="paragraph" style:parent-style-name="Standard">
      <style:paragraph-properties fo:text-align="justify" style:justify-single-word="false">
        <style:tab-stops>
          <style:tab-stop style:position="3.092cm"/>
        </style:tab-stops>
      </style:paragraph-properties>
      <style:text-properties fo:font-style="italic" style:font-style-asian="italic"/>
    </style:style>
    <style:style style:name="P43" style:family="paragraph" style:parent-style-name="Standard">
      <style:paragraph-properties fo:text-align="justify" style:justify-single-word="false">
        <style:tab-stops>
          <style:tab-stop style:position="7.024cm"/>
        </style:tab-stops>
      </style:paragraph-properties>
      <style:text-properties fo:font-style="italic" style:font-style-asian="italic"/>
    </style:style>
    <style:style style:name="P44" style:family="paragraph" style:parent-style-name="Standard">
      <style:paragraph-properties fo:text-align="justify" style:justify-single-word="false">
        <style:tab-stops>
          <style:tab-stop style:position="7.024cm"/>
        </style:tab-stops>
      </style:paragraph-properties>
      <style:text-properties fo:font-style="italic" style:font-style-asian="italic"/>
    </style:style>
    <style:style style:name="P45" style:family="paragraph" style:parent-style-name="Standard">
      <style:paragraph-properties fo:text-align="center" style:justify-single-word="false"/>
      <style:text-properties fo:font-style="italic" style:font-style-asian="italic"/>
    </style:style>
    <style:style style:name="P46" style:family="paragraph" style:parent-style-name="Standard">
      <style:paragraph-properties fo:text-align="end" style:justify-single-word="false"/>
    </style:style>
    <style:style style:name="P47" style:family="paragraph" style:parent-style-name="Standard">
      <style:paragraph-properties fo:text-align="justify" style:justify-single-word="false"/>
      <style:text-properties fo:font-weight="bold" style:font-weight-asian="bold"/>
    </style:style>
    <style:style style:name="P48" style:family="paragraph" style:parent-style-name="Standard">
      <style:paragraph-properties fo:text-align="justify" style:justify-single-word="false">
        <style:tab-stops>
          <style:tab-stop style:position="3.658cm"/>
        </style:tab-stops>
      </style:paragraph-properties>
      <style:text-properties fo:font-weight="bold" style:font-weight-asian="bold"/>
    </style:style>
    <style:style style:name="P49" style:family="paragraph" style:parent-style-name="Standard">
      <style:text-properties fo:font-size="9pt" style:font-size-asian="9pt" style:font-size-complex="9pt"/>
    </style:style>
    <style:style style:name="P50" style:family="paragraph" style:parent-style-name="Standard">
      <style:paragraph-properties fo:text-align="justify" style:justify-single-word="false"/>
      <style:text-properties fo:font-size="9pt" style:font-size-asian="9pt" style:font-size-complex="9pt"/>
    </style:style>
    <style:style style:name="P51" style:family="paragraph" style:parent-style-name="Standard">
      <style:paragraph-properties fo:text-align="justify" style:justify-single-word="false">
        <style:tab-stops>
          <style:tab-stop style:position="4.043cm"/>
        </style:tab-stops>
      </style:paragraph-properties>
      <style:text-properties fo:font-size="9pt" style:font-size-asian="9pt" style:font-size-complex="9pt"/>
    </style:style>
    <style:style style:name="P52" style:family="paragraph" style:parent-style-name="Standard">
      <style:text-properties fo:color="#000000"/>
    </style:style>
    <style:style style:name="P53" style:family="paragraph" style:parent-style-name="Standard">
      <style:paragraph-properties fo:text-align="center" style:justify-single-word="false"/>
      <style:text-properties fo:color="#000000"/>
    </style:style>
    <style:style style:name="P54" style:family="paragraph" style:parent-style-name="Standard">
      <style:paragraph-properties fo:text-align="center" style:justify-single-word="false"/>
      <style:text-properties fo:color="#000000" fo:font-weight="bold" style:font-weight-asian="bold"/>
    </style:style>
    <style:style style:name="P55" style:family="paragraph" style:parent-style-name="Standard">
      <style:paragraph-properties fo:text-align="justify" style:justify-single-word="false"/>
      <style:text-properties fo:color="#000000"/>
    </style:style>
    <style:style style:name="P56" style:family="paragraph" style:parent-style-name="Standard">
      <style:paragraph-properties fo:text-align="justify" style:justify-single-word="false"/>
      <style:text-properties style:font-name-complex="Times New Roman1"/>
    </style:style>
    <style:style style:name="P57" style:family="paragraph" style:parent-style-name="Standard">
      <style:paragraph-properties fo:text-align="justify" style:justify-single-word="false"/>
      <style:text-properties style:font-name-complex="Times New Roman1"/>
    </style:style>
    <style:style style:name="P58" style:family="paragraph" style:parent-style-name="Standard">
      <style:text-properties fo:font-size="10pt" style:font-size-asian="10pt" style:font-size-complex="10pt"/>
    </style:style>
    <style:style style:name="P59" style:family="paragraph" style:parent-style-name="Standard">
      <style:paragraph-properties fo:text-align="justify" style:justify-single-word="false"/>
      <style:text-properties fo:font-size="10pt" style:font-size-asian="10pt" style:font-size-complex="10pt"/>
    </style:style>
    <style:style style:name="P60" style:family="paragraph" style:parent-style-name="Standard" style:list-style-name="WWNum5"/>
    <style:style style:name="P61" style:family="paragraph" style:parent-style-name="Standard" style:list-style-name="WWNum6"/>
    <style:style style:name="P62" style:family="paragraph" style:parent-style-name="Standard" style:list-style-name="WWNum7"/>
    <style:style style:name="P63" style:family="paragraph" style:parent-style-name="Standard">
      <style:paragraph-properties fo:text-align="justify" style:justify-single-word="false" fo:break-before="page"/>
    </style:style>
    <style:style style:name="P64" style:family="paragraph" style:parent-style-name="Standard">
      <style:paragraph-properties fo:text-align="center" style:justify-single-word="false" fo:break-before="page"/>
    </style:style>
    <style:style style:name="P65" style:family="paragraph" style:parent-style-name="Standard">
      <style:paragraph-properties fo:text-align="center" style:justify-single-word="false" fo:break-before="page"/>
    </style:style>
    <style:style style:name="P66" style:family="paragraph" style:parent-style-name="Standard">
      <style:paragraph-properties fo:text-align="center" style:justify-single-word="false" fo:break-before="page"/>
      <style:text-properties fo:color="#000000" fo:font-weight="bold" style:font-weight-asian="bold"/>
    </style:style>
    <style:style style:name="P67" style:family="paragraph" style:parent-style-name="Standard">
      <style:paragraph-properties fo:margin-left="0cm" fo:margin-right="0cm" fo:text-align="justify" style:justify-single-word="false" fo:text-indent="1.251cm" style:auto-text-indent="false"/>
    </style:style>
    <style:style style:name="P68" style:family="paragraph" style:parent-style-name="Standard">
      <style:paragraph-properties fo:margin-left="0cm" fo:margin-right="0cm" fo:text-align="justify" style:justify-single-word="false" fo:text-indent="1.251cm" style:auto-text-indent="false"/>
    </style:style>
    <style:style style:name="P69" style:family="paragraph" style:parent-style-name="Standard">
      <style:paragraph-properties fo:margin-left="0cm" fo:margin-right="0cm" fo:text-align="justify" style:justify-single-word="false" fo:text-indent="1.251cm" style:auto-text-indent="false"/>
      <style:text-properties fo:color="#000000"/>
    </style:style>
    <style:style style:name="P70" style:family="paragraph" style:parent-style-name="Standard" style:master-page-name="Converted1">
      <style:paragraph-properties fo:text-align="justify" style:justify-single-word="false" style:page-number="auto"/>
    </style:style>
    <style:style style:name="P71" style:family="paragraph" style:parent-style-name="Standard" style:master-page-name="Converted42">
      <style:paragraph-properties fo:text-align="justify" style:justify-single-word="false" style:page-number="auto"/>
    </style:style>
    <style:style style:name="P72" style:family="paragraph" style:parent-style-name="Standard" style:master-page-name="Converted136">
      <style:paragraph-properties fo:text-align="center" style:justify-single-word="false" style:page-number="auto"/>
    </style:style>
    <style:style style:name="P73" style:family="paragraph" style:parent-style-name="Standard" style:master-page-name="Converted212">
      <style:paragraph-properties fo:text-align="center" style:justify-single-word="false" style:page-number="auto"/>
    </style:style>
    <style:style style:name="P74" style:family="paragraph" style:parent-style-name="Standard" style:master-page-name="Converted292">
      <style:paragraph-properties fo:text-align="center" style:justify-single-word="false" style:page-number="auto"/>
    </style:style>
    <style:style style:name="P75" style:family="paragraph" style:parent-style-name="Standard" style:master-page-name="Converted365">
      <style:paragraph-properties fo:text-align="justify" style:justify-single-word="false" style:page-number="auto"/>
    </style:style>
    <style:style style:name="P76" style:family="paragraph" style:parent-style-name="Standard" style:master-page-name="Converted371">
      <style:paragraph-properties fo:text-align="center" style:justify-single-word="false" style:page-number="auto"/>
    </style:style>
    <style:style style:name="P77" style:family="paragraph" style:parent-style-name="normal">
      <style:paragraph-properties fo:padding="0cm" fo:border="none"/>
    </style:style>
    <style:style style:name="P78" style:family="paragraph" style:parent-style-name="normal">
      <style:paragraph-properties fo:padding="0cm" fo:border="none"/>
    </style:style>
    <style:style style:name="P79" style:family="paragraph" style:parent-style-name="normal">
      <style:paragraph-properties fo:text-align="center" style:justify-single-word="false" fo:padding="0cm" fo:border="none"/>
    </style:style>
    <style:style style:name="P80" style:family="paragraph" style:parent-style-name="normal">
      <style:paragraph-properties fo:text-align="center" style:justify-single-word="false" fo:padding="0cm" fo:border="none"/>
    </style:style>
    <style:style style:name="P81" style:family="paragraph" style:parent-style-name="normal">
      <style:paragraph-properties fo:text-align="center" style:justify-single-word="false" fo:orphans="0" fo:widows="0" fo:padding="0cm" fo:border="none"/>
    </style:style>
    <style:style style:name="P82" style:family="paragraph" style:parent-style-name="normal">
      <style:paragraph-properties fo:text-align="center" style:justify-single-word="false" fo:orphans="0" fo:widows="0" fo:padding="0cm" fo:border="none"/>
    </style:style>
    <style:style style:name="P83" style:family="paragraph" style:parent-style-name="normal">
      <style:paragraph-properties fo:text-align="justify" style:justify-single-word="false" fo:padding="0cm" fo:border="none"/>
      <style:text-properties fo:color="#000000" fo:font-size="12pt" style:font-size-asian="12pt" style:font-size-complex="12pt"/>
    </style:style>
    <style:style style:name="P84" style:family="paragraph" style:parent-style-name="normal">
      <style:paragraph-properties fo:text-align="justify" style:justify-single-word="false" fo:orphans="0" fo:widows="0" fo:padding="0cm" fo:border="none"/>
      <style:text-properties fo:color="#000000" fo:font-size="12pt" style:font-size-asian="12pt" style:font-size-complex="12pt"/>
    </style:style>
    <style:style style:name="P85" style:family="paragraph" style:parent-style-name="normal">
      <style:paragraph-properties fo:orphans="0" fo:widows="0" fo:padding="0cm" fo:border="none"/>
      <style:text-properties fo:color="#000000" fo:font-size="12pt" style:font-size-asian="12pt" style:font-size-complex="12pt"/>
    </style:style>
    <style:style style:name="P86" style:family="paragraph" style:parent-style-name="normal">
      <style:paragraph-properties fo:orphans="0" fo:widows="0" fo:padding="0cm" fo:border="none"/>
      <style:text-properties fo:color="#000000" fo:font-size="12pt" fo:font-style="italic" style:font-size-asian="12pt" style:font-style-asian="italic" style:font-size-complex="12pt"/>
    </style:style>
    <style:style style:name="P87" style:family="paragraph" style:parent-style-name="normal">
      <style:paragraph-properties fo:text-align="justify" style:justify-single-word="false" fo:orphans="0" fo:widows="0" fo:padding="0cm" fo:border="none"/>
      <style:text-properties fo:color="#000000" fo:font-size="12pt" fo:font-style="italic" style:font-size-asian="12pt" style:font-style-asian="italic" style:font-size-complex="12pt"/>
    </style:style>
    <style:style style:name="P88" style:family="paragraph" style:parent-style-name="normal">
      <style:paragraph-properties fo:padding="0cm" fo:border="none"/>
      <style:text-properties fo:color="#000000" fo:font-size="12pt" fo:font-style="italic" style:font-size-asian="12pt" style:font-style-asian="italic" style:font-size-complex="12pt"/>
    </style:style>
    <style:style style:name="P89" style:family="paragraph" style:parent-style-name="normal">
      <style:paragraph-properties fo:text-align="justify" style:justify-single-word="false" fo:padding="0cm" fo:border="none"/>
    </style:style>
    <style:style style:name="P90" style:family="paragraph" style:parent-style-name="normal">
      <style:paragraph-properties fo:text-align="justify" style:justify-single-word="false" fo:orphans="0" fo:widows="0" fo:padding="0cm" fo:border="none"/>
    </style:style>
    <style:style style:name="P91" style:family="paragraph" style:parent-style-name="normal">
      <style:paragraph-properties fo:orphans="0" fo:widows="0" fo:padding="0cm" fo:border="none"/>
    </style:style>
    <style:style style:name="P92" style:family="paragraph" style:parent-style-name="normal">
      <style:paragraph-properties fo:orphans="0" fo:widows="0" fo:padding="0cm" fo:border="none"/>
    </style:style>
    <style:style style:name="P93" style:family="paragraph" style:parent-style-name="normal">
      <style:paragraph-properties fo:orphans="0" fo:widows="0" fo:padding="0cm" fo:border="none"/>
      <style:text-properties fo:font-size="12pt" fo:font-style="italic" style:font-size-asian="12pt" style:font-style-asian="italic" style:font-size-complex="12pt"/>
    </style:style>
    <style:style style:name="P94" style:family="paragraph" style:parent-style-name="normal">
      <style:paragraph-properties fo:margin-left="0cm" fo:margin-right="0cm" fo:text-align="justify" style:justify-single-word="false" fo:text-indent="1.251cm" style:auto-text-indent="false" fo:padding="0cm" fo:border="none"/>
    </style:style>
    <style:style style:name="P95" style:family="paragraph" style:parent-style-name="normal">
      <style:paragraph-properties fo:margin-left="0cm" fo:margin-right="0cm" fo:text-align="justify" style:justify-single-word="false" fo:orphans="0" fo:widows="0" fo:text-indent="1.251cm" style:auto-text-indent="false" fo:padding="0cm" fo:border="none"/>
    </style:style>
    <style:style style:name="P96" style:family="paragraph" style:parent-style-name="normal">
      <style:paragraph-properties fo:margin-left="0cm" fo:margin-right="0cm" fo:text-align="justify" style:justify-single-word="false" fo:orphans="0" fo:widows="0" fo:text-indent="1.251cm" style:auto-text-indent="false" fo:padding="0cm" fo:border="none"/>
      <style:text-properties fo:color="#000000" fo:font-size="12pt" style:font-size-asian="12pt" style:font-size-complex="12pt"/>
    </style:style>
    <style:style style:name="P97" style:family="paragraph" style:parent-style-name="normal" style:master-page-name="Converted68">
      <style:paragraph-properties fo:text-align="center" style:justify-single-word="false" fo:orphans="0" fo:widows="0" style:page-number="auto" fo:padding="0cm" fo:border="none"/>
    </style:style>
    <style:style style:name="P98" style:family="paragraph" style:parent-style-name="endnote_20_text">
      <style:text-properties style:font-size-complex="10pt"/>
    </style:style>
    <style:style style:name="P99" style:family="paragraph" style:parent-style-name="endnote_20_text">
      <style:text-properties fo:color="#000000"/>
    </style:style>
    <style:style style:name="P100" style:family="paragraph" style:parent-style-name="endnote_20_text" style:list-style-name="WWNum5"/>
    <style:style style:name="P101" style:family="paragraph" style:parent-style-name="endnote_20_text" style:master-page-name="Converted2">
      <style:paragraph-properties style:page-number="auto"/>
    </style:style>
    <style:style style:name="P102" style:family="paragraph" style:parent-style-name="endnote_20_text" style:master-page-name="Converted3">
      <style:paragraph-properties style:page-number="auto"/>
    </style:style>
    <style:style style:name="P103" style:family="paragraph" style:parent-style-name="endnote_20_text" style:master-page-name="Converted4">
      <style:paragraph-properties style:page-number="auto"/>
    </style:style>
    <style:style style:name="P104" style:family="paragraph" style:parent-style-name="endnote_20_text" style:master-page-name="Converted5">
      <style:paragraph-properties style:page-number="auto"/>
    </style:style>
    <style:style style:name="P105" style:family="paragraph" style:parent-style-name="endnote_20_text" style:master-page-name="Converted6">
      <style:paragraph-properties style:page-number="auto"/>
    </style:style>
    <style:style style:name="P106" style:family="paragraph" style:parent-style-name="endnote_20_text" style:master-page-name="Converted7">
      <style:paragraph-properties style:page-number="auto">
        <style:tab-stops>
          <style:tab-stop style:position="6.461cm"/>
        </style:tab-stops>
      </style:paragraph-properties>
    </style:style>
    <style:style style:name="P107" style:family="paragraph" style:parent-style-name="endnote_20_text" style:master-page-name="Converted8">
      <style:paragraph-properties style:page-number="auto"/>
    </style:style>
    <style:style style:name="P108" style:family="paragraph" style:parent-style-name="endnote_20_text" style:master-page-name="Converted9">
      <style:paragraph-properties style:page-number="auto"/>
    </style:style>
    <style:style style:name="P109" style:family="paragraph" style:parent-style-name="endnote_20_text" style:master-page-name="Converted10">
      <style:paragraph-properties style:page-number="auto"/>
    </style:style>
    <style:style style:name="P110" style:family="paragraph" style:parent-style-name="endnote_20_text" style:master-page-name="Converted11">
      <style:paragraph-properties style:page-number="auto"/>
    </style:style>
    <style:style style:name="P111" style:family="paragraph" style:parent-style-name="endnote_20_text" style:master-page-name="Converted12">
      <style:paragraph-properties style:page-number="auto"/>
    </style:style>
    <style:style style:name="P112" style:family="paragraph" style:parent-style-name="endnote_20_text" style:master-page-name="Converted13">
      <style:paragraph-properties style:page-number="auto"/>
    </style:style>
    <style:style style:name="P113" style:family="paragraph" style:parent-style-name="endnote_20_text" style:master-page-name="Converted14">
      <style:paragraph-properties style:page-number="auto"/>
    </style:style>
    <style:style style:name="P114" style:family="paragraph" style:parent-style-name="endnote_20_text" style:master-page-name="Converted15">
      <style:paragraph-properties style:page-number="auto"/>
    </style:style>
    <style:style style:name="P115" style:family="paragraph" style:parent-style-name="endnote_20_text" style:master-page-name="Converted16">
      <style:paragraph-properties style:page-number="auto"/>
    </style:style>
    <style:style style:name="P116" style:family="paragraph" style:parent-style-name="endnote_20_text" style:master-page-name="Converted17">
      <style:paragraph-properties style:page-number="auto"/>
    </style:style>
    <style:style style:name="P117" style:family="paragraph" style:parent-style-name="endnote_20_text" style:master-page-name="Converted18">
      <style:paragraph-properties style:page-number="auto"/>
    </style:style>
    <style:style style:name="P118" style:family="paragraph" style:parent-style-name="endnote_20_text" style:master-page-name="Converted19">
      <style:paragraph-properties style:page-number="auto"/>
    </style:style>
    <style:style style:name="P119" style:family="paragraph" style:parent-style-name="endnote_20_text" style:master-page-name="Converted20">
      <style:paragraph-properties style:page-number="auto"/>
    </style:style>
    <style:style style:name="P120" style:family="paragraph" style:parent-style-name="endnote_20_text" style:master-page-name="Converted21">
      <style:paragraph-properties style:page-number="auto"/>
    </style:style>
    <style:style style:name="P121" style:family="paragraph" style:parent-style-name="endnote_20_text" style:master-page-name="Converted22">
      <style:paragraph-properties style:page-number="auto"/>
    </style:style>
    <style:style style:name="P122" style:family="paragraph" style:parent-style-name="endnote_20_text" style:master-page-name="Converted23">
      <style:paragraph-properties style:page-number="auto"/>
    </style:style>
    <style:style style:name="P123" style:family="paragraph" style:parent-style-name="endnote_20_text" style:master-page-name="Converted24">
      <style:paragraph-properties style:page-number="auto"/>
    </style:style>
    <style:style style:name="P124" style:family="paragraph" style:parent-style-name="endnote_20_text" style:master-page-name="Converted25">
      <style:paragraph-properties style:page-number="auto"/>
    </style:style>
    <style:style style:name="P125" style:family="paragraph" style:parent-style-name="endnote_20_text" style:master-page-name="Converted26">
      <style:paragraph-properties style:page-number="auto"/>
    </style:style>
    <style:style style:name="P126" style:family="paragraph" style:parent-style-name="endnote_20_text" style:master-page-name="Converted27">
      <style:paragraph-properties style:page-number="auto"/>
    </style:style>
    <style:style style:name="P127" style:family="paragraph" style:parent-style-name="endnote_20_text" style:master-page-name="Converted28">
      <style:paragraph-properties style:page-number="auto"/>
    </style:style>
    <style:style style:name="P128" style:family="paragraph" style:parent-style-name="endnote_20_text" style:master-page-name="Converted29">
      <style:paragraph-properties style:page-number="auto"/>
    </style:style>
    <style:style style:name="P129" style:family="paragraph" style:parent-style-name="endnote_20_text" style:master-page-name="Converted30">
      <style:paragraph-properties style:page-number="auto"/>
    </style:style>
    <style:style style:name="P130" style:family="paragraph" style:parent-style-name="endnote_20_text" style:master-page-name="Converted31">
      <style:paragraph-properties style:page-number="auto"/>
    </style:style>
    <style:style style:name="P131" style:family="paragraph" style:parent-style-name="endnote_20_text" style:master-page-name="Converted32">
      <style:paragraph-properties style:page-number="auto"/>
    </style:style>
    <style:style style:name="P132" style:family="paragraph" style:parent-style-name="endnote_20_text" style:master-page-name="Converted33">
      <style:paragraph-properties style:page-number="auto"/>
    </style:style>
    <style:style style:name="P133" style:family="paragraph" style:parent-style-name="endnote_20_text" style:master-page-name="Converted34">
      <style:paragraph-properties style:page-number="auto"/>
    </style:style>
    <style:style style:name="P134" style:family="paragraph" style:parent-style-name="endnote_20_text" style:master-page-name="Converted35">
      <style:paragraph-properties style:page-number="auto"/>
    </style:style>
    <style:style style:name="P135" style:family="paragraph" style:parent-style-name="endnote_20_text" style:master-page-name="Converted36">
      <style:paragraph-properties style:page-number="auto"/>
    </style:style>
    <style:style style:name="P136" style:family="paragraph" style:parent-style-name="endnote_20_text" style:master-page-name="Converted37">
      <style:paragraph-properties style:page-number="auto"/>
    </style:style>
    <style:style style:name="P137" style:family="paragraph" style:parent-style-name="endnote_20_text" style:master-page-name="Converted38">
      <style:paragraph-properties style:page-number="auto"/>
    </style:style>
    <style:style style:name="P138" style:family="paragraph" style:parent-style-name="endnote_20_text" style:master-page-name="Converted39">
      <style:paragraph-properties style:page-number="auto"/>
    </style:style>
    <style:style style:name="P139" style:family="paragraph" style:parent-style-name="endnote_20_text" style:master-page-name="Converted40">
      <style:paragraph-properties style:page-number="auto"/>
    </style:style>
    <style:style style:name="P140" style:family="paragraph" style:parent-style-name="endnote_20_text" style:master-page-name="Converted41">
      <style:paragraph-properties style:page-number="auto"/>
    </style:style>
    <style:style style:name="P141" style:family="paragraph" style:parent-style-name="endnote_20_text" style:master-page-name="Converted43">
      <style:paragraph-properties style:page-number="auto">
        <style:tab-stops>
          <style:tab-stop style:position="3.942cm"/>
        </style:tab-stops>
      </style:paragraph-properties>
    </style:style>
    <style:style style:name="P142" style:family="paragraph" style:parent-style-name="endnote_20_text" style:master-page-name="Converted44">
      <style:paragraph-properties style:page-number="auto">
        <style:tab-stops>
          <style:tab-stop style:position="5.669cm"/>
        </style:tab-stops>
      </style:paragraph-properties>
    </style:style>
    <style:style style:name="P143" style:family="paragraph" style:parent-style-name="endnote_20_text" style:master-page-name="Converted45">
      <style:paragraph-properties style:page-number="auto"/>
    </style:style>
    <style:style style:name="P144" style:family="paragraph" style:parent-style-name="endnote_20_text" style:master-page-name="Converted46">
      <style:paragraph-properties style:page-number="auto">
        <style:tab-stops>
          <style:tab-stop style:position="6.95cm"/>
        </style:tab-stops>
      </style:paragraph-properties>
    </style:style>
    <style:style style:name="P145" style:family="paragraph" style:parent-style-name="endnote_20_text" style:master-page-name="Converted47">
      <style:paragraph-properties style:page-number="auto"/>
    </style:style>
    <style:style style:name="P146" style:family="paragraph" style:parent-style-name="endnote_20_text" style:master-page-name="Converted48">
      <style:paragraph-properties style:page-number="auto"/>
    </style:style>
    <style:style style:name="P147" style:family="paragraph" style:parent-style-name="endnote_20_text" style:master-page-name="Converted49">
      <style:paragraph-properties style:page-number="auto"/>
    </style:style>
    <style:style style:name="P148" style:family="paragraph" style:parent-style-name="endnote_20_text" style:master-page-name="Converted50">
      <style:paragraph-properties style:page-number="auto"/>
    </style:style>
    <style:style style:name="P149" style:family="paragraph" style:parent-style-name="endnote_20_text" style:master-page-name="Converted51">
      <style:paragraph-properties style:page-number="auto"/>
    </style:style>
    <style:style style:name="P150" style:family="paragraph" style:parent-style-name="endnote_20_text" style:master-page-name="Converted52">
      <style:paragraph-properties style:page-number="auto"/>
    </style:style>
    <style:style style:name="P151" style:family="paragraph" style:parent-style-name="endnote_20_text" style:master-page-name="Converted53">
      <style:paragraph-properties style:page-number="auto"/>
    </style:style>
    <style:style style:name="P152" style:family="paragraph" style:parent-style-name="endnote_20_text" style:master-page-name="Converted54">
      <style:paragraph-properties style:page-number="auto"/>
    </style:style>
    <style:style style:name="P153" style:family="paragraph" style:parent-style-name="endnote_20_text" style:master-page-name="Converted55">
      <style:paragraph-properties style:page-number="auto"/>
    </style:style>
    <style:style style:name="P154" style:family="paragraph" style:parent-style-name="endnote_20_text" style:master-page-name="Converted56">
      <style:paragraph-properties style:page-number="auto"/>
    </style:style>
    <style:style style:name="P155" style:family="paragraph" style:parent-style-name="endnote_20_text" style:master-page-name="Converted57">
      <style:paragraph-properties style:page-number="auto"/>
    </style:style>
    <style:style style:name="P156" style:family="paragraph" style:parent-style-name="endnote_20_text" style:master-page-name="Converted58">
      <style:paragraph-properties style:page-number="auto"/>
    </style:style>
    <style:style style:name="P157" style:family="paragraph" style:parent-style-name="endnote_20_text" style:master-page-name="Converted59">
      <style:paragraph-properties style:page-number="auto"/>
    </style:style>
    <style:style style:name="P158" style:family="paragraph" style:parent-style-name="endnote_20_text" style:master-page-name="Converted60">
      <style:paragraph-properties style:page-number="auto"/>
    </style:style>
    <style:style style:name="P159" style:family="paragraph" style:parent-style-name="endnote_20_text" style:master-page-name="Converted61">
      <style:paragraph-properties style:page-number="auto"/>
    </style:style>
    <style:style style:name="P160" style:family="paragraph" style:parent-style-name="endnote_20_text" style:master-page-name="Converted62">
      <style:paragraph-properties style:page-number="auto"/>
    </style:style>
    <style:style style:name="P161" style:family="paragraph" style:parent-style-name="endnote_20_text" style:master-page-name="Converted63">
      <style:paragraph-properties style:page-number="auto"/>
    </style:style>
    <style:style style:name="P162" style:family="paragraph" style:parent-style-name="endnote_20_text" style:master-page-name="Converted64">
      <style:paragraph-properties style:page-number="auto"/>
    </style:style>
    <style:style style:name="P163" style:family="paragraph" style:parent-style-name="endnote_20_text" style:master-page-name="Converted65">
      <style:paragraph-properties style:page-number="auto"/>
    </style:style>
    <style:style style:name="P164" style:family="paragraph" style:parent-style-name="endnote_20_text" style:master-page-name="Converted66">
      <style:paragraph-properties style:page-number="auto"/>
    </style:style>
    <style:style style:name="P165" style:family="paragraph" style:parent-style-name="endnote_20_text" style:master-page-name="Converted67">
      <style:paragraph-properties style:page-number="auto"/>
    </style:style>
    <style:style style:name="P166" style:family="paragraph" style:parent-style-name="endnote_20_text" style:master-page-name="Converted69">
      <style:paragraph-properties style:page-number="auto"/>
    </style:style>
    <style:style style:name="P167" style:family="paragraph" style:parent-style-name="endnote_20_text" style:master-page-name="Converted70">
      <style:paragraph-properties style:page-number="auto"/>
    </style:style>
    <style:style style:name="P168" style:family="paragraph" style:parent-style-name="endnote_20_text" style:master-page-name="Converted71">
      <style:paragraph-properties style:page-number="auto"/>
    </style:style>
    <style:style style:name="P169" style:family="paragraph" style:parent-style-name="endnote_20_text" style:master-page-name="Converted72">
      <style:paragraph-properties style:page-number="auto"/>
    </style:style>
    <style:style style:name="P170" style:family="paragraph" style:parent-style-name="endnote_20_text" style:master-page-name="Converted73">
      <style:paragraph-properties style:page-number="auto"/>
    </style:style>
    <style:style style:name="P171" style:family="paragraph" style:parent-style-name="endnote_20_text" style:master-page-name="Converted74">
      <style:paragraph-properties style:page-number="auto"/>
    </style:style>
    <style:style style:name="P172" style:family="paragraph" style:parent-style-name="endnote_20_text" style:master-page-name="Converted75">
      <style:paragraph-properties style:page-number="auto"/>
    </style:style>
    <style:style style:name="P173" style:family="paragraph" style:parent-style-name="endnote_20_text" style:master-page-name="Converted76">
      <style:paragraph-properties style:page-number="auto"/>
    </style:style>
    <style:style style:name="P174" style:family="paragraph" style:parent-style-name="endnote_20_text" style:master-page-name="Converted77">
      <style:paragraph-properties style:page-number="auto"/>
    </style:style>
    <style:style style:name="P175" style:family="paragraph" style:parent-style-name="endnote_20_text" style:master-page-name="Converted78">
      <style:paragraph-properties style:page-number="auto"/>
    </style:style>
    <style:style style:name="P176" style:family="paragraph" style:parent-style-name="endnote_20_text" style:master-page-name="Converted79">
      <style:paragraph-properties style:page-number="auto"/>
    </style:style>
    <style:style style:name="P177" style:family="paragraph" style:parent-style-name="endnote_20_text" style:master-page-name="Converted80">
      <style:paragraph-properties style:page-number="auto"/>
    </style:style>
    <style:style style:name="P178" style:family="paragraph" style:parent-style-name="endnote_20_text" style:master-page-name="Converted81">
      <style:paragraph-properties style:page-number="auto"/>
    </style:style>
    <style:style style:name="P179" style:family="paragraph" style:parent-style-name="endnote_20_text" style:master-page-name="Converted82">
      <style:paragraph-properties style:page-number="auto"/>
    </style:style>
    <style:style style:name="P180" style:family="paragraph" style:parent-style-name="endnote_20_text" style:master-page-name="Converted83">
      <style:paragraph-properties style:page-number="auto"/>
    </style:style>
    <style:style style:name="P181" style:family="paragraph" style:parent-style-name="endnote_20_text" style:master-page-name="Converted84">
      <style:paragraph-properties style:page-number="auto"/>
    </style:style>
    <style:style style:name="P182" style:family="paragraph" style:parent-style-name="endnote_20_text" style:master-page-name="Converted85">
      <style:paragraph-properties style:page-number="auto"/>
    </style:style>
    <style:style style:name="P183" style:family="paragraph" style:parent-style-name="endnote_20_text" style:master-page-name="Converted86">
      <style:paragraph-properties style:page-number="auto"/>
    </style:style>
    <style:style style:name="P184" style:family="paragraph" style:parent-style-name="endnote_20_text" style:master-page-name="Converted87">
      <style:paragraph-properties style:page-number="auto"/>
    </style:style>
    <style:style style:name="P185" style:family="paragraph" style:parent-style-name="endnote_20_text" style:master-page-name="Converted88">
      <style:paragraph-properties style:page-number="auto"/>
    </style:style>
    <style:style style:name="P186" style:family="paragraph" style:parent-style-name="endnote_20_text" style:master-page-name="Converted89">
      <style:paragraph-properties style:page-number="auto"/>
    </style:style>
    <style:style style:name="P187" style:family="paragraph" style:parent-style-name="endnote_20_text" style:master-page-name="Converted90">
      <style:paragraph-properties style:page-number="auto"/>
    </style:style>
    <style:style style:name="P188" style:family="paragraph" style:parent-style-name="endnote_20_text" style:master-page-name="Converted91">
      <style:paragraph-properties style:page-number="auto"/>
    </style:style>
    <style:style style:name="P189" style:family="paragraph" style:parent-style-name="endnote_20_text" style:master-page-name="Converted92">
      <style:paragraph-properties style:page-number="auto"/>
    </style:style>
    <style:style style:name="P190" style:family="paragraph" style:parent-style-name="endnote_20_text" style:master-page-name="Converted93">
      <style:paragraph-properties style:page-number="auto"/>
    </style:style>
    <style:style style:name="P191" style:family="paragraph" style:parent-style-name="endnote_20_text" style:master-page-name="Converted94">
      <style:paragraph-properties style:page-number="auto"/>
    </style:style>
    <style:style style:name="P192" style:family="paragraph" style:parent-style-name="endnote_20_text" style:master-page-name="Converted95">
      <style:paragraph-properties style:page-number="auto"/>
    </style:style>
    <style:style style:name="P193" style:family="paragraph" style:parent-style-name="endnote_20_text" style:master-page-name="Converted96">
      <style:paragraph-properties style:page-number="auto"/>
    </style:style>
    <style:style style:name="P194" style:family="paragraph" style:parent-style-name="endnote_20_text" style:master-page-name="Converted97">
      <style:paragraph-properties style:page-number="auto"/>
    </style:style>
    <style:style style:name="P195" style:family="paragraph" style:parent-style-name="endnote_20_text" style:master-page-name="Converted98">
      <style:paragraph-properties style:page-number="auto"/>
    </style:style>
    <style:style style:name="P196" style:family="paragraph" style:parent-style-name="endnote_20_text" style:master-page-name="Converted99">
      <style:paragraph-properties style:page-number="auto"/>
    </style:style>
    <style:style style:name="P197" style:family="paragraph" style:parent-style-name="endnote_20_text" style:master-page-name="Converted100">
      <style:paragraph-properties style:page-number="auto"/>
    </style:style>
    <style:style style:name="P198" style:family="paragraph" style:parent-style-name="endnote_20_text" style:master-page-name="Converted101">
      <style:paragraph-properties style:page-number="auto"/>
    </style:style>
    <style:style style:name="P199" style:family="paragraph" style:parent-style-name="endnote_20_text" style:master-page-name="Converted102">
      <style:paragraph-properties style:page-number="auto"/>
    </style:style>
    <style:style style:name="P200" style:family="paragraph" style:parent-style-name="endnote_20_text" style:master-page-name="Converted103">
      <style:paragraph-properties style:page-number="auto"/>
    </style:style>
    <style:style style:name="P201" style:family="paragraph" style:parent-style-name="endnote_20_text" style:master-page-name="Converted104">
      <style:paragraph-properties style:page-number="auto"/>
    </style:style>
    <style:style style:name="P202" style:family="paragraph" style:parent-style-name="endnote_20_text" style:master-page-name="Converted105">
      <style:paragraph-properties style:page-number="auto"/>
    </style:style>
    <style:style style:name="P203" style:family="paragraph" style:parent-style-name="endnote_20_text" style:master-page-name="Converted106">
      <style:paragraph-properties style:page-number="auto"/>
    </style:style>
    <style:style style:name="P204" style:family="paragraph" style:parent-style-name="endnote_20_text" style:master-page-name="Converted107">
      <style:paragraph-properties style:page-number="auto"/>
    </style:style>
    <style:style style:name="P205" style:family="paragraph" style:parent-style-name="endnote_20_text" style:master-page-name="Converted108">
      <style:paragraph-properties style:page-number="auto"/>
    </style:style>
    <style:style style:name="P206" style:family="paragraph" style:parent-style-name="endnote_20_text" style:master-page-name="Converted109">
      <style:paragraph-properties style:page-number="auto"/>
    </style:style>
    <style:style style:name="P207" style:family="paragraph" style:parent-style-name="endnote_20_text" style:master-page-name="Converted110">
      <style:paragraph-properties style:page-number="auto"/>
    </style:style>
    <style:style style:name="P208" style:family="paragraph" style:parent-style-name="endnote_20_text" style:master-page-name="Converted111">
      <style:paragraph-properties style:page-number="auto"/>
    </style:style>
    <style:style style:name="P209" style:family="paragraph" style:parent-style-name="endnote_20_text" style:master-page-name="Converted112">
      <style:paragraph-properties style:page-number="auto"/>
    </style:style>
    <style:style style:name="P210" style:family="paragraph" style:parent-style-name="endnote_20_text" style:master-page-name="Converted113">
      <style:paragraph-properties style:page-number="auto"/>
    </style:style>
    <style:style style:name="P211" style:family="paragraph" style:parent-style-name="endnote_20_text" style:master-page-name="Converted114">
      <style:paragraph-properties style:page-number="auto"/>
    </style:style>
    <style:style style:name="P212" style:family="paragraph" style:parent-style-name="endnote_20_text" style:master-page-name="Converted115">
      <style:paragraph-properties style:page-number="auto"/>
    </style:style>
    <style:style style:name="P213" style:family="paragraph" style:parent-style-name="endnote_20_text" style:master-page-name="Converted116">
      <style:paragraph-properties style:page-number="auto"/>
    </style:style>
    <style:style style:name="P214" style:family="paragraph" style:parent-style-name="endnote_20_text" style:master-page-name="Converted117">
      <style:paragraph-properties style:page-number="auto"/>
    </style:style>
    <style:style style:name="P215" style:family="paragraph" style:parent-style-name="endnote_20_text" style:master-page-name="Converted118">
      <style:paragraph-properties style:page-number="auto"/>
    </style:style>
    <style:style style:name="P216" style:family="paragraph" style:parent-style-name="endnote_20_text" style:master-page-name="Converted119">
      <style:paragraph-properties style:page-number="auto"/>
    </style:style>
    <style:style style:name="P217" style:family="paragraph" style:parent-style-name="endnote_20_text" style:master-page-name="Converted120">
      <style:paragraph-properties style:page-number="auto"/>
    </style:style>
    <style:style style:name="P218" style:family="paragraph" style:parent-style-name="endnote_20_text" style:master-page-name="Converted121">
      <style:paragraph-properties style:page-number="auto"/>
    </style:style>
    <style:style style:name="P219" style:family="paragraph" style:parent-style-name="endnote_20_text" style:master-page-name="Converted122">
      <style:paragraph-properties style:page-number="auto"/>
    </style:style>
    <style:style style:name="P220" style:family="paragraph" style:parent-style-name="endnote_20_text" style:master-page-name="Converted123">
      <style:paragraph-properties style:page-number="auto"/>
    </style:style>
    <style:style style:name="P221" style:family="paragraph" style:parent-style-name="endnote_20_text" style:master-page-name="Converted124">
      <style:paragraph-properties style:page-number="auto"/>
    </style:style>
    <style:style style:name="P222" style:family="paragraph" style:parent-style-name="endnote_20_text" style:master-page-name="Converted125">
      <style:paragraph-properties style:page-number="auto"/>
    </style:style>
    <style:style style:name="P223" style:family="paragraph" style:parent-style-name="endnote_20_text" style:master-page-name="Converted126">
      <style:paragraph-properties style:page-number="auto"/>
    </style:style>
    <style:style style:name="P224" style:family="paragraph" style:parent-style-name="endnote_20_text" style:master-page-name="Converted127">
      <style:paragraph-properties style:page-number="auto"/>
    </style:style>
    <style:style style:name="P225" style:family="paragraph" style:parent-style-name="endnote_20_text" style:master-page-name="Converted128">
      <style:paragraph-properties style:page-number="auto"/>
    </style:style>
    <style:style style:name="P226" style:family="paragraph" style:parent-style-name="endnote_20_text" style:master-page-name="Converted129">
      <style:paragraph-properties style:page-number="auto"/>
    </style:style>
    <style:style style:name="P227" style:family="paragraph" style:parent-style-name="endnote_20_text" style:master-page-name="Converted130">
      <style:paragraph-properties style:page-number="auto"/>
    </style:style>
    <style:style style:name="P228" style:family="paragraph" style:parent-style-name="endnote_20_text" style:master-page-name="Converted131">
      <style:paragraph-properties style:page-number="auto"/>
    </style:style>
    <style:style style:name="P229" style:family="paragraph" style:parent-style-name="endnote_20_text" style:master-page-name="Converted132">
      <style:paragraph-properties style:page-number="auto"/>
    </style:style>
    <style:style style:name="P230" style:family="paragraph" style:parent-style-name="endnote_20_text" style:master-page-name="Converted133">
      <style:paragraph-properties style:page-number="auto"/>
    </style:style>
    <style:style style:name="P231" style:family="paragraph" style:parent-style-name="endnote_20_text" style:master-page-name="Converted134">
      <style:paragraph-properties style:page-number="auto"/>
    </style:style>
    <style:style style:name="P232" style:family="paragraph" style:parent-style-name="endnote_20_text" style:master-page-name="Converted135">
      <style:paragraph-properties style:page-number="auto"/>
    </style:style>
    <style:style style:name="P233" style:family="paragraph" style:parent-style-name="endnote_20_text" style:master-page-name="Converted137">
      <style:paragraph-properties style:page-number="auto"/>
    </style:style>
    <style:style style:name="P234" style:family="paragraph" style:parent-style-name="endnote_20_text" style:master-page-name="Converted138">
      <style:paragraph-properties style:page-number="auto"/>
    </style:style>
    <style:style style:name="P235" style:family="paragraph" style:parent-style-name="endnote_20_text" style:master-page-name="Converted139">
      <style:paragraph-properties style:page-number="auto"/>
    </style:style>
    <style:style style:name="P236" style:family="paragraph" style:parent-style-name="endnote_20_text" style:master-page-name="Converted140">
      <style:paragraph-properties style:page-number="auto">
        <style:tab-stops>
          <style:tab-stop style:position="2.256cm"/>
        </style:tab-stops>
      </style:paragraph-properties>
    </style:style>
    <style:style style:name="P237" style:family="paragraph" style:parent-style-name="endnote_20_text" style:master-page-name="Converted141">
      <style:paragraph-properties style:page-number="auto"/>
    </style:style>
    <style:style style:name="P238" style:family="paragraph" style:parent-style-name="endnote_20_text" style:master-page-name="Converted142">
      <style:paragraph-properties style:page-number="auto"/>
    </style:style>
    <style:style style:name="P239" style:family="paragraph" style:parent-style-name="endnote_20_text" style:master-page-name="Converted143">
      <style:paragraph-properties style:page-number="auto"/>
    </style:style>
    <style:style style:name="P240" style:family="paragraph" style:parent-style-name="endnote_20_text" style:master-page-name="Converted144">
      <style:paragraph-properties style:page-number="auto"/>
    </style:style>
    <style:style style:name="P241" style:family="paragraph" style:parent-style-name="endnote_20_text" style:master-page-name="Converted145">
      <style:paragraph-properties style:page-number="auto"/>
    </style:style>
    <style:style style:name="P242" style:family="paragraph" style:parent-style-name="endnote_20_text" style:master-page-name="Converted146">
      <style:paragraph-properties style:page-number="auto"/>
    </style:style>
    <style:style style:name="P243" style:family="paragraph" style:parent-style-name="endnote_20_text" style:master-page-name="Converted147">
      <style:paragraph-properties style:page-number="auto"/>
    </style:style>
    <style:style style:name="P244" style:family="paragraph" style:parent-style-name="endnote_20_text" style:master-page-name="Converted148">
      <style:paragraph-properties style:page-number="auto"/>
    </style:style>
    <style:style style:name="P245" style:family="paragraph" style:parent-style-name="endnote_20_text" style:master-page-name="Converted149">
      <style:paragraph-properties style:page-number="auto"/>
    </style:style>
    <style:style style:name="P246" style:family="paragraph" style:parent-style-name="endnote_20_text" style:master-page-name="Converted150">
      <style:paragraph-properties style:page-number="auto"/>
    </style:style>
    <style:style style:name="P247" style:family="paragraph" style:parent-style-name="endnote_20_text" style:master-page-name="Converted151">
      <style:paragraph-properties style:page-number="auto"/>
    </style:style>
    <style:style style:name="P248" style:family="paragraph" style:parent-style-name="endnote_20_text" style:master-page-name="Converted152">
      <style:paragraph-properties style:page-number="auto"/>
    </style:style>
    <style:style style:name="P249" style:family="paragraph" style:parent-style-name="endnote_20_text" style:master-page-name="Converted153">
      <style:paragraph-properties style:page-number="auto"/>
    </style:style>
    <style:style style:name="P250" style:family="paragraph" style:parent-style-name="endnote_20_text" style:master-page-name="Converted154">
      <style:paragraph-properties style:page-number="auto"/>
    </style:style>
    <style:style style:name="P251" style:family="paragraph" style:parent-style-name="endnote_20_text" style:master-page-name="Converted155">
      <style:paragraph-properties style:page-number="auto"/>
    </style:style>
    <style:style style:name="P252" style:family="paragraph" style:parent-style-name="endnote_20_text" style:master-page-name="Converted156">
      <style:paragraph-properties style:page-number="auto"/>
    </style:style>
    <style:style style:name="P253" style:family="paragraph" style:parent-style-name="endnote_20_text" style:master-page-name="Converted157">
      <style:paragraph-properties style:page-number="auto"/>
    </style:style>
    <style:style style:name="P254" style:family="paragraph" style:parent-style-name="endnote_20_text" style:master-page-name="Converted158">
      <style:paragraph-properties style:page-number="auto"/>
    </style:style>
    <style:style style:name="P255" style:family="paragraph" style:parent-style-name="endnote_20_text" style:master-page-name="Converted159">
      <style:paragraph-properties style:page-number="auto"/>
    </style:style>
    <style:style style:name="P256" style:family="paragraph" style:parent-style-name="endnote_20_text" style:master-page-name="Converted160">
      <style:paragraph-properties style:page-number="auto"/>
    </style:style>
    <style:style style:name="P257" style:family="paragraph" style:parent-style-name="endnote_20_text" style:master-page-name="Converted161">
      <style:paragraph-properties style:page-number="auto"/>
    </style:style>
    <style:style style:name="P258" style:family="paragraph" style:parent-style-name="endnote_20_text" style:master-page-name="Converted162">
      <style:paragraph-properties style:page-number="auto"/>
    </style:style>
    <style:style style:name="P259" style:family="paragraph" style:parent-style-name="endnote_20_text" style:master-page-name="Converted163">
      <style:paragraph-properties style:page-number="auto"/>
    </style:style>
    <style:style style:name="P260" style:family="paragraph" style:parent-style-name="endnote_20_text" style:master-page-name="Converted164">
      <style:paragraph-properties style:page-number="auto"/>
    </style:style>
    <style:style style:name="P261" style:family="paragraph" style:parent-style-name="endnote_20_text" style:master-page-name="Converted165">
      <style:paragraph-properties style:page-number="auto"/>
    </style:style>
    <style:style style:name="P262" style:family="paragraph" style:parent-style-name="endnote_20_text" style:master-page-name="Converted166">
      <style:paragraph-properties style:page-number="auto"/>
    </style:style>
    <style:style style:name="P263" style:family="paragraph" style:parent-style-name="endnote_20_text" style:master-page-name="Converted167">
      <style:paragraph-properties style:page-number="auto"/>
    </style:style>
    <style:style style:name="P264" style:family="paragraph" style:parent-style-name="endnote_20_text" style:master-page-name="Converted168">
      <style:paragraph-properties style:page-number="auto"/>
    </style:style>
    <style:style style:name="P265" style:family="paragraph" style:parent-style-name="endnote_20_text" style:master-page-name="Converted169">
      <style:paragraph-properties style:page-number="auto"/>
    </style:style>
    <style:style style:name="P266" style:family="paragraph" style:parent-style-name="endnote_20_text" style:master-page-name="Converted170">
      <style:paragraph-properties style:page-number="auto"/>
    </style:style>
    <style:style style:name="P267" style:family="paragraph" style:parent-style-name="endnote_20_text" style:master-page-name="Converted171">
      <style:paragraph-properties style:page-number="auto"/>
    </style:style>
    <style:style style:name="P268" style:family="paragraph" style:parent-style-name="endnote_20_text" style:master-page-name="Converted172">
      <style:paragraph-properties style:page-number="auto"/>
    </style:style>
    <style:style style:name="P269" style:family="paragraph" style:parent-style-name="endnote_20_text" style:master-page-name="Converted173">
      <style:paragraph-properties style:page-number="auto"/>
    </style:style>
    <style:style style:name="P270" style:family="paragraph" style:parent-style-name="endnote_20_text" style:master-page-name="Converted174">
      <style:paragraph-properties style:page-number="auto"/>
    </style:style>
    <style:style style:name="P271" style:family="paragraph" style:parent-style-name="endnote_20_text" style:master-page-name="Converted175">
      <style:paragraph-properties style:page-number="auto"/>
    </style:style>
    <style:style style:name="P272" style:family="paragraph" style:parent-style-name="endnote_20_text" style:master-page-name="Converted176">
      <style:paragraph-properties style:page-number="auto"/>
    </style:style>
    <style:style style:name="P273" style:family="paragraph" style:parent-style-name="endnote_20_text" style:master-page-name="Converted177">
      <style:paragraph-properties style:page-number="auto"/>
    </style:style>
    <style:style style:name="P274" style:family="paragraph" style:parent-style-name="endnote_20_text" style:master-page-name="Converted178">
      <style:paragraph-properties style:page-number="auto"/>
    </style:style>
    <style:style style:name="P275" style:family="paragraph" style:parent-style-name="endnote_20_text" style:master-page-name="Converted179">
      <style:paragraph-properties style:page-number="auto"/>
    </style:style>
    <style:style style:name="P276" style:family="paragraph" style:parent-style-name="endnote_20_text" style:master-page-name="Converted180">
      <style:paragraph-properties style:page-number="auto"/>
    </style:style>
    <style:style style:name="P277" style:family="paragraph" style:parent-style-name="endnote_20_text" style:master-page-name="Converted181">
      <style:paragraph-properties style:page-number="auto"/>
    </style:style>
    <style:style style:name="P278" style:family="paragraph" style:parent-style-name="endnote_20_text" style:master-page-name="Converted182">
      <style:paragraph-properties style:page-number="auto"/>
    </style:style>
    <style:style style:name="P279" style:family="paragraph" style:parent-style-name="endnote_20_text" style:master-page-name="Converted183">
      <style:paragraph-properties style:page-number="auto"/>
    </style:style>
    <style:style style:name="P280" style:family="paragraph" style:parent-style-name="endnote_20_text" style:master-page-name="Converted184">
      <style:paragraph-properties style:page-number="auto"/>
    </style:style>
    <style:style style:name="P281" style:family="paragraph" style:parent-style-name="endnote_20_text" style:master-page-name="Converted185">
      <style:paragraph-properties style:page-number="auto"/>
    </style:style>
    <style:style style:name="P282" style:family="paragraph" style:parent-style-name="endnote_20_text" style:master-page-name="Converted186">
      <style:paragraph-properties style:page-number="auto"/>
    </style:style>
    <style:style style:name="P283" style:family="paragraph" style:parent-style-name="endnote_20_text" style:master-page-name="Converted187">
      <style:paragraph-properties style:page-number="auto"/>
    </style:style>
    <style:style style:name="P284" style:family="paragraph" style:parent-style-name="endnote_20_text" style:master-page-name="Converted188">
      <style:paragraph-properties style:page-number="auto"/>
    </style:style>
    <style:style style:name="P285" style:family="paragraph" style:parent-style-name="endnote_20_text" style:master-page-name="Converted189">
      <style:paragraph-properties style:page-number="auto">
        <style:tab-stops>
          <style:tab-stop style:position="2.824cm"/>
        </style:tab-stops>
      </style:paragraph-properties>
    </style:style>
    <style:style style:name="P286" style:family="paragraph" style:parent-style-name="endnote_20_text" style:master-page-name="Converted190">
      <style:paragraph-properties style:page-number="auto"/>
    </style:style>
    <style:style style:name="P287" style:family="paragraph" style:parent-style-name="endnote_20_text" style:master-page-name="Converted191">
      <style:paragraph-properties style:page-number="auto"/>
    </style:style>
    <style:style style:name="P288" style:family="paragraph" style:parent-style-name="endnote_20_text" style:master-page-name="Converted192">
      <style:paragraph-properties style:page-number="auto"/>
    </style:style>
    <style:style style:name="P289" style:family="paragraph" style:parent-style-name="endnote_20_text" style:master-page-name="Converted193">
      <style:paragraph-properties style:page-number="auto"/>
    </style:style>
    <style:style style:name="P290" style:family="paragraph" style:parent-style-name="endnote_20_text" style:master-page-name="Converted194">
      <style:paragraph-properties style:page-number="auto"/>
    </style:style>
    <style:style style:name="P291" style:family="paragraph" style:parent-style-name="endnote_20_text" style:master-page-name="Converted195">
      <style:paragraph-properties style:page-number="auto"/>
    </style:style>
    <style:style style:name="P292" style:family="paragraph" style:parent-style-name="endnote_20_text" style:master-page-name="Converted196">
      <style:paragraph-properties style:page-number="auto"/>
    </style:style>
    <style:style style:name="P293" style:family="paragraph" style:parent-style-name="endnote_20_text" style:master-page-name="Converted197">
      <style:paragraph-properties style:page-number="auto"/>
    </style:style>
    <style:style style:name="P294" style:family="paragraph" style:parent-style-name="endnote_20_text" style:master-page-name="Converted198">
      <style:paragraph-properties style:page-number="auto"/>
    </style:style>
    <style:style style:name="P295" style:family="paragraph" style:parent-style-name="endnote_20_text" style:master-page-name="Converted199">
      <style:paragraph-properties style:page-number="auto"/>
    </style:style>
    <style:style style:name="P296" style:family="paragraph" style:parent-style-name="endnote_20_text" style:master-page-name="Converted200">
      <style:paragraph-properties style:page-number="auto"/>
    </style:style>
    <style:style style:name="P297" style:family="paragraph" style:parent-style-name="endnote_20_text" style:master-page-name="Converted201">
      <style:paragraph-properties style:page-number="auto"/>
    </style:style>
    <style:style style:name="P298" style:family="paragraph" style:parent-style-name="endnote_20_text" style:master-page-name="Converted202">
      <style:paragraph-properties style:page-number="auto"/>
    </style:style>
    <style:style style:name="P299" style:family="paragraph" style:parent-style-name="endnote_20_text" style:master-page-name="Converted203">
      <style:paragraph-properties style:page-number="auto"/>
    </style:style>
    <style:style style:name="P300" style:family="paragraph" style:parent-style-name="endnote_20_text" style:master-page-name="Converted204">
      <style:paragraph-properties style:page-number="auto"/>
    </style:style>
    <style:style style:name="P301" style:family="paragraph" style:parent-style-name="endnote_20_text" style:master-page-name="Converted205">
      <style:paragraph-properties style:page-number="auto"/>
    </style:style>
    <style:style style:name="P302" style:family="paragraph" style:parent-style-name="endnote_20_text" style:master-page-name="Converted206">
      <style:paragraph-properties style:page-number="auto"/>
    </style:style>
    <style:style style:name="P303" style:family="paragraph" style:parent-style-name="endnote_20_text" style:master-page-name="Converted207">
      <style:paragraph-properties style:page-number="auto"/>
    </style:style>
    <style:style style:name="P304" style:family="paragraph" style:parent-style-name="endnote_20_text" style:master-page-name="Converted208">
      <style:paragraph-properties style:page-number="auto"/>
    </style:style>
    <style:style style:name="P305" style:family="paragraph" style:parent-style-name="endnote_20_text" style:master-page-name="Converted209">
      <style:paragraph-properties style:page-number="auto"/>
    </style:style>
    <style:style style:name="P306" style:family="paragraph" style:parent-style-name="endnote_20_text" style:master-page-name="Converted210">
      <style:paragraph-properties style:page-number="auto"/>
    </style:style>
    <style:style style:name="P307" style:family="paragraph" style:parent-style-name="endnote_20_text" style:master-page-name="Converted211">
      <style:paragraph-properties style:page-number="auto"/>
    </style:style>
    <style:style style:name="P308" style:family="paragraph" style:parent-style-name="endnote_20_text" style:master-page-name="Converted213">
      <style:paragraph-properties style:page-number="auto"/>
    </style:style>
    <style:style style:name="P309" style:family="paragraph" style:parent-style-name="endnote_20_text" style:master-page-name="Converted214">
      <style:paragraph-properties style:page-number="auto"/>
    </style:style>
    <style:style style:name="P310" style:family="paragraph" style:parent-style-name="endnote_20_text" style:master-page-name="Converted215">
      <style:paragraph-properties style:page-number="auto"/>
    </style:style>
    <style:style style:name="P311" style:family="paragraph" style:parent-style-name="endnote_20_text" style:master-page-name="Converted216">
      <style:paragraph-properties style:page-number="auto"/>
    </style:style>
    <style:style style:name="P312" style:family="paragraph" style:parent-style-name="endnote_20_text" style:master-page-name="Converted217">
      <style:paragraph-properties style:page-number="auto"/>
    </style:style>
    <style:style style:name="P313" style:family="paragraph" style:parent-style-name="endnote_20_text" style:master-page-name="Converted218">
      <style:paragraph-properties style:page-number="auto"/>
    </style:style>
    <style:style style:name="P314" style:family="paragraph" style:parent-style-name="endnote_20_text" style:master-page-name="Converted219">
      <style:paragraph-properties style:page-number="auto"/>
    </style:style>
    <style:style style:name="P315" style:family="paragraph" style:parent-style-name="endnote_20_text" style:master-page-name="Converted220">
      <style:paragraph-properties style:page-number="auto"/>
    </style:style>
    <style:style style:name="P316" style:family="paragraph" style:parent-style-name="endnote_20_text" style:master-page-name="Converted221">
      <style:paragraph-properties style:page-number="auto"/>
    </style:style>
    <style:style style:name="P317" style:family="paragraph" style:parent-style-name="endnote_20_text" style:master-page-name="Converted222">
      <style:paragraph-properties style:page-number="auto"/>
    </style:style>
    <style:style style:name="P318" style:family="paragraph" style:parent-style-name="endnote_20_text" style:master-page-name="Converted223">
      <style:paragraph-properties style:page-number="auto"/>
    </style:style>
    <style:style style:name="P319" style:family="paragraph" style:parent-style-name="endnote_20_text" style:master-page-name="Converted224">
      <style:paragraph-properties style:page-number="auto"/>
    </style:style>
    <style:style style:name="P320" style:family="paragraph" style:parent-style-name="endnote_20_text" style:master-page-name="Converted225">
      <style:paragraph-properties style:page-number="auto"/>
    </style:style>
    <style:style style:name="P321" style:family="paragraph" style:parent-style-name="endnote_20_text" style:master-page-name="Converted226">
      <style:paragraph-properties style:page-number="auto"/>
    </style:style>
    <style:style style:name="P322" style:family="paragraph" style:parent-style-name="endnote_20_text" style:master-page-name="Converted227">
      <style:paragraph-properties style:page-number="auto"/>
    </style:style>
    <style:style style:name="P323" style:family="paragraph" style:parent-style-name="endnote_20_text" style:master-page-name="Converted228">
      <style:paragraph-properties style:page-number="auto"/>
    </style:style>
    <style:style style:name="P324" style:family="paragraph" style:parent-style-name="endnote_20_text" style:master-page-name="Converted229">
      <style:paragraph-properties style:page-number="auto"/>
    </style:style>
    <style:style style:name="P325" style:family="paragraph" style:parent-style-name="endnote_20_text" style:master-page-name="Converted230">
      <style:paragraph-properties style:page-number="auto"/>
    </style:style>
    <style:style style:name="P326" style:family="paragraph" style:parent-style-name="endnote_20_text" style:master-page-name="Converted231">
      <style:paragraph-properties style:page-number="auto"/>
    </style:style>
    <style:style style:name="P327" style:family="paragraph" style:parent-style-name="endnote_20_text" style:master-page-name="Converted232">
      <style:paragraph-properties style:page-number="auto"/>
    </style:style>
    <style:style style:name="P328" style:family="paragraph" style:parent-style-name="endnote_20_text" style:master-page-name="Converted233">
      <style:paragraph-properties style:page-number="auto"/>
    </style:style>
    <style:style style:name="P329" style:family="paragraph" style:parent-style-name="endnote_20_text" style:master-page-name="Converted234">
      <style:paragraph-properties style:page-number="auto"/>
    </style:style>
    <style:style style:name="P330" style:family="paragraph" style:parent-style-name="endnote_20_text" style:master-page-name="Converted235">
      <style:paragraph-properties style:page-number="auto"/>
    </style:style>
    <style:style style:name="P331" style:family="paragraph" style:parent-style-name="endnote_20_text" style:master-page-name="Converted236">
      <style:paragraph-properties style:page-number="auto"/>
    </style:style>
    <style:style style:name="P332" style:family="paragraph" style:parent-style-name="endnote_20_text" style:master-page-name="Converted237">
      <style:paragraph-properties style:page-number="auto"/>
    </style:style>
    <style:style style:name="P333" style:family="paragraph" style:parent-style-name="endnote_20_text" style:master-page-name="Converted238">
      <style:paragraph-properties style:page-number="auto"/>
    </style:style>
    <style:style style:name="P334" style:family="paragraph" style:parent-style-name="endnote_20_text" style:master-page-name="Converted239">
      <style:paragraph-properties style:page-number="auto"/>
    </style:style>
    <style:style style:name="P335" style:family="paragraph" style:parent-style-name="endnote_20_text" style:master-page-name="Converted240">
      <style:paragraph-properties style:page-number="auto"/>
    </style:style>
    <style:style style:name="P336" style:family="paragraph" style:parent-style-name="endnote_20_text" style:master-page-name="Converted241">
      <style:paragraph-properties style:page-number="auto"/>
    </style:style>
    <style:style style:name="P337" style:family="paragraph" style:parent-style-name="endnote_20_text" style:master-page-name="Converted242">
      <style:paragraph-properties style:page-number="auto"/>
    </style:style>
    <style:style style:name="P338" style:family="paragraph" style:parent-style-name="endnote_20_text" style:master-page-name="Converted243">
      <style:paragraph-properties style:page-number="auto"/>
    </style:style>
    <style:style style:name="P339" style:family="paragraph" style:parent-style-name="endnote_20_text" style:master-page-name="Converted244">
      <style:paragraph-properties style:page-number="auto"/>
    </style:style>
    <style:style style:name="P340" style:family="paragraph" style:parent-style-name="endnote_20_text" style:master-page-name="Converted245">
      <style:paragraph-properties style:page-number="auto"/>
    </style:style>
    <style:style style:name="P341" style:family="paragraph" style:parent-style-name="endnote_20_text" style:master-page-name="Converted246">
      <style:paragraph-properties style:page-number="auto"/>
    </style:style>
    <style:style style:name="P342" style:family="paragraph" style:parent-style-name="endnote_20_text" style:master-page-name="Converted247">
      <style:paragraph-properties style:page-number="auto"/>
    </style:style>
    <style:style style:name="P343" style:family="paragraph" style:parent-style-name="endnote_20_text" style:master-page-name="Converted248">
      <style:paragraph-properties style:page-number="auto"/>
    </style:style>
    <style:style style:name="P344" style:family="paragraph" style:parent-style-name="endnote_20_text" style:master-page-name="Converted249">
      <style:paragraph-properties style:page-number="auto"/>
    </style:style>
    <style:style style:name="P345" style:family="paragraph" style:parent-style-name="endnote_20_text" style:master-page-name="Converted250">
      <style:paragraph-properties style:page-number="auto"/>
    </style:style>
    <style:style style:name="P346" style:family="paragraph" style:parent-style-name="endnote_20_text" style:master-page-name="Converted251">
      <style:paragraph-properties style:page-number="auto"/>
    </style:style>
    <style:style style:name="P347" style:family="paragraph" style:parent-style-name="endnote_20_text" style:master-page-name="Converted252">
      <style:paragraph-properties style:page-number="auto"/>
    </style:style>
    <style:style style:name="P348" style:family="paragraph" style:parent-style-name="endnote_20_text" style:master-page-name="Converted253">
      <style:paragraph-properties style:page-number="auto"/>
    </style:style>
    <style:style style:name="P349" style:family="paragraph" style:parent-style-name="endnote_20_text" style:master-page-name="Converted254">
      <style:paragraph-properties style:page-number="auto"/>
    </style:style>
    <style:style style:name="P350" style:family="paragraph" style:parent-style-name="endnote_20_text" style:master-page-name="Converted255">
      <style:paragraph-properties style:page-number="auto"/>
    </style:style>
    <style:style style:name="P351" style:family="paragraph" style:parent-style-name="endnote_20_text" style:master-page-name="Converted256">
      <style:paragraph-properties style:page-number="auto"/>
    </style:style>
    <style:style style:name="P352" style:family="paragraph" style:parent-style-name="endnote_20_text" style:master-page-name="Converted257">
      <style:paragraph-properties style:page-number="auto"/>
    </style:style>
    <style:style style:name="P353" style:family="paragraph" style:parent-style-name="endnote_20_text" style:master-page-name="Converted258">
      <style:paragraph-properties style:page-number="auto"/>
    </style:style>
    <style:style style:name="P354" style:family="paragraph" style:parent-style-name="endnote_20_text" style:master-page-name="Converted259">
      <style:paragraph-properties style:page-number="auto"/>
    </style:style>
    <style:style style:name="P355" style:family="paragraph" style:parent-style-name="endnote_20_text" style:master-page-name="Converted260">
      <style:paragraph-properties style:page-number="auto"/>
    </style:style>
    <style:style style:name="P356" style:family="paragraph" style:parent-style-name="endnote_20_text" style:master-page-name="Converted261">
      <style:paragraph-properties style:page-number="auto"/>
    </style:style>
    <style:style style:name="P357" style:family="paragraph" style:parent-style-name="endnote_20_text" style:master-page-name="Converted262">
      <style:paragraph-properties style:page-number="auto"/>
    </style:style>
    <style:style style:name="P358" style:family="paragraph" style:parent-style-name="endnote_20_text" style:master-page-name="Converted263">
      <style:paragraph-properties style:page-number="auto"/>
    </style:style>
    <style:style style:name="P359" style:family="paragraph" style:parent-style-name="endnote_20_text" style:master-page-name="Converted264">
      <style:paragraph-properties style:page-number="auto"/>
    </style:style>
    <style:style style:name="P360" style:family="paragraph" style:parent-style-name="endnote_20_text" style:master-page-name="Converted265">
      <style:paragraph-properties style:page-number="auto"/>
    </style:style>
    <style:style style:name="P361" style:family="paragraph" style:parent-style-name="endnote_20_text" style:master-page-name="Converted266">
      <style:paragraph-properties style:page-number="auto"/>
    </style:style>
    <style:style style:name="P362" style:family="paragraph" style:parent-style-name="endnote_20_text" style:master-page-name="Converted267">
      <style:paragraph-properties style:page-number="auto"/>
    </style:style>
    <style:style style:name="P363" style:family="paragraph" style:parent-style-name="endnote_20_text" style:master-page-name="Converted268">
      <style:paragraph-properties style:page-number="auto"/>
    </style:style>
    <style:style style:name="P364" style:family="paragraph" style:parent-style-name="endnote_20_text" style:master-page-name="Converted269">
      <style:paragraph-properties style:page-number="auto"/>
    </style:style>
    <style:style style:name="P365" style:family="paragraph" style:parent-style-name="endnote_20_text" style:master-page-name="Converted270">
      <style:paragraph-properties style:page-number="auto"/>
    </style:style>
    <style:style style:name="P366" style:family="paragraph" style:parent-style-name="endnote_20_text" style:master-page-name="Converted271">
      <style:paragraph-properties style:page-number="auto"/>
    </style:style>
    <style:style style:name="P367" style:family="paragraph" style:parent-style-name="endnote_20_text" style:master-page-name="Converted272">
      <style:paragraph-properties style:page-number="auto"/>
    </style:style>
    <style:style style:name="P368" style:family="paragraph" style:parent-style-name="endnote_20_text" style:master-page-name="Converted273">
      <style:paragraph-properties style:page-number="auto"/>
    </style:style>
    <style:style style:name="P369" style:family="paragraph" style:parent-style-name="endnote_20_text" style:master-page-name="Converted274">
      <style:paragraph-properties style:page-number="auto"/>
    </style:style>
    <style:style style:name="P370" style:family="paragraph" style:parent-style-name="endnote_20_text" style:master-page-name="Converted275">
      <style:paragraph-properties style:page-number="auto"/>
    </style:style>
    <style:style style:name="P371" style:family="paragraph" style:parent-style-name="endnote_20_text" style:master-page-name="Converted276">
      <style:paragraph-properties style:page-number="auto"/>
    </style:style>
    <style:style style:name="P372" style:family="paragraph" style:parent-style-name="endnote_20_text" style:master-page-name="Converted277">
      <style:paragraph-properties style:page-number="auto"/>
    </style:style>
    <style:style style:name="P373" style:family="paragraph" style:parent-style-name="endnote_20_text" style:master-page-name="Converted278">
      <style:paragraph-properties style:page-number="auto"/>
    </style:style>
    <style:style style:name="P374" style:family="paragraph" style:parent-style-name="endnote_20_text" style:master-page-name="Converted279">
      <style:paragraph-properties style:page-number="auto"/>
    </style:style>
    <style:style style:name="P375" style:family="paragraph" style:parent-style-name="endnote_20_text" style:master-page-name="Converted280">
      <style:paragraph-properties style:page-number="auto"/>
    </style:style>
    <style:style style:name="P376" style:family="paragraph" style:parent-style-name="endnote_20_text" style:master-page-name="Converted281">
      <style:paragraph-properties style:page-number="auto"/>
    </style:style>
    <style:style style:name="P377" style:family="paragraph" style:parent-style-name="endnote_20_text" style:master-page-name="Converted282">
      <style:paragraph-properties style:page-number="auto"/>
    </style:style>
    <style:style style:name="P378" style:family="paragraph" style:parent-style-name="endnote_20_text" style:master-page-name="Converted283">
      <style:paragraph-properties style:page-number="auto"/>
    </style:style>
    <style:style style:name="P379" style:family="paragraph" style:parent-style-name="endnote_20_text" style:master-page-name="Converted284">
      <style:paragraph-properties style:page-number="auto"/>
    </style:style>
    <style:style style:name="P380" style:family="paragraph" style:parent-style-name="endnote_20_text" style:master-page-name="Converted285">
      <style:paragraph-properties style:page-number="auto"/>
    </style:style>
    <style:style style:name="P381" style:family="paragraph" style:parent-style-name="endnote_20_text" style:master-page-name="Converted286">
      <style:paragraph-properties style:page-number="auto"/>
    </style:style>
    <style:style style:name="P382" style:family="paragraph" style:parent-style-name="endnote_20_text" style:master-page-name="Converted287">
      <style:paragraph-properties style:page-number="auto"/>
    </style:style>
    <style:style style:name="P383" style:family="paragraph" style:parent-style-name="endnote_20_text" style:master-page-name="Converted288">
      <style:paragraph-properties style:page-number="auto"/>
    </style:style>
    <style:style style:name="P384" style:family="paragraph" style:parent-style-name="endnote_20_text" style:master-page-name="Converted289">
      <style:paragraph-properties style:page-number="auto"/>
    </style:style>
    <style:style style:name="P385" style:family="paragraph" style:parent-style-name="endnote_20_text" style:master-page-name="Converted290">
      <style:paragraph-properties style:page-number="auto"/>
    </style:style>
    <style:style style:name="P386" style:family="paragraph" style:parent-style-name="endnote_20_text" style:master-page-name="Converted291">
      <style:paragraph-properties style:page-number="auto"/>
    </style:style>
    <style:style style:name="P387" style:family="paragraph" style:parent-style-name="endnote_20_text" style:master-page-name="Converted293">
      <style:paragraph-properties style:page-number="auto"/>
    </style:style>
    <style:style style:name="P388" style:family="paragraph" style:parent-style-name="endnote_20_text" style:master-page-name="Converted294">
      <style:paragraph-properties style:page-number="auto"/>
    </style:style>
    <style:style style:name="P389" style:family="paragraph" style:parent-style-name="endnote_20_text" style:master-page-name="Converted295">
      <style:paragraph-properties style:page-number="auto"/>
    </style:style>
    <style:style style:name="P390" style:family="paragraph" style:parent-style-name="endnote_20_text" style:master-page-name="Converted296">
      <style:paragraph-properties style:page-number="auto"/>
    </style:style>
    <style:style style:name="P391" style:family="paragraph" style:parent-style-name="endnote_20_text" style:master-page-name="Converted297">
      <style:paragraph-properties style:page-number="auto"/>
    </style:style>
    <style:style style:name="P392" style:family="paragraph" style:parent-style-name="endnote_20_text" style:master-page-name="Converted298">
      <style:paragraph-properties style:page-number="auto"/>
    </style:style>
    <style:style style:name="P393" style:family="paragraph" style:parent-style-name="endnote_20_text" style:master-page-name="Converted299">
      <style:paragraph-properties style:page-number="auto"/>
    </style:style>
    <style:style style:name="P394" style:family="paragraph" style:parent-style-name="endnote_20_text" style:master-page-name="Converted300">
      <style:paragraph-properties style:page-number="auto"/>
    </style:style>
    <style:style style:name="P395" style:family="paragraph" style:parent-style-name="endnote_20_text" style:master-page-name="Converted301">
      <style:paragraph-properties style:page-number="auto"/>
    </style:style>
    <style:style style:name="P396" style:family="paragraph" style:parent-style-name="endnote_20_text" style:master-page-name="Converted302">
      <style:paragraph-properties style:page-number="auto"/>
    </style:style>
    <style:style style:name="P397" style:family="paragraph" style:parent-style-name="endnote_20_text" style:master-page-name="Converted303">
      <style:paragraph-properties style:page-number="auto"/>
    </style:style>
    <style:style style:name="P398" style:family="paragraph" style:parent-style-name="endnote_20_text" style:master-page-name="Converted304">
      <style:paragraph-properties style:page-number="auto"/>
    </style:style>
    <style:style style:name="P399" style:family="paragraph" style:parent-style-name="endnote_20_text" style:master-page-name="Converted305">
      <style:paragraph-properties style:page-number="auto"/>
    </style:style>
    <style:style style:name="P400" style:family="paragraph" style:parent-style-name="endnote_20_text" style:master-page-name="Converted306">
      <style:paragraph-properties style:page-number="auto"/>
    </style:style>
    <style:style style:name="P401" style:family="paragraph" style:parent-style-name="endnote_20_text" style:master-page-name="Converted307">
      <style:paragraph-properties style:page-number="auto"/>
    </style:style>
    <style:style style:name="P402" style:family="paragraph" style:parent-style-name="endnote_20_text" style:master-page-name="Converted308">
      <style:paragraph-properties style:page-number="auto"/>
    </style:style>
    <style:style style:name="P403" style:family="paragraph" style:parent-style-name="endnote_20_text" style:master-page-name="Converted309">
      <style:paragraph-properties style:page-number="auto"/>
    </style:style>
    <style:style style:name="P404" style:family="paragraph" style:parent-style-name="endnote_20_text" style:master-page-name="Converted310">
      <style:paragraph-properties style:page-number="auto"/>
    </style:style>
    <style:style style:name="P405" style:family="paragraph" style:parent-style-name="endnote_20_text" style:master-page-name="Converted311">
      <style:paragraph-properties style:page-number="auto"/>
    </style:style>
    <style:style style:name="P406" style:family="paragraph" style:parent-style-name="endnote_20_text" style:master-page-name="Converted312">
      <style:paragraph-properties style:page-number="auto"/>
    </style:style>
    <style:style style:name="P407" style:family="paragraph" style:parent-style-name="endnote_20_text" style:master-page-name="Converted313">
      <style:paragraph-properties style:page-number="auto"/>
    </style:style>
    <style:style style:name="P408" style:family="paragraph" style:parent-style-name="endnote_20_text" style:master-page-name="Converted314">
      <style:paragraph-properties style:page-number="auto"/>
    </style:style>
    <style:style style:name="P409" style:family="paragraph" style:parent-style-name="endnote_20_text" style:master-page-name="Converted315">
      <style:paragraph-properties style:page-number="auto"/>
    </style:style>
    <style:style style:name="P410" style:family="paragraph" style:parent-style-name="endnote_20_text" style:master-page-name="Converted316">
      <style:paragraph-properties style:page-number="auto"/>
    </style:style>
    <style:style style:name="P411" style:family="paragraph" style:parent-style-name="endnote_20_text" style:master-page-name="Converted317">
      <style:paragraph-properties style:page-number="auto"/>
    </style:style>
    <style:style style:name="P412" style:family="paragraph" style:parent-style-name="endnote_20_text" style:master-page-name="Converted318">
      <style:paragraph-properties style:page-number="auto"/>
    </style:style>
    <style:style style:name="P413" style:family="paragraph" style:parent-style-name="endnote_20_text" style:master-page-name="Converted319">
      <style:paragraph-properties style:page-number="auto"/>
    </style:style>
    <style:style style:name="P414" style:family="paragraph" style:parent-style-name="endnote_20_text" style:master-page-name="Converted320">
      <style:paragraph-properties style:page-number="auto"/>
    </style:style>
    <style:style style:name="P415" style:family="paragraph" style:parent-style-name="endnote_20_text" style:master-page-name="Converted321">
      <style:paragraph-properties style:page-number="auto"/>
    </style:style>
    <style:style style:name="P416" style:family="paragraph" style:parent-style-name="endnote_20_text" style:master-page-name="Converted322">
      <style:paragraph-properties style:page-number="auto"/>
    </style:style>
    <style:style style:name="P417" style:family="paragraph" style:parent-style-name="endnote_20_text" style:master-page-name="Converted323">
      <style:paragraph-properties style:page-number="auto"/>
    </style:style>
    <style:style style:name="P418" style:family="paragraph" style:parent-style-name="endnote_20_text" style:master-page-name="Converted324">
      <style:paragraph-properties style:page-number="auto"/>
    </style:style>
    <style:style style:name="P419" style:family="paragraph" style:parent-style-name="endnote_20_text" style:master-page-name="Converted325">
      <style:paragraph-properties style:page-number="auto"/>
    </style:style>
    <style:style style:name="P420" style:family="paragraph" style:parent-style-name="endnote_20_text" style:master-page-name="Converted326">
      <style:paragraph-properties style:page-number="auto"/>
    </style:style>
    <style:style style:name="P421" style:family="paragraph" style:parent-style-name="endnote_20_text" style:master-page-name="Converted327">
      <style:paragraph-properties style:page-number="auto"/>
    </style:style>
    <style:style style:name="P422" style:family="paragraph" style:parent-style-name="endnote_20_text" style:master-page-name="Converted328">
      <style:paragraph-properties style:page-number="auto"/>
    </style:style>
    <style:style style:name="P423" style:family="paragraph" style:parent-style-name="endnote_20_text" style:master-page-name="Converted329">
      <style:paragraph-properties style:page-number="auto"/>
    </style:style>
    <style:style style:name="P424" style:family="paragraph" style:parent-style-name="endnote_20_text" style:master-page-name="Converted330">
      <style:paragraph-properties style:page-number="auto"/>
    </style:style>
    <style:style style:name="P425" style:family="paragraph" style:parent-style-name="endnote_20_text" style:master-page-name="Converted331">
      <style:paragraph-properties style:page-number="auto"/>
    </style:style>
    <style:style style:name="P426" style:family="paragraph" style:parent-style-name="endnote_20_text" style:master-page-name="Converted332">
      <style:paragraph-properties style:page-number="auto"/>
    </style:style>
    <style:style style:name="P427" style:family="paragraph" style:parent-style-name="endnote_20_text" style:master-page-name="Converted333">
      <style:paragraph-properties style:page-number="auto"/>
    </style:style>
    <style:style style:name="P428" style:family="paragraph" style:parent-style-name="endnote_20_text" style:master-page-name="Converted334">
      <style:paragraph-properties style:page-number="auto"/>
    </style:style>
    <style:style style:name="P429" style:family="paragraph" style:parent-style-name="endnote_20_text" style:master-page-name="Converted335">
      <style:paragraph-properties style:page-number="auto"/>
    </style:style>
    <style:style style:name="P430" style:family="paragraph" style:parent-style-name="endnote_20_text" style:master-page-name="Converted336">
      <style:paragraph-properties style:page-number="auto"/>
    </style:style>
    <style:style style:name="P431" style:family="paragraph" style:parent-style-name="endnote_20_text" style:master-page-name="Converted337">
      <style:paragraph-properties style:page-number="auto"/>
    </style:style>
    <style:style style:name="P432" style:family="paragraph" style:parent-style-name="endnote_20_text" style:master-page-name="Converted338">
      <style:paragraph-properties style:page-number="auto"/>
    </style:style>
    <style:style style:name="P433" style:family="paragraph" style:parent-style-name="endnote_20_text" style:master-page-name="Converted339">
      <style:paragraph-properties style:page-number="auto"/>
    </style:style>
    <style:style style:name="P434" style:family="paragraph" style:parent-style-name="endnote_20_text" style:master-page-name="Converted340">
      <style:paragraph-properties style:page-number="auto"/>
    </style:style>
    <style:style style:name="P435" style:family="paragraph" style:parent-style-name="endnote_20_text" style:master-page-name="Converted341">
      <style:paragraph-properties style:page-number="auto"/>
    </style:style>
    <style:style style:name="P436" style:family="paragraph" style:parent-style-name="endnote_20_text" style:master-page-name="Converted342">
      <style:paragraph-properties style:page-number="auto"/>
    </style:style>
    <style:style style:name="P437" style:family="paragraph" style:parent-style-name="endnote_20_text" style:master-page-name="Converted343">
      <style:paragraph-properties style:page-number="auto"/>
    </style:style>
    <style:style style:name="P438" style:family="paragraph" style:parent-style-name="endnote_20_text" style:master-page-name="Converted344">
      <style:paragraph-properties style:page-number="auto"/>
    </style:style>
    <style:style style:name="P439" style:family="paragraph" style:parent-style-name="endnote_20_text" style:master-page-name="Converted345">
      <style:paragraph-properties style:page-number="auto"/>
    </style:style>
    <style:style style:name="P440" style:family="paragraph" style:parent-style-name="endnote_20_text" style:master-page-name="Converted346">
      <style:paragraph-properties style:page-number="auto"/>
    </style:style>
    <style:style style:name="P441" style:family="paragraph" style:parent-style-name="endnote_20_text" style:master-page-name="Converted347">
      <style:paragraph-properties style:page-number="auto"/>
    </style:style>
    <style:style style:name="P442" style:family="paragraph" style:parent-style-name="endnote_20_text" style:master-page-name="Converted348">
      <style:paragraph-properties style:page-number="auto"/>
    </style:style>
    <style:style style:name="P443" style:family="paragraph" style:parent-style-name="endnote_20_text" style:master-page-name="Converted349">
      <style:paragraph-properties style:page-number="auto"/>
    </style:style>
    <style:style style:name="P444" style:family="paragraph" style:parent-style-name="endnote_20_text" style:master-page-name="Converted350">
      <style:paragraph-properties style:page-number="auto"/>
    </style:style>
    <style:style style:name="P445" style:family="paragraph" style:parent-style-name="endnote_20_text" style:master-page-name="Converted351">
      <style:paragraph-properties style:page-number="auto"/>
    </style:style>
    <style:style style:name="P446" style:family="paragraph" style:parent-style-name="endnote_20_text" style:master-page-name="Converted352">
      <style:paragraph-properties style:page-number="auto"/>
    </style:style>
    <style:style style:name="P447" style:family="paragraph" style:parent-style-name="endnote_20_text" style:master-page-name="Converted353">
      <style:paragraph-properties style:page-number="auto"/>
    </style:style>
    <style:style style:name="P448" style:family="paragraph" style:parent-style-name="endnote_20_text" style:master-page-name="Converted354">
      <style:paragraph-properties style:page-number="auto"/>
    </style:style>
    <style:style style:name="P449" style:family="paragraph" style:parent-style-name="endnote_20_text" style:master-page-name="Converted355">
      <style:paragraph-properties style:page-number="auto"/>
    </style:style>
    <style:style style:name="P450" style:family="paragraph" style:parent-style-name="endnote_20_text" style:master-page-name="Converted356">
      <style:paragraph-properties style:page-number="auto"/>
    </style:style>
    <style:style style:name="P451" style:family="paragraph" style:parent-style-name="endnote_20_text" style:master-page-name="Converted357">
      <style:paragraph-properties style:page-number="auto"/>
    </style:style>
    <style:style style:name="P452" style:family="paragraph" style:parent-style-name="endnote_20_text" style:master-page-name="Converted358">
      <style:paragraph-properties style:page-number="auto"/>
    </style:style>
    <style:style style:name="P453" style:family="paragraph" style:parent-style-name="endnote_20_text" style:master-page-name="Converted359">
      <style:paragraph-properties style:page-number="auto"/>
    </style:style>
    <style:style style:name="P454" style:family="paragraph" style:parent-style-name="endnote_20_text" style:master-page-name="Converted360">
      <style:paragraph-properties style:page-number="auto"/>
    </style:style>
    <style:style style:name="P455" style:family="paragraph" style:parent-style-name="endnote_20_text" style:master-page-name="Converted361">
      <style:paragraph-properties style:page-number="auto"/>
    </style:style>
    <style:style style:name="P456" style:family="paragraph" style:parent-style-name="endnote_20_text" style:master-page-name="Converted362">
      <style:paragraph-properties style:page-number="auto"/>
    </style:style>
    <style:style style:name="P457" style:family="paragraph" style:parent-style-name="endnote_20_text" style:master-page-name="Converted363">
      <style:paragraph-properties style:page-number="auto"/>
    </style:style>
    <style:style style:name="P458" style:family="paragraph" style:parent-style-name="endnote_20_text" style:master-page-name="Converted364">
      <style:paragraph-properties style:page-number="auto"/>
    </style:style>
    <style:style style:name="P459" style:family="paragraph" style:parent-style-name="endnote_20_text" style:master-page-name="Converted366">
      <style:paragraph-properties style:page-number="auto"/>
    </style:style>
    <style:style style:name="P460" style:family="paragraph" style:parent-style-name="endnote_20_text" style:master-page-name="Converted367">
      <style:paragraph-properties style:page-number="auto"/>
    </style:style>
    <style:style style:name="P461" style:family="paragraph" style:parent-style-name="endnote_20_text" style:master-page-name="Converted368">
      <style:paragraph-properties style:page-number="auto"/>
    </style:style>
    <style:style style:name="P462" style:family="paragraph" style:parent-style-name="endnote_20_text" style:master-page-name="Converted369">
      <style:paragraph-properties style:page-number="auto"/>
    </style:style>
    <style:style style:name="P463" style:family="paragraph" style:parent-style-name="endnote_20_text" style:master-page-name="Converted370">
      <style:paragraph-properties style:page-number="auto"/>
    </style:style>
    <style:style style:name="P464" style:family="paragraph" style:parent-style-name="Text">
      <style:paragraph-properties fo:margin-top="0cm" fo:margin-bottom="0cm" text:number-lines="true" text:line-number="0"/>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ize-complex="10pt"/>
    </style:style>
    <style:style style:name="T5" style:family="text">
      <style:text-properties fo:font-style="italic" style:font-style-asian="italic" style:font-name-complex="Times New Roman1"/>
    </style:style>
    <style:style style:name="T6" style:family="text">
      <style:text-properties fo:font-style="italic" style:font-style-asian="italic" style:font-name-complex="Times New Roman1" style:font-size-complex="10pt" style:font-style-complex="italic"/>
    </style:style>
    <style:style style:name="T7" style:family="text">
      <style:text-properties fo:font-style="italic" style:font-style-asian="italic" style:font-name-complex="Times New Roman1" style:font-style-complex="italic"/>
    </style:style>
    <style:style style:name="T8" style:family="text">
      <style:text-properties fo:font-style="italic" fo:font-weight="bold" style:font-style-asian="italic" style:font-weight-asian="bold"/>
    </style:style>
    <style:style style:name="T9" style:family="text">
      <style:text-properties fo:font-style="italic" fo:background-color="#ff0000" style:font-style-asian="italic"/>
    </style:style>
    <style:style style:name="T10" style:family="text">
      <style:text-properties fo:font-style="italic" fo:background-color="#ffff00" style:font-style-asian="italic"/>
    </style:style>
    <style:style style:name="T11" style:family="text">
      <style:text-properties fo:font-style="italic" fo:background-color="#ffff00" style:font-style-asian="italic" style:font-size-complex="10pt"/>
    </style:style>
    <style:style style:name="T12" style:family="text">
      <style:text-properties fo:font-size="9pt" style:font-size-asian="9pt" style:font-size-complex="9pt"/>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font-size="12pt" style:font-size-asian="12pt" style:font-size-complex="12pt"/>
    </style:style>
    <style:style style:name="T16" style:family="text">
      <style:text-properties fo:color="#000000" fo:font-size="12pt" fo:font-weight="bold" style:font-size-asian="12pt" style:font-weight-asian="bold" style:font-size-complex="12pt"/>
    </style:style>
    <style:style style:name="T17" style:family="text">
      <style:text-properties fo:color="#000000" fo:font-size="12pt" fo:font-style="italic" style:font-size-asian="12pt" style:font-style-asian="italic" style:font-size-complex="12pt"/>
    </style:style>
    <style:style style:name="T18" style:family="text">
      <style:text-properties fo:color="#000000" fo:font-size="12pt" fo:font-style="italic" fo:font-weight="bold" style:font-size-asian="12pt" style:font-style-asian="italic" style:font-weight-asian="bold" style:font-size-complex="12pt"/>
    </style:style>
    <style:style style:name="T19" style:family="text">
      <style:text-properties fo:color="#000000" style:font-size-complex="10pt"/>
    </style:style>
    <style:style style:name="T20" style:family="text">
      <style:text-properties fo:color="#000000" fo:font-style="italic" style:font-style-asian="italic"/>
    </style:style>
    <style:style style:name="T21" style:family="text">
      <style:text-properties fo:color="#000000" fo:font-style="italic" style:font-style-asian="italic" style:font-size-complex="10pt"/>
    </style:style>
    <style:style style:name="T22" style:family="text">
      <style:text-properties fo:color="#000000" fo:font-style="italic" style:font-style-asian="italic" style:font-name-complex="Times New Roman1"/>
    </style:style>
    <style:style style:name="T23" style:family="text">
      <style:text-properties fo:color="#000000" fo:font-style="italic" style:letter-kerning="true" style:font-name-asian="Times New Roman1" style:language-asian="it" style:country-asian="IT" style:font-style-asian="italic" style:font-name-complex="Times New Roman1" style:language-complex="ar" style:country-complex="SA"/>
    </style:style>
    <style:style style:name="T24" style:family="text">
      <style:text-properties fo:color="#000000" fo:font-style="italic" fo:background-color="#ffff00" style:font-style-asian="italic"/>
    </style:style>
    <style:style style:name="T25" style:family="text">
      <style:text-properties fo:color="#000000" fo:font-style="italic" fo:background-color="#ffff00" style:font-style-asian="italic" style:font-size-complex="10pt"/>
    </style:style>
    <style:style style:name="T26" style:family="text">
      <style:text-properties fo:color="#000000" style:letter-kerning="true" style:language-asian="it" style:country-asian="IT" style:font-name-complex="Times New Roman1" style:font-style-complex="normal"/>
    </style:style>
    <style:style style:name="T27" style:family="text">
      <style:text-properties fo:color="#000000" style:letter-kerning="true" style:font-name-asian="Times New Roman1" style:language-asian="it" style:country-asian="IT" style:font-name-complex="Times New Roman1" style:language-complex="ar" style:country-complex="SA"/>
    </style:style>
    <style:style style:name="T28" style:family="text">
      <style:text-properties fo:color="#000000" fo:font-size="10pt" style:font-size-asian="10pt" style:font-name-complex="Mangal" style:font-size-complex="9pt"/>
    </style:style>
    <style:style style:name="T29" style:family="text">
      <style:text-properties fo:color="#000000" fo:font-size="10pt" style:font-size-asian="10pt" style:font-size-complex="10pt"/>
    </style:style>
    <style:style style:name="T30" style:family="text">
      <style:text-properties fo:color="#000000" fo:font-size="10pt" fo:font-style="italic" style:font-size-asian="10pt" style:font-style-asian="italic" style:font-size-complex="10pt"/>
    </style:style>
    <style:style style:name="T31" style:family="text">
      <style:text-properties fo:color="#000000" fo:font-size="10pt" fo:background-color="#ffff00" style:font-size-asian="10pt" style:font-name-complex="Mangal" style:font-size-complex="9pt"/>
    </style:style>
    <style:style style:name="T32" style:family="text">
      <style:text-properties fo:color="#000000" fo:background-color="#ffff00"/>
    </style:style>
    <style:style style:name="T33" style:family="text">
      <style:text-properties fo:color="#000000" fo:background-color="#ffff00" style:font-size-complex="10pt"/>
    </style:style>
    <style:style style:name="T34" style:family="text">
      <style:text-properties fo:font-size="12pt" style:font-size-asian="12pt" style:font-size-complex="12pt"/>
    </style:style>
    <style:style style:name="T35" style:family="text">
      <style:text-properties fo:font-size="12pt" fo:font-style="italic" style:font-size-asian="12pt" style:font-style-asian="italic" style:font-size-complex="12pt"/>
    </style:style>
    <style:style style:name="T36" style:family="text">
      <style:text-properties style:font-size-complex="10pt"/>
    </style:style>
    <style:style style:name="T37" style:family="text">
      <style:text-properties style:font-name-complex="Times New Roman1"/>
    </style:style>
    <style:style style:name="T38" style:family="text">
      <style:text-properties style:font-name-complex="Times New Roman1" style:font-style-complex="italic"/>
    </style:style>
    <style:style style:name="T39" style:family="text">
      <style:text-properties style:font-name-complex="Times New Roman1" style:font-size-complex="10pt" style:font-style-complex="italic"/>
    </style:style>
    <style:style style:name="T40" style:family="text">
      <style:text-properties fo:font-variant="small-caps" fo:color="#000000" fo:font-size="12pt" style:font-size-asian="12pt" style:font-size-complex="12pt"/>
    </style:style>
    <style:style style:name="T41" style:family="text">
      <style:text-properties fo:font-size="10pt" style:font-size-asian="10pt" style:font-size-complex="10pt"/>
    </style:style>
    <style:style style:name="T42" style:family="text">
      <style:text-properties fo:font-size="10pt" style:font-size-asian="10pt" style:font-name-complex="Mangal" style:font-size-complex="9pt"/>
    </style:style>
    <style:style style:name="T43" style:family="text">
      <style:text-properties fo:font-size="10pt" fo:font-style="italic" style:font-size-asian="10pt" style:font-style-asian="italic" style:font-size-complex="10pt"/>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font-size="10pt" fo:background-color="#ffff00" style:font-size-asian="10pt" style:font-size-complex="10pt"/>
    </style:style>
    <style:style style:name="T46" style:family="text">
      <style:text-properties fo:color="#ff0000" fo:font-style="italic" style:font-style-asian="italic"/>
    </style:style>
    <style:style style:name="T47" style:family="text">
      <style:text-properties fo:background-color="#00ff00"/>
    </style:style>
    <style:style style:name="T48" style:family="text">
      <style:text-properties style:text-underline-style="solid" style:text-underline-width="auto" style:text-underline-color="font-color" style:text-underline-mode="skip-white-space" style:text-overline-mode="skip-white-space" style:text-line-through-mode="skip-white-space"/>
    </style:style>
    <style:style style:name="T49" style:family="text">
      <style:text-properties style:font-name="Times New Roman" style:font-name-complex="Times New Roman1"/>
    </style:style>
    <style:style style:name="T50" style:family="text">
      <style:text-properties style:font-name="Times New Roman" fo:font-size="12pt" fo:font-style="italic" style:font-size-asian="12pt" style:font-style-asian="italic" style:font-name-complex="Times New Roman1" style:font-size-complex="12pt"/>
    </style:style>
    <style:style style:name="T51" style:family="text">
      <style:text-properties text:display="none"/>
    </style:style>
    <style:style style:name="T52" style:family="text">
      <style:text-properties style:font-name="Arial1" fo:font-size="12pt" style:font-size-asian="12pt" style:font-name-complex="Arial2" style:font-size-complex="12pt"/>
    </style:style>
    <style:style style:name="T53" style:family="text">
      <style:text-properties style:font-name="Book Antiqua" fo:font-style="italic" style:font-style-asian="italic" style:font-style-complex="italic"/>
    </style:style>
    <style:style style:name="T54" style:family="text">
      <style:text-properties fo:language="en" fo:country="GB" fo:font-style="italic" style:font-style-asian="italic" style:font-name-complex="Times New Roman1" style:font-style-complex="italic"/>
    </style:style>
    <style:style style:name="T55" style:family="text">
      <style:text-properties fo:background-color="#ffff00"/>
    </style:style>
    <style:style style:name="T56" style:family="text">
      <style:text-properties fo:background-color="#ffff00"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1"/>
        <text:p text:style-name="P1"/>
        <text:p text:style-name="P1"/>
        <text:p text:style-name="P32"/>
        <text:p text:style-name="P32"/>
        <text:p text:style-name="P32"/>
        <text:p text:style-name="P33"><text:span text:style-name="T1">Matt Briar</text:span></text:p>
        <text:p text:style-name="P32"/>
        <text:p text:style-name="P32"/>
        <text:p text:style-name="P33"><text:span text:style-name="T1">NEIL YOUNG</text:span></text:p>
        <text:p text:style-name="P33"><text:span text:style-name="T1">CERCANDO IL NUOVO MONDO</text:span></text:p>
        <text:p text:style-name="P32"/>
        <text:p text:style-name="P33"><text:span text:style-name="T1">TESTI COMMENTATI</text:span></text:p>
        <text:p text:style-name="P33"><text:span text:style-name="T1">1964-1994</text:span></text:p>
        <text:p text:style-name="P35"/>
        <text:p text:style-name="P63"/>
        <text:p text:style-name="P1"/>
        <text:p text:style-name="P1"/>
        <text:p text:style-name="P1"/>
        <text:p text:style-name="P1"/>
        <text:p text:style-name="P1"/>
        <text:p text:style-name="P36"/>
        <text:p text:style-name="P36"/>
        <text:p text:style-name="P36"/>
        <text:p text:style-name="P36"/>
        <text:p text:style-name="P36"/>
        <text:p text:style-name="P46"><text:span text:style-name="T3">A Cristina,</text:span></text:p>
        <text:p text:style-name="P46"><text:span text:style-name="T3">per il suo supporto in questo lungo progetto</text:span></text:p>
        <text:p text:style-name="P46"><text:span text:style-name="T3">e il suo amore in tutti gli altri.</text:span></text:p>
        <text:p text:style-name="P36"/>
        <text:p text:style-name="P46"><text:span text:style-name="T3">Ai miei genitori e ai miei nonni,</text:span></text:p>
        <text:p text:style-name="P46"><text:span text:style-name="T3">nei cui vecchi impianti hi-fi ho conosciuto la musica.</text:span></text:p>
        <text:p text:style-name="P36"/>
        <text:p text:style-name="P46"><text:span text:style-name="T3">Ai Blue Daimon e ai Painters,</text:span></text:p>
        <text:p text:style-name="P46"><text:span text:style-name="T3">“all those ruff boys who play that rock’n’roll”.</text:span></text:p>
        <text:h text:style-name="P64" text:outline-level="1">INDICE</text:h>
        <text:p text:style-name="P47"/>
        <text:h text:style-name="P1" text:outline-level="1"/>
        <text:h text:style-name="P1" text:outline-level="1">1. 1964-1968 Hello Mr Soul</text:h>
        <text:p text:style-name="Standard"><text:span text:style-name="T12">THE SQUIRES - BUFFALO SPRINGFIELD - NEIL YOUNG</text:span></text:p>
        <text:p text:style-name="P51"/>
        <text:h text:style-name="P1" text:outline-level="1">2. 1969-1972 Dopo la corsa all’oro</text:h>
        <text:p text:style-name="Standard"><text:span text:style-name="T12">EVERYBODY KNOWS THIS IS NOWHERE - DEJA VU (CSN&amp;Y) - AFTER THE GOLD RUSH - HARVEST</text:span></text:p>
        <text:p text:style-name="P50"/>
        <text:h text:style-name="P1" text:outline-level="1">3. 1973-1975 Accetta il mio consiglio</text:h>
        <text:p text:style-name="Standard"><text:span text:style-name="T12">TIME FADES AWAY - TONIGHT'S THE NIGHT - ON THE BEACH - HOMEGROWN</text:span></text:p>
        <text:p text:style-name="P49"/>
        <text:h text:style-name="P1" text:outline-level="1">4. 1975-1979 Cercando il Nuovo Mondo</text:h>
        <text:p text:style-name="Standard"><text:span text:style-name="T12">ZUMA - LONG MAY YOU RUN - HITCHHIKER - AMERICAN STARS 'N BARS - COMES A TIME - <text:s/>RUST NEVER SLEEPS</text:span></text:p>
        <text:p text:style-name="Standard"/>
        <text:h text:style-name="P1" text:outline-level="1">5. 1980-1987 Di punto in bianco nel buio</text:h>
        <text:p text:style-name="Standard"><text:span text:style-name="T12">HAWKS AND DOVES - REACTOR - TRANS - EVERYBODY'S ROCKIN' - OLD WAYS - LANDING ON WATER - LIFE - AMERICAN DREAM (CSN&amp;Y)</text:span></text:p>
        <text:p text:style-name="P49"/>
        <text:h text:style-name="P1" text:outline-level="1">6. 1988-1994 Il grande momento</text:h>
        <text:p text:style-name="Standard"><text:span text:style-name="T12">THIS NOTE'S FOR YOU - ELDORADO - FREEDOM - RAGGED GLORY - HARVEST MOON - SLEEPS WITH ANGELS</text:span></text:p>
        <text:h text:style-name="P64" text:outline-level="1"><text:span text:style-name="T13">PRESENTAZIONE</text:span></text:h>
        <text:h text:style-name="P33" text:outline-level="1"><text:span text:style-name="T13">DI STEFANO FROLLANO</text:span></text:h>
        <text:p text:style-name="P53"/>
        <text:p text:style-name="P52"/>
        <text:p text:style-name="Standard"><text:span text:style-name="T13">[[Da inserire]]</text:span></text:p>
        <text:p text:style-name="P64">INTRODUZIONE</text:p>
        <text:p text:style-name="P1"/>
        <text:p text:style-name="P1"/>
        <text:p text:style-name="P1">“Cercare di proiettare la sensazione di una canzone soltanto attraverso le parole, senza la musica e l’arte che il cantante conferisce, è come descrivere la Mona Lisa dicendo che è una donna sorridente.”</text:p>
        <text:p text:style-name="P1"><text:tab/>Prendo a prestito le parole che Scott Young, padre di Neil, scrive nella sua autobiografia e le rivolgo subito a te, lettore, come “modalità d’uso” del volume che tieni tra le mani.</text:p>
        <text:p text:style-name="P1"><text:tab/>In questo viaggio cercherò di raccontare gli anni più importanti (1964-1994, sebbene in seguito abbia prodotto ancora molto) di una delle icone rock della nostra epoca, e dell’uomo che sta dietro di essa. Non sarà un percorso minuzioso tra le informazioni biografiche e discografiche: sono già stati scritti eccellenti volumi a riguardo.</text:p>
        <text:p text:style-name="P1"><text:tab/>Metterò al centro di tutto le <text:span text:style-name="T3">lyric</text:span>, i testi, che assieme alla musica sono il riflesso diretto dello spirito e dei pensieri del cantautore. Ma, contrariamente alla musica, possono essere riportati ed esaminati su una pagina inchiostrata.</text:p>
        <text:p text:style-name="P67">È dai testi che si può comprendere gran parte delle vicissitudini che hanno appassionato e sconvolto il pubblico nei trent’anni che prenderò in esame. È dagli assi tematici, dalle connessioni tra le canzoni e dai contesti in cui sono nate, che si può apprezzare fino in fondo la portata di un <text:span text:style-name="T3">songwriting</text:span> che tutt’oggi vanta un’eredità smisurata.</text:p>
        <text:h text:style-name="P1" text:outline-level="1"><text:tab/>Per ragioni pratiche ho dovuto operare una selezione di brani e di versi: un po’ come quando programmi un viaggio e, non potendo vedere tutto, stabilisci in quali posti farai tappa, da quelli imprescindibili a quelli più curiosi o improbabili. È ovvio però che queste scelte non possono rappresentare né tanto meno sostituire i testi nella loro completezza. Perché le parole di Young tengono conto della melodia, delle rime, della fonetica inglese, oltre che delle visioni che gli passano nella mente.</text:h>
        <text:p text:style-name="P1"><text:tab/>Se conosci Neil Young e non puoi perderti ogni nuovo libro su di lui, mi auguro di farti apprezzare risvolti lirici e umani che magari non avevi ancora incontrato o a cui non avevi mai pensato. Se invece stai cogliendo questa occasione per approcciare l’erratica figura del canadese per la prima volta, prometto di non annoiarti e di consegnarti lo strumento <text:span text:style-name="T3">entry level</text:span> che stavi cercando.</text:p>
        <text:h text:style-name="P1" text:outline-level="1"><text:tab/>Che tu faccia parte dell’una o dell’altra categoria, oltre a ringraziarti per la fiducia accordata, vorrei darti un consiglio spassionato. Dedica a ogni album il tempo che merita: riascoltalo almeno una volta, entra dentro di esso, nell’atmosfera di quel momento, prima di avventurarti tra le pagine del libro. Munisciti dei dischi con le <text:span text:style-name="T3">lyric</text:span> originali o delle traduzioni integrali disponibili su <text:a xlink:type="simple" xlink:href="http://www.neilyoungtradotto.com" text:style-name="Internet_20_link" text:visited-style-name="Visited_20_Internet_20_Link">www.neilyoungtradotto.com</text:a> (progetto di nuova traduzione italiana di tutta l’opera younghiana nato nel 2008, la base di questo volume).</text:h>
        <text:h text:style-name="P67" text:outline-level="1">Altrimenti sarà come limitarsi a osservare dal finestrino, senza fermarsi a respirare l’aria locale. Perché, parafrasando una vecchia introduzione di Enzo Gentile, “Young è un soggetto stimolante, adatto a una pratica psicanalitica: studiare i suoi testi e le sue traiettorie di volo non è per niente agevole”.</text:h>
        <text:p text:style-name="P1"><text:tab/>Buona lettura, buon ascolto, buon viaggio.</text:p>
        <text:p text:style-name="P1"/>
        <text:p text:style-name="P46">Matt Briar</text:p>
        <text:h text:style-name="P54" text:outline-level="1"/>
        <text:h text:style-name="P66"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p text:style-name="P37"/>
        <text:p text:style-name="P37"/>
        <text:p text:style-name="P37"/>
        <text:p text:style-name="P1"><text:span text:style-name="T3">Una canzone di successo è qualcosa di molto pericoloso. Devi stare attento: imbroccane un paio e sei fottuto, sarai per sempre ingabbiato dentro al ruolo della popstar. Io stesso, per molti, sono ancora quello delle canzoni folk-rock di fine anni 70: Old Man, Heart Of Gold... Credo di aver scritto cose altrettanto buone in seguito, ma gli stereotipi sono duri a morire.</text:span></text:p>
        <text:p text:style-name="Standard">David Fricke, Intervista a Neil Young, Rolling Stone 2010</text:p>
        <text:h text:style-name="P64" text:outline-level="1"><text:span text:style-name="T14">1</text:span></text:h>
        <text:h text:style-name="P81" text:outline-level="1"><text:span text:style-name="T16">HELLO MR SOUL</text:span></text:h>
        <text:p text:style-name="P81"><text:span text:style-name="T16">1964-1968</text:span></text:p>
        <text:p text:style-name="P84"/>
        <text:p text:style-name="P84"/>
        <text:p text:style-name="P90"><text:span text:style-name="T15">Parlando dei suoi esordi nei Buffalo Springfield, a volte si dice che Neil Young ha affrontato le contraddizioni dell’essere una star prima ancora di diventarlo. Qualcosa di vero c’è senz’altro se si guarda alle canzoni con cui contribuisce alla breve ma gloriosa vita di questa “boy band” californiana, figlia dei Beatles, che segna nel profondo il sound della West Coast (e in generale della musica folk-rock) tra il 1966 e il 68 con soli tre album.</text:span></text:p>
        <text:p text:style-name="P95"><text:span text:style-name="T15">Il giovane Neil ha alle spalle diversi anni di chitarra e rudimenti di pianoforte, anche per merito del costante incoraggiamento dei genitori. Sebbene il resto del mondo ancora non lo conosca, nella piccola realtà di Winnipeg è già qualcuno.</text:span></text:p>
        <text:p text:style-name="P95"><text:span text:style-name="T15">Si può dire che la vera carriera musicale di Neil Young inizi nel 1963 all’interno di un gruppo chiamato The Squires fondato insieme all’amico Ken Koblun. Gli Squires sono soltanto l’ultima, e la più evoluta, di una serie di band scolastiche degli anni canadesi. Con un repertorio basato sul rock’n’roll e il blues di Shadows, Ventures, Jimmy Reed e Randy Bachman, ottengono una veloce popolarità sul territorio locale. È assieme agli Squires che Neil scrive per la prima volta pezzi originali, prevalentemente strumentali. Il 45 giri </text:span><text:span text:style-name="T17">The Sultan/Aurora</text:span><text:span text:style-name="T15"> diventerà famoso tra i fan, essendo la sua prima pubblicazione ufficiale.</text:span></text:p>
        <text:p text:style-name="P95"><text:span text:style-name="T15">Nonostante i temi sdolcinati e leggeri tipici della musica adolescenziale in cui spaziano, agli Squires va riconosciuta una certa originalità musicale, oltre al ruolo essenziale nella crescita di Neil come cantautore e musicista. “Vidi Neil come un comandante, il leader del gruppo”</text:span><text:note text:id="ftn1" text:note-class="endnote"><text:note-citation>1</text:note-citation><text:note-body><text:p text:style-name="P70">Cap 1</text:p><text:p text:style-name="P98"/><text:p text:style-name="endnote_20_text"><text:span text:style-name="endnote_20_reference"><text:span text:style-name="T56"/></text:span><text:span text:style-name="T56"> Young, Scott, </text:span><text:span text:style-name="T25">Neil And Me</text:span><text:span text:style-name="T33">, revised edition, McClelland &amp; Stewart, Canada 1997</text:span></text:p></text:note-body></text:note><text:span text:style-name="T15">, ricorderà anni dopo il padre Scott.</text:span></text:p>
        <text:p text:style-name="P90"><text:span text:style-name="T15"><text:tab/>L’assidua frequentazione dei locali folk di Toronto e dintorni frutta conoscenze importanti: Neil stringe amicizia, tra gli altri, con Stephen Stills, Richie Furay e Joni Mitchell. Ma un momento fondamentale arriva col suo 19° compleanno, il 12 novembre 1964, mentre è in tour con gli Squires a Fort William, Ontario. È il giorno in cui scrive </text:span><text:span text:style-name="T17">Sugar Mountain</text:span><text:span text:style-name="T15">, la sua prima canzone destinata a diventare famosa (paradossalmente senza finire su nessun album, ma solo su singoli, antologie e live). È il nostro punto di partenza: un diamante grezzo da cui possiamo intuire molte cose sul futuro.</text:span></text:p>
        <text:p text:style-name="P86"/>
        <text:p text:style-name="P91"><text:span text:style-name="T17">È così chiassosa la fiera ma tutti i tuoi amici sono lì (…)<text:line-break/>Oh, vivere su Sugar Mountain<text:line-break/>Con gli strilloni e i palloncini colorati<text:line-break/>Non puoi avere vent'anni su Sugar Mountain<text:line-break/>Ma pensi che te ne andrai via troppo presto</text:span></text:p>
        <text:p text:style-name="P93"/>
        <text:p text:style-name="P90"><text:span text:style-name="T15">A neanche vent’anni Neil scrive un testo malinconico sulle gioie perdute dell’infanzia, raffigurate dallo zucchero filato e l’atmosfera sognante della fiera, e sull’inevitabilità di diventare adulto e lasciarsi corrompere da piaceri più mondani. Perché crescere, guardare le ragazze (“Oh voltarsi e vedere il suo sorriso”), atteggiarsi a duri (“Ora stai sotto alle scale e restituisci alcune occhiatacce”), fumare le prime sigarette e andar via di casa, significa non poter più far parte del mondo incantato di Sugar Mountain (letteralmente “Montagna di zucchero”).</text:span></text:p>
        <text:p text:style-name="P95"><text:span text:style-name="T15">Essere lontano con la band è fonte di nostalgia, ma Neil riesce ad andare al di là delle emozioni più superficiali evidenziando, nella strofa successiva, la differenza tra il sognare una vita adulta, indipendente, e il farne esperienza per la prima volta, da solo, ancora un po’ troppo giovane e immaturo per gestirla pienamente.</text:span></text:p>
        <text:p text:style-name="P91"><text:span text:style-name="T17"><text:line-break/>Ora dici che vai via da casa perché vuoi stare da solo<text:line-break/>Non è divertente quello che provi quando ti accorgi che è reale</text:span></text:p>
        <text:p text:style-name="P85"/>
        <text:p text:style-name="P90"><text:soft-page-break/><text:span text:style-name="T15">Nella sua semplicità e con il suo candido arpeggio poggiato su tre note, </text:span><text:span text:style-name="T17">Sugar Mountain</text:span><text:span text:style-name="T15"> è davvero notevole considerando la produzione del momento. Neil racconterà poi di aver scritto in origine 126 versi per la canzone, salvando solo quelli migliori.</text:span></text:p>
        <text:p text:style-name="P67"><text:span text:style-name="T13">Con questo e altri pezzi che abbozza nel periodo tra Squires e Buffalo Springfield, </text:span>cerca invano di farsi notare nell'ambiente discografico. Deve ancora passare attraverso una serie di esperienze che in pochi anni porteranno la sua musica a un altro livello.</text:p>
        <text:p text:style-name="P67">Le composizioni di questi primi anni giocano su giri di chitarra con cambi frequenti, a volte insoliti: è il modo in cui l’aspirante cantautore ricerca una propria originalità. Vengono però suonate e cantate in modo ancora grossolano, acerbo, in assenza dello stile personale che deve ancora formarsi. <text:span text:style-name="T13">Tuttavia risulta già evidente la sua propensione verso l'introspezione. Nato e cresciuto in Canada tra prateria e città, le sue influenze musicali sono essenzialmente la musica </text:span><text:span text:style-name="T20">roots </text:span><text:span text:style-name="T13">e i musicisti faro degli anni 50 e 60: Hank Williams, Ian Tyson, Jimmy Reed, gli Shadows, i Guess Who, Don Gibson, Phil Ochs, Bert Jansch, Roy Orbison, e più avanti Dylan e Rolling Stones.</text:span></text:p>
        <text:p text:style-name="P95"><text:span text:style-name="T15">“Neil Young, adolescente, assorbe questi artisti (…) per riversarli a sua volta nelle sue prime piccole/grandi formazioni (…) con il suo stile, la sua visione del mondo musicale, con un occhio attento alla tradizione, reinterpretandola con la sua voce e una scrittura personale che lasceranno un marchio definitivamente negli anni 70”</text:span><text:note text:id="ftn2" text:note-class="endnote"><text:note-citation>2</text:note-citation><text:note-body><text:p text:style-name="P101"><text:span text:style-name="endnote_20_reference"><text:span text:style-name="T55"/></text:span><text:span text:style-name="T55"> Frollano Stefano; Pellegrini Fabio, </text:span><text:span text:style-name="T10">(After) The Gold Rush</text:span><text:span text:style-name="T55">, Arcana, Roma 2015</text:span></text:p></text:note-body></text:note><text:span text:style-name="T15">.</text:span></text:p>
        <text:p text:style-name="P95"><text:span text:style-name="T15">Young non è mai stato mitizzato come Dylan o gli Stones, non rientra in quei </text:span><text:span text:style-name="T17">maître à penser </text:span><text:span text:style-name="T15">musicali che, “a pieno titolo, hanno espresso (…) le filosofie di almeno due generazioni”</text:span><text:note text:id="ftn3" text:note-class="endnote"><text:note-citation>3</text:note-citation><text:note-body><text:p text:style-name="P102"><text:span text:style-name="endnote_20_reference"><text:span text:style-name="T56"/></text:span><text:span text:style-name="T33"> Giuffrida, Romano; Bigoni, Bruno (a cura di), </text:span><text:span text:style-name="T25">Fabrizio De Andrè: Accordi eretici</text:span><text:span text:style-name="T33">, Rizzoli 2008</text:span></text:p></text:note-body></text:note><text:span text:style-name="T15">. Questo per vari motivi. Il suo ingresso nella musica internazionale avviene nel 1966 (e solo alla fine del 1968 come solista): a quel punto l'esplosione generazionale degli anni 60 è già avvenuta e inevitabilmente tutte le figure successive sono figlie di quella scena. “La generazione dei nuovi cantautori è figlia diretta della scena californiana. (…) La figura del cantautore solitario, del </text:span><text:span text:style-name="T17">loner,</text:span><text:span text:style-name="T15"> per dirla con Neil Young, si afferma negli anni 70 come risposta alle ‘famiglie’ collettive (…) del decennio precedente”</text:span><text:note text:id="ftn4" text:note-class="endnote"><text:note-citation>4</text:note-citation><text:note-body><text:p text:style-name="P103"><text:span text:style-name="endnote_20_reference"><text:span text:style-name="T56"/></text:span><text:span text:style-name="T56"> </text:span><text:span text:style-name="T33">Assante, Ernesto; Castaldo, Gino, </text:span><text:span text:style-name="T25">Blues, Jazz, Rock, Pop. Il Novecento americano</text:span><text:span text:style-name="T33">, Einaudi 2004</text:span></text:p></text:note-body></text:note><text:span text:style-name="T15">.</text:span></text:p>
        <text:p text:style-name="P95"><text:span text:style-name="T15">In secondo luogo il suo songwriting si rivolge più facilmente all'intimismo piuttosto che all'allegoria sociale, o comunque tende a filtrarla attraverso immagini del tutto personali. Certo, produrrà famose canzoni legate ai movimenti degli anni 70 (</text:span><text:span text:style-name="T17">Ohio</text:span><text:span text:style-name="T15">, </text:span><text:span text:style-name="T17">Southern Man</text:span><text:span text:style-name="T15">) e altre che esprimeranno il rancore verso precisi scenari sociopolitici (</text:span><text:span text:style-name="T17">Revolultion Blues, Rockin’ In The Free World</text:span><text:span text:style-name="T15">). Ma costituiscono soltanto uno dei molti assi tematici che attraversano le sue </text:span><text:span text:style-name="T17">lyric</text:span><text:span text:style-name="T15">, in verità uno dei più occasionali almeno fino al 2003, quando inizia ad affiancarsi con (fin troppa) regolarità alla </text:span><text:span text:style-name="T17">protest song</text:span><text:span text:style-name="T15">.</text:span></text:p>
        <text:p text:style-name="P95"><text:span text:style-name="T15">Young non risulta nemmeno legato alla poesia di strada di derivazione </text:span><text:span text:style-name="T17">beat</text:span><text:span text:style-name="T15"> a cui si ispirano altri musicisti icona (Patti Smith, Dylan), né alla scena </text:span><text:span text:style-name="T17">progressive</text:span><text:span text:style-name="T15"> e </text:span><text:span text:style-name="T17">acid rock</text:span><text:span text:style-name="T15"> di Led Zeppelin e Doors.</text:span></text:p>
        <text:p text:style-name="P95"><text:span text:style-name="T15">Se guardiamo alla definizione che dà Umberto Eco della “canzone colta di consumo”</text:span><text:note text:id="ftn5" text:note-class="endnote"><text:note-citation>5</text:note-citation><text:note-body><text:p text:style-name="P104"><text:span text:style-name="endnote_20_reference"><text:span text:style-name="T56"/></text:span><text:span text:style-name="T56"> </text:span><text:span text:style-name="T33">Eco, Umberto, </text:span><text:span text:style-name="T25">Apocalittici e integrati</text:span><text:span text:style-name="T33">, Bompiani 1989</text:span></text:p></text:note-body></text:note><text:span text:style-name="T15">, ecco che in essa vi rientrano tanto Young quanto Dylan, la Smith e altri, fino al nostro amatissimo Fabrizio De Andrè. Ovvero artisti che rappresentano “l'opzione colta” della musica che “la gente si raccoglie per ascoltare, (…) primo gradino verso una educazione ulteriore del gusto e dell'intelligenza, attraverso il quale ardire a esperienze più complesse”</text:span><text:note text:id="ftn6" text:note-class="endnote"><text:note-citation>6</text:note-citation><text:note-body><text:p text:style-name="P105"><text:span text:style-name="endnote_20_reference"><text:span text:style-name="T56"/></text:span><text:span text:style-name="T56"> </text:span><text:span text:style-name="T11">Ibid.</text:span><text:span text:style-name="T19"> </text:span></text:p></text:note-body></text:note><text:span text:style-name="T15">.</text:span></text:p>
        <text:p text:style-name="P90"><text:span text:style-name="T15"><text:tab/>Tornando al nostro racconto, Neil scioglie gli Squires nel 65 per poi trascorrere alcuni mesi a Toronto, finché nel marzo 1966 compie la scelta che cambierà tutto: emigrare e raggiungere la terra promessa. </text:span><text:span text:style-name="T34">Decisione che nasce intorno al fermento culturale della California, culla di una scena artistica e musicale di grande impatto inaugurata dai Beach Boys, pionieri del West Coast sound. Nel 1964 arrivano i Byrds, che svoltano sulla psichedelia, così come i Jefferson Airplane nel 65. I Buffalo Springfield seguiranno a ruota.</text:span></text:p>
        <text:p text:style-name="P67">Centinaia di musicisti e <text:span text:style-name="T3">folk singer</text:span> arrivano lì da tutto il paese, compresi i membri dei futuri Springfield (Bruce Palmer è canadese, Stephen Stills è texano, Richie Furay dell’Ohio) e Crazy Horse (Molina viene da Porto Rico, Talbot da New York e Whitten dalla Georgia).</text:p>
        <text:p text:style-name="P67">Questi artisti ripercorrono i passi dei pionieri che in California cercavano l’oro un secolo prima, nei giorni del <text:span text:style-name="T3">gold rush</text:span>. Ora, invece, i musicisti inseguono la prospettiva di una nuova vita, un oro rappresentato dal successo e dall’arte. In altre parole l’essenza del sogno americano: “il <text:soft-page-break/>nucleo principale della cultura americana è <text:span text:style-name="T3">io, </text:span>la persona pronta alle opportunità, al <text:span text:style-name="T3">far da sé,</text:span> alla mobilità. L’<text:span text:style-name="T3">american dream</text:span> è lì: è l’affermazione di se stessi”<text:note text:id="ftn7" text:note-class="endnote"><text:note-citation>7</text:note-citation><text:note-body><text:p text:style-name="P106"><text:span text:style-name="endnote_20_reference"/> <text:span text:style-name="T10">Ibid</text:span><text:span text:style-name="T3">.<text:tab/></text:span></text:p></text:note-body></text:note>.</text:p>
        <text:p text:style-name="P95"><text:span text:style-name="T15">Neil raggiunge Los Angeles insieme a Palmer, un amico di Toronto. Per una serie di circostanze fortuite, i due incrociano Stills e Furay, anch’essi arrivati ora a Los Angeles da New York. Il quartetto dà vita ai Buffalo Springfield… e trova il suo oro. Nella band anche Dewey Martin e Jim Messina che in seguito sostituirà Palmer.</text:span></text:p>
        <text:p text:style-name="P95"><text:span text:style-name="T15">La forza della band risiede nella diversità di stile dei suoi membri. L’incastro tra le armonie vocali di Stills e Furay e gli intrecci di chitarre acustiche ed elettriche, dove spadroneggiano Stills e Young, creano un connubio originale e accattivante che consente agli Springfield di insediarsi stabilmente al Whisky A Go Go, prestigioso locale di Hollywood situato in Sunset Boulevard. E, soprattutto, suscita l’interesse della Atlantic Records.</text:span></text:p>
        <text:p text:style-name="P95"><text:span text:style-name="T15">Gli Springfield si rivelano il mezzo perfetto per Neil per mettere piede nel mondo discografico ed esplorare territori musicali inediti. “Stavo solo provando a capire chi ero. (…) Stavo tentando di essere... qualcosa. Ma non sapevo cosa”</text:span><text:note text:id="ftn8" text:note-class="endnote"><text:note-citation>8</text:note-citation><text:note-body><text:p text:style-name="P107"><text:span text:style-name="endnote_20_reference"><text:span text:style-name="T56"/></text:span><text:span text:style-name="T56"> Bienstock, Richard, intervista a Neil Young, Guitar World, settembre 2009, </text:span><text:span text:style-name="T33">https://www.guitarworld.com/features/neil-young-gold-rush</text:span></text:p></text:note-body></text:note><text:span text:style-name="T15">. I risultati non tardano ad arrivare: cinque sono i brani con cui Neil contribuisce al primo album, </text:span><text:span text:style-name="T17">Buffalo Springfield,</text:span><text:span text:style-name="T15"> quattro dei quali di notevole rilevanza. A cominciare da una composizione che porta con sé dal Canada, </text:span><text:span text:style-name="T17">Nowadays Clancy Can't Even Sing. </text:span><text:span text:style-name="T15">Il Clancy del titolo è un ragazzo problematico (si dice fosse affetto da sclerosi multipla) che frequenta la scuola di Winnipeg, arrivando in bicicletta, trasandato e con grossi occhiali da vista, cantando motivetti a voce alta.</text:span></text:p>
        <text:p text:style-name="P85"/>
        <text:p text:style-name="P91"><text:span text:style-name="T17">Ehi, chi è che mi calpesta la faccia?<text:line-break/>Dov’è quella figura che cerco di distinguere?<text:line-break/>Chi sta mettendo a tacere le campane che stavo suonando?</text:span><text:span text:style-name="T18"><text:line-break/></text:span><text:span text:style-name="T17">Portandosi via la mia zingara prima che inizi<text:line-break/>A cantare il senso di quello che ho in mente<text:line-break/>Prima che possa portare a casa ciò che è mio di diritto<text:line-break/>Riunendosi e ascoltando e parlando in rima<text:line-break/>Frenando il sentimento e aspettando il momento?<text:line-break/></text:span></text:p>
        <text:p text:style-name="P90"><text:span text:style-name="T15">Il testo inizia descrivendoci Clancy steso a terra con la vista e l’udito annebbiati, vittima di qualche brutalità da parte dei compagni. Possiamo già apprezzare una caratteristica che incontreremo spesso nel </text:span><text:span text:style-name="T17">songwriting</text:span><text:span text:style-name="T15"> di Neil: dire una cosa per comunicarne un’altra, utilizzando immagini simboliche che prendono a prestito elementi del reale, visivi, fisici, per esprimere un significato che va al di là di quello letterale.</text:span></text:p>
        <text:p text:style-name="P95"><text:span text:style-name="T15">Qualità che si può apprezzare soltanto leggendo/ascoltando la </text:span><text:span text:style-name="T17">lyric</text:span><text:span text:style-name="T15"> originale. Il verso “Chi sta mettendo a tacere le campane che suonavo?” in inglese è “</text:span><text:span text:style-name="T17">Who's puttin’ sponge in the bells I once rung?</text:span><text:span text:style-name="T15">”, letteralmente “Chi sta infilando spugna nelle campane che stavo suonando?” Attraverso l’immagine di una campana ovattata che produce un suono sordo e smorzato, il cantautore ci fa provare quello che prova Clancy pestato dai bulli.</text:span></text:p>
        <text:p text:style-name="P84"/>
        <text:p text:style-name="P91"><text:span text:style-name="T17">Chi è che dice, tesoro, non significa niente<text:line-break/>Perché di questi tempi Clancy non può nemmeno a cantare?</text:span></text:p>
        <text:p text:style-name="P96"/>
        <text:p text:style-name="P90"><text:span text:style-name="T15">“Molte persone mi dicono di non comprendere </text:span><text:span text:style-name="T17">Clancy,</text:span><text:span text:style-name="T15"> non riescono a cogliere tutti i simboli. (…) Per l’ascoltatore Clancy è solo un'immagine. (…) Quando qualcuno è bello e diverso dagli altri, gli altri tendono a distruggerlo… sai cosa intendo. (…) Nella canzone desidero trasmettere una sensazione come quando vedi qualcosa di brutto o di frustrante”</text:span><text:note text:id="ftn9" text:note-class="endnote"><text:note-citation>9</text:note-citation><text:note-body><text:p text:style-name="P108"><text:span text:style-name="endnote_20_reference"><text:span text:style-name="T56"/></text:span><text:span text:style-name="T56"> McDonough, Jimmy, </text:span><text:span text:style-name="T25">Shakey: Neil Young’s Biography</text:span><text:span text:style-name="T33">, Random House, New York 2002</text:span></text:p></text:note-body></text:note><text:span text:style-name="T15">.</text:span></text:p>
        <text:p text:style-name="P95"><text:span text:style-name="T17">Clancy</text:span><text:span text:style-name="T15"> la dice lunga su quale sarà la base del </text:span><text:span text:style-name="T17">songwriting </text:span><text:span text:style-name="T15">di Young almeno nella sua prima fase: prendere elementi della realtà, a volte della Storia, e farceli percepire tramite simboli e visioni oblique, immedesimandosi in vari personaggi, talvolta assumendo punti di vista diversi all’interno della stessa canzone. Come in questo caso, passando dagli occhi di Clancy a quelli del cantautore colto nell’atto di riflettere </text:span><text:span text:style-name="T17">su </text:span><text:span text:style-name="T15">Clancy e ciò che rappresenta.</text:span></text:p>
        <text:p text:style-name="P87"><text:soft-page-break/></text:p>
        <text:p text:style-name="P464"><text:span text:style-name="T26">Chi è che vede degli occhi nella crepa sul pavimento? (…)<text:line-break/>Chi è che dovrebbe andare a letto ma sta scrivendo questa canzone<text:line-break/>Augurandosi e sperando di non aver dannatamente torto?</text:span></text:p>
        <text:p text:style-name="P84"/>
        <text:p text:style-name="P90"><text:span text:style-name="T15">Un ulteriore pregio di alcune </text:span><text:span text:style-name="T17">lyrics</text:span><text:span text:style-name="T15"> younghiane è l’avere più livelli di lettura. In </text:span><text:span text:style-name="T17">Flying On The Ground Is Wrong </text:span><text:span text:style-name="T15">la voce narrante, in prima battuta, è quella di un musicista emergente che vaga di posto in posto sacrificando stabilità e amore per inseguire il suo sogno.</text:span></text:p>
        <text:p text:style-name="P85"/>
        <text:p text:style-name="P91"><text:span text:style-name="T17">Il mio mondo sta forse crollando?<text:line-break/>Sono a terra a pezzi<text:line-break/>I miei occhi sono chiusi e sono in ginocchio<text:line-break/>Ma se piangere e tener duro e volare basso è sbagliato<text:line-break/>Allora mi spiace deluderti ma siamo dalla stessa parte (…)<text:line-break/>Vorrei averti incontrata in un posto al quale entrambi apparteniamo (…)<text:line-break/>Da quando sono cambiato non riesco a portare a casa niente<text:line-break/></text:span></text:p>
        <text:p text:style-name="P90"><text:span text:style-name="T15">In concerto nel 1970 Neil svelerà che la canzone parla della droga e dell’alienazione causata dal nuovo stile di vita: “quello che accade quando inizi a strafarti, (…) la tua ragazza non ti capisce e la tua vita diventa folle”</text:span><text:note text:id="ftn10" text:note-class="endnote"><text:note-citation>10</text:note-citation><text:note-body><text:p text:style-name="P109"><text:span text:style-name="endnote_20_reference"><text:span text:style-name="T56"/></text:span><text:span text:style-name="T33"> http://sugarmtn.org/sm_quotes.php?</text:span><text:span text:style-name="T19">song=193</text:span></text:p></text:note-body></text:note><text:span text:style-name="T15">. </text:span><text:span text:style-name="T17">Flying</text:span><text:span text:style-name="T15"> è quindi il primo tentativo di razionalizzare gli effetti che la fama (e la sua strenuante ricerca) hanno sulla sfera personale.</text:span></text:p>
        <text:p text:style-name="P95"><text:span text:style-name="T15">La scena hollywoodiana si rivela già snervante, piena di distrazioni che lo distolgono dall’obiettivo di emergere come cantautore di alto livello, e risveglia una malattia che lo affligge sin dall’infanzia: l’epilessia. Solo tempo dopo Neil riuscirà a tenerla sotto controllo. Le crisi epilettiche si riflettono anche nella musica, come in </text:span><text:span text:style-name="T17">Burned</text:span><text:span text:style-name="T15">, che accosta il tema della fama improvvisa e travolgente (il “bruciarsi”) all'immagine dell’artista che cade a terra in preda a flash visivi e uditivi.</text:span></text:p>
        <text:p text:style-name="P85"/>
        <text:p text:style-name="P91"><text:span text:style-name="T17">Sono rimasto bruciato<text:line-break/>E con entrambi i piedi per terra<text:line-break/>Ho imparato che è doloroso cadere in basso (…)<text:line-break/>Mi sto accorgendo che tutto è così confuso<text:line-break/>Non è rimasto tempo e so che sto perdendo<text:line-break/>Flash, e penso che sto cadendo<text:line-break/>Crash, e le mie orecchie non sentono niente</text:span></text:p>
        <text:p text:style-name="P86"/>
        <text:p text:style-name="P90"><text:span text:style-name="T15">Il pezzo è pregno della sensazione di un futuro deprimente nel quale non si può essere artisti a tutto tondo senza al contempo essere consumati dalla macchina commerciale dello </text:span><text:span text:style-name="T17">stardom.</text:span><text:span text:style-name="T15"> È questo il </text:span><text:span text:style-name="T35">fil-rouge </text:span><text:span text:style-name="T34">dei brani che Neil scrive negli Springfield, rivelando sin dai suoi primi giorni i lati più disdicevoli che può avere la carriera da rockstar e il successo mediatico.</text:span></text:p>
        <text:p text:style-name="P95"><text:span text:style-name="T17">Out Of My Mind,</text:span><text:span text:style-name="T15"> pure, non fa segreto della frustrazione dell'essere un idolo per i teenager invece di un artista con un'identità e una voce propria. L’adorazione fuori controllo dei fan trova nuovamente un parallelo nel collasso nervoso.</text:span></text:p>
        <text:p text:style-name="P85"/>
        <text:p text:style-name="P91"><text:span text:style-name="T17">Fuori di testa<text:line-break/>E non posso più sopportarlo<text:line-break/>Lasciato indietro da me stesso e da ciò per cui vivo<text:line-break/>Tutto ciò che sento sono le urla fuori dalle limousine<text:line-break/>Che mi stanno mandando<text:line-break/>Fuori di testa (…)<text:line-break/>Felice di scoprire che non so per cosa sto sorridendo</text:span></text:p>
        <text:p text:style-name="P85"/>
        <text:p text:style-name="P90"><text:span text:style-name="T15">“Tutta quella merda che avevamo intorno: le groupie, le droghe. (…) Quando registravi chiunque </text:span><text:soft-page-break/><text:span text:style-name="T15">poteva entrare in studio, senza bussare. Fumavamo erba in continuazione. (…) Ricordo che mi chiedevo se era proprio quella la vita che volevo. Poi arrivarono i manager e diventò un vero e proprio business. (…) C’era troppa gente in studio che decideva per noi”</text:span><text:note text:id="ftn11" text:note-class="endnote"><text:note-citation>11</text:note-citation><text:note-body><text:p text:style-name="P110"><text:span text:style-name="endnote_20_reference"><text:span text:style-name="T56"/></text:span><text:span text:style-name="T56"> Kent, Nick, intervista a Neil Young, </text:span><text:span text:style-name="T33">Mucchio Selvaggio, 1993</text:span></text:p></text:note-body></text:note><text:span text:style-name="T15">.</text:span></text:p>
        <text:p text:style-name="P95"><text:span text:style-name="T15">Neil non riesce a farsi ascoltare ed è ancora insicuro delle proprie capacità vocali, al punto da far cantare alcuni dei suoi pezzi ad altri membri del gruppo. Con i quali, per le stesse ragioni, instaura un rapporto altalenante e umorale.</text:span></text:p>
        <text:p text:style-name="P95"><text:span text:style-name="T15">L'album successivo, </text:span><text:span text:style-name="T17">Again,</text:span><text:span text:style-name="T15"> è ancora più sorprendente per la qualità dei brani e degli arrangiamenti, più orientati alla psichedelia. All’epoca però il magazine Rolling Stone lo reputa molto meno omogeneo del precedente ed elogia quasi esclusivamente le canzoni di Stills (senz’altro eccezionali). Qui i brani a firma Young sono tre, tutti diventati classici. Il più emblematico è </text:span><text:span text:style-name="T17">Mr. Soul</text:span><text:span text:style-name="T15">, che inscena un dialogo interiore per esprimere lo stato confusionale: da una parte il successo, dall’altra il rifiuto verso le trappole che comporta. Con il suo ruvido e incalzante riff (che deve qualcosa alla celebre </text:span><text:span text:style-name="T17">Satisfaction </text:span><text:span text:style-name="T15">degli Stones), è forse la più leggendaria del novero delle canzoni springfieldiane.</text:span></text:p>
        <text:p text:style-name="P84"/>
        <text:p text:style-name="P91"><text:span text:style-name="T17">Oh, salve Sig. Anima <text:line-break/>Sono passato a trovarti per farmi una ragione<text:line-break/>Del fatto che ho scoperto che la mia faccia è l’evento della stagione<text:line-break/>Perché alla folla un semplice cenno del mio volto riesce a essere così esaltante?</text:span></text:p>
        <text:p text:style-name="P85"/>
        <text:p text:style-name="P90"><text:span text:style-name="T15">Dopo così poco da quando può dirsi famoso, inizia già ad avvertire la minaccia della ripetitività, gli agi di una gloria troppo facile e istantanea, che durerà fin tanto che lui accetterà di apparire secondo i desideri del pubblico.</text:span></text:p>
        <text:p text:style-name="P84"/>
        <text:p text:style-name="P91"><text:span text:style-name="T17">Il sorriso sulla mia faccia tra poco diventerà di gesso?<text:line-break/>Resta nei paraggi mentre il clown, esausto, fa il numero del disastro<text:line-break/>La mia testa e la mia faccia corrono troppo veloci</text:span></text:p>
        <text:p text:style-name="P84"/>
        <text:p text:style-name="P90"><text:span text:style-name="T15">Se gli basta sorridere perché la folla continui ad adorarlo, allora basterà abituarsi a un sorriso perenne, una maschera da indossare e levare a piacimento. Ma dietro di essa gli occhi racconteranno un’altra verità, incapaci di reggere la velocità con cui le sue foto girano sui </text:span><text:span text:style-name="T17">teen magazine</text:span><text:span text:style-name="T15">. E riesce a sentirsi sollevato soltanto quando una fan gli dice di trovarlo irritante.</text:span></text:p>
        <text:p text:style-name="P95"><text:span text:style-name="T15">“Tutti quanti hanno il proprio Sig. Anima. Se anche potessi – e non penso di poterlo – scoprire chi fosse per me, credo che ne distruggerei lo scopo. (…) Non so da dove sia uscita, ma racconta davvero la mia storia a quel tempo e, cosa abbastanza strana, sembra essere ancora vera”</text:span><text:note text:id="ftn12" text:note-class="endnote"><text:note-citation>12</text:note-citation><text:note-body><text:p text:style-name="P111"><text:span text:style-name="endnote_20_reference"><text:span text:style-name="T56"/></text:span><text:span text:style-name="T56"> McDonough, Jimmy, </text:span><text:span text:style-name="T25">Shakey</text:span><text:span text:style-name="T33"> cit.</text:span></text:p></text:note-body></text:note><text:span text:style-name="T15">.</text:span></text:p>
        <text:p text:style-name="P95"><text:span text:style-name="T15">Alla frustrazione Neil reagisce in modo impulsivo abbandonando il gruppo e poi rientrandovi più volte. È solo il primo cenno delle tendenze autodistruttive che segneranno la sua carriera.</text:span></text:p>
        <text:p text:style-name="P95"><text:span text:style-name="T15">Da un punto di vista musicale gli altri due brani hanno un impianto diverso: risentono della psichedelia barocca di </text:span><text:span text:style-name="T17">Sgt. Pepper</text:span><text:span text:style-name="T15"> dei Beatles, disco spartiacque la cui influenza si imporrà anche sul suo primo lavoro solista. In questo periodo Neil vive a Laurel Canyon, dove tra gli altri conosce il produttore e musicista Jack Nitzsche: è lui ad arrangiare il manto di sovraicisioni di </text:span><text:span text:style-name="T17">Expecting To Fly</text:span><text:span text:style-name="T15">. Nella sua concezione originale è la storia di un amore platonico a cui viene messa la parola fine. Il riferimento biografico è la relazione con Pam Smith, una ragazza canadese, durante gli anni degli Squires. Curiosamente nella demo originale il brano presenta una strofa in più, omessa dalla versione registrata per l’album.</text:span></text:p>
        <text:p text:style-name="P85"/>
        <text:p text:style-name="P91"><text:span text:style-name="T17">Eri là, sul punto di spiccare il volo<text:line-break/>Mentre ridevo mi chiedevo se potevo dirti addio<text:line-break/>Sapendo che te ne saresti andata<text:line-break/>È stato un bene che durante l’estate ci fossimo detti addio<text:line-break/>Tutti gli anni che avremmo passato con passione<text:line-break/></text:span><text:soft-page-break/><text:span text:style-name="T17">Sono finiti con un pianto<text:line-break/></text:span></text:p>
        <text:p text:style-name="P90"><text:span text:style-name="T15">Oggi in queste parole riusciamo a leggere un’allegoria sugli anni dei movimenti studenteschi di San Francisco e la fine di quel </text:span><text:span text:style-name="T17">hippie dream</text:span><text:span text:style-name="T15"> che avrebbe potuto essere ma non è stato (sul quale anche Young dirà la sua più in là). È con questa valenza premonitrice, di cui il giovane Neil è ancora inconsapevole, che il regista Terry Gilliam l’ha scelta per il suo film </text:span><text:span text:style-name="T17">Paura e delirio a Las Vegas</text:span><text:span text:style-name="T15"> come sottofondo a un toccante monologo di Hunter S. Thompson.</text:span></text:p>
        <text:p text:style-name="P95"><text:span text:style-name="T15">“Avevamo tutto lo slancio, cavalcavamo la cresta di un'altissima e meravigliosa onda” dice Johnny Depp (che veste i panni di Duke, l’alter-ego di Thompson). “</text:span><text:span text:style-name="T40">E</text:span><text:span text:style-name="T15"> ora, meno di cinque anni dopo, potevi andare su una ripida collina di Las Vegas e guardare a ovest, e con il tipo giusto di occhi, potevi quasi vedere il segno dell'acqua alta. Quel punto dove l'onda alla fine si è infranta, ed è tornata indietro”</text:span><text:note text:id="ftn13" text:note-class="endnote"><text:note-citation>13</text:note-citation><text:note-body><text:p text:style-name="P112"><text:span text:style-name="endnote_20_reference"><text:span text:style-name="T56"/></text:span><text:span text:style-name="T56"> </text:span><text:span text:style-name="T25">Fear and Loathing in Las Vegas</text:span><text:span text:style-name="T33"> (vers.it.</text:span><text:span text:style-name="T25"> Paura e delirio a Las Vegas</text:span><text:span text:style-name="T33">), diretto da Terry Gilliam, Summit Entertainment/Rhino Films, USA 1998</text:span></text:p></text:note-body></text:note><text:span text:style-name="T15">.</text:span></text:p>
        <text:p text:style-name="P90"><text:span text:style-name="T15"><text:tab/>Chiude l’album </text:span><text:span text:style-name="T17">Broken Arrow,</text:span><text:span text:style-name="T15"> una </text:span><text:span text:style-name="T17">suite </text:span><text:span text:style-name="T15">in tre scene che affrontano tre differenti aspetti del Sogno Americano. Nella prima strofa ritroviamo la descrizione di una celebrità in qualche modo deprimente, forse perché esageratamente materialista.</text:span></text:p>
        <text:p text:style-name="P84"/>
        <text:p text:style-name="P91"><text:span text:style-name="T17">Le luci si accesero e calò il sipario <text:line-break/>E quando finì sembrava un sogno<text:line-break/>Loro stavano all’ingresso del camerino e imploravano un grido<text:line-break/>I manager avevano pagato per la limousine nera<text:line-break/>Che attendeva fuori sotto la pioggia<text:line-break/></text:span></text:p>
        <text:p text:style-name="P90"><text:span text:style-name="T15">La seconda scena riflette sul gap generazionale tra un adolescente turbolento che impreca sul muro, desideroso di far valere la sua libertà, e la madre con i suoi antiquati moralismi secondo cui ogni passo falso è un fallimento. Delle tre è forse quella più enigmatica nell’economia generale del brano.</text:span></text:p>
        <text:p text:style-name="P95"><text:span text:style-name="T15">L’ultima strofa salta indietro nel tempo a un passato simil-medievale. Assistiamo alla parata nuziale di un re e della sua regina, dove però il colore predominante è il nero e la luce dell’alba è qualcosa da cui proteggersi.</text:span></text:p>
        <text:h text:style-name="P88" text:outline-level="1"/>
        <text:h text:style-name="P77" text:outline-level="1"><text:span text:style-name="T17">Le strade erano allestite per il corteo nuziale</text:span></text:h>
        <text:p text:style-name="P77"><text:span text:style-name="T17">La regina indossava il guanto bianco (…)</text:span></text:p>
        <text:p text:style-name="P91"><text:span text:style-name="T17">La carrozza rivestita di nero (…)</text:span></text:p>
        <text:p text:style-name="P91"><text:span text:style-name="T17">Proteggeva il suo re dai raggi dell’alba</text:span></text:p>
        <text:h text:style-name="P91" text:outline-level="1"><text:span text:style-name="T17">Si sposarono per la pace e se ne andarono</text:span></text:h>
        <text:p text:style-name="P84"/>
        <text:p text:style-name="P90"><text:span text:style-name="T17">Broken Arrow</text:span><text:span text:style-name="T15"> rappresenta l’inizio di qualcosa di nuovo. Con i suoi vari momenti temporali e il percepibile senso di perdita evocato dalle parole, dalla melodia e i suoni carnevaleschi con cui è arricchita, è la prima canzone con la quale Neil tenta di riflettere sul </text:span><text:span text:style-name="T17">dopo</text:span><text:span text:style-name="T15"> della corsa all’oro. Tanto la sua corsa personale quanto la corsa collettiva (il sogno americano degli anni 60) e quella storica dei pionieri. “Le immagini musicali di Young sono celebrazioni dolorosamente belle di ciò che è scomparso, che scompare e che scomparirà”</text:span><text:note text:id="ftn14" text:note-class="endnote"><text:note-citation>14</text:note-citation><text:note-body><text:p text:style-name="P113"><text:span text:style-name="endnote_20_reference"><text:span text:style-name="T55"/></text:span><text:span text:style-name="T55"> Frollano Stefano; Pellegrini Fabio, </text:span><text:span text:style-name="T10">(After) The Gold Rush</text:span><text:span text:style-name="T55"> cit.</text:span></text:p></text:note-body></text:note><text:span text:style-name="T15">.</text:span></text:p>
        <text:p text:style-name="P90"><text:span text:style-name="T15"><text:tab/>Tutto ciò emerge dal ritornello che chiude ciascuna strofa, nel quale un indiano osserva i protagonisti delle varie scene/epoche dalla riva “stretta e affollata” di un fiume.</text:span></text:p>
        <text:p text:style-name="P91"><text:span text:style-name="T17"><text:line-break/>Lo diresti che l’Indiano con la faretra vuota</text:span><text:span text:style-name="T18"> </text:span><text:span text:style-name="T17">(…)</text:span></text:p>
        <text:p text:style-name="P91"><text:span text:style-name="T17">Stringeva una freccia spezzata?<text:line-break/></text:span></text:p>
        <text:p text:style-name="P90"><text:span text:style-name="T15">I Nativi sono uno dei simboli dell’America delle origini, civiltà (quasi) perduta sotto l’incedere inarrestabile dei carri dei pionieri e dei loro fucili, così come Aztechi, Inca e Maya sono stati spazzati via secoli prima dai </text:span><text:span text:style-name="T17">conquistadores</text:span><text:span text:style-name="T15">. Temi che affascinano Neil sin dall’infanzia e ritorneranno nelle opere future.</text:span></text:p>
        <text:p text:style-name="P95"><text:span text:style-name="T15">La freccia spezzata è il segno indiano della pace, usato anche dopo aver perso una guerra: </text:span><text:soft-page-break/><text:span text:style-name="T15">“una freccia spezzata di solito significa che qualcuno ha perso tanto”</text:span><text:note text:id="ftn15" text:note-class="endnote"><text:note-citation>15</text:note-citation><text:note-body><text:p text:style-name="P114"><text:span text:style-name="endnote_20_reference"><text:span text:style-name="T56"/></text:span><text:span text:style-name="T56"> Rogan, Johnny, </text:span><text:span text:style-name="T25">Neil Young: Zero To Sixty: A Critical Biography</text:span><text:span text:style-name="T33">, Calidore Books, London 2000</text:span></text:p></text:note-body></text:note><text:span text:style-name="T15">. In </text:span><text:span text:style-name="T17">Broken Arrow</text:span><text:span text:style-name="T15"> l’indiano cancella prepotentemente ogni possibilità di un lieto fine per le tre storie. Quella freccia spezzata è, sì, segno di pace, ma anche di perdita: diciamo una tregua per fermarsi ed evitare il peggio. Tutto il brano assume così un sottotesto amaro, spezzando ogni possibile candore.</text:span></text:p>
        <text:p text:style-name="P95"><text:span text:style-name="T15">L’era degli Springfield, durata un paio d’anni, è già arrivata al tramonto. Il loro terzo album esce nel 1968 quando il gruppo è un ricordo, sciolto a causa della continua instabilità della formazione e delle questioni di ego tra Young e Stills. </text:span><text:span text:style-name="T17">Last Time Around</text:span><text:span text:style-name="T15"> è un collage disomogeneo, non al livello dei due predecessori. Il contributo di Neil è di due brani, anch’essi destinati a entrare nel suo pantheon personale: </text:span><text:span text:style-name="T17">On The Way Home </text:span><text:span text:style-name="T15">e</text:span><text:span text:style-name="T17"> I Am A Child. </text:span><text:span text:style-name="T15">Il primo, di matrice tipicamente country-rock, è un’espressione di nostalgia verso la terra natia e i legami lasciati indietro. Il trasloco di Neil negli States per trovare il suo oro ha certamente dato i suoi frutti, ma è una ferita emotiva ancora aperta.</text:span></text:p>
        <text:p text:style-name="P84"/>
        <text:p text:style-name="P91"><text:span text:style-name="T17">Quando il sogno è arrivato ho trattenuto il respiro a occhi chiusi<text:line-break/>Sono andato fuori di testa come un anello di fumo quando tira il vento<text:line-break/>Ora non tornerò indietro, forse tra un po’ <text:line-break/>Se mai tornerò davvero </text:span><text:span text:style-name="T35">(...)</text:span><text:span text:style-name="T17"><text:line-break/>Anche se corriamo per non perdere tempo<text:line-break/>Noi siamo solo ciò che sentiamo</text:span></text:p>
        <text:p text:style-name="P89"><text:span text:style-name="T17"><text:line-break/></text:span><text:span text:style-name="T15">Per quanto ci si ostini a tentare, le cose non cambiano mai per davvero: è vano come tentare di fare anelli di fumo nel vento. Se è quello che proviamo a definirci come esseri umani, e se “l’altro lato è proprio uguale” </text:span><text:span text:style-name="T34">(cioè una volta raggiunto il proprio sogno </text:span><text:span text:style-name="T15">le cose non sono poi così diverse da prima)</text:span><text:span text:style-name="T34">, allora </text:span><text:span text:style-name="T15">perché ci affanniamo tanto? Un’apprezzabile presa di coscienza per un cantautore appena ventiduenne, che ci anticipa la misura della disillusione con cui la futura rockstar affronterà i suoi maggiori successi.</text:span></text:p>
        <text:p text:style-name="P95"><text:span text:style-name="T15">Su album la voce è affidata a Furay. Il brano beneficerà di una resa più autentica quando sarà eseguito in concerto alla sola chitarra acustica (la più celebre è la versione con Crosby Stills Nash &amp; Young in </text:span><text:span text:style-name="T17">4 Way Street</text:span><text:span text:style-name="T15">).</text:span></text:p>
        <text:p text:style-name="P95"><text:span text:style-name="T17">I Am A Child</text:span><text:span text:style-name="T15"> sembra ricollegarsi a </text:span><text:span text:style-name="T17">Sugar Mountain</text:span><text:span text:style-name="T15"> formando un eccezionale dittico sul tema infanzia/crescita. Qui troviamo un bambino, ben consapevole di esserlo, che si rivolge a un adulto. Sa che l’infanzia è destinata a finire presto, che diventare adulti significa non godere più di emozioni semplici e pure, e che stabilire regole non equivale ad avere in tasca la verità assoluta.</text:span></text:p>
        <text:p text:style-name="P84"/>
        <text:p text:style-name="P91"><text:span text:style-name="T17">Sono un bambino, durerò per poco <text:line-break/>Non puoi immaginare la felicità nel mio sorriso (…)<text:line-break/>Io ho dato a te, ora tu dai a me<text:line-break/>Mi piacerebbe sapere cosa hai imparato<text:line-break/>Il cielo è blu e lo è anche il mare<text:line-break/>Che colore è quando il nero è bruciato? (…)<text:line-break/>Tu fai le regole, tu dici cosa è giusto<text:line-break/>È troppo divertente averti qui</text:span></text:p>
        <text:p text:style-name="P84"/>
        <text:p text:style-name="P90"><text:span text:style-name="T15">Il bambino dissacra la posizione predominante dell’adulto che detta le sue regole, affermando “è troppo divertente averti qui”, e lo sfida con una domanda quasi non-sense sapendo che l’adulto non ha la risposta. L’adulto potrebbe imparare più cose da lui che non viceversa.</text:span></text:p>
        <text:p text:style-name="P95"><text:span text:style-name="T17">I Am A Child</text:span><text:span text:style-name="T15"> rappresenta un ulteriore passo avanti: riconoscendo l’</text:span><text:span text:style-name="T17">american dream</text:span><text:span text:style-name="T15"> per quello che è, nel bene e nel male, Neil Young sta costruendo la sua identità e sta maturando nel processo. “Nella sua canzone </text:span><text:span text:style-name="T17">The Last Trip To Tulsa </text:span><text:span text:style-name="T15">[nel prossimo album, N.d.A.] c’è un verso che dice: </text:span><text:span text:style-name="T17">una volta ero un cantante folk / mantenevo vivi i manager.</text:span><text:span text:style-name="T15"> È così che la vedeva. (…) Gli Springfield erano molto simili al pubblico che li ascoltava. Lyndon Johnson era il presidente, gli americani stavano morendo in Vietnam, Kennedy era stato assassinato, e i giovani erano più </text:span><text:soft-page-break/><text:span text:style-name="T15">stupefatti che perplessi su dove stesse andando il mondo”</text:span><text:note text:id="ftn16" text:note-class="endnote"><text:note-citation>16</text:note-citation><text:note-body><text:p text:style-name="P115"><text:span text:style-name="endnote_20_reference"><text:span text:style-name="T56"/></text:span><text:span text:style-name="T56"> Young, Scott, </text:span><text:span text:style-name="T25">Neil &amp; Me</text:span><text:span text:style-name="T33"> cit.</text:span></text:p></text:note-body></text:note><text:span text:style-name="T15">.</text:span></text:p>
        <text:p text:style-name="P95"><text:span text:style-name="T15">In questi primi anni ci sono i germi delle battaglie che il musicista combatterà negli anni a seguire. Da una parte quella contro le trappole che conseguono alla fama: i vizi, l’abuso di droghe, l’essere al centro delle aspettative degli altri. Dall’altra quella con il mondo discografico per mantenere il controllo creativo del proprio lavoro. Essendo già passato attraverso tutto questo in pochi anni, Neil approccerà subito la sua carriera solista in maniera radicalmente diversa.</text:span></text:p>
        <text:p text:style-name="P90"><text:span text:style-name="T15"><text:tab/>Orfano degli Springfield ma con tante canzoni nel cassetto, inizia a fare serate in piccoli club con la semplice chitarra acustica, portando i pezzi degli Springfield e quelli nuovi. Poi, nell'estate 1968, si affida al manager Elliot Roberts e ottiene un contratto dalla Reprise Records. Grazie all'anticipo può acquistare una casa a Topanga Canyon, distante dal centro di Hollywood, luogo perfetto per riavvicinarsi alla natura restando al contempo a contatto con un’importante comunità artistica.</text:span></text:p>
        <text:p text:style-name="P95"><text:span text:style-name="T15">Inizia così i lavori per l’album d’esordio che porterà il suo nome in copertina. “Era estremamente preoccupato per quello che considerava l’album che lo avrebbe consacrato oppure distrutto”</text:span><text:note text:id="ftn17" text:note-class="endnote"><text:note-citation>17</text:note-citation><text:note-body><text:p text:style-name="P116"><text:span text:style-name="endnote_20_reference"><text:span text:style-name="T56"/></text:span><text:span text:style-name="T56"> </text:span><text:span text:style-name="T11">Ibid.</text:span></text:p></text:note-body></text:note><text:span text:style-name="T15">. Nell’entourage che lo affianca tra diversi studi vi sono alcune delle sue conoscenze più recenti: Jim Messina, Ry Cooder, Jack Nitzsche e David Briggs (futuro produttore dei Crazy Horse).</text:span></text:p>
        <text:p text:style-name="P95"><text:span text:style-name="T17">Neil Young </text:span><text:span text:style-name="T15">è il frutto di elaborate </text:span><text:span text:style-name="T17">session</text:span><text:span text:style-name="T15"> in studio basate sulla registrazione di strumenti e voci eseguiti singolarmente, metodo che Neil deciderà di non usare mai più. “Penso sia il lato debole (…) del mio primo album; è stato sovrainciso anziché suonato”</text:span><text:note text:id="ftn18" text:note-class="endnote"><text:note-citation>18</text:note-citation><text:note-body><text:p text:style-name="P117"><text:span text:style-name="endnote_20_reference"><text:span text:style-name="T56"/></text:span><text:span text:style-name="T56"> Blinder, Elliot, intervista a Neil Young, in </text:span><text:span text:style-name="T33">Rolling Stone, aprile 1970, https://classicrockreview.wordpress.com/2014/01/11/neil-young-interview-in-rolling-stone-1970/</text:span></text:p></text:note-body></text:note><text:span text:style-name="T15">, dirà appena due anni dopo.</text:span></text:p>
        <text:p text:style-name="P95"><text:span text:style-name="T15">La veste sonora è stratificata, ricca, ancora orientata alla psichedelia barocca, con strumenti classici a contorno della sottostante matrice folk-rock. La prima versione esce alla fine del 68 ma a causa del missaggio malriuscito (per colpa di discutibili decisioni della casa discografica) viene sostituita pochi mesi dopo da una versione ripulita (quella in commercio tutt’oggi).</text:span></text:p>
        <text:p text:style-name="P95"><text:span text:style-name="T15">Gli attriti tra Neil e i discografici hanno appena iniziato a manifestarsi. L’esperienza contribuirà alla sua maniacale attenzione per la qualità audio e un certo tipo di suono. In nome di questo amore, in epoche più recenti condurrà battaglie donchisciottesche contro i giganti dello streaming e farà attendere decenni la pubblicazione dei suoi Archivi.</text:span></text:p>
        <text:p text:style-name="P95"><text:span text:style-name="T17">Neil Young </text:span><text:span text:style-name="T15">è figlio degli Springfield anche nelle qualità compositive: l’introspezione, il romanticismo malinconico e soprattutto, nei momenti migliori, una narrazione per simbolismi e allegorie. La recensione di Rolling Stone coglierà nel segno parlando di “sensibilità melanconica e ingegnosa quantità di immagini impiegate nei testi”</text:span><text:note text:id="ftn19" text:note-class="endnote"><text:note-citation>19</text:note-citation><text:note-body><text:p text:style-name="P118"><text:span text:style-name="endnote_20_reference"><text:span text:style-name="T56"/></text:span><text:span text:style-name="T56"> Von Tersch, Gary, </text:span><text:span text:style-name="T11">Neil Young</text:span><text:span text:style-name="T56"> (review), </text:span><text:span text:style-name="T33">Rolling Stone, aprile 1969, https://www.rollingstone.com/music/music-album-reviews/neil-young-187612/</text:span></text:p></text:note-body></text:note><text:span text:style-name="T15">. Almeno quattro di essi sono tra i più solidi realizzati finora, a cominciare da </text:span><text:span text:style-name="T17">The Loner</text:span><text:span text:style-name="T15">, eletta a simbolo della figura dell’erratico e introverso Neil Young sebbene in realtà sia dedicata a Stephen Stills.</text:span></text:p>
        <text:p text:style-name="P84"/>
        <text:p text:style-name="P91"><text:span text:style-name="T17">È un perfetto estraneo<text:line-break/>Come un incrocio tra se stesso e una volpe<text:line-break/>È uno che rimette in ordine i sentimenti<text:line-break/>E che cambia i suoi modi di parlare<text:line-break/>È il pericolo imprevisto<text:line-break/>Il custode della chiave delle serrature<text:line-break/>Sappi, quando lo vedi, che niente può liberarlo<text:line-break/>Fatti da parte, apri bene gli occhi<text:line-break/>È il solitario<text:line-break/></text:span></text:p>
        <text:p text:style-name="P1"><text:span text:style-name="T13">Nei primi versi il protagonista viene ritratto come un nevrotico, un disadattato poco raccomandabile che ti segue nel metrò e ti osserva “finché non saprà di aver capito chi sei”, e “</text:span><text:span text:style-name="T38">quando scenderai alla tua stazione da solo, lui saprà che lo sei</text:span><text:span text:style-name="T13">”. Soltanto nella strofa finale scopriamo queste sono le conseguenze di una storia d’amore finita male.</text:span></text:p>
        <text:p text:style-name="P91"><text:span text:style-name="T17"><text:line-break/>Il giorno che lei lo lasciò<text:line-break/>Lui morì, ma non lo diede a vedere<text:line-break/></text:span></text:p>
        <text:p text:style-name="P90"><text:soft-page-break/><text:span text:style-name="T15">Non si parla quindi di uno </text:span><text:span text:style-name="T17">stalker </text:span><text:span text:style-name="T15">dagli intenti criminosi, bensì (sagacemente) di un artista poliedrico, Stills appunto, osservatore dell’animo umano e autore di canzoni profonde. In </text:span><text:span text:style-name="T17">The Loner</text:span><text:span text:style-name="T15"> l’accordatura della chitarra è il cosiddetto </text:span><text:span text:style-name="T17">dropped-D</text:span><text:span text:style-name="T15"> (le due corde in Mi spostate sul Re), molto amata da Neil perché accentua i toni bassi.</text:span></text:p>
        <text:p text:style-name="P95"><text:span text:style-name="T17">The Old Laughing Lady</text:span><text:span text:style-name="T15"> è di epoca Springfield, una spettrale allegoria sulla morte, ritratta come una vecchina sorridente.</text:span></text:p>
        <text:p text:style-name="P85"/>
        <text:p text:style-name="P91"><text:span text:style-name="T17">Non chiamare la bella Peggy, non può più sentirti<text:line-break/>Non lasciarle messaggi sulla porta di servizio<text:line-break/>Dicono che la vecchia signora che ride sia già stata qui<text:line-break/>Lei non bada all’ora, non tiene il conto </text:span><text:span text:style-name="T35">(...) </text:span><text:span text:style-name="T17"><text:line-break/>C’è uno scivolio sulle scale che non fa stare affatto tranquilli<text:line-break/>E c’è un boato nella camera da letto e un lampo di luce<text:line-break/>C’è la vecchia signora che ride<text:line-break/>Va tutto bene</text:span></text:p>
        <text:p text:style-name="P84"/>
        <text:p text:style-name="P90"><text:span text:style-name="T15">Un testo che, unito alla chitarra acustica, richiama alla memoria la musica </text:span><text:span text:style-name="T17">roots</text:span><text:span text:style-name="T15"> di impronta spirituale, in particolare la </text:span><text:span text:style-name="T17">ballad</text:span><text:span text:style-name="T15"> o canzone narrativa. Nitzsche palesa questa sensazione introducendo un indimenticabile coro gospel, scelta stilistica ben congegnata che aggiunge al pezzo il valore di tributo alle radici della musica sviluppatasi nell’Ottocento sul continente Americano, alla base di tutto il panorama moderno di rock e pop.</text:span></text:p>
        <text:p text:style-name="P95"><text:span text:style-name="T15">In </text:span><text:span text:style-name="T17">Here We Are In The Years</text:span><text:span text:style-name="T15"> la melodia cambia in ogni strofa senza mai ripetersi. Qui emerge per la prima volta una tematica che segnerà molto del futuro impegno del cantautore, non solo nella musica: quella ambientalista. Il brano dipinge il contrasto tra la pace della campagna (“ Guarda il cielo senza lo smog… / Ridi dei contadini che nutrono i maiali”) e la giungla urbana, puntando il dito contro l’inquinamento, l’urbanizzazione incontrastata, i parossismi a cui porta la vita nelle metropoli.</text:span></text:p>
        <text:p text:style-name="P91"><text:span text:style-name="T17"><text:line-break/>Il tempo stesso viene comprato e venduto<text:line-break/>La crescente paura di invecchiare<text:line-break/>Racchiude mille stupidi giochi che facciamo (…)</text:span></text:p>
        <text:p text:style-name="Standard"><text:span text:style-name="T23">Eccoci qui negli anni in cui lo showman si cambia d’abito</text:span></text:p>
        <text:p text:style-name="Standard"><text:span text:style-name="T23">Le vite diventano carriere</text:span></text:p>
        <text:p text:style-name="Standard"><text:span text:style-name="T23">I bambini piangono spaventati, “lasciateci uscire di qui!”</text:span></text:p>
        <text:p text:style-name="P86"/>
        <text:p text:style-name="P90"><text:span text:style-name="T15">La morale è ben riassunta in un paio di versi emblematici a metà canzone, che presagiscono alcune </text:span><text:span text:style-name="T17">lyric </text:span><text:span text:style-name="T15">ancora da venire (in particolare </text:span><text:span text:style-name="T17">After The Gold Rush</text:span><text:span text:style-name="T15">). </text:span></text:p>
        <text:p text:style-name="P91"><text:span text:style-name="T17"><text:line-break/>Mentre la gente progetta viaggi verso le stelle<text:line-break/>Lascia che un altro viale prenda il posto di un quieto sentiero di campagna<text:line-break/>È da pazzi<text:line-break/></text:span></text:p>
        <text:p text:style-name="P90"><text:span text:style-name="T15">Gli stessi ideali, decenni dopo, saranno al cuore di LincVolt, progetto sul motore elettrico, delle campagne contro OGM e pesticidi, e di alcuni controversi </text:span><text:span text:style-name="T17">protest album</text:span><text:span text:style-name="T15"> di matrice ecologista (</text:span><text:span text:style-name="T17">Greendale,</text:span><text:span text:style-name="T15"> </text:span><text:span text:style-name="T17">Fork In The Road, The Monsanto Years</text:span><text:span text:style-name="T15">).</text:span></text:p>
        <text:p text:style-name="P95"><text:span text:style-name="T17">The Last Trip To Tulsa</text:span><text:span text:style-name="T15"> è invece un lungo e allucinato sogno che si dipana tra strade, taxi, manager, cantanti, predicatori e ragazze, per concludersi sotto una metaforica palma che si abbatte sulla schiena di un poveraccio. Un flusso di coscienza nel quale Neil introduce con perizia alcuni simboli della sua vita fin qui, a fianco di altri che sono frutto della sua immaginazione sotto marijuana.</text:span></text:p>
        <text:p text:style-name="P84"/>
        <text:p text:style-name="P91"><text:span text:style-name="T17">Be’, sai, una volta guidavo un taxi<text:line-break/></text:span><text:soft-page-break/><text:span text:style-name="T17">Sentii l’urlo di una sirena<text:line-break/>Accostai all’angolo e caddi in un sogno<text:line-break/>C’erano due uomini che mangiavano monetine<text:line-break/>E tre giovani ragazze che strillavano<text:line-break/>“La costa Ovest sta cadendo, vedo rocce nel cielo”<text:line-break/>Il predicatore prese la sua Bibbia e la pose sullo sgabello<text:line-break/>Disse, “La congregazione è in fuga perché dovrei essere io il fesso?”<text:line-break/></text:span></text:p>
        <text:p text:style-name="P90"><text:span text:style-name="T15">Lo scenario catastrofico in apertura è il primo di molti: tra visioni di apocalissi, rovina urbana e morte fisica o psicologica, ne ritroveremo in </text:span><text:span text:style-name="T17">After The Gold Rush, Don’t Let It Bring You Down</text:span><text:span text:style-name="T15">, </text:span><text:span text:style-name="T17">L.A., </text:span><text:span text:style-name="T15">e in tutta la trilogia di album neri </text:span><text:span text:style-name="T17">Time Fades Away/Tonight’s The Night/On The Beach. </text:span><text:span text:style-name="T15">Per la frecciata alle religioni istituzionalizzate (la Chiesa che si arrende impotente di fronte al cataclisma) questa strofa fa il paio con altre sparse in vari pezzi degli anni 70 che presto incontreremo.</text:span></text:p>
        <text:p text:style-name="P90"><text:span text:style-name="T15"><text:tab/>Più avanti troviamo un episodio autobiografico riferito al periodo appena concluso con gli Springfield.</text:span></text:p>
        <text:p text:style-name="P91"><text:span text:style-name="T17"><text:line-break/>Be’, una volta ero un cantante folk<text:line-break/>Mantenevo in vita i manager<text:line-break/>Un giorno mi vedesti in un angolo e mi dicesti che ero fantastico<text:line-break/>Perciò io aprii la tua mente per vedere cosa riuscivo a capire<text:line-break/>Se garantisci le spese postali ti spedirò indietro la chiave<text:line-break/>Be’, mi svegliai al mattino con una freccia nel naso<text:line-break/>C’era un indiano all’angolo che si provava i miei vestiti<text:line-break/></text:span></text:p>
        <text:p text:style-name="P90"><text:span text:style-name="T15">Tracciando una linea di separazione tra il vero se stesso e il suo alter-ego (è lui l’indiano, come veniva chiamato nei giorni degli Springfield quando indossava una giacca di pelle marrone a frange), Neil ironizza sul modo in cui il </text:span><text:span text:style-name="T17">folk-singer</text:span><text:span text:style-name="T15">, o aspirante tale, viene sfruttato per scopi commerciali: è solo uno strumento con cui i manager portano a casa il pane. In un pezzo del 1988, </text:span><text:span text:style-name="T17">Crime In The City</text:span><text:span text:style-name="T15">, proseguirà questa sprezzante disquisizione sull’arte e il commercio, e prima ancora </text:span><text:span text:style-name="T17">For The Turnstiles</text:span><text:span text:style-name="T15"> affronterà il medesimo argomento in modo allegorico.</text:span></text:p>
        <text:p text:style-name="P90"><text:span text:style-name="T15"><text:tab/>Il sarcasmo e l’autoironia come strumenti di autoconsapevolezza e difesa dalla facile retorica saranno impiegati molto spesso da Neil. Qui rispuntano nella strofa conclusiva, che seguendo la tradizione delle </text:span><text:span text:style-name="T17">ballad</text:span><text:span text:style-name="T15"> tradizionali fornisce una sorta di morale o insegnamento.</text:span></text:p>
        <text:p text:style-name="P91"><text:span text:style-name="T17"><text:line-break/>Stavo abbattendo una palma<text:line-break/>Quando un amico passò a chiedermi<text:line-break/>Se mi sarei sentito meno solo se mi avesse aiutato con l’ascia<text:line-break/>Io dissi (…) “lavoro a questa palma da 87 anni” </text:span><text:span text:style-name="T35">(...)</text:span><text:span text:style-name="T17"><text:line-break/>Lui disse “Ma va’ a quel paese” e andò verso la sua Cadillac <text:line-break/>Io abbattei la palma e questa gli cadde sulla schiena</text:span></text:p>
        <text:p text:style-name="P84"/>
        <text:p text:style-name="P90"><text:span text:style-name="T15">Ci saranno altri brani che esprimeranno una visione esistenzialistica della vita tale per cui non possiamo aspettarci che una buona azione venga contraccambiata, ma quella che chiude </text:span><text:span text:style-name="T17">The Last Trip To Tulsa </text:span><text:span text:style-name="T15">è forse la più indimenticabile. Dieci minuti spogli e intensi, alla sola chitarra acustica, collocati in chiusura. Un nuovo spartiacque nel quale intravediamo l’anima complessa dalle mille sfaccettature che si manifesterà nei dischi a venire.</text:span></text:p>
        <text:p text:style-name="P94"><text:span text:style-name="T15">Oltre a due brevi strumentali, le altre </text:span><text:span text:style-name="T17">lyric</text:span><text:span text:style-name="T15"> dell’album hanno per tema la ricerca o la perdita dell’amore e la realizzazione/crisi che ne conseguono: </text:span><text:span text:style-name="T17">If I Could Have Her Tonight </text:span><text:span text:style-name="T15">(“Se stesse con me / Credi che le piacerebbe fare tutto ciò che voglio / O mi lascerebbe?”)</text:span><text:span text:style-name="T17">, What Did You Do To My Life? </text:span><text:span text:style-name="T15">(“Non m’importa se le montagne diventano polvere nell'aria / Non è giusto dovermi svegliare all'alba e non trovarti lì”)</text:span><text:span text:style-name="T17">, I've Loved Her So Long </text:span><text:span text:style-name="T15">(“È una vittima dei suoi sensi… / Veterana di una corsa che dovrebbe essere conclusa”).</text:span></text:p>
        <text:p text:style-name="P94"><text:soft-page-break/><text:span text:style-name="T15">La figura idealizzata della donna che scaturisce da queste composizioni, squisitamente naif, dimostra che il cantautore è ancora troppo giovane per gestire l’argomento con consapevolezza. Il più solido di questo novero di sentimentali è </text:span><text:span text:style-name="T17">I’ve Been Waiting For You,</text:span><text:span text:style-name="T15"> “espressione di un anelito personale”</text:span><text:note text:id="ftn20" text:note-class="endnote"><text:note-citation>20</text:note-citation><text:note-body><text:p text:style-name="P119"><text:span text:style-name="endnote_20_reference"><text:span text:style-name="T55"/></text:span><text:span text:style-name="T55"> </text:span><text:span text:style-name="T56">Young, Neil, </text:span><text:span text:style-name="T11">Waging Heavy Peace</text:span><text:span text:style-name="T56">, Blue Rider Press, Penguin Books, USA 2012 (trad.it. </text:span><text:span text:style-name="T11">Il sogno di un hippie</text:span><text:span text:style-name="T56">, traduzione di M. Grompi e D. Sapienza, Feltrinelli 2013)</text:span></text:p></text:note-body></text:note><text:span text:style-name="T15">.</text:span></text:p>
        <text:p text:style-name="P84"/>
        <text:p text:style-name="P91"><text:span text:style-name="T17">Stavo cercando una donna che mi salvasse la vita<text:line-break/>Non da supplicare o prendere a prestito<text:line-break/>Una che sappia cosa vuol dire perdere una volta o due (…)</text:span></text:p>
        <text:p text:style-name="P91"><text:span text:style-name="T17">Ti stavo aspettando e tu sei venuta da me<text:line-break/></text:span></text:p>
        <text:p text:style-name="P90"><text:span text:style-name="T15">In questo periodo Neil non ha una relazione fissa, almeno fino alla fine del 1968 quando sposa Susan Acevedo (a cui probabilmente quest’ultima canzone si riferisce), conosciuta in un caffè a Topanga pochi mesi prima. Scott Young ricorderà che il figlio, a quei tempi, “parlava del fatto che la sua ossessione per la musica non aiutava le relazioni. ‘Ho vissuto per un po’ con una ragazza che mi piaceva un sacco, ma poi se n’è andata’, mi disse. (…) ‘Mentre stavo con lei, troppo spesso quando tornavo a casa prendevo per mano la chitarra anziché la mia ragazza’”</text:span><text:note text:id="ftn21" text:note-class="endnote"><text:note-citation>21</text:note-citation><text:note-body><text:p text:style-name="P120"><text:span text:style-name="endnote_20_reference"><text:span text:style-name="T56"/></text:span><text:span text:style-name="T56"> Young, Scott, </text:span><text:span text:style-name="T25">Neil &amp; Me</text:span><text:span text:style-name="T33"> cit.</text:span></text:p><text:p text:style-name="P1"/><text:p text:style-name="P1"/><text:p text:style-name="P1">Cap 2</text:p><text:p text:style-name="endnote_20_text"/></text:note-body></text:note><text:span text:style-name="T15">.</text:span></text:p>
        <text:p text:style-name="P95"><text:span text:style-name="T15">Questo conflitto irrisolto, che possiamo battezzare </text:span><text:span text:style-name="T17">love/art blues</text:span><text:span text:style-name="T15"> parafrasando il titolo di un futuro brano, attraverserà diversi anni e relazioni, al centro dei suoi tormenti e di parecchie </text:span><text:span text:style-name="T17">lyric</text:span><text:span text:style-name="T15">.</text:span></text:p>
        <text:p text:style-name="P95"><text:span text:style-name="T15">Ma soprattutto, girovagando tra Topanga e Laurel Canyon, frequenta l’ambiente controculturale losangelino: tra i tanti vivono lì Stephen Stills, David Crosby (nei Byrds ancora per poco), Jim Morrison, Joni Mitchell, John Mayall, Frank Zappa, gli attori Dean Sockwell, Dennis Hopper e Jack Nicholson, e non da ultimo Charles Manson. In questo angolo di sesso, droga e rock’n’roll, Neil fa la conoscenza dei membri di un band chiamata The Rockets, incontro che segnerà per sempre il corso della sua vita.</text:span></text:p>
      </text:section>
      <text:p text:style-name="P97"><text:span text:style-name="T16">2</text:span></text:p>
      <text:h text:style-name="P79" text:outline-level="1"><text:span text:style-name="T16">DOPO LA CORSA ALL’ORO</text:span></text:h>
      <text:p text:style-name="P79"><text:span text:style-name="T16">1969-1972</text:span></text:p>
      <text:p text:style-name="P83"/>
      <text:p text:style-name="P83"/>
      <text:p text:style-name="P89"><text:span text:style-name="T15">Quando un’amica comune gli presenta Billy Talbot, Danny Whitten e Ralph Molina, per Neil Young è amore a prima vista. L’atmosfera rilassata che c’è tra loro diventa un rifugio da quel calderone di competitività che sono gli Springfield negli ultimi giorni.</text:span></text:p>
      <text:p text:style-name="P94"><text:span text:style-name="T15">Nel 1968 i Rockets ottengono una serata al Whisky A Go Go e chiedono a Neil di unirsi a loro. In questa band trova il suo ambiente ideale, così prende le due decisioni più importanti della sua vita: quale dovrà essere il </text:span><text:span text:style-name="T17">modus operandi</text:span><text:span text:style-name="T15"> con cui registrare e suonare dal vivo, e quali musicisti avere alle spalle d’ora in poi. Nel gennaio 69 il trio è definitivamente arruolato: Molina alla batteria, Talbot al basso e Whitten alla seconda chitarra. “Arrivò lui e nacquero i Crazy Horse” ricorderà Molina. “Penso che siano stati lui e Danny a pensare a quel nome”</text:span><text:note text:id="ftn22" text:note-class="endnote"><text:note-citation>22</text:note-citation><text:note-body><text:p text:style-name="P121"><text:span text:style-name="endnote_20_reference"><text:span text:style-name="T55"/></text:span><text:span text:style-name="T55"> Frollano Stefano; Pellegrini Fabio, </text:span><text:span text:style-name="T10">(After) The Gold Rush</text:span><text:span text:style-name="T55"> cit.</text:span></text:p></text:note-body></text:note><text:span text:style-name="T15">.</text:span></text:p>
      <text:p text:style-name="P94"><text:span text:style-name="T15">Cavallo Pazzo era il capo di una tribù di Sioux vissuto intorno alla metà dell’Ottocento, un guerriero che contrastò assiduamente l’avanzata dei pionieri che rubavano le terre agli indiani e decimavano la selvaggina minando la sopravvivenza delle tribù. Scelta non casuale, dunque, visto il fascino che i Nativi da sempre esercitano su di lui e che presto emergerà nella sua produzione.</text:span></text:p>
      <text:p text:style-name="P94"><text:span text:style-name="T15">Ai Crazy Horse si affianca un produttore perfetto per il ruolo, anche lui alle prime armi: David Briggs. Da questo </text:span><text:span text:style-name="T17">melting pot</text:span><text:span text:style-name="T15"> nasce un sound che segnerà non solo una carriera, ma sarà un punto di riferimento per il garage-rock e il grunge per generazioni di ascoltatori e musicisti.</text:span></text:p>
      <text:p text:style-name="P89"><text:span text:style-name="T15"><text:tab/>Una nota anche sulla chitarra che d’ora in poi rappresenterà il lato elettrico di Neil Young. Nell’estate del 68 </text:span><text:soft-page-break/><text:span text:style-name="T15">entra in possesso della Gibson Les Paul nera (o meglio, riverniciata) battezzata Old Black con la quale suonerà per sempre accoppiandola all’amplificazione Fender DeLuxe. La ottiene da Jim Messina in cambio di una Gretsch arancione (Neil suonava con diverse Gretsch sia negli Squires che nei Buffalo Springfield). La seconda chitarra elettrica per importanza e longevità è la Gretsch White Falcon. Per quanto riguarda le acustiche userà sempre principalmente delle Martin (D18, D28 e D45). Altri strumenti onnipresenti saranno pianoforte, organo a canne e banjo.</text:span></text:p>
      <text:p text:style-name="P1"><text:span text:style-name="T13"><text:tab/>In pochissime </text:span><text:span text:style-name="T20">session</text:span><text:span text:style-name="T13"> tra gennaio e marzo, i neonati </text:span><text:span text:style-name="T20">Neil Young with Craze Horse</text:span><text:span text:style-name="T13"> (così come riportato sulla copertina) incidono le sette tracce che costituiscono </text:span><text:span text:style-name="T20">Everybody Knows This Is Nowhere</text:span><text:span text:style-name="T13">. Tutto viene eseguito in presa diretta dalla band tutta insieme, senza sovraincisioni successive, ma solo mescolando le parti migliori di take diversi, tecnica che Briggs trasforma in arte. È questo il modo in cui Neil agirà d’ora in poi, a volte in modo radicale, a volte meno, ma sempre prediligendo la spontaneità talvolta imprecisa dell’esecuzione reale rispetto alla perfezione artificiosa degli </text:span><text:span text:style-name="T20">overdubs</text:span><text:span text:style-name="T13">.</text:span></text:p>
      <text:p text:style-name="P94"><text:span text:style-name="T15">Il suo sound anche negli album acustici sarà sempre molto più vicino alle sonorità sporche del blues, del folk e in generale alla musica </text:span><text:span text:style-name="T17">roots,</text:span><text:span text:style-name="T15"> che non a quello radiofonico o del country patinato. Young è ispirato dalla passionalità e dalla spontaneità piuttosto che dal virtuosismo tecnico, e pur traendo ispirazione dalle stesse figure di </text:span><text:span text:style-name="T17">bluesman</text:span><text:span text:style-name="T15"> e </text:span><text:span text:style-name="T17">folk singer</text:span><text:span text:style-name="T15"> delle origini, questo approccio lo separa nettamente da quella schiera di rocker e cantautori più tecnicisti come gli Eagles o Eric Clapton.</text:span></text:p>
      <text:p text:style-name="P94"><text:span text:style-name="T17">Everybody Knows</text:span><text:span text:style-name="T15"> si dimostra dunque un marchio di fabbrica sonoro e compositivo e impone Neil Young come artista originale, capace di fornire a un tempo una grande energia strumentale e una desolante vena malinconica. Ne sono </text:span><text:soft-page-break/><text:span text:style-name="T15">ottimi esempi le due cavalcate da dieci minuti contenute nel disco, entrate di filato nella storia.</text:span></text:p>
      <text:p text:style-name="P94"><text:span text:style-name="T17">Cowgirl In The Sand </text:span><text:span text:style-name="T15">si incentra su un’enigmatica figura femminile che dialoga con il protagonista offrendogli lo spunto per varie riflessioni. È nella qualità esotica ed evanescente del testo, coniugata alla trance musicale creata dagli Horse, che risiedono la forza e il fascino senza tempo di questa ed altre canzoni che incontreremo.</text:span></text:p>
      <text:p text:style-name="P83"/>
      <text:h text:style-name="P1" text:outline-level="1"><text:span text:style-name="T3">Salve, cowgirl nella sabbia</text:span></text:h>
      <text:p text:style-name="P1"><text:span text:style-name="T3">Comandi tu in questo posto? (…)</text:span></text:p>
      <text:h text:style-name="P1" text:outline-level="1"><text:span text:style-name="T3">Abbastanza adulta, ora, per cambiare il tuo nome</text:span></text:h>
      <text:p text:style-name="P1"><text:span text:style-name="T3">Quando così tanti ti amano, cambia qualcosa?</text:span></text:p>
      <text:p text:style-name="P1"><text:span text:style-name="T3">È la donna in te che ti spinge a giocare a questo gioco</text:span></text:p>
      <text:p text:style-name="P1"/>
      <text:p text:style-name="P1">La natura di questo tipo di testi è quella di un insieme di libere associazioni incorniciate da un <text:span text:style-name="T3">fil-rouge,</text:span> una sensazione o una figura umana, che consente di capire di cosa si sta parlando in linea generale, lasciando però all’ascoltatore un certo spazio di interpretazione.</text:p>
      <text:p text:style-name="P1"/>
      <text:h text:style-name="P1" text:outline-level="1"><text:span text:style-name="T3">Salve, rubino nella polvere</text:span></text:h>
      <text:p text:style-name="P1"><text:span text:style-name="T3">La tua band ha iniziato ad arrugginire?</text:span></text:p>
      <text:p text:style-name="P1"><text:span text:style-name="T3">Dopo tutti i peccati che abbiamo commesso</text:span></text:p>
      <text:p text:style-name="P1"><text:span text:style-name="T3">Speravo diventassimo cattivi</text:span></text:p>
      <text:p text:style-name="P1"/>
      <text:p text:style-name="P1">La domanda in questa strofa è importante. Già <text:span text:style-name="T3">Mr. Soul</text:span> si interrogava sull’essere artisti e doversi ripetere per piacere al pubblico. La ruggine, che qui allude agli Springfield, è l’immagine che rappresenta questo processo, da Neil considerato naturale e inevitabile: ogni cosa ha una data di scadenza, nulla dura per sempre. Alla fine del decennio la ruggine verrà eletta a protagonista in <text:span text:style-name="T3">Rust Never Sleeps</text:span>, quando Neil avrà capito qual è l’unico modo con cui <text:soft-page-break/>contrastarla.</text:p>
      <text:p text:style-name="P67">Secondo quanto raccontato negli anni a seguire, <text:span text:style-name="T3">Cowgirl </text:span>deriva da varie fonti di ispirazione: un sogno febbricitante, l’avere attorno molte ragazze in un momento in cui la sua popolarità sta crescendo vertiginosamente, e l’immagine idealistica delle spiagge della Spagna. Quest’ultima peraltro ha originato l’erronea leggenda che la canzone sia dedicata alle prostitute spagnole (si è confusa la parola <text:span text:style-name="T3">beaches, </text:span>spiagge, con <text:span text:style-name="T3">bitches, </text:span>prostitute).</text:p>
      <text:p text:style-name="P1"><text:tab/>Ma la Cowgirl del titolo, più che una ragazza di Topanga, è probabilmente una rappresentazione della dea della fama (“Salve, donna dei miei sogni / Non è così che sembra?” inizia la terza strofa). I dubbi che il successo porta con sé, da un lato così ambito, dall’altro fonte di deprecabili compromessi, sono efficacemente riassunti in un verso che pone un’altra domanda fatidica: “Quando così tanti ti amano, cambia qualcosa?” Oppure “l’altra parte” non è poi così diversa, come già cantava in <text:span text:style-name="T3">On The Way Home</text:span>? Interrogativi che riprenderà ancora nelle prossime <text:span text:style-name="T3">lyric</text:span>.</text:p>
      <text:p text:style-name="P90"><text:s/><text:tab/><text:span text:style-name="T17">Down By The River</text:span><text:span text:style-name="T15"> è un buon esempio di come Neil assieme ai Crazy Horse tenti di trovare nuove strade musicali strutturalmente semplici con elementi della canzone tradizionale. C’è qualche somiglianza con i </text:span><text:span text:style-name="T17">traditional</text:span><text:span text:style-name="T15"> della cultura popolare americana come </text:span><text:span text:style-name="T17">Tom Dula</text:span><text:span text:style-name="T15"> e </text:span><text:span text:style-name="T17">High Flying Bird</text:span><text:span text:style-name="T15">, che quarant’anni dopo saranno al cuore di </text:span><text:span text:style-name="T17">Americana</text:span><text:span text:style-name="T15"> (2012), un disco tributo proprio alle canzoni folk delle origini.</text:span></text:p>
      <text:p text:style-name="P1"/>
      <text:h text:style-name="P1" text:outline-level="1"><text:span text:style-name="T3">Stai al mio fianco, io sarò al tuo fianco, piccola</text:span></text:h>
      <text:p text:style-name="P3"><text:span text:style-name="T3">Non hai motivo di nasconderti</text:span></text:p>
      <text:p text:style-name="P1"><text:span text:style-name="T3">È così difficile per me stare qui tutto solo</text:span></text:p>
      <text:p text:style-name="P1"><text:span text:style-name="T3">Quando potresti portarmi a fare un giro</text:span></text:p>
      <text:p text:style-name="P37"/>
      <text:p text:style-name="P1"><text:span text:style-name="T13">Al desiderio di romanticismo e passione con cui il narratore si rivolge alla sua donna nelle strofe, si contrappone il brutale </text:span><text:soft-page-break/><text:span text:style-name="T13">epilogo che chiude la vicenda dei due amanti nel ritornello, sottolineata dai lunghi crescendo di chitarra che si alternano alle parti cantate.</text:span></text:p>
      <text:p text:style-name="P1"/>
      <text:h text:style-name="P1" text:outline-level="1"><text:span text:style-name="T3">Lei potrebbe trascinarmi oltre l’arcobaleno e mandarmi via</text:span></text:h>
      <text:h text:style-name="P1" text:outline-level="1"><text:span text:style-name="T3">Giù al fiume ho sparato alla mia piccola</text:span></text:h>
      <text:h text:style-name="P1" text:outline-level="1"><text:span text:style-name="T3">Giù al fiume, l’ho colpita a morte</text:span></text:h>
      <text:p text:style-name="P1"/>
      <text:p text:style-name="P1"><text:span text:style-name="T13">“</text:span>Tutta questa follia fa troppo male / È impossibile farcela oggi” aggiunge subito dopo, e <text:span text:style-name="T13">ci sembra di scorgere un presagio di quella follia</text:span> <text:span text:style-name="T13">che porterà Charles Manson a uccidere per davvero di lì a pochissimo, mosso da un rancore inguaribile, lungo le stesse strade percorse da Neil e soci.</text:span></text:p>
      <text:p text:style-name="P67"><text:span text:style-name="T13">“</text:span><text:span text:style-name="T27">Lo stile ritmico di Danny fu ciò che davvero portò a </text:span><text:span text:style-name="T23">Down By The River e Cowgirl In The Sand.</text:span><text:span text:style-name="T27"> (…) Era la controparte perfetta per quello che facevo. (…) Quelle canzoni furono scritte per essere esplorate in eterno, non c'è una versione definitiva</text:span><text:span text:style-name="T13">”</text:span><text:note text:id="ftn23" text:note-class="endnote"><text:note-citation>23</text:note-citation><text:note-body><text:p text:style-name="P122"><text:span text:style-name="endnote_20_reference"><text:span text:style-name="T55"/></text:span><text:span text:style-name="T55"> </text:span><text:span text:style-name="T56">Bienstock, Richard, intervista a Neil Young cit.</text:span></text:p></text:note-body></text:note><text:span text:style-name="T13">. Gli assolo sinuosi e dilatati di tanti pezzi degli Horse sono l’eredità delle esperienze compositive e tecniche vissute negli anni canadesi: per esempio l’uso dell’effetto eco e dei </text:span><text:span text:style-name="T20">power chords</text:span><text:span text:style-name="T13">, che conferiscono una timbrica sporca.</text:span></text:p>
      <text:p text:style-name="P95"><text:span text:style-name="T15">Altri due manifesti dell’album sono </text:span><text:span text:style-name="T17">Cinnamon Girl </text:span><text:span text:style-name="T15">e </text:span><text:span text:style-name="T17">Everybody Knows This Is Nowhere,</text:span><text:span text:style-name="T15"> brevi e decisi. Il primo affronta in modo spensierato le gioie sentimentali di un giovane musicista. Con il suo solido riff sostenuto dal basso diventerà uno dei principali cavalli di battaglia nei set elettrici.</text:span></text:p>
      <text:p text:style-name="P84"/>
      <text:h text:style-name="P1" text:outline-level="1"><text:span text:style-name="T3">Voglio vivere con una ragazza color cannella</text:span></text:h>
      <text:p text:style-name="P1"><text:span text:style-name="T3">Sarei felice per il resto della mia vita (…)</text:span></text:p>
      <text:h text:style-name="P1" text:outline-level="1"><text:span text:style-name="T3">Sognatore di immagini, corro nella notte</text:span></text:h>
      <text:p text:style-name="P1"><text:span text:style-name="T3">Ci vedi insieme inseguire il chiaro di luna</text:span></text:p>
      <text:p text:style-name="P1"><text:span text:style-name="T3">La mia ragazza color cannella (…)</text:span></text:p>
      <text:p text:style-name="P1"><text:span text:style-name="T5">Il batterista si rilassa e aspetta tra uno show e l'altro</text:span></text:p>
      <text:p text:style-name="P1"><text:soft-page-break/><text:span text:style-name="T5">La sua ragazza color cannella</text:span></text:p>
      <text:p text:style-name="P1"/>
      <text:p text:style-name="P90"><text:span text:style-name="T15">“La scrissi per una ragazza di città. (…) Fu difficile da spiegare a mia moglie”</text:span><text:note text:id="ftn24" text:note-class="endnote"><text:note-citation>24</text:note-citation><text:note-body><text:p text:style-name="P123"><text:span text:style-name="endnote_20_reference"><text:span text:style-name="T55"/></text:span><text:span text:style-name="T55"> </text:span><text:span text:style-name="T56">Young, Neil, </text:span><text:span text:style-name="T25">Decade</text:span><text:span text:style-name="T33"> cit.</text:span></text:p></text:note-body></text:note><text:span text:style-name="T15">.</text:span><text:span text:style-name="T34"> Ma chi è questa ragazza color cannella? Stando a quanto emerso negli anni, almeno in parte la canzone si riferisce a Jean “Monte” Ray, una cantante folk.</text:span></text:p>
      <text:p text:style-name="P67"><text:span text:style-name="T20">Everybody Knows This Is Nowhere</text:span> risale agli ultimi giorni degli Springfield e, dietro l’apparente allegria della classica melodia country-rock, mette in luce il conflitto tra l’impossibilità e la necessità di andarsene da Los Angeles. La città gli serve per farsi una carriera, una vita che in molti gli invidiano, ma non è la <text:span text:style-name="T3">sua</text:span> città, Neil non le appartiene.</text:p>
      <text:p text:style-name="P1"/>
      <text:h text:style-name="P1" text:outline-level="1"><text:span text:style-name="T3">Penso che mi piacerebbe tornare a casa e rilassarmi</text:span></text:h>
      <text:p text:style-name="P1"><text:span text:style-name="T3">C’è una donna che vorrei conoscere che vive là</text:span></text:p>
      <text:p text:style-name="P1"><text:span text:style-name="T3">Tutti sembrano chiedersi com’è quaggiù</text:span></text:p>
      <text:h text:style-name="P1" text:outline-level="1"><text:span text:style-name="T3">Devo finirla con questo continuo correre avanti e indietro</text:span></text:h>
      <text:p text:style-name="P1"><text:span text:style-name="T3">Tutti sanno che questo posto non è niente</text:span></text:p>
      <text:p text:style-name="P37"/>
      <text:p text:style-name="P1">I ricordi del Canada lo riportano a un passato più sereno, sebbene probabilmente venga idealizzato più di quanto davvero non fosse mentre lo viveva come aspirante rockstar.</text:p>
      <text:p text:style-name="P37"/>
      <text:h text:style-name="P1" text:outline-level="1"><text:span text:style-name="T3">Ogni volta che penso a casa è una boccata d’aria fresca</text:span></text:h>
      <text:p text:style-name="P1"><text:span text:style-name="T3">Vorrei essere là proprio adesso solo per passare il tempo</text:span></text:p>
      <text:p text:style-name="P1"/>
      <text:p text:style-name="P1">Il <text:span text:style-name="T3">nowhere</text:span>, il “nessun posto” o meglio “non luogo” a cui si riferisce, è tanto la Los Angeles reale (importa davvero essere lì e non altrove? L.A. non significa automaticamente diventare una star, e per fare musica non serve per forza sottostare alla vita di L.A.) quanto la sua trasposizione psicologica, sorta di labirinto in cui il cantautore è intrappolato: un dedalo di corridoi e vicoli ciechi (le distrazioni e la follia) e un centro che corrisponde al raggiungimento del sogno.</text:p>
      <text:p text:style-name="P67"><text:soft-page-break/>Ma il <text:span text:style-name="T3">nowhere </text:span>ha un significato più vasto e universale, e come <text:span text:style-name="T3">title-track </text:span>fornisce la chiave interpretativa dell’intero album e della direzione verso cui la produzione del cantautore si sta orientando. Nella storia americana, durante la colonizzazione dell’ovest da parte dei pionieri, la frontiera costituisce un concetto fondamentale in quanto linea di confine tra il conosciuto (le zone civilizzate) e lo sconosciuto (la <text:span text:style-name="T3">wilderness</text:span>, la natura selvaggia e incontaminata).</text:p>
      <text:p text:style-name="P67">Oggi la frontiera originaria non esiste più, “eppure il suo mito ha continuato a espandersi nelle coscienze, soprattutto in quelle degli artisti contemporanei, (…) legandola alla creatività. (…) La ricerca di un altro luogo, di un ‘non luogo’, è diventata il nuovo confine che gli artisti hanno iniziato ad affrontare, per trasformare e rinnovare il vecchio archetipo, oppure orientarlo in altre direzioni con le rivoluzioni nei luoghi di cultura, nelle scuole e nelle università, nell’arte visiva”<text:note text:id="ftn25" text:note-class="endnote"><text:note-citation>25</text:note-citation><text:note-body><text:p text:style-name="P124"><text:span text:style-name="endnote_20_reference"><text:span text:style-name="T55"/></text:span><text:span text:style-name="T55"> Frollano Stefano; Pellegrini Fabio, </text:span><text:span text:style-name="T10">(After) The Gold Rush</text:span><text:span text:style-name="T55"> cit.</text:span></text:p></text:note-body></text:note>.</text:p>
      <text:p text:style-name="P1"><text:tab/>Ecco cos’è/dov’è il “suo” <text:span text:style-name="T3">nowhere</text:span>: una frontiera non più fisica, ma mentale e culturale. Dopo esser giunto nella terra promessa, Neil ha trovato le sue pepite setacciando l’impervio fiume di Hollywood. Ora comincia a interrogarsi sulle implicazioni piccole e grandi, personali e universali, attuali e storiche, del substrato sociale e culturale di cui fa parte e di cui si trova a essere cantore. Il prossimo album avrà proprio questo come tema portante.</text:p>
      <text:p text:style-name="P1"><text:tab/><text:span text:style-name="T3">Round And Round (It Won’t Be Long)</text:span> si presenta come un “giro-girotondo” ipnotico e malinconico. Il fatto che risalga all’era degli Springfield trapela piuttosto chiaramente dal testo ricco di immagini complesse e vagamente barocche.</text:p>
      <text:p text:style-name="P1"/>
      <text:h text:style-name="P1" text:outline-level="1"><text:span text:style-name="T3">In tondo, in tondo, in tondo giriamo</text:span></text:h>
      <text:p text:style-name="P1"><text:span text:style-name="T3">Per tessere un muro che ci chiude dentro (…)</text:span></text:p>
      <text:h text:style-name="P1" text:outline-level="1"><text:span text:style-name="T3">Come va lento, lento, lento</text:span></text:h>
      <text:p text:style-name="P1"><text:span text:style-name="T3">A ricucire lo strappo che sempre ritorna</text:span></text:p>
      <text:p text:style-name="P1"><text:span text:style-name="T3">È già abbastanza dura perdere l'illusione che nascondi dentro</text:span></text:p>
      <text:p text:style-name="P1"><text:soft-page-break/><text:span text:style-name="T3">Senza la confusione di scoprire che usi la gruccia della menzogna</text:span></text:p>
      <text:p text:style-name="P1"><text:span text:style-name="T3">Per sostenere il tuo orgoglio quando piangi</text:span></text:p>
      <text:p text:style-name="P1"/>
      <text:p text:style-name="P1">In questa incisione c’è il contributo di Robin Lane, ex ragazza di Danny Whitten che, nel 68, ha una breve storia con Neil. </text:p>
      <text:p text:style-name="P67">Mentre <text:span text:style-name="T20">The Losing End (When You're On) </text:span><text:span text:style-name="T13">è un country-rock basilare nel quale Neil canta di quanto “è difficile che l'amore paghi quando sei dalla parte dei perdenti”, la più tenebrosa </text:span><text:span text:style-name="T20">Running Dry (Requiem For The Rockets)</text:span><text:span text:style-name="T13"> riflette sulle menzogne implicite nel rapporto di coppia facendo la storia di un tradimento che soltanto il tempo può guarire.</text:span></text:p>
      <text:p text:style-name="P37"/>
      <text:h text:style-name="P1" text:outline-level="1"><text:span text:style-name="T3">Mi dispiace per le cose che ho fatto</text:span></text:h>
      <text:p text:style-name="P1"><text:span text:style-name="T3">Mi sono coperto di vergogna per le bugie</text:span></text:p>
      <text:p text:style-name="P1"><text:span text:style-name="T3">Presto queste cose saranno superate (…)</text:span></text:p>
      <text:h text:style-name="P1" text:outline-level="1"><text:span text:style-name="T3">Ho lasciato il mio amore con nastrini in testa e lacrime agli occhi</text:span></text:h>
      <text:p text:style-name="P1"><text:span text:style-name="T3">Le ho sottratto l'amore che avevo conquistato e l'ho gettato al vento (…)</text:span></text:p>
      <text:p text:style-name="P1"><text:span text:style-name="T3">La mia crudeltà mi ha ferito e ora mi sto inaridendo</text:span></text:p>
      <text:p text:style-name="P1"/>
      <text:p text:style-name="P1">All’uscita di<text:span text:style-name="T13"> </text:span><text:span text:style-name="T20">Everybody Knows This Is Nowhere</text:span><text:span text:style-name="T13"> nel maggio 69 gli apprezzamenti sono unanimi. “Anche se Neil Young è un bravo autore e un eccellente chitarrista, la sua forza più grande sta nella voce. La sua arida tonalità è perennemente lugubre senza essere piagnucolosa o patetica. Sottintende un mondo nel quale il dolore è nascosto ovunque. (…) <text:s/>Il lirismo del primo album qui si ritrova solo in blande tracce, ma (…) la musica sopperisce a questa mancanza di grazia con energia e sicurezza”</text:span><text:note text:id="ftn26" text:note-class="endnote"><text:note-citation>26</text:note-citation><text:note-body><text:p text:style-name="P125"><text:span text:style-name="endnote_20_reference"><text:span text:style-name="T55"/></text:span><text:span text:style-name="T55"> Miroff, Bruce, </text:span><text:span text:style-name="T56">recensione di </text:span><text:span text:style-name="T11">Everybody Knows This Is Nowhere</text:span><text:span text:style-name="T56">, Rolling Stone, agosto 1969, https://www.rollingstone.com/music/music-album-reviews/everybody-knows-this-is-nowhere-2-190610/</text:span></text:p></text:note-body></text:note><text:span text:style-name="T13">.</text:span></text:p>
      <text:p text:style-name="P67"><text:span text:style-name="T13">Anni dopo la nostra critica musicale sarà ancora più precisa nell’evidenziare che l’album “mostra per intero le fervide potenzialità di Young, finalmente alle prese con una </text:span><text:soft-page-break/><text:span text:style-name="T13">musica asciutta, energetica, forte di una sintesi accorta e intelligente. I Crazy Horse non sprecano una nota”</text:span><text:note text:id="ftn27" text:note-class="endnote"><text:note-citation>27</text:note-citation><text:note-body><text:p text:style-name="P126"><text:span text:style-name="endnote_20_reference"><text:span text:style-name="T55"/></text:span><text:span text:style-name="T55"> </text:span><text:span text:style-name="T32">Gentile, Enzo, introduzione a </text:span><text:span text:style-name="T24">Neil Young. Testi con traduzione a fronte</text:span><text:span text:style-name="T32">, Arcana 1982</text:span></text:p></text:note-body></text:note><text:span text:style-name="T13">. “Il chitarrismo violento e nevrastenico trasferisce nell'alienazione urbana (…) le dolorose convulsioni della sua generazione”</text:span><text:note text:id="ftn28" text:note-class="endnote"><text:note-citation>28</text:note-citation><text:note-body><text:p text:style-name="P127"><text:span text:style-name="endnote_20_reference"><text:span text:style-name="T55"/></text:span><text:span text:style-name="T55"> </text:span><text:span text:style-name="T32">Scaruffi, Piero, https://www.scaruffi.com/vol2/young.html</text:span></text:p></text:note-body></text:note><text:span text:style-name="T13">. Ancora oggi questo album identifica “il sound, l’essenzialità e la spontaneità di Neil Young insieme ai Crazy Horse”</text:span><text:note text:id="ftn29" text:note-class="endnote"><text:note-citation>29</text:note-citation><text:note-body><text:p text:style-name="P128"><text:span text:style-name="endnote_20_reference"><text:span text:style-name="T55"/></text:span><text:span text:style-name="T55"> </text:span><text:span text:style-name="T32">Frollano, Stefano, </text:span><text:span text:style-name="T24">Neil Young Discografia Illustrata</text:span><text:span text:style-name="T32">, Coniglio Editore 2006</text:span></text:p></text:note-body></text:note><text:span text:style-name="T13">, e deterrà il record di settimane passate nella Top 200 di Billboard (98), vendendo ad oggi circa 4 milioni di copie rispetto ai “soli” 2 milioni di </text:span><text:span text:style-name="T20">Neil Young</text:span><text:span text:style-name="T13">. Cifre che appaiono mostruose se confrontate alle vendite dei dischi di oggi.</text:span></text:p>
      <text:p text:style-name="P67">Vista l’ottima esperienza, dopo pochi mesi Neil riconvoca la band per un nuovo album dal possibile titolo di <text:span text:style-name="T3">Oh Lonesome Me </text:span>(dall’omonima cover di Don Gibson registrata in queste sedute), con toni che strizzano l’occhio allo stile anni 50/60 di Roy Orbison e Everly Brothers. <text:span text:style-name="T13">Purtroppo </text:span>il disco rimane incompiuto, primo della lunga serie di aborti che incontreremo, dovuti in gran parte al rapido accavallarsi di progetti e ai repentini cambi di interesse da parte di Neil.</text:p>
      <text:p text:style-name="P67"><text:span text:style-name="T13">Gli Horse fanno un primo tour girando per piccoli club, ma in pochi mesi le location diventano più grandi e importanti, come il Fillmore East di New York immortalato nell’omonimo live. A questo punto Neil Young è un personaggio richiestissimo e, tra tutti, suscita l’attenzione dei neonati Crosby, Stills e Nash. Anch’essi sono freschi del successo del loro album d’esordio, interamente sovrainciso da Stills in studio, ma sono privi di una vera e propria band con cui proporsi in concerto, cominciando dall’imminente festival di Woodstock.</text:span></text:p>
      <text:p text:style-name="P67"><text:span text:style-name="T13">Stephen Stills (ex Buffalo Springfield) e David Crosby (ex Byrds) sono volti noti a Laurel Canyon, Graham Nash invece è britannico e ha militato negli Hollies. È Ahmet Ertegun, boss della Reprise Records, a suggerir loro di assumere Neil. E il canadese accetta, ma a una condizione: non si limiterà a fare da strumentista, sarà parte attiva e creativa del </text:span><text:soft-page-break/><text:span text:style-name="T13">progetto.</text:span></text:p>
      <text:p text:style-name="P67"><text:span text:style-name="T13">La sua presenza si staglia sin da subito: sue sono canzoni simbolo come </text:span><text:span text:style-name="T20">Helpless</text:span><text:span text:style-name="T13"> e </text:span><text:span text:style-name="T20">Ohio</text:span><text:span text:style-name="T13">. Da Woodstock in avanti il fenomeno del supergruppo Crosby Stills Nash &amp; Young si estende a macchia d’olio diventando un punto fermo del folk-rock americano, interpreti degli stati d’animo di una generazione i cui ideali di pace, amore e libertà stanno andando in frantumi sotto i bombardamenti del Vietnam, gli scandali politici e la cronaca nera.</text:span></text:p>
      <text:p text:style-name="P67"><text:span text:style-name="T13">Con canzoni come </text:span><text:span text:style-name="T20">Wooden Ships, Long Time Gone, Almost Cut My Hair, Suite Judy Blue Eyes, Dejà Vu, Teach Your Children, You Don’t Have To Cry, </text:span><text:span text:style-name="T13">i quattro incarnano il conflitto tra sogno e inquietudine, utopia e realtà, e lo esprimono attraverso entusiasmanti incroci di chitarre elettriche e acustiche (con duelli tra Young e Stills di springfieldiana memoria) e seducenti armonie vocali, ancora oggi probabilmente ineguagliate.</text:span></text:p>
      <text:p text:style-name="P67"><text:span text:style-name="T13">Il concerto di Woodstock vede Neil mantenersi in disparte, figura enigmatica fuori dalla portata delle telecamere: “pensavo fosse tutta una buffonata, ci andai ma non ero davvero coinvolto. Era tutto troppo enorme. Non capivo cosa stessimo facendo, (…) cosa c’entrassero telecamere e televisione col fare musica”</text:span><text:note text:id="ftn30" text:note-class="endnote"><text:note-citation>30</text:note-citation><text:note-body><text:p text:style-name="P129"><text:span text:style-name="endnote_20_reference"><text:span text:style-name="T55"/></text:span><text:span text:style-name="T55"> </text:span><text:span text:style-name="T56">Rogan, Johnny, </text:span><text:span text:style-name="T25">Neil Young: Zero To Sixty</text:span><text:span text:style-name="T33"> cit.</text:span></text:p></text:note-body></text:note><text:span text:style-name="T13">.</text:span></text:p>
      <text:p text:style-name="P67"><text:span text:style-name="T20">Dejà Vu</text:span><text:span text:style-name="T13">, l’album inciso subito dopo da CSN&amp;Y, forse </text:span>più di ogni altro rappresenta l’apice del West Coast sound e il recupero delle radici musicali e storiche. La band è fotografata in abiti ottocenteschi come se si trattasse di un eterogeneo gruppo di pistoleri, cacciatori, cowboy e soldati sudisti. Alle loro spalle un maestoso albero che nasce su un terreno arido, a rappresentare la <text:span text:style-name="T3">wilderness</text:span>.</text:p>
      <text:p text:style-name="P67"><text:span text:style-name="T13">Si percepisce immediatamente che </text:span><text:span text:style-name="T20">Helpless</text:span><text:span text:style-name="T13"> è qualcosa che il trio, senza quella Y, non avrebbe potuto partorire, intrisa dell’atmosfera bucolica del folk canadese e americano che Neil ascoltava in gioventù, quintessenza della </text:span><text:span text:style-name="T20">ballad</text:span><text:span text:style-name="T13"> younghiana. </text:span></text:p>
      <text:p text:style-name="P1"><text:soft-page-break/></text:p>
      <text:h text:style-name="P1" text:outline-level="1"><text:span text:style-name="T3">C’è una città nel nord Ontario con tanti ricordi di sogni e conforto</text:span></text:h>
      <text:p text:style-name="P1"><text:span text:style-name="T3">E nella mia mente ho ancora bisogno di un posto dove andare</text:span></text:p>
      <text:p text:style-name="P1"><text:span text:style-name="T3">Tutti i miei cambiamenti sono avvenuti là</text:span></text:p>
      <text:p text:style-name="P4"><text:span text:style-name="T13"><text:tab/></text:span></text:p>
      <text:p text:style-name="P1">Non è una città specifica quella a cui si riferisce, anche perché sono almeno due (Omemee e Winnipeg) quelle in cui Neil trascorre l’infanzia. È impossibile liberarsi dal peso delle scelte più difficili, anche se fatte in nome della libertà e della realizzazione di sé. L’ombra delle cose perdute resterà su di te dovunque vai.</text:p>
      <text:p text:style-name="P1"/>
      <text:p text:style-name="P1"><text:span text:style-name="T3">Grandi uccelli volano nel cielo gettando ombre sui nostri occhi</text:span></text:p>
      <text:p text:style-name="P1"><text:span text:style-name="T3">Ci lasciano i</text:span><text:span text:style-name="T20">ndifesi</text:span></text:p>
      <text:p text:style-name="P1"/>
      <text:p text:style-name="P1"><text:span text:style-name="T13">Ascoltare le parole di </text:span><text:span text:style-name="T20">Helpless</text:span><text:span text:style-name="T13"> è come vedere le pennellate che creano un dipinto a olio. La canzone può essere accostata all’arte americana otto/novecentesca, tracciando un altro nesso tra Young e la quella porzione di storia che, con tutte le sue contraddizioni, ha plasmato la sua sensibilità poetica.</text:span></text:p>
      <text:p text:style-name="P67">Quando i coloni di origine europea insediati sulle coste atlantiche si trovano di fronte l’intero continente americano da esplorare e popolare (l’odissea del West, appunto), nasce la tradizione dello spostarsi, dell’errare verso altri luoghi alla ricerca di qualcosa, affrontando i deserti, le foreste e gli spazi incontaminati. Da qui ha origine la relazione mistica tra uomo e natura presente nelle opere di intellettuali e pittori (George Caleb Bingham, Albert Bierstadt, Frederic Remington, Jackson Pollock, Ralph Waldo Emerson, Henry David Thoreau, Frederick Jackson Turner, fino ai più moderni Jack London, Ernest Hemingway e Jack Kerouac). La sacralità della <text:span text:style-name="T3">wilderness</text:span> si manifesterà anche in quell’espressionismo astratto che fornirà “una compiuta identità all’arte <text:soft-page-break/>americana”<text:note text:id="ftn31" text:note-class="endnote"><text:note-citation>31</text:note-citation><text:note-body><text:p text:style-name="P130"><text:span text:style-name="endnote_20_reference"><text:span text:style-name="T55"/></text:span><text:span text:style-name="T55"> Frollano Stefano; Pellegrini Fabio, </text:span><text:span text:style-name="T10">(After) The Gold Rush</text:span><text:span text:style-name="T55"> cit.</text:span></text:p></text:note-body></text:note>.</text:p>
      <text:p text:style-name="P67">Purtroppo il rapporto dei coloni con il territorio selvaggio rivela anche un lato violento, distruttivo. Il “progresso a tutti i costi” porta infatti alla devastazione della <text:span text:style-name="T3">wilderness</text:span> e delle culture native, come avremo modo di approfondire nelle prossime canzoni.</text:p>
      <text:p text:style-name="P67">In <text:span text:style-name="T3">Dejà Vu </text:span>troviamo anche <text:span text:style-name="T3">Country Girl,</text:span> nata dalla fusione di tre composizioni separate, alcune già emerse con gli Springfield. In seguito Neil si dirà poco soddisfatto della resa finale del pezzo, piuttosto pomposa con un organo da chiesa in risalto. L’eccessiva elaborazione, quasi fosse un tentativo forzato di renderlo all’altezza di CSN&amp;Y, penalizza la sostanza più genuina e personale della <text:span text:style-name="T3">lyric</text:span>.</text:p>
      <text:p text:style-name="P1"/>
      <text:h text:style-name="P1" text:outline-level="1"><text:span text:style-name="T3">Tortuosi sentieri tra tavoli e bicchieri (…)</text:span></text:h>
      <text:p text:style-name="P1"><text:span text:style-name="T3">Troppo tardi per tenersi il resto</text:span></text:p>
      <text:p text:style-name="P1"><text:span text:style-name="T3">Troppo tardi per pagare</text:span></text:p>
      <text:p text:style-name="P1"><text:span text:style-name="T3">Non c’è tempo per restare gli stessi</text:span></text:p>
      <text:p text:style-name="P1"><text:span text:style-name="T3">Troppo giovani per andarsene (…)</text:span></text:p>
      <text:p text:style-name="P1"><text:span text:style-name="T3">Mentre le star siedono nei bar e decidono cosa bere</text:span></text:p>
      <text:p text:style-name="P1"><text:span text:style-name="T3">Si fermano lì a morire perché è più rapido che affondare</text:span></text:p>
      <text:p text:style-name="P1"/>
      <text:p text:style-name="P1">I versi d’apertura tracciano un’immagine delle star di Hollywood che affogano nell’alcol le loro ansie e infelicità. Inconsciamente Neil scrive un preludio non solo a quello che diventerà il suo inno di fine decennio, “è meglio bruciare che svanire lentamente”, ma anche a un asse tematico che, in diverse canzoni di metà anni 70, vedrà i bar americani come luoghi di scontro/confronto tra le celebrità e la gente comune.</text:p>
      <text:p text:style-name="P67">A metà maggio 1970, Neil e David Crosby si trovano a casa del manager di CSN&amp;Y. Il terribile abuso di potere da parte dell’esercito americano che uccide quattro studenti della Kent State University, in Ohio, durante una manifestazione pacifista contro Nixon, è appena avvenuto. <text:span text:style-name="T13">“</text:span>Ho visto Neil <text:soft-page-break/>mentre scriveva <text:span text:style-name="T3">Ohio</text:span>, e sono la prima persona che l’ha sentita<text:span text:style-name="T13">”,</text:span> racconterà in seguito Crosby. <text:span text:style-name="T13">“</text:span>Aveva la copia di <text:span text:style-name="T3">Life</text:span> con la ragazza in copertina, e quel ragazzo a terra in una pozza di sangue con la domanda <text:span text:style-name="T3">perché</text:span> scritta in fronte. Neil e io l'abbiamo guardata realizzando che nel nostro paese stavano ammazzando dei ragazzini. Fu uno shock. Per caso la chitarra era proprio di fianco a me, Neil disse ‘dammela’, e così feci. La scrisse lì, seduto davanti a me. Ci mise circa dieci minuti, poi io telefonai a Nash e dissi ‘dobbiamo andare in studio. Adesso’<text:span text:style-name="T13">”</text:span><text:note text:id="ftn32" text:note-class="endnote"><text:note-citation>32</text:note-citation><text:note-body><text:p text:style-name="P131"><text:span text:style-name="endnote_20_reference"><text:span text:style-name="T55"/></text:span><text:span text:style-name="T55"> Hughes, Rob, intervista a David Crosby, Uncut.co.uk 2009, https://www.uncut.co.uk/news/part-13-david-crosby-neil-s-bandmate-in-csny-57050/</text:span></text:p></text:note-body></text:note><text:span text:style-name="T13">.</text:span></text:p>
      <text:p text:style-name="P1"/>
      <text:h text:style-name="P1" text:outline-level="1"><text:span text:style-name="T3">Nixon e soldatini i latta stanno arrivando</text:span></text:h>
      <text:p text:style-name="P1"><text:span text:style-name="T3">Alla fine siamo da soli</text:span></text:p>
      <text:p text:style-name="P1"><text:span text:style-name="T3">Quest’estate sento i tamburi</text:span></text:p>
      <text:p text:style-name="P1"><text:span text:style-name="T3">Quattro morti in Ohio (…)</text:span></text:p>
      <text:p text:style-name="P1"><text:span text:style-name="T3">Avremmo dovuto reagire molto tempo fa</text:span></text:p>
      <text:p text:style-name="P1"><text:span text:style-name="T3">Cosa faresti se la conoscessi e la trovassi morta per terra?</text:span></text:p>
      <text:p text:style-name="P1"><text:span text:style-name="T3">Come puoi scappare quando lo vieni a sapere?</text:span></text:p>
      <text:p text:style-name="P1"/>
      <text:p text:style-name="P1"><text:span text:style-name="T13">“Dieci giorni più tardi, in un’analoga dimostrazione di forza, altri due studenti americani furono uccisi alla Jackson State University, con un bottino complessivo di sei studenti nel maggio 70”, scrive la sorella di una delle vittime nel 2014. “Questo lungo passato della storia americana ci dimostra come il governo americano l’abbia fatta franca (…) da almeno 44 anni”</text:span><text:note text:id="ftn33" text:note-class="endnote"><text:note-citation>33</text:note-citation><text:note-body><text:p text:style-name="P132"><text:span text:style-name="endnote_20_reference"><text:span text:style-name="T55"/></text:span><text:span text:style-name="T55"> Frollano Stefano; Pellegrini Fabio, </text:span><text:span text:style-name="T10">(After) The Gold Rush</text:span><text:span text:style-name="T55"> cit.</text:span></text:p></text:note-body></text:note><text:span text:style-name="T13">.</text:span></text:p>
      <text:p text:style-name="P67">“Probabilmente la più grande lezione mai imparata in America in un luogo di insegnamento<text:span text:style-name="T13">”</text:span><text:note text:id="ftn34" text:note-class="endnote"><text:note-citation>34</text:note-citation><text:note-body><text:p text:style-name="P133"><text:span text:style-name="endnote_20_reference"><text:span text:style-name="T55"/></text:span><text:span text:style-name="T55"> </text:span><text:span text:style-name="T56">Young, Neil, </text:span><text:span text:style-name="T25">Decade</text:span><text:span text:style-name="T33"> cit.</text:span></text:p></text:note-body></text:note><text:span text:style-name="T13">, dirà Young. N</text:span>onostante molte emittenti radio si rifiutino di trasmetterla temendo delle ritorsioni, <text:span text:style-name="T3">Ohio </text:span>diventa una canzone simbolo suonata ancora oggi. Ma è anche la dimostrazione di uno dei più ingombranti paradossi del rock di protesta, che in termini puramente idealistici dovrebbe avere un valore sociale disinteressato. Eppure <text:span text:style-name="T3">Ohio</text:span> e tante altre <text:span text:style-name="T3">protest songs</text:span> hanno <text:soft-page-break/>incassato denaro sopra le tragedie umane.</text:p>
      <text:p text:style-name="P67"><text:span text:style-name="T13">“</text:span>Se la avessi scritta oggi avremmo dato i soldi alle famiglie delle vittime per coprire le spese, o comunque avremmo fatto qualcosa. Ma allora non l’abbiamo neanche pensato: erano tempi completamente diversi, non pensavamo ai soldi che avremmo ricavato dalla canzone. Non ci passava proprio per la testa<text:span text:style-name="T13">”</text:span><text:note text:id="ftn35" text:note-class="endnote"><text:note-citation>35</text:note-citation><text:note-body><text:p text:style-name="P134"><text:span text:style-name="endnote_20_reference"><text:span text:style-name="T55"/></text:span><text:span text:style-name="T55"> Lanham, Tom, intervista a Neil Young, Pulse Magazine 2002, https://thrasherswheat.org/ptma/pulse.htm</text:span></text:p></text:note-body></text:note><text:span text:style-name="T13">.</text:span></text:p>
      <text:p text:style-name="P95"><text:span text:style-name="T15">Nel 1972 Graham Nash e Neil Young registreranno insieme </text:span><text:span text:style-name="T17">War Song,</text:span><text:span text:style-name="T15"> mossi dal disgusto per il Vietnam e il tentato assassinio del governatore George Wallace, avversario di Nixon: “Vedi aerei volare nel cielo / Bombe volanti costruite per distruggere (…) / C’è un uomo che dice di poter mettere fine alla guerra”. Ma il singolo non replicherà l’attenzione ottenuta da </text:span><text:span text:style-name="T17">Ohio.</text:span></text:p>
      <text:p text:style-name="P67"><text:span text:style-name="T13">L’apice del sogno di libertà rappresentato da Woodstock viene demolito dalla violenza che sconvolge l’America quello stesso anno: tristemente famosi gli omicidi di Sharon Tate e di altre celebrità di Hollywood per mano della setta di Charles Manson, e quello del diciottenne Meredith Hunter durante il festival di Altamont organizzato dai Rolling Stones e degenerato in risse. Altamont diventa il simbolo della sconfitta di una generazione, ma proprio per questo i sopravvissuti, come CSN&amp;Y, saranno ancora più determinati a farsi sentire. Paradossalmente quindi il magnifico </text:span><text:span text:style-name="T20">Dejà Vu </text:span><text:span text:style-name="T13">(con i suoi 14 milioni e mezzo di copie vendute a oggi) va a coronare il supergruppo quando la crisi storica del mito che rappresenta è già iniziata. E Neil non tarderà ad accorgersene.</text:span></text:p>
      <text:p text:style-name="P67"><text:span text:style-name="T13">Nonostante l’improvvisa sbornia di soldi e fama (in questo momento un progetto discografico di CSN&amp;Y vale molto più di uno dei Crazy Horse), si ha l'impressione che la Y occupi di proposito un ruolo marginale. Neil non permette mai a questa gigantesca macchina di passar sopra i suoi progetti solisti, nei quali custodisce le sue vere aspirazioni, che vanno al di là delle mode o delle classifiche del momento. Piuttosto </text:span><text:soft-page-break/><text:span text:style-name="T13">coglie l’occasione per lanciare definitivamente la sua carriera.</text:span></text:p>
      <text:p text:style-name="P67"><text:span text:style-name="T13">E quando la bella favola di CSN&amp;Y finirà, non solo lui non ne soffrirà affatto ma dei quattro sarà il più restio a rimettere in piedi la baracca. Come vedremo nel corso dei decenni, Neil sarà incline a commenti piuttosto cinici su fenomeni come Woodstock e CSN&amp;Y.</text:span></text:p>
      <text:p text:style-name="P67"><text:span text:style-name="T13">A cavallo tra 69 e 70, uno dei periodi più intensi della sua vita, </text:span>non tutte le cose che accadono sono positive: <text:span text:style-name="T13">“Neil finì il tour con i Crazy Horse facendo i conti con la sempre più grave discesa di Danny nell’eroina”</text:span><text:note text:id="ftn36" text:note-class="endnote"><text:note-citation>36</text:note-citation><text:note-body><text:p text:style-name="P135"><text:span text:style-name="endnote_20_reference"><text:span text:style-name="T55"/></text:span><text:span text:style-name="T55"> </text:span><text:span text:style-name="T56">Young, Scott, </text:span><text:span text:style-name="T25">Neil &amp; Me</text:span><text:span text:style-name="T33"> cit.</text:span></text:p></text:note-body></text:note><text:span text:style-name="T13">. A causa della crescente difficoltà nel gestire Whitten, quando si tratta di </text:span>registrare nuove canzoni <text:span text:style-name="T13">i</text:span>l cantautore sceglie di affiancarsi ad altri musicisti.</text:p>
      <text:p text:style-name="P67"><text:span text:style-name="T13">L’attore Dean Stockwell, suo vicino di casa a Topanga Canyon, sta scrivendo una sceneggiatura intitolata </text:span><text:span text:style-name="T20">After The Gold Rush</text:span><text:span text:style-name="T13"> e Neil viene coinvolto per la colonna sonora. Il film, mai realizzato, narra di un cataclisma che si abbatte sulla costa ovest e della vita degli artisti di Topanga negli ultimi giorni prima che uno tsunami spazzi via tutto. Il nuovo album prende forma proprio da questo spunto, rilevandone anche il titolo, assai significativo.</text:span></text:p>
      <text:p text:style-name="P67"><text:span text:style-name="T13">Se si considera infatti l’album come una riflessione sull’eredità contemporanea del folle </text:span><text:span text:style-name="T20">gold rush </text:span><text:span text:style-name="T13">che a metà Ottocento spinse migliaia di persone in California alla ricerca di un futuro migliore, molte delle canzoni che contiene possono essere lette, appunto, come le conseguenze della corsa all’oro</text:span><text:span text:style-name="T20">.</text:span><text:span text:style-name="T13"> Il </text:span><text:span text:style-name="T20">dopo</text:span><text:span text:style-name="T13"> è il cuore della questione: ciò che resta, ovvero un mare in tempesta di ideali, drammi e contraddizioni, visto attraverso gli occhi della comunità artistica californiana degli anni 70. “La fusione tra molteplici aspetti quali la fantasia, la storia, il sogno e il privato trovò la sua strada in una sintesi musicali assolutamente geniale”</text:span><text:note text:id="ftn37" text:note-class="endnote"><text:note-citation>37</text:note-citation><text:note-body><text:p text:style-name="P136"><text:span text:style-name="endnote_20_reference"><text:span text:style-name="T55"/></text:span><text:span text:style-name="T55"> Frollano Stefano; Pellegrini Fabio, </text:span><text:span text:style-name="T10">(After) The Gold Rush</text:span><text:span text:style-name="T55"> cit.</text:span></text:p></text:note-body></text:note><text:span text:style-name="T13">.</text:span></text:p>
      <text:p text:style-name="P67"><text:span text:style-name="T13">Neil stavolta registra nell’</text:span><text:span text:style-name="T20">home studio</text:span><text:span text:style-name="T13"> assemblato in casa sua a Topanga Canyon, in un’atmosfera davvero </text:span><text:soft-page-break/><text:span text:style-name="T20">bohemienne.</text:span><text:span text:style-name="T13"> Lo circondano David Briggs, Ralph Molina, Greg Reeves al basso e un giovanissimo Nils Lofgren, conosciuto durante un concerto l’anno prima. Chitarrista di formazione, Nils qui fa anche da pianista improvvisato.</text:span></text:p>
      <text:p text:style-name="P67"><text:span text:style-name="T13">“Registrare </text:span><text:span text:style-name="T20">After The Gold Rush </text:span><text:span text:style-name="T13">fu davvero idilliaco. (…) Eravamo sopra le colline affacciati alla vallata. C’era anche un patio fuori, dove suonavamo. (…) C’era del cameratismo, ma anche violente discussioni. In quello che Neil fa c’è una sorta di passione tormentata. È in grado di ottenere quell’oscurità che a volte si sente nel suo </text:span><text:span text:style-name="T20">songwriting</text:span><text:span text:style-name="T13">, ma anche un senso di vulnerabilità e innocenza”</text:span><text:note text:id="ftn38" text:note-class="endnote"><text:note-citation>38</text:note-citation><text:note-body><text:p text:style-name="P137"><text:span text:style-name="endnote_20_reference"><text:span text:style-name="T55"/></text:span><text:span text:style-name="T55"> </text:span><text:span text:style-name="T10">Ibid.</text:span></text:p></text:note-body></text:note><text:span text:style-name="T13">. Briggs ricorderà: “molte delle canzoni furono scritte sul posto. Neil sedeva al piano di sopra, in salotto, a lavorare a una canzone, poi andavamo tutti giù in cantina, facevamo partire i nastri e via”</text:span><text:note text:id="ftn39" text:note-class="endnote"><text:note-citation>39</text:note-citation><text:note-body><text:p text:style-name="P138"><text:span text:style-name="endnote_20_reference"><text:span text:style-name="T55"/></text:span><text:span text:style-name="T55"> </text:span><text:span text:style-name="T56">Young, Scott, </text:span><text:span text:style-name="T25">Neil &amp; Me</text:span><text:span text:style-name="T33"> cit.</text:span></text:p></text:note-body></text:note><text:span text:style-name="T13">.</text:span></text:p>
      <text:p text:style-name="P1"><text:span text:style-name="T13"><text:tab/>I toni generali sono delicati e riflessivi, esaltati dalla fragilità della voce, e il sound alterna l'acustico (</text:span><text:span text:style-name="T20">Don't Let It Bring You Down</text:span><text:span text:style-name="T13">,</text:span><text:span text:style-name="T20"> Only Love Can Break Your Heart</text:span><text:span text:style-name="T13">, la </text:span><text:span text:style-name="T20">title-track</text:span><text:span text:style-name="T13">) e l'elettrico (</text:span><text:span text:style-name="T20">Southern Man, When You Dance I Can Really Love</text:span><text:span text:style-name="T13">) aprendo la strada al format tipico del disco e del concerto younghiano.</text:span></text:p>
      <text:p text:style-name="P67"><text:span text:style-name="T13">Oltre al suo approccio chitarristico immediatamente riconoscibile su qualsiasi chitarra, la musica di Neil Young è caratterizzata da un onnipresente dualismo acustico-elettrico, o rurale-urbano</text:span><text:note text:id="ftn40" text:note-class="endnote"><text:note-citation>40</text:note-citation><text:note-body><text:p text:style-name="P139"><text:span text:style-name="endnote_20_reference"><text:span text:style-name="T55"/></text:span><text:span text:style-name="T55"> articolo di </text:span><text:span text:style-name="T32">Sironi, Alfio, http://www.storiadellamusica.it/articoli/urbano_rurale_la_dicotomia_nell_opera_di_neil_young.html</text:span></text:p></text:note-body></text:note><text:span text:style-name="T13">, essenziale al cantautore per esplorare tutte le sfaccettature dell’anima. Quella naturale e rilassata, connessa alle origini canadesi e alla fascinazione per la </text:span><text:span text:style-name="T20">wilderness </text:span><text:span text:style-name="T13">e le culture native; e quella metropolitana e nervosa che discute la sua generazione e l’arte. Nella sua individualità Young ricalca quel </text:span>mix di vecchi stilemi e nuove direzioni, quella mescolanza di esperienze collettive e private, di sacro e profano, alla base del patrimonio musicale novecentesco.</text:p>
      <text:p text:style-name="P67"><text:span text:style-name="T20">After The Gold Rush</text:span><text:span text:style-name="T13"> è un lavoro meditato, personale, che mette insieme il meglio delle esperienze precedenti e </text:span><text:soft-page-break/><text:span text:style-name="T13">centra il connubio tra il lirismo e la filosofia </text:span><text:span text:style-name="T20">audio vérité</text:span><text:span text:style-name="T13">. Da un punto di vista tematico è intriso della malinconia e dei contrasti della West Coast dei primi 70 e di tutto ciò che essa rappresenta. Neil lo definirà “un riflesso di molte persone in un certo momento della loro vita, e un riflesso della civilizzazione”</text:span><text:note text:id="ftn41" text:note-class="endnote"><text:note-citation>41</text:note-citation><text:note-body><text:p text:style-name="P140"><text:span text:style-name="endnote_20_reference"><text:span text:style-name="T55"/></text:span><text:span text:style-name="T55"> Dordor Philippe; Lebrun Christian, intervista a Neil Young, </text:span><text:span text:style-name="T32">Best, maggio 1976</text:span></text:p></text:note-body></text:note><text:span text:style-name="T13">; “lo spirito di Topanga Canyon”</text:span><text:note text:id="ftn42" text:note-class="endnote"><text:note-citation>42</text:note-citation><text:note-body><text:p text:style-name="P71"><text:span text:style-name="endnote_20_reference"><text:span text:style-name="T45"/></text:span><text:span text:style-name="T45"> </text:span><text:span text:style-name="T31">Crowe, Cameron, intervista a Neil Young, Rolling Stone, agosto 1975, </text:span><text:a xlink:type="simple" xlink:href="https://www.rollingstone.com/music/music-news/neil-young-the-rolling-stone-interview-123513/" text:style-name="Internet_20_link" text:visited-style-name="Visited_20_Internet_20_Link">https://www.rollingstone.com/music/music-news/neil-young-the-rolling-stone-interview-123513/</text:a></text:p></text:note-body></text:note><text:span text:style-name="T13">.</text:span></text:p>
      <text:p text:style-name="P67">L’apertura di <text:span text:style-name="T3">Tell Me Why</text:span> stabilisce il tono grazie a immagini poetiche che sono la trasposizione visiva di stati d’animo. Come molti altri testi contiene espressioni che si prestano a varie interpretazioni pur suggerendone una principale.</text:p>
      <text:p text:style-name="P1"/>
      <text:h text:style-name="P1" text:outline-level="1"><text:span text:style-name="T3">Le navi del cuore salpano tra porti infranti</text:span></text:h>
      <text:p text:style-name="P1"><text:span text:style-name="T3">Fuori sulle onde nella notte</text:span></text:p>
      <text:p text:style-name="P1"><text:span text:style-name="T3">Il cercatore deve ancora montare il cavallo oscuro</text:span></text:p>
      <text:p text:style-name="P1"><text:span text:style-name="T3">Correndo da solo con la sua paura</text:span></text:p>
      <text:p text:style-name="P5"><text:tab/></text:p>
      <text:p text:style-name="P1">Neil dapprima dipinge i sentimenti come una zona di guerra, poi nella seconda strofa si rivolge alla sua donna e confessa che lei può liberarlo dalle sue ansie (“Sta tutto nel modo in cui sorridi”) pur essendo l’amore la causa primaria del conflitto stesso. È possibile che Susan c’entri qualcosa perché il loro matrimonio si incrina proprio durante il lavoro su <text:span text:style-name="T3">After The Gold Rush</text:span>.</text:p>
      <text:p text:style-name="P67">Lo spirito in perenne conflitto torna a emergere nell’enigmatico ritornello.</text:p>
      <text:p text:style-name="P1"/>
      <text:h text:style-name="P1" text:outline-level="1"><text:span text:style-name="T3">Dimmi perché è così difficile intendersi con se stessi</text:span></text:h>
      <text:p text:style-name="P1"><text:span text:style-name="T3">Quando si è abbastanza adulti per ripagare</text:span></text:p>
      <text:p text:style-name="P1"><text:span text:style-name="T3">Ma abbastanza giovani per vendere?</text:span></text:p>
      <text:p text:style-name="P1"/>
      <text:p text:style-name="P1">L’età adulta viene messa in relazione a una presa di coscienza sulle proprie azioni, mentre essere giovani (e famosi) sembra alludere alle facili scorciatoie, e naturalmente le contraddizioni <text:soft-page-break/>rendono più difficile capire quale sia la strada giusta da seguire. In ogni caso, ammetterà <text:span text:style-name="T13">Neil anni dopo, “ho </text:span>smesso di cantarla perché quando arrivo a quel punto mi chiedo di che cazzo sto parlando<text:span text:style-name="T13">”</text:span><text:note text:id="ftn43" text:note-class="endnote"><text:note-citation>43</text:note-citation><text:note-body><text:p text:style-name="P141"><text:span text:style-name="endnote_20_reference"><text:span text:style-name="T55"/></text:span><text:span text:style-name="T55"> Cohen, Scott, intervista a Neil Young cit.</text:span><text:span text:style-name="T13"><text:tab/></text:span></text:p></text:note-body></text:note><text:span text:style-name="T13">.</text:span></text:p>
      <text:p text:style-name="P67"><text:span text:style-name="T3">Tell Me Why</text:span> è anche un ottimo esempio di uno degli stili musicali adottati da Neil sulla chitarra acustica: il <text:span text:style-name="T3">flat picking</text:span>, imperniato sul toccare col plettro solo le corde scelte, alternando note basse che forniscono il ritmo a corde alte che dipanano la melodia.</text:p>
      <text:p text:style-name="P67">È impossibile dire quanto la <text:span text:style-name="T3">title-track,</text:span> concepita per una scena del film, rispecchi davvero la sceneggiatura, ma di certo il cantautore ci mette la sua firma personale. Canzone complessa e fondamentale, è un incredibile distillato degli aspetti più rilevanti della sua poetica. Inizia quasi riprendendo dal punto in cui finiva <text:span text:style-name="T3">Broken Arrow</text:span> e, come il brano del 68, anche questo è strutturato in tre diversi scenari/tempi.</text:p>
      <text:p text:style-name="P1"/>
      <text:p text:style-name="P1"><text:span text:style-name="T3">Be’, ho sognato di veder arrivare cavalieri in armatura</text:span></text:p>
      <text:p text:style-name="P1"><text:span text:style-name="T3">Che dicevano qualcosa a proposito di una regina</text:span></text:p>
      <text:p text:style-name="P1"><text:span text:style-name="T3">C’erano contadini che cantavano e tamburi che rullavano</text:span></text:p>
      <text:p text:style-name="P1"><text:span text:style-name="T3">E un arciere che trafiggeva l’albero</text:span></text:p>
      <text:p text:style-name="P37"/>
      <text:p text:style-name="P1">Nella prima strofa il passato dell’umanità (un’epoca che possiamo ricondurre al Medioevo) viene idealizzato come qualcosa di romantico e idilliaco attraverso i connotati tipici del sogno. Anche qui come in <text:span text:style-name="T3">Broken Arrow </text:span>c’è un senso di apprensione e perdita che si contrappone all’apparente distensione della melodia, suscitato dal primo ritornello.</text:p>
      <text:p text:style-name="P1"/>
      <text:h text:style-name="P1" text:outline-level="1"><text:span text:style-name="T3">Guarda Madre Natura cercare scampo negli anni 70</text:span></text:h>
      <text:p text:style-name="P1"/>
      <text:p text:style-name="P1">Seguendo il tipico processo folk di ripresa e modifica di una stessa canzone per attualizzarla al contesto, nei concerti lungo tutta la carriera Neil modificherà le parole aggiornando il <text:soft-page-break/>riferimento al decennio corrente.</text:p>
      <text:p text:style-name="P67">La seconda strofa ci riporta al presente (è l’unica che non inizia con “Ho sognato”). Nell’uomo strafatto per terra intravediamo la tragica discesa di Danny Whitten nella tossicodipendenza.</text:p>
      <text:p text:style-name="P37"/>
      <text:h text:style-name="P1" text:outline-level="1"><text:span text:style-name="T3">Giacevo sdraiato in uno scantinato bruciato (…)</text:span></text:h>
      <text:p text:style-name="P1"><text:span text:style-name="T3">Speravo in una sostituzione (…)</text:span></text:p>
      <text:p text:style-name="P1"><text:span text:style-name="T3">C’era una band che suonava nella mia testa e avevo voglia di sballarmi</text:span></text:p>
      <text:h text:style-name="P1" text:outline-level="1"><text:span text:style-name="T3">Stavo pensando a quello che un amico aveva detto</text:span></text:h>
      <text:p text:style-name="P1"><text:span text:style-name="T3">Speravo fosse una bugia</text:span></text:p>
      <text:p text:style-name="P1"/>
      <text:p text:style-name="P1">Intervistato a riguardo, Neil racconterà di una casa di Topanga semidistrutta da un incendio e abbandonata. Danny Whitten la occupa abusivamente trasformandola in un luogo di aggregazione proprio nel periodo in cui cade nella spirale dell’eroina e Neil lo esclude dal nuovo progetto. La casa viene poi venduta e il nuovo proprietario è costretto a buttarlo fuori.</text:p>
      <text:p text:style-name="P67">Potrebbero quindi essere gli occhi di Whitten quelli attraverso cui osserviamo gli eventi: pensa e ripensa ai Crazy Horse, sperando che l’amico (Neil ma anche il nuovo proprietario della casa) gli abbia detto una bugia sul fatto che deve andarsene (dalla band e dalla casa).</text:p>
      <text:p text:style-name="P1"><text:tab/>La terza strofa si ambienta in uno scenario onirico-fantascientifico appropriato alla delirante sceneggiatura di Stockwell e veicola un messaggio ambientalista. Nel futuro lontano, essendo riusciti a “progettare un viaggio verso le stelle” (parafrasando <text:span text:style-name="T3">Here We Are In The Years,</text:span> sorta di preludio a <text:span text:style-name="T3">Gold Rush</text:span>), una parte dell’umanità abbandona la Terra ormai inabitabile, distrutta per sua mano.</text:p>
      <text:p text:style-name="P1"/>
      <text:p text:style-name="P1"><text:span text:style-name="T3">Be’, ho sognato di vedere navi spaziali argentate sospese (…)</text:span></text:p>
      <text:p text:style-name="P1"><text:span text:style-name="T3">C’erano bambini che piangevano e colori che volavano</text:span></text:p>
      <text:p text:style-name="P1"><text:soft-page-break/><text:span text:style-name="T3">Tutt'intorno ai prescelti (…)</text:span></text:p>
      <text:p text:style-name="P1"><text:span text:style-name="T3">L’imbarco era iniziato</text:span></text:p>
      <text:p text:style-name="P1"><text:span text:style-name="T3">Il seme argentato di Madre Natura volava verso una nuova casa nel sole</text:span></text:p>
      <text:p text:style-name="P1"/>
      <text:h text:style-name="P1" text:outline-level="1">In <text:span text:style-name="T3">After The Gold Rush</text:span><text:span text:style-name="T13"> “</text:span>vedo il filo conduttore che attraversa molte delle mie canzoni<text:span text:style-name="T13">”,</text:span> dirà Neil. <text:span text:style-name="T13">“</text:span>Amo la natura, per me è una chiesa. Ogni cosa vivente, dalla più piccola alla più grande. (…) Quello che mi fa incazzare sono le persone che pianificano azioni che inquineranno il pianeta. (…) Non so come, ma arriveremo a essere in grado di viaggiare nell’universo, senza usare combustibili. Saliremo su un veicolo e partiremo per un altro pianeta. I semi argentati di <text:span text:style-name="T3">After The Gold Rush</text:span> sono le civiltà. Spargere semi. Razze. Mescolare. Le specie diventano più forti, come fanno le piante. (…) Chi può sapere quanto è grande l’universo? Come possono esserci un dentro, un fuori o un limite? Voglio dire, il nostro intero pianeta potrebbe essere un seme<text:span text:style-name="T13">”</text:span><text:note text:id="ftn44" text:note-class="endnote"><text:note-citation>44</text:note-citation><text:note-body><text:p text:style-name="P142"><text:span text:style-name="endnote_20_reference"><text:span text:style-name="T55"/></text:span><text:span text:style-name="T55"> </text:span><text:span text:style-name="T56">McDonough, Jimmy, </text:span><text:span text:style-name="T25">Shakey</text:span><text:span text:style-name="T33"> cit.</text:span><text:span text:style-name="T19"><text:tab/></text:span></text:p></text:note-body></text:note><text:span text:style-name="T13">.</text:span></text:h>
      <text:p text:style-name="P67">Come detto, il mito della frontiera storicamente ha anche lati negativi: l’usurpazione delle terre dei Nativi, lo sfruttamento delle risorse naturali, il razzismo che ancora sopravvive, guerra, violenza e corruzione. Nel contesto giudaico-cristiano da cui provengono i coloni europei, gli animali, la natura e tutti gli “esseri inferiori” devono essere dominati e sottomessi. D’altra parte per secoli l’imperialismo è la forza che più di tutte ha modellato la geopolitica del globo. Le tre storie di <text:span text:style-name="T3">After The Gold Rush,</text:span> ed altre tracce successive, forniscono dunque la chiave di lettura di un album che riflette fortemente sulle conseguenze, il <text:span text:style-name="T3">dopo</text:span> appunto, su ciò che è scomparso e soprattutto ciò che è rimasto.</text:p>
      <text:p text:style-name="P67">Con <text:span text:style-name="T3">Only Love Can Break Your Heart </text:span>si<text:span text:style-name="T3"> </text:span>passa a una <text:span text:style-name="T3">ballad</text:span> d’amor perduto dalle qualità radiofoniche, terreno fertile per le suadenti armonie vocali di CSN&amp;Y, che in tour ne regalano versioni emozionanti. È dedicata a Graham Nash per <text:soft-page-break/>la fine della sua relazione con Joni Mitchell (poco tempo dopo anche Neil avrà una breve relazione con lei e le dedicherà una canzone, <text:span text:style-name="T3">Sweet Joni</text:span>).</text:p>
      <text:p text:style-name="P1"/>
      <text:h text:style-name="P1" text:outline-level="1"><text:span text:style-name="T3">Quando eri giovane e stavi per conto tuo</text:span></text:h>
      <text:p text:style-name="P1"><text:span text:style-name="T3">Come ci si sentiva a essere soli?</text:span></text:p>
      <text:p text:style-name="P1"><text:span text:style-name="T3">Io pensavo sempre ai giochi a cui giocavo</text:span></text:p>
      <text:p text:style-name="P1"><text:span text:style-name="T3">Cercando di sfruttare al meglio il mio tempo (…)</text:span></text:p>
      <text:p text:style-name="P1"><text:span text:style-name="T3">Solo l’amore può spezzarti il cuore</text:span></text:p>
      <text:p text:style-name="P1"><text:span text:style-name="T3">Cosa faresti se il tuo mondo cadesse a pezzi?</text:span></text:p>
      <text:p text:style-name="P1"/>
      <text:p text:style-name="P1">L’estrema diversità culturale tra il nord e il sud degli USA, il razzismo ancora imperante nella società post-schiavista di alcuni stati meridionali, dove i movimenti a sostegno dei diritti civili sembrano inefficaci, portano Neil a esprimere il proprio disappunto in <text:span text:style-name="T3">Southern Man</text:span>. Affermerà che la canzone nasce da sentimenti di rabbia, ma sulla sua origine darà storie diverse: in una la scrive nel camerino del Fillmore East, in un’altra nel suo studio durante una lite con Susan.</text:p>
      <text:p text:style-name="P1"/>
      <text:h text:style-name="P1" text:outline-level="1"><text:span text:style-name="T3">Uomo del Sud, meglio che non perdi la testa</text:span></text:h>
      <text:p text:style-name="P1"><text:span text:style-name="T3">Non dimenticare cosa dice il libro sacro</text:span></text:p>
      <text:p text:style-name="P1"><text:span text:style-name="T3">Il cambiamento arriverà anche al Sud alla fine</text:span></text:p>
      <text:p text:style-name="P1"><text:span text:style-name="T3">Ora le tue croci bruciano in fretta (…)</text:span></text:p>
      <text:p text:style-name="P1"><text:span text:style-name="T3">Grandi ville bianche e piccole baracche (…)</text:span></text:p>
      <text:p text:style-name="P1"><text:span text:style-name="T3">Ho sentito le urla e gli schiocchi della frusta</text:span></text:p>
      <text:p text:style-name="P1"><text:span text:style-name="T3">Per quanto ancora? Per quanto ancora?</text:span></text:p>
      <text:p text:style-name="P37"/>
      <text:p text:style-name="P1">La peculiarità della <text:span text:style-name="T3">lyric </text:span>(tratto ricorrente in Young) è il cambio del punto di vista di scena in scena, richiedendo all’ascoltatore un piccolo sforzo di immedesimazione per capire appieno il significato. Nell’ultima strofa ci caliamo infatti nei panni del razzista che grida vendetta perché la sua Lily Belle ha simpatie per un nero.</text:p>
      <text:p text:style-name="P37"><text:soft-page-break/></text:p>
      <text:p text:style-name="P1"><text:span text:style-name="T3">Ho visto il tuo uomo nero che veniva a trovarti</text:span></text:p>
      <text:p text:style-name="P1"><text:span text:style-name="T3">Giuro su Dio che lo ammazzerò</text:span></text:p>
      <text:p text:style-name="P1"/>
      <text:p text:style-name="P1"><text:span text:style-name="T13">Il brano rappresenta ovviamente una denuncia sul tema, ma nel contesto dell’album va ben oltre, dipingendo un’eredità storica segnata dalla Guerra di Secessione e dall’assassinio di Lincoln. Le immagini utilizzate (le croci del Klu Klux Klan, le fruste, i campi di cotone e le magioni dei ricchi bianchi) ci aprono gli occhi su quanto sia drammatico questo </text:span><text:span text:style-name="T20">dopo</text:span><text:span text:style-name="T13">, lontano dagli ideali che muovevano i Padri Fondatori.</text:span></text:p>
      <text:p text:style-name="P67"><text:span text:style-name="T13">Dopo il </text:span><text:span text:style-name="T20">gold rush,</text:span><text:span text:style-name="T13"> dunque, cosa resta? Da un lato il sogno americano, dall’altro le sue vittime, di cui Neil canta in un altro</text:span> momento altissimo: <text:span text:style-name="T3">Don’t Let It Bring You Down,</text:span> fondata su immagini di decadimento e morte. Neil la scrive dopo un giro notturno lungo le strade di Londra mentre è in tour con CSN&amp;Y all’inizio del 1970, buttando giù il testo su un foglio del taccuino della compagnia aerea BOAC.</text:p>
      <text:p text:style-name="P1"/>
      <text:h text:style-name="P1" text:outline-level="1"><text:span text:style-name="T3">Un vecchio sdraiato sul ciglio della strada</text:span></text:h>
      <text:p text:style-name="P1"><text:span text:style-name="T3">Con i camion che gli passano accanto(…)</text:span></text:p>
      <text:p text:style-name="P1"><text:span text:style-name="T3">Il vento freddo sferza il vicolo all’alba e il giornale del mattino vola</text:span></text:p>
      <text:p text:style-name="P1"><text:span text:style-name="T3">Un uomo morto steso sul ciglio della strada</text:span></text:p>
      <text:p text:style-name="P1"><text:span text:style-name="T3">Con la luce del mattino negli occhi</text:span></text:p>
      <text:p text:style-name="P1"/>
      <text:p text:style-name="P1">È interessante notare il modo in cui il cantautore adopera certi elementi allo scopo di trasmettere la sensazione di disperazione e l’impossibilità di un lieto fine. La prima strofa si apre con l’immagine di un vecchio a terra sul marciapiede (un senzatetto che vive di stenti) e si chiude con un altro uomo (o forse lo stesso) a terra, morto.</text:p>
      <text:p text:style-name="P1"/>
      <text:h text:style-name="P1" text:outline-level="1"><text:span text:style-name="T3">Un uomo cieco corre nella luce della notte</text:span></text:h>
      <text:p text:style-name="P1"><text:soft-page-break/><text:span text:style-name="T3">Con una risposta in mano (…)</text:span></text:p>
      <text:p text:style-name="P1"><text:span text:style-name="T3">Vieni quaggiù al fiume della vista e potrai capire davvero (…)</text:span></text:p>
      <text:p text:style-name="P1"><text:span text:style-name="T3">Un bastone bianco nel rigagnolo del vicolo</text:span></text:p>
      <text:p text:style-name="P1"/>
      <text:p text:style-name="P1">Analogamente la seconda inizia con un cieco che corre speranzoso e finisce con la fotografia del suo bastone sull’asfalto bagnato dalla pioggia. Ritroveremo altrove (per esempio in <text:span text:style-name="T3">Time Fades Away</text:span>) la ripetizione di una scena in apertura e in chiusura, dove la chiusura assesta il colpo di grazia a qualunque spiraglio di speranza. A un certo punto Neil chiede (all’ascoltatore, evidentemente): “Riesci a sentire il lamento delle sirene?”, come se quello fosse l’unico suono, l’unica voce che è possibile udire in questo scenario crudele.</text:p>
      <text:p text:style-name="P67">La forza di <text:span text:style-name="T3">Don’t Let It Bring You Down </text:span>risiede anche nel suo titolo, ripetuto più volte come ritornello: “Non lasciarti abbattere”, un suggerimento, o meglio un’invocazione, rivolta a qualcuno su cui poter contare, che abbia la forza (e ti dia la forza) di voltare pagina e cambiare a dispetto delle fiamme che bruciano i “castelli” di cui è costituito il mondo. Il cantautore avrà ancora molto da dire sulla disperazione che si può osservare nelle strade metropolitane, nucleo tematico che emergerà in modo particolare nella seconda metà degli anni 80.</text:p>
      <text:p text:style-name="P67">L’album prosegue con <text:span text:style-name="T3">Birds,</text:span> una delle sue <text:span text:style-name="T3">ballad</text:span> per pianoforte più quotate, scritta nel tardo 1968, sorretta da un equilibrio davvero raro di delicatezza, freschezza e originalità lirica.</text:p>
      <text:p text:style-name="P1"/>
      <text:h text:style-name="P1" text:outline-level="1"><text:span text:style-name="T3">Amante, ce ne sarà un altro che si librerà, sopra di te sotto il sole</text:span></text:h>
      <text:p text:style-name="P1"><text:span text:style-name="T3">Domani, guarda</text:span><text:span text:style-name="T46"> </text:span><text:span text:style-name="T3">le cose che non giungono mai</text:span></text:p>
      <text:p text:style-name="P1"><text:span text:style-name="T3">Oggi (…)</text:span></text:p>
      <text:h text:style-name="P1" text:outline-level="1"><text:span text:style-name="T3">Quando mi vedrai volar via senza di te, ombra sulle cose che conosci</text:span></text:h>
      <text:p text:style-name="P1"><text:span text:style-name="T3">Le piume ti cadranno attorno e ti mostreranno la strada da </text:span><text:soft-page-break/><text:span text:style-name="T3">percorrere</text:span></text:p>
      <text:p text:style-name="P1"/>
      <text:p text:style-name="P1">L’uccello come simbolo della relazione ritornerà in <text:span text:style-name="T3">Danger Bird</text:span>, mentre stormi che volano nel cielo sono presenti sul fondale in diverse canzoni di contemplazione spirituale dove la natura si circonda di un alone animista: <text:span text:style-name="T3">Helpless, It’s A Dream</text:span>, <text:span text:style-name="T3">Beautiful Bluebird, When I Watch You Sleeping</text:span>.</text:p>
      <text:p text:style-name="P67">I toni si galvanizzano un po’ con <text:span text:style-name="T3">When You Dance I Can Really Love</text:span>, schietta e decisa, l’unica traccia di questo periodo incisa insieme ai Crazy Horse (compreso Whitten).</text:p>
      <text:p text:style-name="P1"/>
      <text:h text:style-name="P1" text:outline-level="1"><text:span text:style-name="T3">Quando danzi i tuoi sensi fremono e colgono l’occasione?</text:span></text:h>
      <text:p text:style-name="P6"><text:span text:style-name="T3">In trance, mentre i solitari si confondono nella mischia? (…)</text:span></text:p>
      <text:p text:style-name="P1"><text:span text:style-name="T3">Quando danzi, oh, riesco davvero ad amare</text:span></text:p>
      <text:p text:style-name="P1"/>
      <text:p text:style-name="P1">Possiamo individuare nella produzione younghiana un asse di canzoni dove compaiono figure femminili che ballano, esaltazione di sensualità, giovinezza e libertà: oltre a <text:span text:style-name="T3">When You Dance </text:span>anche <text:span text:style-name="T3">Dance Dance Dance, Like A Hurricane, Wrecking Ball, Harvest Moon, Double E</text:span>, <text:span text:style-name="T3">Sign Of Love </text:span>e <text:span text:style-name="T3">Psychedelic Pill.</text:span></text:p>
      <text:p text:style-name="P67">In <text:span text:style-name="T3">I Believe In You</text:span> il cantautore dimentica la sicurezza e l’entusiasmo del primo incontro tornando al difficile equilibrio di coppia, e forse al deteriorarsi del suo matrimonio.</text:p>
      <text:p text:style-name="P1"/>
      <text:h text:style-name="P1" text:outline-level="1"><text:span text:style-name="T3">Ora che hai perso la testa sei di nuovo qui?</text:span></text:h>
      <text:p text:style-name="P1"><text:span text:style-name="T3">Hai scoperto che quello che una volta pensavi fosse reale</text:span></text:p>
      <text:p text:style-name="P1"><text:span text:style-name="T3">È perduto e sta cambiando</text:span></text:p>
      <text:h text:style-name="P1" text:outline-level="1"><text:span text:style-name="T3">Ora che sei riuscita ad amarmi</text:span></text:h>
      <text:p text:style-name="P1"><text:span text:style-name="T3">Credi che io possa cambiare tutto in un giorno?</text:span></text:p>
      <text:p text:style-name="P1"><text:span text:style-name="T3">Come posso metterti al di sopra di me?</text:span></text:p>
      <text:p text:style-name="P1"/>
      <text:p text:style-name="P1">Questo pezzo, così come la rivisitazione di <text:span text:style-name="T3">Oh Lonesome Me </text:span>di Don Gibson, è un “pregevole scarto” delle <text:span text:style-name="T3">session</text:span> abortite dei <text:soft-page-break/>Crazy Horse di fine 69.</text:p>
      <text:p text:style-name="P67">Fanno parte di <text:span text:style-name="T3">Gold Rush </text:span>anche due brevissime tracce usate come chiusura di ciascun lato dell’LP: <text:span text:style-name="T3">Till The Morning Comes </text:span>e <text:span text:style-name="T3">Cripple Creek Ferry</text:span>. Quest’ultima rientra tra le canzoni pensate per la colonna sonora del film di Stockwell e forse è l’unica in cui risulta evidente: in uno scenario tipico del West vediamo un battello che risale il fiume, covo di prostitute, alcol e gioco d’azzardo. Alla fine del viaggio ci riporta laddove tutto è cominciato.</text:p>
      <text:p text:style-name="P1"/>
      <text:h text:style-name="P1" text:outline-level="1"><text:span text:style-name="T3">Il capitano se ne sta tutto solo, non ha notizie dei suoi mozzi</text:span></text:h>
      <text:p text:style-name="P1"><text:span text:style-name="T3">Il giocatore inclina il suo cappello e cammina verso la porta</text:span></text:p>
      <text:p text:style-name="P1"><text:span text:style-name="T3">È la seconda parte della crociera e, sapete, lui odia perdere</text:span></text:p>
      <text:p text:style-name="P1"/>
      <text:p text:style-name="P1">Pur filtrato dalle esperienze personali, “era l’<text:span text:style-name="T3">after</text:span> a essere scritto e cantato. Le conseguenze della fine della parata gioiosa che si svolgeva nel passato. Il <text:span text:style-name="T3">dopo</text:span> la cacciata dal Paradiso. L’<text:span text:style-name="T3">after</text:span> è il raccontare o lasciar immaginare le conseguenze di un dramma. (…) L’<text:span text:style-name="T3">after</text:span> è quello che accadrà ai nostri bambini che voleranno verso una nuova casa nel sole. (…) I temi della natura, l’amore, il razzismo, il West, riflettono la genesi dell’America – e non solo – fatta di contraddizioni. (…) È un album <text:span text:style-name="T3">nero,</text:span> così come le tinte della copertina raccontano, con lo sguardo di Neil proteso verso qualcosa di nuovo, di sconosciuto, lasciandosi dietro la Vecchia Signora”<text:note text:id="ftn45" text:note-class="endnote"><text:note-citation>45</text:note-citation><text:note-body><text:p text:style-name="P143"><text:span text:style-name="endnote_20_reference"><text:span text:style-name="T55"/></text:span><text:span text:style-name="T55"> Frollano Stefano; Pellegrini Fabio, </text:span><text:span text:style-name="T10">(After) The Gold Rush</text:span><text:span text:style-name="T55"> cit.</text:span></text:p></text:note-body></text:note>.</text:p>
      <text:p text:style-name="P67"><text:span text:style-name="T13">Uscito nel settembre 1970, </text:span><text:span text:style-name="T20">After The Gold Rush</text:span><text:span text:style-name="T13"> nel corso del tempo diventerà il suo maggior successo di critica, quantomeno </text:span><text:span text:style-name="T20">ex aequo</text:span><text:span text:style-name="T13"> con un paio di altri album, e venderà circa 7 milioni di copie nel mondo. Tuttavia il magazine Rolling Stone lo accoglie con toni per niente entusiastici: “contiene del materiale di prima scelta [ma] nulla riesce a emergere da una superficie uniforme. (…) Suona come se la maggior parte della musica non fosse pronta per essere registrata e avesse bisogno di altro tempo per maturare. La </text:span><text:soft-page-break/><text:span text:style-name="T13">band non entra mai nello spirito delle canzoni e lo stesso Young sembra avere problemi nel cantarne alcune”</text:span><text:note text:id="ftn46" text:note-class="endnote"><text:note-citation>46</text:note-citation><text:note-body><text:p text:style-name="P144"><text:span text:style-name="endnote_20_reference"><text:span text:style-name="T55"/></text:span><text:span text:style-name="T55"> Langdon, Winner, recensione di </text:span><text:span text:style-name="T10">After The Gold Rush,</text:span><text:span text:style-name="T56"> Rolling Stone, ottobre 1970</text:span><text:span text:style-name="T32">, https://www.rollingstone.com/music/music-album-reviews/after-the-gold-rush-114467/</text:span></text:p></text:note-body></text:note><text:span text:style-name="T13">.</text:span></text:p>
      <text:p text:style-name="P67"><text:span text:style-name="T13">Di album che sembrano una torta a metà cottura, dati in pasto ancora troppo crudi, ce ne sono senz’altro nella discografia di Neil Young, specie in quella recente, ma non è questo il caso. Recensori più lungimiranti evidenziano sin da subito “la sua anima ritmica, la sua calibrata chitarra, la sua strana, altissima ed emozionante voce, e la sua abilità di cantautore. (…) Di sicuro uno dei migliori album dell'anno, forse dell'intero decennio”</text:span><text:note text:id="ftn47" text:note-class="endnote"><text:note-citation>47</text:note-citation><text:note-body><text:p text:style-name="P145"><text:span text:style-name="endnote_20_reference"><text:span text:style-name="T55"/></text:span><text:span text:style-name="T55"> Gearhart, Tom, recensione di </text:span><text:span text:style-name="T10">After The Gold Rush</text:span><text:span text:style-name="T55">, </text:span><text:span text:style-name="T32">Toledo Blade 1970</text:span></text:p></text:note-body></text:note><text:span text:style-name="T13">.</text:span></text:p>
      <text:p text:style-name="P1"><text:span text:style-name="T13"><text:tab/>D’altra parte la storia parlerà da sé. Con</text:span><text:span text:style-name="T20"> Gold Rush</text:span><text:span text:style-name="T13"> e </text:span><text:span text:style-name="T20">Dejà Vù</text:span><text:span text:style-name="T13"> che fanno da manifesti sonori, il rock westcoastiano si prepara a un decennio d’oro che sfornerà nomi come Eagles, Creedence Clearwater Revival e America, ma nessuno di essi sarà longevo, coerente e connesso al presente come Neil Young. </text:span>Mentre continuano i concerti con CSN&amp;Y e nuove canzoni fluiscono senza intralci, nella seconda parte dell’anno Neil si lascia alle spalle sia Susan che Topanga Canyon.</text:p>
      <text:p text:style-name="P67"><text:span text:style-name="T13">“</text:span>Woodstock (…) trasformò la carriera di Neil, e il suo matrimonio fu una delle vittime. Non si può incolpare né lui né Susan. Quando si sposarono Neil aveva ventitré anni, Susan circa trenta. Semplificando la questione, Neil non era ovviamente pronto per gestire sia il matrimonio che le richieste a cui era sottoposto a causa della sua carriera. (…) Quando stava via a lungo Susan occupava il tempo con i suoi amici. Così la casa di Topanga non era più il rifugio che lui desiderava. (…) La solitudine è sempre stata parte della sua natura. Per un breve periodo di tempo sembrò meno importante del calore e del sostegno dati dal matrimonio, ma più avanti Neil mi disse: ‘ogni volta che tornavo a casa la trovavo piena di persone che neanche conoscevo’<text:span text:style-name="T13">”</text:span><text:note text:id="ftn48" text:note-class="endnote"><text:note-citation>48</text:note-citation><text:note-body><text:p text:style-name="P146"><text:span text:style-name="endnote_20_reference"><text:span text:style-name="T55"/></text:span><text:span text:style-name="T55"> </text:span><text:span text:style-name="T56">Young, Scott, </text:span><text:span text:style-name="T25">Neil &amp; Me</text:span><text:span text:style-name="T33"> cit.</text:span></text:p></text:note-body></text:note><text:span text:style-name="T13">.</text:span></text:p>
      <text:p text:style-name="P67">Le entrate gli consentono di acquistare una tenuta di 140 acri sulle colline di San Francisco, che battezza Broken Arrow Ranch. Qui resterà dall’agosto 1970 fino a circa il 2018 <text:soft-page-break/>registrando molte fra le sue cose migliori, archiviando l’inestimabile mole di materiale audio e video che accumulerà nel tempo e dando vita al progetto <text:span text:style-name="T3">Archives</text:span>. Nello stesso periodo conosce e instaura una nuova relazione sentimentale, questa volta con l'attrice Carrie Snodgress, che nel corso del 71 si trasferisce con lui al ranch. I due non intendono sposarsi ma <text:span text:style-name="T13">l</text:span>’anno dopo avranno un figlio insieme: Zeke Young.</text:p>
      <text:p text:style-name="P67">Tra il 70 e il 71 si svolge anche il tour solista che più di tutti lo consacra al pubblico, facendo il tutto esaurito in location prestigiose (Carnegie Hall di New York, Massey Hall di Toronto, Royal Albert Hall di Londra, e altre, con tappa anche alla BBC per uno special televisivo). Debuttano canzoni nuovissime che ritroveremo nel suo album #1 in classifica: <text:span text:style-name="T3">Harvest</text:span>. Il tour viene portato avanti in condizioni difficili:<text:span text:style-name="T13"> infatti, in seguito a un intervento ai dischi vertebrali, Neil è costretto indossare un tutore.</text:span></text:p>
      <text:p text:style-name="P67">Le <text:span text:style-name="T3">session</text:span> per il nuovo disco si svolgono dal febbraio al settembre 1971 in vari studi: Nashville, Londra e il Broken Arrow Ranch. Qui Neil <text:span text:style-name="T13">si ritira in estate per la riabilitazione dopo un secondo intervento alla schiena. Insieme a lui c’è una nuova band conosciuta in larga parte a Nashville: gli Stray Gators, con Ben Keith alla </text:span><text:span text:style-name="T20">pedal steel</text:span><text:span text:style-name="T13"> (continuerà a suonare con Neil per tutta la vita), Kenny Buttrey alla batteria, Tim Drummond al basso, Jack Nitzsche al piano, più la presenza di ospiti come James Taylor e Linda Ronstadt.</text:span></text:p>
      <text:p text:style-name="P67"><text:span text:style-name="T13">“Mi piacque perché avvenne velocemente, come una cosa casuale. Non stavo cercando il Nashville sound, quelli erano semplicemente i musicisti che c'erano lì. (…) Non c’erano idee predefinite. (…) [Eravamo] al posto giusto al momento giusto”</text:span><text:note text:id="ftn49" text:note-class="endnote"><text:note-citation>49</text:note-citation><text:note-body><text:p text:style-name="P147"><text:span text:style-name="endnote_20_reference"><text:span text:style-name="T55"/></text:span><text:span text:style-name="T55"> </text:span><text:span text:style-name="T56">McDonough, Jimmy, </text:span><text:span text:style-name="T25">Shakey</text:span><text:span text:style-name="T33"> cit.</text:span></text:p></text:note-body></text:note><text:span text:style-name="T13">. Neil lo definirà un album perfetto, ma ancora non può sapere che tutti questi brani finiranno nel suo personale olimpo.</text:span></text:p>
      <text:p text:style-name="P1"><text:span text:style-name="T13"><text:tab/>“Ero innamorato, stavo con Carrie, quindi </text:span><text:span text:style-name="T20">Harvest</text:span><text:span text:style-name="T13"> parla di quello”</text:span><text:note text:id="ftn50" text:note-class="endnote"><text:note-citation>50</text:note-citation><text:note-body><text:p text:style-name="P148"><text:span text:style-name="endnote_20_reference"><text:span text:style-name="T55"/></text:span><text:span text:style-name="T55"> </text:span><text:span text:style-name="T11">Ibid.</text:span></text:p></text:note-body></text:note><text:span text:style-name="T13">. In realtà il disco è assai variegato, proprio come il </text:span><text:soft-page-break/><text:span text:style-name="T13">“raccolto” che vuole essere. Mescola cose scritte all’inizio della loro frequentazione e altre scritte dopo vari mesi di convivenza, e affronta in modo velato i molti cambiamenti che stanno avvenendo. La carriera in ascesa, la richiesta di tour e apparizioni; il nuovo ranch isolato nella natura; le tante persone che gli girano intorno per approfittarsi della sua fama e dei suoi soldi; e Danny Whitten, la cui discesa nell’eroina è sempre più grave.</text:span></text:p>
      <text:p text:style-name="P67"><text:span text:style-name="T13">Si può dire che, dopo aver osservato quel tipo di mondo da una posizione esterna, ora il cantautore ci si ritrova dentro di colpo e il senso di smarrimento comincia a manifestarsi (come già è accaduto all’epoca dei Buffalo Springfield). Se da un lato </text:span><text:span text:style-name="T20">Harvest</text:span><text:span text:style-name="T13"> non ha il magnetismo bohemien di </text:span><text:span text:style-name="T20">Gold Rush </text:span><text:span text:style-name="T13">o il chitarrismo sfrenato di </text:span><text:span text:style-name="T20">Everybody Knows</text:span><text:span text:style-name="T13">, dall’altro è un ritratto ugualmente intenso di un momento decisivo. Il fatto che musicalmente sia più accessibile non lo rende per forza più disteso o banale, e le </text:span><text:span text:style-name="T20">lyric</text:span><text:span text:style-name="T13"> lo dimostrano.</text:span></text:p>
      <text:p text:style-name="P67">L’apertura trascinante di <text:span text:style-name="T3">Out On The Weekend</text:span>, con la sezione ritmica e l’armonica in evidenza, ci porta “fuori per il weekend” con Neil, dalle strade di Los Angeles verso una nuova casa più fuori mano, con una donna impressa in mente (forse Carrie) e un onnipresente conflitto tra serenità e malinconia.</text:p>
      <text:p text:style-name="P1"/>
      <text:h text:style-name="P1" text:outline-level="1"><text:span text:style-name="T3">Credo che farò i bagagli e comprerò un pick-up</text:span></text:h>
      <text:p text:style-name="P1"><text:span text:style-name="T3">Lo porterò giù fino a L.A.</text:span></text:p>
      <text:p text:style-name="P1"><text:span text:style-name="T3">Troverò un posto tutto mio e cercherò di sistemarmi</text:span></text:p>
      <text:p text:style-name="P1"><text:span text:style-name="T3">Inizierò un nuovo giorno (…)</text:span></text:p>
      <text:h text:style-name="P1" text:outline-level="1"><text:span text:style-name="T3">Guarda il ragazzo solo fuori per il weekend</text:span></text:h>
      <text:p text:style-name="P1"><text:span text:style-name="T3">Che cerca di metterlo a frutto</text:span></text:p>
      <text:p text:style-name="P1"><text:span text:style-name="T3">Non riesce a esternare la gioia</text:span></text:p>
      <text:p text:style-name="P1"><text:span text:style-name="T3">Tenta di parlare e non riesce neanche a cominciare</text:span></text:p>
      <text:p text:style-name="P55"/>
      <text:p text:style-name="P1"><text:span text:style-name="T13">“</text:span>Anche quando sono felice sembra che io non lo sia, e quando <text:soft-page-break/>cerco di dire che sono felice lo nascondo<text:span text:style-name="T13">”, commenterà Neil. </text:span>“Sono davvero felice, talmente tanto da non riuscire a esprimerlo. Ma non <text:span text:style-name="T3">suona</text:span> felice. Nel modo in cui l’ho scritto suona triste, come se volessi nascondere qualcosa<text:span text:style-name="T13">”</text:span><text:note text:id="ftn51" text:note-class="endnote"><text:note-citation>51</text:note-citation><text:note-body><text:p text:style-name="P149"><text:span text:style-name="endnote_20_reference"><text:span text:style-name="T55"/></text:span><text:span text:style-name="T55"> </text:span><text:span text:style-name="T11">Ibid.</text:span></text:p></text:note-body></text:note><text:span text:style-name="T13">.</text:span></text:p>
      <text:p text:style-name="P67">La seconda traccia, <text:span text:style-name="T3">Harvest,</text:span> si impone come una delle sue più struggenti ma anche criptiche <text:span text:style-name="T3">ballad</text:span>. Nel corso degli anni il suo significato è venuto alla luce: si riferisce a Carrie e alla sua famiglia, in particolare ai gravi problemi di sua madre, incline a tentativi di suicidio.</text:p>
      <text:p text:style-name="P1"/>
      <text:h text:style-name="P1" text:outline-level="1"><text:span text:style-name="T3">Ti ho forse vista giù in una città di ragazzine</text:span></text:h>
      <text:p text:style-name="P1"><text:span text:style-name="T3">Mentre tua madre era in preda al dolore?</text:span></text:p>
      <text:p text:style-name="P1"><text:span text:style-name="T3">Ero quasi arrivato in cima alle scale</text:span></text:p>
      <text:p text:style-name="P1"><text:span text:style-name="T3">Mentre lei urlava sotto la pioggia</text:span></text:p>
      <text:h text:style-name="P1" text:outline-level="1"><text:span text:style-name="T3">Lei ti ha forse svegliato per dirti che</text:span></text:h>
      <text:p text:style-name="P1"><text:span text:style-name="T3">Era solo un cambio di programma?</text:span></text:p>
      <text:p text:style-name="P1"/>
      <text:p text:style-name="P1">Una situazione specifica come questa diventa veicolo con cui manifestare la generale insofferenza nel proprio ruolo di partner. Nei versi successivi fino al superbo ritornello, il cantautore ammette la propria colpa quasi che, nel prometterle un futuro sereno e una soluzione ai problemi, stesse apertamente illudendo la sua donna.</text:p>
      <text:p text:style-name="P1"/>
      <text:h text:style-name="P1" text:outline-level="1"><text:span text:style-name="T3">Ti vedrò dare più di quanto io posso prendere?</text:span></text:h>
      <text:p text:style-name="P1"><text:span text:style-name="T3">Raccoglierò solo qualcosa?</text:span></text:p>
      <text:p text:style-name="P1"><text:span text:style-name="T3">Mentre i giorni volano via perderemo la nostra presa</text:span></text:p>
      <text:p text:style-name="P1"><text:span text:style-name="T3">O la fonderemo al sole?</text:span></text:p>
      <text:p text:style-name="P1"><text:span text:style-name="T3">Sogna, sogna, lasciami riempire la tua tazza</text:span></text:p>
      <text:p text:style-name="P1"><text:span text:style-name="T3">Con la promessa di un uomo</text:span></text:p>
      <text:p text:style-name="P1"/>
      <text:p text:style-name="P1">Si finisce per raccogliere meno di quanto si potrebbe quando un rapporto è sbilanciato, “quando un amore non fluisce come dovrebbe (…) / Quando uno non sta dando e l’altro finge di <text:soft-page-break/>ricevere” (come canterà in <text:span text:style-name="T3">Pardon My Heart</text:span>, una delle tante epigrafi della relazione con Carrie). Come dimostreranno anche altre canzoni, affrontare la felicità (in questo caso la nuova relazione) è sempre più difficile di quanto non sembri. E quel <text:span text:style-name="T3">love/art blues</text:span> di cui canterà esplicitamente tra pochi anni, è già presente in questo momento, nelle retrovie.</text:p>
      <text:p text:style-name="P67">L’incontro con Carrie Snodgress è al centro della particolarissima <text:span text:style-name="T3">A Man Needs A Maid,</text:span> prima di due tracce orchestrali che vedono la produzione di Nitzsche e l’esecuzione della London Symphony Orchestra.</text:p>
      <text:p text:style-name="P1"/>
      <text:h text:style-name="P1" text:outline-level="1"><text:span text:style-name="T3">La mia vita sta cambiando in così tanti modi</text:span></text:h>
      <text:p text:style-name="P1"><text:span text:style-name="T3">Non so più di chi fidarmi</text:span></text:p>
      <text:p text:style-name="P1"><text:span text:style-name="T3">C’è un’ombra che attraversa i miei giorni</text:span></text:p>
      <text:p text:style-name="P1"><text:span text:style-name="T3">Come un mendicante che va di porta in porta</text:span></text:p>
      <text:h text:style-name="P1" text:outline-level="1"><text:span text:style-name="T3">Pensavo che forse dovrei trovarmi una donna</text:span></text:h>
      <text:p text:style-name="P67"/>
      <text:p text:style-name="P1">Dobbiamo fare una volta per tutte chiarezza sul senso di questa <text:span text:style-name="T3">lyric</text:span>, facilmente malinterpretabile a causa della sua ambiguità. Nel moderno linguaggio comune, <text:span text:style-name="T3">maid</text:span> ha assunto il significato di casalinga o donna di servizio, ma nell’accezione inglese originale indica una giovane donna non sposata (come per esempio Maid Marian, la fidanzata di Robin Hood).</text:p>
      <text:p text:style-name="P67">Leggendola nella prima accezione, desiderare una domestica “che tenga pulita la casa, prepari i miei pasti e se ne vada” suona come una dichiarazione piuttosto sciovinista. Ma Neil sta consapevolmente giocando col duplice significato del termine, tanto che in concerto a Boulder nel 1976 dedica il pezzo proprio a Robin Hood, “anche se non è riuscito a essere qui stasera”<text:note text:id="ftn52" text:note-class="endnote"><text:note-citation>52</text:note-citation><text:note-body><text:p text:style-name="P150"><text:span text:style-name="endnote_20_reference"><text:span text:style-name="T55"/></text:span><text:span text:style-name="T55"> </text:span><text:a xlink:type="simple" xlink:href="http://www.neilyoungarchives.com" text:style-name="Internet_20_link" text:visited-style-name="Visited_20_Internet_20_Link"><text:span text:style-name="T55">www.neilyoungarchives.com</text:span></text:a><text:span text:style-name="T55">, Concert Timeline, 06/11/1976 Boulder (Colorado), traccia 7, </text:span><text:span text:style-name="T10">A Man Needs A Maid</text:span></text:p></text:note-body></text:note>.</text:p>
      <text:p text:style-name="P67">Più avanti il pezzo svela i suoi stessi retroscena, chiarendo il perché perché Neil abbia scelto <text:span text:style-name="T3">maid</text:span>.</text:p>
      <text:p text:style-name="P1"/>
      <text:p text:style-name="P1"><text:span text:style-name="T3">Stavo guardando un film con un amico</text:span></text:p>
      <text:p text:style-name="P1"><text:soft-page-break/><text:span text:style-name="T3">Mi innamorai dell’attrice</text:span></text:p>
      <text:p text:style-name="P1"><text:span text:style-name="T3">Recitava un ruolo che potevo capire</text:span></text:p>
      <text:p text:style-name="P1"/>
      <text:p text:style-name="P1">Neil vede Carrie nel film <text:span text:style-name="T3">Diario di una casalinga inquieta</text:span>: “rimase affascinato dal modo in cui lei interpretava il ruolo di una domestica che si ribellava all’oppressione del marito avvocato<text:span text:style-name="T13">”</text:span><text:note text:id="ftn53" text:note-class="endnote"><text:note-citation>53</text:note-citation><text:note-body><text:p text:style-name="P151"><text:span text:style-name="endnote_20_reference"><text:span text:style-name="T55"/></text:span><text:span text:style-name="T55"> </text:span><text:span text:style-name="T56">Young, Scott, </text:span><text:span text:style-name="T25">Neil &amp; Me</text:span><text:span text:style-name="T33"> cit.</text:span></text:p></text:note-body></text:note><text:span text:style-name="T13">. Situazione, dunque, completamente opposta a quella che il brano sembra legittimare.</text:span> Sappiamo che al cantautore piace giocare con i doppi sensi, tanto più se riesce a diventare ironico e provocatorio, lasciando col dubbio l’ascoltatore.</text:p>
      <text:p text:style-name="P67">Con questa scelta, inoltre, riesce a trasmettere la sua insicurezza nei confronti di una nuova relazione dopo l’azzardo finito male del primo matrimonio. Forse è difficile tornare a un pieno coinvolgimento emotivo, colmare la distanza (il fatto che i due decidano di non sposarsi ne è una dimostrazione). È sicuramente da qui che deriva l’iniziale uso di <text:span text:style-name="T3">afraid</text:span> al posto di <text:span text:style-name="T3">maid</text:span> nel primo ritornello. Infatti, nella prima versione del brano (ascoltabile in <text:span text:style-name="T3">Live at Massey Hall </text:span>e <text:span text:style-name="T3">Young Shakespeare</text:span>), canta “<text:span text:style-name="T3">a man feels afraid</text:span>”, cioè “un uomo si sente impaurito”.</text:p>
      <text:p text:style-name="P67">Peraltro, in quella stessa versione <text:span text:style-name="T3">A Man Needs A Maid </text:span>aveva una coda: <text:span text:style-name="T3">Heart Of Gold, </text:span>con la quale costituiva un medley ininterrotto. Come a chiarire il vero significato della traccia precedente<text:span text:style-name="T3">,</text:span> <text:span text:style-name="T3">Heart Of Gold </text:span>celebra la ricerca di un amore necessario a sentirsi bene e far sì che il trascorrere della vita non sia vano. Per questo scopo vale la pena spingersi in capo al mondo, continuando a cercare senza mai fermarsi, anche correndo il rischio di invecchiare senza averlo trovato.</text:p>
      <text:p text:style-name="P1"/>
      <text:h text:style-name="P1" text:outline-level="1"><text:span text:style-name="T3">Voglio vivere, voglio dare</text:span></text:h>
      <text:p text:style-name="P1"><text:span text:style-name="T3">Ho fatto il minatore per un cuore d’oro</text:span></text:p>
      <text:p text:style-name="P1"><text:span text:style-name="T3">Sono quelle cose che non esprimo mai</text:span></text:p>
      <text:p text:style-name="P1"><text:span text:style-name="T3">Che mi fanno continuare a cercare un cuore d’oro</text:span></text:p>
      <text:p text:style-name="P1"><text:soft-page-break/><text:span text:style-name="T3">E sto invecchiando</text:span></text:p>
      <text:p text:style-name="P37"/>
      <text:p text:style-name="P1">La scelta di separare<text:span text:style-name="T3"> Heart Of Gold</text:span> e darle vita propria si dimostra oculata, visto che diventerà la sua (unica) hit #1 in classifica, nonché una delle canzoni più conosciute e ascoltate di Neil Young di sempre, grazie al suo orecchiabilissimo giro di chitarra e la sua armonica appassionante. Questo successo tuttavia avrà ripercussioni negative su di lui, come vedremo.</text:p>
      <text:p text:style-name="P67">Un altro dei brani più celebrati di <text:span text:style-name="T3">Harvest</text:span> e dell’intero catalogo younghiano è <text:span text:style-name="T3">Old Man</text:span>, con quell’arpeggio indimenticabile e una melodia a un tempo soffice e decisa. <text:span text:style-name="T20">Old Man</text:span><text:span text:style-name="T13"> confronta la vita del giovane cantautore con gli ultimi anni di</text:span> Louis Avila, l’anziano signore che si prende cura della proprietà attorno al ranch e che vive già lì quando Neil subentra.</text:p>
      <text:p text:style-name="P1"/>
      <text:h text:style-name="P1" text:outline-level="1"><text:span text:style-name="T3">Vecchio, guarda la mia vita</text:span></text:h>
      <text:p text:style-name="P1"><text:span text:style-name="T3">Ventiquattro anni e c’è molto altro</text:span></text:p>
      <text:p text:style-name="P1"><text:span text:style-name="T3">Vivo da solo in un paradiso che mi fa pensare a due</text:span></text:p>
      <text:p text:style-name="P1"><text:span text:style-name="T3">Un amore perso, un tale costo</text:span></text:p>
      <text:p text:style-name="P1"><text:span text:style-name="T3">Dammi cose che non vadano perdute</text:span></text:p>
      <text:p text:style-name="P1"><text:span text:style-name="T3">Come una moneta che non sarà lanciata (…)</text:span></text:p>
      <text:p text:style-name="P1"><text:span text:style-name="T3">Vecchio, dai un’occhiata alla mia vita, somiglio molto a te</text:span></text:p>
      <text:p text:style-name="P1"><text:span text:style-name="T3">Ho bisogno di qualcuno che mi ami per tutto il giorno</text:span></text:p>
      <text:p text:style-name="P37"/>
      <text:p text:style-name="P1"><text:span text:style-name="T13">“</text:span>Allora non capivo che per lui era la fine di un’era e per me l'inizio di un’altra<text:span text:style-name="T13">”</text:span><text:note text:id="ftn54" text:note-class="endnote"><text:note-citation>54</text:note-citation><text:note-body><text:p text:style-name="P152"><text:span text:style-name="endnote_20_reference"><text:span text:style-name="T55"/></text:span><text:span text:style-name="T55"> </text:span><text:span text:style-name="T56">McDonough, Jimmy, </text:span><text:span text:style-name="T25">Shakey</text:span><text:span text:style-name="T33"> cit.</text:span></text:p></text:note-body></text:note><text:span text:style-name="T13">.</text:span> In realtà ci pare che lo afferri piuttosto bene viste le osservazioni sul tempo e l’invecchiare su cui il pezzo (come anche altri) si fonda, sebbene filtrate dalla prospettiva ancora un po’ naif di un ventiquattrenne. Neil continua a interrogarsi sul suo ruolo, sulla fragilità del successo e la reale importanza dei traguardi raggiunti, mettendoli a confronto con quelli di un uomo giunto al termine di una vita semplice ma non per questo meno ricca.</text:p>
      <text:p text:style-name="P37"><text:soft-page-break/></text:p>
      <text:p text:style-name="P1"><text:span text:style-name="T3">È davvero così importante per me</text:span></text:p>
      <text:p text:style-name="P1"><text:span text:style-name="T3">Essere così importante per te?</text:span></text:p>
      <text:p text:style-name="P1"/>
      <text:p text:style-name="P1">Alla domanda se questi ultimi versi siano rivolti a qualcuno in particolare o al suo pubblico, Neil risponde chiarendo ogni dubbio: <text:span text:style-name="T13">“</text:span>il pubblico era senza dubbio quello a cui puntavo<text:span text:style-name="T13">”</text:span><text:note text:id="ftn55" text:note-class="endnote"><text:note-citation>55</text:note-citation><text:note-body><text:p text:style-name="P153"><text:span text:style-name="endnote_20_reference"><text:span text:style-name="T55"/></text:span><text:span text:style-name="T55"> </text:span><text:span text:style-name="T11">Ibid.</text:span></text:p></text:note-body></text:note>.</text:p>
      <text:p text:style-name="P67"><text:span text:style-name="T3">There’s a World</text:span> è il secondo pezzo inciso con l’accompagnamento della London Symphony Orchestra, da molti (anche lo stesso Neil) giudicato eccessivo e artificioso. La miglior resa è quella al solo pianoforte eseguita in tour, tuttavia è bene non snobbare frettolosamente le sue liriche.</text:p>
      <text:p text:style-name="P37"/>
      <text:h text:style-name="P1" text:outline-level="1"><text:span text:style-name="T3">C'è un mondo nel quale stai vivendo</text:span></text:h>
      <text:p text:style-name="P1"><text:span text:style-name="T3">Dove nessun altro ha la tua parte</text:span></text:p>
      <text:p text:style-name="P1"><text:span text:style-name="T3">Tutti i figli di Dio nel vento</text:span></text:p>
      <text:p text:style-name="P1"><text:span text:style-name="T3">Respirano a fondo e soffiano forte (…)</text:span></text:p>
      <text:h text:style-name="P1" text:outline-level="1"><text:span text:style-name="T3">Tra le montagne, nelle città, puoi vedere il sogno</text:span></text:h>
      <text:p text:style-name="P1"><text:span text:style-name="T3">Guardati intorno, ti ha trovato?</text:span></text:p>
      <text:p text:style-name="P1"><text:span text:style-name="T3">È quello che sembra?</text:span></text:p>
      <text:p text:style-name="P1"/>
      <text:p text:style-name="P1">Viaggiare, inseguire il proprio sogno finché non sarà a portata di mano, è il motore dell’<text:span text:style-name="T3">american dream</text:span>: tutti i sacrifici saranno ricompensati. Qui Neil pare chiedersi se il sogno, una volta raggiunto, sia davvero reale o lo sembri solamente a uno sguardo superficiale. “Nessun altro ha la tua parte”, dice, ma siamo tutti trascinati dalla corrente che noi stessi generiamo. “Potrebbero esserci cose belle nell’aria per te”, occasioni da acchiappare, ma allora il sogno può dirsi davvero raggiunto per merito e sacrificio, oppure per semplice fortuna?</text:p>
      <text:p text:style-name="P67">Da un punto di vista lirico, la qualità di tutti questi brani risiede nell’insieme di osservazioni che forniscono il senso e il <text:span text:style-name="T3">feeling</text:span> generale, alcune focalizzate, altre più enigmatiche (di solito poggiate su espressioni e immagini coniate dall’autore) <text:soft-page-break/>che aprono varie possibilità interpretative.</text:p>
      <text:p text:style-name="P67">Su tre canzoni le atmosfere levigate lasciano il posto alla ruvidità della White Falcon. Sono quelle scritte e registrate per ultime, a settembre, quando Neil si rimette in piedi e alza il volume degli Stray Gators in un fienile adibito a studio. Siamo in piena era Nixon e <text:span text:style-name="T3">Are You Ready For The Country?</text:span> fa esplicito riferimento ai giovani soldati costretti a partire per il Vietnam.</text:p>
      <text:p text:style-name="P1"/>
      <text:p text:style-name="P1"><text:span text:style-name="T3">Devi raccontare la tua storia, ragazzo</text:span></text:p>
      <text:p text:style-name="P1"><text:span text:style-name="T3">Prima che sia ora di andare</text:span></text:p>
      <text:h text:style-name="P1" text:outline-level="1"><text:span text:style-name="T3">Sei pronto per il Paese?</text:span></text:h>
      <text:p text:style-name="P1"><text:span text:style-name="T3">Perché è ora di andare (…)</text:span></text:p>
      <text:h text:style-name="P1" text:outline-level="1"><text:span text:style-name="T3">Stavo parlando con il predicatore</text:span></text:h>
      <text:p text:style-name="P1"><text:span text:style-name="T3">Disse che Dio è dalla mia parte</text:span></text:p>
      <text:p text:style-name="P1"><text:span text:style-name="T3">Poi mi imbattei nel boia</text:span></text:p>
      <text:p text:style-name="P1"><text:span text:style-name="T3">Disse “è ora di morire”</text:span></text:p>
      <text:p text:style-name="P1"/>
      <text:p text:style-name="P1">Ispirato da un poster di reclutamento dello Zio Sam affisso a un muro, anche questo brano gioca con la triplice accezione di una parola: <text:span text:style-name="T3">country</text:span> come paese o patria, ma anche come campagna e musica country, contrapponendo alle liriche sulla guerra (o meglio sul sacrificio di sangue in nome del paese) un arrangiamento da stridente ballata western/blues a base di pianoforte e miagolante<text:span text:style-name="T3"> steel guitar</text:span>.</text:p>
      <text:p text:style-name="P1"><text:tab/><text:span text:style-name="T3">Alabama </text:span>leva un nuovo grido contro il razzismo, riferendosi allo stato dell’Alabama come esempio della discriminazione verso i neri (ma non solo) che ancora persiste negli Stati Uniti del sud.</text:p>
      <text:p text:style-name="P1"/>
      <text:p text:style-name="P1"><text:span text:style-name="T3">I banjo suonano dietro i vetri rotti</text:span></text:p>
      <text:p text:style-name="P1"><text:span text:style-name="T3">Finestre chiuse in Alabama</text:span></text:p>
      <text:p text:style-name="P1"><text:span text:style-name="T3">Guarda i vecchi legati con le corde bianche</text:span></text:p>
      <text:p text:style-name="P1"><text:span text:style-name="T3">Ascolta </text:span><text:span text:style-name="T5">il banjo, non ti fa pensare a casa? (…)</text:span></text:p>
      <text:p text:style-name="Standard"><text:soft-page-break/><text:span text:style-name="T6">Oh, Alabama (…)</text:span></text:p>
      <text:p text:style-name="Standard"><text:span text:style-name="T6">Vengo da te e vedo tutta questa rovina</text:span></text:p>
      <text:p text:style-name="Standard"><text:span text:style-name="T6">Che stai facendo?</text:span></text:p>
      <text:p text:style-name="P1"/>
      <text:p text:style-name="P1"><text:span text:style-name="T13">Un episodio realmente accaduto nel 1968, mentre gli Springfield sono in tour insieme ai Beach Boys negli USA meridionali, rientra senz’altro tra le ispirazioni per </text:span><text:span text:style-name="T20">Alabama</text:span><text:span text:style-name="T13"> e </text:span><text:span text:style-name="T20">Southern Man</text:span><text:span text:style-name="T13">. Una sera, a concerto concluso, Young si rende conto che un gruppo di </text:span><text:span text:style-name="T20">rednecks</text:span><text:span text:style-name="T13"> locali li sta prendendo di mira: pestare gli hippie capelloni è un passatempo diffuso in certe zone. È solo grazie all’intervento delle altre band e dei numerosi fan che la rissa viene evitata.</text:span></text:p>
      <text:p text:style-name="P67">È impossibile immaginare che la stesura di questa canzone sia priva di intenti politici, eppure Neil in seguito dirà di aver usato il nome di uno stato perché si adattava all'immagine, ma “in realtà la canzone parla più che altro di cose personali<text:span text:style-name="T13">”</text:span><text:note text:id="ftn56" text:note-class="endnote"><text:note-citation>56</text:note-citation><text:note-body><text:p text:style-name="P154"><text:span text:style-name="endnote_20_reference"><text:span text:style-name="T55"/></text:span><text:span text:style-name="T55"> </text:span><text:span text:style-name="T32">Intervista a Neil Young contenuta nel dvd-audio di </text:span><text:span text:style-name="T24">Harvest, </text:span><text:span text:style-name="T32">Reprise Records 2002</text:span></text:p></text:note-body></text:note><text:span text:style-name="T13">.</text:span></text:p>
      <text:p text:style-name="P69"/>
      <text:p text:style-name="P1"><text:span text:style-name="T3">Alabama</text:span></text:p>
      <text:p text:style-name="P1"><text:span text:style-name="T3">Hai un peso sulle spalle che ti sta spezzando la schiena</text:span></text:p>
      <text:p text:style-name="P1"><text:span text:style-name="T3">La tua Cadillac ha una ruota nel fosso e una sulla strada</text:span></text:p>
      <text:p text:style-name="P55"/>
      <text:p text:style-name="P1">Sviscerando i possibili sottotesti, l’indizio più eloquente risiede in questi due versi. Primo, il riferimento alla schiena, e guarda caso <text:span text:style-name="T3">Alabama</text:span> viene scritta durante la riabilitazione dall’intervento ai dischi vertebrali. Secondo, di lì a poco Neil utilizzerà la metafora della strada e del fosso per spiegare la sua posizione nei confronti del boom di popolarità ottenuto grazie ad <text:span text:style-name="T3">Harvest, </text:span>vissuto come un peso opprimente.</text:p>
      <text:p text:style-name="P67"><text:span text:style-name="T13">Non dobbiamo dimenticarci che è naturale per un artista produrre opere dall’ibridazione di eventi, osservazioni e sentimenti. Abbiamo già potuto apprezzare l’ampio spettro di soggetti, dal personale al politico, contenuti nelle sue </text:span><text:span text:style-name="T20">lyric</text:span><text:span text:style-name="T13"> </text:span>e la capacità di alcune di raccontare una cosa per dirne allo stesso <text:soft-page-break/>tempo un’altra. Possiamo dunque riascoltare <text:span text:style-name="T3">Alabama</text:span> con orecchie diverse, consapevoli della genialità con cui i suoi possibili significati si amalgamano l’un l’altro, per giunta sopra uno dei più memorabili giri di chitarra di sempre.</text:p>
      <text:p text:style-name="P67">I 6 minuti finali del disco sono una lunga e sognante <text:span text:style-name="T3">pièce</text:span> elettrica: <text:span text:style-name="T3">Words (Beetween The Lines Of Age)</text:span> è frammentaria eppure ammaliante grazie a un’insolita struttura metrica (intro e parti strumentali in 6/8 e 5/8, strofe e ritornelli nel comune 4/4) che la mantiene in continua tensione. Il testo si presenta in prima battuta come un <text:span text:style-name="T3">trip</text:span> kafkiano, probabilmente a base d’erba come altre canzoni di questo filone <text:span text:style-name="T3">(The Last Trip To Tulsa, Ambulance Blues, After The Gold Rush)</text:span>. Ma anche qui esiste un livello simbolico radicato nella realtà del presente, <text:span text:style-name="T13">su cui </text:span>Neil farà luce soltanto molti anni dopo.</text:p>
      <text:p text:style-name="P67"><text:span text:style-name="T13">“</text:span><text:span text:style-name="T3">Words </text:span>è la prima canzone che svela qualcosa dei primi dubbi sulla relazione a lungo termine con Carrie. La nostra storia era appena iniziata. Avevamo sempre intorno troppa gente che parlava e stava seduta in cerchio a fumare nella mia sala da pranzo. Prima non era mai stato così. Io sono una persona molto tranquilla e riservata. La serenità stava svanendo. (…) <text:span text:style-name="T3">Words</text:span>, troppe parole, così mi sembrava. (…) Diventai paranoico, ossessionato dai giochetti mentali che gli altri cercavano di fare con me. (…) <text:span text:style-name="T3">Harvest</text:span> fu realizzato così: con amore all'inizio e con alcuni dubbi alla fine<text:span text:style-name="T13">”</text:span><text:note text:id="ftn57" text:note-class="endnote"><text:note-citation>57</text:note-citation><text:note-body><text:p text:style-name="P155"><text:span text:style-name="endnote_20_reference"><text:span text:style-name="T55"/></text:span><text:span text:style-name="T55"> </text:span><text:span text:style-name="T56">Young, Neil, </text:span><text:span text:style-name="T11">Waging Heavy Peace </text:span><text:span text:style-name="T56">cit.</text:span></text:p></text:note-body></text:note><text:span text:style-name="T13">.</text:span></text:p>
      <text:p text:style-name="P1"/>
      <text:h text:style-name="P1" text:outline-level="1"><text:span text:style-name="T3">Qualcuno e qualcuno erano giù allo stagno</text:span></text:h>
      <text:p text:style-name="P1"><text:span text:style-name="T3">Cercando qualcosa da piantare nel prato</text:span></text:p>
      <text:p text:style-name="P1"><text:span text:style-name="T3">Fuori nei campi aravano la terra (…)</text:span></text:p>
      <text:p text:style-name="P1"><text:span text:style-name="T3">Quando guardo dalla finestra e fuori sulla strada</text:span></text:p>
      <text:p text:style-name="P1"><text:span text:style-name="T3">Mi portano regali e mi salutano</text:span></text:p>
      <text:p text:style-name="P37"/>
      <text:p text:style-name="P1">L’uomo che guarda dalla finestra è ovviamente lui, circondato fuori e dentro casa da gente (la famiglia di Carrie riversata al ranch, e assoluti estranei) che gli fa dei favori per poi svaccarsi <text:soft-page-break/>sul divano blaterando di questo e quello. Fuggito da Los Angeles perché esausto degli sbandati che gli giravano per casa quando stava con Susan, ora vive il ripetersi della stessa situazione. Da quando è famoso sembra che sia inevitabile. Forse è per questo che nell’ultima parte del pezzo compare un re che ride e parla in rima, probabilmente cantando a ripetizione le sue canzoni per gli altri, con un velo di follia molto simile a quella che leggevamo in <text:span text:style-name="T3">Out Of My Mind.</text:span></text:p>
      <text:p text:style-name="P1"/>
      <text:p text:style-name="P1"><text:span text:style-name="T3">Vivendo nei suoi castelli un po' alla volta</text:span></text:p>
      <text:p text:style-name="P1"><text:span text:style-name="T3">Il re iniziò a ridere e a parlare in rima, cantando</text:span></text:p>
      <text:h text:style-name="P7" text:outline-level="1"><text:span text:style-name="T3">Parole, parole tra le linee del tempo</text:span></text:h>
      <text:p text:style-name="P1"/>
      <text:p text:style-name="P1">A onor del vero bisogna dire che non sono proprio tutti dei parassiti: tra queste persone ci sarà qualche amico vero. È il caso per esempio di James “Sandy” Mazzeo, futuro autore delle cover di <text:span text:style-name="T3">Zuma </text:span>e <text:span text:style-name="T3">Greendale</text:span> e compagno di molti viaggi in barca.</text:p>
      <text:p text:style-name="P67">L’ultima canzone di cui ci occupiamo, registrata live in tour, è la sua più famosa e toccante supplica verso il <text:span text:style-name="T3">junkie</text:span>, il tossicodipendente. <text:span text:style-name="T20">The Needle And The Damage Done </text:span><text:span text:style-name="T13">“a</text:span>ffronta dall’interno, senza moralismo, né pietismi, l’affare droga pesante<text:span text:style-name="T13">”</text:span> evidenzia Enzo Gentile. <text:span text:style-name="T13">“</text:span>L’ossessione della droga, dell’annullamento della persona inseguirà a lungo Young che in preda all’ansia e all’esasperazione di chi si sente impotente, tornerà spesso sull’argomento con canzoni vivide e allucinate<text:span text:style-name="T13">”</text:span><text:note text:id="ftn58" text:note-class="endnote"><text:note-citation>58</text:note-citation><text:note-body><text:p text:style-name="P156"><text:span text:style-name="endnote_20_reference"><text:span text:style-name="T55"/></text:span><text:span text:style-name="T55"> </text:span><text:span text:style-name="T32">Gentile, Enzo, introduzione a </text:span><text:span text:style-name="T24">Neil Young </text:span><text:span text:style-name="T32">cit.</text:span></text:p></text:note-body></text:note><text:span text:style-name="T13">.</text:span></text:p>
      <text:p text:style-name="P1"/>
      <text:h text:style-name="P1" text:outline-level="1"><text:span text:style-name="T3">Ti ho beccato a bussare alla porta della mia cantina</text:span></text:h>
      <text:p text:style-name="P1"><text:span text:style-name="T3">Ti amo, tesoro, posso averne ancora un po’?</text:span></text:p>
      <text:p text:style-name="P1"/>
      <text:p text:style-name="P1">La <text:span text:style-name="T3">lyric</text:span> inizia attraverso gli occhi del <text:span text:style-name="T3">junkie</text:span> che supplica per avere un’altra dose, perdendo la sua dignità prima della vita. Subito dopo il punto di vista si sposta all’esterno e a parlare è il <text:soft-page-break/>cantautore stesso, che tra le altre considerazioni mette in luce un’abitudine devastante in uso tra gli eroinomani, ovvero quella di estrarre il sangue contenente l’eroina appena iniettata per poi ri-iniettarselo in caso di astinenza prolungata.</text:p>
      <text:p text:style-name="P1"/>
      <text:p text:style-name="P1"><text:span text:style-name="T3">Ho visto l'ago prendersi un altro uomo (…)</text:span></text:p>
      <text:p text:style-name="P1"><text:span text:style-name="T3">So che qualcuno di voi non capirà</text:span></text:p>
      <text:p text:style-name="P1"><text:span text:style-name="T3">Spillare sangue per non restare a secco</text:span></text:p>
      <text:p text:style-name="P1"><text:span text:style-name="T3">Ho visto l'ago e il danno fatto</text:span></text:p>
      <text:p text:style-name="P1"><text:span text:style-name="T3">Ce n’è una piccola parte in ognuno</text:span></text:p>
      <text:p text:style-name="P1"><text:span text:style-name="T3">Ma ogni junkie è come un sole al tramonto</text:span></text:p>
      <text:p text:style-name="P37"/>
      <text:p text:style-name="P1"><text:span text:style-name="T13">“</text:span>Ho incontrato molti musicisti fantastici prima che diventassero famosi, (…) [alcuni] nessuno ha potuto vederli (…) a causa dell’eroina. Sta succedendo dappertutto. (…) Quelli che conosco non sono ancora morti, ma la musica che avrebbero potuto fare per voi è definitivamente perduta<text:span text:style-name="T13">”</text:span><text:note text:id="ftn59" text:note-class="endnote"><text:note-citation>59</text:note-citation><text:note-body><text:p text:style-name="P157"><text:span text:style-name="endnote_20_reference"><text:span text:style-name="T55"/></text:span><text:span text:style-name="T55"> </text:span><text:span text:style-name="T32">http://sugarmtn.org/sm_quotes.php?</text:span><text:span text:style-name="T13">song=577</text:span></text:p></text:note-body></text:note><text:span text:style-name="T13">.</text:span></text:p>
      <text:p text:style-name="P67"><text:span text:style-name="T13">Le parole con cui Neil la introduce dal vivo nel 1971 sono terribilmente profetiche: </text:span>in questo momento Danny Whitten è già oltre il punto di non ritorno. Abbiamo posto <text:span text:style-name="T3">Needle </text:span>in chiusura non a caso, dato che apre le porte a ciò che sta per arrivare: un periodo nero e complicato, anche se forse non il più doloroso. Per tutto il 72 il cantautore si isolerà concedendosi a poche apparizioni pubbliche e combattendo i suoi fantasmi.</text:p>
      <text:p text:style-name="P67"><text:span text:style-name="T13">Pubblicato nel febbraio del 72 con una custodia di materiale riciclato degradabile nel tempo imposta da Young alla casa discografica,</text:span><text:span text:style-name="T20"> Harvest </text:span><text:span text:style-name="T13">sale subito in cima alle classifiche. E, contrariamente a quella che forse era l’idea di caducità veicolata dal packaging, con l’andare del tempo </text:span><text:span text:style-name="T20">Harvest </text:span><text:span text:style-name="T13">si conferma un successo commerciale senza precedenti: oltre 16 milioni di copie (7 solo in USA)</text:span><text:span text:style-name="T20">,</text:span><text:span text:style-name="T13"> ancora oggi il suo disco più venduto.</text:span></text:p>
      <text:p text:style-name="P67"><text:span text:style-name="T20">Harvest</text:span><text:span text:style-name="T13"> “dispone di tutte le armi persuasive migliori, </text:span><text:soft-page-break/><text:span text:style-name="T13">combatte per giuste istanze sociali, (…) alterna ballate </text:span><text:span text:style-name="T20">country-style</text:span><text:span text:style-name="T13"> intelligenti”</text:span><text:note text:id="ftn60" text:note-class="endnote"><text:note-citation>60</text:note-citation><text:note-body><text:p text:style-name="P158"><text:span text:style-name="endnote_20_reference"><text:span text:style-name="T55"/></text:span><text:span text:style-name="T55"> </text:span><text:span text:style-name="T32">Gentile, Enzo, introduzione a </text:span><text:span text:style-name="T24">Neil Young </text:span><text:span text:style-name="T32">cit.</text:span></text:p></text:note-body></text:note><text:span text:style-name="T13">. Ma la critica è divisa: secondo alcuni Young non è più “l’ipnotico chitarrista di </text:span><text:span text:style-name="T20">Everybody Knows This Is Nowhere,</text:span><text:span text:style-name="T13"> (…) come se la semplicità apparente, anche musicale, fosse meno efficace di composizioni tecnicamente più complesse”</text:span><text:note text:id="ftn61" text:note-class="endnote"><text:note-citation>61</text:note-citation><text:note-body><text:p text:style-name="P159"><text:span text:style-name="endnote_20_reference"><text:span text:style-name="T55"/></text:span><text:span text:style-name="T55"> Frollano Stefano; Pellegrini Fabio, </text:span><text:span text:style-name="T10">(After) The Gold Rush</text:span><text:span text:style-name="T55"> cit.</text:span></text:p></text:note-body></text:note><text:span text:style-name="T13">. Tra le poche voci fuori dal coro, Rolling Stone lo ritiene un “fallimento, diretto risultato di una scarsa ispirazione e di una forte dipendenza da rigidi schemi”</text:span><text:note text:id="ftn62" text:note-class="endnote"><text:note-citation>62</text:note-citation><text:note-body><text:p text:style-name="P160"><text:span text:style-name="endnote_20_reference"><text:span text:style-name="T55"/></text:span><text:span text:style-name="T55"> Mendelsohn, John, recensione di </text:span><text:span text:style-name="T10">Harvest</text:span><text:span text:style-name="T55">, </text:span><text:span text:style-name="T32">Rolling Stone 1972, https://www.rollingstone.com/music/music-album-reviews/harvest-98619/</text:span></text:p></text:note-body></text:note><text:span text:style-name="T13">.</text:span></text:p>
      <text:p text:style-name="P95"><text:span text:style-name="T15">I primi lavori di Neil Young denotano la capacità di scrivere versi dotati di un impatto visivo potente e tutt’altro che scontato. L’ascoltatore riesce a calarsi nelle “maliconiche e crepuscolari suggestioni, (…) nei suoi spazi e tempi interiori”</text:span><text:note text:id="ftn63" text:note-class="endnote"><text:note-citation>63</text:note-citation><text:note-body><text:p text:style-name="P161"><text:span text:style-name="endnote_20_reference"><text:span text:style-name="T55"/></text:span><text:span text:style-name="T55"> Frollano Stefano; Pellegrini Fabio, </text:span><text:span text:style-name="T10">(After) The Gold Rush</text:span><text:span text:style-name="T55"> cit.</text:span></text:p></text:note-body></text:note><text:span text:style-name="T15"> che, grazie a forme espressive originali e talvolta enigmatiche, può completare con la propria soggettività.</text:span></text:p>
      <text:p text:style-name="P95"><text:span text:style-name="T15">Ma come artista Neil ha bisogno di esprimersi in più direzioni. La crescente fascinazione per la tecnologia lo porta a realizzare in questo periodo al ranch suo primo film. </text:span><text:span text:style-name="T17">Journey Through The Past </text:span><text:span text:style-name="T15">si presenta come un flusso di coscienza che alterna visioni surreali, aneddoti, esibizioni live e frammenti di vita quotidiana. “È piuttosto personale, un tentativo di raccontare la mia vita negli ultimi anni fino a oggi. (…) Ogni tanto mi piace fare qualcosa che abbia buone probabilità di fallire”</text:span><text:note text:id="ftn64" text:note-class="endnote"><text:note-citation>64</text:note-citation><text:note-body><text:p text:style-name="P162"><text:span text:style-name="endnote_20_reference"><text:span text:style-name="T55"/></text:span><text:span text:style-name="T55"> </text:span><text:span text:style-name="T56">Young, Scott, </text:span><text:span text:style-name="T25">Neil &amp; Me</text:span><text:span text:style-name="T33"> cit.</text:span></text:p></text:note-body></text:note><text:span text:style-name="T15">. In effetti l’insieme è piuttosto inconcludente e finisce per essere snobbato da pubblico e critica.</text:span></text:p>
      <text:p text:style-name="P1"><text:tab/>In questa sede ci interessa la <text:span text:style-name="T13">traccia inedita inclusa nella </text:span>colonna sonora<text:span text:style-name="T13">: </text:span><text:span text:style-name="T20">Soldier.</text:span><text:span text:style-name="T13"> Registrata all’interno di un grande inceneritore, è dominata da un riverbero metallico e dal crepitio delle fiamme. Con le figure di un soldato e del Cristo Salvatore per protagoniste, si presta a esser letta come una disillusa supplica per la guerra in Vietnam: le parole non concedono alcuna fiducia alla figura del Cristo, quindi per estensione alla religione cristiana e a tutte le religioni istituzionalizzate.</text:span></text:p>
      <text:p text:style-name="P1"/>
      <text:h text:style-name="P1" text:outline-level="1"><text:span text:style-name="T3">Soldato, i tuoi occhi brillano come il sole (…)</text:span></text:h>
      <text:h text:style-name="P1" text:outline-level="1"><text:soft-page-break/><text:span text:style-name="T3">Gesù, ti ho visto camminare sul fiume</text:span></text:h>
      <text:p text:style-name="P1"><text:span text:style-name="T3">Io non ti credo</text:span></text:p>
      <text:p text:style-name="P1"><text:span text:style-name="T3">Non puoi salvare in questo momento</text:span></text:p>
      <text:p text:style-name="P1"><text:span text:style-name="T3">Mi chiedo perché</text:span></text:p>
      <text:p text:style-name="P1"/>
      <text:p text:style-name="P1"><text:span text:style-name="T13">Negli anni 70 Neil infilerà nelle sue canzoni diverse stoccate al cristianesimo, ciononostante non affronterà l’argomento in modo diretto. Dalle sue </text:span><text:span text:style-name="T20">lyric </text:span><text:span text:style-name="T13">trapela comunque l’esistenza di una sfera spirituale. </text:span>In tutta la sua opera si possono trovare indizi del fatto che il suo concetto di fede o Dio non coincida con nessuna delle religioni predominanti.<text:span text:style-name="T13"> La sensibilità verso i popoli americani originari e la </text:span><text:span text:style-name="T20">wilderness</text:span><text:span text:style-name="T13"> hanno sempre portato a pensare che Neil attribusca il sacro alla natura, secondo i Nativi </text:span>la testimonianza della divinità sulla Terra.</text:p>
      <text:p text:style-name="P1"><text:span text:style-name="T13"><text:tab/>In anni recenti, grazie alla sua autobiografia </text:span><text:span text:style-name="T20">Il sogno di un hippie</text:span><text:span text:style-name="T13"> e a pezzi come </text:span><text:span text:style-name="T20">No Hidden Path </text:span><text:span text:style-name="T13">(in </text:span><text:span text:style-name="T20">Chrome Dreams II, </text:span><text:span text:style-name="T13">album collage del 2007)</text:span><text:span text:style-name="T20">, Driftin’ Back </text:span><text:span text:style-name="T13">e </text:span><text:span text:style-name="T20">For The Love Of Man </text:span><text:span text:style-name="T13">(in </text:span><text:span text:style-name="T20">Psychedelic Pill,</text:span><text:span text:style-name="T13"> 2012, l’ultima grande prova dei Crazy Horse), la sua posizione emergerà più nitidamente. “</text:span>In tutto quello che mi circonda sento il Grande Spirito e questo mi rende umile. (…) In natura ogni cosa mi parla con un ritmo che sento. Probabilmente è questo che fa di me un pagano”<text:note text:id="ftn65" text:note-class="endnote"><text:note-citation>65</text:note-citation><text:note-body><text:p text:style-name="P163"><text:span text:style-name="endnote_20_reference"><text:span text:style-name="T55"/></text:span><text:span text:style-name="T55"> </text:span><text:span text:style-name="T56">Young, Neil, </text:span><text:span text:style-name="T11">Waging Heavy Peace </text:span><text:span text:style-name="T56">cit.</text:span></text:p></text:note-body></text:note>.</text:p>
      <text:p text:style-name="P67">Una fotografia <text:span text:style-name="T13">del 1952 che lo ritrae da bambino vestito come un indiano nel bosco, al Kandalore Camp di Halls Lake, Ontario (contenuta nel libro </text:span><text:span text:style-name="T20">Young Neil</text:span><text:span text:style-name="T13"> di Sharry Wilson), </text:span>conferma il senso di comunione con i Nativi presente in lui fin dalla tenera età.</text:p>
      <text:p text:style-name="P67">Dopo la sua personale corsa Neil Young è davvero arrivato all’oro. Ma mai come in questo momento si dimostra vero quel detto oltremodo trito secondo cui non tutto ciò che luccica da lontano si rivela oro una volta raccolto. <text:span text:style-name="T13">“</text:span><text:span text:style-name="T3">Heart Of Gold</text:span> mi spinse al centro della strada, ma viaggiare lì divenne presto una noia, così decisi di dirigermi verso il fosso. Una guida più accidentata ma dove ho conosciuto persone più <text:soft-page-break/>interessanti<text:span text:style-name="T13">”</text:span><text:note text:id="ftn66" text:note-class="endnote"><text:note-citation>66</text:note-citation><text:note-body><text:p text:style-name="P164"><text:span text:style-name="endnote_20_reference"><text:span text:style-name="T55"/></text:span><text:span text:style-name="T55"> </text:span><text:span text:style-name="T56">Young, Neil, </text:span><text:span text:style-name="T25">Decade</text:span><text:span text:style-name="T33"> cit.</text:span></text:p></text:note-body></text:note><text:span text:style-name="T13">.</text:span> Lo scrive nel 1977 nelle note alle canzoni nell’antologia <text:span text:style-name="T3">Decade</text:span>, e negli anni la sua opinione non è mai cambiata. Nel 2012 ribadirà: <text:span text:style-name="T13">“</text:span><text:span text:style-name="T3">Harvest</text:span> mi ha portato nel mezzo della strada, anzi del viale, ma io tutto sommato mi sentivo bene, e spesso anche meglio, sulla banchina<text:span text:style-name="T13">”</text:span><text:note text:id="ftn67" text:note-class="endnote"><text:note-citation>67</text:note-citation><text:note-body><text:p text:style-name="P165"><text:span text:style-name="endnote_20_reference"><text:span text:style-name="T55"/></text:span><text:span text:style-name="T55"> Intervista a Neil Young, Telerama 2012</text:span></text:p><text:p text:style-name="endnote_20_text"/><text:p text:style-name="endnote_20_text"/><text:p text:style-name="P1">Cap. 3</text:p><text:p text:style-name="endnote_20_text"/></text:note-body></text:note><text:span text:style-name="T13">.</text:span></text:p>
      <text:p text:style-name="P67"><text:span text:style-name="T13">Occorrerà dunque un altro </text:span><text:span text:style-name="T20">nowhere,</text:span><text:span text:style-name="T13"> un’altra frontiera, per continuare interrogarsi su cosa è rimasto e cosa invece è scomparso e scomparirà.</text:span></text:p>
      <text:p text:style-name="P72"><text:span text:style-name="T2">3</text:span></text:p>
      <text:h text:style-name="P33" text:outline-level="1"><text:span text:style-name="T2">ACCETTA IL MIO CONSIGLIO</text:span></text:h>
      <text:p text:style-name="P33"><text:span text:style-name="T2">1973-1975</text:span></text:p>
      <text:p text:style-name="P1"/>
      <text:p text:style-name="P1"/>
      <text:p text:style-name="P1">Osservando l'evolversi della sua produzione nel corso dei decenni, per molti critici Neil Young rappresenta “l'ultima rockstar nata nei 60 ancora credibile”<text:note text:id="ftn68" text:note-class="endnote"><text:note-citation>68</text:note-citation><text:note-body><text:p text:style-name="P166"><text:span text:style-name="endnote_20_reference"><text:span text:style-name="T55"/></text:span><text:span text:style-name="T55"> Fricke, David, intervista a Neil Young, Melody Maker, novembre 1991</text:span></text:p></text:note-body></text:note>, capace come poche altre di influenzare la generazione del rock anni 90, e “la cui capacità di reinventarsi batte persino Dylan”<text:note text:id="ftn69" text:note-class="endnote"><text:note-citation>69</text:note-citation><text:note-body><text:p text:style-name="P167"><text:span text:style-name="endnote_20_reference"><text:span text:style-name="T55"/></text:span><text:span text:style-name="T55"> Cantù, Pier Angelo, articolo in Jam, 2010</text:span></text:p></text:note-body></text:note>.</text:p>
      <text:p text:style-name="P67">Il suo percorso discografico è singolare, fondato sulla coerenza con se stesso, un procedere a sfondamento, lo sprezzo di qualunque imposizione o moda esterna. È proprio qui che risiede il principale motivo del quasi inspiegabile dualismo tra, da un lato, la fama e l’importanza storica, e dall’altro l’assenza del mito e del relativo peso mass-mediatico (evidente in altre rockstar come Springsteen, Dylan o Clapton).</text:p>
      <text:p text:style-name="P67">Il fatto è che Neil Young ha sempre smantellato la propria celebrità subito dopo averla raggiunta: “ogni volta che costruivo qualcosa mi adoperavo per distruggerla prima che la gente potesse dire ‘questo è Neil Young’. Non voglio essere definito con poche parole”<text:note text:id="ftn70" text:note-class="endnote"><text:note-citation>70</text:note-citation><text:note-body><text:p text:style-name="P168"><text:span text:style-name="endnote_20_reference"><text:span text:style-name="T55"/></text:span><text:span text:style-name="T55"> </text:span><text:span text:style-name="T56">Kent, Nick, intervista a Neil Young (</text:span><text:span text:style-name="T33">1993) cit.</text:span></text:p></text:note-body></text:note>.</text:p>
      <text:p text:style-name="P67">A ciò va aggiunta la sua diffidenza verso la televisione sin dai giorni del festival di Woodstock, po negli anni 80 l’aperta ostilità verso MTV e gli sponsor pubblicitari, nei 90 l’avvento del digitale e nel terzo millennio l’mp3 e lo streaming.</text:p>
      <text:p text:style-name="P1"><text:tab/>Verso la fine del 1972 Neil rimette assieme gli Stray Gators per alcune registrazioni e un tour, e concede un’ultima chance a Danny Whitten. “Abbiamo provato con lui ma proprio non ci riusciva. Non si ricordava niente, era totalmente disconnesso”<text:note text:id="ftn71" text:note-class="endnote"><text:note-citation>71</text:note-citation><text:note-body><text:p text:style-name="P169"><text:span text:style-name="endnote_20_reference"><text:span text:style-name="T55"/></text:span><text:span text:style-name="T55"> </text:span><text:span text:style-name="T32">Crowe, Cameron, intervista a Neil Young (1975) cit.</text:span></text:p></text:note-body></text:note>; “ho dovuto dirgli di tornarsene a L.A. (…) Quella notte mi hanno chiamato da per dirmi che era morto di overdose. Mi è crollato il mondo addosso. Mi si è fritto il <text:soft-page-break/>cervello. Volevo bene a Danny e mi sentivo responsabile. E dovevo partire per un enorme tour nelle arene. Ero veramente nervoso e insicuro”<text:note text:id="ftn72" text:note-class="endnote"><text:note-citation>72</text:note-citation><text:note-body><text:p text:style-name="P170"><text:span text:style-name="endnote_20_reference"/> <text:span text:style-name="T10">Ibid</text:span><text:span text:style-name="T3">.</text:span></text:p></text:note-body></text:note>.</text:p>
      <text:p text:style-name="P67">Il tour non partirà fino al gennaio successivo, anche perché a settembre nasce Zeke, il suo primogenito. Neil manterrà sempre il più stretto riserbo sulla sua vita privata e soltanto in seguito si verrà a sapere che a Zeke, all’età di circa un anno, viene diagnosticata una lieve forma di handicap cerebrale. Con le dovute cure riuscirà a superarla guadagnandosi una vita normale e un lavoro nella logistica dei tour di papà.</text:p>
      <text:p text:style-name="P67">Il dolore per Whitten si aggiunge alle pressioni discografiche e del pubblico, così Neil si chiude in se stesso. Avvolto in un guscio di frustrazione, la sua vena creativa si sposta su tematiche di dolore, morte e droga. Il tour, anziché celebrare <text:span text:style-name="T3">Harvest </text:span>come tutti si aspettano, prende lo spettrale nome di <text:span text:style-name="T3">Time Fades Away </text:span>e<text:span text:style-name="T3"> </text:span>diventa il mezzo attraverso cui il cantautore conduce un'opera di consapevole distruzione del mito che si è creato come <text:span text:style-name="T3">folk singer</text:span>. Intento che si realizza pienamente nel momento in cui viene pubblicato un ruvidissimo disco di nuove canzoni.</text:p>
      <text:p text:style-name="P67">“Registravo tutto, i tour, ogni cosa. Lo facevo per annullare la differenza tra suonare e registrare. Perché sono una cosa sola”<text:note text:id="ftn73" text:note-class="endnote"><text:note-citation>73</text:note-citation><text:note-body><text:p text:style-name="P171"><text:span text:style-name="endnote_20_reference"><text:span text:style-name="T55"/></text:span><text:span text:style-name="T55"> </text:span><text:span text:style-name="T56">McDonough, Jimmy, </text:span><text:span text:style-name="T25">Shakey</text:span><text:span text:style-name="T33"> cit.</text:span></text:p></text:note-body></text:note>. Non sarà il solo disco di inediti che Neil assemblerà dai concerti: anche <text:span text:style-name="T3">Rust Never Sleeps</text:span> e <text:span text:style-name="T3">Life</text:span> nasceranno così (per non parlare di altre band che seguiranno il suo esempio, come Jackson Browne in <text:span text:style-name="T3">Running On Empty</text:span> e i REM in <text:span text:style-name="T3">New Adventures In Hi-Fi</text:span>).</text:p>
      <text:p text:style-name="P67">Gli Stray Gators suonano caustici e disperati, abolendo l’intimità che caratterizzava le precedenti performance di Neil, infondendo persino ai vecchi pezzi acustici tinte molto più fosche. L’intero tour si svolge in un’atmosfera di isteria, con ritardi nell’allestimento, diatribe tra l’entourage per questioni economiche, la sostituzione del batterista Buttrey con Johnny <text:soft-page-break/>Barbata per diversità di vedute, l’amata Old Black fuori uso per problemi tecnici (Neil suona con una Gibson Flying V, più la White Falcon) e persino lo spuntare di noduli alla gola a causa dello sforzo vocale.</text:p>
      <text:p text:style-name="P67">La somma di tutto ciò lo rende litigioso e propenso ad alzare il gomito con la tequila. I nuovi brani esprimono bene il clima tetro e velenoso, aggravato dal peso schiacciante del binomio Vietnam-Nixon sul clima sociale di questi anni. Le canzoni diventano così “visioni spaventose della psiche individuale e collettiva”<text:note text:id="ftn74" text:note-class="endnote"><text:note-citation>74</text:note-citation><text:note-body><text:p text:style-name="P172"><text:span text:style-name="endnote_20_reference"><text:span text:style-name="T55"/></text:span><text:span text:style-name="T55"> </text:span><text:span text:style-name="T32">Scaruffi, Piero, https://www.scaruffi.com/vol2/young.html</text:span></text:p></text:note-body></text:note>: città in rovina, personaggi sul baratro, patimenti e corruzione.</text:p>
      <text:p text:style-name="P67">Se dal punto di vista prettamente poetico <text:span text:style-name="T3">Time Fades Away </text:span>raggiunge livelli di rara intensità, dal punto di vista formale e commerciale Neil dà volutamente alle stampe un antidoto ad <text:span text:style-name="T3">Harvest,</text:span> un disco pieno di sbavature con la voce al limite della strozzatura.</text:p>
      <text:p text:style-name="P1"><text:tab/>La <text:span text:style-name="T3">title-track</text:span> ci porta subito in una città popolata da spacciatori e tossici. In <text:span text:style-name="T3">pain street, </text:span>“via del dolore”, si vendono i diamanti, ovvero le dosi di anfetamina, cocaina o LSD.</text:p>
      <text:p text:style-name="P1"/>
      <text:h text:style-name="P1" text:outline-level="1"><text:span text:style-name="T3">Quattordici tossici troppo deboli per lavorare</text:span></text:h>
      <text:p text:style-name="P1"><text:span text:style-name="T3">Uno spaccia diamanti per quel che valgono</text:span></text:p>
      <text:p text:style-name="P1"><text:span text:style-name="T3">Giù per via del dolore il fallimento è in agguato</text:span></text:p>
      <text:p text:style-name="P37"/>
      <text:p text:style-name="P1">Nel ritornello prende la parola un padre di famiglia che supplica il figlio di non passare la notte a farsi, bruciando la parte migliore della vita. La scelta di un punto di vista interno infonde alla scena una sinistra emotività e accentua l’inevitabilità della tragedia: il padre non verrà ascoltato.</text:p>
      <text:p text:style-name="P1"/>
      <text:h text:style-name="P1" text:outline-level="1"><text:span text:style-name="T3">Figliolo, non tornare troppo tardi (…)</text:span></text:h>
      <text:p text:style-name="P1"><text:span text:style-name="T3">Non aspettare fino all’alba</text:span></text:p>
      <text:p text:style-name="P1"><text:span text:style-name="T3">Perché lo sai come il tempo scivola via</text:span></text:p>
      <text:p text:style-name="P37"/>
      <text:p text:style-name="P1"><text:soft-page-break/>Nella seconda strofa gli abitanti della città vengono descritti come fermi in attesa del “momento giusto” che probabilmente non arriverà mai. Johnny Rogan, nella sua biografia <text:span text:style-name="T3">Neil Young: Zero To Sixty</text:span>, lo paragona a uno scenario degno di Samuel Beckett.</text:p>
      <text:p text:style-name="P1"/>
      <text:p text:style-name="P1"><text:span text:style-name="T3">Per tutto il giorno i presidenti guardano fuori dalle finestre</text:span></text:p>
      <text:p text:style-name="P1"><text:span text:style-name="T3">Per tutta la notte le sentinelle guardano il chiaro di luna</text:span></text:p>
      <text:p text:style-name="P1"><text:span text:style-name="T3">Tutti stanno aspettando che arrivi il momento giusto</text:span></text:p>
      <text:p text:style-name="P1"/>
      <text:p text:style-name="P1">Poi Neil diventa la voce narrante, spiegando questa sensazione di vacuità con un’immagine allegorica che allude alla straniante esperienza delle droghe sperimentate da giovane.</text:p>
      <text:p text:style-name="P1"/>
      <text:h text:style-name="P1" text:outline-level="1"><text:span text:style-name="T3">Quand'ero in Canada passavo i miei giorni</text:span></text:h>
      <text:p text:style-name="P1"><text:span text:style-name="T3">A viaggiare su metrò nella foschia</text:span></text:p>
      <text:p text:style-name="P1"/>
      <text:p text:style-name="P1">Le stesse esperienze che a breve canterà in <text:span text:style-name="T3">Hitchhiker</text:span> (“A Toronto quando provai l'hashish la prima volta / La fumai attraverso una penna… / Poi provai l'anfetamina e sentii la testa come dentro una palla di vetro”).</text:p>
      <text:p text:style-name="P67">Nell’ultima strofa la scena iniziale si ripete tale e quale la notte dopo, se non che i quattordici tossici sono diventati tredici: uno non ce l’ha fatta. L’epilogo sigilla qualunque spiraglio di speranza o redenzione e qualcosa ci fa pensare che la stessa sorte toccherà agli altri, notte dopo notte, finché non ne rimarrà nemmeno uno. Diretta e tagliente come una scudisciata, la <text:span text:style-name="T3">lyric</text:span> si abbina efficacemente al riff veloce e nervoso delle chitarre creando un connubio che è stato definito proto-punk.</text:p>
      <text:p text:style-name="P67">In <text:span text:style-name="T3">Yonder Stands The Sinner</text:span> la figura misteriosa e sinistra di un impostore, o ipocrita, tenta di sedurre il protagonista.</text:p>
      <text:p text:style-name="P1"/>
      <text:h text:style-name="P1" text:outline-level="1"><text:soft-page-break/><text:span text:style-name="T3">Be', hai sentito del Grande Impostore?</text:span></text:h>
      <text:p text:style-name="P1"><text:span text:style-name="T3">Sono andato a trovarlo e non è più lo stesso</text:span></text:p>
      <text:p text:style-name="P1"><text:span text:style-name="T3">Giù al club, tra le ceneri del parcheggio</text:span></text:p>
      <text:p text:style-name="P1"><text:span text:style-name="T3">Dovevo incontrarlo lì e stare al suo gioco</text:span></text:p>
      <text:p text:style-name="P1"><text:span text:style-name="T3">Laggiù sta il peccatore</text:span></text:p>
      <text:p text:style-name="P1"><text:span text:style-name="T3">Chiama il mio nome senza emettere suono</text:span></text:p>
      <text:h text:style-name="P1" text:outline-level="1"><text:span text:style-name="T3">Ho visto la sua faccia nella finestra della soffitta</text:span></text:h>
      <text:p text:style-name="P1"><text:span text:style-name="T3">Che urlava attraverso il vetro rotto</text:span></text:p>
      <text:p text:style-name="P1"><text:span text:style-name="T3">Peccatore! Perché scappi via?</text:span></text:p>
      <text:p text:style-name="P1"/>
      <text:p text:style-name="P1">Qualcuno ha letto questo brano come un’invettiva contro il moralismo cattolico: i veri peccatori, più che la gente comune la cui vita è messa a dura prova da vari problemi, sono proprio quei predicatori che amano fare la paternale. Tuttavia, considerando le immagini di distruzione (vetri rotti, parcheggi in cenere) e il fatto che la <text:span text:style-name="T3">lyric</text:span> potrebbe trarre spunto da <text:span text:style-name="T3">The Great Pretender</text:span> dei Platters, ci sembra che la figura dell’impostore/peccatore potrebbe estendersi anche ad altro.</text:p>
      <text:p text:style-name="P67">Per esempio una persona (un tossico? Whitten?) che tenta di dissimulare lo stato allarmante in cui si trova. O Neil stesso che si sente responsabile e perciò giudicato in qualche modo, per ciò che è successo. O ancora, un’incarnazione della droga, che attrae il debole con il suo fascino letale e silenzioso.</text:p>
      <text:p text:style-name="P67">In tour Neil rispolvera una composizione più vecchia, <text:span text:style-name="T3">L.A.,</text:span> e la introduce facendo una considerazione sulla gente della West Coast che “vive sotto le palme, guarda l'oceano e si preoccupa per i terremoti”<text:note text:id="ftn75" text:note-class="endnote"><text:note-citation>75</text:note-citation><text:note-body><text:p text:style-name="P173"><text:span text:style-name="endnote_20_reference"><text:span text:style-name="T55"/></text:span><text:span text:style-name="T55"> http://sugarmtn.org/sm_quotes.php?song=328</text:span></text:p></text:note-body></text:note>.</text:p>
      <text:p text:style-name="P1"/>
      <text:h text:style-name="P1" text:outline-level="1"><text:span text:style-name="T3">È questione di tempo e un mio amico verrà sulla costa</text:span></text:h>
      <text:p text:style-name="P1"><text:span text:style-name="T3">Lo vedrai da vicino per un minuto o due</text:span></text:p>
      <text:p text:style-name="P1"><text:span text:style-name="T3">Mentre la terra si spacca sotto di te</text:span></text:p>
      <text:p text:style-name="P1"/>
      <text:p text:style-name="P1">Scritta nel 1968 alla fine degli Springfield, quando abita in centro città, esprime la preoccupazione per smog e disastri <text:soft-page-break/>ambientali, ma soprattutto sfrutta l’immagine di un cataclisma biblico (che sembra quello in apertura a <text:span text:style-name="T3">The Last Trip To Tulsa</text:span>) per esorcizzare i lati negativi di Hollywood.</text:p>
      <text:p text:style-name="P1"/>
      <text:p text:style-name="P1"><text:span text:style-name="T3">Be’, è difficile da credere</text:span></text:p>
      <text:p text:style-name="P1"><text:span text:style-name="T3">Quindi ti alzi per andartene e ridi sulla porta</text:span></text:p>
      <text:p text:style-name="P1"><text:span text:style-name="T3">Che avevi già sentito tutto</text:span></text:p>
      <text:p text:style-name="P1"><text:span text:style-name="T3">È così bello sapere che tutto è solo uno show per te (…)</text:span></text:p>
      <text:p text:style-name="P1"><text:span text:style-name="T3">Quando le cene saranno organizzate e le autostrade intasate (…)</text:span></text:p>
      <text:p text:style-name="P1"><text:span text:style-name="T3">E la valle verrà risucchiata nelle fratture della terra (…)</text:span></text:p>
      <text:p text:style-name="P37"/>
      <text:p text:style-name="P1">Finendo col dar voce, con perverso umorismo, al desiderio dell’ascoltatore, che nonostante tutto invidia chi vive lì.</text:p>
      <text:p text:style-name="P37"/>
      <text:p text:style-name="P1"><text:span text:style-name="T3">L.A., impenetrabile città nello smog</text:span></text:p>
      <text:p text:style-name="P1"><text:span text:style-name="T3">Non vorresti essere qui anche tu?</text:span></text:p>
      <text:p text:style-name="P37"/>
      <text:p text:style-name="P1">Caso raro nella discografia younghiana, <text:span text:style-name="T3">Don’t Be Denied </text:span>racconta senza filtri, in prima persona, la vita del cantautore dai giorni di Winnipeg a quelli di Hollywood attraverso alcuni episodi chiave che enfatizzano i sacrifici compiuti. Nel libro <text:span text:style-name="T3">Neil &amp; Me</text:span>, Scott Young racconterà apertamente del momento in cui la famiglia si separa. “Cercai di spiegare [a Neil e suo fratello Bob. N.d.A.] che li amavo ma non volevo più vivere con la loro madre. (…) A quei tempi lui voleva (…) diventare un agricoltore. (…) L’arrivo a Winnipeg fu brusco, subì una serie di attacchi da parte dei bulli della scuola”<text:note text:id="ftn76" text:note-class="endnote"><text:note-citation>76</text:note-citation><text:note-body><text:p text:style-name="P174"><text:span text:style-name="endnote_20_reference"><text:span text:style-name="T55"/></text:span><text:span text:style-name="T55"> </text:span><text:span text:style-name="T56">Young, Scott, </text:span><text:span text:style-name="T25">Neil &amp; Me</text:span><text:span text:style-name="T33"> cit.</text:span></text:p></text:note-body></text:note>.</text:p>
      <text:p text:style-name="P1"/>
      <text:h text:style-name="P1" text:outline-level="1"><text:span text:style-name="T3">Quand'ero ragazzino mia mamma mi disse</text:span></text:h>
      <text:p text:style-name="P1"><text:span text:style-name="T3">“Oggi papà se ne va di casa, credo starà via per sempre”</text:span></text:p>
      <text:p text:style-name="P1"><text:span text:style-name="T3">Facemmo le valige e guidammo fino a Winnipeg (…)</text:span></text:p>
      <text:p text:style-name="P1"><text:span text:style-name="T3">I pugni arrivarono veloci e duri, fui steso nel cortile della scuola</text:span></text:p>
      <text:h text:style-name="P1" text:outline-level="1"><text:soft-page-break/><text:span text:style-name="T3">Non rassegnarti, non rassegnarti</text:span></text:h>
      <text:p text:style-name="P37"/>
      <text:p text:style-name="P1">Poi l’incontro con la musica (gli Squires) e l’abbandono della terra natia per trovare l’oro a Hollywood e diventare una gallina dalle uova d’oro per il business discografico.</text:p>
      <text:p text:style-name="P8"/>
      <text:p text:style-name="P8"><text:span text:style-name="T3">Presto incontrai un amico, suonava la chitarra (…)</text:span></text:p>
      <text:p text:style-name="P1"><text:span text:style-name="T3">Fondammo una band, suonavamo tutta la notte (...)</text:span></text:p>
      <text:h text:style-name="P1" text:outline-level="1"><text:span text:style-name="T3">Oh, Canada (…)</text:span></text:h>
      <text:p text:style-name="P1"><text:span text:style-name="T3">Odio davvero lasciarti adesso ma restare non sarebbe giusto</text:span></text:p>
      <text:p text:style-name="P1"><text:span text:style-name="T3">Giù a Hollywood suonammo così bene (…)</text:span></text:p>
      <text:p text:style-name="P1"><text:span text:style-name="T3">Eravamo sul Sunset Strip a suonare le nostre canzoni per l'offerta più alta (...)</text:span></text:p>
      <text:p text:style-name="P1"><text:span text:style-name="T3">Sono un poveraccio sotto mentite spoglie</text:span></text:p>
      <text:p text:style-name="P1"><text:span text:style-name="T3">Un milionario agli occhi dei manager</text:span></text:p>
      <text:p text:style-name="P1"><text:span text:style-name="T3">Oh, amico mio, non rassegnarti</text:span></text:p>
      <text:p text:style-name="P1"/>
      <text:p text:style-name="P1">Non è un caso che <text:span text:style-name="T3">Don’t Be Denied</text:span> nasca immediatamente dopo la morte di Whitten: Neil si tuffa dentro se stesso per trovare un senso nell’ostinazione a non rassegnarsi, non essere rifiutato, e magari nelle antiche motivazioni che lo hanno condotto a questo punto.</text:p>
      <text:h text:style-name="P67" text:outline-level="1">L’irrequietezza esistenziale domina anche <text:span text:style-name="T3">Last Dance,</text:span> che ostenta la sua sgradevolezza come se fosse il trillo della sveglia dopo la notte di <text:span text:style-name="T3">Time Fades Away</text:span>, chiudendo l’album in maniera speculare alla traccia d’apertura.</text:h>
      <text:p text:style-name="P1"/>
      <text:h text:style-name="P1" text:outline-level="1"><text:span text:style-name="T5">Sveglia! È lunedì mattina</text:span></text:h>
      <text:p text:style-name="P1"><text:span text:style-name="T5">Non c’è più tempo per i saluti</text:span></text:p>
      <text:p text:style-name="P1"><text:span text:style-name="T5">Non riesci a respirare e le luci stanno cambiando (…)</text:span></text:p>
      <text:p text:style-name="Standard"><text:span text:style-name="T6">Puoi vivere la tua vita</text:span><text:span text:style-name="T37"> </text:span><text:span text:style-name="T5">realizzandola</text:span></text:p>
      <text:p text:style-name="Standard"><text:span text:style-name="T6">Lavorando sul tuo tempo (…)</text:span></text:p>
      <text:h text:style-name="P1" text:outline-level="1"><text:span text:style-name="T5">Oh no, oh no</text:span></text:h>
      <text:h text:style-name="P37" text:outline-level="1"/>
      <text:p text:style-name="P1"><text:soft-page-break/>Questo sarcastico “ultimo ballo” altro non è che la routine giornaliera che bene o male <text:span text:style-name="T37">ci accomuna tutti, iniziando la mattina e finendo la sera (“I fanali ti conducono a casa al tramonto… / </text:span><text:span text:style-name="T39">Te ne torni da dove sei venuto… / Oh no, oh no</text:span><text:span text:style-name="T37">”). Neil riesce a trasformarla in un cumulo di frenesia, nevrosi e false sicurezze,</text:span> enfatizzate da loop chitarristici e il ripetere di frasi come mantra e disperati “no, no, no” (in tour molto più a lungo che nella versione su album).</text:p>
      <text:p text:style-name="P37"/>
      <text:h text:style-name="P1" text:outline-level="1"><text:span text:style-name="T3">Il sole sta salendo, è alto da ore e ore e ore (…)</text:span></text:h>
      <text:p text:style-name="P1"><text:span text:style-name="T3">E tu accendi la stufa</text:span></text:p>
      <text:p text:style-name="P1"><text:span text:style-name="T3">E la tazza di caffè è calda</text:span></text:p>
      <text:p text:style-name="P1"><text:span text:style-name="T3">E il succo d'arancia è freddo, freddo, freddo</text:span></text:p>
      <text:p text:style-name="P1"/>
      <text:h text:style-name="P1" text:outline-level="1">Lungi dall’essere un brano di retaggio hippie che esalta la ribellione verso i sistemi precostituiti, pare anzi schierarsi pure contro quegli ideali (successivamente in <text:span text:style-name="T3">Roll Another Number </text:span>e ancora più avanti in <text:span text:style-name="T3">Hippie Dream,</text:span> Neil dichiarerà apertamente di non crederci più e forse non averci mai creduto). <text:span text:style-name="T3">Last Dance </text:span>semplicemente ci sbatte in faccia le cose per come stanno se le si guarda dal loro lato peggiore.</text:h>
      <text:h text:style-name="P67" text:outline-level="1">Forse questo spaccato nichilista di vita quotidiana è ciò che aspetta il figlio di <text:span text:style-name="T3">Time Fades Away</text:span> se ascolterà il padre e tornerà a casa. Ma allora qual è la scelta giusta? Se non esiste, allora non c’è via d’uscita. Neil ci lascia con tanta amarezza e nessuna risposta.</text:h>
      <text:p text:style-name="P67">“[In <text:span text:style-name="T3">Time Fades Away</text:span>]<text:span text:style-name="T3"> </text:span>ho messo in atto quella che ho chiamato <text:span text:style-name="T3">audio </text:span><text:span text:style-name="T20">vérité</text:span>. A un certo punto dei musicisti bravi e affermati vanno al di là del muro. (…) È l'altro lato, dove c'è soltanto tono, sound, ambiente, paesaggio, terremoti, immagini, fuochi d'artificio, il cielo aperto, edifici che crollano, strade sotterranee che collassano... Quando raggiungi quel punto la musica prende quel tipo di atmosfera. (…) Non conosco molti musicisti che abbiano provato ad andare al di là del muro. Io <text:soft-page-break/>adoro andarci”<text:note text:id="ftn77" text:note-class="endnote"><text:note-citation>77</text:note-citation><text:note-body><text:p text:style-name="P175"><text:span text:style-name="endnote_20_reference"><text:span text:style-name="T55"/></text:span><text:span text:style-name="T55"> Erickson, Steve, intervista a Neil Young, New York Times, luglio 2000 https://www.nytimes.com/2000/07/30/magazine/neil-young-on-a-good-day.html</text:span></text:p></text:note-body></text:note>.</text:p>
      <text:p text:style-name="P1"><text:tab/>L’album contiene anche tre pezzi acustici scritti nel periodo di <text:span text:style-name="T3">Harvest</text:span> ed eseguiti da Neil al pianoforte, che diluiscono l’acredine del set elettrico spostandosi su toni meditabondi più pacati ma sempre in linea con il contesto. </text:p>
      <text:p text:style-name="P67"><text:span text:style-name="T3">Journey Through The Past</text:span> riprende le fila di <text:span text:style-name="T3">On The Way Home </text:span>e <text:span text:style-name="T3">Helpless</text:span> come contemplazione dei luoghi dell’infanzia, mentre il cantautore ritorna nella “sua” Toronto in veste di superstar, molto tempo dopo averla lasciata come esordiente pieno di sogni.</text:p>
      <text:p text:style-name="P37"/>
      <text:h text:style-name="P1" text:outline-level="1"><text:span text:style-name="T3">Ora sto tornando in Canada in un viaggio nel passato</text:span></text:h>
      <text:p text:style-name="P1"><text:span text:style-name="T3">E non sarò di ritorno fino a febbraio</text:span></text:p>
      <text:p text:style-name="P37"/>
      <text:p text:style-name="P1">La seduzione esercitata dalla terra natia rimane forte, specialmente quando così immersa nella <text:span text:style-name="T3">wilderness</text:span>. Anche perché il passato è sempre qualcosa che finiamo per idealizzare (e il passato idealizzato a cui guardare con malinconia è uno dei <text:span text:style-name="T3">topoi </text:span>musicali per eccellenza, specialmente nel folk). Qui sembra che l’autore si rivolga al Canada, personificandolo nei panni di una vecchia amante, per implorare di essere ricordato nonostante ora viva lontano.</text:p>
      <text:p text:style-name="P37"/>
      <text:h text:style-name="P1" text:outline-level="1"><text:span text:style-name="T3">Quando le piogge d’inverno s’abbatteranno forti</text:span></text:h>
      <text:p text:style-name="P1"><text:span text:style-name="T3">Su quella mia nuova casa</text:span></text:p>
      <text:p text:style-name="P1"><text:span text:style-name="T3">Sarò ancora nei tuoi occhi e nei tuoi pensieri?</text:span></text:p>
      <text:p text:style-name="P1"/>
      <text:p text:style-name="P1">L’America non possiede un vero e proprio passato storico, se si escludono le radici europee dei coloni. Ed è proprio quel passato antico e puritano che viene rifiutato dalle generazioni nate nel Nuovo Mondo, in forza del “superamento dei propri limiti per cercare il futuro, portatore di benessere. È questo l’archetipo americano, privo di radici, che basa sulle proprie forze tutta la sua futura vita in quella terra promessa. <text:soft-page-break/>L’importante non è raggiungere un luogo, l’importante è la corsa, il viaggio. Arrivare in un posto e poi ripartire. L’essere <text:span text:style-name="T3">on the road</text:span>. Non ci sono tradizioni da rispettare. Non ci sono posti in cui fermarsi, nemmeno quando arrivano i ricordi”<text:note text:id="ftn78" text:note-class="endnote"><text:note-citation>78</text:note-citation><text:note-body><text:p text:style-name="P176"><text:span text:style-name="endnote_20_reference"><text:span text:style-name="T55"/></text:span><text:span text:style-name="T55"> Frollano Stefano; Pellegrini Fabio, </text:span><text:span text:style-name="T10">(After) The Gold Rush</text:span><text:span text:style-name="T55"> cit.</text:span></text:p></text:note-body></text:note>.</text:p>
      <text:p text:style-name="P67">Come non citare, a questo punto, la letteratura Beat e in particolare a Jack Kerouac, anch’egli canadese di origine (sebbene del Quebec, il lato francese), che sul suo <text:span text:style-name="T3">On The Road</text:span> ha fondato una vera e propria mitologia controculturale che resiste tutt’oggi, fondata sul vagare per l’America alla ricerca della propria identità.</text:p>
      <text:p text:style-name="P67">In <text:span text:style-name="T3">The Bridge</text:span> la relazione di coppia trova la sua metafora architettonica nel ponte, che va costruito con pazienza e può crollare se le fondamenta non sono quelle giuste.</text:p>
      <text:p text:style-name="P1"/>
      <text:h text:style-name="P1" text:outline-level="1"><text:span text:style-name="T3">Il ponte, lo costruiremo ora</text:span></text:h>
      <text:p text:style-name="P1"><text:span text:style-name="T3">Potrebbe richiedere del tempo e potrebbe restare deserto</text:span></text:p>
      <text:p text:style-name="P1"><text:span text:style-name="T3">Ma, oh, tesoro (…)</text:span></text:p>
      <text:h text:style-name="P1" text:outline-level="1"><text:span text:style-name="T3">Il ponte stava crollando e ci sono volute molte bugie</text:span></text:h>
      <text:p text:style-name="P1"><text:span text:style-name="T3">E mi sono sentito solo</text:span></text:p>
      <text:p text:style-name="P1"/>
      <text:p text:style-name="P1">Il ponte che collassa è un’immagine che ben si sposa con quelle urbane delle altre canzoni, ma il brano, come detto, è più vecchio e l’ispirazione differente. “Non so se qualcuno di voi ha sentito parlare del poeta Hart Crane, ha scritto una poesia chiamata <text:span text:style-name="T3">The Bridge</text:span>. L’ho appena letta e ho scritto questa canzone. In un certo senso è iniziata come se mi sentissi… se <text:span text:style-name="T3">fossi</text:span> Hart Crane”<text:note text:id="ftn79" text:note-class="endnote"><text:note-citation>79</text:note-citation><text:note-body><text:p text:style-name="P177"><text:span text:style-name="endnote_20_reference"><text:span text:style-name="T55"/></text:span><text:span text:style-name="T55"> http://sugarmtn.org/sm_quotes.php?song=569</text:span></text:p></text:note-body></text:note>.</text:p>
      <text:p text:style-name="P1"><text:tab/>Negli anni 20 Crane compone un’opera in cui il ponte di Brooklyn è metafora del passaggio tra passato e futuro, ma dopo averlo pubblicato entra in depressione e finisce per suicidarsi nel Golfo del Messico. Nell’immediato futuro gli scritti di Crane saranno ancora di ispirazione a Neil, evidentemente attratto tanto dai versi quanto dall’anima lacerata del poeta.</text:p>
      <text:p text:style-name="P1"><text:soft-page-break/><text:tab/>Anche in <text:span text:style-name="T3">Love In Mind</text:span> si parla del rapporto con l’altro sesso. “Una volta ero solito telefonare a una ragazza di cui ero innamorato ma che non avevo mai veramente incontrato. Parlavamo sempre a tarda notte (…) per via del fuso orario. E la mattina mi svegliavo dopo sentendomi bene”<text:note text:id="ftn80" text:note-class="endnote"><text:note-citation>80</text:note-citation><text:note-body><text:p text:style-name="P178"><text:span text:style-name="endnote_20_reference"><text:span text:style-name="T55"/></text:span><text:span text:style-name="T55"> http://sugarmtn.org/sm_quotes.php?song=365</text:span></text:p></text:note-body></text:note>. Partendo da questo spunto il cantautore dà voce alla sua opinione sulla chiusura cristiana nei confronti della sessualità, continuando a sollevare dubbi sulla religione predominante.</text:p>
      <text:p text:style-name="P37"/>
      <text:p text:style-name="P1"><text:span text:style-name="T3">Mi sono svegliato questa mattina con l'amore in mente</text:span></text:p>
      <text:p text:style-name="Standard"><text:span text:style-name="T6">Fuori pioveva ma il mio amore splendeva ancora</text:span><text:span text:style-name="T37"> </text:span><text:span text:style-name="T3">(…)</text:span></text:p>
      <text:h text:style-name="P1" text:outline-level="1"><text:span text:style-name="T3">Le leggi dell'uomo hanno frenato il mio amore</text:span></text:h>
      <text:p text:style-name="P1"><text:span text:style-name="T3">Ora non posso più trattenerlo</text:span></text:p>
      <text:p text:style-name="P1"><text:span text:style-name="T3">L’eterna predica della Chiesa sul sesso è sbagliata</text:span></text:p>
      <text:p text:style-name="P1"><text:span text:style-name="T3">Gesù, che fine ha fatto la natura?</text:span></text:p>
      <text:p text:style-name="P1"/>
      <text:p text:style-name="P1"><text:span text:style-name="T3">Time Fades Away</text:span> ottiene precisamente l’effetto desiderato: disturbare il pubblico e vendere circa dieci volte meno di <text:span text:style-name="T3">Harvest.</text:span> “Privato del trattamento studio dei precedenti lavori, il nuovo disco suona a tratti rozzo e vuoto. (…) Emana brillantezza in certi momenti, ma sono solo scintille rispetto a come poteva essere se registrato in studio”<text:note text:id="ftn81" text:note-class="endnote"><text:note-citation>81</text:note-citation><text:note-body><text:p text:style-name="P179"><text:span text:style-name="endnote_20_reference"><text:span text:style-name="T55"/></text:span><text:span text:style-name="T55"> Gompman Bruce; Kozlowski Bob, recensione di </text:span><text:span text:style-name="T10">Time Fades Away, </text:span><text:span text:style-name="T55">Miami News 1974</text:span></text:p></text:note-body></text:note>. Il nostro Elia Perboni lo licenzierà come “un rock ripetitivo e tecnicamente privo di spunti interessanti”<text:note text:id="ftn82" text:note-class="endnote"><text:note-citation>82</text:note-citation><text:note-body><text:p text:style-name="P180"><text:span text:style-name="endnote_20_reference"><text:span text:style-name="T55"/></text:span><text:span text:style-name="T55"> Perboni, Elia, recensione di </text:span><text:span text:style-name="T10">Time Fades Away,</text:span><text:span text:style-name="T55"> Music 1982</text:span></text:p></text:note-body></text:note>.</text:p>
      <text:p text:style-name="P1"><text:tab/>Rolling Stone, dopo aver affossato gli scorsi <text:span text:style-name="T3">bestseller</text:span>, stavolta si dimostra lungimirante evidenziando i tratti più spregiudicati e creativi: “Young sembra deliberatamente evitare quel sobrio senso di importanza che aveva accompagnato <text:span text:style-name="T3">After The Gold Rush</text:span> e <text:span text:style-name="T3">Harvest.</text:span> (…) Queste performance sono punteggiate da imprecisioni ed errori per cui non ha fatto alcun tentativo di correzione. (…) Non ci sono potenziali <text:span text:style-name="T3">hit singles</text:span> o canzoni orecchiabili. (…) Questo disco dimostra la reticenza di Young a essere una figura pubblica. La sua vita privata è sempre stata il fulcro del suo modo di scrivere e di suonare, <text:soft-page-break/>così come il suo grande senso morale. (…) <text:span text:style-name="T3">Time Fades Away</text:span> è un’idiosincrasia di uno degli artisti più idiosincratici (…), un illuminante autoritratto”<text:note text:id="ftn83" text:note-class="endnote"><text:note-citation>83</text:note-citation><text:note-body><text:p text:style-name="P181"><text:span text:style-name="endnote_20_reference"><text:span text:style-name="T55"/></text:span><text:span text:style-name="T55"> Scoppa, Bud, recensione di </text:span><text:span text:style-name="T10">Time Fades Away</text:span><text:span text:style-name="T55">, Rolling Stone, gennaio 1973</text:span></text:p></text:note-body></text:note>.</text:p>
      <text:p text:style-name="P1"><text:tab/>Il materiale registrato in studio dagli Stray Gators prima del tour, svelato solo recentemente da <text:span text:style-name="T3">Archives Vol.2,</text:span> fa luce sull’iniziale progetto di un album ancora più intriso delle visioni semiapocalittiche e dei traumi collettivi dei primi anni 70. Nella superba <text:span text:style-name="T3">Goodbye Christians On The Shore</text:span> echeggiano i fantasmi dei soldati partiti per il Vietnam. </text:p>
      <text:p text:style-name="P9"/>
      <text:p text:style-name="P1"><text:span text:style-name="T3">Guarda come scorre il fiume</text:span></text:p>
      <text:p text:style-name="P1"><text:span text:style-name="T3">Nel giorno del giudizio preparati a salpare</text:span></text:p>
      <text:p text:style-name="P1"><text:span text:style-name="T3">Chissà dove si trova Dio sfogliando il libro della vita</text:span></text:p>
      <text:p text:style-name="P1"><text:span text:style-name="T3">Ogni giorno ricordato nelle croci</text:span></text:p>
      <text:p text:style-name="P1"><text:span text:style-name="T3">Arrivederci cristiani sulla riva</text:span></text:p>
      <text:p text:style-name="P37"/>
      <text:p text:style-name="P1">Ancora più struggente <text:span text:style-name="T3">Letter From ‘Nam, </text:span>composta già nel 1970 per <text:span text:style-name="T3">After The Gold Rush</text:span>, nella quale un soldato sogna il futuro con la sua donna mentre si interroga sull’incerto ritorno a casa. Negli anni 80 Neil riprenderà la melodia e attualizzerà il testo in <text:span text:style-name="T3">Long Walk Home.</text:span></text:p>
      <text:p text:style-name="P56"/>
      <text:p text:style-name="Standard"><text:span text:style-name="T5">I giorni fuggono via finché staremo qui (…)</text:span></text:p>
      <text:p text:style-name="Standard"><text:span text:style-name="T5">Anche se il cielo è già pieno di fuoco</text:span></text:p>
      <text:p text:style-name="Standard"><text:span text:style-name="T5">Le fiamme si levano sempre più alte</text:span></text:p>
      <text:p text:style-name="Standard"><text:span text:style-name="T5">America, America, dove sono finito? (…)</text:span></text:p>
      <text:p text:style-name="Standard"><text:span text:style-name="T5">Un giorno le comprerò quella finestra sulla collina</text:span></text:p>
      <text:p text:style-name="Standard"><text:span text:style-name="T5">Avremo fiori d’acqua sul davanzale</text:span></text:p>
      <text:p text:style-name="Standard"><text:span text:style-name="T5">Per farli crescere sempre più alti</text:span></text:p>
      <text:p text:style-name="P1"/>
      <text:p text:style-name="P1">Anche <text:span text:style-name="T3">Come Along And Say You Will </text:span>ha a che vedere con il fermento politico (“Vieni qui e dì che lo farai / Sarai tu a cambiare il significato della scritta sul muro”), così come <text:span text:style-name="T3">Lookout Joe, </text:span>sul tragico destino dei veterani (la ritroveremo in <text:soft-page-break/><text:span text:style-name="T3">Tonight’s The Night</text:span>). Guerra, droga e morte: con tracce del genere affiancate a <text:span text:style-name="T3">Time Fades Away, Yonder Stands The Sinner</text:span> e <text:span text:style-name="T3">Last Dance</text:span>, difficile pensare a un album più nero.</text:p>
      <text:p text:style-name="P67">Dopo quella di Whitten, nel giugno 1973 avviene un’altra morte per overdose tra i conoscenti di Neil: quella di Bruce Berry, giovanissimo <text:span text:style-name="T3">roadie</text:span> di CSN&amp;Y. A conclusione del <text:span text:style-name="T3">Time Fades Away Tour</text:span> Neil si lascia coinvolgere in una vacanza sull’isola di Maui, Hawaii, con Crosby, Stills e Nash, le loro ragazze e vari amici (peraltro allo scopo di tenere Stills lontano dalla cocaina).</text:p>
      <text:p text:style-name="P67">Il relax sembra favorire una <text:span text:style-name="T3">reunion</text:span> e, tornati a casa, a giugno il quartetto inizia a registrare qualcosa. La notizia della morte di Berry arriva in quel momento e Neil decide di mollare: “non voleva ricominciare un altro ciclo nel quale registrare un album con CSN&amp;Y poi andare in tour. Aveva anche dei problemi con Carrie”<text:note text:id="ftn84" text:note-class="endnote"><text:note-citation>84</text:note-citation><text:note-body><text:p text:style-name="P182"><text:span text:style-name="endnote_20_reference"><text:span text:style-name="T55"/></text:span><text:span text:style-name="T55"> </text:span><text:span text:style-name="T56">Young, Scott, </text:span><text:span text:style-name="T25">Neil &amp; Me</text:span><text:span text:style-name="T33"> cit.</text:span></text:p></text:note-body></text:note>. Così va a bussare alla porta di David Briggs: “con CSN le cose non funzionano. Voglio fare un album rock”<text:note text:id="ftn85" text:note-class="endnote"><text:note-citation>85</text:note-citation><text:note-body><text:p text:style-name="P183"><text:span text:style-name="endnote_20_reference"><text:span text:style-name="T55"/></text:span><text:span text:style-name="T55"> </text:span><text:span text:style-name="T56">McDonough, Jimmy, </text:span><text:span text:style-name="T25">Shakey</text:span><text:span text:style-name="T33"> cit.</text:span></text:p></text:note-body></text:note>.</text:p>
      <text:p text:style-name="P67">I due si chiudono ai S.I.R. Studios di Hollywood, di proprietà del fratello di Berry, insieme a una band che rappresenta la fusione tra Stray Gators e Crazy Horse: Billy Talbot, Ralph Molina, Ben Keith e Nils Lofgren, ribattezzati Santa Monica Flyers (molto probabilmente per via del quartiere in cui viveva Berry, Santa Monica a Los Angeles).</text:p>
      <text:p text:style-name="P67">Qui danno il via a una serie di intense <text:span text:style-name="T3">session</text:span> notturne, scandite da alcol e spinelli, dove ripetono più e più volte una serie di canzoni appena scritte come se ciò costituisse l’esorcismo necessario per affrontare la tragica realtà. I brani diventano l'ossatura di <text:span text:style-name="T3">Tonight's The Night</text:span>, l’album più nero e intenso nella discografia del cantautore, zeppo anche più del precedente di storie di strada, droga e morte. “<text:span text:style-name="T3">Tonight's The Night</text:span> si concentra sugli strascichi di quelle morti. È una sorta di veglia funebre”<text:note text:id="ftn86" text:note-class="endnote"><text:note-citation>86</text:note-citation><text:note-body><text:p text:style-name="P184"><text:span text:style-name="endnote_20_reference"><text:span text:style-name="T55"/></text:span><text:span text:style-name="T55"> </text:span><text:span text:style-name="T56">Young, Neil, </text:span><text:span text:style-name="T11">Waging Heavy Peace </text:span><text:span text:style-name="T56">cit.</text:span></text:p></text:note-body></text:note>.</text:p>
      <text:p text:style-name="P67">Naturalmente l’eroina fa da epilogo, oltre che alla vita <text:soft-page-break/>di Whitten e Berry, a tutta una generazione che ha fallito la sua battaglia per una politica e una società migliori: un epitaffio all’intera controcultura musicale. Sulla natura illusoria e a doppio taglio dello <text:span text:style-name="T3">stardom</text:span> Neil parla dai tempi degli Springfield, ma negli anni 70 la musica viene letteralmente fagocitata dal business discografico e dalle droghe pesanti, che sembrano quasi una misura del successo, e dilagano portandosi via gli artisti.</text:p>
      <text:p text:style-name="P67">Con suoni distorti e mal regolati, <text:span text:style-name="T3">Tonight’s The Night </text:span>rappresenta una delle pietre miliari dell'umana avventura del canadese. “Fu registrato in <text:span text:style-name="T3">audio vérité</text:span> completamente intossicati di tequila Jose Cuervo. Si registrava dopo mezzanotte, quando eravamo talmente malridotti da non riuscire quasi a camminare, (…) senza alcun riguardo per gli aspetti tecnici”<text:note text:id="ftn87" text:note-class="endnote"><text:note-citation>87</text:note-citation><text:note-body><text:p text:style-name="P185"><text:span text:style-name="endnote_20_reference"><text:span text:style-name="T55"/></text:span><text:span text:style-name="T55"> </text:span><text:span text:style-name="T10">Ibid.</text:span></text:p></text:note-body></text:note>.</text:p>
      <text:p text:style-name="P67">“Sono stato capace di uscire da me stesso in quel disco, diventare l'esecutore delle canzoni piuttosto che il compositore. Ecco la differenza principale: ogni canzone fu ‘eseguita’. Non mi sentivo la figura solitaria con la chitarra in mano, o in qualunque altro modo la gente mi vedeva. (…) L’avevo spazzata via”<text:note text:id="ftn88" text:note-class="endnote"><text:note-citation>88</text:note-citation><text:note-body><text:p text:style-name="P186"><text:span text:style-name="endnote_20_reference"><text:span text:style-name="T55"/></text:span><text:span text:style-name="T55"> </text:span><text:span text:style-name="T56">McDonough, Jimmy, </text:span><text:span text:style-name="T25">Shakey</text:span><text:span text:style-name="T33"> cit.</text:span></text:p></text:note-body></text:note>.</text:p>
      <text:p text:style-name="P1"><text:tab/>L’album è destinato a essere rivisto nella tracklist per poi uscire soltanto nel 75. Anche senza un disco sul mercato, nel settembre 1973 i Santa Monica Flyers fanno una serie di concerti proponendo le nuove canzoni con risultati in seguito elogiati, ma che in questo momento allontanano molto del loro pubblico. Perché qui Young osa definitivamente “essere un <text:span text:style-name="T3">artista</text:span> e non un semplice <text:span text:style-name="T3">hit-maker</text:span>”<text:note text:id="ftn89" text:note-class="endnote"><text:note-citation>89</text:note-citation><text:note-body><text:p text:style-name="P187"><text:span text:style-name="endnote_20_reference"><text:span text:style-name="T55"/></text:span><text:span text:style-name="T55"> </text:span><text:span text:style-name="T10">Ibid.</text:span></text:p></text:note-body></text:note>.</text:p>
      <text:p text:style-name="P67">La gente non sa cosa sta passando, non conosce ancora le storie di Whitten e Berry, perciò non capisce le ragioni di questo brusco cambiamento. Il cantautore, che si è fatto crescere la barba, sale su palchi bui indossando gli occhiali da sole circondato da scenografie surreali e tracannando tequila, viene visto nel caso migliore come un lunatico. E non come la <text:soft-page-break/>raffigurazione della rovina, della decadenza senza più ritorno, della morte, che sono invece le sue vere intenzioni.</text:p>
      <text:p text:style-name="P1"/>
      <text:h text:style-name="P1" text:outline-level="1"><text:span text:style-name="T3">Bruce Berry era uno che lavorava (…)</text:span></text:h>
      <text:p text:style-name="P1"><text:span text:style-name="T3">C’era una scintilla nei suoi occhi</text:span></text:p>
      <text:p text:style-name="P1"><text:span text:style-name="T3">Ma la sua vita era nelle sue mani</text:span></text:p>
      <text:h text:style-name="P1" text:outline-level="1"><text:span text:style-name="T3">A tarda notte quando la gente se n’era andata</text:span></text:h>
      <text:p text:style-name="P1"><text:span text:style-name="T3">Prendeva la mia chitarra e cantava una canzone</text:span></text:p>
      <text:p text:style-name="P37"/>
      <text:p text:style-name="P1">La <text:span text:style-name="T3">title-track</text:span> parte con il giro blues di basso su cui Neil la compone, senza l’ausilio della chitarra. Su di esso, progressivamente, gli altri strumenti e la voce stendono strati di melodie e lamenti. Le <text:span text:style-name="T3">lyric</text:span> sono chiare: è la storia nuda e cruda di Bruce Berry, e di riflesso quella di Danny Whitten. Inizia con un elogio alla sua vita e al suo talento nascosto, quello di chitarrista, e si conclude con la tragedia della sua morte. Il tutto visto attraverso gli occhi impotenti del cantautore.</text:p>
      <text:p text:style-name="P37"/>
      <text:p text:style-name="P1"><text:span text:style-name="T3">Se non lo hai mai sentito cantare</text:span></text:p>
      <text:p text:style-name="P1"><text:span text:style-name="T3">Credo proprio che non accadrà molto presto (…)</text:span></text:p>
      <text:p text:style-name="P1"><text:span text:style-name="T3">Mi scese un brivido lungo la schiena quando sollevai il telefono</text:span></text:p>
      <text:p text:style-name="P1"><text:span text:style-name="T3">E mi dissero che era morto bucandosi</text:span></text:p>
      <text:p text:style-name="P1"/>
      <text:p text:style-name="P1">In tour il brano viene reso in modo ancor più spettrale, inframmezzato da frasi e dialoghi con Berry. Riferendosi a un episodio realmente accaduto (aveva venduto una delle chitarre di David Crosby, sotto sua custodia, per comprarsi una dose), in un concerto Neil urla a metà canzone: “hai preso la chitarra di David, amico, e te la sei sparata nel braccio!”</text:p>
      <text:p text:style-name="P67">La ritroveremo in chiusura all’album per racchiuderlo tra due parentesi, come avverrà anche con <text:span text:style-name="T3">My My Hey Hey / Hey Hey My My</text:span> in <text:span text:style-name="T3">Rust Never Sleeps </text:span>e con <text:span text:style-name="T3">Rockin’ In The Free World</text:span> in <text:span text:style-name="T3">Freedom.</text:span> Non è un caso che tutti e tre questi <text:soft-page-break/>pezzi siano diventati veri e propri inni.</text:p>
      <text:p text:style-name="P1"><text:tab/>Il protagonista di <text:span text:style-name="T3">Speakin’ Out</text:span> è un uomo che non si illude di trovare la salvezza definitiva, ma gode di una felicità fatta di cose semplici come un film al cinema in compagnia di Zeke e Carrie.</text:p>
      <text:p text:style-name="P1"/>
      <text:h text:style-name="P1" text:outline-level="1"><text:span text:style-name="T3">Sono andato al cinema l’altra sera (…)</text:span></text:h>
      <text:h text:style-name="P1" text:outline-level="1"><text:span text:style-name="T3">Mi sono seduto coi miei popcorn pregustando i bei momenti</text:span></text:h>
      <text:p text:style-name="P1"><text:span text:style-name="T3">Perso nel cartone animato, mi sono aggrappato alla vita</text:span></text:p>
      <text:h text:style-name="P1" text:outline-level="1"><text:span text:style-name="T3">Sono stato un cercatore, sono stato uno stupido</text:span></text:h>
      <text:p text:style-name="P1"><text:span text:style-name="T3">Ma è da tanto tempo che ti cercavo</text:span></text:p>
      <text:p text:style-name="P1"><text:span text:style-name="T3">Spero che il tuo amore mi faccia andare avanti</text:span></text:p>
      <text:p text:style-name="Standard"><text:span text:style-name="T22">Tu stai stringendo il mio bambino e io sto stringendo te</text:span></text:p>
      <text:p text:style-name="P1"/>
      <text:p text:style-name="P1">In questa confessione al pianoforte (strumento che ai S.I.R. predilige rispetto alla chitarra) Neil vede nel figlio un’ancora di salvataggio, una possibilità di redenzione. <text:span text:style-name="T3">Speakin’ Out</text:span> è una canzone positiva tutto sommato, celebra le gioie dei momenti più semplici della vita, sebbene la sua esecuzione “storta” e alcolica mantenga comunque un velo di inquietudine. Proprio come se si trattasse di uno slancio di ottimismo destinato a non durare.</text:p>
      <text:p text:style-name="P67">La successiva <text:span text:style-name="T3">World On A String </text:span>torna a battere sul tema dell’impossibilità di una stabilità e una verità assoluta.</text:p>
      <text:p text:style-name="P1"/>
      <text:h text:style-name="P1" text:outline-level="1"><text:span text:style-name="T3">Lo sai che perdo, lo sai che vinco</text:span></text:h>
      <text:p text:style-name="P1"><text:span text:style-name="T3">Lo sai che ho scelto io questa condizione</text:span></text:p>
      <text:p text:style-name="P1"><text:span text:style-name="T3">È solo un gioco che mi vedi fare</text:span></text:p>
      <text:p text:style-name="P1"><text:span text:style-name="T3">Vero soltanto a seconda di come mi sento di giorno in giorno</text:span></text:p>
      <text:p text:style-name="P1"/>
      <text:p text:style-name="P1">In questi versi trapela la consapevolezza dell’artista nei confronti della propria carriera, quando trionferà (<text:span text:style-name="T3">Harvest, Gold Rush</text:span>) e quando fallirà (<text:span text:style-name="T3">Time Fades Away, Journey Through The Past</text:span>). A scegliere la direzione è la sua volontà, <text:soft-page-break/>soggetta a cambiamenti anche quotidiani, sconquassata da ciò che gli accade intorno.</text:p>
      <text:p text:style-name="P1"/>
      <text:h text:style-name="P1" text:outline-level="1"><text:span text:style-name="T3">Anche se la risposta non è sconosciuta</text:span></text:h>
      <text:p text:style-name="P1"><text:span text:style-name="T3">La sto cercando, cercando (…)</text:span></text:p>
      <text:p text:style-name="P1"><text:span text:style-name="T3">E avere il mondo in tasca non significa niente</text:span></text:p>
      <text:p text:style-name="P1"/>
      <text:p text:style-name="P1">“Siamo solo ciò che sentiamo”, affermava in <text:span text:style-name="T3">On The Way Home. </text:span>Se un momento fa c’era una parvenza di risposta nelle gioie familiari (ecco perché “non è sconosciuta”: ne ha appena avuto assaggio in <text:span text:style-name="T3">Speakin’ Out</text:span>), subito dopo non è più sufficiente. E, di certo, non sta nel mettersi in tasca il successo per esibirlo nel momento del bisogno.</text:p>
      <text:h text:style-name="P67" text:outline-level="1"><text:span text:style-name="T3">Mellow My Mind</text:span> si sposta invece sulla vita <text:span text:style-name="T3">on the road:</text:span> “dopo un lungo tour vorresti semplicemente essere capace di rallentare. Anche quando il tour è finito non riesci a fermarti”<text:note text:id="ftn90" text:note-class="endnote"><text:note-citation>90</text:note-citation><text:note-body><text:p text:style-name="P188"><text:span text:style-name="endnote_20_reference"><text:span text:style-name="T55"/></text:span><text:span text:style-name="T55"> </text:span><text:span text:style-name="T56">Rogan, Johnny, </text:span><text:span text:style-name="T25">Neil Young: Zero To Sixty</text:span><text:span text:style-name="T33"> cit.</text:span></text:p></text:note-body></text:note>.</text:h>
      <text:p text:style-name="P1"/>
      <text:h text:style-name="P1" text:outline-level="1"><text:span text:style-name="T3">Amore, addolciscimi la mente</text:span></text:h>
      <text:p text:style-name="P1"><text:span text:style-name="T3">Fammi sentire come uno scolaretto in un giorno felice (…)</text:span></text:p>
      <text:h text:style-name="P1" text:outline-level="1"><text:span text:style-name="T3">Sono stato sulla strada e sono tornato</text:span></text:h>
      <text:p text:style-name="P1"><text:span text:style-name="T3">Un solitario fischio lungo la ferrovia</text:span></text:p>
      <text:h text:style-name="P1" text:outline-level="1"><text:span text:style-name="T3">Dei sentimenti che avevo non mi è rimasto nulla</text:span></text:h>
      <text:p text:style-name="P10"/>
      <text:h text:style-name="P1" text:outline-level="1">La <text:span text:style-name="T3">lyric</text:span> è una straziante preghiera per avere qualcuno accanto che lo distragga, lo calmi dalla frenesia: “qualcosa talmente difficile da trovare / Una situazione che possa tener occupata la tua mente”.<text:span text:style-name="T3"> </text:span>Per una rockstar andare in tour dovrebbe essere un momento di esaltazione, eppure questi versi dipingono il morire delle emozioni, come se fuori dal palco il cantautore esaurisse il suo scopo e la sua energia, cadendo in una depressione alleviata esclusivamente da alcol e spinelli. Un analogo ritratto sarà <text:span text:style-name="T3">Borrowed Tune.</text:span></text:h>
      <text:p text:style-name="P67"><text:span text:style-name="T3">Roll Another Number (For The Road)</text:span> non fa segreto della constatazione implicita nel titolo e nel ritornello: l’erba è, <text:soft-page-break/>al momento, l’unica cosa che può dargli sollievo e distrazione.</text:p>
      <text:p text:style-name="P33"/>
      <text:h text:style-name="P1" text:outline-level="1"><text:span text:style-name="T3">Penso che me ne rollerò un'altra per il viaggio</text:span></text:h>
      <text:p text:style-name="P1"><text:span text:style-name="T3">Mi sento in grado di sopportare qualunque peso</text:span></text:p>
      <text:p text:style-name="P37"/>
      <text:p text:style-name="P1">Ma subito dopo il pezzo diventa un’importante affermazione, per il cantautore, della sua distanza fisica e morale dai giorni del<text:span text:style-name="T3"> peace &amp; love</text:span>.</text:p>
      <text:p text:style-name="P37"/>
      <text:p text:style-name="P1"><text:span text:style-name="T3">Anche se i miei piedi non toccano terra</text:span></text:p>
      <text:p text:style-name="P1"><text:span text:style-name="T3">Mi sono aggrappato al suono di quella gente dal cuore aperto</text:span></text:p>
      <text:p text:style-name="P1"><text:span text:style-name="T3">Ormai delusa</text:span></text:p>
      <text:p text:style-name="P48"/>
      <text:p text:style-name="P11">Nonostante sia sempre stato piuttosto distaccato dagli ideali hippie, sa che deve qualcosa a quella generazione e guarda indietro con tristezza a una specie ormai prossima all’estinzione. Poi nella seconda strofa mette in chiaro come stanno le cose oggi, per lui: vuole scrollarsi di dosso l’immagine del <text:span text:style-name="T3">folk singer</text:span> uscito da Woodstock con cui la stampa e il pubblico continuano a etichettarlo, sebbene non abbia mai corrisposto al vero.</text:p>
      <text:p text:style-name="P39"/>
      <text:h text:style-name="P1" text:outline-level="1"><text:span text:style-name="T3">Sono a un milione di miglia da quel giorno in elicottero</text:span></text:h>
      <text:p text:style-name="P1"><text:span text:style-name="T3">No, non credo che ritornerò su quella strada</text:span></text:p>
      <text:p text:style-name="P1"/>
      <text:p text:style-name="P1">Riferimento, questo, al viaggio verso il festival di Woodstock: “l’elicottero che arriva su un piccolo campo d’aviazione quasi deserto nelle vicinanze. C’erano anche altri musicisti ad aspettare. Fu lì che conobbe Jimi Hendrix la prima volta. (…) Quel pomeriggio Neil e Jimi presero un pick-up e girarono per un po’ nei dintorni”<text:note text:id="ftn91" text:note-class="endnote"><text:note-citation>91</text:note-citation><text:note-body><text:p text:style-name="P189"><text:span text:style-name="endnote_20_reference"><text:span text:style-name="T55"/></text:span><text:span text:style-name="T55"> </text:span><text:span text:style-name="T56">Young, Scott, </text:span><text:span text:style-name="T25">Neil &amp; Me</text:span><text:span text:style-name="T33"> cit.</text:span></text:p></text:note-body></text:note>.</text:p>
      <text:p text:style-name="P67">Il moto di rifiuto continua in <text:span text:style-name="T3">Albuquerque</text:span>, città del Nuovo Messico in cui fa tappa, nel marzo 73, il <text:span text:style-name="T3">Time Fades Away Tour.</text:span> Di nuovo sulla strada e negli ampi spazi <text:soft-page-break/>dell’America alla ricerca di una propria identità, secondo la tradizione degli <text:span text:style-name="T3">hobo</text:span> che vagavano con il loro repertorio folk e blues. Neil sogna di imbattersi in un luogo dove essere soltanto se stesso, lontano dalle scene e dal pubblico in cerca di facili etichette e <text:span text:style-name="T3">hits</text:span> country-rock.</text:p>
      <text:p text:style-name="P37"/>
      <text:h text:style-name="P1" text:outline-level="1"><text:span text:style-name="T3">Sfrecciavo giù per la strada</text:span></text:h>
      <text:p text:style-name="P1"><text:span text:style-name="T3">E morivo dalla voglia di essere da solo</text:span></text:p>
      <text:p text:style-name="P1"><text:span text:style-name="T3">E libero dall'ambiente che ho conosciuto (…)</text:span></text:p>
      <text:h text:style-name="P1" text:outline-level="1"><text:span text:style-name="T3">Mi fermerò quando potrò</text:span></text:h>
      <text:p text:style-name="P1"><text:span text:style-name="T3">Troverò uova fritte e prosciutto di campagna</text:span></text:p>
      <text:p text:style-name="P1"><text:span text:style-name="T3">Troverò un posto dove a nessuno importa chi sono</text:span></text:p>
      <text:p text:style-name="P1"/>
      <text:p text:style-name="P1">Con un memorabile arpeggio di chitarra elettrica, è uno dei momenti più pacati ma anche più intensi dell’intero album.</text:p>
      <text:p text:style-name="P67"><text:span text:style-name="T3">New Mama</text:span> apre uno spiraglio di luce: “l’ho scritta qualche tempo fa (…) quando la mia signora ha avuto un bambino”<text:note text:id="ftn92" text:note-class="endnote"><text:note-citation>92</text:note-citation><text:note-body><text:p text:style-name="P190"><text:span text:style-name="endnote_20_reference"><text:span text:style-name="T55"/></text:span><text:span text:style-name="T55"> http://sugarmtn.org/sm_quotes.php?song=413</text:span></text:p></text:note-body></text:note>.</text:p>
      <text:p text:style-name="Standard"/>
      <text:h text:style-name="P1" text:outline-level="1"><text:span text:style-name="T3">La nuova mamma ha un figlio negli occhi</text:span></text:h>
      <text:p text:style-name="P1"><text:span text:style-name="T3">Non ci sono nuvole nei miei mutevoli cieli (…)</text:span></text:p>
      <text:p text:style-name="P1"><text:span text:style-name="T3">Testa tra le mani</text:span></text:p>
      <text:p text:style-name="P1"><text:span text:style-name="T3">Dono di meraviglie da conoscere</text:span></text:p>
      <text:p text:style-name="P1"><text:span text:style-name="T3">E capire fino in fondo</text:span></text:p>
      <text:p text:style-name="P1"/>
      <text:p text:style-name="P1">Parole che evocano bene la figura di Zeke in braccio a Carrie. Raramente un’immagine è stata (e sarà) più idilliaca di questa: nella “terra da sogno” in cui vaga il neo-papà sembra davvero che ogni dubbio e negatività siano spazzati via (“Antiche ragioni che si trasformano in bugie / Gettale via tutte”).<text:span text:style-name="T3"> </text:span>La dimensione acustica del brano, impreziosita dalle armonie vocali, è però vagamente dissonante: proprio come in <text:span text:style-name="T3">Speakin’ Out</text:span> si ha la sensazione che questo bellissimo sogno sia fragile e finirà per sbriciolarsi al primo alito di vento.</text:p>
      <text:p text:style-name="P67"><text:soft-page-break/>La nuova vita viene subito messa in contrasto con la violenza e la morte che tornano prepotenti in <text:span text:style-name="T3">Tired Eyes.</text:span> Il pezzo racconta quello che “è successo a un mio amico. (…) Uno di quegli affari che finiscono male. Non ha avuto alcuna scelta”<text:note text:id="ftn93" text:note-class="endnote"><text:note-citation>93</text:note-citation><text:note-body><text:p text:style-name="P191"><text:span text:style-name="endnote_20_reference"/> Kent, Nick, <text:span text:style-name="T3">The Dark Stuff: Selected Writings On Rock Music</text:span>, Da Capo Press, Boston 1994</text:p></text:note-body></text:note>.</text:p>
      <text:p text:style-name="P1"/>
      <text:h text:style-name="P1" text:outline-level="1"><text:span text:style-name="T3">Be', sparò a quattro uomini in un traffico di coca</text:span></text:h>
      <text:p text:style-name="P1"><text:span text:style-name="T3">E li lasciò a giacere in un campo</text:span></text:p>
      <text:p text:style-name="P1"><text:span text:style-name="T3">Pieno di vecchie auto con fori di proiettile negli specchietti (…)</text:span></text:p>
      <text:p text:style-name="P1"><text:span text:style-name="T3">Non era previsto che finisse in quel modo</text:span></text:p>
      <text:p text:style-name="P1"><text:span text:style-name="T3">Ma, sai, quelli ammazzarono suo fratello</text:span></text:p>
      <text:p text:style-name="P37"/>
      <text:p text:style-name="P1">La notte del 19 aprile 72 a Topanga ha luogo uno smercio di coca. Tra gli attori in gioco, un misterioso conoscente di Neil che Jimmy McDonough, nella biografia <text:span text:style-name="T3">Shakey</text:span>, battezza Il Dottore. Con lui c’è un amico, la sua spalla. Ma non hanno il denaro pattuito e il venditore non ha intenzione di aspettare l’indomani: rivuole indietro la coca, e finisce per sparare a bruciapelo all’amico del Dottore. Questi, a sua volta armato, fa fuoco uccidendo il venditore. I proiettili colpiscono le auto parcheggiate in strada. Nella casa accanto c’è una festa con musica a tutto volume, perciò nessuno interviene subito. Il Dottore sale in macchina e scappa, lasciando lì in strada un’auto piena di denaro e coca che sarà ritrovata poco dopo da uno dei ragazzi della festa.</text:p>
      <text:p text:style-name="P1"><text:tab/>La vicenda “sconvolse il canyon, ci toccò in modo molto diretto. Incarnava davvero il suo lato più oscuro”<text:note text:id="ftn94" text:note-class="endnote"><text:note-citation>94</text:note-citation><text:note-body><text:p text:style-name="P192"><text:span text:style-name="endnote_20_reference"/> <text:span text:style-name="T36">McDonough, Jimmy, </text:span><text:span text:style-name="T21">Shakey</text:span><text:span text:style-name="T19"> cit</text:span></text:p></text:note-body></text:note>. Quando Neil lo viene a sapere si ritrova a empatizzare con Il Dottore e scrive <text:span text:style-name="T3">Tired Eyes</text:span> variando di strofa in strofa il punto di vista per porsi degli interrogativi.</text:p>
      <text:p text:style-name="P37"/>
      <text:h text:style-name="P1" text:outline-level="1"><text:span text:style-name="T3">Be', dimmi di più, dimmi di più</text:span></text:h>
      <text:p text:style-name="P1"><text:span text:style-name="T3">Voglio dire, si faceva pesantemente o era solo un perdente? </text:span><text:soft-page-break/><text:span text:style-name="T3">(…)</text:span></text:p>
      <text:p text:style-name="P1"><text:span text:style-name="T3">Cosa intendi, aveva fori di proiettile negli specchietti?</text:span></text:p>
      <text:p text:style-name="P1"><text:span text:style-name="T3">Lui cercò di fare del suo meglio ma non ci riuscì<text:tab/></text:span></text:p>
      <text:h text:style-name="P1" text:outline-level="1"><text:span text:style-name="T3">Per favore accetta il mio consiglio</text:span></text:h>
      <text:p text:style-name="P1"><text:span text:style-name="T3">Apri gli occhi stanchi</text:span></text:p>
      <text:p text:style-name="P1"/>
      <text:p text:style-name="P1">Briggs dirà: “penso sia la canzone migliore di <text:span text:style-name="T3">Tonight's The Night</text:span>. Non ne sentirai mai un'altra così. Quella recitazione onirica, le parole astratte… Neil catturò sul serio l'omicidio per droga, quel tipo di sensazioni”<text:note text:id="ftn95" text:note-class="endnote"><text:note-citation>95</text:note-citation><text:note-body><text:p text:style-name="P193"><text:span text:style-name="endnote_20_reference"/> <text:span text:style-name="T3">Ibid.</text:span></text:p></text:note-body></text:note>. Durante le session ai S.I.R. la supplica straziante, “Per favore accetta il mio consiglio / Apri gli occhi stanchi”, si estende a Whitten e Berry come epitaffio per le loro morti.</text:p>
      <text:p text:style-name="P67">Alla scaletta dell’album viene poi aggiunta una manciata di brani di momenti diversi (mentre altri registrati ai S.I.R. vengono esclusi). <text:span text:style-name="T3">Lookout Joe, </text:span>tra le poche incisioni studio degli Stray Gators prima del <text:span text:style-name="T3">Time Fades Away Tour</text:span>, è popolata dagli stessi demoni, “una canzone per tutti i soldati che tornano a casa dalla guerra”<text:note text:id="ftn96" text:note-class="endnote"><text:note-citation>96</text:note-citation><text:note-body><text:p text:style-name="P194"><text:span text:style-name="endnote_20_reference"/> http://sugarmtn.org/sm_quotes.php?song=358</text:p></text:note-body></text:note>.</text:p>
      <text:p text:style-name="P67">Dietro al riff trascinante c’è probabilmente la <text:span text:style-name="T3">lyric </text:span>più aggressiva di tutto il disco. Come <text:span text:style-name="T3">Time Fades Away,</text:span> di cui avrebbe dovuto far parte, ma in modo ancora più crudo, ci catapulta in una strada popolata da spacciatori e travestiti che aspettano il reduce per trascinarlo negli eccessi e nella disperazione.</text:p>
      <text:p text:style-name="P1"/>
      <text:p text:style-name="P1"><text:span text:style-name="T3">Una drag-queen alla moda e uno spacciatore da marciapiede</text:span></text:p>
      <text:p text:style-name="P1"><text:span text:style-name="T3">Scendono per il viale</text:span></text:p>
      <text:p text:style-name="P1"><text:span text:style-name="T3">Sono tutti amici tuoi, arriverai ad amarli</text:span></text:p>
      <text:p text:style-name="P1"><text:span text:style-name="T3">Ce ne sono tanti che ti aspettano</text:span></text:p>
      <text:h text:style-name="P1" text:outline-level="1"><text:span text:style-name="T3">Attento Joe, stai tornando a casa</text:span></text:h>
      <text:p text:style-name="P1"/>
      <text:p text:style-name="P1">Il nome Joe si rifà al termine slang <text:span text:style-name="T3">GI-Joe</text:span> con cui vengono chiamati i soldati americani negli anni 70. Il brano è un’accusa <text:soft-page-break/>diretta al destino di depressione e tossicodipendenza che spetta a tanti veterani al loro ritorno in patria, oltre a biasimare (proprio come faceva il resto dei brani di quel tour e disco) la generale degenerazione della società americana a causa di droghe, crimini violenti e governi belligeranti.</text:p>
      <text:p text:style-name="P37"/>
      <text:h text:style-name="P1" text:outline-level="1"><text:span text:style-name="T3">La donna con cui stavi (…)</text:span></text:h>
      <text:p text:style-name="P1"><text:span text:style-name="T3">Ha preso i tuoi soldi e lasciato la città (…)</text:span></text:p>
      <text:h text:style-name="P1" text:outline-level="1"><text:span text:style-name="T3">Ricordi Bill che veniva dalla collina?</text:span></text:h>
      <text:p text:style-name="P1"><text:span text:style-name="T3">La dose gli ha fatto un buco nel braccio</text:span></text:p>
      <text:p text:style-name="P1"/>
      <text:p text:style-name="P1">Anche le liriche di <text:span text:style-name="T3">Come On Baby Let’s Go Downtown</text:span> si sposano col contesto, un po’ meno il sound dato che si tratta di un brano tratto dai concerti della prima <text:span text:style-name="T3">line-up</text:span> dei Crazy Horse del 1970. È vero però che la presenza di Whitten, qui non solo alla chitarra ritmica ma anche alla voce, che canta di spacciatori, è davvero emblematica. Si può comprendere la scelta finale di includerla, quasi fosse la manifestazione tangibile dello spettro di Danny che sigilla il passato parlando dall’aldilà.</text:p>
      <text:p text:style-name="P1"/>
      <text:h text:style-name="P1" text:outline-level="1"><text:span text:style-name="T3">Vieni tesoro, andiamo in città (...)</text:span></text:h>
      <text:h text:style-name="P1" text:outline-level="1"><text:span text:style-name="T3">Saranno là a vendere roba, sicuro</text:span></text:h>
      <text:h text:style-name="P1" text:outline-level="1"><text:span text:style-name="T3">Appena la luna comincerà a salire</text:span></text:h>
      <text:p text:style-name="P1"><text:span text:style-name="T3">Si mette male quando inizi a trattare con il tizio</text:span></text:p>
      <text:p text:style-name="P1"><text:span text:style-name="T3">E la luce brillerà nei tuoi occhi</text:span></text:p>
      <text:p text:style-name="P45"/>
      <text:p text:style-name="P1"><text:span text:style-name="T3">Borrowed Tune,</text:span> registrata in solitaria al ranch nel dicembre 73, è invece pervasa da un senso di apatia ma è altrettanto emblematica della situazione vissuta da Neil. La scrive a gennaio in una stanza d’albergo mentre osserva dalla finestra i pattinatori su un lago ghiacciato (visione descritta in una delle strofe).</text:p>
      <text:p text:style-name="P1"/>
      <text:h text:style-name="P1" text:outline-level="1"><text:soft-page-break/><text:span text:style-name="T3">Mi arrampico su questa scala, la mia testa tra le nuvole</text:span></text:h>
      <text:p text:style-name="P1"><text:span text:style-name="T3">Spero che conti qualcosa, ho i miei dubbi (…)</text:span></text:p>
      <text:h text:style-name="P1" text:outline-level="1"><text:span text:style-name="T3">Canto questa melodia in prestito, l'ho presa dai Rolling Stones</text:span></text:h>
      <text:p text:style-name="P1"><text:span text:style-name="T3">Da solo in questa stanza vuota troppo distrutto per scriverne una mia</text:span></text:p>
      <text:p text:style-name="P1"/>
      <text:p text:style-name="P1">La difficoltà di trovare una melodia originale, essere in un luogo che gli è estraneo, osservare gente spensierata dalla finestra, tutto ciò accentua il suo malessere: teme di non farcela mentalmente e fisicamente a sostenere il <text:span text:style-name="T3">Time Fades Away Tour </text:span>appena iniziato (“un oceano di mani agitate che ghermiscono il cielo” sembra descrivere la foto usata per la copertina di quell’album). Le aspettative su di lui sono enormi e la morte di Whitten, ancora fresca, è il simbolo di come tutto stia sfuggendo al controllo. Neil sembra guardare al ghiaccio come al guscio di freddezza necessario per evitare il tracollo, e finisce per chiedersi “Quanto tempo ci vorrà?” a uscirne.</text:p>
      <text:p text:style-name="P95"><text:span text:style-name="T15">Insieme a</text:span><text:span text:style-name="T17"> Borrowed Tune</text:span><text:span text:style-name="T15"> Neil incide qualche altra traccia che rimane inedita, tra cui </text:span><text:span text:style-name="T17">Traces, </text:span><text:span text:style-name="T15">concisa riflessione su quanto effimero sia il nostro passaggio in mezzo a tutti coloro che ci circondano. Tutti salvo quell’unica persona che dovrebbe incarnare l’amore della propria vita.</text:span></text:p>
      <text:p text:style-name="P84"/>
      <text:p text:style-name="P90"><text:span text:style-name="T17">Nessuno dei vicini</text:span><text:span text:style-name="T15"> </text:span><text:span text:style-name="T17">ricorda i nomi</text:span></text:p>
      <text:p text:style-name="P90"><text:span text:style-name="T17">Vedono soltanto facce con destinazioni ancora ignote</text:span></text:p>
      <text:p text:style-name="P90"><text:span text:style-name="T17">È difficile lasciare tracce perché qualcuno le segua</text:span></text:p>
      <text:p text:style-name="P1"/>
      <text:p text:style-name="P1">“<text:span text:style-name="T3">Tonight's The Night</text:span> arrivò in un periodo in cui stavo facendo altri due dischi. (…) La Warner non la riteneva una grande idea farlo uscire a quel punto della mia carriera. (…) Dissero: ‘sei proprio sicuro di volerlo fare?’ Tutti quelli che conoscevo pensavano che fosse orribile. Crosby, Stills e Nash lo odiavano, non lo menzionavano neanche. (…) Glenn [Frey, degli Eagles, N.d.A.] venne da me e disse, ‘perché stai facendo questo a te <text:soft-page-break/>stesso?’ (…) Per i tempi era piuttosto selvaggio ma sapevo che era un grande album”<text:note text:id="ftn97" text:note-class="endnote"><text:note-citation>97</text:note-citation><text:note-body><text:p text:style-name="P195"><text:span text:style-name="endnote_20_reference"/> <text:span text:style-name="T36">McDonough, Jimmy, </text:span><text:span text:style-name="T21">Shakey</text:span><text:span text:style-name="T19"> cit.</text:span></text:p></text:note-body></text:note>.</text:p>
      <text:p text:style-name="P1"><text:tab/>Sul momento Neil esita, ma nel 1975 si convincerà a pubblicarlo al posto di <text:span text:style-name="T3">Homegrown</text:span>. “Mi aspetto seriamente le stroncature più cattive”, dirà a Rolling Stone. “L’ho visto tracciare una linea ovunque è stato fatto sentire”<text:note text:id="ftn98" text:note-class="endnote"><text:note-citation>98</text:note-citation><text:note-body><text:p text:style-name="P196"><text:span text:style-name="endnote_20_reference"/> <text:span text:style-name="T13">Crowe, Cameron, intervista a Neil Young (1975) cit.</text:span></text:p></text:note-body></text:note>. Crede talmente in questo disco da ricominciare a concedere interviste, cosa che non fa dalle proiezioni di <text:span text:style-name="T3">Journey Through The Past</text:span>. Inizierà così a fare un po’ di luce sugli eventi drammatici dietro la sua musica recente.</text:p>
      <text:p text:style-name="P67">Le vendite sono ancora basse rispetto al passato ma dal punto di vista critico <text:span text:style-name="T3">Tonight’s The Night</text:span> non va affatto male: il messaggio è così diretto e crudo che arriva come un pugno in faccia. Certo, alcuni recensori danno voce alle stesse perplessità del pubblico, ritenendo che Young stia “cercando un cambio di direzione e di sensazione” finendo per “perdere se stesso nel trambusto”<text:note text:id="ftn99" text:note-class="endnote"><text:note-citation>99</text:note-citation><text:note-body><text:p text:style-name="P197"><text:span text:style-name="endnote_20_reference"/> Harju, Kurt, recensione di <text:span text:style-name="T3">Tonight’s The Night,</text:span> Michigan Daily 1975</text:p></text:note-body></text:note>. Molti altri, però, evidenziano da subito la dolorosa autenticità delle composizioni e dell’approccio, “uno sguardo selvaggio, profondamente intimo alla disperazione e alla disillusione”<text:note text:id="ftn100" text:note-class="endnote"><text:note-citation>100</text:note-citation><text:note-body><text:p text:style-name="P198"><text:span text:style-name="endnote_20_reference"/> Hilburn, Robert, recensione di <text:span text:style-name="T3">Tonight’s The Night,</text:span> Ottawa Citizen 1975</text:p></text:note-body></text:note>.</text:p>
      <text:p text:style-name="P67">Anche Rolling Stone è di questo avviso: “[Young] nega deliberatamente all’album un senso di maestosità per enfatizzare un taglio lacerato e desolante. (…) I personaggi delle canzoni sono traumatizzati, perdenti, rovinati, malati, vagabondi, o altrimenti defunti. (…) L’unica soluzione è espiare il tutto col rituale della musica che martella incessantemente, (…) allontanando Young dalle melodie carine” in favore di canzoni “dure e potenti”<text:note text:id="ftn101" text:note-class="endnote"><text:note-citation>101</text:note-citation><text:note-body><text:p text:style-name="P199"><text:span text:style-name="endnote_20_reference"/> Marsh, Dave, recensione di <text:span text:style-name="T3">Tonight’s The Night,</text:span> Rolling Stone, agosto 1975, https://www.rollingstone.com/music/music-album-reviews/tonights-the-night-2-98967/</text:p></text:note-body></text:note>.</text:p>
      <text:p text:style-name="P67">Tra la fine del 1973 e i primi mesi del 74 Neil torna in studio diverse volte, tra Hollywood e il ranch, per registrare una manciata di nuovi pezzi accompagnato da vari musicisti tra cui Ben Keith, Tim Drummond, Levon Helm e Rick Danko. Le <text:span text:style-name="T3">session</text:span> sono veloci e improvvisate, le canzoni catturate come fotografie, anche più del solito.</text:p>
      <text:p text:style-name="P67"><text:soft-page-break/><text:span text:style-name="T3">On The Beach</text:span>, il disco che ne risulterà, terzo episodio della <text:span text:style-name="T3">ditch trilogy</text:span>, ha un linguaggio a metà tra blues e folk, tonalità rigorosamente minori e un sound asciutto. Se messo a confronto con <text:span text:style-name="T3">Time Fades Away</text:span> e <text:span text:style-name="T3">Tonight’s The Night</text:span> all’udito è certamente più levigato e accessibile, ma siamo ad anni luce dalla rilassatezza. Tra le righe (e le note) l’inquietudine scalpita indomabile e regala momenti di puro lirismo. Neil continua a sondare le proprie profondità in una crisi tutt’altro che conclusa, anzi aggravata dal deteriorarsi del rapporto con Carrie.</text:p>
      <text:p text:style-name="P67">“Neil non era mai a casa, io ero da sola e Zeke non aveva compagnia. Per mesi e mesi sempre soli in quella casa…” ricorderà lei. E quando Neil era al ranch, “era come Jekyll e Hide: ridevamo, fumavamo, poi tutto a un tratto... silenzio. Era inquieto, ansioso, (…) davvero impenetrabile. Gli parlavo, gli facevo domande, ma lui non sentiva. La musica cambiava, era diverso il modo in cui suonava di giorno e di notte. La musica notturna era sempre molto oscura, molto profonda”<text:note text:id="ftn102" text:note-class="endnote"><text:note-citation>102</text:note-citation><text:note-body><text:p text:style-name="P200"><text:span text:style-name="endnote_20_reference"/> <text:span text:style-name="T36">McDonough, Jimmy, </text:span><text:span text:style-name="T21">Shakey</text:span><text:span text:style-name="T19"> cit.</text:span></text:p></text:note-body></text:note>.</text:p>
      <text:p text:style-name="P67">Rispetto ai dischi precedenti <text:span text:style-name="T3">On The Beach</text:span> pone molta più attenzione al mondo esterno, al di là della sfera personale: in particolare la scena politica del momento, sulla quale troneggia il volto di Richard Nixon coinvolto nello scandalo Watergate. “Un disco cupo, oscuro, difficile da capire”<text:note text:id="ftn103" text:note-class="endnote"><text:note-citation>103</text:note-citation><text:note-body><text:p text:style-name="P201"><text:span text:style-name="endnote_20_reference"/> <text:span text:style-name="T36">Kent, Nick, intervista a Neil Young</text:span><text:span text:style-name="T19"> (1993) cit.</text:span></text:p></text:note-body></text:note> lo definirà Neil tempo dopo, privo di punti di cedimento e con apici assoluti quali <text:span text:style-name="T3">For The Turnstiles,</text:span> <text:span text:style-name="T3">Revolution Blues, Ambulance Blues</text:span> e la<text:span text:style-name="T3"> title-track.</text:span></text:p>
      <text:p text:style-name="P67">Un album fortemente blues, che racconta da un lato le inquietudini personali dell’artista, dall’altro la realtà che lo circonda L’intera trilogia <text:span text:style-name="T3">Time Fades Away/Tonight’s The Night</text:span>/<text:span text:style-name="T3">On The Beach</text:span> può essere considerata in termini di blues: “le canzoni esprimono quei toni, quella profondità, quella sensibilità e quella drammaticità classiche della musica nera a partire proprio dalle stesse <text:span text:style-name="T3">title-track</text:span>, che parlano di droga, <text:soft-page-break/>disperazione e depressione”<text:note text:id="ftn104" text:note-class="endnote"><text:note-citation>104</text:note-citation><text:note-body><text:p text:style-name="P202"><text:span text:style-name="endnote_20_reference"/> Frollano Stefano; Pellegrini Fabio, <text:span text:style-name="T3">(After) The Gold Rush</text:span> cit.</text:p></text:note-body></text:note>.</text:p>
      <text:p text:style-name="P67">Si parte con <text:span text:style-name="T3">Walk On</text:span>, scritta già durante il <text:span text:style-name="T3">Tonight’s The Night Tour</text:span>, che fa da commento al punto a cui il cantautore è arrivato e alle critiche che gli vengono mosse dal mondo esterno dopo <text:span text:style-name="T3">Time Fades Away</text:span>.</text:p>
      <text:p text:style-name="P1"/>
      <text:h text:style-name="P1" text:outline-level="1"><text:span text:style-name="T3">Sento alcune persone sparlare di me</text:span></text:h>
      <text:p text:style-name="P1"><text:span text:style-name="T3">Fanno il mio nome, spargono la voce (…)</text:span></text:p>
      <text:p text:style-name="P1"><text:span text:style-name="T3">Loro fanno il loro lavoro, io farò il mio (…)</text:span></text:p>
      <text:p text:style-name="P1"><text:span text:style-name="T3">Non posso dir loro come sentirsi</text:span></text:p>
      <text:p text:style-name="P1"><text:span text:style-name="T3">Alcuni si stordiscono, altri diventano strambi</text:span></text:p>
      <text:p text:style-name="P1"><text:span text:style-name="T3">Ma prima o poi tutto diventa reale</text:span></text:p>
      <text:h text:style-name="P1" text:outline-level="1"><text:span text:style-name="T3">Va’ avanti, va’ avanti</text:span></text:h>
      <text:p text:style-name="P37"/>
      <text:p text:style-name="P1">“È difficile da cambiare” il fatto di essere al centro delle aspettative di un pubblico e un business, come un burattino che deve eseguire determinati comandi piuttosto che avere la libertà di andare dove vuole. Non può dire agli altri come sentirsi riguardo ciò che fa, ma può ignorarli e andare avanti, con la consapevolezza che ciò finirà per isolarlo.</text:p>
      <text:p text:style-name="P67">Da un punto di vista macroscopico “<text:span text:style-name="T3">Walk On</text:span> respinge succintamente le fantasie dei Sixties, rivoltandole in un’amara osservazione sul crescere”<text:note text:id="ftn105" text:note-class="endnote"><text:note-citation>105</text:note-citation><text:note-body><text:p text:style-name="P203"><text:span text:style-name="endnote_20_reference"/> Holden, Stephen, recensione di <text:span text:style-name="T3">On The Beach, </text:span>Rolling Stone, settembre 1974, https://thrasherswheat.org/tnfy/on_the_beach_rolling_stone_092674.htm</text:p></text:note-body></text:note>. Dall’archetipo del giovane <text:span text:style-name="T3">folk singer</text:span> preoccupato dell’amore e della politica, che elargisce sentimenti in cui tutti possono riconoscersi, Neil si è trasformato in un cronista della disillusione della vita adulta e del successo artistico. Parafrasando il New Musical Express quando recensirà l’album, “la pillola non è più addolcita”<text:note text:id="ftn106" text:note-class="endnote"><text:note-citation>106</text:note-citation><text:note-body><text:p text:style-name="P204"><text:span text:style-name="endnote_20_reference"/> MacDonald, Ian, recensione di <text:span text:style-name="T3">On The Beach,</text:span> New Musical Express, giugno 1974</text:p></text:note-body></text:note>.</text:p>
      <text:p text:style-name="P67">La seconda strofa indugia sul ricordo di giorni più sereni quando si suonava con meno pretese (“Allora i soldi non erano granché / Ma facevamo comunque del nostro meglio”). Problemi e conflitti c’erano anche allora, soltanto di natura diversa. Ma il passato, sia esso personale o storico, è sempre qualcosa a cui guardare con malinconia e desiderio: un <text:soft-page-break/>paradiso perduto a cui si spera di poter tornare un giorno o l’altro.</text:p>
      <text:p text:style-name="P67"><text:span text:style-name="T3">See The Sky About To Rain </text:span>risale al tour acustico del 70/71, qui registrata su un organo wurlitzer. I suoi toni fatalistici ben si accostano al resto dell’album.</text:p>
      <text:p text:style-name="P1"/>
      <text:h text:style-name="P1" text:outline-level="1"><text:span text:style-name="T3">Guarda il cielo, sta per piovere (…)</text:span></text:h>
      <text:p text:style-name="P1"><text:span text:style-name="T3">La locomotiva tira il treno (…)</text:span></text:p>
      <text:p text:style-name="P1"><text:span text:style-name="T3">Le rotaie continuano a srotolarsi (…)</text:span></text:p>
      <text:p text:style-name="P1"><text:span text:style-name="T3">Alcuni sono destinati alla gloria</text:span></text:p>
      <text:p text:style-name="P1"><text:span text:style-name="T3">Alcuni sono destinati a vivere con poco</text:span></text:p>
      <text:p text:style-name="P1"><text:span text:style-name="T3">Chi può raccontare la tua storia?</text:span></text:p>
      <text:p text:style-name="P1"/>
      <text:p text:style-name="P1">La vita non fa distinzioni nella distribuzione di ricchezza e felicità, come nel caso della palma di <text:span text:style-name="T3">The Last Trip To Tulsa</text:span> che cadeva addosso a un poveraccio capitato lì per caso. Semmai, come ci ricorda l’ultima strofa, sono le azioni degli uomini a fare la differenza: “Suonavo un violino d’argento (…) / Lo suonavo a tutto volume, finché un uomo lo spezzò a metà”.</text:p>
      <text:p text:style-name="P67">La ferrovia e i suoi componenti (il treno, i segnali, il fischio) sono rappresentazioni della vita, del suo procedere, e appaiono in modo esplicito o metaforico in varie altre canzoni (<text:span text:style-name="T3">World On A String, Southern Pacific</text:span>, <text:span text:style-name="T3">White Line, Train Of Love, Boxcar</text:span>). I treni sono uno degli amori più longevi di Neil Young: sul finire degli anni 70 diventerà un avido collezionista di modellini e più avanti saranno un’ancora in momenti bui.</text:p>
      <text:p text:style-name="P67">“<text:span text:style-name="T3">Revolution Blues</text:span> si basava sulla mia esperienza con Charlie Manson. Lo incontrai un paio di volte, era una persona abbastanza interessante. Certo, era un po’ nevrotico”<text:note text:id="ftn107" text:note-class="endnote"><text:note-citation>107</text:note-citation><text:note-body><text:p text:style-name="P205"><text:span text:style-name="endnote_20_reference"/> Swetting, Adam, intervista a Neil Young cit.</text:p></text:note-body></text:note>. Manson si insedia nei dintorni di Los Angeles alla fine degli anni 60. È un tipo violento, pieno di ideologie di matrice nazista e ossessionato dal diventare un famoso musicista, per cui si propone in modo esasperante a band e produttori senza <text:soft-page-break/>ottenere risultati.</text:p>
      <text:p text:style-name="P67">Il suo fanatismo lo porta a fondare una setta chiamata The Family che nell’estate del 69 compie il tristemente famoso massacro Tate-LaBianca per vendicarsi e seminare il terrore tra le star di Hollywood. Negli anni seguenti, tra atti del processo e commutazioni della condanna, Manson rimane al centro di un polverone mediatico che sembra non avere fine.</text:p>
      <text:p text:style-name="P67">“Nei primi versi [Neil] impersona un rivoluzionario che vive in una roulotte fuori città ed è armato fino ai denti”<text:note text:id="ftn108" text:note-class="endnote"><text:note-citation>108</text:note-citation><text:note-body><text:p text:style-name="P206"><text:span text:style-name="endnote_20_reference"/> <text:span text:style-name="T36">Rogan, Johnny, </text:span><text:span text:style-name="T21">Neil Young: Zero To Sixty</text:span><text:span text:style-name="T19"> cit.</text:span></text:p></text:note-body></text:note>. </text:p>
      <text:p text:style-name="P1"/>
      <text:h text:style-name="P1" text:outline-level="1"><text:span text:style-name="T3">Be’, viviamo in una roulotte ai margini della città (…)</text:span></text:h>
      <text:p text:style-name="P1"><text:span text:style-name="T3">Non ci vedi mai perché non andiamo in giro</text:span></text:p>
      <text:h text:style-name="P1" text:outline-level="1"><text:span text:style-name="T3">Ma adesso abbiamo bisogno di te (…)</text:span></text:h>
      <text:h text:style-name="P1" text:outline-level="1"><text:span text:style-name="T3">In questa terra di negoziati io non sono al di sopra dei sospetti</text:span></text:h>
      <text:p text:style-name="P1"><text:span text:style-name="T3">Non mi metterò contro di te ma neanche ti sosterrò</text:span></text:p>
      <text:p text:style-name="P1"/>
      <text:p text:style-name="P1">Subito dopo “cattura la paura irrazionale che la società ha dei cosiddetti rivoluzionari (…) culminando nell’immagine delle fontane di sangue”<text:note text:id="ftn109" text:note-class="endnote"><text:note-citation>109</text:note-citation><text:note-body><text:p text:style-name="P207"><text:span text:style-name="endnote_20_reference"/> <text:span text:style-name="T3">Ibid.</text:span></text:p></text:note-body></text:note>.</text:p>
      <text:p text:style-name="P1"/>
      <text:p text:style-name="P1"><text:span text:style-name="T3">Mi faccio delle gran risate impugnando la mia carabina</text:span></text:p>
      <text:p text:style-name="P1"><text:span text:style-name="T3">Li faccio saltellare finché le munizioni non finiscono</text:span></text:p>
      <text:p text:style-name="P1"><text:span text:style-name="T3">Ma non sono ancora felice, sento che c'è qualcosa che non va</text:span></text:p>
      <text:p text:style-name="P1"><text:span text:style-name="T3">Ho il blues della rivoluzione, vedo fontane insanguinate</text:span></text:p>
      <text:p text:style-name="P1"/>
      <text:p text:style-name="P1">Infine, “ricordando la sua personale conoscenza di Charles Manson, impersona un vendicatore folle che vuole uccidere le star di Laurel Canyon, che ritiene più contagiose dei lebbrosi”<text:note text:id="ftn110" text:note-class="endnote"><text:note-citation>110</text:note-citation><text:note-body><text:p text:style-name="P208"><text:span text:style-name="endnote_20_reference"/> <text:span text:style-name="T3">Ibid.</text:span></text:p></text:note-body></text:note>.</text:p>
      <text:p text:style-name="P37"/>
      <text:p text:style-name="P1"><text:span text:style-name="T3">Ho sentito che Laurel Canyon è pieno di famose star</text:span></text:p>
      <text:p text:style-name="P1"><text:span text:style-name="T3">Ma le odio peggio dei lebbrosi e le ucciderò nelle loro auto</text:span></text:p>
      <text:p text:style-name="P1"/>
      <text:p text:style-name="P1"><text:span text:style-name="T3">Revolution</text:span> <text:span text:style-name="T3">Blues </text:span>è un sublime ritratto, infarcito di humour <text:soft-page-break/>nero, della doppia faccia di un particolare luogo e momento della storia. La rivoluzione risiede soprattutto in quel disagio esistenziale che ha innescato Manson e i suoi seguaci. Disagio che Neil, a pochi anni di distanza dagli omicidi, vede riflesso nel fallimento della sua generazione e nella crisi politico-sociale in atto (siamo gli anni della controversa presidenza Nixon e dello scandalo Watergate, ma anche di molti fatti di cronaca nera che sconvolgono la nazione).</text:p>
      <text:p text:style-name="P67">Manson viene universalmente considerato il simbolo della fine dei figli dei fiori: dopo Manson essere giovane, tenere i capelli lunghi e avere ideali di libertà piuttosto che un lavoro, diventa sinonimo di diverso e pericoloso. In America le autorità cominciano a perseguitare le comuni hippie e le manifestazioni studentesche facendo un uso ingiustificato della violenza. Il caso di <text:span text:style-name="T3">Ohio</text:span>, di cui abbiamo già parlato, è figlio di questa scena. “La destra non avrebbe potuto comprare neanche con un trilione di dollari una morte migliore dello scenario anni 60”<text:note text:id="ftn111" text:note-class="endnote"><text:note-citation>111</text:note-citation><text:note-body><text:p text:style-name="P209"><text:span text:style-name="endnote_20_reference"/> Sanders, Ed, <text:span text:style-name="T3">The Family</text:span>, Da Capo Press, Boston 2002</text:p></text:note-body></text:note>.</text:p>
      <text:p text:style-name="P67">In altre parole, l’<text:span text:style-name="T3">after</text:span> più drammatico, il <text:span text:style-name="T3">dopo </text:span>come peggior conseguenza dell’<text:span text:style-name="T3">american dream,</text:span> del <text:span text:style-name="T3">gold rush,</text:span> e indietro ancora, fino alla conquista dell’America, su cui guarda caso il cantautore si soffermerà ben presto.</text:p>
      <text:p text:style-name="P67">Nella sua recensione di <text:span text:style-name="T3">On The Beach </text:span>il magazine Rolling Stone evidenzierà eloquentemente questo aspetto. “Fin dai suoi giorni nei Buffalo Springfield, le preoccupazioni di Neil Young hanno continuato a cambiare come se fossero un barometro dell’attitudine di una generazione, riflettendo il dissolversi dell’idealismo politico e la fine della giovinezza stessa. Perfino nelle prime ballate come <text:span text:style-name="T3">Sugar Mountain </text:span>o<text:span text:style-name="T3"> I Am A Child</text:span>, Young metteva gentilmente in guardia dal vivere nell’illusione di una perenne giovinezza. (…) Laddove la musica di Dylan ha rappresentato l’elemento di punta della rabbia generazionale e del fervore morale della metà degli anni 60, Young ha invece espresso successivamente, con uguale <text:soft-page-break/>credibilità, il senso di colpa, il dubbio e la paranoia che ne sono seguiti, specialmente nei termini di ossessione nei confronti del tempo e dell’età”<text:note text:id="ftn112" text:note-class="endnote"><text:note-citation>112</text:note-citation><text:note-body><text:p text:style-name="P210"><text:span text:style-name="endnote_20_reference"/> Holden, Stephen, recensione di <text:span text:style-name="T3">On The Beach </text:span>cit.</text:p></text:note-body></text:note>.</text:p>
      <text:p text:style-name="P67">Nervosismo e rancore vengono resi musicalmente dalle chitarre frenetiche e dal cantato al limite del parlato. Quell’estate sarà suonata da Crosby Stills Nash &amp; Young nonostante le proteste del trio: “era molto oscura, mentre loro volevano mostrare il lato più luminoso, far sentir la gente felice”<text:note text:id="ftn113" text:note-class="endnote"><text:note-citation>113</text:note-citation><text:note-body><text:p text:style-name="P211"><text:span text:style-name="endnote_20_reference"/> Swetting, Adam, intervista a Neil Young, Melody Maker, settembre 1985, https://www.angelfire.com/rock2/traces/pages/legend.html</text:p></text:note-body></text:note>. “Parla di cultura, di eventi che sanno succedendo davvero. Questa è la ragione per cui sono sempre tornato dai Crazy Horse piuttosto che da CSN&amp;Y”<text:note text:id="ftn114" text:note-class="endnote"><text:note-citation>114</text:note-citation><text:note-body><text:p text:style-name="P212"><text:span text:style-name="endnote_20_reference"/> Kent, Nick, <text:span text:style-name="T3">The Dark Stuff</text:span> cit.</text:p></text:note-body></text:note>.</text:p>
      <text:p text:style-name="P1"><text:tab/>Ma torniamo a <text:span text:style-name="T3">On The Beach.</text:span> Nel tentativo di risalire all’origine di <text:span text:style-name="T3">For The Turnstiles</text:span>, il biografo McDonough scrive: “Sandy Mazzeo ricorda di aver detto a Neil, quel giorno, che la sua amica e sostenitrice dei diritti alla prostituzione, Margo St. James, li aveva invitati tutti al Ballo delle Prostitute, dove i biglietti erano esorbitanti, 10$”<text:note text:id="ftn115" text:note-class="endnote"><text:note-citation>115</text:note-citation><text:note-body><text:p text:style-name="P213"><text:span text:style-name="endnote_20_reference"/> <text:span text:style-name="T36">McDonough, Jimmy, </text:span><text:span text:style-name="T21">Shakey</text:span><text:span text:style-name="T19"> cit.</text:span></text:p></text:note-body></text:note>. </text:p>
      <text:p text:style-name="P67">McDonough sottolinea la qualità warholiana del modo in cui Young trasforma in arte i luoghi e le esperienza che lo circondano. “Warholiano” ci sembra un buon aggettivo per descrivere il suo attuale <text:span text:style-name="T3">songwriting</text:span>.</text:p>
      <text:p text:style-name="P1"/>
      <text:h text:style-name="P1" text:outline-level="1"><text:span text:style-name="T3">Tutti i marinai e le loro donne col mal di mare</text:span></text:h>
      <text:p text:style-name="P1"><text:span text:style-name="T3">Sentono le sirene sulla costa</text:span></text:p>
      <text:p text:style-name="P1"><text:span text:style-name="T3">Cantano canzoni per i papponi e le loro prostitute</text:span></text:p>
      <text:p text:style-name="P1"><text:span text:style-name="T3">Che fanno pagare dieci dollari all’ingresso</text:span></text:p>
      <text:p text:style-name="P37"/>
      <text:p text:style-name="P12">Secondo l’interpetazione del critico Johnny Rogan, a nostro parere molto acuta, Neil rielabora questa scena realmente vissuta per parlare del rapporto tra l’artista e il mercato: i papponi sono i vertici del <text:span text:style-name="T3">music business</text:span>, che ti aspettano sulla porta per spillarti i soldi, mentre le sirene sono gli artisti, il cui canto fa innamorare i marinai al contempo facendoli precipitare nella dannazione della ripetitività commerciale.</text:p>
      <text:p text:style-name="P40"><text:soft-page-break/></text:p>
      <text:h text:style-name="P1" text:outline-level="1"><text:span text:style-name="T3">Tutti i grandi esploratori ora giacciono in lastre di granito (…)</text:span></text:h>
      <text:p text:style-name="P1"><text:span text:style-name="T3">Pronti per il glorioso debutto</text:span></text:p>
      <text:p text:style-name="P37"/>
      <text:p text:style-name="P12">Nella seconda strofa l’artista viene equiparato a un esploratore: inizialmente pronto a partire per nuovi mondi guardando avanti, finisce poi imbalsamato accettando di sottostare ai dogmi del mercato, convertito in una statua immutabile perfetta per il pubblico da ammirare.</text:p>
      <text:p text:style-name="P37"/>
      <text:h text:style-name="P1" text:outline-level="1"><text:span text:style-name="T3">Tutti i battitori dilettanti sono lasciati morire sul diamante</text:span></text:h>
      <text:p text:style-name="P1"><text:span text:style-name="T3">Nelle tribune i tifosi si disperdono dietro i cancelli</text:span></text:p>
      <text:p text:style-name="P1"/>
      <text:p text:style-name="P1">La terza strofa fornisce il triste epilogo a questo commentario satirico e allegorico: appena il battitore ha finito il suo numero sul campo da baseball, il pubblico se ne va dimenticandosi di lui e lasciandolo al suo destino. Una volta comprese le cose per come stanno, ci dice infine il ritornello, “Le tue certezze potrebbero andare in pezzi / Ma non importa”:<text:span text:style-name="T3"> </text:span>bisognerà anzi lasciare che sia così per ripartire con maggior consapevolezza.</text:p>
      <text:p text:style-name="P67">In<text:span text:style-name="T3"> Vampire Blues </text:span>la voce narrante è quella di un particolare tipo di vampiro: “Succhio sangue dalla terra / Te ne venderò venti barili”. Soltanto il contesto storico ci chiarisce che queste parole, senza mai ammetterlo apertamente, si riferiscono all’industria del petrolio, in crisi dal 1973 con un aumento dei prezzi e il conseguente impatto sulla vita quotidiana in tutto il mondo. </text:p>
      <text:p text:style-name="P37"/>
      <text:p text:style-name="P1"><text:span text:style-name="T3">Sono un pipistrello nero, tesoro (…)</text:span></text:p>
      <text:p text:style-name="P1"><text:span text:style-name="T3">Ho bisogno dei miei ottani (…)</text:span></text:p>
      <text:h text:style-name="P1" text:outline-level="1"><text:span text:style-name="T3">Sono in arrivo tempi migliori, lo sento dire ovunque vado</text:span></text:h>
      <text:p text:style-name="P1"><text:span text:style-name="T3">Sono in arrivo tempi migliori, ma di sicuro se la prendono comoda</text:span></text:p>
      <text:p text:style-name="P1"/>
      <text:p text:style-name="P1"><text:soft-page-break/>Anche in questo caso tra le righe cogliamo gli indizi di un’ulteriore livello che ci offre un significato più personale. Neil infatti non avrebbe motivo di usare la prima persona se la critica fosse rivolta esclusivamente alle <text:span text:style-name="T3">corporations</text:span> petrolifere o all’umanità intesa come consumatrice accanita di risorse. A meno che non si senta in colpa per qualcosa. <text:s/>Considerando l’ironia spesso nera di cui gli album di questo periodo sono infarciti, potrebbe aver inteso criticare anche se stesso in quanto parte di un’industria mastodontica, quella della vendita dei dischi e dei lunghi tour internazionali, alla cui base c’è un consumo massiccio di risorse.</text:p>
      <text:p text:style-name="P67">In <text:span text:style-name="T3">On The Beach,</text:span> traccia blues minimale che fa da manifesto del periodo, il cantautore si descrive al centro di scene di autentica depressione, dalle quali emerge ancora una volta il contrasto tra la necessità e la rigetto della fama, il crescente disagio nei confronti di una società sempre più menefreghista e violenta, il fallimento di tutte le speranze.</text:p>
      <text:p text:style-name="P1"/>
      <text:p text:style-name="P1"><text:span text:style-name="T3">Il mondo sta girando, spero non rotoli via</text:span></text:p>
      <text:p text:style-name="P1"><text:span text:style-name="T3">Tutti i miei quadri stanno cadendo dal muro dove li ho appesi ieri</text:span></text:p>
      <text:p text:style-name="P37"/>
      <text:p text:style-name="P1">Mentre il mondo prosegue lungo la sua rotta, indifferente, tutte le cose per lui significative (la carriera, gli ideali non solo come artista ma come uomo/compagno/padre) rischiano di crollare: una raffigurazione potente della vita che cambia inaspettatamente, deludendo le aspettative, rimescolando e confondendo le priorità in una massa caotica di schegge taglienti.</text:p>
      <text:p text:style-name="P67">Le strofe successive palesano il bisogno (comune a ogni artista) di ottenere riscontri da parte del pubblico, allo stesso tempo facendo fronte a una domanda che nasce più dalle esigenze di mercato che non dall’arte stessa. Le sue ansie vengono raffigurate dall’immagine dell’intervista dove alla fine <text:soft-page-break/>rimane solo, inascoltato, dimenticato come i battitori di <text:span text:style-name="T3">For The Turnstiles</text:span>.</text:p>
      <text:p text:style-name="P37"/>
      <text:p text:style-name="P1"><text:span text:style-name="T3">Ho bisogno di una folla di gente, ma non posso affrontarla tutti i giorni</text:span></text:p>
      <text:p text:style-name="P1"><text:span text:style-name="T3">Anche se i miei problemi sono senza senso, questo non li fa andare via (…)</text:span></text:p>
      <text:p text:style-name="P1"><text:span text:style-name="T3">Sono andato all’intervista alla radio, ma mi sono ritrovato da solo al microfono</text:span></text:p>
      <text:p text:style-name="P37"/>
      <text:p text:style-name="P1">Cruciali gli ultimi versi: c’è comunque una strada da seguire, sebbene sconosciuta. Affermazione che dimostra uno sprazzo di razionalità nell’affrontare la depressione e la consapevolezza del fatto che la musica sia l’unica terapia.</text:p>
      <text:p text:style-name="P37"/>
      <text:p text:style-name="P1"><text:span text:style-name="T3">Andrò nel bel mezzo del nulla col mio bus e i miei amici</text:span></text:p>
      <text:p text:style-name="P1"><text:span text:style-name="T3">Seguirò la strada anche se non so dove finisce</text:span></text:p>
      <text:p text:style-name="P1"/>
      <text:p text:style-name="P1">Ci vorrà ancora un po’, ma Neil applicherà alla lettera queste ultime parole appena ritroverà i suoi amati Crazy Horse.</text:p>
      <text:p text:style-name="P67"><text:span text:style-name="T3">On The Beach </text:span>è anche il tema della copertina dell’album, altro piccolo capolavoro simbolista. Neil la realizza insieme al suo storico <text:span text:style-name="T3">art-director</text:span> Gary Burden recuperando i vari oggetti (la coda di una Cadillac del 1959, la giacchetta gialla, l'ombrellone, il tavolino e un giornale con Nixon in primo piano) e assemblandoli sulla spiaggia di Santa Monica. Gli elementi surrealisti e psichedelici impliciti in questo scatto, così come la desolazione trasmessa dalla musica, sono stati messi in relazione con i dipinti di Salvador Dalì, come il celebre <text:span text:style-name="T3">La persistenza della memoria</text:span>.</text:p>
      <text:p text:style-name="P67">James Reich osserva che “gli orologi sciolti e l'albero morto dei dipinti di Dalì hanno il loro equivalente nello sfrangiato orlo dell'ombrellone sopra il portaoggetti che Young ha abbandonato per contemplare l'oblio in riva al mare. I fiori <text:soft-page-break/>arancioni stampati sulle sedie da spiaggia, la loro ombra e forma, alludono agli orologi e alle formiche di Dalì. Il giornale al vento caduto alla base dell'ombrellone (il cui titolo inneggia alle dimissioni di Nixon, avvenute il mese dopo) rappresenta la fine della tecnologia. (…) Alienazione e olocausto pervadono l'album, a cominciare da Young abbandonato da solo all'intervista radiofonica (…) fino alle allusioni alla setta di Manson. (…) [Il surrealismo] è vocabolario visivo dell'inconscio”<text:note text:id="ftn116" text:note-class="endnote"><text:note-citation>116</text:note-citation><text:note-body><text:p text:style-name="P214"><text:span text:style-name="endnote_20_reference"/> Reich, James, <text:span text:style-name="T3">On The Beach: Dalì, Ballard, Neil Young and Cadillac Ranch, </text:span>2011, http://neilyoungnews.thrasherswheat.org/2011/11/surrealism-of-neil-youngs-on-beach.html</text:p></text:note-body></text:note>.</text:p>
      <text:p text:style-name="P67">“A un certo punto del 1973 (…) essere sempre in tour e andare a donne sortirono il loro effetto. Ero sempre più distante da Carrie. Durante la registrazione di <text:span text:style-name="T3">On The Beach</text:span> scrissi una canzone intitolata <text:span text:style-name="T3">Motion Pictures</text:span>. Fu registrata con Ben Keith e Rusty Kershaw mentre eravamo strafatti di <text:span text:style-name="T3">honey slides</text:span>, un intruglio cucinato da Julie, la moglie di Rusty. Cuoceva insieme erba e miele e li rimestava fino a quando nella padella restava una sostanza nera e appiccicosa. Un paio di cucchiai di quella roba e ti rilassavi fino a metà della settimana dopo”<text:note text:id="ftn117" text:note-class="endnote"><text:note-citation>117</text:note-citation><text:note-body><text:p text:style-name="P215"><text:span text:style-name="endnote_20_reference"/> <text:span text:style-name="T36">Young, Neil, </text:span><text:span text:style-name="T4">Waging Heavy Peace </text:span><text:span text:style-name="T36">cit.</text:span></text:p></text:note-body></text:note>.</text:p>
      <text:p text:style-name="P1"><text:tab/>Da un punto di vista musicale <text:span text:style-name="T3">Motion Pictures</text:span> ha di sicuro le qualità trasognate derivate dalla marijuana. Basta ascoltare il tono incredibilmente basso in cui canta Neil, quasi desse voce ai suoi ultimi pensieri prima di addormentarsi, esausto, nel motel di Los Angeles in cui la canzone nasce. “Si trovava a un’ora di volo da casa, dove non metteva piede da due mesi. Brancolava verso nuove direzioni, fermandosi a casa occasionalmente solo per vedere Zeke”<text:note text:id="ftn118" text:note-class="endnote"><text:note-citation>118</text:note-citation><text:note-body><text:p text:style-name="P216"><text:span text:style-name="endnote_20_reference"/> <text:span text:style-name="T36">Young, Scott, </text:span><text:span text:style-name="T21">Neil &amp; Me</text:span><text:span text:style-name="T19"> cit.</text:span></text:p></text:note-body></text:note>.</text:p>
      <text:p text:style-name="P1"/>
      <text:h text:style-name="P1" text:outline-level="1"><text:span text:style-name="T3">Film sullo schermo della mia TV</text:span></text:h>
      <text:p text:style-name="P1"><text:span text:style-name="T3">Una casa lontano da casa, vivendo nel mezzo</text:span></text:p>
      <text:p text:style-name="P1"><text:span text:style-name="T3">So che certe persone hanno i loro sogni, io ho i miei (...)</text:span></text:p>
      <text:h text:style-name="P1" text:outline-level="1"><text:span text:style-name="T3">Be’, tutte quelle persone credono di avercela fatta</text:span></text:h>
      <text:p text:style-name="P1"><text:span text:style-name="T3">Ma io non vorrei mai comprare, vendere, prendere a prestito o scambiare</text:span></text:p>
      <text:p text:style-name="P1"><text:span text:style-name="T3">Niente di quello che ho per essere come uno di loro</text:span></text:p>
      <text:p text:style-name="P1"><text:soft-page-break/><text:span text:style-name="T3">Piuttosto ricomincerei tutto daccapo</text:span></text:p>
      <text:p text:style-name="P37"/>
      <text:p text:style-name="P1">La crisi di identità viene finalmente svelata, sebbene in modo delicato: non è facile essere artista, compagno e padre allo stesso tempo. “La musica prendeva così tanta parte della vita di Neil che gli altri interessi inevitabilmente ne soffrivano. Continuava a prendere per mano la chitarra anziché la sua ragazza”<text:note text:id="ftn119" text:note-class="endnote"><text:note-citation>119</text:note-citation><text:note-body><text:p text:style-name="P217"><text:span text:style-name="endnote_20_reference"/> <text:span text:style-name="T3">Ibid.</text:span></text:p></text:note-body></text:note>, riassumerà il padre Scott.</text:p>
      <text:p text:style-name="P1"><text:tab/>Anche qui gli ultimi versi sono decisivi: annoiato dai giornali che parlano/sparlano di lui (vedi <text:span text:style-name="T3">Walk On</text:span>), si chiude in un isolamento psicologico che, però, prima o poi avrà fine.</text:p>
      <text:p text:style-name="P37"/>
      <text:p text:style-name="P1"><text:span text:style-name="T3">Sono rinchiuso in me stesso, ma ne uscirò in qualche modo (…)</text:span></text:p>
      <text:p text:style-name="P1"><text:span text:style-name="T3">E porterò un sorriso nei tuoi occhi</text:span></text:p>
      <text:p text:style-name="P1"/>
      <text:p text:style-name="P1">“Ho scelto io queste condizioni”, confessava in <text:span text:style-name="T3">World On A String</text:span>, e ha appena detto che non farebbe il cambio con nessuno dei cosiddetti arrivati, quelli che hanno accettato di trasformarsi nelle statue di <text:span text:style-name="T3">For The Turnstiles</text:span>. La consapevolezza è già metà della cura, ma la domanda che si poneva in <text:span text:style-name="T3">Borrowed Tune</text:span> rimane ancora valida: “quanto tempo ci vorra?”</text:p>
      <text:p text:style-name="P67">La traccia conclusiva rientra in quel filone di canzoni lunghe e simboliche di cui fanno parte anche <text:span text:style-name="T3">The Last Trip To Tulsa </text:span>e <text:span text:style-name="T3">The Old Homestead </text:span>(quest’ultima dello stesso periodo ma vedrà la luce dopo diversi anni). <text:span text:style-name="T3">Ambulance Blues </text:span>è un labirintico viaggio nella storia e nella psiche del cantautore attraverso immagini di vita privata e cronaca pubblica inanellate una dopo l’altra, raffigurazioni impressionistiche di ben precisi traumi personali e sociali.</text:p>
      <text:p text:style-name="P67">Il giro di chitarra da cui parte è lo stesso di <text:span text:style-name="T3">The Needle Of Neath </text:span>di Bert Jansch, a cui si aggiungono l’armonica e il violino in un memorabile crescendo drammatico. La <text:span text:style-name="T3">lyric</text:span> è <text:soft-page-break/>ricca di espressioni e modi di dire creati o storpiati dall’autore in modo del tutto personale. Come già spiegato, Neil sfrutta parole, elementi e il senso del visivo non per il loro significato letterale ma per comunicare qualcosa. Per evitare dei <text:span text:style-name="T3">non-sense</text:span> abbiamo scelto in questo volume di esprimere ciò che Young vuole trasmettere attraverso una traduzione di significato (anziché letterale), lasciando al lettore il piacere di andare a leggere/ascoltare le forme originali.</text:p>
      <text:p text:style-name="P1"/>
      <text:h text:style-name="P1" text:outline-level="1"><text:span text:style-name="T3">Ai vecchi tempi del folk</text:span></text:h>
      <text:p text:style-name="P1"><text:span text:style-name="T3">L’aria era magica quando suonavamo</text:span></text:p>
      <text:p text:style-name="P1"><text:span text:style-name="T3">Il Riverboat si animava sotto la pioggia</text:span></text:p>
      <text:p text:style-name="P1"/>
      <text:p text:style-name="P1">Il pezzo inizia dal ricordo degli anni d’oro del Riverboat Club di Toronto, che chiuderà i battenti nel 1978, ennesimo monito del fatto che niente dura per sempre. Il Riverboat era ubicato su Isabella Street, così Neil nei versi successivi sembra personificarla in un’immagine terribile dove ciò che è puro e bello viene corrotto e distrutto (un po’ come in <text:span text:style-name="T3">Clancy</text:span> tanto tempo fa).</text:p>
      <text:p text:style-name="P1"/>
      <text:p text:style-name="P1"><text:span text:style-name="T3">Oh Isabella, ti hanno violentata e umiliata</text:span></text:p>
      <text:p text:style-name="P1"><text:span text:style-name="T3">Sei vera soltanto con il tuo trucco addosso</text:span></text:p>
      <text:p text:style-name="P1"/>
      <text:p text:style-name="P1">Passando subito dopo a descrivere altre visioni di degrado che si svolgono fuori dai locali e lungo le antiche piste indiane.</text:p>
      <text:p text:style-name="P37"/>
      <text:p text:style-name="P1"><text:span text:style-name="T3">Lungo la pista dei Navajo</text:span></text:p>
      <text:p text:style-name="P1"><text:span text:style-name="T3">I fattoni sbattono contro i bidoni della spazzatura (…)</text:span></text:p>
      <text:p text:style-name="P1"><text:span text:style-name="T3">Le cameriere piangono sotto la pioggia</text:span></text:p>
      <text:p text:style-name="P1"/>
      <text:p text:style-name="P1">Torna quindi a ricordare a se stesso, oltre che al pubblico, i rischi che si corrono nel reiterare più del dovuto una cosa bella (tra i tanti riferimenti possibili anche CSN&amp;Y).</text:p>
      <text:p text:style-name="P67"><text:soft-page-break/></text:p>
      <text:p text:style-name="P1"><text:span text:style-name="T3">È facile finire sepolti sotto al passato</text:span></text:p>
      <text:p text:style-name="P1"><text:span text:style-name="T3">Quando si cerca di far durare una cosa bella</text:span></text:p>
      <text:p text:style-name="P1"/>
      <text:p text:style-name="P1">Consapevole della messe di argomenti di cui si sta occupando tutti insieme, infila un verso dove si scusa per parole così enigmatiche rassicurandoci che è in via di guarigione.</text:p>
      <text:p text:style-name="P1"/>
      <text:h text:style-name="P1" text:outline-level="1"><text:span text:style-name="T3">Credo che lo chiamerò un malessere superato</text:span></text:h>
      <text:p text:style-name="P1"><text:span text:style-name="T3">È difficile spiegare il significato di questa canzone</text:span></text:p>
      <text:p text:style-name="P1"/>
      <text:p text:style-name="P1">Dopo una parentesi che cita Patricia Hearst (che gli ispirerà anche <text:span text:style-name="T3">Pushed It Over The End</text:span>), Neil punta il dito contro la mentalità dei critici, forse per il fatto di concepire le ambizioni, la qualità e la vendita dei dischi come una salita che non dovrebbe mai avere limite.</text:p>
      <text:p text:style-name="P37"/>
      <text:p text:style-name="P1"><text:span text:style-name="T3">Non siete meglio di me per quello che avete dimostrato</text:span></text:p>
      <text:p text:style-name="P1"><text:span text:style-name="T3">Vomitandomi addosso i vostri sogni da arrampicatori</text:span></text:p>
      <text:p text:style-name="P37"/>
      <text:p text:style-name="P1">La <text:span text:style-name="T3">lyric</text:span> ritorna poi a Toronto, la notte dopo un concerto, e cita il commento acido che pare abbia fatto Elliot Roberts sull’incapacità di Crosby Stills Nash &amp; Young di tornare insieme.</text:p>
      <text:p text:style-name="P1"/>
      <text:p text:style-name="P1"><text:span text:style-name="T3">Riesco ancora a sentire lui che dice</text:span></text:p>
      <text:h text:style-name="P1" text:outline-level="1"><text:span text:style-name="T3">“State solo pisciando al vento</text:span></text:h>
      <text:p text:style-name="P1"><text:span text:style-name="T3">Non lo sapete ma è così”</text:span></text:p>
      <text:p text:style-name="P37"/>
      <text:p text:style-name="P1">La maggioranza delle interpretazioni ritiene l’ultima strofa incentrata su Richard Nixon, e sia il testo che le opinioni di Neil nei suoi riguardi fanno pensare che sia corretto.</text:p>
      <text:p text:style-name="P1"/>
      <text:p text:style-name="P1"><text:span text:style-name="T3">Non ho mai conosciuto un uomo capace di dire così tante </text:span><text:soft-page-break/><text:span text:style-name="T3">bugie</text:span></text:p>
      <text:p text:style-name="P1"><text:span text:style-name="T3">Aveva una storia diversa per ogni paio d'occhi</text:span></text:p>
      <text:p text:style-name="P1"><text:span text:style-name="T3">Come fa a ricordarsi con chi sta parlando?</text:span></text:p>
      <text:p text:style-name="P1"/>
      <text:p text:style-name="P1">Persino qui, tuttavia, si può azzardare un’ulteriore significato, che senza scalzare il primo può comunque insinuarsi come sottotesto dimostrando una volta in più le qualità trasversali del suo <text:span text:style-name="T3">songwriting</text:span>. Cioè che Neil si rivolga a se stesso: “in un album che sgretola così efficacemente l’illusione dell’arte e della celebrità, non è affatto inconcepibile che Young voglia interrogarsi sulla sua stessa sincerità in modo così velenoso”<text:note text:id="ftn120" text:note-class="endnote"><text:note-citation>120</text:note-citation><text:note-body><text:p text:style-name="P218"><text:span text:style-name="endnote_20_reference"/><text:span text:style-name="T36"> Rogan, Johnny, </text:span><text:span text:style-name="T21">Neil Young: Zero To Sixty</text:span><text:span text:style-name="T19"> cit.</text:span></text:p></text:note-body></text:note>.</text:p>
      <text:p text:style-name="P67">Un album talmente denso di simbolismo e con un sound così spoglio può essere accolto positivamente solo se compreso. Anche se in minoranza, parte della critica gli rimprovera “le immagini troppo caotiche e casuali per suscitare qualcosa che non sia un mero senso di scoraggiamento”<text:note text:id="ftn121" text:note-class="endnote"><text:note-citation>121</text:note-citation><text:note-body><text:p text:style-name="P219"><text:span text:style-name="endnote_20_reference"/> Recensione di <text:span text:style-name="T3">On The Beach, </text:span>Melody Maker 1974</text:p></text:note-body></text:note>.</text:p>
      <text:p text:style-name="P67">“Nei concerti degli scorsi anni, l'insistenza di Young nel proporre perlopiù materiale nuovo ha incontrato nel pubblico una certa disapprovazione. (…) Molti ritengono le sue idiosincrasie impossibili da sopportare, ma è gente come Young che rende interessante la stagnante scena della musica di oggi. Diversamente da un Dylan o un Lennon, Neil sembra essere capace di ridere di se stesso, e anche quando fa una mossa sbagliata, la fa con reale senso dello stile”<text:note text:id="ftn122" text:note-class="endnote"><text:note-citation>122</text:note-citation><text:note-body><text:p text:style-name="P220"><text:span text:style-name="endnote_20_reference"/> Smith, Ralph, recensione di <text:span text:style-name="T3">On The Beach,</text:span> Evening Indipendent 1974</text:p></text:note-body></text:note>.</text:p>
      <text:p text:style-name="P67"><text:s/>Rolling Stone lo definirà il migliore dai tempi di <text:span text:style-name="T3">After The Gold Rush</text:span> e le copie vendute totali, ad oggi circa 2 milioni e mezzo (500.000 certificate negli USA all’uscita), superano quelle degli altri due album neri.</text:p>
      <text:p text:style-name="P67">“<text:span text:style-name="T3">On The Beach</text:span> è uno dei più disperati album del decennio, un testamento amaro da parte di uno che ha attraversato il fuoco ed è ritornato, (…) infarcito di immagini di violenza, corruzione e disintegrazione, il cui significato è contenuto nei criptici titoli, negli slogan, nei mantra, nei graffiti scarabocchiati”<text:note text:id="ftn123" text:note-class="endnote"><text:note-citation>123</text:note-citation><text:note-body><text:p text:style-name="P221"><text:span text:style-name="endnote_20_reference"/> Holden, Stephen, recensione di <text:span text:style-name="T3">On The Beach </text:span>cit.</text:p></text:note-body></text:note>. Il nostro Piero Scaruffi parlerà di “una <text:soft-page-break/>profezia apocalittica, un concentrato di angoscia e terrore, (…) un malinconico stile confessionale che capovolge esattamente quello del <text:span text:style-name="T3">loner</text:span> delle origini, pur partendo dalle stesse premesse di solitudine”<text:note text:id="ftn124" text:note-class="endnote"><text:note-citation>124</text:note-citation><text:note-body><text:p text:style-name="P222"><text:span text:style-name="endnote_20_reference"/> <text:span text:style-name="T13">Scaruffi, Piero, https://www.scaruffi.com/vol2/young.html</text:span></text:p></text:note-body></text:note>.</text:p>
      <text:p text:style-name="P67">Anche il gigantesco tour per arene di CSN&amp;Y dell’estate 1974, non a caso soprannominato <text:span text:style-name="T3">Doom Tour </text:span>(il tour maledetto), è dominato all’esterno dall’inquietudine politica e all’interno dalle droghe e gli ego dei quattro membri. “Neil fu il più difficile da convincere, probabilmente perché il suo lavoro fuori da CSNY gli dava successo e soddisfazione. (…) Scelse di viaggiare da solo. (…) Aveva pianificato di portare con sé Zeke, oltre ad Art, il cane di famiglia”<text:note text:id="ftn125" text:note-class="endnote"><text:note-citation>125</text:note-citation><text:note-body><text:p text:style-name="P223"><text:span text:style-name="endnote_20_reference"/> <text:span text:style-name="T36">Young, Scott, </text:span><text:span text:style-name="T21">Neil &amp; Me</text:span><text:span text:style-name="T19"> cit.</text:span></text:p></text:note-body></text:note>.</text:p>
      <text:p text:style-name="P67">Una volta partiti, tuttavia, la musica scorre davvero energica nonostante la resa non sia sempre eccellente. E questa volta la Y del supergruppo sembra molto coinvolta, contribuendo con più materiale nuovo rispetto a tutti gli altri messi insieme. A dimostrare le affermazioni conclusive della canzone <text:span text:style-name="T3">On The Beach, </text:span>si ha l’impressione che Neil sfrutti consapevolmente il tour a scopo terapeutico.</text:p>
      <text:p text:style-name="P67">Il quartetto ha sempre vissuto momenti alterni ma il <text:span text:style-name="T3">Doom Tour</text:span> sarà il vero e proprio canto del cigno: CSN&amp;Y non si riuniranno più per quasi quindici anni. Crosby Stills &amp; Nash continueranno a esistere saltuariamente come trio (così come il duo Crosby &amp; Nash), poi l’odissea di tossicodipendenza, riabilitazione e problemi di salute di David Crosby lo lasceranno in panchina fino agli anni 90.</text:p>
      <text:p text:style-name="P67">È doveroso aprire una parentesi su una canzone del periodo di <text:span text:style-name="T3">On The Beach </text:span>che Neil suona dal vivo senza metterla su album (oggi è reperibile in <text:span text:style-name="T3">Archives Vol.2</text:span> e in <text:span text:style-name="T3">CSNY 1974</text:span>): si tratta di <text:span text:style-name="T3">Pushed It Over The End</text:span>,<text:span text:style-name="T3"> </text:span>ispirata (senza mai menzionarlo apertamente) a un caso di cronaca avvenuto nel febbraio 74. Dal punto di vista musicale è un lungo brano con cambi per nulla banali, intrigante e teso, tra le più notevoli rarità del cantautore.</text:p>
      <text:p text:style-name="P67"><text:soft-page-break/>Diciannovenne figlia di una famiglia di importanti editori americani, Patricia Hearst viene rapita da un gruppo di rivoluzionari che come riscatto chiede una quantità di cibo del valore di 6 milioni di dollari da distribuire agli affamati. Patricia finisce con l’abbracciare gli ideali dei suoi rapitori e prendere parte a una rapina a mano armata. La <text:span text:style-name="T3">lyric</text:span> inizia con una ragazza di nome Milly che “ha una pistola in mano ma non sa come usarla”, passando poi a “enfatizzare la mancanza di umanità che può derivare dal mettere un ideale politico e morale sopra al valore individuale”<text:note text:id="ftn126" text:note-class="endnote"><text:note-citation>126</text:note-citation><text:note-body><text:p text:style-name="P224"><text:span text:style-name="endnote_20_reference"/> <text:span text:style-name="T36">Rogan, Johnny, </text:span><text:span text:style-name="T21">Neil Young: Zero To Sixty</text:span><text:span text:style-name="T19"> cit.</text:span></text:p></text:note-body></text:note>.</text:p>
      <text:h text:style-name="P37" text:outline-level="1"/>
      <text:p text:style-name="P1"><text:span text:style-name="T3">Presto o tardi dovrà decidere da che parte stare e non intende lasciar perdere (…)</text:span></text:p>
      <text:p text:style-name="P1"><text:span text:style-name="T3">Anche se nessuno sente niente c'è un altro pover'uomo che cade (…)</text:span></text:p>
      <text:h text:style-name="P1" text:outline-level="1"><text:span text:style-name="T3">Su questa spiaggia rumorosa, in piedi sul tuo limite</text:span></text:h>
      <text:p text:style-name="P1"><text:span text:style-name="T3">Saranno veri quei sogni tuoi?</text:span></text:p>
      <text:p text:style-name="P1"><text:span text:style-name="T3">O ti sei spinta troppo oltre?</text:span></text:p>
      <text:p text:style-name="P13"><text:tab/></text:p>
      <text:p text:style-name="P1">La seconda strofa ritrae Milly dopo che “si è data alla politica e le cose sembrano andare molto meglio”, facendo sarcasmo sulle violenze non meno scellerate, anche se legali, perpetrate dall’industria verso la manodopera sottopagata.</text:p>
      <text:p text:style-name="P1"/>
      <text:p text:style-name="P1"><text:span text:style-name="T3">Tiene dieci uomini nel suo garage a tessere i suoi bei maglioncini (…)</text:span></text:p>
      <text:p text:style-name="P1"><text:span text:style-name="T3">Anche se nessuno sente niente c'è un altro pover'uomo che cade</text:span></text:p>
      <text:p text:style-name="P1"/>
      <text:p text:style-name="P1">Finito il tour, a settembre Neil non ha fretta di tornare alle tribolazioni con Carrie, così il gruppo decide di fare tappa ad Amsterdam per poi scendere verso il Mediterraneo. Il mare e le isole gli sono nuovamente d’ispirazione: l’acqua lo seduce probabilmente in quanto elemento col potere di lavar via le <text:soft-page-break/>ansie e rasserenare la sua mente (come emergerà proprio in <text:span text:style-name="T3">Human Highway</text:span>, scritta durante la permanenza alle Hawaii l’anno precedente).</text:p>
      <text:p text:style-name="P67">Tornato negli States inizia a entrare e uscire senza sosta dagli studi lavorando a una gran quantità di pezzi al cui cuore c’è il conflitto tra la vita amorosa e quella artistica, e la difficoltà di mantenere il controllo di entrambe le parti. Pezzi segnati da un gelo emotivo che fa da guscio contro sentimenti così conflittuali. “L’acqua fredda è ciò di cui ho bisogno / E tempo e spazio / Per aiutarmi a capire che va tutto bene / Chi riuscirebbe a vivere dentro quest’uomo di ghiaccio?” Negli emblematici versi di <text:span text:style-name="T3">Frozen Man,</text:span> uno tra i tanti titoli registrati e mai pubblicati su album, l’uomo che osservava dalla finestra in <text:span text:style-name="T3">Borrowed Tune</text:span> ha fatto il tuffo in quel lago ghiacciato. Adesso o ne uscirà in qualche modo, oppure morirà lì.</text:p>
      <text:p text:style-name="P67">Il 1975 inizia con l’assemblaggio di <text:span text:style-name="T3">Homegrown</text:span> da porzioni del materiale registrato tra il ranch, Los Angeles e Nashville. Musicalmente morbido grazie alla presenza di Ben Keith, Tim Drummond, Karl Himmel, Levon Helm e Robbie Robertson, il suo potenziale potrebbe riportare Neil Young ai vertici commerciali di <text:span text:style-name="T3">Harvest</text:span>. Ma non accadrà, perché <text:span text:style-name="T3">Homegrown</text:span> non vedrà mai la luce fino al 2020 quando sarà incluso nella serie di pubblicazioni dei <text:span text:style-name="T3">Neil Young Archives</text:span>.</text:p>
      <text:p text:style-name="P67">La <text:span text:style-name="T3">ditch trilogy </text:span>si rivela essere quindi una quadrilogia: perché se da un lato il sound e le tematiche intimiste tendono ad avvicinare <text:span text:style-name="T3">Homegrown</text:span> ai lavori dei primi anni 70, dall’altro le composizioni sono qualcosa di decisamente più disturbato e disturbante, la tappa finale della crisi del cantautore. Vanno talmente in profondità, e in modo talmente spregiudicato, che Neil ne sarà intimidito al punto di scartarle in favore di <text:span text:style-name="T3">Tonight’s The Night,</text:span> contro il parere di tutti. “Nel risentire entrambi ho cominciato a notare le debolezze di <text:span text:style-name="T3">Homegrown</text:span>. (…) Si avvicina di più a quello che le persone vorrebbero sentire da me ora, ma è un album davvero depresso. È il lato <text:soft-page-break/>oscuro di <text:span text:style-name="T3">Harvest</text:span>. (…) È un po’ troppo personale e mi ha spaventato”<text:note text:id="ftn127" text:note-class="endnote"><text:note-citation>127</text:note-citation><text:note-body><text:p text:style-name="P225"><text:span text:style-name="endnote_20_reference"/> <text:span text:style-name="T13">Crowe, Cameron, intervista a Neil Young (1975) cit.</text:span></text:p></text:note-body></text:note>.</text:p>
      <text:p text:style-name="P67"><text:span text:style-name="T3">Homegrown</text:span> è il riflesso del definitivo allontanamento da Carrie Snodgress, ma tutta la strepitosa quantità di incisioni di questo periodo è infarcita di dolore, solitudine, rimorsi e confusione. Le parole del padre Scott sono quelle che meglio descrivono la situazione.</text:p>
      <text:p text:style-name="P67">“Le difficoltà che stava avendo con Carrie dopo solo due anni erano dovute anche al suo stile di vita, lo stesso sin da quand’era bambino: ci sono volte in cui vuole partire con i suoi amici musicisti ed essere libero, suonare con loro, prender parte alle usanze di gruppo. Perché no? Dopotutto era la sua vita e il suo lavoro. Ancora una volta, come dopo Susan, si immerse nel fiume caldo dell’inizio della relazione per poi risalire sull’altra riva un po’ più saggio. Lo deprimeva cercare di bilanciare il disagio che provava a casa con il suo amore e la sua cura nei confronti del loro bambino. (…) Ma l’amore profondo per un figlio può essere scisso dal matrimonio”<text:note text:id="ftn128" text:note-class="endnote"><text:note-citation>128</text:note-citation><text:note-body><text:p text:style-name="P226"><text:span text:style-name="endnote_20_reference"/> <text:span text:style-name="T36">Young, Scott, </text:span><text:span text:style-name="T21">Neil &amp; Me</text:span><text:span text:style-name="T19"> cit.</text:span></text:p></text:note-body></text:note>.</text:p>
      <text:p text:style-name="P67">Così, in <text:span text:style-name="T3">Homegrown </text:span>è il Neil Young compagno e padre che prende la parola, lasciando fuori dal quadro il mondo esterno. Dato che oggi possiamo ascoltarlo così come concepito nel 75 (oltre a diverse altre tracce del periodo pubblicate in <text:span text:style-name="T3">Archives Vol.2</text:span>) abbiamo pensato di collocare <text:span text:style-name="T3">Homegrown</text:span> esattamente nel posto che occupa all’interno dell’odissea umana del cantautore.</text:p>
      <text:p text:style-name="P67">La gemma in apertura è <text:span text:style-name="T3">Separate Ways.</text:span> Come abbiamo già notato altrove, spesso la prima traccia stabilisce i toni e questo è uno di quei casi. La canzone descrive l’accettazione della rottura con Carrie, decisione finalmente presa dopo tanto penare che ha l’effetto di chiudere un capitolo e scaricare Neil di un peso.</text:p>
      <text:p text:style-name="P1"/>
      <text:h text:style-name="P1" text:outline-level="1"><text:span text:style-name="T3">Non chiederò scusa (…)</text:span></text:h>
      <text:h text:style-name="P1" text:outline-level="1"><text:span text:style-name="T3">Prenderemo strade diverse sperando in giorni migliori</text:span></text:h>
      <text:p text:style-name="P1"><text:soft-page-break/><text:span text:style-name="T3">Condividendo il nostro bambino (…)</text:span></text:p>
      <text:p text:style-name="P1"><text:span text:style-name="T3">La felicità non è mai finita, è solo un cambiamento nei modi</text:span></text:p>
      <text:p text:style-name="P1"><text:span text:style-name="T3">Cioè niente di nuovo (…)</text:span></text:p>
      <text:h text:style-name="P1" text:outline-level="1"><text:span text:style-name="T3">Mi sento meglio ora, un po’ più vivo in qualche modo</text:span></text:h>
      <text:p text:style-name="P1"><text:span text:style-name="T3">I miei occhi sono aperti</text:span></text:p>
      <text:p text:style-name="P1"/>
      <text:p text:style-name="P1">Con un breve sprazzo di ottimismo, <text:span text:style-name="T3">Try </text:span>tenta di fare ordine nei cocci del rapporto per salvaguardare l’unica cosa importante: Zeke. Nel testo sono presenti “alcune delle espressioni che la mamma di Carrie adorava usare”<text:note text:id="ftn129" text:note-class="endnote"><text:note-citation>129</text:note-citation><text:note-body><text:p text:style-name="P227"><text:span text:style-name="endnote_20_reference"/> <text:span text:style-name="T36">Young, Neil, </text:span><text:span text:style-name="T4">Special Deluxe: A Memoir Of Life &amp; Cars,</text:span><text:span text:style-name="T36"> Blue Rider Press, Penguin Books, USA 2014 (trad.it. </text:span><text:span text:style-name="T4">Il sogno di un hippie</text:span><text:span text:style-name="T36">, traduzione di M. Grompi e D. Sapienza, Feltrinelli 2014)</text:span></text:p></text:note-body></text:note>.</text:p>
      <text:p text:style-name="P1"/>
      <text:h text:style-name="P1" text:outline-level="1"><text:span text:style-name="T3">Vorrei tentare però, merda, Mary, non so ballare</text:span></text:h>
      <text:p text:style-name="P1"><text:span text:style-name="T3">Quindi eccomi a cercare il tuo vecchio indirizzo</text:span></text:p>
      <text:p text:style-name="P1"><text:span text:style-name="T3">Che casino</text:span></text:p>
      <text:p text:style-name="P1"><text:span text:style-name="T3">Dobbiamo prendere ciò che resta e provare</text:span></text:p>
      <text:p text:style-name="P1"/>
      <text:p text:style-name="P1"><text:span text:style-name="T3">Mexico</text:span> è uno dei pezzi younghiani al pianoforte più toccanti e allo stesso tempo concisi (un minuto e mezzo), una disarmante presa di coscienza di quanto la realtà riesca a illuderci giorno dopo giorno, quanto siano effimere le cose a cui ci aggrappiamo per distrarci dal passare inesorabile del tempo.</text:p>
      <text:p text:style-name="P1"/>
      <text:p text:style-name="P1"><text:span text:style-name="T3">Oh, le cose che facciamo per vivere superando le paure</text:span></text:p>
      <text:p text:style-name="P1"><text:span text:style-name="T3">E andare avanti negli anni</text:span></text:p>
      <text:h text:style-name="P1" text:outline-level="1"><text:span text:style-name="T3">Credo che andrò in Messico</text:span></text:h>
      <text:p text:style-name="P1"><text:span text:style-name="T3">Mi prenderò il mio tempo e scenderò pian piano</text:span></text:p>
      <text:p text:style-name="P37"/>
      <text:p text:style-name="P1">“Papà è un uomo sempre in viaggio” dice nel verso in chiusura, rivolto al proprio bambino. Il bisogno di fuga si traduce nello spostarsi, e non un posto qualsiasi, ma uno con radici profonde nell’America delle origini. Un viaggio quindi che ha una dimensione non solo spaziale, ma anche temporale, che presagisce le <text:span text:style-name="T3">time-travel songs </text:span>che incontreremo nel prossimo capitolo.</text:p>
      <text:p text:style-name="P67"><text:soft-page-break/>Durante il periodo trascorso sull’isola di Maui, Hawaii, Neil scrive <text:span text:style-name="T3">Love Is A Rose</text:span>, brano poetico dove l’amore viene raffigurato come una rosa: tanto bella e selvaggia quanto capace di provocare ferite sanguinanti se la stringi troppo forte.</text:p>
      <text:p text:style-name="P1"/>
      <text:h text:style-name="P1" text:outline-level="1"><text:span text:style-name="T3">L'amore è una rosa ma è meglio se non la cogli</text:span></text:h>
      <text:p text:style-name="P1"><text:span text:style-name="T3">Cresce soltanto quando è rampicante</text:span></text:p>
      <text:p text:style-name="P1"><text:span text:style-name="T3">Una manciata di spine e saprai di averlo perso</text:span></text:p>
      <text:p text:style-name="P1"><text:span text:style-name="T3">Perdi il tuo amore quando dici la parola mio</text:span></text:p>
      <text:p text:style-name="P1"/>
      <text:p text:style-name="P1">Sulla <text:span text:style-name="T3">title-track, Homegrown, </text:span>Neil racconta un aneddoto divertente un concerto del 2008: “in origine era una canzonetta sul coltivarsi la propria erba da fumare, mentre adesso è una <text:span text:style-name="T3">protest song</text:span>. (…) È una canzone stupida, lo ammetto. (…) Mi sono detto: no, no, parla di coltivare il proprio cibo… Cibo biologico, cibo sano… Una cosa che tutti dovrebbero fare”<text:note text:id="ftn130" text:note-class="endnote"><text:note-citation>130</text:note-citation><text:note-body><text:p text:style-name="P228"><text:span text:style-name="endnote_20_reference"/> http://sugarmtn.org/sm_quotes.php?song=270</text:p></text:note-body></text:note>. Il brano troverà la sua collocazione sull’album <text:span text:style-name="T3">American Stars ‘n Bars</text:span>.</text:p>
      <text:p text:style-name="P1"/>
      <text:h text:style-name="P1" text:outline-level="1"><text:span text:style-name="T3">Fatto in casa è perfetto per me</text:span></text:h>
      <text:p text:style-name="P1"><text:span text:style-name="T3">Fatto in casa è il modo in cui dovrebbe essere (…)</text:span></text:p>
      <text:p text:style-name="P1"><text:span text:style-name="T3">Un giorno senza preavviso le cose cominciano a saltar fuori dal terreno</text:span></text:p>
      <text:p text:style-name="P1"/>
      <text:p text:style-name="P1">La sesta traccia, <text:span text:style-name="T3">Florida, </text:span>è<text:span text:style-name="T3"> </text:span>l’unica fuori dal coro, un intermezzo parlato accompagnato dal suono stridente ottenuto strofinando l’orlo di bicchieri di cristallo. Neil racconta un bizzarro sogno in cui un aliante, dopo aver volteggiato sopra una città dai palazzi bianchi, precipita schiacciando due persone. Accorso sul luogo dell’incidente, trova un bambino sopravvissuto.</text:p>
      <text:p text:style-name="P67">All’inizio di <text:span text:style-name="T3">Kansas</text:span> il protagonista si sveglia da un sonno turbolento, quello di <text:span text:style-name="T3">Florida </text:span>ma anche (metaforicamente) il passato con Carrie. C’è una donna al suo <text:soft-page-break/>fianco: non conosce il suo nome, è solo quella con cui ha passato la notte, conquistata grazie alle stesse “qualità” con cui ha potuto permettersi l’alloggio. Nella chitarra solitaria e nelle poche parole di questo pezzo c’è tutta l’emancipazione e lo sfogo di cui il cantautore ha bisogno.</text:p>
      <text:p text:style-name="P1"/>
      <text:h text:style-name="P1" text:outline-level="1"><text:span text:style-name="T3">Mi sento come appena svegliato dopo un brutto sogno</text:span></text:h>
      <text:p text:style-name="P1"><text:span text:style-name="T3">Ed è così bello avere te che dormi al mio fianco (…)</text:span></text:p>
      <text:h text:style-name="P1" text:outline-level="1"><text:span text:style-name="T3">Sì, tu sei quella con cui parlo stamattina</text:span></text:h>
      <text:p text:style-name="P1"><text:span text:style-name="T3">Con la tua mente così gentile e il tuo tenero corpo sdraiato</text:span></text:p>
      <text:p text:style-name="P1"><text:span text:style-name="T3">Nel mio bungalow intonacato che la gloria e il successo hanno comprato</text:span></text:p>
      <text:p text:style-name="P1"/>
      <text:p text:style-name="P1">Dopo averla coltivata in casa sembra proprio che in <text:span text:style-name="T3">We Don’t Smoke It No More </text:span>l’intenzione sia quella di smettere di fumarla. In questo blues trascinato, praticamente uno strumentale, la band canta poco più del buon proposito (ironico, va da sé) del titolo. Qui e nella precedente <text:span text:style-name="T3">Homegrown</text:span> il bisogno di fuga, l’evasione e la leggerezza vengono trovate nell’uso di droghe leggere.</text:p>
      <text:p text:style-name="P1"><text:tab/>Non è da meno <text:span text:style-name="T3">White Line</text:span>, la cui “striscia bianca” del titolo non può che essere la cocaina (Neil ammetterà l’uso di varie droghe in vari periodi della sua vita in uno dei suoi brani più autobiografici, <text:span text:style-name="T3">Hitchhiker</text:span>). Scritta durante il tour di CSNY del 74, dove la coca scorre a fiumi, questa versione acustica di <text:span text:style-name="T3">White Line</text:span> è impreziosita dalla chitarra di Robbie Robertson.</text:p>
      <text:p text:style-name="P1"/>
      <text:p text:style-name="P1"><text:span text:style-name="T3">Mi sento come una ferrovia, ho trasportato un carico enorme (…)</text:span></text:p>
      <text:h text:style-name="P1" text:outline-level="1"><text:span text:style-name="T3">Ero alla deriva su un fiume d’orgoglio</text:span></text:h>
      <text:p text:style-name="P1"><text:span text:style-name="T3">Sembrava un viaggio così lungo e facile (…)</text:span></text:p>
      <text:h text:style-name="P1" text:outline-level="1"><text:span text:style-name="T3">Quella vecchia striscia bianca è mia amica</text:span></text:h>
      <text:p text:style-name="P1"><text:span text:style-name="T3">E stiamo passando bei momenti insieme</text:span></text:p>
      <text:p text:style-name="P1"><text:span text:style-name="T3">Proprio adesso sto viaggiando per strade aperte</text:span></text:p>
      <text:p text:style-name="P1"><text:soft-page-break/><text:span text:style-name="T3">E la luce del giorno presto sorgerà</text:span></text:p>
      <text:p text:style-name="P1"/>
      <text:p text:style-name="P1">L’inaspettata <text:span text:style-name="T3">Vacancy </text:span>torna ad accennare alle sonorità nervose di <text:span text:style-name="T3">Time Fades Away</text:span>. La <text:span text:style-name="T3">lyric </text:span>contiene accuse esplicite, manifestazione delle frustrazioni personali che Neil incanala nella musica. Sebbene non menzionata, possiamo immaginare siano rivolte a Carrie e alla sua strana personalità, forse dovuta al difficile rapporto con la madre anziana e disturbata (presente in altre canzoni che abbiamo già incontrato, come <text:span text:style-name="T3">Harvest</text:span> e <text:span text:style-name="T3">Try</text:span>), la cui morte avverrà di lì a poco.</text:p>
      <text:p text:style-name="P1"/>
      <text:h text:style-name="P1" text:outline-level="1"><text:span text:style-name="T3">Guardo nei tuoi occhi e non so cosa c’è</text:span></text:h>
      <text:p text:style-name="P1"><text:span text:style-name="T3">Mi avveleni con quel lungo sguardo vacuo</text:span></text:p>
      <text:p text:style-name="P1"><text:span text:style-name="T3">Ti vesti come lei e nelle tue parole c'è lei</text:span></text:p>
      <text:p text:style-name="P1"><text:span text:style-name="T3">Sei imbronciata con me e poi sorridi a lei</text:span></text:p>
      <text:h text:style-name="P1" text:outline-level="1"><text:span text:style-name="T3">Sei mia amica? Sei mia nemica?</text:span></text:h>
      <text:p text:style-name="P1"><text:span text:style-name="T3">Possiamo fingere di vivere in armonia?</text:span></text:p>
      <text:p text:style-name="P1"/>
      <text:p text:style-name="P1">Le ultime due canzoni di <text:span text:style-name="T3">Homegrown</text:span> sono due gemme che entreranno nelle tracklist di <text:span text:style-name="T3">American Stars ‘n Bars</text:span> (1977) e <text:span text:style-name="T3">Hawks &amp; Doves</text:span> (1980) in queste stesse versioni. <text:span text:style-name="T3">Little Wing </text:span>è un piccolo dipinto di impressionismo astratto che ci riporta agli anni di Topanga. Protagonista è una figura materna rappresentata come un uccello. L’immagine delle piume che cadono creano una sottile connessione <text:span text:style-name="T3">Birds</text:span>.</text:p>
      <text:p text:style-name="P1"/>
      <text:h text:style-name="P1" text:outline-level="1"><text:span text:style-name="T3">Tutti i suoi amici la chiamano Piccola Ala (…)</text:span></text:h>
      <text:h text:style-name="P1" text:outline-level="1"><text:span text:style-name="T3">Viene in città quando i bambini cantano</text:span></text:h>
      <text:p text:style-name="P1"><text:span text:style-name="T3">E lascia loro delle piume se cadono (…)</text:span></text:p>
      <text:p text:style-name="P1"><text:span text:style-name="T3">Piccola Ala, non volare via quando l'estate diventa autunno</text:span></text:p>
      <text:p text:style-name="P1"/>
      <text:p text:style-name="P1"><text:span text:style-name="T3">Star Of Bethlehem </text:span>chiude l’album con scioccante nichilismo, levigato solo in superficie dalle armonie vocali di Emmylou Harris. Qui il cantautore dà voce con brutale sincerità al senso <text:soft-page-break/>di perdita dovuto al tempo che passa e alle certezze che, anziché consolidarsi, svaniscono.</text:p>
      <text:p text:style-name="P1"/>
      <text:h text:style-name="P1" text:outline-level="1"><text:span text:style-name="T3">Tutti i tuoi sogni e le tue amanti non ti salveranno</text:span></text:h>
      <text:p text:style-name="P1"><text:span text:style-name="T3">Alla fine ti attraversano e basta</text:span></text:p>
      <text:p text:style-name="P1"><text:span text:style-name="T3">Ti lasceranno privo di tutto ciò che possono prendere</text:span></text:p>
      <text:p text:style-name="P1"><text:span text:style-name="T3">E aspetteranno il tuo ritorno</text:span></text:p>
      <text:p text:style-name="P1"><text:span text:style-name="T3">Forse la stella di Betlemme non era affatto una stella</text:span></text:p>
      <text:p text:style-name="P1"/>
      <text:p text:style-name="P1">E “tutto ciò che rimane sono soltanto ricordi di felicità”. La fragilità degli ideali romantici e il vanificarsi del passato con Carrie, che non può più aiutarlo, vengono accentuati da un paio di versi extra che Neil canta solo dal vivo nel 74.</text:p>
      <text:p text:style-name="P1"/>
      <text:p text:style-name="P1"><text:span text:style-name="T3">Forse ti chiederai a chi potrei rivolgermi in questa notte fredda e buia</text:span></text:p>
      <text:p text:style-name="P1"><text:span text:style-name="T3">La risposta a quella domanda non si trova in questa stanza</text:span></text:p>
      <text:p text:style-name="Standard"/>
      <text:p text:style-name="P1"><text:span text:style-name="T3">Time Fades Away </text:span>cominciava con la totale mancanza di speranza, lo spettro della morte che si prende giovani vite nella folle ricerca dei piaceri più letali. Alla fine di <text:span text:style-name="T3">Homegrown</text:span> Neil Young ci lascia nuovamente senza alcun punto di riferimento: in assenza di qualunque certezza misurabile, a cosa siamo disposti a credere ciecamente?</text:p>
      <text:p text:style-name="P67">Il <text:span text:style-name="T3">Love/Art Blues</text:span>,<text:span text:style-name="T3"> </text:span>alla fine, si è concluso con la vittoria dell’arte sull’amore. E giunti a questo punto non possiamo omettere la <text:span text:style-name="T3">lyric</text:span> di questo emblematico brano scartato (lo trovate in <text:span text:style-name="T3">Archives Vol.2</text:span>), a mo’ di riassunto di un capitolo lungo tre anni.</text:p>
      <text:p text:style-name="P1"/>
      <text:p text:style-name="P1"><text:span text:style-name="T3">Ho il blues amore/arte, non so quale dei due scegliere</text:span></text:p>
      <text:p text:style-name="P1"><text:span text:style-name="T3">C'è davvero qualcosa da perdere (…)</text:span></text:p>
      <text:p text:style-name="P1"><text:span text:style-name="T3">Ci sono stato e ho giocato troppo pesante</text:span></text:p>
      <text:p text:style-name="P1"><text:span text:style-name="T3">E ho smesso di divertirmi (…)</text:span></text:p>
      <text:p text:style-name="P1"><text:soft-page-break/><text:span text:style-name="T3">Le mie canzoni sono tutte così lunghe e le mie parole sempre così tristi</text:span></text:p>
      <text:p text:style-name="P1"><text:span text:style-name="T3">Perché devo per forza scegliere tra le cose migliori che abbia mai avuto?</text:span></text:p>
      <text:p text:style-name="P67"/>
      <text:p text:style-name="P1">Come detto, <text:span text:style-name="T3">Homegrown</text:span> viene dato alle stampe solo di recente. La stampa lo accoglie esattamente per ciò che è: un diamante grezzo rimasto nascosto troppo a lungo. Conoscendone la travagliata storia oggi i suoi significati risultano chiari: “una raccolta organica e sentita dei tumulti personali che hanno influenzato la venerata produzione, nebuloso scatto di quel caotico periodo, funestato dalle ombre”<text:note text:id="ftn131" text:note-class="endnote"><text:note-citation>131</text:note-citation><text:note-body><text:p text:style-name="P229"><text:span text:style-name="endnote_20_reference"/> http://www.rootshighway.it/classici/homegrown.htm</text:p></text:note-body></text:note>.</text:p>
      <text:p text:style-name="P67">“[Neil] potrà aver messo a nudo la sua anima, ma era abbastanza intelligente da sapere quanto quell'anima fosse diventata fugacemente marcia”<text:note text:id="ftn132" text:note-class="endnote"><text:note-citation>132</text:note-citation><text:note-body><text:p text:style-name="P230"><text:span text:style-name="endnote_20_reference"/> https://www.loudersound.com/reviews/neil-young-homegrown-stark-beautiful-and-finally-here</text:p></text:note-body></text:note>. “L'album è l'anello mancante nel catalogo di Young, tanto per la vita emotiva di Shakey quanto per le sue scelte stilistiche”<text:note text:id="ftn133" text:note-class="endnote"><text:note-citation>133</text:note-citation><text:note-body><text:p text:style-name="P231"><text:span text:style-name="endnote_20_reference"/> https://www.slantmagazine.com/music/review-neil-young-homegrown-provides-a-missing-link-in-the-artists-legacy/</text:p></text:note-body></text:note>.</text:p>
      <text:p text:style-name="P67">E questo è indubbiamente vero: come epilogo extra della trilogia oscura, <text:span text:style-name="T3">Homegrown</text:span> prepara il cantautore all'uscita dal tunnel. Quel dolore che non poteva evitare di affrontare, originato dalla morte e dall'amore, nel corso del 1975 verrà finalmente superato: alla fine riuscirà a riemergere dal lago ghiacciato.</text:p>
      <text:p text:style-name="P67">“Immagino che [nel 1973] avrei potuto venir fuori da grande vincitore con il perfetto seguito [di <text:span text:style-name="T3">Harvest</text:span>], ma sarebbe stato qualcosa che tutti si aspettavano. E se glielo avessi dato avrebbero pensato che io ero tutto lì, che per me finiva lì. (…) Preferisco cambiare e perdere un po’ di gente per strada. Se questo è il prezzo, lo pagherò. Non me ne frega un cazzo se il mio pubblico è di cento o cento milioni, non fa differenza. Sono convinto che quello che vendo e quello che faccio siano due cose completamente diverse. Se si incontrano è una coincidenza. Apprezzo la libertà di fare un disco come <text:soft-page-break/><text:span text:style-name="T3">Tonight’s The Night</text:span> se lo voglio fare”<text:note text:id="ftn134" text:note-class="endnote"><text:note-citation>134</text:note-citation><text:note-body><text:p text:style-name="P232"><text:span text:style-name="endnote_20_reference"/> <text:span text:style-name="T13">Crowe, Cameron, intervista a Neil Young (1975) cit.</text:span></text:p><text:p text:style-name="P99"/><text:p text:style-name="endnote_20_text"/><text:p text:style-name="P1">Cap 4</text:p><text:p text:style-name="endnote_20_text"/></text:note-body></text:note>.</text:p>
      <text:p text:style-name="P67">A metà degli anni 70 Neil Young ha già lasciato un segno indelebile nella musica rock con opere estremamente diverse tra loro eppure affini e consequenziali come una narrazione. Dimostrando non di essere un mito o una rockstar come tante, ma un artista a tutto tondo dotato di una straordinaria attinenza con il presente.</text:p>
      <text:p text:style-name="P73"><text:span text:style-name="T2">4</text:span></text:p>
      <text:h text:style-name="P33" text:outline-level="1"><text:span text:style-name="T2">CERCANDO IL NUOVO MONDO</text:span></text:h>
      <text:p text:style-name="P33"><text:span text:style-name="T2">1975-1979</text:span></text:p>
      <text:p text:style-name="P1"/>
      <text:p text:style-name="P1"/>
      <text:p text:style-name="P1">Quando nel giugno 1975 esce <text:span text:style-name="T3">Tonight's The Night</text:span>, Neil Young è nel pieno del suo progetto successivo. La velocità con cui incide canzoni e progetta dischi è maggiore di quella con cui la casa discografica può immetterli sul mercato. Questo è vero per gran parte della sua carriera ma lo è in modo particolare per gli anni tra il 74 e il 78: il materiale inciso è tanto e la discografia dell'epoca non ne è una rappresentazione lineare.</text:p>
      <text:p text:style-name="P67">Nella primavera del 75 i Crazy Horse tornano insieme guadagnando un nuovo sound fresco ed energico. Billy Talbot e Ralph Molina, mentre continuano ad apparire nelle <text:span text:style-name="T3">line-up</text:span> di Neil degli ultimi anni, mantengono in vita anche i Crazy Horse che vantano una carriera parallela a sé stante. Ed è solo grazie a loro se entra in gioco un nuovo chitarrista ritmico: Frank “Poncho” Sampedro. Dopo alcune jam di prova, Neil si convince che il suo stile è adatto a prendere il posto del compianto Danny Whitten.</text:p>
      <text:p text:style-name="P67">Libero da Carrie e messi in qualche modo a riposare gli spettri del passato, a maggio Neil lascia il ranch (ancora troppo impregnato di ricordi) e si dà alla vita di Malibu, zona balneare di Los Angeles. “Continuavo a scrivere, e quando composi <text:span text:style-name="T3">Cortez The Killer</text:span> e <text:span text:style-name="T3">Hitchhiker</text:span> per registrarle chiamai il Cavallo. Decidemmo che la location ideale era la casa di Briggs a Point Dume. (…) Io vivevo pochi chilometri più a nord, vicino a Zuma Beach. Una situazione perfetta per divertirsi”<text:note text:id="ftn135" text:note-class="endnote"><text:note-citation>135</text:note-citation><text:note-body><text:p text:style-name="P233"><text:span text:style-name="endnote_20_reference"/> <text:span text:style-name="T36">Young, Neil, </text:span><text:span text:style-name="T4">Waging Heavy Peace </text:span><text:span text:style-name="T36">cit.</text:span></text:p></text:note-body></text:note>. Purtroppo la tenuta di Malibu non durerà a lungo: nel 1978 un incendio la distruggerà.</text:p>
      <text:p text:style-name="P67"><text:span text:style-name="T3">Zuma</text:span> è il disco che ne deriva ma le <text:span text:style-name="T3">session,</text:span> che vanno avanti anche al ranch dopo l’estate, producono molte altre tracce, riciclate in parte nei dischi successivi. “Continuavamo a <text:soft-page-break/>suonare, un giorno dopo l'altro, e a fare festa la notte. (…) Furono tra i giorni più belli e vivaci della mia vita”<text:note text:id="ftn136" text:note-class="endnote"><text:note-citation>136</text:note-citation><text:note-body><text:p text:style-name="P234"><text:span text:style-name="endnote_20_reference"/> <text:span text:style-name="T3">Ibid.</text:span></text:p></text:note-body></text:note>.</text:p>
      <text:p text:style-name="P67">In <text:span text:style-name="T3">Danger Bird, Barstool Blues</text:span> e <text:span text:style-name="T3">Drive Back</text:span> le chitarre di Neil e Poncho si rincorrono in assolo taglienti. Pur essendo un album compatto per la maggior parte elettrico, <text:span text:style-name="T3">Zuma</text:span> riesce a spaziare tra tematiche e sensazioni differenti. Le canzoni della fase precedente non sono del tutto scomparse ma è dalle nuove composizioni che trapela il vero cambiamento: la voglia di passare oltre, abbandonarsi a nuove esperienze e parlare d'altro.</text:p>
      <text:p text:style-name="P67">L'America precolombiana è uno degli assi tematici di questo periodo, evocata anche dal titolo dell'album e della copertina disegnata a mo’ di schizzo da James Mazzeo, che raffigura piramidi, montagne e uccelli in volo, tutti elementi tratti dalle immagini che fluiscono nella mente del musicista. “Una delle mie cover preferite. Era concettuale. Alla Reprise pensarono che fossi ammattito”<text:note text:id="ftn137" text:note-class="endnote"><text:note-citation>137</text:note-citation><text:note-body><text:p text:style-name="P235"><text:span text:style-name="endnote_20_reference"/> <text:span text:style-name="T36">McDonough, Jimmy, </text:span><text:span text:style-name="T21">Shakey</text:span><text:span text:style-name="T19"> cit.</text:span></text:p></text:note-body></text:note>.</text:p>
      <text:p text:style-name="P67">In effetti il primo <text:span text:style-name="T3">concept album</text:span> a cui pensa è proprio un insieme di canzoni che narrano squarci delle antiche civiltà e dell’arrivo degli spagnoli che ne decise l’infausto destino. La prima tra tutte le corse all’oro, la prima grande devastazione americana, il primo <text:span text:style-name="T3">dopo </text:span>su cui si può riflettere parlando dell’America. Oltre alla lunga e spettacolare <text:span text:style-name="T3">Cortez</text:span> <text:span text:style-name="T3">The Killer </text:span>qui presente, su questo tema sono anche <text:span text:style-name="T3">Powderfinger, Pocahontas, Ride My Llama </text:span>e, parzialmente, <text:span text:style-name="T3">Danger Bird</text:span>. L’album <text:span text:style-name="T3">Zuma</text:span> per come lo conosciamo oggi è una versione diluita di quell’idea iniziale (i cui titoli provvisori erano <text:span text:style-name="T3">Ride My Llama </text:span>e <text:span text:style-name="T3">In My Old Neighborhood</text:span>).</text:p>
      <text:p text:style-name="P67">Ovviamente non è l’accuratezza storica a essere importante: in <text:span text:style-name="T3">Cortez</text:span> si parla di Aztechi come di un popolo pacifista, in <text:span text:style-name="T3">Pocahontas </text:span>come vedremo Neil immagina di trovarsi in compagnia di Pocahontas e Marlon Brando. A prevalere sono le suggestioni che essi vogliono evocare. L’idea trova la sua origine fondamentale nelle poesie di Hart Crane <text:soft-page-break/>(quello di <text:span text:style-name="T3">The Bridge</text:span>, ricordate?), artista che ha esplorato elementi storici e magici dell’America delle origini citando nei suoi versi personaggi come Colombo e Pocahontas. Frollano e Pellegini, nel loro volume <text:span text:style-name="T3">(After) The Gold Rush</text:span>, approfondiscono largamente la genesi di queste composizioni tramite un lavoro di ricerca storico-letteraria senza precedenti.</text:p>
      <text:p text:style-name="P67">“Il concetto alla base di <text:span text:style-name="T3">Zuma</text:span> era il viaggio nel tempo. Young iniziò a scrivere lunghe parti strumentali che potessero evocare una ‘possibile’ atmosfera in cui far immergere l’ascoltatore. Un viaggio simbolico all’interno dei miti americani, con l’intento, totalmente nuovo, di narrare quella cultura che la storia aveva dimenticato. (…) Young affinò la sua tecnica stilistica nelle liriche, dove i protagonisti, ‘sballottati’ nel corso del tempo, di volta in volta apparivano all’interno del tema delle canzoni, raccontando la propria condizione umana personale. (…) Young parlava del <text:span text:style-name="T3">dopo, </text:span>riguardante in egual misura gli aspetti privati e quelli della natura”<text:note text:id="ftn138" text:note-class="endnote"><text:note-citation>138</text:note-citation><text:note-body><text:p text:style-name="P236"><text:span text:style-name="endnote_20_reference"/> Frollano Stefano; Pellegrini Fabio, <text:span text:style-name="T3">(After) The Gold Rush</text:span> cit<text:span text:style-name="T3">.<text:tab/></text:span></text:p></text:note-body></text:note>.</text:p>
      <text:p text:style-name="P67">Nel 1976 in un’intervista per Rolling Stone, Neil menziona il nuovo disco proprio in questi termini: “parla di Inca e Aztechi. È affrontato con un’altra personalità. È come calarsi in un’altra civiltà. (…) Una sorta di forma dell’anima che vaga da un momento della storia a un altro, alla ricerca di se stessa – l’uomo – in questo labirinto”<text:note text:id="ftn139" text:note-class="endnote"><text:note-citation>139</text:note-citation><text:note-body><text:p text:style-name="P237"><text:span text:style-name="endnote_20_reference"/> <text:span text:style-name="T3">Ibid.</text:span></text:p></text:note-body></text:note>.</text:p>
      <text:p text:style-name="P67">Il mare e le spiagge assolate, dove Neil trascorre diverso tempo in questo periodo, giocano un ruolo importante nella sua nuova produzione, variegata da un punto di vista tematico ma omogeneamente positiva, figlia di un momento di equilibrio, soddisfazione artistica e soprattutto controllo di sé. In generale l'elemento naturale ricorrerà di frequente d'ora in poi: una vera e propria dimensione perduta, simbolo tanto di un'armonia da riscoprire quanto di rigenerazione personale (forse di quella <text:span text:style-name="T3">peace of mind</text:span> di cui canterà più avanti).</text:p>
      <text:p text:style-name="P67">“Mi sento molto più forte ora. (…) Molto libero. Non <text:soft-page-break/>ho più una ragazza. Collego a questo molte cose. (…) Mi sento aperto come non lo ero da un bel po'. Esco e parlo con molte persone. È come se nella mia vita stesse succedendo qualcosa di nuovo”<text:note text:id="ftn140" text:note-class="endnote"><text:note-citation>140</text:note-citation><text:note-body><text:p text:style-name="P238"><text:span text:style-name="endnote_20_reference"/> <text:span text:style-name="T13">Crowe, Cameron, intervista a Neil Young (1975) cit.</text:span></text:p></text:note-body></text:note>.</text:p>
      <text:p text:style-name="P67"><text:span text:style-name="T3">Don’t Cry No Tears</text:span> evolve la melodia e le parole della vecchia <text:span text:style-name="T3">I Wonder</text:span> degli Squires, a cui il suono denso degli Horse infonde carica nonostante la leggerezza generale del brano. Il suo recupero in questo contesto non è frutto del caso ma, come al solito, motivato dal suo legame col presente. Carrie Snodgress ricorderà: “quando ero soverchiata dai miei sentimenti iniziavo a piangere e questo faceva saltare in nervi a Neil. Diceva, (…) ‘è questo che mi trattiene dal chiamarti, il fatto che piangi’”<text:note text:id="ftn141" text:note-class="endnote"><text:note-citation>141</text:note-citation><text:note-body><text:p text:style-name="P239"><text:span text:style-name="endnote_20_reference"/> <text:span text:style-name="T36">McDonough, Jimmy, </text:span><text:span text:style-name="T21">Shakey</text:span><text:span text:style-name="T19"> cit.</text:span></text:p></text:note-body></text:note>.</text:p>
      <text:p text:style-name="P1"/>
      <text:h text:style-name="P1" text:outline-level="1"><text:span text:style-name="T3">Non versare lacrime davanti a me</text:span></text:h>
      <text:p text:style-name="P1"><text:span text:style-name="T3">Perché quando si saranno asciugate il sentimento rimarrà (…)</text:span></text:p>
      <text:h text:style-name="P1" text:outline-level="1"><text:span text:style-name="T3">Mi chiedo chi sia con lei stanotte (…)</text:span></text:h>
      <text:p text:style-name="P1"><text:span text:style-name="T3">Ma non c’è nulla che io possa dire per farlo andare via</text:span></text:p>
      <text:p text:style-name="P1"/>
      <text:p text:style-name="P1"><text:span text:style-name="T3">Danger Bird </text:span>è invece l’evoluzione di un pezzo del periodo di <text:span text:style-name="T3">Homegrown</text:span> intitolato <text:span text:style-name="T3">L.A. Girls And Ocean Boys</text:span>, nel quale Neil parlava in modo diretto dell’episodio che forse più di tutto il resto ha messo la parola fine tra lui e Carrie. A un certo punto nella primavera del 1974 viene a sapere che Carrie è andata alle Hawaii. “Volai là per incontrarla ma lei non c’era. Aspettai a lungo, finché qualcuno mi disse che era andata in barca con un tizio…” (McDonough, in <text:span text:style-name="T3">Shakey</text:span>, lo chiama Capitano Crunch; il vero nome non è mai trapelato.) “Sbottai, e come risultato iniziai a bere molta tequila. (…) Poi me ne andai a suonare la chitarra chissà dove, con chissà chi”<text:note text:id="ftn142" text:note-class="endnote"><text:note-citation>142</text:note-citation><text:note-body><text:p text:style-name="P240"><text:span text:style-name="endnote_20_reference"/> <text:span text:style-name="T3">Ibid.</text:span></text:p></text:note-body></text:note>.</text:p>
      <text:p text:style-name="P67"><text:span text:style-name="T3">Danger Bird</text:span> mescola strofe originali ad altre nuove, trasformando la spoglia confessione acustica che era <text:span text:style-name="T3">L.A. Girls </text:span>in un amalgama elettrico ipnotico, dove le chitarre strepitano sostenendo le immagini evocate dalle voci, in un connubio di <text:soft-page-break/>rara perfezione.</text:p>
      <text:p text:style-name="P1"/>
      <text:h text:style-name="P1" text:outline-level="1"><text:span text:style-name="T3">L'uccello in pericolo vola da solo e cavalca il vento verso casa</text:span></text:h>
      <text:p text:style-name="P1"><text:span text:style-name="T3">Nonostante le sue ali siano diventate pietra</text:span></text:p>
      <text:p text:style-name="P37"/>
      <text:p text:style-name="P1">L’uccello è Neil, che si pietrifica insieme all’amore. La morte della relazione minaccia di farlo precipitare al suolo e la causa è appunto il tradimento da parte di Carrie.</text:p>
      <text:p text:style-name="P37"/>
      <text:p text:style-name="P1"><text:span text:style-name="T3">Ora penso a te per tutto il giorno</text:span></text:p>
      <text:p text:style-name="P1"><text:span text:style-name="T3">(Quello è l’attimo in cui si è spezzato)</text:span></text:p>
      <text:p text:style-name="P1"><text:span text:style-name="T3">Perché sei stata con un altro uomo</text:span></text:p>
      <text:p text:style-name="P1"><text:span text:style-name="T3">(Tempo fa al museo con i suoi amici)</text:span></text:p>
      <text:p text:style-name="P1"><text:span text:style-name="T3">Tu stai là e io sto qua (…)</text:span></text:p>
      <text:p text:style-name="P1"><text:span text:style-name="T3">Ho mentito per tener calme le acque (…)</text:span></text:p>
      <text:p text:style-name="P1"><text:span text:style-name="T3">Quando me ne sono andato lasciandoti indietro</text:span></text:p>
      <text:p text:style-name="P1"/>
      <text:p text:style-name="P1">Avrete notato la presenza di una seconda voce che canta in contemporanea a quella principale, che abbiamo trascritto fra parentesi. È quella di un alter-ego, un osservatore esterno che ci descrive la scena quando Neil scopre il tradimento. Nella <text:span text:style-name="T3">lyric</text:span> ciò avviene mentre visita un museo: è facile immaginarlo mentre osserva lo scheletro appeso di un uccello preistorico, le cui ossa sono pietra, e vedere riflessa in esso la sua condizione. Si tratta solo un’interpretazione, è ovvio, ma a prescindere da quale sia la realtà il testo descrive una scena piuttosto precisa (d’altra parte se Neil avesse voluto restare più ligio ai fatti forse avrebbe mantenuto la prima versione del brano).</text:p>
      <text:p text:style-name="P1"><text:tab/>Sta proprio qui la qualità lirica di <text:span text:style-name="T3">Danger Bird</text:span>: traccia un parallelo tra una persona (Neil) e un soggetto/oggetto esterno (l’uccello pietrificato) allo scopo di raccontare un destino comune, secondo la teoria della cosiddetta anima estrinsecata. Ma il contesto dell’album ci permette di andare oltre: i suoi sentimenti feriti, infatti, rispecchiano quelli dei <text:soft-page-break/>popoli di cui si fa portavoce, e più in generale di un’umanità lacerata da tradimenti e delusioni (aspetto che ritorna nella prossima traccia).</text:p>
      <text:p text:style-name="P1"><text:tab/>Mentre il finale<text:span text:style-name="T3"> </text:span>di<text:span text:style-name="T3"> L.A. Girls </text:span>non faceva altro che rimuginare sull’accaduto e le sue conseguenze, <text:span text:style-name="T3">Danger Bird </text:span>offre una risoluzione positiva per l’ego del protagonista.</text:p>
      <text:p text:style-name="P1"/>
      <text:p text:style-name="P1"><text:span text:style-name="T3">E sebbene queste ali siano diventate pietra posso volare, volare, volare via</text:span></text:p>
      <text:p text:style-name="P1"><text:span text:style-name="T3">Guardami volare sopra la città come un’ombra nel cielo</text:span></text:p>
      <text:p text:style-name="P1"/>
      <text:p text:style-name="P1">Non è proprio questa la condizione liberatoria in cui si trova adesso? Ecco che, nell’evoluzione di una canzone e in pochi versi, il cantautore ci ha saputo raccontare tutto ciò che è successo e il suo cambio di prospettiva. Andando anche molto più in là di così.</text:p>
      <text:p text:style-name="P1"><text:tab/>L’episodio delle Hawaii avrà ulteriori strascichi. Uno di questi consiste proprio nel brano successivo, <text:span text:style-name="T3">Pardon My Heart,</text:span> scaturito da un consiglio che Sandy Mazzeo gli rivolge al ritorno: “qualche volta devi semplicemente perdonare il tuo cuore”<text:note text:id="ftn143" text:note-class="endnote"><text:note-citation>143</text:note-citation><text:note-body><text:p text:style-name="P241"><text:span text:style-name="endnote_20_reference"/> <text:span text:style-name="T3">Ibid.</text:span></text:p></text:note-body></text:note>. </text:p>
      <text:p text:style-name="P1"/>
      <text:h text:style-name="P1" text:outline-level="1"><text:span text:style-name="T3">È una situazione che precipita</text:span></text:h>
      <text:p text:style-name="P1"><text:span text:style-name="T3">Quando tutti gli occhi sono rivolti a se stessi (…)</text:span></text:p>
      <text:h text:style-name="P1" text:outline-level="1"><text:span text:style-name="T3">È una triste relazione con poche ragioni per crederci (…)</text:span></text:h>
      <text:p text:style-name="P1"><text:span text:style-name="T3">Quando uno non sta dando e l’altro finge di ricevere (…)</text:span></text:p>
      <text:h text:style-name="P1" text:outline-level="1"><text:span text:style-name="T3">(L’hai voluto tu)</text:span></text:h>
      <text:p text:style-name="P1"><text:span text:style-name="T3">Oh, ma sembra un tale sbaglio</text:span></text:p>
      <text:h text:style-name="P1" text:outline-level="1"><text:span text:style-name="T3">(L’hai voluto tu)</text:span></text:h>
      <text:p text:style-name="P1"><text:span text:style-name="T3">No, no, no, non credo a questa canzone</text:span></text:p>
      <text:p text:style-name="P1"/>
      <text:p text:style-name="P1">Anche qui la presenza di una seconda voce nel ritornello e dei controcanti aggiunti per <text:span text:style-name="T3">Zuma </text:span>sulla traccia originale del 74, oltre a evidenziare il conflitto (“Perdona il mio cuore / Se ha <text:soft-page-break/>dimostrato che ci tenevo”), può farci supporre che il cantautore voglia estendere le sue considereazioni su una relazione sbagliata a un raggio più che esclusivamente personale. In fondo è sull’opportunismo e l’illusione che si sono basati i rapporti tra l’imperatore azteco Montezuma e Cortes nel 1519, sulle coste del Messico, e pochi anni dopo tra l’imperatore inca Atahualpa e Francisco Pizarro in Perù, portando alla distruzione di una delle due parti. Tutte cose di cui canterà tra poco nelle <text:span text:style-name="T3">time-travel songs</text:span>.</text:p>
      <text:p text:style-name="P67">Di contro, la quarta traccia, <text:span text:style-name="T3">Stupid Girl,</text:span> rispetta il suo intento di andare dritta al punto senza aggiungere altro.</text:p>
      <text:p text:style-name="P1"/>
      <text:h text:style-name="P1" text:outline-level="1"><text:span text:style-name="T3">Sei solo una ragazza stupida, hai davvero tanto da imparare (…)</text:span></text:h>
      <text:h text:style-name="P1" text:outline-level="1"><text:span text:style-name="T3">Sei un così bel pesce che si dimena sulla sabbia estiva</text:span></text:h>
      <text:p text:style-name="P1"><text:span text:style-name="T3">Cercando l’onda che hai perso quando un’altra è a portata di mano</text:span></text:p>
      <text:p text:style-name="P1"/>
      <text:p text:style-name="P1">Non sappiamo chi sia la “ragazza stupida”, forse Carrie, forse una fiamma del momento. Quello che ci interessa è che dietro a un ritornello un po’ offensivo si nasconde la storia di una ragazza incapace di chiudere con il passato e ricominciare da zero. L’immagine dell’onda, portatrice di cicliche opportunità, ritornerà in alcune <text:span text:style-name="T3">lyric</text:span> future.</text:p>
      <text:p text:style-name="P67">Sugli stessi toni<text:span text:style-name="T3"> Drive Back</text:span>, che anzi accentua le arie da dongiovanni del cantautore, fase necessaria per superare la lunga crisi emotiva. Con le sue nervosissime chitarre è una delle gemme di <text:span text:style-name="T3">Zuma.</text:span></text:p>
      <text:p text:style-name="Standard"/>
      <text:h text:style-name="P1" text:outline-level="1"><text:span text:style-name="T3">In qualunque modo passi la notte a me sta bene</text:span></text:h>
      <text:p text:style-name="P1"><text:span text:style-name="T3">Quando sarà ora di dirci addio dovrò fartelo capire (…)</text:span></text:p>
      <text:p text:style-name="P1"><text:span text:style-name="T3">Ogni cosa bella arriva a una fine</text:span></text:p>
      <text:p text:style-name="P1"><text:span text:style-name="T3">Torna indietro alla tua vecchia città</text:span></text:p>
      <text:p text:style-name="P1"><text:span text:style-name="T3">Voglio svegliarmi senza nessuno attorno</text:span></text:p>
      <text:p text:style-name="P1"><text:soft-page-break/></text:p>
      <text:p text:style-name="P1">Neil non smetterà mai di ripeterci che tutte le cose belle hanno una loro naturale scadenza. Mentre <text:span text:style-name="T3">Kansas </text:span>affrontava lo stesso tema in un <text:span text:style-name="T3">mood</text:span> ancora triste e malinconico, qui la relazione da “una notte e via” è qualcosa di liberatorio. È ancora l’uccello fuori dalla gabbia di <text:span text:style-name="T3">Danger Bird,</text:span> ha scoperto di volare anche più in alto di prima, perciò rifiutare l’amante diventa ora un gesto di trionfo, forse un po’ maschilista, ma necessario a ribadire la sua vittoria sulla depressione.</text:p>
      <text:p text:style-name="P67">Con <text:span text:style-name="T3">Lookin’ For A Love</text:span> si passa a un country-rock più ligio alla tradizione nel quale Neil confessa, da un lato, di essere in cerca di una donna che possa infondergli di nuovo l’ottimismo, dall’altro teme di turbarla con i suoi conflitti interiori: ovvero quel <text:span text:style-name="T3">love/art blues</text:span> appollaiato come una scimmia sulla spalla che attende solo una nuova relazione stabile per risvegliarsi.</text:p>
      <text:p text:style-name="P37"/>
      <text:h text:style-name="P1" text:outline-level="1"><text:span text:style-name="T3">Sto cercando un’amante (…)</text:span></text:h>
      <text:p text:style-name="P1"><text:span text:style-name="T3">Non sarà affato come la immagino</text:span></text:p>
      <text:p text:style-name="P1"><text:span text:style-name="T3">Nei suoi occhi scoprirò un’altra ragione per cui</text:span></text:p>
      <text:p text:style-name="P1"><text:span text:style-name="T3">Vivere e trarre il meglio da ciò che vedo (…)</text:span></text:p>
      <text:p text:style-name="P1"><text:span text:style-name="T3">Spero di trattarla con gentilezza e non confonderle le idee</text:span></text:p>
      <text:p text:style-name="P1"><text:span text:style-name="T3">Quando inizierà a vedere il mio lato più oscuro</text:span><text:tab/></text:p>
      <text:p text:style-name="P1"/>
      <text:p text:style-name="P1">“<text:span text:style-name="T3">Barstool Blues</text:span>… La scrissi appena tornammo a casa dal bar. Quando mi svegliai non ricordavo neanche di averlo fatto. Non ricordavo niente di niente. Cominciai a suonare gli accordi ed era dannatamente alta”<text:note text:id="ftn144" text:note-class="endnote"><text:note-citation>144</text:note-citation><text:note-body><text:p text:style-name="P242"><text:span text:style-name="endnote_20_reference"/> <text:span text:style-name="T3">Ibid.</text:span></text:p></text:note-body></text:note>. Lo <text:span text:style-name="T3">stream of consciousness </text:span>alcolico rivela la sua natura sin dai primi versi, che descrivono con qualità sensoriali lo stato annebbiato dell’ebbrezza sposandosi divinamente con la tonicità dei rinati Crazy Horse.</text:p>
      <text:p text:style-name="P1"/>
      <text:h text:style-name="P1" text:outline-level="1"><text:span text:style-name="T3">Se potessi aggrapparmi a un solo pensiero abbastanza a lungo per capire</text:span></text:h>
      <text:p text:style-name="P1"><text:soft-page-break/><text:span text:style-name="T3">Perché la mia mente si muove così veloce</text:span></text:p>
      <text:p text:style-name="P1"><text:span text:style-name="T3">Mentre la conversazione va così lenta</text:span></text:p>
      <text:p text:style-name="P14"><text:span text:style-name="T3"><text:tab/></text:span></text:p>
      <text:p text:style-name="P1">Le due strofe successive vagano tra il desiderio verso le donne e la nostalgia per gli amici perduti, ma sempre mantenendo contorni foschi e tragicomici.</text:p>
      <text:p text:style-name="P1"/>
      <text:p text:style-name="P1"><text:span text:style-name="T3">Ti ho vista sullo sgabello del bar</text:span></text:p>
      <text:p text:style-name="P1"><text:span text:style-name="T3">Mentre stringevi quel bicchiere così forte</text:span></text:p>
      <text:p text:style-name="P1"><text:span text:style-name="T3">Ti ho vista nei miei incubi ma ti rivedrò nei miei sogni (…)</text:span></text:p>
      <text:h text:style-name="P1" text:outline-level="1"><text:span text:style-name="T3">Una volta avevo un amico che morì in mille modi diversi</text:span></text:h>
      <text:p text:style-name="P1"><text:span text:style-name="T3">La sua vita era gremita di parassiti e innumerevoli vuote minacce</text:span></text:p>
      <text:p text:style-name="P1"><text:span text:style-name="T3">Credeva in una donna e su di lei fece le sue scommesse</text:span></text:p>
      <text:p text:style-name="P1"/>
      <text:p text:style-name="P1">L’amico di cui canta potrebbe essere lui stesso: il suo nome viene menzionato in una storiella da bar nei giorni di <text:span text:style-name="T3">Harvest</text:span>. Se assumiamo che i parassiti e le vuote minacce siano i tentativi di approfittarsi di lui da parte di chi gli stava intorno (vedi <text:span text:style-name="T3">Words</text:span> e il <text:span text:style-name="T3">Time Fades Away Tour</text:span>), la donna in cui credeva sia Carrie e i mille modi di morire tutto ciò che è successo dopo, l’analogia calza a pennello.</text:p>
      <text:p text:style-name="P1"><text:tab/><text:span text:style-name="T3">Barstool Blues</text:span> è uno degli apici di <text:span text:style-name="T3">Zuma</text:span> anche perché inaugura un asse tematico meno discusso della produzione younghiana degli anni 70: l’odissea dei bar americani. C’è già stato qualche accenno: in un verso di <text:span text:style-name="T3">Country Girl</text:span> cantava delle star che vanno ad alcolizzarsi, in uno di <text:span text:style-name="T3">Ambulance Blues</text:span> delle “cameriere che piangono sotto la pioggia”. Tra poco Neil penserà a un intero progetto basato su questa visione.</text:p>
      <text:p text:style-name="P67">L’epocale <text:span text:style-name="T3">Cortez The Killer</text:span> comincia con uno dei più incisivi assolo di chitarra partoriti dalla Old Black, e prosegue con la narrazione delle gesta distruttive del famoso conquistatore spagnolo. Neil enfatizza l’orrore grazie al tono disteso e suadente con cui descrive l’arrivo della caravella e il <text:soft-page-break/>popolo azteco, ritratto come un simbolo di innocenza e armonia (sebbene ciò sia storicamente errato: alcuni dei loro rituali erano parecchio sanguinari).</text:p>
      <text:p text:style-name="P67">“<text:span text:style-name="T3">Cortez</text:span> era una combinazione di immaginazione e conoscenza” racconterà anni dopo. “Quello che <text:span text:style-name="T3">Cortez</text:span> ha rappresentato per me sono i due lati dell'esploratore: uno benevolo e l'altro assolutamente spietato. Insomma, guarda anche Colombo. (…) Su queste cosiddette icone mi sorgono sempre dei dubbi”<text:note text:id="ftn145" text:note-class="endnote"><text:note-citation>145</text:note-citation><text:note-body><text:p text:style-name="P243"><text:span text:style-name="endnote_20_reference"/> Kent, Nick, intervista a Neil Young, Mojo Magazine 1995, https://thrasherswheat.org/tfa/mojointerview1295pt2.htm</text:p></text:note-body></text:note>.</text:p>
      <text:p text:style-name="P1"/>
      <text:h text:style-name="P1" text:outline-level="1"><text:span text:style-name="T3">Venne danzando sull’acqua con i suoi galeoni e i fucili</text:span></text:h>
      <text:p text:style-name="P1"><text:span text:style-name="T3">Cercando il nuovo mondo e quel palazzo nel sole</text:span></text:p>
      <text:h text:style-name="P1" text:outline-level="1"><text:span text:style-name="T3">Sulla spiaggia stava Montezuma con le sue perle e le foglie di coca (…)</text:span></text:h>
      <text:h text:style-name="P1" text:outline-level="1"><text:span text:style-name="T3">E i sudditi si radunavano attorno a lui come le foglie attorno a un albero (…)</text:span></text:h>
      <text:h text:style-name="P1" text:outline-level="1"><text:span text:style-name="T3">L’odio era solo una leggenda e la guerra era sconosciuta</text:span></text:h>
      <text:p text:style-name="P1"><text:span text:style-name="T3">La gente lavorava insieme e sollevava molte pietre</text:span></text:p>
      <text:p text:style-name="P37"/>
      <text:p text:style-name="P1">Nell'ultima strofa l’epopea storica si tramuta in epopea personale: seguendo l’esempio del poeta Hart Crane, l’alter-ego del cantautore entra in scena come una sorta di viaggiatore del tempo e dello spazio (cosa che farà anche in <text:span text:style-name="T3">Hitchhiker </text:span>e <text:span text:style-name="T3">Rust Never Sleeps,</text:span> altri due dischi contenenti le <text:span text:style-name="T3">time-travel songs</text:span>).</text:p>
      <text:p text:style-name="P67">“Qualche volta mentre scrivo una canzone posso sentire che ci sono altre cose in me che non sono me. Ecco perché esito nel modificare le canzoni. (…) Le mie cose migliori semplicemente escono passando attraverso me. Spesso quello che mi passa attraverso proviene da qualche altra parte”<text:note text:id="ftn146" text:note-class="endnote"><text:note-citation>146</text:note-citation><text:note-body><text:p text:style-name="P244"><text:span text:style-name="endnote_20_reference"/> Flanagan, Bill, <text:span text:style-name="T3">Written In My Soul: Rock's Great Songwriters Talk About Creating Their Music</text:span>, Contemporary Books, Chicago 1986, https://www.angelfire.com/rock2/traces/pages/writteninmysoul.html</text:p></text:note-body></text:note>.</text:p>
      <text:p text:style-name="P37"/>
      <text:h text:style-name="P1" text:outline-level="1"><text:span text:style-name="T3">E io so che lei vive là e mi ama ancora oggi</text:span></text:h>
      <text:p text:style-name="P1"><text:span text:style-name="T3">Ancora non riesco a ricordare quando o come ho perso la mia strada</text:span></text:p>
      <text:p text:style-name="P1"><text:soft-page-break/></text:p>
      <text:p text:style-name="P1">Il finale traccia un parallelo tra la distruzione della cività Azteca e la perdita dell’innocenza, o il fallimento in amore, del cantautore stesso. “La poetica di Crane è proprio qui che rivive: nel momento in cui (…) da osservatore diventa protagonista. Young cerca di ritrovare la strada per un amore perduto, o più idealmente, per quella felicità irraggiungibile rappresentata dalle popolazioni di un tempo andato”<text:note text:id="ftn147" text:note-class="endnote"><text:note-citation>147</text:note-citation><text:note-body><text:p text:style-name="P245"><text:span text:style-name="endnote_20_reference"/> Frollano Stefano; Pellegrini Fabio, <text:span text:style-name="T3">(After) The Gold Rush</text:span> cit.</text:p></text:note-body></text:note>.</text:p>
      <text:p text:style-name="P67">Oggi sappiamo che <text:span text:style-name="T3">Cortez The Killer</text:span> non finiva qui: due strofe aggiuntive sono andate perse a causa di un blackout durante la registrazione, ma il manoscritto originale è stato pubblicato sul sito ufficiale. Ecco quelli che riteniamo essere i due versi più significativi che completano il quadro.</text:p>
      <text:p text:style-name="P1"/>
      <text:p text:style-name="P1"><text:span text:style-name="T3">Due settimane dopo il massacro vivevo in una caverna</text:span></text:p>
      <text:h text:style-name="P1" text:outline-level="1"><text:span text:style-name="T3">Arrivò troppo tardi per prendermi ma qui non c’è nessuno che possa liberarmi</text:span></text:h>
      <text:p text:style-name="P1"/>
      <text:p text:style-name="P1">L'album si chiude con un delicatissimo brano acustico scritto alle Hawaii nel 1974 e recuperato dalle <text:span text:style-name="T3">session</text:span> abortite di CSN&amp;Y: <text:span text:style-name="T3">Through My Sails</text:span>. Pur essendo di un anno più vecchia dei brani di <text:span text:style-name="T3">Zuma</text:span> e dello spirito che li anima, la <text:span text:style-name="T3">lyric</text:span> presagisce gli stessi sentimenti. L’acqua assurge a elemento purificatore che laverà via il passato e permetterà di salpare verso una nuova frontiera.</text:p>
      <text:p text:style-name="P1"/>
      <text:h text:style-name="P1" text:outline-level="1"><text:span text:style-name="T3">Ancora sfolgorante delle luci della città mi librai fino al paradiso</text:span></text:h>
      <text:p text:style-name="P15"><text:span text:style-name="T3">Incapace di scendere per ragioni che non avevo considerato (…)</text:span></text:p>
      <text:p text:style-name="P1"><text:span text:style-name="T3">Mostrami, mostrami</text:span></text:p>
      <text:p text:style-name="P1"><text:span text:style-name="T3">Nuove cose che sto conoscendo (…)</text:span></text:p>
      <text:p text:style-name="P1"><text:span text:style-name="T3">Parto con il vento che soffia tra le mie vele</text:span></text:p>
      <text:p text:style-name="P1"/>
      <text:p text:style-name="P1"><text:soft-page-break/>Una chiusura che, una volta tanto, ci lascia con la speranza: quella di ripartire col vento in poppa, di recuperare i rapporti perduti, di ritrovare un equilibrio nella coesistenza dell’amore, dell’arte e dei popoli. </text:p>
      <text:p text:style-name="P67"><text:span text:style-name="T3">Zuma</text:span> viene pubblicato a novembre, appena cinque mesi dopo <text:span text:style-name="T3">Tonight's The Night</text:span> (come a volersi rimettere in pari con la creatività in veloce evoluzione del cantautore). Sin dal primo ascolto si percepisce che il lavoro di chitarra di Neil è tra i più espressivi e intensi di sempre.</text:p>
      <text:p text:style-name="P67">“Il più unitario (ma non il più ovvio) concept album che ho mai riscontrato e, nonostante la sua profondità, <text:span text:style-name="T3">Zuma</text:span> è così accattivante che potrebbe diventare il suo primo successo dai tempi di <text:span text:style-name="T3">Harvest</text:span>”, afferma Rolling Stone. “Il magistrale lavoro ritmico di Sampedro sprona Young verso il suo più potente chitarrismo. (…) Il segreto dell'album, e anche dell'opera di Young, è incapsulato in questo confronto: vigore e saggezza, innocenza e aggressività, amore e morte come valori in gioco”<text:note text:id="ftn148" text:note-class="endnote"><text:note-citation>148</text:note-citation><text:note-body><text:p text:style-name="P246"><text:span text:style-name="endnote_20_reference"/> Scoppa, Bud, recensione di <text:span text:style-name="T3">Zuma, </text:span>Rolling Stone 1976, https://www.angelfire.com/rock2/traces/pages/zuma2.html</text:p></text:note-body></text:note>.</text:p>
      <text:p text:style-name="P67">“Ciò che rende <text:span text:style-name="T3">Zuma</text:span> davvero stupendo è che Young suona in modo arrabbiato tanto quanto scrive. (…) È violento, teso, persino intimidatorio. (…) Somiglia a un profeta da Vecchio Testamento”<text:note text:id="ftn149" text:note-class="endnote"><text:note-citation>149</text:note-citation><text:note-body><text:p text:style-name="P247"><text:span text:style-name="endnote_20_reference"/> Marsh, Dave, recensione di <text:span text:style-name="T3">Zuma,</text:span> Lakeland Ledger 1975</text:p></text:note-body></text:note>. “Il dono che Young ha per la parola è arrivato raramente ai livelli che mostra <text:span text:style-name="T3">Zuma</text:span>. È un moderno poeta travestito da rockstar, un artista creativo che ha mischiato poesia e musica per ottenere un ineguagliabile, contemporaneo veicolo per le sue idee”<text:note text:id="ftn150" text:note-class="endnote"><text:note-citation>150</text:note-citation><text:note-body><text:p text:style-name="P248"><text:span text:style-name="endnote_20_reference"/> Harju, Kurt, recensione di <text:span text:style-name="T3">Zuma,</text:span> Michigan Daily 1975</text:p></text:note-body></text:note>.</text:p>
      <text:p text:style-name="P67">Gli Horse vanno subito in tour e ci resteranno a momenti alterni per tutto il 1976, partendo dagli USA (una serie di date di riscaldamento in piccoli club a contatto col pubblico) per poi approdare in Europa e Giappone. Dopo il successo puramente critico dei dischi precedenti, finalmente il nuovo materiale ottiene anche la meritata popolarità. Ma gli impegni di Neil non si limitano a questo: la voglia di suonare e produrre è inarrestabile, e la sua voce non è mai stata così <text:soft-page-break/>limpida (nonostante ricompaiano i noduli alla gola che avevano dato avvisaglie nel 73 e questa volta devono essere asportati con un’operazione).</text:p>
      <text:p text:style-name="P67">Alcune apparizioni alle serate dell'amico Stephen Stills portano i due a decidere per una collaborazione all’inizio del 76. Dato che il feeling sembra funzionare chiamano Crosby e Nash per un ennesimo tentativo di fare un disco del supergruppo, ma i vari impegni personali risultano essere d’ostacolo, così ritornano all’idea del duo. </text:p>
      <text:p text:style-name="P67">Le <text:span text:style-name="T3">session</text:span> di <text:span text:style-name="T3">Long May You Run</text:span> avvengono a Miami, Florida: l'atmosfera rilassata e vacanziera influisce sulle nuove composizioni sia nelle <text:span text:style-name="T3">lyric</text:span> che nel sound. I musicisti (portati da Stills) aggiungono congas e fraseggi latino-americani, <text:span text:style-name="T3">trademark</text:span> di Stills sin dai giorni dei Buffalo Springfield. L'album contiene brani mediamente leggeri, una ventata d'aria fresca che ha dell'incredibile se confrontata con quanto abbiamo ascoltato sin qui, tra cui spiccano <text:span text:style-name="T3">Black Coral</text:span> e <text:span text:style-name="T3">12/8 Blues (All The Same) </text:span>di Stills, e <text:span text:style-name="T3">Fontainebleau</text:span> e la <text:span text:style-name="T3">title-track</text:span> di Young.</text:p>
      <text:p text:style-name="P67"><text:span text:style-name="T3">Long May You Run,</text:span> scritta<text:span text:style-name="T3"> </text:span>nel 1974, è destinata a diventare un classico. Musicalmente è un country-rock dal giro facile e già sentito, si rende però interessante per le qualità che dimostra da un punto di vista lirico. Neil la riassumerà come “una canzone scritta per la mia prima auto e la mia ultima ragazza”<text:note text:id="ftn151" text:note-class="endnote"><text:note-citation>151</text:note-citation><text:note-body><text:p text:style-name="P249"><text:span text:style-name="endnote_20_reference"/> <text:span text:style-name="T36">Young, Neil, </text:span><text:span text:style-name="T21">Decade </text:span><text:span text:style-name="T19">cit.</text:span></text:p></text:note-body></text:note>.</text:p>
      <text:p text:style-name="P1"/>
      <text:h text:style-name="P1" text:outline-level="1"><text:span text:style-name="T3">Ne abbiamo passate tante insieme</text:span></text:h>
      <text:p text:style-name="P1"><text:span text:style-name="T3">Con bauli di ricordi ancora da venire</text:span></text:p>
      <text:p text:style-name="P1"><text:span text:style-name="T3">Sapevamo come occupare il tempo durante le bufere</text:span></text:p>
      <text:p text:style-name="P1"/>
      <text:p text:style-name="P1">La strofa iniziale si riferisce piuttosto chiaramente a una donna, e se si continua a leggere il testo in quest’ottica tutta quanta la canzone sembrerebbe riferirsi a una persona.</text:p>
      <text:p text:style-name="P1"/>
      <text:h text:style-name="P1" text:outline-level="1"><text:soft-page-break/><text:span text:style-name="T3">Be', è stato a Blind River nel 1962</text:span></text:h>
      <text:p text:style-name="P1"><text:span text:style-name="T3">Che ti ho vista viva per l'ultima volta</text:span></text:p>
      <text:p text:style-name="P1"><text:span text:style-name="T3">Abbiamo perso quel cambio giù per la discesa (…)</text:span></text:p>
      <text:p text:style-name="P1"><text:span text:style-name="T3">Che tu possa correre a lungo, che tu possa correre a lungo</text:span></text:p>
      <text:p text:style-name="P1"><text:span text:style-name="T3">Nonostante tutti questi cambiamenti</text:span></text:p>
      <text:p text:style-name="P1"><text:span text:style-name="T3">Con il tuo cuore cromato che risplende al sole</text:span></text:p>
      <text:p text:style-name="P1"/>
      <text:p text:style-name="P1">Nella seconda strofa il soggetto passa all’automobile e a un episodio ben preciso (avvenuto però in un anno diverso da quello citato, scelta dettata forse da ragioni fonetiche). Nel 1964 Neil decide di acquistare un veicolo con cui gli Squires possono scarrozzare la strumentazione: sceglie un carro funebre dismesso, marca Buick, nero, a cui dà il nome Mort. Nel giugno 65, mentre la band è in giro per l’Ontario, Scott Young riceve una telefonata dal figlio. “‘[Mort] si è rotto a Blind River mentre andavamo a est’, disse. ‘Stavamo andando alla conquista di Toronto ma sembra proprio che dovremo fare una passeggiata’”<text:note text:id="ftn152" text:note-class="endnote"><text:note-citation>152</text:note-citation><text:note-body><text:p text:style-name="P250"><text:span text:style-name="endnote_20_reference"/> <text:span text:style-name="T36">Young, Scott, </text:span><text:span text:style-name="T21">Neil &amp; Me</text:span><text:span text:style-name="T19"> cit.</text:span></text:p></text:note-body></text:note>.</text:p>
      <text:p text:style-name="P67"><text:span text:style-name="T13">L’incidente decreta anche la fine degli Squires. Chissà come sarebbero andate le cose se fossero arrivati a Toronto come previsto.</text:span></text:p>
      <text:p text:style-name="P67">In <text:span text:style-name="T3">Midnight On The Bay</text:span> e <text:span text:style-name="T3">Ocean Girl</text:span> è evidente la distensione tanto creativa quanto “di nervi” durante la vacanza in Florida. I testi praticano un disimpegnato sentimentalismo sul fondale tropicale.</text:p>
      <text:p text:style-name="P1"/>
      <text:h text:style-name="P1" text:outline-level="1"><text:span text:style-name="T3">È mezzanotte sulla baia, le luci brillano e le barche a vela ondeggiano</text:span></text:h>
      <text:p text:style-name="P1"><text:span text:style-name="T3">E la fresca brezza dell’oceano soffia sulle Keys (…)</text:span></text:p>
      <text:h text:style-name="P1" text:outline-level="1"><text:span text:style-name="T3">C'è qualcuno che arriva camminando dritto verso di me</text:span></text:h>
      <text:p text:style-name="P1"><text:span text:style-name="T3">Lei mi dice “conosco il tuo nome e se per te va bene</text:span></text:p>
      <text:p text:style-name="P16"><text:span text:style-name="T3">Vorrei passare un po' il tempo”</text:span></text:p>
      <text:p text:style-name="P1"/>
      <text:p text:style-name="P1">Durante questo periodo Neil si lascia talmente incantare alla <text:soft-page-break/>vita in barca da acquistare assieme a James Mazzeo uno yatch, poi battezzato Evening Coconut (titolo anche di un brano inedito di questo periodo).</text:p>
      <text:p text:style-name="P67"><text:span text:style-name="T3">Let It Shine</text:span> è più insolita: fonde il country-rock con un tocco da vecchio gospel cristiano, e spazia tra religione, aeroporti e automobili Ford. Si direbbe che Neil voglia lanciare una delle sue stoccate alla religione, ma stavolta con toni beffardi, quasi l’abbia pensata dopo esser stato assillato da un venditore di bibbie.</text:p>
      <text:p text:style-name="P1"/>
      <text:h text:style-name="P1" text:outline-level="1"><text:span text:style-name="T3">C'è una luce sulla mia testa, mio Signore</text:span></text:h>
      <text:p text:style-name="P1"><text:span text:style-name="T3">Lasciala splendere, lasciala splendere</text:span></text:p>
      <text:p text:style-name="P1"><text:span text:style-name="T3">Anche se potrebbe non essere l’unica (...)</text:span></text:p>
      <text:h text:style-name="P1" text:outline-level="1"><text:span text:style-name="T3">Ho trovato la religione in aeroporto, mio Signore</text:span></text:h>
      <text:p text:style-name="P1"><text:span text:style-name="T3">Mi hanno sorpreso mentre mi annoiavo aspettando i bagagli</text:span></text:p>
      <text:p text:style-name="P1"/>
      <text:p text:style-name="P1">In chiusura troviamo una vera e propria gemma la cui presenza avrebbe spiccato molto di più se fosse stata inclusa in un album personale. <text:span text:style-name="T3">Fontainebleau </text:span>riesce nell’intento di accostare le percussioni etniche e l’atmosfera sognante ricercata per il disco, con parole intrise di paranoia e un assolo ispirato e convincente.</text:p>
      <text:p text:style-name="P67">Il Fontainebleau del titolo è una reggia, un Grand Hotel tanto metaforico quanto reale, ispirato in parte alla Florida turistica del presente e in parte alle regge degli antichi re francesi. Un posto lussuoso, fatto su misura, dove la vita scorre nel piacere.</text:p>
      <text:p text:style-name="P1"/>
      <text:h text:style-name="P1" text:outline-level="1"><text:span text:style-name="T3">C'è un palazzo sfarzoso che sopravvive ancora e ancora e ancora</text:span></text:h>
      <text:p text:style-name="P1"><text:span text:style-name="T3">Anche dopo che le donne coi capelli blu e le sedie a rotelle sono andate via</text:span></text:p>
      <text:p text:style-name="P1"><text:span text:style-name="T3">Suppongo che il motivo per cui mi fa tanta paura</text:span></text:p>
      <text:p text:style-name="P1"><text:span text:style-name="T3">È che una volta mi ci fermai e quasi mi abituai</text:span></text:p>
      <text:p text:style-name="P1"><text:soft-page-break/><text:span text:style-name="T3">Me ne andai prima di esserne ubriaco</text:span></text:p>
      <text:p text:style-name="P1"><text:span text:style-name="T3">La gente stava affogando nel proprio Fontainebleau</text:span></text:p>
      <text:p text:style-name="P1"><text:span text:style-name="T3">Ero io quello? (…)</text:span></text:p>
      <text:p text:style-name="P1"><text:span text:style-name="T3">Be’, lo vedremo</text:span></text:p>
      <text:p text:style-name="P1"/>
      <text:p text:style-name="P1">La Florida è uno dei luoghi turistici per eccellenza in America, meta prediletta dei pensionati che sono soliti trasferirsi dal nord per via del clima caldo. Lo sfarzo della Florida non è autentico come quello delle antiche regge francesi: è piuttosto una facciata dietro cui si nasconde un posto dove ci si abbandona agli ultimi piaceri, senza più preoccupazioni, e poi si muore.</text:p>
      <text:p text:style-name="P67">Ecco quindi perché spaventa tanto il cantautore: è lì per rilassarsi e sta per cadere nella trappola. Si sta abituando ai comfort, a godere della “mezzanotte sulla baia” e dei cocktail sulla spiaggia, e finirà per accettare che quello è il luogo della sua fine (come artista, naturalmente, prima che come essere umano). Nessun’onda sarà più a portata di mano, l’orizzonte sarà per sempre piatto: “perché solo uno squalo può beccare l’onda al Fontainebleau”, recita l’ultimo verso.</text:p>
      <text:p text:style-name="P67">Tante cose, situazioni e persone possono incarnarsi nel Fontainebleau: anche perché (come dice il testo) tutti hanno il proprio. Dal ripetersi fino ad affogare in se stessi, cosa di cui Neil recrimina CSN&amp;Y quanto tentano di far rivivere il proprio mito oltre la sua naturale scadenza, all’adagiarsi sugli allori della facile celebrità accettando un futuro spiritualmente desertico. Le statue di granito in <text:span text:style-name="T3">For The Turnstiles </text:span>sono sempre dietro l’angolo.</text:p>
      <text:p text:style-name="P67"><text:span text:style-name="T3">Fontainebleau</text:span> è l’avvisaglia (l’ennesima: ricordate di cosa parlavano <text:span text:style-name="T3">Mr. Soul </text:span>e <text:span text:style-name="T3">Cowgirl In The Sand</text:span>?) di un sentimento sempre più presente in lui man mano che il tempo passa. E tra un paio d’anni, in <text:span text:style-name="T3">Rust Never Sleeps, </text:span>lo<text:span text:style-name="T3"> </text:span>griderà al mondo.</text:p>
      <text:p text:style-name="P67">Le recensioni sottolineano che l’orecchiabilità di <text:span text:style-name="T3">Long May You Run </text:span>non basta a renderlo grande come avrebbe potuto <text:soft-page-break/>essere. “Un feeling vago, sperimentale, privo della coerenza della prima collaborazione tra Young e Stills nei Buffalo Springfield, che ha raggiunto vette grandiose. (…) L’estensione degli stili che i due hanno sviluppato nel corso degli anni, che sia il grezzo, talvolta oscuro, country-rock di Young, o i ritmi jazz/latini di Stills. Questo è il problema principale: sebbene sia venduto come una collaborazione non sembra che i due partecipanti accettino appieno l'idea”<text:note text:id="ftn153" text:note-class="endnote"><text:note-citation>153</text:note-citation><text:note-body><text:p text:style-name="P251"><text:span text:style-name="endnote_20_reference"/> Kaferle, Dan, recensione di <text:span text:style-name="T3">Long May You Run,</text:span> The Morning Record 1976</text:p></text:note-body></text:note>.</text:p>
      <text:p text:style-name="P67">D’altra parte l’album esce quando i due sono già ognuno per la sua strada. La Stills-Young Band fa un breve tour estivo ma dopo appena un mese Neil pianta in asso l’amico lasciandogli un biglietto. “<text:span text:style-name="T3">Caro Stephen, è buffo come certe cose inizino spontaneamente e finiscano allo stesso modo. Mangiati una pesca. Neil.</text:span> (…) Abbandonai il tour della Stills-Young Band perché non mi divertivo più. Era diventata una dannata noia. (…) Non lo potevo più fare. Per certi versi si è trattato di onestà, per altri è stato disonesto”<text:note text:id="ftn154" text:note-class="endnote"><text:note-citation>154</text:note-citation><text:note-body><text:p text:style-name="P252"><text:span text:style-name="endnote_20_reference"/> <text:span text:style-name="T36">McDonough, Jimmy, </text:span><text:span text:style-name="T21">Shakey</text:span><text:span text:style-name="T19"> cit.</text:span></text:p></text:note-body></text:note>.</text:p>
      <text:p text:style-name="P1"><text:tab/>La mole di materiale che il canadese produce in questi anni ha dell’incredibile. “Ero sempre di fretta, scrivevo molte canzoni ogni settimana. (…) Registravo dovunque potessi e andavo veloce, completando i miei dischi rapidamente. Per me non era importante creare album tecnicamente perfetti ma catturare le esecuzioni originali e i sentimenti di ogni nuova canzone. Quelle performance in gran parte racchiudono l'essenza delle canzoni. Era questo il mio metodo”<text:note text:id="ftn155" text:note-class="endnote"><text:note-citation>155</text:note-citation><text:note-body><text:p text:style-name="P253"><text:span text:style-name="endnote_20_reference"/> <text:span text:style-name="T36">Young, Neil, </text:span><text:span text:style-name="T4">Special Deluxe: A Memoir Of Life &amp; Cars</text:span><text:span text:style-name="T36"> cit.</text:span></text:p></text:note-body></text:note>.</text:p>
      <text:p text:style-name="P67">Nella seconda metà del 1976 progetta un album che è l’evoluzione dello <text:span text:style-name="T3">Zuma</text:span> originario, incentrato sulle antiche civiltà e i miti della storia americana. Il titolo provvisorio è <text:span text:style-name="T3">Chrome Dreams </text:span>e sarà destinato a entrare nella mitologia, non soltanto perché non si realizzerà, ma soprattutto perché la collezione di canzoni che avrebbe potuto contenere ce lo fa rimpiangere amaramente: <text:span text:style-name="T3">Pocahontas, Powderfinger, Ride My Llama, Will To Love, Like A Hurricane, Hold Back The Tears, Sedan Delivery, Too Far Gone, Captain Kennedy, Stringman</text:span> e <text:soft-page-break/>altre.</text:p>
      <text:p text:style-name="P67">“Un album da sogno che coniugava ancora le storie degli indiani e della frontiera con altre composizioni, in un parallelo tra l’America di un tempo e quella di oggi, tra l’America ideale e quella dei bar e della strada”<text:note text:id="ftn156" text:note-class="endnote"><text:note-citation>156</text:note-citation><text:note-body><text:p text:style-name="P254"><text:span text:style-name="endnote_20_reference"/> Frollano Stefano; Pellegrini Fabio, <text:span text:style-name="T3">(After) The Gold Rush</text:span> cit.</text:p></text:note-body></text:note>.</text:p>
      <text:p text:style-name="P67">Facciamo un piccolo passo indietro e torniamo all’estate del 76. Mosso dal suo <text:span text:style-name="T3">carpe diem </text:span>musicale, l’11 agosto, in una notte di luna piena, Neil entra agli Indigo Ranch Studios di Malibu insieme a David Briggs per registrare di filato dieci canzoni in solitudine, interrompendosi soltanto per fumare un po’ d’erba. Il risultato è un LP che viene pubblicato per la prima volta nel 2017 con il titolo di <text:span text:style-name="T3">Hitchhiker.</text:span></text:p>
      <text:p text:style-name="P67">Sebbene non si tratti del <text:span text:style-name="T3">Chrome Dreams </text:span>concepito<text:span text:style-name="T3"> </text:span>subito dopo, rappresenta l’insieme unitario di canzoni più vicino a quel progetto. <text:span text:style-name="T3">Hitchhiker</text:span> è la fotografia di un momento e fornisce alle tracce, quasi tutte fondamentali, un senso d’insieme altrimenti inedito (come al solito si perderà nel momento in cui i brani saranno sparpagliati e selezionati per essere inclusi in collage successivi).</text:p>
      <text:p text:style-name="P67">L’America precolombiana è soltanto una delle influenze di <text:span text:style-name="T3">Hitchhiker</text:span>, disco che da un punto di vista lirico esplora un ampio spettro di ossessioni. Anche più dei dischi precedenti, qui Neil riesce davvero a incarnare un viaggiatore nel tempo che, in autostop, osserva dal finestrino le epoche, le civiltà e i miti che le rappresentano. Dall’America sanguinaria dei <text:span text:style-name="T3">conquistadores</text:span> alla battaglia di Alamo nel Texas dell’Ottocento, alle guerre Mondiali e del Vietnam, ai presidenti Americani, alle droghe che segnano la vita delle rockstar, per finire come sempre sui propri sentimenti e passando persino da improbabili extraterrestri.</text:p>
      <text:p text:style-name="P67">Per queste ragioni, come già avvenuto per <text:span text:style-name="T3">Homegrown</text:span>, abbiamo deciso di includere <text:span text:style-name="T3">Hitchhiker</text:span> nel nostro percorso storico.</text:p>
      <text:p text:style-name="P67">“L'idea che avevo allora era di presentare queste nuove <text:soft-page-break/>canzoni nella loro forma più pura e semplice, così come erano state scritte. (…) Quando Briggs, [l’amico Dean] Stockwell e io guidammo lungo la strada polverosa verso gli Indigo, il sole stava scendendo nel Pacifico. (…) Avevo un buon presentimento a proposito della <text:span text:style-name="T3">session</text:span>. Fumai un po' d'erba con Dean e ci piazzammo in questa piccola stanza dove io avrei suonato e cantato da solo. (…) Misi un capotasto sulla vecchia Gibson. ‘Sei pronto, Briggs?’ chiesi, e lui mi fece segno di sì dietro al vetro della sala controllo. Cominciai con <text:span text:style-name="T3">Pocahontas</text:span>, una canzone che avevo scritto di recente. L'avevo già provata prima, e registrata con i Crazy Horse per <text:span text:style-name="T3">Zuma</text:span>, ma quella versione non finì sul disco”<text:note text:id="ftn157" text:note-class="endnote"><text:note-citation>157</text:note-citation><text:note-body><text:p text:style-name="P255"><text:span text:style-name="endnote_20_reference"/> http://sugarmtn.org/sm_quotes.php?song=459</text:p></text:note-body></text:note>.</text:p>
      <text:p text:style-name="P67"><text:span text:style-name="T3">Pocahontas</text:span>, dal nome della famosa Nativa Americana, apparirà ufficialmente in <text:span text:style-name="T3">Rust Never Sleeps</text:span> nel 1979 diventando un classico. Pocahontas (vero nome Matoaka) nasce intorno al 1595, figlia di un capotribù Powhatan. Durante la sua infanzia gli inglesi arrivano in Virginia nella zona della tribù, e Matoaka viene fatta prigioniera per essere scambiata con dei prigionieri inglesi trattenuti da suo padre. Nel frattempo l’inglese John Rolfe si innamora di lei e la sposa per ottenere il suo rilascio.</text:p>
      <text:p text:style-name="P1"/>
      <text:h text:style-name="P1" text:outline-level="1"><text:span text:style-name="T3">Ci hanno uccisi nei nostri tepee</text:span></text:h>
      <text:p text:style-name="P1"><text:span text:style-name="T3">E hanno ammazzato le nostre donne</text:span></text:p>
      <text:p text:style-name="P1"><text:span text:style-name="T3">Forse hanno lasciato qualche bimbo a piangere per terra (…)</text:span></text:p>
      <text:p text:style-name="Preformatted_20_Text"><text:span text:style-name="T50">Hanno massacrato i bufali dirimpetto alla banca</text:span></text:p>
      <text:p text:style-name="Preformatted_20_Text"><text:span text:style-name="T50">I taxi mi sfrecciano sui piedi e i miei occhi sono diventati vuoti</text:span></text:p>
      <text:p text:style-name="P1"/>
      <text:p text:style-name="P1">Pocahontas assurge a simbolica denuncia dello sterminio dei Nativi e della costruzione delle città sopra la loro terra. Ma, come in <text:span text:style-name="T3">Cortez The Killer, </text:span>il cantautore fa di più, calando se stesso nel passato. “Questa continua identificazione con i personaggi è la ricerca di quell’anima in cerca di se stessa e che trova nelle parole di [Hart] Crane la conferma: ‘Mi identifico <text:soft-page-break/>anche con gli indiani e il loro mondo prima che sia scomparso, che è il solo metodo possibile per possedere realmente gli indiani e il loro mondo come fattori culturali’”<text:note text:id="ftn158" text:note-class="endnote"><text:note-citation>158</text:note-citation><text:note-body><text:p text:style-name="P256"><text:span text:style-name="endnote_20_reference"/> Frollano Stefano; Pellegrini Fabio, <text:span text:style-name="T3">(After) The Gold Rush</text:span> cit.</text:p></text:note-body></text:note>.</text:p>
      <text:p text:style-name="P67">Se lo sbarco di Colombo il 12 ottobre 1492 è “l’inizio della tragedia occidentale”<text:note text:id="ftn159" text:note-class="endnote"><text:note-citation>159</text:note-citation><text:note-body><text:p text:style-name="P257"><text:span text:style-name="endnote_20_reference"/> Sanesi, Roberto, introduzione a Hart Crane, <text:span text:style-name="T3">Il ponte</text:span>, Garzanti, Milano 1984 (traduzione di Roberto Sanesi)</text:p></text:note-body></text:note> o, per dirla assieme al nostro De Andrè, “quello che [gli indiani] considerano il giorno del più grave lutto nazionale”<text:note text:id="ftn160" text:note-class="endnote"><text:note-citation>160</text:note-citation><text:note-body><text:p text:style-name="P258"><text:span text:style-name="endnote_20_reference"/> De Andrè, Fabrizio, “Presentazione Indiano” in <text:span text:style-name="T3">Le Nuvole – Il concerto 1991</text:span>, Sony Music 2012</text:p></text:note-body></text:note>, allora Crane e così Young viaggiano “nel passato e verso occidente, nella magia della memoria, alla ricerca del giovane corpo dell’America delle origini”<text:note text:id="ftn161" text:note-class="endnote"><text:note-citation>161</text:note-citation><text:note-body><text:p text:style-name="P259"><text:span text:style-name="endnote_20_reference"/> Sanesi, Roberto, introduzione a Hart Crane, <text:span text:style-name="T3">Il ponte</text:span> cit.</text:p></text:note-body></text:note>.</text:p>
      <text:p text:style-name="P67"/>
      <text:h text:style-name="P1" text:outline-level="1"><text:span text:style-name="T3">Vorrei essere un cacciatore</text:span></text:h>
      <text:p text:style-name="P1"><text:span text:style-name="T3">Darei mille pelli per dormire con Pocahontas</text:span></text:p>
      <text:p text:style-name="P1"><text:span text:style-name="T3">E scoprire come si sentiva al mattino (…)</text:span></text:p>
      <text:p text:style-name="P1"><text:span text:style-name="T3">Nella terra natia che non abbiamo mai visto</text:span></text:p>
      <text:p text:style-name="P67"/>
      <text:p text:style-name="P1">Nella poetica younghiana Pocahontas è dunque un interprete della storia al pari di Cortez e Montezuma, del ragazzo protagonista di <text:span text:style-name="T3">Powderfinger, </text:span>del re e la regina di <text:span text:style-name="T3">Broken Arrow</text:span> e <text:span text:style-name="T3">After The Gold Rush</text:span>, dei popoli in fuga che troveremo in <text:span text:style-name="T3">Like An Inca</text:span> e in <text:span text:style-name="T3">Inca Queen</text:span>, l’eroe di frontiera di <text:span text:style-name="T3">Western Hero, </text:span>il generale Custer di <text:span text:style-name="T3">Goin’ Home,</text:span> gli indiani delle riserve di <text:span text:style-name="T3">Indian Givers</text:span> e non da ultimi, in <text:span text:style-name="T3">Let’s Roll,</text:span> i passeggeri del volo 93 che l’11 settembre 2001 con gesta eroiche tentano di riprendere il controllo dell’aereo dirottato dai terroristi. Sono tutti quanti interpreti del tempo, vivi nella memoria, simboli della storia in momenti diversi.</text:p>
      <text:p text:style-name="P67">Anche il cantautore e i suoi alter-ego dentro le canzoni (quel viaggiatore nel tempo che dicevamo, il vero <text:span text:style-name="T3">fil-rouge</text:span> di <text:span text:style-name="T3">Hitchhiker</text:span>) sono interpreti e osservatori diretti. Il loro punto di vista è il nostro, contemporaneo, filtrato dalle emozioni e dall’intimismo, gli unici strumenti tramite i quali possiamo (ri)vivere il passato in mancanza, per ora, di macchine del tempo. Ecco quindi che acquisisce senso anche il cammeo di Marlon Brando nella strofa finale.</text:p>
      <text:h text:style-name="P37" text:outline-level="1"><text:soft-page-break/></text:h>
      <text:h text:style-name="P1" text:outline-level="1"><text:span text:style-name="T3">E forse Marlon Brando sarà là accanto al fuoco</text:span></text:h>
      <text:p text:style-name="P1"><text:span text:style-name="T3">Ci siederemo e parleremo di Hollywood (…)</text:span></text:p>
      <text:p text:style-name="P1"><text:span text:style-name="T3">Marlon Brando, Pocahontas e io</text:span></text:p>
      <text:p text:style-name="P1"/>
      <text:p text:style-name="P1">Nel 1973 il celebre attore rifiuta di ritirare il premio Oscar per <text:span text:style-name="T3">Il Padrino </text:span>come atto di protesta contro la discriminazione degli Indiani d’America. Al suo posto manda una ragazza indiana a parlare delle umiliazioni subite dai Nativi da parte dell’industria cinematografica hollywoodiana. Brando tiene un discorso sempre a tema sul palco dello Snack Benefit anche nel marzo 75, insieme a Young e Dylan (pochi mesi prima delle <text:span text:style-name="T3">session</text:span> di Zuma: possiamo azzardare che <text:span text:style-name="T3">Pocahontas</text:span> potrebbe essere stata scritta proprio dopo quell’evento).</text:p>
      <text:p text:style-name="P67"><text:span text:style-name="T3">Powderfinger</text:span> è un’altra storia di sangue tra Nativi e spagnoli. Questa volta il punto di vista narrativo è quello di un ragazzo lasciato da solo a difendere il villaggio. Alla domanda se è una canzone contro la violenza, vent’anni dopo Neil risponderà: “non saprei, dipende come la interpreti. Può anche esserlo. Credo che il punto cruciale sia la non violenza, perché mostra l'inutilità della violenza. Il ragazzo spara per uccidere se stesso. È solo una delle cose”<text:note text:id="ftn162" text:note-class="endnote"><text:note-citation>162</text:note-citation><text:note-body><text:p text:style-name="P260"><text:span text:style-name="endnote_20_reference"/> <text:span text:style-name="T36">McDonough, Jimmy, </text:span><text:span text:style-name="T21">Shakey</text:span><text:span text:style-name="T19"> cit.</text:span></text:p></text:note-body></text:note>.</text:p>
      <text:p text:style-name="P67">Curiosamente, la prima strofa nasce intorno al 1969/70 e porta il titolo di <text:span text:style-name="T3">Big Waves.</text:span> La canzone viene poi completata nel 75. Anch’essa sarà incoronata a classico dopo la sua inclusione in <text:span text:style-name="T3">Rust Never Sleeps.</text:span></text:p>
      <text:p text:style-name="P1"/>
      <text:p text:style-name="P1"><text:span text:style-name="T3">Guarda, mamma, c'è una barca bianca che risale il fiume</text:span></text:p>
      <text:p text:style-name="P1"><text:span text:style-name="T3">Con un grande faro rosso, una bandiera e un uomo sulla prua</text:span></text:p>
      <text:p text:style-name="P1"><text:span text:style-name="T3">Penso che dovresti chiamare John perché non sembra siano qui per consegnare la posta (…)</text:span></text:p>
      <text:p text:style-name="P1"><text:span text:style-name="T3">I capi mi hanno lasciato qui a occuparmi di tutto</text:span></text:p>
      <text:p text:style-name="P1"><text:span text:style-name="T3">E ho appena compiuto ventidue anni (…)</text:span></text:p>
      <text:h text:style-name="P1" text:outline-level="1"><text:span text:style-name="T3">Il fucile di papà nelle mie mani era rassicurante (…)</text:span></text:h>
      <text:p text:style-name="P1"><text:soft-page-break/><text:span text:style-name="T3">Ma quando il primo sparo colpì il molo lo vidi arrivare</text:span></text:p>
      <text:p text:style-name="P1"><text:span text:style-name="T3">Alzai il fucile davanti agli occhi</text:span></text:p>
      <text:p text:style-name="P1"><text:span text:style-name="T3">Senza mai smettere di chiedermi perché</text:span></text:p>
      <text:p text:style-name="P1"><text:span text:style-name="T3">Poi vidi nero e la mia faccia esplose in cielo</text:span></text:p>
      <text:p text:style-name="P1"/>
      <text:p text:style-name="P1">Leggendo il malinconico testo di <text:span text:style-name="T3">Powderfinger</text:span> a noi italiani torna subito in mente Fabrizio De Andrè, altro grande cantautore schieratosi a fianco degli Indiani d’America e di tutti quei popoli o individui vittima di soprusi e discriminazioni. La sua <text:span text:style-name="T3">Fiume Sand Creek</text:span> (1981) tratta praticamente della stessa situazione: “si riferisce ad uno di quei piccoli massacri dove un gentiluomo (un certo colonnello Chewington), con un'accozzaglia di ubriaconi neanche vestiti da soldati, riuscirono a far fuori una cinquantina di vecchi e bambini, perché i guerrieri nel frattempo erano andati a caccia del bisonte”<text:note text:id="ftn163" text:note-class="endnote"><text:note-citation>163</text:note-citation><text:note-body><text:p text:style-name="P261"><text:span text:style-name="endnote_20_reference"/> De Andrè, Fabrizio, “Presentazione Indiano” cit.</text:p></text:note-body></text:note>.</text:p>
      <text:p text:style-name="P67">Ma mentre <text:span text:style-name="T3">Sand Creek</text:span> fa riferimento a un luogo e un evento precisi, <text:span text:style-name="T3">Powderfinger </text:span>può essere traslata in altri scenari. Come fanno notare Frollano e Pellegrini, la si può immaginare rivolta “alle controversie tra famiglie e clan per la disputa dei territori ricchi di giacimenti, o tra un <text:span text:style-name="T3">country-rural boy</text:span> e la polizia locale. (…) È una canzone perfetta dove convergono tutti gli elementi musicali in un composto equilibrio tra forma, stile e contenuti”<text:note text:id="ftn164" text:note-class="endnote"><text:note-citation>164</text:note-citation><text:note-body><text:p text:style-name="P262"><text:span text:style-name="endnote_20_reference"/> Frollano Stefano; Pellegrini Fabio, <text:span text:style-name="T3">(After) The Gold Rush</text:span> cit.</text:p></text:note-body></text:note>.</text:p>
      <text:p text:style-name="P67">La terza traccia, <text:span text:style-name="T3">Captain Kennedy, </text:span>è il racconto di un marinaio che salpa per andare a combattere. Ricordando il destino subito dal padre, affondato durante la Seconda Guerra Mondiale, si chiede a cosa sia servito il sacrificio della sua famiglia, se la loro morte ha fatto o farà qualche differenza. La scelta del nome Kennedy, come il presidente assassinato nel 1963, potrebbe essere dovuta al suo passato nella Marina.</text:p>
      <text:p text:style-name="P1"/>
      <text:h text:style-name="P1" text:outline-level="1"><text:span text:style-name="T3">Sono un giovane marinaio partito per la guerra</text:span></text:h>
      <text:p text:style-name="P1"><text:span text:style-name="T3">Penso alla mia famiglia e a cosa è servita (…)</text:span></text:p>
      <text:p text:style-name="P1"><text:soft-page-break/><text:span text:style-name="T3">E quando sarò sulla spiaggia spero di uccidere bene</text:span></text:p>
      <text:p text:style-name="P1"><text:span text:style-name="T3">Mio padre era un marinaio chiamato Capitano Kennedy</text:span></text:p>
      <text:p text:style-name="P1"><text:span text:style-name="T3">Perse la sua goletta di legno in mare coi tedeschi (…)</text:span></text:p>
      <text:p text:style-name="P1"><text:span text:style-name="T3">Lavorò finché le sue dita non si ridussero all'osso</text:span></text:p>
      <text:p text:style-name="P1"><text:span text:style-name="T3">Per comprare quella goletta e navigare per conto suo</text:span></text:p>
      <text:p text:style-name="P1"/>
      <text:p text:style-name="P1">In <text:span text:style-name="T3">Hawaii </text:span>la figura chiave è quella di un misterioso personaggio che vuole far capire al protagonista qualcosa di importante. Nonostante il testo rimanga piuttosto criptico nello sfumare tra un personaggio e l’altro, Neil ammetterà che riguarda Carrie. Come per <text:span text:style-name="T3">Danger Bird</text:span> e <text:span text:style-name="T3">Pardon My Heart</text:span>, il riferimento è l’episodio del presunto tradimento avvenuto alle Hawaii (infatti l’incisione originale del brano risale alle <text:span text:style-name="T3">session</text:span> di <text:span text:style-name="T3">Zuma</text:span>).</text:p>
      <text:p text:style-name="P1"/>
      <text:p text:style-name="P1"><text:span text:style-name="T3">Mi innervosii quando comparve</text:span></text:p>
      <text:p text:style-name="P1"><text:span text:style-name="T3">Strafatto di vitamine cercava di spiegare qualcosa che già sapevo (…)</text:span></text:p>
      <text:p text:style-name="P1"><text:span text:style-name="T3">Le cose si facevano difficili da gestire (…)</text:span></text:p>
      <text:p text:style-name="P1"><text:span text:style-name="T3">Quando uno straniero venne da me e mi tese la mano</text:span></text:p>
      <text:p text:style-name="P1"><text:span text:style-name="T3">Disse, “credo che sarebbe meglio parlare</text:span></text:p>
      <text:p text:style-name="P1"><text:span text:style-name="T3">C'è una cosa che tu non capisci sulle Hawaii”</text:span></text:p>
      <text:p text:style-name="P1"/>
      <text:p text:style-name="P1">È possibile che Neil cercasse indizi su di lei, una volta arrivato, e che quindi la <text:span text:style-name="T3">lyric</text:span> rimescoli in modo confuso alcuni di quei momenti. Ma è anche possibile che sia tutta un’allegoria: Neil potrebbe essere sia il protagonista (che parla in prima persona), sia gli estranei che incontra, inscenando un dialogo interiore nel quale la parte di lui che sa già tutto tenta di convincere quella che non lo accetta (“Penso a lui spesso... / Dormirà senza una donna in mente / mentre l'altra metà è rimasta alle Hawaii?”). Scelta peraltro affine allo spirito di <text:span text:style-name="T3">Zuma, </text:span>che ritroviamo anche in <text:span text:style-name="T3">Pardon My Heart</text:span>.</text:p>
      <text:p text:style-name="P67">La rottura da Carrie è invece palese in <text:span text:style-name="T3">Give Me </text:span><text:soft-page-break/><text:span text:style-name="T3">Strenght</text:span>,<text:span text:style-name="T3"> </text:span>“una canzone sull’altro lato di una relazione”<text:note text:id="ftn165" text:note-class="endnote"><text:note-citation>165</text:note-citation><text:note-body><text:p text:style-name="P263"><text:span text:style-name="endnote_20_reference"/> http://sugarmtn.org/sm_quotes.php?song=212</text:p></text:note-body></text:note>.</text:p>
      <text:p text:style-name="P1"/>
      <text:h text:style-name="P1" text:outline-level="1"><text:span text:style-name="T3">Sono diventato un uomo solitario</text:span></text:h>
      <text:p text:style-name="P1"><text:span text:style-name="T3">Non è così brutto come certe cose che ho visto </text:span></text:p>
      <text:p text:style-name="P1"><text:span text:style-name="T3">L'immagine dipinta qui non è un sogno</text:span></text:p>
      <text:p text:style-name="P1"><text:span text:style-name="T3">È solo la realtà così come sembra</text:span></text:p>
      <text:h text:style-name="P17" text:outline-level="1"><text:span text:style-name="T3">Più felicemente voli, più tristemente cadi (…)</text:span></text:h>
      <text:p text:style-name="P1"><text:span text:style-name="T3">Dammi la forza per realizzare che se n'è andata</text:span></text:p>
      <text:p text:style-name="P1"/>
      <text:p text:style-name="P1">Nel bizzarro luogo in cui la marijuana incontra la fantascienza può nascere qualcosa come <text:span text:style-name="T3">Ride My Llama</text:span>. Inizia con uno squarcio della battaglia di Alamo (1836, fra americani e messicani) vista attraverso gli occhi di un reduce, il quale viene poi prelevato da un marziano per un surreale viaggio in compagnia di musica e qualche canna.</text:p>
      <text:p text:style-name="P1"/>
      <text:p text:style-name="P1"><text:span text:style-name="T3">Ricordi Alamo, quando i soccorsi stavano per arrivare?</text:span></text:p>
      <text:p text:style-name="P1"><text:span text:style-name="T3">È meglio qui e ora, mi sento così bene oggi (…)</text:span></text:p>
      <text:h text:style-name="P1" text:outline-level="1"><text:span text:style-name="T3">Ho incontrato un uomo da Marte</text:span></text:h>
      <text:p text:style-name="P1"><text:span text:style-name="T3">Ha preso tutte le mie chitarre e mi ha suonato canzoni di viaggio</text:span></text:p>
      <text:p text:style-name="P1"><text:span text:style-name="T3">E quando siamo saliti sulla nave ha tirato fuori qualcosa per il viaggio</text:span></text:p>
      <text:p text:style-name="P1"><text:span text:style-name="T3">E ha detto “È vecchio ma buono”</text:span></text:p>
      <text:p text:style-name="P37"/>
      <text:p text:style-name="P1">Le droghe sono da sempre parte della vita del cantautore e <text:span text:style-name="T3">Hitchhiker </text:span>ne è una sincera confessione, nuda come solo <text:span text:style-name="T3">Don’t Be Denied</text:span> lo è stata prima d’ora. “Ho cominciato dal principio e ho attraversato i miei anni di consumo di droghe fino a quel momento, disegnando parallelismi con altre cose”<text:note text:id="ftn166" text:note-class="endnote"><text:note-citation>166</text:note-citation><text:note-body><text:p text:style-name="P264"><text:span text:style-name="endnote_20_reference"/> Kent, Nick, intervista a Neil Young (<text:span text:style-name="T19">1995) </text:span>cit.</text:p></text:note-body></text:note>. Ci sembra quasi un riepilogo in <text:span text:style-name="T3">fast-forward</text:span> del nostro viaggio fin qui, dagli esordi nei folk club in Canada al <text:span text:style-name="T3">golden sound</text:span> trovato in California.</text:p>
      <text:p text:style-name="P1"/>
      <text:p text:style-name="P1"><text:soft-page-break/></text:p>
      <text:p text:style-name="P1"><text:span text:style-name="T3">Non mi hai visto a Toronto quando provai l'hashish la prima volta</text:span></text:p>
      <text:p text:style-name="P1"><text:span text:style-name="T3">La fumai attraverso una penna e l'avrei rifatto se solo avessi avuto qualche soldo (…)</text:span></text:p>
      <text:p text:style-name="P1"><text:span text:style-name="T3">Poi provai l'anfetamina e sentii la testa come dentro una palla di vetro (…)</text:span></text:p>
      <text:p text:style-name="P1"><text:span text:style-name="T3">Ma sapevo che non sarebbe durata</text:span></text:p>
      <text:p text:style-name="P1"><text:span text:style-name="T3">Poi arrivò la California dove per la prima volta vidi il mare aperto</text:span></text:p>
      <text:p text:style-name="P1"><text:span text:style-name="T3">Nella terra delle opportunità sapevo che stavo iniziando a scottare (…)</text:span></text:p>
      <text:p text:style-name="P1"><text:span text:style-name="T3">Il dottore mi diede il valium ma non riuscivo ancora a chiudere gli occhi (…)</text:span></text:p>
      <text:p text:style-name="P1"><text:span text:style-name="T3">Ora vivo in tour (…)</text:span></text:p>
      <text:p text:style-name="P1"><text:span text:style-name="T3">E un pizzico di cocaina è perfetto per scaricare quest’altro peso</text:span></text:p>
      <text:p text:style-name="P1"/>
      <text:p text:style-name="P1">Il destino di <text:span text:style-name="T3">Hitchhiker</text:span> sarà curioso: “in parte l’ho trasformata in una canzone chiamata <text:span text:style-name="T3">Like An Inca</text:span>, ma soltanto il ritornello è sopravvissuto”<text:note text:id="ftn167" text:note-class="endnote"><text:note-citation>167</text:note-citation><text:note-body><text:p text:style-name="P265"><text:span text:style-name="endnote_20_reference"/> <text:span text:style-name="T3">Ibid.</text:span></text:p></text:note-body></text:note>. Nella sua interezza, invece, troverà posto nell’album <text:span text:style-name="T3">Le Noise</text:span>, un lavoro sperimentale di grande spessore prodotto nel 2010 insieme a Daniel Lanois.</text:p>
      <text:p text:style-name="P67"><text:span text:style-name="T3">Campaigner</text:span> è un insolito sguardo solidale alla figura umana di Nixon. “Non importa quanto fossero cattivi i suoi ideali o quanto avesse tradito la fiducia del paese, resta sempre un essere umano”<text:note text:id="ftn168" text:note-class="endnote"><text:note-citation>168</text:note-citation><text:note-body><text:p text:style-name="P266"><text:span text:style-name="endnote_20_reference"/> Flanagan, Bill, <text:span text:style-name="T3">Written In My Soul</text:span> cit.</text:p></text:note-body></text:note>, dirà Neil anni dopo.</text:p>
      <text:p text:style-name="P67">“Young sedeva sul letto con suo figlio Zeke guardando il telegiornale. La trasmissione venne interrotta da un bollettino d’emergenza. ‘Pat Nixon [moglie dell’ex presidente, N.d.A.] ha avuto un ictus’, disse l’annunciatore mostrando il filmato di un triste e abbacchiato Richard Nixon che si muoveva in lacrime tra le porte girevoli dell’ospedale. Dopo un po’ Young si alzò e scomparve sul suo autobus nel parcheggio. Diverse ore dopo, <text:soft-page-break/>sul palco, suonò la canzone che aveva appena scritto<text:note text:id="ftn169" text:note-class="endnote"><text:note-citation>169</text:note-citation><text:note-body><text:p text:style-name="P267"><text:span text:style-name="endnote_20_reference"/> Crowe, Cameron, intervista a Neil Young, <text:span text:style-name="T13">Rolling Stone, febbraio 1979, https://www.rollingstone.com/feature/neil-young-the-last-american-hero-46962/</text:span></text:p></text:note-body></text:note>.</text:p>
      <text:p text:style-name="P1"/>
      <text:h text:style-name="P1" text:outline-level="1"><text:span text:style-name="T3">Sono un visitatore solitario</text:span></text:h>
      <text:p text:style-name="P1"><text:span text:style-name="T3">Sono arrivato tardi per suscitare scalpore</text:span></text:p>
      <text:p text:style-name="P1"><text:span text:style-name="T3">Anche se ho candidato tutta la mia vita a questo scopo</text:span></text:p>
      <text:p text:style-name="P1"><text:span text:style-name="T3">Non ho quasi dormito la notte in cui hai pianto</text:span></text:p>
      <text:p text:style-name="P1"><text:span text:style-name="T3">Il nostro segreto è al sicuro e ben custodito</text:span></text:p>
      <text:p text:style-name="P1"><text:span text:style-name="T3">Se persino Richard Nixon ha un'anima (…)</text:span></text:p>
      <text:h text:style-name="P1" text:outline-level="1"><text:span text:style-name="T3">Gli ospedali lo hanno fatto piangere</text:span></text:h>
      <text:p text:style-name="P1"><text:span text:style-name="T3">Ma nei suoi occhi c'è sempre una strada libera</text:span></text:p>
      <text:p text:style-name="P1"/>
      <text:h text:style-name="P1" text:outline-level="1"><text:span text:style-name="T3">Human Highway</text:span> risale alle fugaci <text:span text:style-name="T3">session</text:span> di CSN&amp;Y del 1973 e avrebbe dovuto costituire la title-track del loro album di ritorno. A differenza di altre tracce Neil se l’è portata dietro per anni, considerandola e poi escludendola da diverse <text:span text:style-name="T3">tracklist</text:span>, e finendo per includerla in <text:span text:style-name="T3">Comes A Time</text:span> nel 78. Ma le versioni acustiche più spoglie, come questa, rivelano appieno la sua natura di intima <text:span text:style-name="T3">ballad </text:span>folk<text:span text:style-name="T3">.</text:span> <text:span text:style-name="T3">Human Highway</text:span> sarà anche il titolo del suo secondo film, a riprova del fatto che il concetto che esprime sia per lui rilevante.</text:h>
      <text:p text:style-name="P1"><text:tab/>Nella <text:span text:style-name="T3">lyric</text:span> ritroviamo il tono critico ma sconsolato che permeava la produzione del 73. L’“autostrada umana” altro non è che il mondo, fatto di gente perennemente scontenta, sempre pronta ad additare e incattivirsi anche per cose di poco conto.</text:p>
      <text:p text:style-name="P1"/>
      <text:h text:style-name="P1" text:outline-level="1"><text:span text:style-name="T3">Scendo giù dalla montagna nebbiosa</text:span></text:h>
      <text:p text:style-name="P1"><text:span text:style-name="T3">Mi sono perso sull'autostrada umana</text:span></text:p>
      <text:p text:style-name="P1"><text:span text:style-name="T3">Prendi la mia testa, fontana rinfrescante</text:span></text:p>
      <text:p text:style-name="P1"><text:span text:style-name="T3">Cancella dai miei occhi quello che hanno visto (…)</text:span></text:p>
      <text:h text:style-name="P1" text:outline-level="1"><text:span text:style-name="T3">Scendo giù dalla villa diroccata</text:span></text:h>
      <text:p text:style-name="P1"><text:span text:style-name="T3">Sono andato a cercare la figlia del Dj (…)</text:span></text:p>
      <text:p text:style-name="P1"><text:span text:style-name="T3">Ora il mio nome è segnato</text:span></text:p>
      <text:p text:style-name="P1"><text:span text:style-name="T3">Come può la gente diventare così scortese?</text:span></text:p>
      <text:p text:style-name="P1"/>
      <text:h text:style-name="P1" text:outline-level="1"><text:soft-page-break/>L’acqua è (ancora una volta) il solo elemento in grado di purificare, che possa cioè consentigli di rimanere puro e distaccato da ciò che gli succede attorno, dalla gente che (come dirà pochi mesi dopo in <text:span text:style-name="T3">Walk On</text:span>) fa il suo nome e sparla di lui.</text:h>
      <text:p text:style-name="P67">“A quel punto spostammo il microfono che usavo per la voce sopra il piano, che stava nello studio principale, per l'ultima canzone, <text:span text:style-name="T3">The Old Country Waltz</text:span>. Briggs (…) stava mixando dal vivo mentre suonavo, e il mio microfono era parte del sound”<text:note text:id="ftn170" text:note-class="endnote"><text:note-citation>170</text:note-citation><text:note-body><text:p text:style-name="P268"><text:span text:style-name="endnote_20_reference"/> http://sugarmtn.org/sm_quotes.php?song=459</text:p></text:note-body></text:note>.</text:p>
      <text:p text:style-name="P1"/>
      <text:h text:style-name="P1" text:outline-level="1"><text:span text:style-name="T3">Ho amato e ho perso e ho pianto</text:span></text:h>
      <text:p text:style-name="P1"><text:span text:style-name="T3">Il giorno in cui noi due siamo morti (…)</text:span></text:p>
      <text:h text:style-name="P1" text:outline-level="1"><text:span text:style-name="T3">Questa vecchia musica mi ha portato in vetta</text:span></text:h>
      <text:p text:style-name="P1"><text:span text:style-name="T3">Quando sei giù è difficile fermarsi</text:span></text:p>
      <text:p text:style-name="P1"><text:span text:style-name="T3">Non ho bisogno di scuse, voglio solo suonare</text:span></text:p>
      <text:p text:style-name="P18"><text:span text:style-name="T3">Quel buon vecchio valzer country (…)</text:span></text:p>
      <text:p text:style-name="P1"><text:span text:style-name="T3">Che rimbalza tra le mura di questa sala vuota</text:span></text:p>
      <text:p text:style-name="P1"/>
      <text:p text:style-name="P1">Il pezzo apparirà l’anno dopo in <text:span text:style-name="T3">American Stars ‘n Bars</text:span> in versione molto diversa. Qui, spoglio e vibrante come se davvero Neil si trovasse in un tetro saloon di una città fantasma, assume connotati spettrali. Da riscoprire.</text:p>
      <text:p text:style-name="P67">“Quando finimmo erano circa le due di notte, e festeggiammo: sapevamo di aver realizzato qualcosa. (…) Scendemmo dalle montagne fino all'oceano, sotto la luce della luna piena. Era bellissimo. (…) C'era una vibrazione stupenda che io sentivo ancora, e la sento ancora oggi. (…) Poi facemmo ascoltare l'album ai discografici e la loro reazione fu che non si trattava di un vero album, ma di una collezione di demo. Mi suggerirono di registrare le canzoni con una band, ma le versioni di <text:span text:style-name="T3">Hitchhiker</text:span> sono quelle autentiche. (…) La musica è l'essenza di quel periodo, pura e indisturbata”<text:note text:id="ftn171" text:note-class="endnote"><text:note-citation>171</text:note-citation><text:note-body><text:p text:style-name="P269"><text:span text:style-name="endnote_20_reference"/> <text:span text:style-name="T3">Ibid.</text:span></text:p></text:note-body></text:note>.</text:p>
      <text:p text:style-name="P1"><text:tab/>Alla sua uscita nel 2017 la critica riconoscerà quel senso di incompletezza scaturito dalla natura improvvisata e <text:soft-page-break/>scarna delle sedute, ma esalterà anche la convinzione vocale e chitarristica, la forza creativa delle composizioni, l’ispirazione di quella notte, che rendono <text:span text:style-name="T3">Hitchhiker </text:span>un disco completo e affascinante, non soltanto un reperto storico. “Le versioni qui riportate sono vergini, pure, cristalline. (…) Pur evidenziando un lato del <text:span text:style-name="T3">folk singer</text:span> già noto e piuttosto ostentato – quello intimistico e solitario (…) – la performance evoca suggestioni forti e intense”<text:note text:id="ftn172" text:note-class="endnote"><text:note-citation>172</text:note-citation><text:note-body><text:p text:style-name="P270"><text:span text:style-name="endnote_20_reference"/> http://www.artistsandbands.org/ver2/recensioni/recensioni-album/8896-neil-young-hitchhiker-?jjj=1505060587189</text:p></text:note-body></text:note>. Insomma, chi non avrebbe voluto essere una mosca sul muro per esserci?</text:p>
      <text:p text:style-name="P67">Tra la fine del 1976 e la primavera del 77 Neil evolve ulteriormente l’idea di <text:span text:style-name="T3">Chrome Dreams</text:span> in “un concept che in origine doveva avere due lati. Uno avrebbe riguardato la storia americana e l’altro sarebbe stato un commentario alla società americana, la cultura dei bar, che a quel tempo io stesso vivevo”<text:note text:id="ftn173" text:note-class="endnote"><text:note-citation>173</text:note-citation><text:note-body><text:p text:style-name="P271"><text:span text:style-name="endnote_20_reference"/> <text:span text:style-name="T36">Rogan, Johnny, </text:span><text:span text:style-name="T21">Neil Young: Zero To Sixty</text:span><text:span text:style-name="T19"> cit.</text:span></text:p></text:note-body></text:note>. Le due parti vengono trasposte in una doppia copertina: su un lato un pellerossa e un paesaggio di montagna, sull’altro il volto di Neil spiaccicato su un vetro insieme a una donna con una bottiglia in mano.</text:p>
      <text:p text:style-name="P67">Proseguendo i versi introduttivi sul tema che abbiamo trovato soprattutto in <text:span text:style-name="T3">Country Girl</text:span> e <text:span text:style-name="T3">Barstool Blues</text:span>, il progetto di <text:span text:style-name="T3">American Stars ‘n Bars</text:span> intende presentare la visione dell’autore dei bar come luoghi dove le persone, in particolare le celebrità, vanno a morire consapevolmente… Un po’ come i cimiteri degli elefanti, ma da un punto di vista spirituale/artistico. Purtroppo anche stavolta l’idea è destinata a non arrivare incolume sugli scaffali. Distratto da una fulminazione dell’ultim’ora, a pochi mesi dall’uscita Neil assemblerà il disco in modo totalmente diverso.</text:p>
      <text:p text:style-name="P67">A marzo infatti richiama i Crazy Horse arruolando questa volta anche Ben Keith alla <text:span text:style-name="T3">steel guitar</text:span> e due voci femminili ai cori: Linda Ronstadt e Nicolette Larson. Con questa <text:span text:style-name="T3">line-up,</text:span> battezzata The Bullets, incide una manciata di brani in stile country e decide di usarli per il lato A del nuovo disco. Il loro unico pregio è la tonicità dei Bullets, ma le liriche <text:soft-page-break/>sono trascurabili, con la sola eccezione di <text:span text:style-name="T3">The Old Country Waltz, </text:span>di cui abbiamo già detto, che viene trasformata in una scena da locale notturno di Nashville con tanto di miagolante <text:span text:style-name="T3">pedal steel</text:span> in primo piano (nel testo l’ambientazione viene astutamente cambiata da “sala” a “bar”).</text:p>
      <text:p text:style-name="P67">Le tracce successive continuano sullo stesso <text:span text:style-name="T3">mood</text:span>. I bar ci sono, ma sono niente più di un fondale privo di profondità. <text:span text:style-name="T3">Saddle Up The Palomino </text:span>sfagiola qualche battuta paragonando l’amore travagliato a una scodella di chili freddo. In <text:span text:style-name="T3">Hold Back The Tears </text:span>il protagonista cerca di convincere un amico che “la vita da single ha davvero i suoi pregi / Come gli amici che ti aiutano”. <text:span text:style-name="T3">Bite The Bullet </text:span>è definitivamente un’ode allo stereotipo country del macho (“Giù a Charlotte Town c'è la regina dei bar… / È una macchina dell'amore ambulante / Mi piacerebbe farla urlare”).</text:p>
      <text:p text:style-name="P67">Il secondo lato viene composto pescando dalla moltitudine di incisioni precedenti. <text:span text:style-name="T3">Star Of Bethlehem</text:span> e <text:span text:style-name="T3">Homegrown</text:span> le abbiamo già incontrate, figlie (soprattutto la prima) del momento di profonda crisi del 1974/75. Anche le altre due sono autentici capolavori.</text:p>
      <text:p text:style-name="P67">“Scrissi <text:span text:style-name="T3">Will To Love</text:span> in una notte [dell’aprile 1976, N.d.A.], in una sola seduta, di fronte al caminetto. Ero solo in casa e avevo dell’erba. (…) Non l'ho mai cantata se non quella volta. (…) Passai da uno strumento all'altro sovraincidendo tutte le parti, quasi tutte al primo take. E alla fine le mixai. (…) Credo sia una delle migliori incisioni che abbia mai fatto, come piece musicale, come sound e come spirito e poetica. E questo dimostra quanto sia importante per me come artista poter registrare una canzone quando voglio. Non potrò mai accettare che qualcuno mi tolga questa possibilità”<text:note text:id="ftn174" text:note-class="endnote"><text:note-citation>174</text:note-citation><text:note-body><text:p text:style-name="P272"><text:span text:style-name="endnote_20_reference"/> Flanagan, Bill, <text:span text:style-name="T3">Written In My Soul</text:span> cit.</text:p></text:note-body></text:note>.</text:p>
      <text:p text:style-name="P1"><text:tab/>Lunga, catartica e inusuale, con il suo sottofondo di rumori d’ambiente (in primo piano lo scoppiettio del fuoco del caminetto) e strumenti diversi che si alternano sulle diverse strofe. Il protagonista traccia un parallelo tra se stesso e il <text:soft-page-break/>salmone, la cui lotta per risalire la corrente per accoppiarsi diventa metafora delle difficoltà e dei patimenti romantici, una confessione di forza e debolezza insieme.</text:p>
      <text:p text:style-name="P1"/>
      <text:h text:style-name="P1" text:outline-level="1"><text:span text:style-name="T3">Il mio sogno è stato spesso di vivere con qualcuno che non c'era</text:span></text:h>
      <text:p text:style-name="P1"><text:span text:style-name="T3">Come un pesce dell'oceano che nuota controcorrente</text:span></text:p>
      <text:p text:style-name="P1"><text:span text:style-name="T3">Tra reti, ami e orsi affamati (…)</text:span></text:p>
      <text:h text:style-name="P1" text:outline-level="1"><text:span text:style-name="T3">Le mie pinne erano doloranti per lo sforzo (…)</text:span></text:h>
      <text:p text:style-name="P1"><text:span text:style-name="T3">Non perderò mai la voglia di amare (…)</text:span></text:p>
      <text:p text:style-name="P1"><text:span text:style-name="T3">È come qualcosa che viene dall'alto (…)</text:span></text:p>
      <text:p text:style-name="P1"><text:span text:style-name="T3">Posso essere come un fuoco nella notte, sempre caldo e luminoso</text:span></text:p>
      <text:p text:style-name="P1"><text:span text:style-name="T3">Ma arriva un momento in cui splendo troppo forte (…)</text:span></text:p>
      <text:p text:style-name="Standard"><text:span text:style-name="T6">Piccola, se vedrò la noia nei tuoi occhi</text:span></text:p>
      <text:p text:style-name="Standard"><text:span text:style-name="T6">Saprò che il mio fiume si è prosciugato</text:span></text:p>
      <text:p text:style-name="Standard"><text:span text:style-name="T6">Ma non tornerò indietro in quella solitaria marea</text:span></text:p>
      <text:p text:style-name="P37"/>
      <text:p text:style-name="P1">Ma è il brano successivo che lascerà il segno: <text:span text:style-name="T3">Like A Hurricane </text:span>è la quintessenza dei nuovi Crazy Horse, con i suoi lunghissimi assolo e una <text:span text:style-name="T3">lyric</text:span> intima ed evocativa come ai giorni di <text:span text:style-name="T3">Cinnamon Girl </text:span>e <text:span text:style-name="T3">Cowgirl In The Sand</text:span>. Viene incisa nel novembre 1975 durante alcune <text:span text:style-name="T3">session</text:span> autunnali che fruttano anche la versione qui presente di <text:span text:style-name="T3">Homegrown</text:span>.</text:p>
      <text:p text:style-name="P67">“Una notte, a tarda ora, giravamo per i bar dello Skyline Boulevard, che correva al confine con le montagne di Santa Cruz fin su a Redwood City. Ci fermammo al parco di Skeggs Point, un punto panoramico, per divertirci con un po' di cocaina. La nebbia si muoveva e nascondeva il paesaggio della pianura e le sue luci. C'era un giornale nel sedile dietro, vicino a me, così io presi il mio pennarello, una delle cose con cui mi piace scrivere, e buttai giù qualche parola. (…) Più tardi quella notte, quando tornai al ranch, mi misi all'organo elettrico che avevo assemblato. (…) Suonai a ripetizione strofe e ritornelli, <text:soft-page-break/>distorti e scrocianti e angelici, finché il sole sorse e io non riuscii più a restare sveglio”<text:note text:id="ftn175" text:note-class="endnote"><text:note-citation>175</text:note-citation><text:note-body><text:p text:style-name="P273"><text:span text:style-name="endnote_20_reference"/> <text:span text:style-name="T36">Young, Neil, </text:span><text:span text:style-name="T4">Special Deluxe: A Memoir Of Life &amp; Cars</text:span><text:span text:style-name="T36"> cit.</text:span></text:p></text:note-body></text:note>.</text:p>
      <text:p text:style-name="P1"/>
      <text:h text:style-name="P1" text:outline-level="1"><text:span text:style-name="T3">Una volta ho creduto di vederti in un bar nebbioso e affollato</text:span></text:h>
      <text:p text:style-name="P1"><text:span text:style-name="T3">Che ballavi sulla luce di stella in stella (…)</text:span></text:p>
      <text:p text:style-name="P1"><text:span text:style-name="T3">Ho visto i tuoi occhi bruni diventare di fuoco</text:span></text:p>
      <text:h text:style-name="P1" text:outline-level="1"><text:span text:style-name="T3">Sei come un uragano, c'è calma nei tuoi occhi</text:span></text:h>
      <text:p text:style-name="P1"><text:span text:style-name="T3">E io vengo spazzato via</text:span></text:p>
      <text:h text:style-name="P1" text:outline-level="1"><text:span text:style-name="T3">Sono solo un sognatore ma tu sei solo un sogno (…)</text:span></text:h>
      <text:p text:style-name="P1"><text:span text:style-name="T3">Quella sensazione perfetta mentre il tempo scivola</text:span></text:p>
      <text:p text:style-name="P1"><text:span text:style-name="T3">Via tra di noi nei nostri viaggi nebulosi</text:span></text:p>
      <text:p text:style-name="P37"/>
      <text:p text:style-name="P1">L’Old Black da sola vale metà, se non di più, dell’impatto di <text:span text:style-name="T3">Hurricane, </text:span>su cui dal vivo la band performerà <text:span text:style-name="T3">jam</text:span> lunghe decine di minuti, con Poncho al sintetizzatore Stringman anziché alla chitarra. In queste ed altre cavalcate degli Horse, Neil parla letteralmente attraverso le 6 corde.</text:p>
      <text:p text:style-name="P67">A questo proposito il commento che più di ogni altro va dritto al cuore della canzone è quello di Assante e Castaldo: “come chitarrista elettrico [Young] è anche un formidabile ‘narratore’, forse l'unico, non tanto per qualità strettamente tecniche, quanto per la sottile e visionaria capacità di trasformare l'assolo in un racconto interiore, talvolta epico. Come Hendrix, Young espande il lessico della chitarra elettrica, (…) scavando all'interno di una melodia, di uno stato d'animo, (…) Young dimostra che la tecnica non può mai essere un fine”<text:note text:id="ftn176" text:note-class="endnote"><text:note-citation>176</text:note-citation><text:note-body><text:p text:style-name="P274"><text:span text:style-name="endnote_20_reference"/> <text:span text:style-name="T19">Assante, Ernesto; Castaldo, Gino, </text:span><text:span text:style-name="T21">Blues, Jazz, Rock, Pop</text:span><text:span text:style-name="T19"> cit.</text:span></text:p></text:note-body></text:note>.</text:p>
      <text:p text:style-name="P67"><text:span text:style-name="T3">American Stars</text:span> sarà accolto per lo più come un album “slegato e disomogeneo al suo interno, nobilitato solo dalla trascinante, ammaliante <text:span text:style-name="T3">Like A Hurricane, </text:span>(…) ancora una specie di inno, una delle pagine più dirette e comunicative di Young”<text:note text:id="ftn177" text:note-class="endnote"><text:note-citation>177</text:note-citation><text:note-body><text:p text:style-name="P275"><text:span text:style-name="endnote_20_reference"/> <text:span text:style-name="T13">Gentile, Enzo, introduzione a </text:span><text:span text:style-name="T20">Neil Young </text:span><text:span text:style-name="T13">cit.</text:span></text:p></text:note-body></text:note>. “I brani ‘datati’ sono decisamente i migliori, con una vena melodica molto soffice e intimista, simbolo di un'attività particolarmente felice e intelligente.”<text:note text:id="ftn178" text:note-class="endnote"><text:note-citation>178</text:note-citation><text:note-body><text:p text:style-name="P276"><text:span text:style-name="endnote_20_reference"/> Recensione di <text:span text:style-name="T3">American Stars ‘n Bars</text:span>, Guerin Sportivo 1977</text:p></text:note-body></text:note> “L’album <text:soft-page-break/>può esser visto come un campione, ma non una summa, dei vari stili di Young.”<text:note text:id="ftn179" text:note-class="endnote"><text:note-citation>179</text:note-citation><text:note-body><text:p text:style-name="P277"><text:span text:style-name="endnote_20_reference"/> Nelson, Paul, recensione di <text:span text:style-name="T3">American Stars ‘n Bars,</text:span> Rolling Stone agosto 1977, https://www.rollingstone.com/music/music-album-reviews/american-stars-n-bars-247894/</text:p></text:note-body></text:note></text:p>
      <text:p text:style-name="P67">Ciononostante venderà più di <text:span text:style-name="T3">Zuma</text:span>, superando i 2 milioni di copie totali (500.000 certificate in USA all’uscita) e confermando il trend in risalita.</text:p>
      <text:p text:style-name="P1"><text:tab/>Di punto in bianco, nell’estate del 77 Neil si unisce a Bob Mosley, Jeff Blackburn e Johnny Craviotto, vecchie conoscenze dei tempi degli Springfield, in una band chiamata The Ducks. Decidono di esibirsi esclusivamente nei club di Santa Cruz per divertirsi come semplici musicisti, mantenendo (finché ci riescono) un profilo anonimo.</text:p>
      <text:p text:style-name="P67">I Ducks sono una parentesi ancora diversa da tutto il resto, tuttavia, insieme al breve tour nei bar californiani con i Crazy Horse alla fine del 75, “non dovrebbero essere visti come anomalie, ma come una parte di Neil tanto quanto lo sono la Carnegie Hall (…) o Wembley. (…) Lui viveva una parte di sé che non voleva perdere nella frenesia dei grandi eventi. Ecco perché quando sentiva di voler fare qualcosa (…) cambiava tutti i suoi piani per poterlo fare”<text:note text:id="ftn180" text:note-class="endnote"><text:note-citation>180</text:note-citation><text:note-body><text:p text:style-name="P278"><text:span text:style-name="endnote_20_reference"/> <text:span text:style-name="T36">Young, Scott, </text:span><text:span text:style-name="T21">Neil &amp; Me</text:span><text:span text:style-name="T19"> cit.</text:span></text:p></text:note-body></text:note>.</text:p>
      <text:p text:style-name="P67">In poco tempo la voce della presenza di Young comincia a girare, il pubblico e i giornalisti si riversano troppo numerosi e il gioco finisce. A partire da settembre papà Neil trascorre del tempo in Florida con Zeke, sottoposto a un’operazione per prolemi di deambulazione. In questo periodo il cantautore ha anche una fugace relazione con Nicolette Larson, finita già prima di Natale.</text:p>
      <text:p text:style-name="P67">Nonostante sia in vacanza non smette di produrre. In Florida fa tappa ai Triad Studios di Fort Lauderdale per registrare nuove canzoni, alcune delle quali sperimentate dal vivo quell’estate in versione acustica. Nel giro di poche settimane assembla un nuovo album: di recente, nelle numerose interviste sul progetto Archivi, lo ha menzionato col titolo di <text:span text:style-name="T3">Oceanside/Countryside, </text:span>forse perché basato anch’esso su due parti concettualmente distinte.</text:p>
      <text:p text:style-name="P67"><text:soft-page-break/>“Lavoravamo al pomeriggio per tre o quattro ore, poi tornavamo a casa. Tutto durante il giorno, con le chitarre acustiche. Mettevo giù le basi per poi sovraincidere, facevo tutto io. (…) All'inizio pensavo a un disco solista, poi andai alla Warner. (…) Mo [Ostin] disse, ‘ci piace, ma se non hai fretta perché non aggiungi un po' di ritmica? Ci piacerebbe che suonassi con una band. Se non ti piace fa lo stesso, però provaci’. Mo non dava mai suggerimenti e quella volta lo fece. Io dissi, ‘sembra divertente, ci proverò’. (…) Andò a finire che tutti quei musicisti suonarono sopra le mie tracce”<text:note text:id="ftn181" text:note-class="endnote"><text:note-citation>181</text:note-citation><text:note-body><text:p text:style-name="P279"><text:span text:style-name="endnote_20_reference"/> <text:span text:style-name="T36">McDonough, Jimmy, </text:span><text:span text:style-name="T21">Shakey</text:span><text:span text:style-name="T19"> cit.</text:span></text:p></text:note-body></text:note>.</text:p>
      <text:p text:style-name="P67">In novembre, a Nashville vengono ingaggiati Nicolette Larson (voci), il fidato Ben Keith (<text:span text:style-name="T3">pedal steel</text:span>), Rufus Thibodeaux (violino), Spooner Oldham (piano), Karl T. Himmel (batteria), Joe Osborn (basso) più un’intera sezione d’archi e un plotone di chitarristi, tra cui J.J. Cale. L’<text:span text:style-name="T13">assortimento prende il nome di Gone With The Wind Orchestra e il risultato delle incisioni sarà </text:span><text:span text:style-name="T20">Give To The Wind,</text:span><text:span text:style-name="T13"> subito rinominato in </text:span><text:span text:style-name="T20">Comes A Time</text:span><text:span text:style-name="T13">.</text:span></text:p>
      <text:p text:style-name="P67">Il pubblico che da sei anni brama un seguito di <text:span text:style-name="T3">Harvest</text:span> trova finalmente il suo pane. Gli arrangiamenti orchestrali voluti dalla casa discografica (e stranamente concessi da Neil) trasformano quello che probabilmente era un lavoro cantautoriale più istintivo e variegato, dalle parti di <text:span text:style-name="T3">Hitchhiker</text:span> e <text:span text:style-name="T3">Homegrown</text:span> per spirito (anche se non per tematiche), in un disco più patinato, incentrato prettamente sulle meditazioni romantiche, adatto alla “frangia morbida” del pubblico. Peraltro appetibile anche da un punto di vista radiofonico grazie alla <text:span text:style-name="T3">title-track</text:span> e alla cover in stile country di <text:span text:style-name="T3">Four Strong Winds</text:span> di Ian Tyson, uno dei pezzi di folk canadese che hanno contribuito all’amore del giovane Neil per la musica.</text:p>
      <text:p text:style-name="P67">Per fortuna l’orchestra viene dosata con dovizia: è la varietà di strumenti a fare da padrone, non la loro quantità. Questo più la buona qualità delle composizioni (alcune nuovissime, altre precedenti) è una ricetta sufficiente a fare di <text:soft-page-break/><text:span text:style-name="T3">Comes A Time</text:span> un classico (circa 3 milioni e 300 mila copie vendute in totale), pur non raggiungendo la policromia di<text:span text:style-name="T3"> After The Gold Rush, Harvest</text:span> o <text:span text:style-name="T3">On The Beach.</text:span></text:p>
      <text:p text:style-name="P67">La prima canzone, <text:span text:style-name="T3">Goin’ Back,</text:span> si rivela una delle più indimenticabili.</text:p>
      <text:p text:style-name="P1"/>
      <text:h text:style-name="P1" text:outline-level="1"><text:span text:style-name="T3">In una terra straniera c'erano creature che giocavano</text:span></text:h>
      <text:p text:style-name="P1"><text:span text:style-name="T3">Correndo mano nella mano verso nessun posto in cui fermarsi</text:span></text:p>
      <text:p text:style-name="P1"><text:span text:style-name="T3">Spinte verso le alte montagne, furono inghiottite nel profondo delle città</text:span></text:p>
      <text:p text:style-name="P1"><text:span text:style-name="T3">Che vivono nel mio sonno</text:span></text:p>
      <text:h text:style-name="P1" text:outline-level="1"><text:span text:style-name="T3">Mi sento come se tornassi indietro verso nessun posto in cui fermarmi</text:span></text:h>
      <text:p text:style-name="P1"><text:span text:style-name="T3">Ricordo ancora quel giorno quando il fuoco riempì il cielo</text:span></text:p>
      <text:p text:style-name="P1"><text:span text:style-name="T3">Queste rocce da cui sto scendendo hanno già lasciato la terra</text:span></text:p>
      <text:p text:style-name="P37"/>
      <text:p text:style-name="P1">“Racconta una storia”, spiegherà Neil anni dopo. “Rappresenta le macerie degli anni 60. Non c'è nessun posto dove stare o dove andare, non c’è più niente da fare”<text:note text:id="ftn182" text:note-class="endnote"><text:note-citation>182</text:note-citation><text:note-body><text:p text:style-name="P280"><text:span text:style-name="endnote_20_reference"/> <text:span text:style-name="T3">Ibid.</text:span></text:p></text:note-body></text:note>. La linea di confine tra il reale e l’onirico (suggerito dai versi che menzionano il sonno) rimane enigmatica. Il cantautore sfrutta immagini apocalittiche, come già in <text:span text:style-name="T3">The Last Trip To Tulsa </text:span>e<text:span text:style-name="T3"> L.A.,</text:span> per evocare una visione preoccupante: l’assenza di scopo e di meta, creature impaurite (noi) che tentano di fuggire da un vuoto esistenziale (forse causato dal fallimento degli ideali di una vita) solo per trovare altro vuoto.</text:p>
      <text:p text:style-name="P1"><text:tab/><text:span text:style-name="T3">Comes A Time </text:span>torna ad abbracciare toni intimi ma li stempera con una veste fin troppo country. Il focus del brano è, di nuovo, il tempo che passa, i cambiamenti, l’invecchiare, trattati in modo ancora diverso da <text:span text:style-name="T3">Old Man </text:span>o<text:span text:style-name="T3"> Time Fades Away.</text:span> È un buon esempio di quanto anche i brani più semplici di Young riescano a essere memorabili quando azzeccano il connubio tra parole e melodia.</text:p>
      <text:p text:style-name="P37"/>
      <text:h text:style-name="P1" text:outline-level="1"><text:soft-page-break/><text:span text:style-name="T3">Arriva un momento in cui sei alla deriva</text:span></text:h>
      <text:p text:style-name="P1"><text:span text:style-name="T3">Arriva un momento in cui ti sistemi</text:span></text:p>
      <text:p text:style-name="P1"><text:span text:style-name="T3">Arriva una luce, il sentimento s’innalza</text:span></text:p>
      <text:p text:style-name="P1"><text:span text:style-name="T3">Solleva quel bambino da terra</text:span></text:p>
      <text:h text:style-name="P1" text:outline-level="1"><text:span text:style-name="T3">Oh, questo vecchio mondo continua a girare</text:span></text:h>
      <text:p text:style-name="P1"><text:span text:style-name="T3">È sorprendente che gli alberi più alti non si pieghino</text:span></text:p>
      <text:p text:style-name="P1"/>
      <text:p text:style-name="P1">Uno dei punti più alti dell’album è <text:span text:style-name="T3">Look Out For My Love,</text:span> traccia precedente (gennaio 1976) che vede i Crazy Horse in versione acustica. Il testo parte da alcune constatazioni rivolte dalla voce narrante alla sua compagna e prosegue con digressioni su scenari naturali e stati d’animo. Il tutto crea un singolare affresco ben sorretto dal riff e dalla progressiva entrata della band in un crescendo atmosferico.</text:p>
      <text:p text:style-name="P1"/>
      <text:h text:style-name="P1" text:outline-level="1"><text:span text:style-name="T3">C'è tanto da imparare per buttar via il tempo</text:span></text:h>
      <text:p text:style-name="P1"><text:span text:style-name="T3">C'è un cuore che brucia, c'è una mente aperta (…)</text:span></text:p>
      <text:h text:style-name="P1" text:outline-level="1"><text:span text:style-name="T3">Porti un peso addosso ma non puoi sentirlo</text:span></text:h>
      <text:p text:style-name="P1"><text:span text:style-name="T3">Vivendo come vivo io è difficile che tu lo veda (…)</text:span></text:p>
      <text:p text:style-name="P1"><text:span text:style-name="T3">Le ali argentate del mattino risplendono nel giorno grigio</text:span></text:p>
      <text:p text:style-name="P1"><text:span text:style-name="T3">Mentre si forma il ghiaccio su una pista dimenticata (…)</text:span></text:p>
      <text:h text:style-name="P1" text:outline-level="1"><text:span text:style-name="T3">Sono di nuovo a casa da te, amore</text:span></text:h>
      <text:p text:style-name="P1"><text:span text:style-name="T3">Sai che mi riempie di meraviglia</text:span></text:p>
      <text:p text:style-name="P1"><text:span text:style-name="T3">Stare seduto nella silenziosa scia del tuono</text:span></text:p>
      <text:p text:style-name="P1"/>
      <text:p text:style-name="P1"><text:span text:style-name="T3">Lotta Love </text:span>non nasconde il messaggio che vuole comunicare fin dal titiolo, ma oltre all’ovvio significato personale possiamo leggerla come una preghiera di speranza collettiva perché il mondo unisca le forze per cambiare in meglio. </text:p>
      <text:p text:style-name="P37"/>
      <text:h text:style-name="P1" text:outline-level="1"><text:span text:style-name="T3">Ci vorrà tanto amore per cambiare il modo in cui stanno le cose</text:span></text:h>
      <text:p text:style-name="P1"><text:span text:style-name="T3">Ci vorrà tanto amore o non andremo molto lontano</text:span></text:p>
      <text:p text:style-name="P1"><text:span text:style-name="T3">Perciò se guardi nella mia direzione</text:span></text:p>
      <text:p text:style-name="P1"><text:soft-page-break/><text:span text:style-name="T3">E non vediamo le cose allo stesso modo</text:span></text:p>
      <text:p text:style-name="P1"><text:span text:style-name="T3">Il mio cuore ha bisogno di protezione e anche io (..)</text:span></text:p>
      <text:p text:style-name="P1"><text:span text:style-name="T3">Ci vorrà tanto amore per far funzionare le cose come si deve</text:span></text:p>
      <text:p text:style-name="P1"/>
      <text:p text:style-name="P1"><text:span text:style-name="T3">Peace Of Mind </text:span>sembra portare avanti la stessa riflessione e concludere che, a prescindere da come vadano le cose, anche se nel momento in cui ci si libera del peso di una relazione negativa, non sarà affatto facile ritrovare la serenità.</text:p>
      <text:p text:style-name="P1"/>
      <text:p text:style-name="P1"><text:span text:style-name="T3">Lo sai che ci vuole tanto, tanto tempo (…)</text:span></text:p>
      <text:p text:style-name="P1"><text:span text:style-name="T3">Per uscirne vincitore</text:span></text:p>
      <text:p text:style-name="P1"><text:span text:style-name="T3">Ma c'è ancora una cosa che ti manca</text:span></text:p>
      <text:h text:style-name="P1" text:outline-level="1"><text:span text:style-name="T3">Pace interiore</text:span></text:h>
      <text:p text:style-name="P1"><text:span text:style-name="T3">Come quando la trattavi bene</text:span></text:p>
      <text:p text:style-name="P1"><text:span text:style-name="T5">È duro da affrontare quello spazio aperto (…)</text:span></text:p>
      <text:p text:style-name="Standard"><text:span text:style-name="T6">Stai cercando la pace interiore ovunque tu possa trovarla</text:span></text:p>
      <text:p text:style-name="P1"/>
      <text:p text:style-name="P1">La <text:span text:style-name="T3">peace of mind</text:span> è uno stato di armonia, di rinascita, collocato in un passato sublimato impossibile da ritrovare nel presente, e ciononostante resta qualcosa a cui ambire con tutte le proprie forze, qualcosa che ti spinge a cercare sia un amore, l’<text:span text:style-name="T3">heart of gold</text:span> protagonista di quella e tante altre canzoni intimistiche<text:span text:style-name="T3">,</text:span> sia un senso all’universo attraverso il dominio del territorio e della storia (come nelle <text:span text:style-name="T3">time-travel songs</text:span> o altre canzoni di viaggio quali <text:span text:style-name="T3">Mexico</text:span> e <text:span text:style-name="T3">Albuquerque</text:span>).</text:p>
      <text:p text:style-name="P67">Poco dopo, in <text:span text:style-name="T3">Already One, </text:span>il cantautore dà voce in modo più diretto a esperienze private. Riprendendo da dove aveva lasciato in <text:span text:style-name="T3">Separate Ways </text:span>e <text:span text:style-name="T3">Try, </text:span>ribadisce come Zeke sia l’unica cosa in grado di mantenere ancora un legame tra i due genitori separati.</text:p>
      <text:p text:style-name="P1"/>
      <text:p text:style-name="P1"><text:span text:style-name="T3">Percorrendo questa dubbia autostrada</text:span></text:p>
      <text:p text:style-name="P1"><text:span text:style-name="T3">Non posso dimenticare le delusioni dell’amore</text:span></text:p>
      <text:p text:style-name="P1"><text:span text:style-name="T3">E quando ci incontriamo mi sono ancora d’intralcio (…)</text:span></text:p>
      <text:p text:style-name="P1"><text:soft-page-break/><text:span text:style-name="T3">Siamo ormai una cosa sola</text:span></text:p>
      <text:p text:style-name="P1"><text:span text:style-name="T3">Il nostro bambino non ce lo farà dimenticare</text:span></text:p>
      <text:p text:style-name="P37"/>
      <text:p text:style-name="P1">Peraltro il brano viene subito dopo <text:span text:style-name="T3">Human Highway </text:span>(di cui abbiamo già parlato), agganciandosi a quest’ultima col primo verso, dove ritorna l’immagine dell’autostrada come metafora del mondo e della vita che ciascuno di noi percorre.</text:p>
      <text:p text:style-name="P67">Dopo aver riflettuto sui trascorsi, nella strofa conclusiva Neil si ferma a considerare il punto in cui si trova e il proprio futuro.</text:p>
      <text:p text:style-name="P1"/>
      <text:h text:style-name="P1" text:outline-level="1"><text:span text:style-name="T3">Nella mia nuova vita viaggio leggero</text:span></text:h>
      <text:p text:style-name="P1"><text:span text:style-name="T3">Gli occhi ben aperti per la prossima mossa</text:span></text:p>
      <text:p text:style-name="P1"><text:span text:style-name="T3">Finché farò bene non potrò sbagliare</text:span></text:p>
      <text:p text:style-name="P1"/>
      <text:p text:style-name="P1">Ancora non lo sa, ma difficilmente avrebbe potuto essere più profetico: le sue prossime mosse saranno davvero determinanti sia per la sua vita privata che per la sua carriera.</text:p>
      <text:h text:style-name="P1" text:outline-level="1"><text:tab/>Seminare il terreno e farne crescere i frutti diventa, in <text:span text:style-name="T3">Field Of Opportunity,</text:span> metafora del coltivarsi nuove opportunità, specialmente in campo sentimentale. “Nel campo dell'opportunità è di nuovo tempo di arare / Non c'è alcun modo per sapere dove o quando questi semi cresceranno”. Tra la retorica un po’ facilona e la banale melodia country, è l’unico episodio trascurabile.</text:h>
      <text:p text:style-name="P1"><text:tab/><text:span text:style-name="T3">Motorcycle Mama </text:span>arriva ben più inaspettata<text:span text:style-name="T3">,</text:span> un rock-blues grezzo e impertinente nel quale il protagonista ha un incontro con una motociclista. Il termine “<text:span text:style-name="T3">motorcycle mamas</text:span>” si riferisce alle donne che fanno parte di club di motociclisti, tuttavia viene usato spesso con connotazioni sessuali.</text:p>
      <text:p text:style-name="P1"/>
      <text:p text:style-name="P1"><text:span text:style-name="T3">Regina della moto</text:span></text:p>
      <text:p text:style-name="P1"><text:span text:style-name="T3">Perché non metti giù quel grosso ago?</text:span></text:p>
      <text:p text:style-name="P1"><text:span text:style-name="T3">Mi metti sempre nei guai quando te lo porti appresso</text:span></text:p>
      <text:h text:style-name="P37" text:outline-level="1"><text:soft-page-break/></text:h>
      <text:h text:style-name="P1" text:outline-level="1">La prima strofa gioca con il termine “<text:span text:style-name="T3">spike</text:span>” che indica tanto le borchie metalliche usate come ornamento dai motociclisti, quanto (in gergo) la siringa. La scena iniziale assume quindi un taglio sinistro, ma subito dopo il punto di vista passa alla ragazza, interpretata dalla voce spettacolare di Nicolette Larson, e l’incontro tra i due diventa piccante.</text:h>
      <text:h text:style-name="P37" text:outline-level="1"/>
      <text:p text:style-name="P1"><text:span text:style-name="T3">Spero che tu possa leggere la mia lettera</text:span></text:p>
      <text:p text:style-name="P1"><text:span text:style-name="T3">Sono evasa proprio stanotte dalla prigione di Memory County</text:span></text:p>
      <text:p text:style-name="P1"><text:span text:style-name="T3">Vedo che il tuo garage è aperto e la bandiera è alzata</text:span></text:p>
      <text:p text:style-name="P1"><text:span text:style-name="T3">Il mio messaggio è pronto se abbiamo un po’ di tempo</text:span></text:p>
      <text:p text:style-name="P1"/>
      <text:p text:style-name="P1">Un pezzo godibile per la sua natura rozza, sebbene un po’ fuori contesto, la cui origine risale all’epoca di <text:span text:style-name="T3">Homegrown</text:span>.</text:p>
      <text:p text:style-name="P67">Nonostante i ripetuti annunci, <text:span text:style-name="T3">Comes A Time </text:span>ritarda per difetti grafici e di master. Neil obbliga la Warner a ritirare tutte le 200.000 copie in vinile già stampate e le acquista di tasca propria: “le ho usate come tegole per il tetto del mio fienile”<text:note text:id="ftn183" text:note-class="endnote"><text:note-citation>183</text:note-citation><text:note-body><text:p text:style-name="P281"><text:span text:style-name="endnote_20_reference"/> Edwards, Gavin, intervista a Neil Young, Rolling Stone, marzo 2014, https://www.rollingstone.com/music/music-news/neil-young-on-pono-his-new-album-and-using-lps-as-roof-shingles-196824/</text:p></text:note-body></text:note>. Esce a quasi un anno di distanza, nell’ottobre 1978, quando le sue morbide arie sono già un capitolo chiuso per il cantautore. <text:span text:style-name="T13">La stessa Gone With The Wind Orchestra fa un’unica apparizione in pubblico e svanisce per sempre.</text:span></text:p>
      <text:p text:style-name="P67">“Basta confrontare la copertina di <text:span text:style-name="T3">Tonight's The Night</text:span> con questa di <text:span text:style-name="T3">Comes A Time</text:span> per realizzare che il peggio è passato. Mai Young aveva sfoggiato e mai più sfoggerà un sorriso tanto franco e aperto come quello del folksinger con la chitarra al collo che qui intona ballate gentili e rasserenate”<text:note text:id="ftn184" text:note-class="endnote"><text:note-citation>184</text:note-citation><text:note-body><text:p text:style-name="P282"><text:span text:style-name="endnote_20_reference"/> Recensione di <text:span text:style-name="T3">Comes A Time, </text:span>Mucchio Selvaggio Extra 2004</text:p></text:note-body></text:note>, noterà Mucchio Selvaggio in retrospettiva.</text:p>
      <text:p text:style-name="P67">Secondo Rolling Stone il nuovo album perde inevitabilmente nel confronto con il passato: “non è profondo né minaccioso. (…) Se [le canzoni] fossero sparse su altri dischi sarebbero trascurabili. (…) Nulla è accostabile al ritornello di <text:span text:style-name="T3">Helpless</text:span> o alle esitazioni da brivido di <text:span text:style-name="T3">Tonight’s </text:span><text:soft-page-break/><text:span text:style-name="T3">The Night</text:span>. La terribile drammaticità della chitarra di Young, (…) che ha sempre suggerito paura e coraggio, è presente solo a frammenti, come un’eco distante”<text:note text:id="ftn185" text:note-class="endnote"><text:note-citation>185</text:note-citation><text:note-body><text:p text:style-name="P283"><text:span text:style-name="endnote_20_reference"/> Marcus, Greil, recensione di <text:span text:style-name="T3">Comes A Time</text:span><text:span text:style-name="T2">, </text:span>Rolling Stone 1978</text:p></text:note-body></text:note>.</text:p>
      <text:p text:style-name="P67">Per coloro che lo accolgono positivamente, invece, “tutto il disco risente di un'atmosfera surreale che sa di tempi perduti, di sogni infranti ed ideologie ritrovate. (…) Neil sembra veramente alla ricerca della nuova musica popolare americana”<text:note text:id="ftn186" text:note-class="endnote"><text:note-citation>186</text:note-citation><text:note-body><text:p text:style-name="P284"><text:span text:style-name="endnote_20_reference"/> D’Alesio, Sergio, recensione di <text:span text:style-name="T3">Comes A Time, </text:span>Guerin Sportivo 1978</text:p></text:note-body></text:note>. “Forse per la prima volta tutti i brani sono condensati, (…) riescono a racchiudere atmosfere diverse. (…) Anche la vena nostalgica (…) non appare eccessiva”<text:note text:id="ftn187" text:note-class="endnote"><text:note-citation>187</text:note-citation><text:note-body><text:p text:style-name="P285"><text:span text:style-name="endnote_20_reference"/> Perboni, Elia, recensione di <text:span text:style-name="T3">Comes A Time, </text:span>Music 1982<text:tab/></text:p></text:note-body></text:note>.</text:p>
      <text:p text:style-name="P1"><text:tab/>Nel maggio 78 Neil spedisce una lettera al padre nella quale tira le somme sulla sua vita in questo momento<text:span text:style-name="T3">. </text:span>“<text:span text:style-name="T3">Sono qui al ranch sin da Natale, a parte qualche puntata veloce in Florida per controllare la mia barca. Sto anche collezionando trenini della Lionel e ho un plastico enorme in casa. Zeke sta bene. Lo vedo quasi ogni weekend quando viene al ranch da L.A. Giochiamo insieme con i trenini. La vita mi ha portato molti cambiamenti nell’ultimo anno ma sono felice di essermi risistemato al ranch. Ho una nuova ragazza, Pegi, e ci divertiamo a fare un sacco di cose insieme</text:span>”<text:note text:id="ftn188" text:note-class="endnote"><text:note-citation>188</text:note-citation><text:note-body><text:p text:style-name="P286"><text:span text:style-name="endnote_20_reference"/> <text:span text:style-name="T36">Young, Scott, </text:span><text:span text:style-name="T21">Neil &amp; Me</text:span><text:span text:style-name="T19"> cit.</text:span></text:p></text:note-body></text:note>.</text:p>
      <text:p text:style-name="P1"><text:tab/>Il primo incontro con Pegi Morton avviene sul finire del 1974. Lei fa la cameriera in un ristorante nelle vicinanze del ranch, così fa amicizia con Neil, David Briggs e Tim Mulligan. Negli anni successivi continua a frequentarli, anche mentre Neil è in giro, recandosi spesso al ranch. Il ricordo dei primi incontri al ristorante tra Neil e Pegi ispirerà più avanti la canzone <text:span text:style-name="T3">Unknown Legend</text:span>.</text:p>
      <text:p text:style-name="P1"><text:tab/>“Poco prima di Natale [1977] (…) lui e Pegi, ottimi amici diversi anni, ricominciarono a vedersi. Mentre tante fra le amiche di Neil cercavano sempre di allontanarlo dalla vita in campagna, dalla solitudine del suo ranch, Pegi era l’esatto opposto: lei amava le colline di San Mateo da ben prima di Neil”<text:note text:id="ftn189" text:note-class="endnote"><text:note-citation>189</text:note-citation><text:note-body><text:p text:style-name="P287"><text:span text:style-name="endnote_20_reference"/> <text:span text:style-name="T3">Ibid.</text:span></text:p></text:note-body></text:note>.</text:p>
      <text:p text:style-name="P67">La frequentazione fila talmente bene che a San <text:soft-page-break/>Valentino fanno insieme il primo viaggio in barca, poi il 2 agosto 1978 si sposano nella casa di Malibu. E poco dopo Pegi rimane incinta. Non che questo trattenga Neil dal lanciarsi in nuovi progetti. Mentre <text:span text:style-name="T3">Comes A Time</text:span> deve ancora arrivare nei negozi, nel periodo trascorso al ranch fino alla fine dell’estate 78 lavora al suo secondo lungometraggio, <text:span text:style-name="T3">Human Highway</text:span>.</text:p>
      <text:p text:style-name="P67">Parlare di sceneggiatura sarebbe troppo, dato che gli attori sviluppano da sé i personaggi e le sequenze sono essenzialmente frutto di improvvisazione. L'idea alla base, comunque, è quella di una “commedia nucleare” che ritrae la vita di Lionel, un benzinaio dai modi un po’ bifolchi, l’ultimo giorno prima della distruzione della Terra. Lionel è interpretato da Neil, accanto a lui ritroviamo Dean Stockwell e Dennis Hopper. Le riprese comprendono alcune performance musicali filmate durante i concerti acustici alla Boarding House di San Francisco. In altre scene appaiono i Devo, giovane band <text:span text:style-name="T3">art-rock</text:span> icona della New Wave di fine anni 70, che duetta con Neil in un’allucinata <text:span text:style-name="T3">My My Hey Hey</text:span>, composizione nuova di zecca.</text:p>
      <text:p text:style-name="P67">Le riprese vengono stoppate nel momento in cui le circostanze del film ispirano a Neil un nuovo progetto da realizzare con i Crazy Horse, che guadagna subito la precedenza su tutto. <text:span text:style-name="T3">Human Highway </text:span>sarà portato a compimento soltanto nel 1982 dopo un lungo periodo trascorso a casa (di cui parleremo nel prossimo capitolo), e uscirà nel 1983 riscuotendo scarsissimi consensi.</text:p>
      <text:p text:style-name="P1"><text:tab/>Proprio durante la performance con i Devo uno dei membri della band sostituisce uno dei versi originali scritti da Neil cantando al suo posto un suo vecchio slogan ideato per la pubblicità di un prodotto antiruggine: “<text:span text:style-name="T3">because rust never sleeps</text:span>” (“perché la ruggine non dorme mai”).</text:p>
      <text:p text:style-name="P67">Da quando è poco più che ventenne, la paranoia dell’invecchiamento e dell’esaurirsi della vena artistica sono un chiodo fisso per Neil. Così non può che cogliere l’attimo, appropriarsi della frase ed elevare la ruggine a simbolo <text:soft-page-break/>supremo di questo processo corrosivo. Un destino già scritto ai tempi di <text:span text:style-name="T3">Cowgirl In The Sand</text:span>, che chiedeva: “la tua band ha iniziato ad arrugginire?”</text:p>
      <text:p text:style-name="P1"><text:tab/>Il <text:span text:style-name="T3">Rust Never Sleeps Tour</text:span> si svolge nell’autunno 1978 e vede Neil vestito di bianco e circondato da una scenografia gigante per rappresentare se stesso come un bambino che sogna di sfondare nel mondo del rock. “Doveva essere il punto di vista di un ragazzo che fa un sogno. Con enormi amplificatori e microfoni. Un Pollicino al contrario”<text:note text:id="ftn190" text:note-class="endnote"><text:note-citation>190</text:note-citation><text:note-body><text:p text:style-name="P288"><text:span text:style-name="endnote_20_reference"/> <text:span text:style-name="T36">Young, Neil, </text:span><text:span text:style-name="T4">Waging Heavy Peace </text:span><text:span text:style-name="T36">cit.</text:span></text:p></text:note-body></text:note>.</text:p>
      <text:p text:style-name="P67">Dal candore della parte acustica iniziale, che rappresenta l’essenza ancora pura dell’artista agli esordi, si passa a infuocati set hard-rock con distorsioni e volumi potentissimi (Neil utilizza qui per la prima volta la pedaliera arancione che gli permette di controllare l’amplificazione). Nel secondo tempo al pubblico viene chiesto di indossare occhiali con lenti colorate per simulare la visione della ruggine che avanza con il procedere delle canzoni e quindi della carriera.</text:p>
      <text:p text:style-name="P67">Questo progetto rappresenta un punto di svolta per Neil Young: chiuderà il suo decennio più importante riportandolo all’apice della popolarità e del gradimento in un momento in cui anche la sua vita privata è finalmente serena e realizzata. Grazie a Pegi, infatti, il <text:span text:style-name="T3">love/art blues</text:span> ha trovato finalmente il suo equilibrio: non è più un match ma si è concluso con un pareggio.</text:p>
      <text:p text:style-name="P67">Ma il <text:span text:style-name="T3">Rust Never Sleeps Tour</text:span> assume una valenza ancora maggiore, evidenziata dalla critica soprattutto in retrospettiva. Arrivando proprio sul finire degli anni 70, l’inno (o meglio, il monito) alla ruggine diventa l’epigrafe di tutta l’epoca del rock “classico”, ormai esaurita e destinata a lasciare il posto a sound diversi. Ne parleremo meglio nelle prossime pagine.</text:p>
      <text:p text:style-name="P1"><text:tab/>Come <text:span text:style-name="T3">Time Fades Away,</text:span> anche stavolta Neil raccoglie i brani inediti suonati dal vivo, ci aggiunge due tracce da <text:span text:style-name="T3">session</text:span> precedenti, e assembla l’album <text:span text:style-name="T3">Rust Never Sleeps</text:span>. <text:soft-page-break/>L’ispirazione e il successo sono tali che Neil ricaverà anche il film-concerto omonimo il doppio LP <text:span text:style-name="T3">Live Rust,</text:span> che oggi ci permettono di rivivere questo incredibile momento. “Fu messo in cartellone come <text:span text:style-name="T3">Rust Never Sleeps: a concert fantasy</text:span>, e per il pubblico fu ancora più estraniante perché il mio nuovissimo album, <text:span text:style-name="T3">Comes A Time</text:span>, era appena stato pubblicato”<text:note text:id="ftn191" text:note-class="endnote"><text:note-citation>191</text:note-citation><text:note-body><text:p text:style-name="P289"><text:span text:style-name="endnote_20_reference"/> <text:span text:style-name="T3">Ibid.</text:span></text:p></text:note-body></text:note>.</text:p>
      <text:p text:style-name="P1"><text:tab/>Il lato A si apre con<text:span text:style-name="T3"> My My, Hey Hey (Out Of The Blue)</text:span>, al contempo un inno e un ammonimento al rock come musica e stile di vita. Diventerà uno dei suoi pezzi più noti, reinterpreato e citato da innumerevoli musicisti.</text:p>
      <text:p text:style-name="P1"/>
      <text:p text:style-name="P1"><text:span text:style-name="T3">Il rock’n’ roll è qui per restare</text:span></text:p>
      <text:p text:style-name="P1"><text:span text:style-name="T3">È meglio bruciare subito che svanire lentamente</text:span></text:p>
      <text:p text:style-name="P37"/>
      <text:p text:style-name="P1">È curioso che questi emblematici versi non siano farina del suo sacco ma di una collaborazione con Jeff Blackburn, uno dei Ducks, subito dopo la morte di Presley il 16 agosto 77, quando Neil girava con loro per Santa Cruz.</text:p>
      <text:p text:style-name="P1"><text:tab/>La canzone prosegue sottolineando quant’è facile lasciarsi andare sprofondando in un buio da cui non c’è ritorno.</text:p>
      <text:p text:style-name="P1"/>
      <text:h text:style-name="P1" text:outline-level="1"><text:span text:style-name="T3">Di punto in bianco nel buio (…)</text:span></text:h>
      <text:p text:style-name="P1"><text:span text:style-name="T3">E una volta andato non puoi più tornare indietro</text:span></text:p>
      <text:p text:style-name="P1"/>
      <text:p text:style-name="P1">La dichiarazione viene riproposta subito dopo in un’altra forma, che stavolta fa leva sull’immagine della ruggine.</text:p>
      <text:p text:style-name="P1"/>
      <text:p text:style-name="P1"><text:span text:style-name="T3">Il Re se n’è andato ma non sarà dimenticato (…)</text:span></text:p>
      <text:p text:style-name="P1"><text:span text:style-name="T3">È meglio bruciare subito che arrugginire</text:span></text:p>
      <text:p text:style-name="P1"/>
      <text:p text:style-name="P1">“Lo scrissi in riferimento a una stella del rock’n’roll per dire che se te ne vai nel momento in cui risplendi al massimo sarai ricordato così, ovvero per sempre all’apice della tua potenza. Questo è il rock and roll”<text:note text:id="ftn192" text:note-class="endnote"><text:note-citation>192</text:note-citation><text:note-body><text:p text:style-name="P290"><text:span text:style-name="endnote_20_reference"/> <text:span text:style-name="T3">Ibid.</text:span></text:p></text:note-body></text:note>. Va chiarito a questo punto che <text:soft-page-break/>l’intento non è quello di legittimare o esaltare il gesto suicida o l’overdose che segnano la sorte di molte rockstar. Si tratta piuttosto del calarsi nei panni della rockstar per riconoscere uno degli aspetti cruciali dello <text:span text:style-name="T3">stardom </text:span>per com’è davvero, spesso ignorato o dato per scontato pur essendo sotto gli occhi di tutti.</text:p>
      <text:h text:style-name="P67" text:outline-level="1">Ecco perché un altro verso dice “questa è la storia di <text:span text:style-name="T3">un</text:span> Johnny Rotten”,<text:span text:style-name="T3"> </text:span>con quell’articolo indeterminativo che si riferisce a un tipo di persone piuttosto che al singolo individuo. “La ruggine implica che non stai facendo nulla, che sei seduto lì a lasciarti divorare dagli elementi”<text:note text:id="ftn193" text:note-class="endnote"><text:note-citation>193</text:note-citation><text:note-body><text:p text:style-name="P291"><text:span text:style-name="endnote_20_reference"/> Cohen, Scott, intervista a Neil Young cit.</text:p></text:note-body></text:note>, cioè cedere all’inerzia, ai facili agi (ricordate <text:span text:style-name="T3">For The Turnstiles </text:span>e <text:span text:style-name="T3">Fontainebleau</text:span>?) o come canterà nella successiva <text:span text:style-name="T3">Thrasher, </text:span>trasformarsi in una panchina del parco. Al contrario, “bruciare significa che stai attraversando gli elementi così maledettamente veloce che stai effettivamente bruciando, e i tuoi circuiti, invece di corrodersi, si stanno disintegrando, (…) trasformandoti in gas. Ecco perché è meglio bruciare”<text:note text:id="ftn194" text:note-class="endnote"><text:note-citation>194</text:note-citation><text:note-body><text:p text:style-name="P292"><text:span text:style-name="endnote_20_reference"/> <text:span text:style-name="T3">Ibid.</text:span></text:p></text:note-body></text:note>.</text:h>
      <text:p text:style-name="P67">L’arte sopravvive all’artista e i miti di Hollywood non sarebbero gli stessi, oggi, senza una morte che li glorifichi e colpisca nel profondo il loro pubblico adorante. In questo modo la star può passare dallo status di celebrità che ricopriva nel mondo terreno a quello di dio immortale in un pantheon di volti famosi. Pensiamo a Elvis, ma anche James Dean, Marilyn Monroe, J.F. Kennedy e la principessa Diana: morti tragiche o violente che hanno lasciato una cicatrice nell’immaginario collettivo del XX secolo soprattutto grazie al modo in cui sono state enfatizzate dai mass-media.</text:p>
      <text:p text:style-name="P67">L’ultima strofa di <text:span text:style-name="T3">My My</text:span>, oltre a celebrare l’immortalità del rock, ribadisce che “nel quadro c'è più di quello che salta all'occhio”. Cioè è bene non fermarsi alle apparenze, ma bisogna indagare a fondo per cogliere verità su cui altrimenti è facile sorvolare.</text:p>
      <text:p text:style-name="P67">La natura, il tempo, le cose che scompaiono, la carriera <text:soft-page-break/>e l’esperienza con CSN&amp;Y sono al cuore di <text:span text:style-name="T3">Thrasher</text:span>, uno dei brani acustici più toccanti e complessi che il cantautore abbia mai partorito, eseguito peraltro sulla chitarra a 12 corde. Il suo significato veicolato da scene allegoriche è vicino a <text:span text:style-name="T3">On The Beach</text:span> e tutta la <text:span text:style-name="T3">ditch trilogy</text:span>.</text:p>
      <text:p text:style-name="P67">“A quel punto sentivo che [Crosby, Stills e Nash] per me erano un peso inutile. (…) Io potevo andare dove loro non potevano. (…) Forse [la canzone] è venuta fuori un po' più dura di come l’avevo pensata, ma una volta scritta non posso dire ‘oh, sto per urtare i sentimenti di qualcuno’. (…) L’avrei rovinata cercando di cambiarla sulla base di un’ipotetica reazione”<text:note text:id="ftn195" text:note-class="endnote"><text:note-citation>195</text:note-citation><text:note-body><text:p text:style-name="P293"><text:span text:style-name="endnote_20_reference"/> Flanagan, Bill, <text:span text:style-name="T3">Written In My Soul</text:span> cit.</text:p></text:note-body></text:note>.</text:p>
      <text:p text:style-name="P1"><text:tab/><text:span text:style-name="T3">Thrasher</text:span> è la trebbiatrice: la vediamo sopraggiungere nella prima scena e la ritroveremo nell’ultima, metafora della morte che si avvicina. Nella <text:span text:style-name="T3">lyric</text:span> il cantautore “si chiede come le persone possano ‘ammalarsi’ e ‘perdersi’. La trebbiatrice non fa sconti (ricordate <text:span text:style-name="T3">Old Laughing Lady</text:span>?). Dalla natura (…) al mondo umano, è pronta ad ‘addomesticare’ tutto. A falciare”<text:note text:id="ftn196" text:note-class="endnote"><text:note-citation>196</text:note-citation><text:note-body><text:p text:style-name="P294"><text:span text:style-name="endnote_20_reference"/> Frollano Stefano; Pellegrini Fabio, <text:span text:style-name="T3">(After) The Gold Rush</text:span> cit.</text:p></text:note-body></text:note><text:span text:style-name="T13">.</text:span></text:p>
      <text:p text:style-name="P1"/>
      <text:p text:style-name="P1"><text:span text:style-name="T3">Si nascondevano dietro le balle di fieno, stavano seminando sotto la luna piena</text:span></text:p>
      <text:p text:style-name="P1"><text:span text:style-name="T3">Avevano dato tutto quello che avevano per qualcosa di nuovo</text:span></text:p>
      <text:p text:style-name="P1"><text:span text:style-name="T3">Ma la luce del giorno arrivò su di loro, potevano vedere le trebbiatrici arrivare (…)</text:span></text:p>
      <text:p text:style-name="P1"><text:span text:style-name="T3">Io mi stavo alzando per mettermi in strada prima dell'alba</text:span></text:p>
      <text:p text:style-name="P1"><text:span text:style-name="T3">Cercando di rubare un'ora al sole (…)</text:span></text:p>
      <text:p text:style-name="P1"><text:span text:style-name="T3">Ho sentito che il mio giorno era appena cominciato</text:span></text:p>
      <text:p text:style-name="P37"/>
      <text:p text:style-name="P1">Certe persone accettano di fermarsi e crogiolare nell’attimo del successo, e nell’illusione che possa durare per sempre, pronte così per essere falciate. Lui invece riparte come se ogni giorno fosse un nuovo inizio e guadagna nuova distanza dalle lame. I versi successivi alludono a Crosby, Stills e Nash in maniera più specifica e ci fanno capire che la morte non è intesa soltanto <text:soft-page-break/>come fisica: un po’ come in <text:span text:style-name="T3">Fontainebleau</text:span>, prima è in agguato quella spirituale.</text:p>
      <text:p text:style-name="P1"/>
      <text:p text:style-name="P1"><text:span text:style-name="T3">Avevano la miglior scelta, sono stati avvelenati dalla sicurezza (…)</text:span></text:p>
      <text:p text:style-name="P1"><text:span text:style-name="T3">Si sono persi tra formazioni rock o sono diventati come panchine del parco (…)</text:span></text:p>
      <text:p text:style-name="P1"><text:span text:style-name="T3">Quindi mi sono stancato e li ho lasciai lì, erano solo un peso morto per me</text:span></text:p>
      <text:p text:style-name="P37"/>
      <text:p text:style-name="P1">Le “<text:span text:style-name="T3">rock formations</text:span>” del testo originale giocano col doppio significato di rock e di roccia, allusione alla staticità, al fatto che musicalmente i tre compagni non dimostrano la voglia di sperimentare nuove direzioni.</text:p>
      <text:p text:style-name="P37"/>
      <text:p text:style-name="P1"><text:span text:style-name="T3">Il motel dei compagni perduti attende con la piscina riscaldata e il bar</text:span></text:p>
      <text:p text:style-name="P1"><text:span text:style-name="T3">Ma io non mi fermerò là, ho già il mio filare da zappare (…)</text:span></text:p>
      <text:p text:style-name="P1"><text:span text:style-name="T3">Quando la trebbiatrice arriverà mi troverà bloccato sotto al sole come i dinosauri al museo</text:span></text:p>
      <text:p text:style-name="P1"><text:span text:style-name="T3">Allora saprò che è giunto il momento di dare ciò che è mio</text:span></text:p>
      <text:p text:style-name="P1"/>
      <text:p text:style-name="P1">In altre parole, si rassegnerà all’ineluttabilità della fine soltanto dopo una vita passata a “rubare un’ora al sole”, a dirigersi verso nuove frontiere artistiche e mentali, finché la musa glielo consentirà. “Young ha intuito che non c’è tempo da perdere. Non si fermerà dove gli amici pensano di aver trovato la soluzione. Sceglerà la strada, il deserto, un’area sconosciuta. (…) Saluta gli anni 70 con questa riflessione amara sulla sua vita e su quella degli altri, e sui rapporti vissuti fino a quel momento. (…) L’universalità toccata con questi versi, il vertice creativo, non verrà più raggiunta allo stesso modo in nessun altro brano”<text:note text:id="ftn197" text:note-class="endnote"><text:note-citation>197</text:note-citation><text:note-body><text:p text:style-name="P295"><text:span text:style-name="endnote_20_reference"/> <text:span text:style-name="T3">Ibid.</text:span></text:p></text:note-body></text:note>.</text:p>
      <text:p text:style-name="P67"><text:span text:style-name="T3">Sail Away</text:span> riparte da un tepee, la tenda indiana, per <text:soft-page-break/>finire nelle bettole e nei bar dove le star e i falliti si incontrano per scambiarsi di ruolo e rivelare quindi la loro vera natura. Sebbene sia uno “scarto” di <text:span text:style-name="T3">Comes A Time</text:span>, la <text:span text:style-name="T3">lyric</text:span> calza a pennello anche in questo contesto.</text:p>
      <text:p text:style-name="P1"/>
      <text:h text:style-name="P1" text:outline-level="1"><text:span text:style-name="T3">Potrei vivere dentro un tepee (…)</text:span></text:h>
      <text:p text:style-name="P1"><text:span text:style-name="T3">Potresti perdermi lungo l’autostrada</text:span></text:p>
      <text:p text:style-name="P1"><text:span text:style-name="T3">Ma riuscirei comunque a tornare indietro vivo (…)</text:span></text:p>
      <text:h text:style-name="P1" text:outline-level="1"><text:span text:style-name="T3">Guarda i perdenti nei migliori bar che incontrano i vincenti nelle bettole</text:span></text:h>
      <text:p text:style-name="P1"><text:span text:style-name="T3">Dove le persone sono le vere stelle per il resto delle loro vite</text:span></text:p>
      <text:p text:style-name="P37"/>
      <text:p text:style-name="P1">Nel ritornare sull’odissea dei bar americani il cantautore scrive quella che potrebbe essere la morale conclusiva. Il valore della star, del moderno eroe, viene misurato secondo altri canoni: ma i veri eroi sono quelli che hanno occasione di esserlo tutti i giorni anziché soltanto nel momento di salire sul palco o mostrarsi in TV. E, a prescindere che tu sia una star o un tizio qualunque, se avrai la forza di volontà di rimetterti in strada, di ripartire, dimostrerai il tuo valore sfuggendo ancora un po’ alla trebbiatrice.</text:p>
      <text:p text:style-name="P1"><text:tab/>Di <text:span text:style-name="T3">Ride My Llama, Pocahontas </text:span>e <text:span text:style-name="T3">Powderfinger</text:span> abbiamo già parlato in <text:span text:style-name="T3">Hitchhiker</text:span>, ma vale la pena evidenziare che finalmente, riunite in uno stesso disco, ci sono tre delle più importanti <text:span text:style-name="T3">time-travel songs </text:span>concepite quattro anni prima per <text:span text:style-name="T3">Zuma</text:span>.</text:p>
      <text:p text:style-name="P1"><text:tab/>Il timbro hard-rock dei Crazy Horse rompe gli argini sul lato B. In <text:span text:style-name="T3">Welfare Mothers</text:span> Neil sfrutta un testo didascalico non tanto per fare un serio commentario sulla questione delle ragazze madri che vivono sull’assistenza sociale, né per elogiarne davvero le qualità erotiche, quanto come pretesto metrico per vigorosi riff e assolo.</text:p>
      <text:p text:style-name="P1"><text:tab/></text:p>
      <text:h text:style-name="P1" text:outline-level="1"><text:span text:style-name="T3">Gente, tenete presente quello che sto buttando lì ora</text:span></text:h>
      <text:p text:style-name="P1"><text:soft-page-break/><text:span text:style-name="T3">Le ragazze madri sono amanti migliori (…)</text:span></text:p>
      <text:h text:style-name="P1" text:outline-level="1"><text:span text:style-name="T3">Difficile credere che l'amore sia libero ora (…)</text:span></text:h>
      <text:p text:style-name="P1"><text:span text:style-name="T3">Fuori sulla strada con tutta la famiglia (…)</text:span></text:p>
      <text:h text:style-name="P1" text:outline-level="1"><text:span text:style-name="T3">Divorziata!</text:span></text:h>
      <text:p text:style-name="P37"/>
      <text:p text:style-name="P1">Toni ancora più surreali in <text:span text:style-name="T3">Sedan Delivery,</text:span> anch’essa nata all’epoca di <text:span text:style-name="T3">Zuma</text:span>. Protagonista è un tizio che di mestiere fa le consegne, che incontra una carambola di figure eccentriche in una sequenza di scene ed esperienze <text:span text:style-name="T3">drug-oriented</text:span> prive di senso compiuto. Musicalmente il cambio di ritmo tra strofe e ritornelli, da veloce a lento, lo rende un ottimo veicolo per lo stile del Cavallo.</text:p>
      <text:p text:style-name="P1"/>
      <text:h text:style-name="P1" text:outline-level="1"><text:span text:style-name="T3">La scorsa notte ho fatto faville al biliardo</text:span></text:h>
      <text:p text:style-name="P1"><text:span text:style-name="T3">Ho tenuto il tavolo per undici partite (…)</text:span></text:p>
      <text:p text:style-name="P1"><text:span text:style-name="T3">Ho stracciato una donna con le vene varicose</text:span></text:p>
      <text:p text:style-name="P1"><text:span text:style-name="T3">Si è fermata a guardarsi allo specchio</text:span></text:p>
      <text:p text:style-name="P1"><text:span text:style-name="T3">Aggiustarsi i capelli e nascondere le vene</text:span></text:p>
      <text:p text:style-name="P1"><text:span text:style-name="T3">E ha perso la partita</text:span></text:p>
      <text:p text:style-name="P37"/>
      <text:p text:style-name="P1">Come già accadeva in <text:span text:style-name="T3">Tonight’s The Night</text:span>, la stessa canzone si ripete in apertura e in chiusura dell’album in versioni diverse per creare due parentesi che racchiudono l’opera. Con <text:span text:style-name="T3">Hey Hey, My My (Into The Black) </text:span>i Crazy Horse scrivono il rumoroso epilogo includendo l’affermazione chiave dell’intera opera e della visione di Neil.</text:p>
      <text:p text:style-name="P1"/>
      <text:p text:style-name="P1"><text:span text:style-name="T3">È meglio bruciare subito perché la ruggine non dorme mai</text:span></text:p>
      <text:p text:style-name="P1"/>
      <text:p text:style-name="P1">“Mentre ‘<text:span text:style-name="T3">out of the blue and into the black</text:span>’ è una frase piena di una mortale fatalità, ‘<text:span text:style-name="T3">into the black</text:span>’ può anche significare soldi, successo e fama, cose che comportano tutte un alto prezzo: ‘<text:span text:style-name="T3">My my, hey hey</text:span>’ canta Young, un verso fatalistico e derisorio allo stesso tempo, ‘il rock’n’roll è qui per restare’. <text:soft-page-break/>(…) Nel feroce finale (…) fa apparire il r’n’r sia meravigliosamente assassino, sia terribilmente trionfante, con quella batteria che schiocca come una frusta, le chitarre che sfondano come cannoni e la voce che si eleva sopra quel baccano rosso sangue come una bandiera che continua a sventolare”<text:note text:id="ftn198" text:note-class="endnote"><text:note-citation>198</text:note-citation><text:note-body><text:p text:style-name="P296"><text:span text:style-name="endnote_20_reference"/> Nelson, Paul, recensione di <text:span text:style-name="T3">Rust Never Sleep</text:span>, Rolling Stone, ottobre 1979, https://www.rollingstone.com/music/music-album-reviews/rust-never-sleeps-98395/</text:p></text:note-body></text:note>.</text:p>
      <text:p text:style-name="P67">Con 1 milione di copie certificate in USA a un anno dall’uscita, e 3 milioni e 600 mila copie nel mondo a oggi, <text:span text:style-name="T3">Rust Never Sleeps</text:span> detiene un nuovo primato. Anche <text:span text:style-name="T3">Live Rust</text:span> supererà i 3 milioni, parecchio per un live album.</text:p>
      <text:p text:style-name="P67">“Un disco sul rock’n’roll, sul bruciarsi, sulle violenze contemporanee e storiche dell’America e sul desiderio o la necessità di fuggire. Un’esortazione a tornare rivolta a coloro che ancora ne hanno la possibilità e un elegiaco tributo a chi non ce l’ha più”, elogia Rolling Stone. “Dalla seriosità del sensibile cantautore di <text:span text:style-name="T3">Thrasher</text:span>, all’affascinante fantascienza di <text:span text:style-name="T3">Ride My Llama</text:span>, (…) fino all’aperto abbraccio alla grezza potenza del punk dell’ilarità corrosiva e sociale di <text:span text:style-name="T3">Welfare Mothers</text:span>”<text:note text:id="ftn199" text:note-class="endnote"><text:note-citation>199</text:note-citation><text:note-body><text:p text:style-name="P297"><text:span text:style-name="endnote_20_reference"/> <text:span text:style-name="T3">Ibid.</text:span></text:p></text:note-body></text:note>.</text:p>
      <text:p text:style-name="P67">“Un felicissimo connubio tra la vena introspettiva e quella balzana del rocker che lavora a tutto volume tra gli strepiti degli strumenti”, dirà il nostro Enzo Gentile. “Una faccia acustica e l’altra elettrica ai confini della realtà, lusinghiere nella manifestazione della trasgressione stessa”<text:note text:id="ftn200" text:note-class="endnote"><text:note-citation>200</text:note-citation><text:note-body><text:p text:style-name="P298"><text:span text:style-name="endnote_20_reference"/> <text:span text:style-name="T13">Gentile, Enzo, introduzione a </text:span><text:span text:style-name="T20">Neil Young </text:span><text:span text:style-name="T13">cit.</text:span></text:p></text:note-body></text:note>. A colpire per la sua irruenza è soprattutto la facciata elettrica: “quattro brani trascinanti, sanguigni, durissimi, di alta scuola californiana acida, densi di assoli chitarristici urlanti, condotti allo spasimo giungendo sino al parossistico limite concerto punk-rock manierato alla Devo o Sex Pistols, negli accordi marcatissimi di <text:span text:style-name="T3">Hey Hey, My My (Into The Black)</text:span> e <text:span text:style-name="T3">Sedan Delivery</text:span>”<text:note text:id="ftn201" text:note-class="endnote"><text:note-citation>201</text:note-citation><text:note-body><text:p text:style-name="P299"><text:span text:style-name="endnote_20_reference"/> D’Alesio, Sergio, recensione di <text:span text:style-name="T3">Rust Never Sleep, </text:span>Guerin Sportivo 1979</text:p></text:note-body></text:note>.</text:p>
      <text:p text:style-name="P67">Anche il film ottiene apprezzamento uniforme, diventando il primo e unico vero successo cinematografico di Young (da lui diretto sotto lo pseudonimo di Bernard Shakey) <text:soft-page-break/>grazie alle scenografie surreali che sostengono il <text:span text:style-name="T3">concept</text:span> e la combinazione intelligente tra vecchie e nuove canzoni. A questo proposito, i dittici <text:span text:style-name="T3">Sugar Mountain/I Am A Child </text:span>e <text:span text:style-name="T3">Powderfinger/Cortez The Killer,</text:span> e il trittico <text:span text:style-name="T3">The Loner/The Needle And The Damage Done/Lotta Love,</text:span> sono impareggiabili esempi del modo in cui le canzoni riescano a intersecarsi creando continuità tematica e unità d’insieme. Un po’ come quando, in una mostra fotografica, si collocata sulla stessa parete una serie di scatti affini che si valorizzano l’un l’altro.</text:p>
      <text:p text:style-name="P1"><text:tab/>I Rolling Stone Music Awards del 1979, assegnati in base alle votazioni del pubblico, non lasciano margine di dubbio.</text:p>
      <text:list xml:id="list2714792268203292713" text:style-name="WWNum2">
        <text:list-item>
          <text:p text:style-name="P19">Artista dell'anno: 1° classificato Neil Young</text:p>
        </text:list-item>
        <text:list-item>
          <text:p text:style-name="P19">Album dell'anno: 1° classificato <text:span text:style-name="T3">Rust Never Sleeps</text:span></text:p>
        </text:list-item>
        <text:list-item>
          <text:p text:style-name="P19">Miglior autore: 1° classificato Neil Young</text:p>
        </text:list-item>
        <text:list-item>
          <text:p text:style-name="P19">Miglior cantante uomo: 1° classificato Neil Young</text:p>
        </text:list-item>
      </text:list>
      <text:p text:style-name="P1">Young è il miglior artista del decennio anche secondo il <text:span text:style-name="T3">Village Voice</text:span>. “Tranne forse Bob Dylan, a trentadue anni Neil Young è la più convincente figura del rock americano; certamente nessun altro ha battuto un territorio musicale così ampio – folk, country e rock – con così tanta originalità”<text:note text:id="ftn202" text:note-class="endnote"><text:note-citation>202</text:note-citation><text:note-body><text:p text:style-name="P300"><text:span text:style-name="endnote_20_reference"/> Newsweek 1978</text:p></text:note-body></text:note>.</text:p>
      <text:p text:style-name="P67">“Uno dei più rispettati critici del rock, Nick Logan, lo definì ‘probabilmente il colosso della musica degli anni 70’. Un sondaggio del New Musical Express lo elesse ‘miglior cantante del mondo’, e più avanti in un sondaggio tra i lettori del Melody Maker fu eletto miglior cantante uomo (Rod Stewart era quarto, Mick Jagger settimo, Bob Dylan ottavo), miglior compositore, suo il miglior album [<text:span text:style-name="T3">Gold Rush,</text:span> N.d.A.] e membro del miglior gruppo, CSN&amp;Y. [Nel 1971] a Londra <text:span text:style-name="T3">After The Gold Rush</text:span> era primo in classifica e al secondo posto c’era <text:span text:style-name="T3">4 Way Street</text:span> di CSN&amp;Y. (…) Neil mostrò sempre tracce del bambino di Omemee che era stato, faticando a riconoscere quanto grande era diventato. Come quando mi parlò delle session con la London Symphony Orchestra: ‘erano davvero <text:soft-page-break/>coinvolti, papà. Mi trattavano come se fossi <text:span text:style-name="T3">qualcuno</text:span>’”<text:note text:id="ftn203" text:note-class="endnote"><text:note-citation>203</text:note-citation><text:note-body><text:p text:style-name="P301"><text:span text:style-name="endnote_20_reference"/> <text:span text:style-name="T36">Young, Scott, </text:span><text:span text:style-name="T21">Neil &amp; Me</text:span><text:span text:style-name="T19"> cit.</text:span></text:p></text:note-body></text:note>.</text:p>
      <text:p text:style-name="P67">Come scopriranno presto molti chitarristi e cantautori più o meno della sua età, emersi dalla scena di dieci o quindici anni prima (compresi Crosby, Stills e Nash), sta per aprirsi un periodo in cui essere un <text:span text:style-name="T3">songwriter</text:span> e produrre “canzoni d’autore” non pagherà più granché. Ma Neil Young, con un colpo di genio (e senz’altro di fortuna), in un unico progetto riesce sia a trasmettere il più importante degli assunti su cui si fonda il suo approccio alla carriera (quello della ruggine), sia a tendere la mano verso le nuove direzioni musicali, in particolare hard-rock e punk.</text:p>
      <text:p text:style-name="P67">“Il pubblico di <text:span text:style-name="T3">Rust</text:span> era un pubblico ideale. Erano pronti a ascoltare qualsiasi cosa. Pronti a credere a qualsiasi cosa”<text:note text:id="ftn204" text:note-class="endnote"><text:note-citation>204</text:note-citation><text:note-body><text:p text:style-name="P302"><text:span text:style-name="endnote_20_reference"/> <text:span text:style-name="T36">McDonough, Jimmy, </text:span><text:span text:style-name="T21">Shakey</text:span><text:span text:style-name="T19"> cit.</text:span></text:p></text:note-body></text:note>. “Sapevo di dover andare là fuori e fare rock. Ma sapevo anche che non riuscivo a vedermi là fuori a farlo nel mio solito modo. Bisogna continuare a essere nuovi tanto quanto lo si era all’inizio”<text:note text:id="ftn205" text:note-class="endnote"><text:note-citation>205</text:note-citation><text:note-body><text:p text:style-name="P303"><text:span text:style-name="endnote_20_reference"/> <text:span text:style-name="T13">Crowe, Cameron, intervista a Neil Young (1979) cit.</text:span></text:p></text:note-body></text:note>.</text:p>
      <text:p text:style-name="P67">Quella del radicale cambio di tendenza avrebbe potuto essere una pessima notizia anche per lui, ma le scelte anarchiche che lo caratterizzano da sempre gli vengono in aiuto. La <text:span text:style-name="T3">ditch trilogy </text:span>ha talmente complicato la sua immagine da salvare la sua reputazione agli occhi delle nuove generazioni. Neil Young sarà uno dei pochissimi che continuerà a essere apprezzato dai giovani e supportato dai critici. D’altra parte già dal suo sodalizio con i Devo, ancor prima di dar forma a <text:span text:style-name="T3">Rust Never Sleeps</text:span>, si dimostra consapevole dei mutamenti in atto.</text:p>
      <text:p text:style-name="P67">“Mi sono accorto di qualcosa quando ho visitato l’Inghilterra un anno e mezzo fa. (…) I ragazzini erano stanchi delle rockstar, delle limousine e dei privilegi dell’essere famosi. C’era una nuova musica che i ragazzini ascoltavano. Subito ho sentito i miei coetanei dire ‘Dio, che cazzo è questo… in tre mesi sarà sparito’, ma io sapevo che stava per colpire. (…) La gente non vuole vedere le stesse cose per <text:soft-page-break/>sempre. È come il serpente che mangia se stesso. Punk, New Wave, puoi chiamarla come vuoi”<text:note text:id="ftn206" text:note-class="endnote"><text:note-citation>206</text:note-citation><text:note-body><text:p text:style-name="P304"><text:span text:style-name="endnote_20_reference"/> <text:span text:style-name="T20">Ibid.</text:span></text:p></text:note-body></text:note>.</text:p>
      <text:p text:style-name="P67">Vent’anni dopo ribadirà le stesse idee: “il punk rock, (…) la musica underground prima che diventasse parte dell'establishment… mi piace, la gente la rende viva. Non gliene frega di diventare i numeri uno. Non gliene frega di avere un bel suono, un prodotto conformato. Quello che vogliono è colpire allo stomaco, un buon ritmo e dire quello che per loro è importante. E dirlo in modo grezzo”<text:note text:id="ftn207" text:note-class="endnote"><text:note-citation>207</text:note-citation><text:note-body><text:p text:style-name="P305"><text:span text:style-name="endnote_20_reference"/> <text:span text:style-name="T36">McDonough, Jimmy, </text:span><text:span text:style-name="T21">Shakey</text:span><text:span text:style-name="T19"> cit.</text:span></text:p></text:note-body></text:note>.</text:p>
      <text:p text:style-name="P67">Non è certo un approccio a lui alieno, visto che dal 1969 fa pressappoco lo stesso. “Quel ‘<text:span text:style-name="T3">rust never sleeps</text:span>’ ero io. Era la mia carriera. Più sono andato avanti, più ho dovuto combattere contro questa corrosione”<text:note text:id="ftn208" text:note-class="endnote"><text:note-citation>208</text:note-citation><text:note-body><text:p text:style-name="P306"><text:span text:style-name="endnote_20_reference"/> <text:span text:style-name="T20">Ibid.</text:span></text:p></text:note-body></text:note>.</text:p>
      <text:p text:style-name="P67">“Finché uno non capisce la trilogia <text:span text:style-name="T3">On The Beach/Motion Pictures/Ambulance Blues</text:span> sul lato due di <text:span text:style-name="T3">On The Beach</text:span> (…) semplicemente non può scrivere cose intelligenti su Neil Young. Ma quando si capiscono queste canzoni si comincia a percepire l’eccitante possibilità che forse Neil Young è il primo (e unico?) post-romantico del rock’n’roll e che sa qualcosa che noi, anche se dovremmo, non conosciamo. Infatti il mio sospetto è che Young abbia intrapreso un lungo viaggio discografico senza mappa, senza mai arrivare al punto di non ritorno, anzi, tornando come uomo migliore con tutti i suoi sensi intatti”<text:note text:id="ftn209" text:note-class="endnote"><text:note-citation>209</text:note-citation><text:note-body><text:p text:style-name="P307"><text:span text:style-name="endnote_20_reference"/> Nelson, Paul, recensione di <text:span text:style-name="T3">American Stars ‘n Bars</text:span> cit.</text:p><text:p text:style-name="endnote_20_text"/><text:p text:style-name="endnote_20_text"/><text:p text:style-name="P1">Cap 5</text:p><text:p text:style-name="endnote_20_text"/></text:note-body></text:note>.</text:p>
      <text:p text:style-name="P67">L’autore di queste parole non ha idea di quanto il suo sospetto si rivelerà fondato. Dopo l’exploit di <text:span text:style-name="T3">Rust Never Sleeps</text:span> le premesse per un sorprendente ingresso in una nuova epoca col benestare delle nuove generazioni di musicisti e ascoltatori ci sono tutte. Ma la vita, come sappiamo, riserva svolte brusche senza mettere alcun cartello che le segnali in anticipo. Il canadese sta per addentrarsi in un nuovo decennio di scossoni, cadute e rialzi.</text:p>
      <text:p text:style-name="P74"><text:span text:style-name="T2">5</text:span></text:p>
      <text:h text:style-name="P33" text:outline-level="1"><text:span text:style-name="T2">DI PUNTO IN BIANCO NEL BUIO</text:span></text:h>
      <text:p text:style-name="P33"><text:span text:style-name="T2">1980-1987</text:span></text:p>
      <text:p text:style-name="P1"/>
      <text:p text:style-name="P1"/>
      <text:p text:style-name="P1">“Credo che la forza di Pegi sia stata d'ispirazione per Neil. Lui è un uomo molto difficile, molto preso da sé stesso, un vero artista. È difficile l’equilibrio della loro famiglia, della loro vita, e penso che Pegi abbia sostenuto la pressione in modo eroico”<text:note text:id="ftn210" text:note-class="endnote"><text:note-citation>210</text:note-citation><text:note-body><text:p text:style-name="P308"><text:span text:style-name="endnote_20_reference"/> <text:span text:style-name="T36">McDonough, Jimmy, </text:span><text:span text:style-name="T21">Shakey</text:span><text:span text:style-name="T19"> cit.</text:span></text:p></text:note-body></text:note>.</text:p>
      <text:p text:style-name="P67">Nel novembre 1978 nasce Ben Young, il loro primo figlio insieme, ed è subito chiaro che qualcosa non va: il bambino piange sempre e mostra un preoccupante ritardo nello sviluppo. Nel giro di poco gli viene diagnosticata una forma di paralisi cerebrale molto più invalidante di quella di Zeke, che lo renderà quadriplegico e privo dell’uso della parola.</text:p>
      <text:p text:style-name="P67">“Era una cosa troppo enorme da capire. Troppo. Pegi era distrutta, entrambi eravamo scioccati. Non potevo crederci. Le madri dei miei due figli erano due donne diverse. Non poteva essere successo due volte per caso. Ricordo che sono sceso dalla macchina, ho guardato il cielo e ho cercato un segno, chiedendomi ‘che cazzo sta succedendo? Perché diavolo i bambini sono in questa situazione? Cosa posso fare? Dev’esserci qualcosa di sbagliato in me’”<text:note text:id="ftn211" text:note-class="endnote"><text:note-citation>211</text:note-citation><text:note-body><text:p text:style-name="P309"><text:span text:style-name="endnote_20_reference"/> <text:span text:style-name="T36">McDonough, Jimmy, intervista a Neil Young, </text:span>Village Voice 1989</text:p></text:note-body></text:note>.</text:p>
      <text:p text:style-name="P67">Gli Young riescono a entrare in un programma di supporto all’apprendimento messo a punto da un istituto di Philadelphia. Ben frattanto ha già un anno di vita, e l’attesa per la terapia si allunga ulteriormente quando anche Pegi, nella primavera del 1980, inizia ad accusare terribili mal di testa. Dagli esami emerge una malformazione dell’arteria che la costringe a un delicatissimo intervento al cervello.</text:p>
      <text:p text:style-name="P67">In quel periodo la pressione su Neil è enorme. Per fortuna Pegi si rimette perfettamente e Ben può iniziare la terapia. In breve il ranch si riempie di attrezzature e assistenti, <text:soft-page-break/>e le giornate dei due genitori sono completaemente dedicate al programma. È una triste ironia che proprio nel momento in cui <text:span text:style-name="T3">Rust Never Sleeps </text:span>sta scalando le classifiche mondiali, il musicista sia così lontano dalle scene e impossibilitato a tornarci per tre lunghi anni.</text:p>
      <text:p text:style-name="P67">Durante questo periodo non lascia trapelare nulla della sua vita privata e i motivi dietro la sua musica si potranno comprendere solo in retrospettiva. È un particolare non da poco che oggi ci consente di riascoltare la produzione dei primi anni 80 sotto una luce ben diversa da quella del pubblico di allora. “Non riusciva a portare avanti niente”, ricorderà Elliot Roberts. “Ma quello che proprio non volevamo era la compassione. (…) Affrontarono tutto con dignità e tanto amore”<text:note text:id="ftn212" text:note-class="endnote"><text:note-citation>212</text:note-citation><text:note-body><text:p text:style-name="P310"><text:span text:style-name="endnote_20_reference"/> <text:span text:style-name="T36">McDonough, Jimmy, </text:span><text:span text:style-name="T21">Shakey</text:span><text:span text:style-name="T19"> cit.</text:span></text:p></text:note-body></text:note>.</text:p>
      <text:p text:style-name="P67">Quando i ritmi cominciano a farsi insostenibili, Neil e Pegi organizzano dei turni così che, nei suoi momenti liberi, Neil possa tornare in studio e all’hobby dei trenini elettrici. Passione che sarà d’aiuto tanto a lui quanto a Ben per affrontare insieme le difficoltà, trasformandosi più tardi in una vera e propria ricerca tecnologica.</text:p>
      <text:p text:style-name="P67">“Queste pause quotidiane dopo la pressione infinita dei primi mesi erano come doni del cielo”, racconterà Scott Young. “La terapia di rilassamento di Neil sono i treni”<text:note text:id="ftn213" text:note-class="endnote"><text:note-citation>213</text:note-citation><text:note-body><text:p text:style-name="P311"><text:span text:style-name="endnote_20_reference"/> <text:span text:style-name="T36">Young, Scott, </text:span><text:span text:style-name="T21">Neil &amp; Me</text:span><text:span text:style-name="T19"> cit.</text:span></text:p></text:note-body></text:note>. Motori, treni, e più in generale l’elettronica sarà la vera protagonista della sua musica per gran parte parte del decennio.</text:p>
      <text:p text:style-name="P67">Facciamo un passo indietro: a giugno, poco dopo l’operazione di Pegi e prima dell’inizio della terapia di Ben, Neil entra in studio a Hollywood insieme a Greg Thomas alla batteria, Dennis Belfield al basso, Ben Keith alla <text:span text:style-name="T3">steel guitar</text:span> e Rufus Thibodeaux al violino. Il materiale che ne deriva ricorda da un punto di vista musicale il country del lato A di <text:span text:style-name="T3">American Stars ‘n Bars</text:span> ma, piuttosto che ostentare virilità, celebra valori tradizionali come il lavoro onesto e la forza della famiglia.</text:p>
      <text:p text:style-name="P67">“Offrono uno squarcio sulla proverbiale fermezza della forza d’animo della working class americana”<text:note text:id="ftn214" text:note-class="endnote"><text:note-citation>214</text:note-citation><text:note-body><text:p text:style-name="P312"><text:span text:style-name="endnote_20_reference"/> Piccarella, John, recensione di <text:span text:style-name="T3">Hawks &amp; Doves</text:span>, Rolling Stone, dicembre 1980 https://www.angelfire.com/rock2/traces/pages/casualmasterpiece.html</text:p></text:note-body></text:note>, scriverà in <text:soft-page-break/>seguito Rolling Stone, la cui interpretazione è inevitabilmente generalizzata rispetto al loro reale significato.</text:p>
      <text:p text:style-name="P67">L’album in cui finiranno, <text:span text:style-name="T3">Hawks &amp; Doves</text:span>, viene confezionato con una copertina rossa, bianca e azzurra come la bandiera americana, e uscirà in concomitanza con l’elezione del nuovo presidente americano, Ronald Reagan. È facile quindi capire perché divampano subito le polemiche: i nuovi brani sembrano rimangiarsi gli ideali espressi in oltre un decennio di rock e controcultura coronati giusto un anno prima da <text:span text:style-name="T3">Rust Never Sleeps</text:span>.</text:p>
      <text:p text:style-name="P67">Il pubblico non può capire che la celebrazione di quegli ideali deriva dal suo trovarsi a difendere e lottare strenuamente per ciò che ha di più caro: la famiglia. D’altro canto, però, le simpatie che Neil sembra provare per la politica di Reagan sono più di una semplice ipotesi. Quando intervistato in proposito confesserà: “non condivido tutto quello che fa, ma credo che stia cercando di svegliare l'America, di farci capire che non ci sono risorse economiche infinite. (…) Apprezzo il fatto che si sia assunto la responsabilità di fare qualcosa. (…) Le cose contro cui mi schieravo [negli anni 70] erano le stesse contro le quali mi schiero adesso. Non vedo Reagan come Nixon. Credo siano due uomini diversi, molto diversi. La gente fa dei paragoni perché sono due leader repubblicani ma non credo che esistano delle similitudini”<text:note text:id="ftn215" text:note-class="endnote"><text:note-citation>215</text:note-citation><text:note-body><text:p text:style-name="P313"><text:span text:style-name="endnote_20_reference"/> Flanagan, Bill, <text:span text:style-name="T3">Written In My Soul</text:span> cit.</text:p></text:note-body></text:note>.</text:p>
      <text:p text:style-name="P67">Nella sua semplicità lirica e musicale, <text:span text:style-name="T3">Stayin’ Power</text:span> esteriormente simpatizza con l’etica dell’americano medio. Ma al livello più profondo questi ideali sono la naturale reazione di un padre di famiglia allo sforzo di volontà che gli è richiesto per affrontare la faticosa quotidianità.</text:p>
      <text:p text:style-name="P1"/>
      <text:h text:style-name="P1" text:outline-level="1"><text:span text:style-name="T3">Tesoro, il nostro amore mi fa stare così bene</text:span></text:h>
      <text:p text:style-name="P1"><text:span text:style-name="T3">Quando sorridi nella luce del mattino non vorrei mai andar via</text:span></text:p>
      <text:h text:style-name="P1" text:outline-level="1"><text:span text:style-name="T3">Perché abbiamo la forza di resistere, tu ed io</text:span></text:h>
      <text:p text:style-name="P1"><text:span text:style-name="T3">La forza di resistere nella buona e nella cattiva sorte</text:span></text:p>
      <text:p text:style-name="P1"><text:soft-page-break/></text:p>
      <text:p text:style-name="P1">In <text:span text:style-name="T3">Coastline </text:span>Neil ricorda i posti dove ha conosciuto Pegi per poi passare a riflettere sulla forza del legame che li unisce, che permette loro affrontare ogni giorno senza smettere di amarsi.</text:p>
      <text:p text:style-name="P37"/>
      <text:h text:style-name="P1" text:outline-level="1"><text:span text:style-name="T3">Sei il mio angelo, sei la mia regina</text:span></text:h>
      <text:p text:style-name="P1"><text:span text:style-name="T3">Sei anche la mia migliore amica</text:span></text:p>
      <text:p text:style-name="P1"><text:span text:style-name="T3">Non fuggiamo da nessun problema</text:span></text:p>
      <text:p text:style-name="P1"><text:span text:style-name="T3">Ci alziamo ogni mattina</text:span></text:p>
      <text:p text:style-name="P1"/>
      <text:p text:style-name="P1">“Le sue canzoni del 1980 (…) sono delle dichiarazioni personali del loro impegno come genitori nei confronti di un figlio che ha bisogno di tutto il loro amore”<text:note text:id="ftn216" text:note-class="endnote"><text:note-citation>216</text:note-citation><text:note-body><text:p text:style-name="P314"><text:span text:style-name="endnote_20_reference"/> <text:span text:style-name="T36">Young, Scott, </text:span><text:span text:style-name="T21">Neil &amp; Me</text:span><text:span text:style-name="T19"> cit.</text:span></text:p></text:note-body></text:note>. Se a ciò aggiungiamo la paura ancora fresca per l’intervento di Pegi, è ovvio che questi pezzi sono il risultato di una sorta di musicoterapia che Neil pratica su se stesso.</text:p>
      <text:p text:style-name="P67">Nel nugolo di nuove canzoni, la più fuori dal coro è senza dubbio <text:span text:style-name="T3">Union Man</text:span>. Dietro a un ritmo country incalzante, la <text:span text:style-name="T3">lyric </text:span>ritrae la scena, con tanto di dialoghi tra virgolette, di una riunione della Federazione Americana Musicisti al cui ordine del giorno c’è la diffusione di adesivi con sopra scritto “La musica live è meglio”<text:span text:style-name="T3">. </text:span>La<text:span text:style-name="T3"> </text:span>voce narrante ripete più e più volte: “Sono orgoglioso di essere un sindacalista”.</text:p>
      <text:p text:style-name="P67">È innegabile che <text:span text:style-name="T3">Live music is better</text:span> sia un motto decisamente in linea con lo stile di Young, ma sembra assurdo che un brano così satirico e strafottente, anche nel suo essere autoreferenziale, venga concepito in un periodo dove il cantautore è costretto a rinunciare ai tour e portare avanti i suoi progetti nei ritagli di tempo. Come abbiamo avuto modo di apprezzare fin qui, se non ci fossero idiosincrasie del genere semplicemente non staremmo parlando di Neil Young.</text:p>
      <text:p text:style-name="P1"><text:tab/>Gli ultimi due brani sono quelli in cui echeggia maggiormente un’ideologia nazionalista. In <text:span text:style-name="T3">Comin’ Apart At Every Nail </text:span>a parlare è un <text:span text:style-name="T3">working man</text:span> che sa quant’è difficile <text:soft-page-break/>riuscire a portarsi a casa ciò che gli spetta: “Da una parte il governo, dall'altra la mafia (…) / I lavoratori stanno affrontando una dura battaglia”.</text:p>
      <text:p text:style-name="P67"><text:span text:style-name="T3">Hawks &amp; Doves </text:span>è più interessante perché dimostra astutamente una posizione ambivalente: da un lato Neil arriva a declamare il suo “patriottismo” come immigrato trapiantato nella terra delle opportunità. Dall’altro ammette l’esistenza di pagine assai bieche nel grande libro della storia americana e ci avverte di quant’è facile ricaderci.</text:p>
      <text:p text:style-name="P1"/>
      <text:p text:style-name="P1"><text:span text:style-name="T3">Non sto invecchiando, non sto nemmeno ringiovanendo</text:span></text:p>
      <text:p text:style-name="P1"><text:span text:style-name="T3">Mi sto solo adattando alla conformazione del terreno (…)</text:span></text:p>
      <text:p text:style-name="P1"><text:span text:style-name="T3">USA, sono pronto a restare e pagare (…)</text:span></text:p>
      <text:h text:style-name="P1" text:outline-level="1"><text:span text:style-name="T3">Nella storia abbiamo scritto pagine cupe</text:span></text:h>
      <text:p text:style-name="P1"><text:span text:style-name="T3">Il diavolo sa che potremmo tornare su quei passi</text:span></text:p>
      <text:p text:style-name="P1"><text:span text:style-name="T3">Il grande vento soffia e piega l'erba alta</text:span></text:p>
      <text:p text:style-name="P1"/>
      <text:p text:style-name="P1">Adattarsi alla conformazione del terreno è un modo sarcastico per dirci che tanto lui quanto il suo pubblico costituiscono l’americano medio, e l’elettorato medio, che si volta da una parte o dall’altra proprio come l’erba spinta dal vento. Il <text:span text:style-name="T3">songwriter </text:span>sta semplicemente indossando una maschera sardonica per uscire da se stesso. Questo genere di umorismo sottile e non manifesto è implicito nella sua persona e nella sua produzione da sempre.</text:p>
      <text:p text:style-name="P67">Neil resterà canadese (e pertanto non avrà diritto al voto in USA) fino al 2020, anno in cui chiede e ottiene la cittadinanza statunitense per votare contro Trump. In molte canzoni lungo tutta la carriera c’è traccia del sentimento e del suo coinvolgimento politico, sia positivo che negativo, nei confronti degli USA, terra delle opportunità ma anche delle contraddizioni, cioè di quel <text:span text:style-name="T3">dopo</text:span> di cui si è fatto cantore.</text:p>
      <text:p text:style-name="P67">Il nuovo materiale non è sufficiente a sostenere l’album che, per adempimenti contrattuali, Neil deve consegnare alla <text:soft-page-break/>Reprise, così il primo lato di <text:span text:style-name="T3">Hawks &amp; Doves</text:span> viene ricavato da tracce inedite del passato, completamente diverse in termini di sonorità, spirito e tematiche: <text:span text:style-name="T3">Little Wing</text:span> e <text:span text:style-name="T3">Captain Kennedy</text:span> (già incontrate negli scorsi capitoli), <text:span text:style-name="T3">The Old Homestead </text:span>e <text:span text:style-name="T3">Lost In Space</text:span>.</text:p>
      <text:p text:style-name="P67"><text:span text:style-name="T3">Homestead </text:span>risale alle sedute di <text:span text:style-name="T3">Homegrown</text:span> del 74 e si colloca a metà strada tra l’autobiografia di <text:span text:style-name="T3">Hitchhiker</text:span> e <text:span text:style-name="T3">Don’t Be Denied </text:span>e il simbolismo di <text:span text:style-name="T3">Thrasher </text:span>e<text:span text:style-name="T3"> Ambulance Blues. </text:span>Proprio come queste è una piccola meraviglia, avvalorata dall’accompagnamento di Levon Helm e Tim Drummond. Si presenta come un racconto allegorico misto a un viaggio introspettivo, ricco di figure fiabesche che probabilmente hanno un corrispettivo in persone reali. Diciamo “probabilmente” perché Neil non ha mai rivelato il significato del pezzo e l’interpretazione più comune si poggia sulle considerazioni del biografo Johnny Rogan.</text:p>
      <text:p text:style-name="P67">Nella prima strofa il cavaliere nel vecchio casolare non è altri che il cantautore al suo ranch, che vaga lontano col pensiero.</text:p>
      <text:p text:style-name="P1"/>
      <text:h text:style-name="P1" text:outline-level="1"><text:span text:style-name="T3">Su e giù per il vecchio casolare il cavaliere nudo galoppa nella sua mente</text:span></text:h>
      <text:p text:style-name="P1"><text:span text:style-name="T3">E anche se la luna non è piena ne sente lo stesso l’influsso</text:span></text:p>
      <text:p text:style-name="P1"/>
      <text:p text:style-name="P1">Fanno poi il loro ingresso alcuni personaggi grotteschi: l’ombra del cavaliere (cioè, apparentemente, l’alter-ego del cantautore, se vogliamo il suo <text:span text:style-name="T3">Mr. Soul</text:span>), un prete e tre uccelli preistorici.</text:p>
      <text:p text:style-name="P1"/>
      <text:h text:style-name="P1" text:outline-level="1"><text:span text:style-name="T3">“Perché corri con quel cavallo pazzo?”</text:span></text:h>
      <text:p text:style-name="P1"><text:span text:style-name="T3">Chiede l'ombra con una punta di rimorso</text:span></text:p>
      <text:p text:style-name="P37"/>
      <text:p text:style-name="P1">La domanda nasce dalle accuse spesso rivolte ai Crazy Horse, da parte di alcune persone intorno a Neil, di non essere una band all’altezza. Così lui (o meglio il suo <text:span text:style-name="T3">doppelgänger,</text:span> <text:soft-page-break/>l’ombra) si ritrova talvolta a dubitare delle sue scelte. Storico detrattore degli Horse è ad esempio David Crosby, così i tre uccelli che subito dopo inscenano un dialogo alludono, con ogni probabilità, a una sprezzante caricatura di Crosby, Stills e Nash quando tentano di convincerlo a scegliere CSN&amp;Y piuttosto che il Cavallo.</text:p>
      <text:p text:style-name="P37"/>
      <text:p text:style-name="P1"><text:span text:style-name="T3">L'aria era satura di un suono squillante</text:span></text:p>
      <text:p text:style-name="P1"><text:span text:style-name="T3">Altri due uccelli (…) scesero dal cielo per dire la loro</text:span></text:p>
      <text:h text:style-name="P1" text:outline-level="1"><text:span text:style-name="T3">“Dove sei stato?” chiesero al primo</text:span></text:h>
      <text:p text:style-name="P1"><text:span text:style-name="T3">“Torniamo sulle nuvole, stiamo morendo di sete (…)</text:span></text:p>
      <text:p text:style-name="P1"><text:span text:style-name="T3">Lasciamo perdere il cavaliere, l’ombra e tutto il resto” (…)</text:span></text:p>
      <text:p text:style-name="P1"><text:span text:style-name="T3">Stanco e abbattuto cadde nel sonno</text:span></text:p>
      <text:p text:style-name="P1"><text:span text:style-name="T3">Ma su in cielo avevano ancora il suo numero</text:span></text:p>
      <text:p text:style-name="P33"/>
      <text:p text:style-name="P1"><text:span text:style-name="T3">Lost In Space</text:span> nasce invece nel 1977 durante le registrazioni in solitaria per <text:span text:style-name="T3">Oceanside/Countryside.</text:span> Ci troviamo di fronte a un testo ancora una volta fortemente visivo le cui immagini, piuttosto che simbologie ben congegnate, sembrano derivare da uno <text:span text:style-name="T3">stream of consciousness </text:span>istintivo. Nel 77, tra le mille idee che passano nella mente di Neil, c’è anche quella di un film surreal-fantascientifico nel quale un gruppo di persone parte per lo spazio a bordo di un’astronave-albero. Facendo leva sulle suggestioni fantastiche e le libere connessioni, il pezzo evoca il fondo dell’oceano e il vuoto extraterrestre come spazi di perdita interiore, freddi e alieni.</text:p>
      <text:p text:style-name="P1"/>
      <text:p text:style-name="P1"><text:span text:style-name="T3">Ho sentito che eri perduto nello spazio</text:span></text:p>
      <text:p text:style-name="P1"><text:span text:style-name="T3">È un posto così solitario per te (…)</text:span></text:p>
      <text:h text:style-name="P1" text:outline-level="1"><text:span text:style-name="T3">Non tirar fuori la penna magica</text:span></text:h>
      <text:p text:style-name="P1"><text:span text:style-name="T3">Non disegnare sulla lavagna infinita</text:span></text:p>
      <text:p text:style-name="P1"><text:span text:style-name="T3">I tuoi palazzi, se risorgeranno</text:span></text:p>
      <text:p text:style-name="P1"><text:span text:style-name="T3">Starebbero molto meglio sul fondo dell'oceano (…)</text:span></text:p>
      <text:p text:style-name="P1"><text:span text:style-name="T3">Cosa potrebbe esserci di più strano del pericolo ignoto</text:span></text:p>
      <text:p text:style-name="P1"><text:soft-page-break/><text:span text:style-name="T3">Che giace sul fondo dell'oceano?</text:span></text:p>
      <text:p text:style-name="P1"/>
      <text:p text:style-name="P1">Il brano è pregevole anche per le scelte musicali insolite, come l’uso del vibrafono e la sovrapposizione di due chitarre, una 6 corde e una 12 corde.</text:p>
      <text:p text:style-name="P67">In generale le visioni oscure e surreali del primo lato convincono più dell’approssimativo discorso simil-politico del secondo (ovviamente incompreso per le ragioni che dicevamo), ragion per cui l’album viene accolto senza infamia né lode. Sebbene Rolling Stone evidenzi come la “retorica poco informata del cittadino medio” usata da Young renda l’album una “dichiarazione importunante”, conclude che si tratta di “un altro capolavoro mancato, buttato giù come la maggior parte dei suoi album, cioè come una lettera per far sapere come la pensa almeno per il momento”<text:note text:id="ftn217" text:note-class="endnote"><text:note-citation>217</text:note-citation><text:note-body><text:p text:style-name="P315"><text:span text:style-name="endnote_20_reference"/> Piccarella, John, recensione di <text:span text:style-name="T3">Hawks &amp; Doves</text:span> cit.</text:p></text:note-body></text:note>. “Si riallaccia alle melodiose canzoncine del folk americano, pochi accordi e un sentimento di sollevato perbenismo, da riposo del guerriero”<text:note text:id="ftn218" text:note-class="endnote"><text:note-citation>218</text:note-citation><text:note-body><text:p text:style-name="P316"><text:span text:style-name="endnote_20_reference"/> <text:span text:style-name="T13">Gentile, Enzo, introduzione a </text:span><text:span text:style-name="T20">Neil Young </text:span><text:span text:style-name="T13">cit.</text:span></text:p></text:note-body></text:note>.</text:p>
      <text:p text:style-name="P1"><text:tab/>Alla musa Neil non rinuncia mai completamente ma è costretto a trascurarla. Tuttavia, a partire dal lavoro successivo, molto più focalizzato, la crisi personale fa il suo prepotente ingresso nella sfera musicale, a rimarcare quel cerchio di autoalimentazione che sta alla base del processo creativo.</text:p>
      <text:p text:style-name="P67">E quale band chiamerà al suo fianco per convogliare le forze e sfogare la pressione? Quella che più di ogni altra è in grado di adattarsi a lui, alla sua mutevole essenza, calzando come un guanto in ogni circostanza. Nell’autunno del 1980 i Crazy Horse iniziano a suonare al ranch scendendo a compromessi con le difficili condizioni dettate dal programma, appena agli inizi.</text:p>
      <text:p text:style-name="P67">“Essere coinvolti a tempo pieno con mio figlio Ben, 15-18 ore al giorno per 18 mesi, (…) ebbe effetti diretti sulla musica di <text:span text:style-name="T3">Reactor</text:span> e <text:span text:style-name="T3">Trans</text:span>”<text:note text:id="ftn219" text:note-class="endnote"><text:note-citation>219</text:note-citation><text:note-body><text:p text:style-name="P317"><text:span text:style-name="endnote_20_reference"/> Kent, Nick, intervista a Neil Young (<text:span text:style-name="T19">1995) </text:span>cit.</text:p></text:note-body></text:note>. “L'unico momento in cui potevo registrare era fra le due e le sei del pomeriggio. Io ero solito registrare nel cuore della notte, ma non potevo più farlo”<text:note text:id="ftn220" text:note-class="endnote"><text:note-citation>220</text:note-citation><text:note-body><text:p text:style-name="P318"><text:span text:style-name="endnote_20_reference"/> <text:span text:style-name="T36">McDonough, Jimmy, </text:span><text:span text:style-name="T21">Shakey</text:span><text:span text:style-name="T19"> cit.</text:span></text:p></text:note-body></text:note>.</text:p>
      <text:p text:style-name="P67"><text:soft-page-break/>Per le otto canzoni di <text:span text:style-name="T3">Reactor</text:span>, il primo album realizzato interamente al ranch fino alle fasi finali di mastering, ci vorranno nove mesi. Ciononostante “è stato un po' buttato lì”, ammetterà Poncho tempo dopo. “[Neil] non riusciva a concentrarsi sulla musica e credo che ascoltando il disco lo si intuisca”<text:note text:id="ftn221" text:note-class="endnote"><text:note-citation>221</text:note-citation><text:note-body><text:p text:style-name="P319"><text:span text:style-name="endnote_20_reference"/> DiMartino, Dave, intervista a Neil Young, Musician, novembre 1987</text:p></text:note-body></text:note>.</text:p>
      <text:p text:style-name="P1"><text:tab/><text:span text:style-name="T3">Re</text:span><text:span text:style-name="T5">∙</text:span><text:span text:style-name="T3">ac</text:span><text:span text:style-name="T5">∙</text:span><text:span text:style-name="T3">tor</text:span> (scritto proprio così sulla copertina, con i pallini a separare le sillabe, ma di seguito lo riporteremo semplicemente come <text:span text:style-name="T3">Reactor</text:span>) si presenta come un disco di contrasti e tensioni sin dal suo <text:span text:style-name="T3">artwork</text:span> con scritte e triangoli rossi su sfondo nero, e il palese richiamo al reattore nucleare del titolo. La frase in latino riportata sul retrocopertina è sintomatica del dolore e della confusione: <text:span text:style-name="T3">Dio, donami la serenità di accettare le cose che non posso cambiare, la forza di cambiare quelle che posso e la saggezza per distinguere la differenza.</text:span></text:p>
      <text:p text:style-name="P67">I fan che acquistano l’album non sanno perché Neil l’ha messa lì, così come non capiranno gran parte della musica contenuta nei solchi del vinile. “Il programma di Ben è diretto, implacabile, ripetitivo. Molto duro e molto motivato. La musica che ho scritto negli ultimi mesi, da quando il programma è cominciato, è uguale: diretta, ripetitiva, piena di speranza”<text:note text:id="ftn222" text:note-class="endnote"><text:note-citation>222</text:note-citation><text:note-body><text:p text:style-name="P320"><text:span text:style-name="endnote_20_reference"/> <text:span text:style-name="T36">Young, Scott, </text:span><text:span text:style-name="T21">Neil &amp; Me</text:span><text:span text:style-name="T19"> cit.</text:span></text:p></text:note-body></text:note>.</text:p>
      <text:p text:style-name="P67">Dalle prime note di <text:span text:style-name="T3">Opera Star</text:span> si percepisce immediatamente l’urgenza di suonare ad alto volume con chitarre addensate (puro garage-rock da questo punto di vista) e alterate da una manipolazione elettronica finora inedita per la band. Su questo sound il cantautore mette in fila una rapida sequenza di canzoni fitte di personaggi e affermazioni attraverso cui esterna la propria frustrazione.</text:p>
      <text:p text:style-name="P67">Non c’è il lusso della dolcezza acustica, l’agio del country-rock e nemmeno lo spazio per fluenti assolo come quelli di <text:span text:style-name="T3">Like A Hurricane</text:span> o <text:span text:style-name="T3">Down By The River</text:span>. “Il lavoro di chitarra è volontariamente limitato. Ogni volta che ci si aspetta <text:soft-page-break/>l’impennata in un assolo, lui risponde con una spinta ritmica o del feedback. (…) Le emozioni umane sembrano essere state drenate da molte delle canzoni”<text:note text:id="ftn223" text:note-class="endnote"><text:note-citation>223</text:note-citation><text:note-body><text:p text:style-name="P321"><text:span text:style-name="endnote_20_reference"/> <text:span text:style-name="T36">Rogan, Johnny, </text:span><text:span text:style-name="T21">Neil Young: Zero To Sixty</text:span><text:span text:style-name="T19"> cit.</text:span></text:p></text:note-body></text:note>.</text:p>
      <text:p text:style-name="P67"><text:span text:style-name="T3">Opera Star</text:span> esprime la natura ribelle e sfrenata di un un’ipotetica terza persona, in realtà lui stesso. Non può cambiare, tanto meno fingere di essere un pacato intellettuale, se la musica pulsa nelle sue vene chiedendo di uscire. È così lontano dalla musica, ora, che questo inno all’edonismo rock suona inevitabilmente distante: più come una supplica perché le cose tornino a essere come prima.</text:p>
      <text:p text:style-name="P1"/>
      <text:h text:style-name="P1" text:outline-level="1"><text:span text:style-name="T3">Quindi la tua ragazza ti ha sbattuto la porta in faccia stasera (…)</text:span></text:h>
      <text:p text:style-name="P1"><text:span text:style-name="T3">Poi se n'è andata all'opera con qualche intellettuale di città</text:span></text:p>
      <text:p text:style-name="P1"><text:span text:style-name="T3">Be', tu sei cresciuto all'angolo della strada</text:span></text:p>
      <text:p text:style-name="P1"><text:span text:style-name="T3">Non ti sei mai perso una notte di luna</text:span></text:p>
      <text:h text:style-name="P1" text:outline-level="1"><text:span text:style-name="T3">Certe cose non cambiano mai (…)</text:span></text:h>
      <text:h text:style-name="P1" text:outline-level="1"><text:span text:style-name="T3">Sei nato per il rock, non sarai mai una stella dell'opera</text:span></text:h>
      <text:p text:style-name="P1"/>
      <text:p text:style-name="P1">Anche in <text:span text:style-name="T3">Surfer Joe And Moe The Sleaze </text:span>c’è la presenza di una voce narrante che ritrae i due stravaganti personaggi del titolo e invita l’ascoltatore ad unirsi a loro per una crociera di puro divertimento.</text:p>
      <text:p text:style-name="P1"/>
      <text:h text:style-name="P1" text:outline-level="1"><text:span text:style-name="T3">Questa è la storia di Joe il Surfista</text:span></text:h>
      <text:p text:style-name="P1"><text:span text:style-name="T3">Beccò quella grossa ma la lasciò andare</text:span></text:p>
      <text:p text:style-name="P1"><text:span text:style-name="T3">Qualcuno si ritiene soddisfatto dalla vittoria</text:span></text:p>
      <text:h text:style-name="P1" text:outline-level="1"><text:span text:style-name="T3">Sul lungomare c'è Moe lo Smilzo</text:span></text:h>
      <text:p text:style-name="P1"><text:span text:style-name="T3">Vende cose belle e cerca di compiacere tutti (…)</text:span></text:p>
      <text:p text:style-name="P1"><text:span text:style-name="T3">Vieni giù per una crociera di piacere</text:span></text:p>
      <text:p text:style-name="P1"><text:span text:style-name="T3">Ci saranno donne, ci sarà alcol (…)</text:span></text:p>
      <text:p text:style-name="P1"><text:span text:style-name="T3">Potremo fumare garfong e guardarlo mentre cavalca quella grossa</text:span></text:p>
      <text:p text:style-name="P1"/>
      <text:p text:style-name="P1"><text:soft-page-break/>Per le sue qualità fantasiose e cinematografiche, e per il ritmo che gli Horse riescono a infondergli, <text:span text:style-name="T3">Surfer Joe</text:span> è uno dei pezzi meglio riusciti e più ricordati di <text:span text:style-name="T3">Reactor</text:span>. Palesa l’urgenza di staccare la spina e lasciarsi andare ai piaceri della vita, quelli più facili e di immediata soddisfazione. La <text:span text:style-name="T3">lyric</text:span> scende anche più in profondità: “qualcuno si ritiene soddisfatto dalla vittoria”, dice Neil, ma non Surfer Joe, che potrebbe a ben ragione essere l’alter ego di Neil. Dopo aver beccato le onde più alte e perfette (prima <text:span text:style-name="T3">Harvest, </text:span>poi <text:span text:style-name="T3">Rust Never Sleeps</text:span>) se l’è lasciate alle spalle senza cavalcarle fino in fondo, in parte per scelta, in parte per come sono andate le cose. Ma la gloria è appunto un’onda e le onde ritornano continuamente: ogni tanto tra quelle piccole spunta quella grossa, e spunterà di nuovo.</text:p>
      <text:p text:style-name="P67"><text:span text:style-name="T3">T-Bone </text:span>è un esempio lampante dello spirito di evasione che anima le <text:span text:style-name="T3">session</text:span> al ranch, traccia che più di ogni altra simboleggia e valorizza <text:span text:style-name="T3">Reactor</text:span>. Per tutto il tempo Neil ripete a oltranza due singole frasi.</text:p>
      <text:p text:style-name="P1"/>
      <text:h text:style-name="P1" text:outline-level="1"><text:span text:style-name="T3">C'è purè di patate</text:span></text:h>
      <text:p text:style-name="P1"><text:span text:style-name="T3">Niente bistecca</text:span></text:p>
      <text:p text:style-name="P67"/>
      <text:p text:style-name="P1">“Eravamo in studio e avevamo già registrato il pezzo che volevamo fare, ma ci sentivamo davvero bene. Così ho preso la chitarra e ho iniziato a suonare. Se noti, l’inizio della canzone è tagliato. Avevamo già iniziato a suonare quando la registrazione è partita. Quindi è stata una cosa improvvisata, ho inventato le parole sul momento. (…) Mi piace più di tutto il resto di <text:span text:style-name="T3">Reactor</text:span>”<text:note text:id="ftn224" text:note-class="endnote"><text:note-citation>224</text:note-citation><text:note-body><text:p text:style-name="P322"><text:span text:style-name="endnote_20_reference"/> http://sugarmtn.org/sm_quotes.php?song=563</text:p></text:note-body></text:note>.</text:p>
      <text:p text:style-name="P1"><text:tab/>Potrebbe sembrare inutile fare elucubrazioni su un testo del genere ma non possiamo mancare di notare come, tra le mille possibili frasi casuali con le quali Neil poteva decidere di accompagnare 9 minuti di garage-rock minimalista, a livello inconscio la scelta ricada proprio su queste due. “C'è purè di patate / Niente bistecca” implica una considerazione sul fatto <text:soft-page-break/>che si debba rinunciare a qualcosa di nutriente e gustoso in favore di qualcosa di scialbo e monotono (per quanto sia buono un puré di patate non avrà mai il gusto di una tagliata!). </text:p>
      <text:p text:style-name="P67">Conoscendo i retroscena, in questa affermazione leggiamo un sentimento di rassegnazione nei confronti della brusca svolta che ha preso la sua vita. Se paragoniamo la bistecca alla sua libertà di essere musicista a 360 gradi, e il purè al doversi accontentare del poco tempo e della poca concentrazione disponibili, ecco che l’equazione funziona. A volte le scelte operate a livello istintivo la dicono più lunga dei piani studiati a tavolino. Ecco perché <text:span text:style-name="T3">Reactor,</text:span> pur con tutte le sue carenze estetiche, è un disco che manda un messaggio forte: qualcosa che il suo autore non avrebbe potuto dire in nessun altro momento se non questo.</text:p>
      <text:p text:style-name="P1"><text:tab/>Eloquente pure <text:span text:style-name="T3">Get Back On It</text:span>, un blues con un tocco di <text:span text:style-name="T3">honky tonk</text:span> dato dal piano. Qui Neil parla in prima persona, senza filtri, della sua voglia di tornare in tour e stare di fronte al pubblico. Ma ha ancora qualcosa da fare che lo trattiene, un peso che grava su di lui: un piccolo passo falso e tutti i progetti andranno all’aria. Oggi sappiamo bene a cosa si riferisce.</text:p>
      <text:p text:style-name="P37"/>
      <text:h text:style-name="P1" text:outline-level="1"><text:span text:style-name="T3">Penso che tornerò in autostrada, spero di rivederti presto (…)</text:span></text:h>
      <text:p text:style-name="P1"><text:span text:style-name="T3">Però potrei arrivare in ritardo, ho alcune cose da fare (...)</text:span></text:p>
      <text:p text:style-name="P1"><text:span text:style-name="T3">Traino un carico pesante ma non c'è modo di fermarlo</text:span></text:p>
      <text:p text:style-name="P1"><text:span text:style-name="T3">Oh, potrebbe esplodere (…)</text:span></text:p>
      <text:p text:style-name="Standard"><text:span text:style-name="T7">È troppo tardi per il Generale Custer</text:span><text:span text:style-name="T37">, </text:span><text:span text:style-name="T5">tr</text:span><text:span text:style-name="T7">oppo tardi per Robert E. Lee (…)</text:span></text:p>
      <text:p text:style-name="Standard"><text:span text:style-name="T7">Ma tornerò in autostrada prima che sia troppo tardi anche per me</text:span></text:p>
      <text:p text:style-name="P1"/>
      <text:p text:style-name="P1">Le due tracce successive, <text:span text:style-name="T3">Southern Pacific</text:span> e <text:span text:style-name="T3">Motor City,</text:span> vedono entrambe protagoniste due delle passioni nelle quali in questo periodo Neil si rifugia: treni e automobili.</text:p>
      <text:p text:style-name="P1"/>
      <text:h text:style-name="P1" text:outline-level="1"><text:soft-page-break/><text:span text:style-name="T3">Ho cavalcato la Highball, ho sfrecciato con la Daylight</text:span></text:h>
      <text:p text:style-name="P1"><text:span text:style-name="T3">Quando ne ho compiuti 65 non ci vedevo più molto bene</text:span></text:p>
      <text:h text:style-name="P1" text:outline-level="1"><text:span text:style-name="T3">Andò così, “Sig. Jones, dobbiamo farti andar via</text:span></text:h>
      <text:p text:style-name="P1"><text:span text:style-name="T3">È la politica aziendale, però avrai una pensione” (…)</text:span></text:p>
      <text:h text:style-name="P1" text:outline-level="1"><text:span text:style-name="T3">Corri, Southern Pacific, sulle tue rotaie argentate (…)</text:span></text:h>
      <text:h text:style-name="P1" text:outline-level="1"><text:span text:style-name="T3">Ho fatto il mio tempo</text:span></text:h>
      <text:p text:style-name="P1"><text:span text:style-name="T3">Ora non mi resta che rotolare giù per il lungo declivio</text:span></text:p>
      <text:p text:style-name="P1"/>
      <text:p text:style-name="P1">A parte essere una celebrazione di uno dei treni americani più iconici, ritratto mentre attraversa gli altrettanto iconici paesaggi della <text:span text:style-name="T3">wilderness</text:span> civilizzando territorio dopo territorio, Neil gioca con l’immagine della vecchia locomotiva per simboleggiare la fine della corsa dell’uomo che l’ha guidata per un’intera vita. I nomi delle sue vecchie locomotive sono riferimenti ai suoi anni più energici e luminosi: <text:span text:style-name="T3">Highball</text:span> è anche il nome di un alcolico a base di whisky e soda, <text:span text:style-name="T3">Daylight</text:span> letteralmente è “luce del giorno”.</text:p>
      <text:p text:style-name="P67">Si tratta dunque di una delle numerose <text:span text:style-name="T3">lyric</text:span> che affrontano in modo sempre diverso la mortalità, l’invecchiamento e la domanda se il proprio passato sia servito a qualcosa (<text:span text:style-name="T3">Old Man, Captain Kennedy, Comes A Time</text:span>).</text:p>
      <text:p text:style-name="P1"><text:tab/>Così come i treni, anche il pallino delle auto d’epoca spunta in varie canzoni (<text:span text:style-name="T3">Long May You Run</text:span>, <text:span text:style-name="T3">Let It Shine</text:span>, <text:span text:style-name="T3">Trans Am</text:span>). In <text:span text:style-name="T3">Motor City,</text:span> poco più di una parentesi comica, si esplicita in versi come “La mia nuova auto non viene dal Giappone / Ci sono già troppe Datsun in questa città” o “Un'altra cosa che mi dà fastidio è questo spot alla TV / Dice che Detroit non è più capace di produrre buone auto”. Ma possiamo trovarci un senso considerando <text:span text:style-name="T3">Reactor </text:span>un riflesso dello spirito e delle passioni a cui Neil si aggrappa per non precipitare.</text:p>
      <text:p text:style-name="P67">Tutto l’album è una <text:span text:style-name="T3">reazione</text:span>, appunto, allo stato attuale delle cose. Non è un caso che non si parli d’amore: non c’è una <text:span text:style-name="T3">lyric</text:span> a tema romantico o che esalti il valore della famiglia. La <text:soft-page-break/>forza e la motivazione raccolte in <text:span text:style-name="T3">Hawks &amp; Doves</text:span> qui cedono il posto all’esasperazione: il <text:span text:style-name="T3">Reattore</text:span> è in allarme rosso e la fusione è prossima. Come già avvenuto in passato, reagire facendo questo album è già di per sé terapeutico.</text:p>
      <text:p text:style-name="P1"><text:tab/>Gli ultimi due brani confermano questa sensazione. <text:span text:style-name="T3">Rapid Transit</text:span> nasce sotto l’influenza dei programmi elettronici sperimentati dal piccolo Ben per comunicare con il mondo esterno (ispirazione, questa, che sarà alla base del progetto successivo). Da qui la ripetizione spasmodica delle consonanti iniziali, come in una fortissima balbuzie, e il predominare di suoni e parole sconnesse: “Transito rrrrrrapido / Servizio ppppppubblico (…) / Ffffffusione / Ccccccontenimento”.</text:p>
      <text:p text:style-name="P56"/>
      <text:p text:style-name="Standard"><text:span text:style-name="T5">Collega i circuiti</text:span><text:span text:style-name="T7">, niente rock</text:span></text:p>
      <text:p text:style-name="Standard"><text:span text:style-name="T7">Ogni onda è nuova finché non s'infrange</text:span></text:p>
      <text:p text:style-name="P56"/>
      <text:p text:style-name="P1">La considerazione conclusiva riflette nuovamente lo stato delle cose: Neil non può fare musica, ora, si deve occupare delle attrezzature di Ben. Ma la vita è un moto ondoso perciò non restsa che aspettare, insieme a Surfer Joe, il ritorno dell’onda più alta.</text:p>
      <text:p text:style-name="P67">In chiusura viene ripreso un brano apparso per la prima volta nel 1978 in versione acustica, qui inciso dagli Horse in veste hard rock con l’aggiunta del rumore simulato degli spari. Anche se di origine diversa, in<text:span text:style-name="T3"> Shots</text:span> l’angoscia non manca: è una galleria di quadri di abbandono e desolazione dove gli spari di una non precisata guerra sono soltanto una delle cose terribili che succedono nel buio della notte.</text:p>
      <text:p text:style-name="P1"/>
      <text:h text:style-name="P1" text:outline-level="1"><text:span text:style-name="T3">Spari risuonano lungo il confine</text:span></text:h>
      <text:p text:style-name="P1"><text:span text:style-name="T3">Li puoi sentire diffondersi come veleno nel cielo (…)</text:span></text:p>
      <text:h text:style-name="P1" text:outline-level="1"><text:span text:style-name="T5">Bambini si perdono nella sabbia (…)</text:span></text:h>
      <text:p text:style-name="P1"><text:span text:style-name="T5">Cercando di raggiungere i castelli dei padri (…)</text:span></text:p>
      <text:p text:style-name="Standard"><text:span text:style-name="T7">Macchine si spianano la strada</text:span><text:span text:style-name="T5">, p</text:span><text:span text:style-name="T7">oderose (…)</text:span></text:p>
      <text:h text:style-name="P1" text:outline-level="1"><text:soft-page-break/><text:span text:style-name="T5">Lussuria, arriva strisciando nella notte</text:span></text:h>
      <text:h text:style-name="P1" text:outline-level="1"><text:span text:style-name="T5">Per nutrirsi dei cuori di mogli di periferia</text:span></text:h>
      <text:p text:style-name="P1"><text:span text:style-name="T5">Che hanno imparato a fingere</text:span></text:p>
      <text:p text:style-name="P1"><text:span text:style-name="T5">Quando hanno visto la fine del loro sogno</text:span></text:p>
      <text:p text:style-name="P1"/>
      <text:p text:style-name="P1">A riprova del significato dell’album, da <text:span text:style-name="T3">Shots</text:span> viene tagliata l’unica strofa che parla d’amore, presente nella versione originale del 78: “Non userò mai il tuo amore / Sai che non sono così (…) / Sarò sempre vero”.</text:p>
      <text:p text:style-name="P67">“<text:span text:style-name="T3">Shots</text:span> offre una visione panoramica del costruire e distruggere l’America. Lacerati dalla violenza della musica, uomini, donne e bambini cercano di rappezzare sicurezze fatte di castelli di sabbia, mentre le vere forze in gioco sono fucili, macchine e lussuria. Ogni strofa finisce con la frase ‘nella notte’, conferendo a tutto l’ambiguo impatto psicologico di un sogno”<text:note text:id="ftn225" text:note-class="endnote"><text:note-citation>225</text:note-citation><text:note-body><text:p text:style-name="P323"><text:span text:style-name="endnote_20_reference"/> Piccarella, John, recensione di <text:span text:style-name="T3">Reactor</text:span>, Rolling Stone, gennaio 1982, https://www.angelfire.com/rock2/traces/pages/winner.html</text:p></text:note-body></text:note>.</text:p>
      <text:p text:style-name="P67">All’uscita, nell’ottobre 1981, Rolling Stone parlerà in questi termini: “<text:span text:style-name="T3">Reactor</text:span> continua la saga sulla classe lavoratrice della <text:span text:style-name="T3">middle</text:span> America. (…) I falchi e le colombe sono ora chi ha e chi non ha, il nero (il profitto) e il rosso (la perdita) raffigurati dalla copertina. In <text:span text:style-name="T3">Opera Star</text:span> l’intellettuale, o chi ha cultura, è contrapposto a chi non l’ha. In <text:span text:style-name="T3">Surfer Joe And Moe The Sleaze</text:span> ci sono i vincitori e i perdenti. (…) In <text:span text:style-name="T3">Southern Pacific</text:span> la truffa dell’ingiunzione di pensionamento al ferroviere, il Sig. (Casey?) Jones, lo lascia sia con qualcosa (la pensione) sia senza qualcos’altro (la dignità)”<text:note text:id="ftn226" text:note-class="endnote"><text:note-citation>226</text:note-citation><text:note-body><text:p text:style-name="P324"><text:span text:style-name="endnote_20_reference"/> Piccarella, John, recensione di <text:span text:style-name="T3">Reactor</text:span> cit.</text:p></text:note-body></text:note>.</text:p>
      <text:p text:style-name="P67">Il nostro Enzo Gentile descriverà le nuove canzoni come “pugni nello stomaco, (…) musica al napalm”: <text:span text:style-name="T3">Reactor </text:span>“è una miccia rimasta accesa, non gli ultimi bagliori di un crepuscolo ma piuttosto un avamposto degli uomini perduti”<text:note text:id="ftn227" text:note-class="endnote"><text:note-citation>227</text:note-citation><text:note-body><text:p text:style-name="P325"><text:span text:style-name="endnote_20_reference"/> <text:span text:style-name="T13">Gentile, Enzo, introduzione a </text:span><text:span text:style-name="T20">Neil Young </text:span><text:span text:style-name="T13">cit.</text:span></text:p></text:note-body></text:note>.</text:p>
      <text:p text:style-name="P67">Il pubblico, già in parte sconvolto dalle posizioni di <text:span text:style-name="T3">Hawks &amp; Doves</text:span>, rimane ancor più sconcertato <text:span text:style-name="T3">Reactor</text:span>. Semplicemente non ha i mezzi per capirlo, non ancora. La presenza dei Crazy Horse è persino un’aggravante: come può <text:soft-page-break/>Neil insieme al Cavallo partorire un album così energicamente primititivo ma sonicamente affilato, metallico, innaturale? “[Negli anni 80] c'era sempre qualcosa di sbagliato, qualcosa tra me e quello che cercavo di dire. Uno scudo invisibile”<text:note text:id="ftn228" text:note-class="endnote"><text:note-citation>228</text:note-citation><text:note-body><text:p text:style-name="P326"><text:span text:style-name="endnote_20_reference"/> <text:span text:style-name="T36">McDonough, Jimmy, </text:span><text:span text:style-name="T21">Shakey</text:span><text:span text:style-name="T19"> cit.</text:span></text:p></text:note-body></text:note>.</text:p>
      <text:p text:style-name="P67">Fortemente rappresentativa della situazione di questi anni (anche se non sappiamo esattamente quando è stata scritta, di certo è stata registrata come demo nel 1987) è <text:span text:style-name="T3">For The Love Of Man</text:span>, ripresa poi nel 2012 per l’album <text:span text:style-name="T3">Psychedelic Pill</text:span>.</text:p>
      <text:p text:style-name="P1"/>
      <text:p text:style-name="P1"><text:span text:style-name="T3">Chi può comprendere cosa accade</text:span></text:p>
      <text:p text:style-name="P1"><text:span text:style-name="T3">Cosa sia giusto e cosa sbagliato</text:span></text:p>
      <text:p text:style-name="P1"><text:span text:style-name="T3">Perché gli angeli piangono e il paradiso singhiozza</text:span></text:p>
      <text:p text:style-name="P1"><text:span text:style-name="T3">Quando un bambino viene al mondo ma non come tu e io</text:span></text:p>
      <text:p text:style-name="P1"/>
      <text:p text:style-name="P1">Parole drammaticamente chiare che proseguono in una disperata confessione spirituale, l’esigenza di aggrapparsi all’unica fede per lui significativa: quella verso la natura, di Nativa memoria.</text:p>
      <text:p text:style-name="P1"/>
      <text:p text:style-name="P1"><text:span text:style-name="T3">Lungo la strada polverosa verso la chiesa della foresta</text:span></text:p>
      <text:p text:style-name="P1"><text:span text:style-name="T3">Lasciami passeggiare là, lasciami chiedere perché</text:span></text:p>
      <text:p text:style-name="P1"/>
      <text:p text:style-name="P1">La Warner non può passare sopra all’insuccesso commerciale degli ultimi due album e Neil, dal canto suo, ha bisogno di libertà creativa. Così il lungo sodalizio discografico si scioglie. “Ero più interessato a comunicare cosa provavo in quel periodo che a ottenere un successo commerciale. Con questo spirito passai alla Geffen Records”<text:note text:id="ftn229" text:note-class="endnote"><text:note-citation>229</text:note-citation><text:note-body><text:p text:style-name="P327"><text:span text:style-name="endnote_20_reference"/> <text:span text:style-name="T36">Young, Neil, </text:span><text:span text:style-name="T4">Waging Heavy Peace </text:span><text:span text:style-name="T36">cit.</text:span></text:p></text:note-body></text:note>.</text:p>
      <text:p text:style-name="P67">David Geffen è un amico di Elliot Roberts e Neil sin dagli anni 70. “Neil non pensa in termini di vendere più copie possibili del suo disco, si concentra nel fare dischi che piacciano a lui. (…) Geffen lo accettava, (…) lo riteneva un artista e non aveva preconcetti”<text:note text:id="ftn230" text:note-class="endnote"><text:note-citation>230</text:note-citation><text:note-body><text:p text:style-name="P328"><text:span text:style-name="endnote_20_reference"/> <text:span text:style-name="T36">McDonough, Jimmy, </text:span><text:span text:style-name="T21">Shakey</text:span><text:span text:style-name="T19"> cit.</text:span></text:p></text:note-body></text:note>. Purtroppo le cose non andranno affatto come sperato.</text:p>
      <text:p text:style-name="P67"><text:soft-page-break/>Nell’autunno del 1981 Neil riprende il lavoro nel suo <text:span text:style-name="T3">home studio</text:span> assemblando nuove canzoni in parte da solo, in parte con l’aiuto dei Crazy Horse e di altri musicisti, oltre a David Briggs e Tim Mulligan. Il nuovo materiale è qualcosa di molto complesso e cupo: cerca di trasportare in musica “le sfide che [Ben] doveva affrontare per comunicare. La tetraplegia di Ben non gli permetteva di parlare e di comunicare in modo comprensibile ai più. Dunque registrai un album nel quale cantavo attraverso una macchina, così molti non avrebbero capito cosa stavo cantando. Io la sentivo come arte perché esprimeva qualcosa di profondamente personale. Lo intitolai <text:span text:style-name="T3">Trans</text:span>, ovvero (…) come si tenta di comunicare attraverso l'uso di macchine, computer, interruttori e altri meccanismi”<text:note text:id="ftn231" text:note-class="endnote"><text:note-citation>231</text:note-citation><text:note-body><text:p text:style-name="P329"><text:span text:style-name="endnote_20_reference"/> <text:span text:style-name="T36">Young, Neil, </text:span><text:span text:style-name="T4">Waging Heavy Peace </text:span><text:span text:style-name="T36">cit.</text:span></text:p></text:note-body></text:note>.</text:p>
      <text:p text:style-name="P67">Nei brani del <text:span text:style-name="T3">concept</text:span> originale (<text:span text:style-name="T3">Computer Age, Transformer Man, We R In Control, Sample And Hold, Computer Cowboy </text:span>e una rivisitazione di <text:span text:style-name="T3">Mr. Soul</text:span>) la rock band sparisce in favore di sintetizzatori, vocoder e batterie campionate. La nuova tecnologia che manipola voci e strumenti diventa il riflesso dell’incapacità comunicativa del cantautore verso il figlio e viceversa. La voce viene posta dietro un impenetrabile guscio di angoscia e non-umanità. Con l’illustrazione del cuore bionico in retrocopertina “ho voluto fondere computer e cuore, circuiti e sentimenti. (…) Sto cercando di unire la mia vena poetica con la tecnologia”<text:note text:id="ftn232" text:note-class="endnote"><text:note-citation>232</text:note-citation><text:note-body><text:p text:style-name="P330"><text:span text:style-name="endnote_20_reference"/> Intervista a Neil Young, Ciao2001, marzo 1983</text:p></text:note-body></text:note>. </text:p>
      <text:p text:style-name="P67">Nella sua mente il progetto è in realtà qualcosa di multimediale: concepisce una sorta di film animato che dovrebbe accompagnare le canzoni. “Si ambientava in un ospedale dove vari scienziati e dottori cercano di sbloccare i segreti di un piccolo bambino che ha tanto da dire ma non può”<text:note text:id="ftn233" text:note-class="endnote"><text:note-citation>233</text:note-citation><text:note-body><text:p text:style-name="P331"><text:span text:style-name="endnote_20_reference"/> <text:span text:style-name="T36">McDonough, Jimmy, </text:span><text:span text:style-name="T21">Shakey</text:span><text:span text:style-name="T19"> cit.</text:span></text:p></text:note-body></text:note>. “Avevo i personaggi, questi esseri [elettronici] con tutte le loro voci. C’era un tizio chiamato Tabulon che cantava <text:span text:style-name="T3">Computer Age</text:span>. Aveva grandi speaker nel suo petto e la sua faccia era una tastiera”<text:note text:id="ftn234" text:note-class="endnote"><text:note-citation>234</text:note-citation><text:note-body><text:p text:style-name="P332"><text:span text:style-name="endnote_20_reference"/> Henke, James, intervista a Neil Young, Rolling Stone, giugno 1988, https://www.rollingstone.com/music/music-features/interview-neil-young-79380/</text:p></text:note-body></text:note>.</text:p>
      <text:p text:style-name="P67"><text:soft-page-break/>La Geffen non è disposta a finanziare i video e il progetto si arena prima ancora di diventare un possibile album. (Neil ha annunciato recentemente che i video vedranno la luce in <text:span text:style-name="T3">Archives Vol.3</text:span>.) Così, dopo un capatina nell’aprile 1982 a Toronto per accettare il Juno Award ed entrare nella Canadian Hall Of Fame, lui e tutta la famiglia vanno alle Hawaii.</text:p>
      <text:p text:style-name="P67">“Cominciò come una vacanza. (…) [Neil] riprese a comporre e telefonò ad alcuni musicisti – Joe Lala, Ralph Molina, Ben Keith, Nils Lofgren e Bruce Palmer – chiedendo di raggiungerlo per registrare il nuovo materiale. A quel punto iniziò a progettare seriamente un tour (…), il primo dopo quattro anni”<text:note text:id="ftn235" text:note-class="endnote"><text:note-citation>235</text:note-citation><text:note-body><text:p text:style-name="P333"><text:span text:style-name="endnote_20_reference"/> <text:span text:style-name="T36">Young, Scott, </text:span><text:span text:style-name="T21">Neil &amp; Me</text:span><text:span text:style-name="T19"> cit.</text:span></text:p></text:note-body></text:note>. Il cantautore non può più ignorare la necessità di tornare sui palcoscenici, e la possibilità si apre all’orizzonte grazie al passaggio di Ben a una terapia alternativa, meno rigida e in grado di fornire risultati più immediati.</text:p>
      <text:p text:style-name="P67">Come già capitato nel 1976, l’atmosfera tropicale e vacanziera influisce sul sound e la leggerezza di musica e testi, focalizzati su tematiche naturali e romantiche<text:span text:style-name="T3">.</text:span> I risultati sono a loro modo freschi e ossigenati rispetto all’adrenalinica oscurità del lavoro precedente, ma anche meno profondi.</text:p>
      <text:p text:style-name="P67">“Feci un album intitolato <text:span text:style-name="T3">Island In The Sun</text:span> dove parlavo del pianeta Terra, e invitai David [Geffen] ad ascoltarlo nella casa che avevo affittato alle Hawaii. Non rimase per nulla impressionato e mi chiese di fare qualcosa di diverso. Era la prima volta che mi capitava una cosa del genere”<text:note text:id="ftn236" text:note-class="endnote"><text:note-citation>236</text:note-citation><text:note-body><text:p text:style-name="P334"><text:span text:style-name="endnote_20_reference"/> <text:span text:style-name="T36">Young, Neil, </text:span><text:span text:style-name="T4">Waging Heavy Peace </text:span><text:span text:style-name="T36">cit.</text:span></text:p></text:note-body></text:note>.</text:p>
      <text:p text:style-name="P67">Anziché andare in un’altra direzione, Neil torna sul materiale accantonato pochi mesi prima e consegna alla Geffen un album intitolato <text:span text:style-name="T3">Trans </text:span>che però è un ibrido fra il <text:span text:style-name="T3">Trans</text:span> originale e <text:span text:style-name="T3">Island In The Sun.</text:span> In copertina, da un lato, un uomo che fa l'autostop su una strada americana, e dall'altro un robot che sembra mimarlo in un contesto urbano futuristico. Sul retro il cuore bionico. Ma nella musica l’idea si frammenta e perde di forza, interrotta dai brani incisi alle Hawaii, solari e un po’ frivoli, o nel caso di <text:span text:style-name="T3">Like An Inca</text:span> dal sapore mitologico.</text:p>
      <text:p text:style-name="P1"><text:soft-page-break/><text:tab/>La prima canzone appartenente al <text:span text:style-name="T3">Trans </text:span>originale è <text:span text:style-name="T3">Computer Age. </text:span>E la prima evidente stranezza è la voce di Neil quasi incomprensibile, digitalizzata dal vocoder, uno strumento che distorce i suoni. “Cercavo un modo per cambiare la mia voce, per cantare con una voce che nessuno avrebbe riconosciuto e giudicato come se fossi io”<text:note text:id="ftn237" text:note-class="endnote"><text:note-citation>237</text:note-citation><text:note-body><text:p text:style-name="P335"><text:span text:style-name="endnote_20_reference"/> <text:span text:style-name="T36">McDonough, Jimmy, </text:span><text:span text:style-name="T21">Shakey</text:span><text:span text:style-name="T19"> cit.</text:span></text:p></text:note-body></text:note>.</text:p>
      <text:p text:style-name="P1"/>
      <text:h text:style-name="P1" text:outline-level="1"><text:span text:style-name="T3">Biciclette e furgoni mi volano accanto nel deserto</text:span></text:h>
      <text:p text:style-name="P1"><text:span text:style-name="T3">Ma io sto bene, in piedi qui sotto al sole caldo</text:span></text:p>
      <text:p text:style-name="P1"><text:span text:style-name="T3">Quando vedo la luce mi sento più di un semplice numero</text:span></text:p>
      <text:p text:style-name="P1"><text:span text:style-name="T3">E ti sto vicino (…)</text:span></text:p>
      <text:h text:style-name="P1" text:outline-level="1"><text:span text:style-name="T3">Pregiate linee metalliche modellate in autostrade</text:span></text:h>
      <text:p text:style-name="P1"><text:span text:style-name="T3">Che mi percorrono così microscopicamente (…)</text:span></text:p>
      <text:p text:style-name="P1"><text:span text:style-name="T3">Settimane e mesi e stagioni</text:span></text:p>
      <text:p text:style-name="P1"><text:span text:style-name="T3">Mi attraversano così cronologicamente (…)</text:span></text:p>
      <text:h text:style-name="P1" text:outline-level="1"><text:span text:style-name="T3">Ho bisogno di te per sapere che c'è un cuore che batte (…)</text:span></text:h>
      <text:p text:style-name="P1"><text:span text:style-name="T3">E giorno dopo giorno l’orizzonte si farà più chiaro</text:span></text:p>
      <text:p text:style-name="P1"/>
      <text:p text:style-name="P1">“Se ascolti le voci elettroniche, se segui tutti i testi, è chiaro che rappresenta l'inizio della mia ricerca di un’interfaccia di comunicazione con una persona muta e gravemente handicappata. I computer e i battiti di cuore si fondevano qui, nell'unione di chimica ed elettronica. Ecco a cosa miravo. E fu totalmente frainteso”<text:note text:id="ftn238" text:note-class="endnote"><text:note-citation>238</text:note-citation><text:note-body><text:p text:style-name="P336"><text:span text:style-name="endnote_20_reference"/><text:span text:style-name="T36"> </text:span><text:span text:style-name="T4">Ibid.</text:span></text:p></text:note-body></text:note>.</text:p>
      <text:p text:style-name="P1"><text:tab/><text:span text:style-name="T3">We R In Control</text:span> ci catapulta nello scenario di un mondo governato dai computer che, per l’epoca, rimanda vagamente alla fantascienza avanguardista di Philip K. Dick o quella cibernetica di William Gibson. Oggi non si discosta molto da ciò che leggiamo sui giornali online ogni giorno.</text:p>
      <text:p text:style-name="P1"/>
      <text:h text:style-name="P1" text:outline-level="1"><text:span text:style-name="T3">Controlliamo le banche dati</text:span></text:h>
      <text:p text:style-name="P1"><text:span text:style-name="T3">Controlliamo i cosiddetti esperti (…)</text:span></text:p>
      <text:p text:style-name="P1"><text:span text:style-name="T3">Controlliamo i piani di volo</text:span></text:p>
      <text:p text:style-name="P1"><text:span text:style-name="T3">Ccontrolliamo il capo del personale (...)</text:span></text:p>
      <text:p text:style-name="P1"><text:soft-page-break/><text:span text:style-name="T3">Ti controlliamo porta a porta</text:span></text:p>
      <text:p text:style-name="P1"><text:span text:style-name="T3">Ti stiamo controllando mentre dormi (...)</text:span></text:p>
      <text:p text:style-name="P1"/>
      <text:p text:style-name="P1">“Un minaccioso giro di basso e il ronzio del sintetizzatore fanno da complemento a una delle performance vocali più da brividi di sempre”, evidenzia Popmatters in una retrospettiva sull’album. “Young suona completamente posseduto su questo brano, la sua voce abbassata elettronicamente a profondità robotiche che svela un manifesto da incubo stile <text:span text:style-name="T3">1984</text:span>”<text:note text:id="ftn239" text:note-class="endnote"><text:note-citation>239</text:note-citation><text:note-body><text:p text:style-name="P337"><text:span text:style-name="endnote_20_reference"/> Schonfield, Zach, recensione di <text:span text:style-name="T3">Trans,</text:span> Popmatters 2011<text:span text:style-name="T3"> </text:span>https://www.popmatters.com/135763-defending-the-trick-of-disaster-neil-youngs-trans-reconsidered-2496090684.html</text:p></text:note-body></text:note>.</text:p>
      <text:p text:style-name="P67">Di tutte le tracce del <text:span text:style-name="T3">Trans</text:span> originale, quella più fortemente legata alla relazione personale con Ben è <text:span text:style-name="T3">Transformer Man</text:span>, di cui va menzionata l’esistenza di una toccante versione “pulita” nel concerto <text:span text:style-name="T3">MTV Unplugged</text:span>.</text:p>
      <text:p text:style-name="P37"/>
      <text:h text:style-name="P1" text:outline-level="1"><text:span text:style-name="T3">Uomo trasformatore conduci tu lo spettacolo</text:span></text:h>
      <text:p text:style-name="P1"><text:span text:style-name="T3">Con un telecomando dirigi l'azione premendo un pulsante (…)</text:span></text:p>
      <text:h text:style-name="P1" text:outline-level="1"><text:span text:style-name="T3">Prima o poi arriverai a capire la causa e l'effetto</text:span></text:h>
      <text:p text:style-name="P1"><text:span text:style-name="T3">Così tante cose ancora da fare (…)</text:span></text:p>
      <text:p text:style-name="P1"><text:span text:style-name="T3">Ogni mattina quando ti guardo negli occhi</text:span></text:p>
      <text:p text:style-name="P1"><text:span text:style-name="T3">Mi sento elettrizzato da te (…)</text:span></text:p>
      <text:p text:style-name="P1"><text:span text:style-name="T3">Lasciaci rompere le catene che ti trattengono</text:span></text:p>
      <text:p text:style-name="P37"/>
      <text:p text:style-name="P1">Per il pubblico del periodo è un’altra visione futuristica di una società controllata dai robot. Oggi ne sappiamo di più: l’immagine del pulsante da premere per entrare in contatto col mondo, quasi che l’espressione dei sentimenti e la comprensione della realtà sia un algoritmo da accendere all’occorrenza come Alexa, è davvero potente per la sua correlazione con Ben, il quale sta faticosamente imparando a esprimere concetti basilari come “si” e “no” attraverso pulsanti e suoni.</text:p>
      <text:p text:style-name="P67">Quando intervistato pochi anni dopo, Neil comincerà a svelare tutto ciò. “Se leggi il testo e vedi mio figlio sulla sedia a rotelle, con questo piccolo pulsante e uno switch sulla testa, e <text:soft-page-break/>il suo set di trenini col trasformatore, è chiaro che tutto riguarda lui”<text:note text:id="ftn240" text:note-class="endnote"><text:note-citation>240</text:note-citation><text:note-body><text:p text:style-name="P338"><text:span text:style-name="endnote_20_reference"/> <text:span text:style-name="T36">McDonough, Jimmy, </text:span><text:span text:style-name="T21">Shakey</text:span><text:span text:style-name="T19"> cit.</text:span></text:p></text:note-body></text:note>. “Nelle parole di <text:span text:style-name="T3">Transformer Man</text:span>, <text:span text:style-name="T3">Computer Age</text:span> e <text:span text:style-name="T3">We R In Control</text:span> puoi leggere molti riferimenti a mio figlio e alle persone che tentano di vivere una vita premendo pulsanti, cercando di controllare le cose attorno a loro e parlare. (…) Ho cominciato a confondere gli stili, inserendo piccoli indizi di ciò che avevo in testa. Non volevo condividere apertamente queste cose in canzoni che dicessero esattamente quello che volevo dire a voce alta”<text:note text:id="ftn241" text:note-class="endnote"><text:note-citation>241</text:note-citation><text:note-body><text:p text:style-name="P339"><text:span text:style-name="endnote_20_reference"/> Henke, James, intervista a Neil Young (1988) cit.</text:p></text:note-body></text:note>.</text:p>
      <text:p text:style-name="P67">Lavorando insieme a Ben sui plastici ferroviari della Lionel Trains, anni dopo Neil darà vita a una <text:span text:style-name="T3">join venture,</text:span> la Liontech, per realizzare dispositivi speciali che consentono ai portatori di handicap di azionare i modellini. Poi nel 1995 metterà insieme un gruppo di investimento per rilevare l’intera Lionel Trains salvandola dalla bancarotta.</text:p>
      <text:p text:style-name="P67"><text:span text:style-name="T3">Computer Cowboy (aka Syscrusher) </text:span>tenta di rivisitare i <text:span text:style-name="T3">tòpoi</text:span> del cowboy e del fuorilegge di frontiera, con una melodia vagamente western in salsa futurista: anziché rapinare banche, questo cowboy rapina banche dati. Un fuorilegge del XXI secolo, come lo definirà Neil. Un hacker, insomma.</text:p>
      <text:p text:style-name="P1"/>
      <text:h text:style-name="P1" text:outline-level="1"><text:span text:style-name="T3">I suoi capi di bestiame sono tutti numerati e mangiano tutti in fila</text:span></text:h>
      <text:p text:style-name="P1"><text:span text:style-name="T3">Quando ogni notte accende i riflettori ovviamente il gregge appare perfetto (…)</text:span></text:p>
      <text:h text:style-name="P1" text:outline-level="1"><text:span text:style-name="T3">Cavalca sulla sua terra fino a mezzanotte (…)</text:span></text:h>
      <text:h text:style-name="P1" text:outline-level="1"><text:span text:style-name="T3">E ovviamente il ritmo è perfetto (…)</text:span></text:h>
      <text:h text:style-name="P1" text:outline-level="1"><text:span text:style-name="T3">Cavalca Computer Cowboy</text:span></text:h>
      <text:p text:style-name="P1"><text:span text:style-name="T3">Fino in città giusto in tempo per far crollare un altro sistema</text:span></text:p>
      <text:p text:style-name="P1"/>
      <text:p text:style-name="P1">È la traccia meno personale del mucchio, sebbene sia utile al quadro generale. In effetti il futuro, qui, si fa ancora più inquietante: i robot si sono sostituiti non solo agli uomini ma persino agli animali.</text:p>
      <text:p text:style-name="P67"><text:soft-page-break/>L’ultimo dei brani elettronici è <text:span text:style-name="T3">Sample And Hold</text:span>, altro piccolo colpo di genio. La ripetitività dei campionamenti elettronici va a braccetto coi pochi versi del testo, brevi e ripetuti come i comandi di un linguaggio di programmazione o le risposte di un bot di assistenza. Mentre il titolo si riferisce ai circuiti elettronici dei campionatori (letteralmente “campiona e mantieni”), l’oggetto della <text:span text:style-name="T3">lyric</text:span> è in realtà una persona, o meglio un suo simulacro robotico. Il protagonista sta infatti acquistando la sua futura compagna di vita tramite un servizio che progetta il partner perfetto.</text:p>
      <text:p text:style-name="P1"/>
      <text:h text:style-name="P1" text:outline-level="1"><text:span text:style-name="T3">Ho bisogno di un'unità da testare e mantenere (…)</text:span></text:h>
      <text:p text:style-name="P1"><text:span text:style-name="T3">Capelli: biondi</text:span></text:p>
      <text:p text:style-name="P20"><text:span text:style-name="T3">Occhi: blu</text:span></text:p>
      <text:p text:style-name="P1"><text:span text:style-name="T3">Peso: 50</text:span></text:p>
      <text:p text:style-name="P1"><text:span text:style-name="T3">Indole: calma</text:span></text:p>
      <text:p text:style-name="P1"><text:span text:style-name="T3">Umore: variabile e regolabile (…)</text:span></text:p>
      <text:h text:style-name="P1" text:outline-level="1"><text:span text:style-name="T3">Non esiti a chiamarci</text:span></text:h>
      <text:p text:style-name="P1"><text:span text:style-name="T3">Sappiamo che ne sarà soddisfatto</text:span></text:p>
      <text:p text:style-name="P1"><text:span text:style-name="T3">Quando la accenderà e vedrà la sua unità prendere vita</text:span></text:p>
      <text:p text:style-name="P1"><text:span text:style-name="T3">Sappiamo che ne sarà felice (…)</text:span></text:p>
      <text:h text:style-name="P1" text:outline-level="1"><text:span text:style-name="T3">Perfezione in ogni dettaglio</text:span></text:h>
      <text:p text:style-name="P1"/>
      <text:p text:style-name="P1">L’idea ci ricorda storie di fantascienza lette sui libri o viste al cinema o in TV, per esempio nella serie <text:span text:style-name="T3">Black Mirror</text:span> che affronta tematiche di questo tipo e include proprio un episodio dove una ragazza, rimasta vedova, acquista un androide con le fattezze del marito. Neil vince sul tempo di ben tre decenni. Curiosamente riprenderà lo stesso concetto, rispolverando persino il vecchio vocoder, in <text:span text:style-name="T3">My New Robot </text:span>nell’album <text:span text:style-name="T3">Peace Trail</text:span> (2016), anche se con risultati decisamente inferiori.</text:p>
      <text:p text:style-name="P67">Delle tre canzoni di <text:span text:style-name="T3">Island In The Sun</text:span> che completano l’album soltanto una è degna di nota: <text:span text:style-name="T3">Like An Inca,</text:span> lunga jam registrata nello stile dei Crazy Horse, ma con la Trans Band e <text:soft-page-break/>più strumenti, comprese percussioni tribali che calano l’ascoltatore nell’atmosfera selvaggia suscitata dalla scena.</text:p>
      <text:p text:style-name="P67">È l’unico dei pezzi di <text:span text:style-name="T3">Island</text:span> (tra quelli che conosciamo: in gran parte sono ancora inediti) ad affrontare il tema della natura e della sua distruzione a opera dell’uomo. C’è nuovamente un riferimento a un pulsante rosso, ma in questo caso si tratta di quello che potrebbe far partire le testate atomiche.</text:p>
      <text:p text:style-name="P1"/>
      <text:h text:style-name="P1" text:outline-level="1"><text:span text:style-name="T3">Disse il condor alla mantide religiosa</text:span></text:h>
      <text:p text:style-name="P1"><text:span text:style-name="T3">Perderemo questo posto proprio come abbiamo perso Atlantide</text:span></text:p>
      <text:p text:style-name="P1"><text:span text:style-name="T3">Fratello dobbiamo andarcene il prima possibile</text:span></text:p>
      <text:p text:style-name="P1"><text:span text:style-name="T3">La zingara mi ha letto il futuro, ha detto che non mostrava niente</text:span></text:p>
      <text:p text:style-name="P1"><text:span text:style-name="T3">Chi ha messo la bomba sul sacro altare?</text:span></text:p>
      <text:p text:style-name="P1"><text:span text:style-name="T3">Perché dovremmo morire se è sulla nostra via?</text:span></text:p>
      <text:p text:style-name="P1"><text:span text:style-name="T3">Perché dovremmo preoccuparci di un piccolo pulsante</text:span></text:p>
      <text:p text:style-name="P1"><text:span text:style-name="T3">Premuto da qualcuno che neanche conosciamo?</text:span></text:p>
      <text:p text:style-name="P1"/>
      <text:p text:style-name="P1">I temi tipici dell’epica younghiana ci sono tutti: personaggi fantastico-surreali che dialogano tra loro, l’idealizzazione dell’antica civiltà Inca, la minaccia di una catastrofe planetaria, ma soprattutto la correlazione tra il passato e il presente. La <text:span text:style-name="T3">lyric</text:span> infatti riesce a fondere insieme elementi storici e contemporanei (il pulsante rosso e la bomba sono un rimando alla guerra fredda) creando affascinanti anacronismi che ci riportano ai paralleli tracciati in <text:span text:style-name="T3">After The Gold Rush</text:span> e <text:span text:style-name="T3">Zuma</text:span>.</text:p>
      <text:p text:style-name="P1"><text:tab/>Storicamente, dopo la distruzione delle popolazioni indigene in Messico da parte di Cortes, la conquista spagnola proseguì inarrestabile. Altri, come Pizarro, si spinsero in Perù dove viveva la civiltà Inca. Neil sembra seguire la stessa prospettiva storica: dopo aver empatizzato con gli Aztechi in <text:span text:style-name="T3">Cortez The Killer</text:span>, coi Nativi in <text:span text:style-name="T3">Pocahontas</text:span>, eccetera, prosegue il suo viaggio chiamando in causa i successivi interpreti della <text:soft-page-break/>storia: gli Inca, quando anche il loro infausto destino viene deciso. Li rincontreremo presto in un altro brano, <text:span text:style-name="T3">Inca Queen</text:span>.</text:p>
      <text:p text:style-name="P67">Del gruppo di canzoni di <text:span text:style-name="T3">Island</text:span> troviamo infine <text:span text:style-name="T3">Little Thing Called Love </text:span>e<text:span text:style-name="T3"> Hold On To Your Love</text:span>, dal sound orecchiabile che scivola nel pop. In entrambe Neil pone una serie di questioni retoriche e considerazioni sentimentali: “Cos'è che ti ipnotizza? / Cos'è che ti fa venire le lacrime gli occhi?<text:tab/>/ Cos'è che ti obbliga a scegliere? (…) / Oh, una piccola cosa chiamata amore”, o ancora “Le cose che sogni di poter fare si avverano se / Ti aggrappi al tuo amore”.</text:p>
      <text:p text:style-name="P67">Dare ascolto alla Geffen e mescolare i due progetti è un errore di cui non si dimenticherà. “Avevo tradito me stesso perché non avevo seguito la mia arte. Non avevo seguito la musa”<text:note text:id="ftn242" text:note-class="endnote"><text:note-citation>242</text:note-citation><text:note-body><text:p text:style-name="P340"><text:span text:style-name="endnote_20_reference"/> <text:span text:style-name="T36">Young, Neil, </text:span><text:span text:style-name="T4">Waging Heavy Peace </text:span><text:span text:style-name="T36">cit.</text:span></text:p></text:note-body></text:note>. Questa ennesima pubblicazione “snaturata” ci fa domandare ancora una volta quale livello avrebbe raggiunto la discografia di Neil Young se solo i dischi pubblicati fossero stati ligi alle idee su cui sono nati.</text:p>
      <text:p text:style-name="P67">Nonostante tutto <text:span text:style-name="T3">Trans</text:span> sarà uno degli album Geffen che si farà ascoltare a lungo e crescerà nel tempo finendo per essere rivalutato ai giorni nostri, considerato tra i capostipiti dell’ibridazione rock/elettronica insieme, per esempio, ad alcuni dischi di David Bowie come <text:span text:style-name="T3">Low</text:span> e <text:span text:style-name="T3">Heroes</text:span>, agli Human League o ai Daft Punk. E nel tempo venderà oltre 1 milione di copie.</text:p>
      <text:p text:style-name="P67">“<text:span text:style-name="T3">Trans</text:span> ha dimostrato in anticipo sui tempi che la musica elettronica e la profondità emotiva non si escludono l'un l'altra”, sottolinea Popmatters. “Né che debbano essere viste come impulsi in conflitto, anche se l'istinto predominante ci fa mettere James Taylor su un lato e i Kraftwerk sull'altro. Invece, questa giustapposizione centrale, tra la sincera emozione umana e la fredda texture elettronica (…) può essere sorprendentemente potente”<text:note text:id="ftn243" text:note-class="endnote"><text:note-citation>243</text:note-citation><text:note-body><text:p text:style-name="P341"><text:span text:style-name="endnote_20_reference"/> Schonfield, Zach, recensione di <text:span text:style-name="T3">Trans </text:span>cit.</text:p></text:note-body></text:note>.</text:p>
      <text:p text:style-name="P67">In questo senso Rolling Stone si dimostra perspicace: “forse che questa volta il sempre suggestivo Young sia andato <text:soft-page-break/>davvero troppo lontano col suo zelo nello sfuggire al triste destino di quei Tutankamen ambulanti (e una volta compagni) che sono CSN? Non esattamente. Sembra che Young sia rimasto colpito, all’epoca di <text:span text:style-name="T3">Reactor</text:span>, dal alcune nuove uscite discografiche, in particolare <text:span text:style-name="T3">Computer World</text:span> dei Kraftwerk. <text:span text:style-name="T3">Trans</text:span> documenta le sue impressioni sul mondo dei computer che i Kraftwerk avevano celebrato in modo tanto gelido e intelligente su quell’album del 1981”<text:note text:id="ftn244" text:note-class="endnote"><text:note-citation>244</text:note-citation><text:note-body><text:p text:style-name="P342"><text:span text:style-name="endnote_20_reference"/> Puterbaugh, Parke, recensione di <text:span text:style-name="T3">Trans</text:span>, Rolling Stone, febbraio 1983, https://www.rollingstone.com/music/music-album-reviews/trans-248602/</text:p></text:note-body></text:note>.</text:p>
      <text:p text:style-name="P67">Il nostro Ciao2001, invece, dà voce all’opinione esattamente contraria: “fra questi sei pezzi quello chiave è <text:span text:style-name="T3">Computer Age</text:span>, che ha un'atmosfera lunare e ritmica, mentre gli altri sono spesso troppo ripetitivi, con testi stereotipati che parlano di computer e circuiti elettrici che controllano l'umanità; il tutto crea un risultato veramente scarso, che nei momenti migliori sembra scimmiottare i Kraftwerk. (…) Non vogliamo cercare di fossilizzare un artista in un passato più o meno glorioso, ma siamo dell'idea che se un cambiamento ci deve essere, che sia giusto e senza traumi, coerente con tutto quello che Neil Young ha rappresentato e rappresenta”<text:note text:id="ftn245" text:note-class="endnote"><text:note-citation>245</text:note-citation><text:note-body><text:p text:style-name="P343"><text:span text:style-name="endnote_20_reference"/> Cestoni, Marco, recensione di <text:span text:style-name="T3">Trans, </text:span>Ciao2001, 1982</text:p></text:note-body></text:note>.</text:p>
      <text:p text:style-name="P67">La <text:span text:style-name="T3">MusicHoud Guide to Rock</text:span> lo considera, insieme al disco successivo, tra i suoi “più grandi fallimenti, terribili coltellate a generi diversi”<text:note text:id="ftn246" text:note-class="endnote"><text:note-citation>246</text:note-citation><text:note-body><text:p text:style-name="P344"><text:span text:style-name="endnote_20_reference"/> Durchholz, Daniel (a cura di), <text:span text:style-name="T3">MusicHound Rock: The Essential Album Guide, </text:span>Visible Ink Press, Canton 1998</text:p></text:note-body></text:note>. Questi giornalisti non colgono il punto, ignorando uno dei concetti che ricorrevano nel precedente decennio: mantenere le distanze dal mito della rockstar degli anni 60. “Lo vedi cosa succede alle persone che crollano: continuano a cercare di tornare com'erano nel momento in cui erano qualcuno, pensando che sia l'unico modo per tornare a essere qualcuno”<text:note text:id="ftn247" text:note-class="endnote"><text:note-citation>247</text:note-citation><text:note-body><text:p text:style-name="P345"><text:span text:style-name="endnote_20_reference"/> Intervista a Neil Young<text:span text:style-name="T3">, </text:span>Sydney Morning Herald 1985</text:p></text:note-body></text:note>.</text:p>
      <text:p text:style-name="P67">L’estate dell’82 segna anche il ritorno sui palchi: “era l’unico modo in cui potevo tornare me stesso”<text:note text:id="ftn248" text:note-class="endnote"><text:note-citation>248</text:note-citation><text:note-body><text:p text:style-name="P346"><text:span text:style-name="endnote_20_reference"/> <text:span text:style-name="T36">McDonough, Jimmy, intervista a Neil Young cit.</text:span></text:p></text:note-body></text:note>. La Trans Band sarà soltanto la prima di varie formazioni con le quali continuerà ad andare in tour in modo quasi ininterrotto per quattro anni. Nel <text:span text:style-name="T3">Trans Tour,</text:span> di cui un estratto è immortalato nel film <text:span text:style-name="T3">In Berlin, </text:span>Neil entra in scena con chitarra e vocoder, <text:soft-page-break/>alle sue spalle una scenografia di immagini computerizzate e di fronte un pubblico tanto coinvolto quanto sconvolto.</text:p>
      <text:p text:style-name="P67">Non tardano a manifestarsi grane nell’organizzazione, quasi come un’eco di ciò che accadeva dieci anni prima nel <text:span text:style-name="T3">Time Fades Away Tour</text:span>. Continui ritardi negli allestimenti, problemi di suono, per non parlare dell’alcolismo di Palmer, che dopo gli Springfield si è lasciato andare alla bottiglia. Nonostante tutti i concerti siano <text:span text:style-name="T3">sold-out</text:span>, il tour va in perdita e Neil ci rimette di tasca propria. Peraltro raggiunge per la prima volta anche nel nostro paese per tre serate, ma il concerto di Roma finisce negli articoli di cronaca a causa dell’animosità delle centomila persone accalcate all’ippodromo Le Capannelle.</text:p>
      <text:p text:style-name="P67">Dopo la pausa natalizia, nel gennaio 1983 Neil riparte per una serie di concerti dove si esibisce da solo passando dalla chitarra acustica al synclavier e al vocoder. Contemporaneamente fa tappa a Nashville per registrare una manciata di nuove canzoni, questa volta in uno stile più semplice e terreno, virato sul country.</text:p>
      <text:p text:style-name="P67">Durante il tour, tuttavia, si tiene in piedi con steroidi e altri medicinali e a marzo finisce per collassare. La causa di questo malessere risiede negli strascichi della poliomielite che lo ha colpito da bambino. Raggiunta la mezza età il suo fisico è più provato e debole del normale. In seguito a questo episodio comincerà a fare esercizio e irrobustirsi seguito da un personal trainer.</text:p>
      <text:p text:style-name="P67">“Neil era malato quando iniziò a fare [il primo] <text:span text:style-name="T3">Old Ways,</text:span> che di solito è un segno che sta per fare un buon disco”<text:note text:id="ftn249" text:note-class="endnote"><text:note-citation>249</text:note-citation><text:note-body><text:p text:style-name="P347"><text:span text:style-name="endnote_20_reference"/> <text:span text:style-name="T36">McDonough, Jimmy, </text:span><text:span text:style-name="T21">Shakey</text:span><text:span text:style-name="T19"> cit.</text:span></text:p></text:note-body></text:note>, ricorda Tim Drummond. Spedita un demo alla casa discografica, questa non la ritiene degna del suo nome. “Chiamarono Neil dicendo che l'album era troppo country”, ricorda il produttore Elliot Mazer. “Neil quasi scaraventò il telefono fuori dalla finestra. Non lo avevo mai visto così incazzato, era fuori di sé”<text:note text:id="ftn250" text:note-class="endnote"><text:note-citation>250</text:note-citation><text:note-body><text:p text:style-name="P348"><text:span text:style-name="endnote_20_reference"/> <text:span text:style-name="T3">Ibid.</text:span></text:p></text:note-body></text:note>.</text:p>
      <text:p text:style-name="P67"><text:soft-page-break/>Dopo un breve periodo di riposo al ranch, in aprile mette insieme una formazione di vecchi e nuovi musicisti, le assegna il nome di Shocking Pinks, li fa vestire come Elvis Presley (e si veste lui stesso così) e parte per un tour estivo dove mescola i suoi vecchi successi a un set finale in chiave rockabilly. Ma non prima di aver registrato a tutta velocità una decina di pezzi tra originali e rivisitazioni di classici del genere.</text:p>
      <text:p text:style-name="P67">“Volevano più rock’n’roll, quello era lo slogan. (…) Okay, bene, lo posso fare”<text:note text:id="ftn251" text:note-class="endnote"><text:note-citation>251</text:note-citation><text:note-body><text:p text:style-name="P349"><text:span text:style-name="endnote_20_reference"/> <text:span text:style-name="T3">Ibid.</text:span></text:p></text:note-body></text:note>. Ma nuove intromissioni impediscono di portare a termine il lavoro: “la Geffen cancellò un paio di <text:span text:style-name="T3">session</text:span> in cui avrei dovuto fare due canzoni, <text:span text:style-name="T3">Get Gone</text:span> e <text:span text:style-name="T3">Don’t Take Your Love Away From Me</text:span>, che avrebbero dato maggior spessore agli Shocking Pinks”<text:note text:id="ftn252" text:note-class="endnote"><text:note-citation>252</text:note-citation><text:note-body><text:p text:style-name="P350"><text:span text:style-name="endnote_20_reference"/> Kent, Nick, intervista a Neil Young (<text:span text:style-name="T19">1995) </text:span>cit.</text:p></text:note-body></text:note>. Spinto da un impeto di vendetta per il modo in cui stanno andando le cose, consegna un album di puro rockabilly, <text:span text:style-name="T3">Everybody’s Rockin’, </text:span>che lo vede in copertina in completo rosa shocking e brillantina sui capelli.</text:p>
      <text:p text:style-name="P67">“Nessuno di quei dischi fu fatto solo per essere uno scherzo. Ero dannatamente serio riguardo quello che facevo perché avevo disperatamente bisogno di fare qualcosa. (…) Avevo un sacco di pensieri oscuri che pesavano sulla mia mente e legati alle esperienze che capitavano alla mia famiglia”<text:note text:id="ftn253" text:note-class="endnote"><text:note-citation>253</text:note-citation><text:note-body><text:p text:style-name="P351"><text:span text:style-name="endnote_20_reference"/> Kent, Nick, intervista a Neil Young, Vox, novembre 1990, http://neilyoungnews.thrasherswheat.org/2017/03/1990-neil-young-interview-by-nick-kent.html</text:p></text:note-body></text:note>.</text:p>
      <text:p text:style-name="P67">Ciononostante un episodio come <text:span text:style-name="T3">Everybody’s Rockin’</text:span> è impossibile da giustificare in nome di una svolta creativa veramente sentita. I suoi venticinque minuti, due terzi dei quali di cover, sono un dito medio rivolto alla Geffen (“sono stati loro a spingermi a realizzare un disco del genere”<text:note text:id="ftn254" text:note-class="endnote"><text:note-citation>254</text:note-citation><text:note-body><text:p text:style-name="P352"><text:span text:style-name="endnote_20_reference"/> Intervista a Neil Young, Mucchio Selvaggio, luglio/agosto 1988</text:p></text:note-body></text:note>), un disastro annunciato e irrecuperabile persino a posteriori.</text:p>
      <text:p text:style-name="P1"><text:tab/>C’è solo una traccia che si rende interessante perché mette a fuoco le disgraziate circostanze attorno all’album: <text:span text:style-name="T3">Payola Blues</text:span>. La Geffen, oltre a sabotare il suo lavoro, non fa nessuno sforzo per promuovere l’album una volta pubblicato <text:soft-page-break/>come se si vergognasse del nome di Young, nonostante vengano persino realizzati alcuni videoclip.</text:p>
      <text:p text:style-name="P67">“Dopo un paio di cose che [le radio] sono obbligate a trasmettere perché piacciono alla gente, ne fanno una meno famosa e a quel punto devi ungere perché passino il tuo disco. (…) È così, lo sanno tutti. Tutto riguarda il denaro. Chiunque pensi che non lo sia prende in giro se stesso e gli altri. (…) Ci sono molti tipi di bustarella: quando è l'artista a metterci i soldi o quando ce li mette la casa discografica. (…) In questo modo i grandi restano grandi”</text:p>
      <text:p text:style-name="P1"><text:note text:id="ftn255" text:note-class="endnote"><text:note-citation>255</text:note-citation><text:note-body><text:p text:style-name="P353"><text:span text:style-name="endnote_20_reference"/> Flanagan, Bill, <text:span text:style-name="T3">Written In My Soul</text:span> cit.</text:p></text:note-body></text:note>.</text:p>
      <text:p text:style-name="P1"/>
      <text:h text:style-name="P1" text:outline-level="1"><text:span text:style-name="T3">Questa è per te Al Freed (…)</text:span></text:h>
      <text:p text:style-name="P1"><text:span text:style-name="T3">Perché le cose che fanno oggi ti faranno sembrare un santo (...)</text:span></text:p>
      <text:p text:style-name="P1"><text:span text:style-name="T3">Se un uomo fa musica dovrebbero far sentire il suo disco</text:span></text:p>
      <text:p text:style-name="P1"><text:span text:style-name="T3">Blues della bustarella</text:span></text:p>
      <text:p text:style-name="P1"><text:span text:style-name="T3">Non importa dove vado, non sento mai il mio disco alla radio</text:span></text:p>
      <text:h text:style-name="P1" text:outline-level="1"><text:span text:style-name="T3">Be', eccone tremila, dovrebbero bastare</text:span></text:h>
      <text:p text:style-name="P1"><text:span text:style-name="T3">Be', grazie mille amico! Adoro il tuo nuovo pezzo</text:span></text:p>
      <text:p text:style-name="P1"/>
      <text:p text:style-name="P1">La <text:span text:style-name="T3">lyric </text:span>cita Alan Freed, un Dj radiofonico degli anni 50 famoso per due cose: aver contribuito alla diffusione del rock’n’roll al grande pubblico e aver preso parecchie bustarelle da parte delle case discografiche per agevolare la messa in onda dei loro brani.</text:p>
      <text:p text:style-name="P1"><text:tab/>Viene recuperato in questo contesto <text:span text:style-name="T3">Wonderin’, </text:span>rock’n’roll cadenzato risalente agli esordi dei Crazy Horse<text:span text:style-name="T3">.</text:span> Gli Shocking Pinks ne ammorbidiscono la spigolosità aggiungendo i coretti <text:span text:style-name="T3">doo-wah</text:span> da rockabilly impomatato.</text:p>
      <text:h text:style-name="P1" text:outline-level="1"/>
      <text:p text:style-name="P1"><text:span text:style-name="T3">Ho camminato per tutta la notte</text:span></text:p>
      <text:p text:style-name="P1"><text:span text:style-name="T3">I miei passi mi fanno diventare matto (…)</text:span></text:p>
      <text:p text:style-name="P1"><text:span text:style-name="T3">Mi chiedo se tornerai a casa</text:span></text:p>
      <text:p text:style-name="P1"><text:soft-page-break/></text:p>
      <text:p text:style-name="P1">Gli altri brani non sprigionano particolare anima, con <text:span text:style-name="T3">lyric</text:span> che si limitano alle formule tipiche del genere. In <text:span text:style-name="T3">Jellyroll Man</text:span> il protagonista afferma di essere la “merendina” della sua ragazza. Nella <text:span text:style-name="T3">title-track </text:span>“la nonna e il nonno scendono in pista e rockeggiano fino a stramazzare”. Nella lacrimevole <text:span text:style-name="T3">Cry Cry Cry</text:span> fanno capolino giusto un paio diversi velatamente autobiografici: “Mi sto davvero stancando di stare sotto questa luce / Non mi senti piangere?”</text:p>
      <text:p text:style-name="P67">Nonostante qualche recensione lo accolga positivamente, la maggioranza lo liquida come un disco senza idee. Se la Geffen non si fosse intromessa il nuovo album avrebbe incluso brani di tutto rispetto come <text:span text:style-name="T3">Depression Blues, Get Gone</text:span> e <text:span text:style-name="T3">Don’t Take Your Love Away From Me</text:span>, svelati una decina di anni dopo nell’antologia con inediti<text:span text:style-name="T3"> Lucky Thirteen</text:span>.</text:p>
      <text:p text:style-name="P67">Il testo di <text:span text:style-name="T3">Get Gone,</text:span> ad esempio, è la storia di una rampante rockstar che finisce in tragedia. Anche l’arrangiamento va oltre gli schemi del genere risultando molto più convincente.</text:p>
      <text:p text:style-name="P37"/>
      <text:p text:style-name="P1"><text:span text:style-name="T3">Lavorai così tanto che fui bocciato a scuola</text:span></text:p>
      <text:p text:style-name="P1"><text:span text:style-name="T3">E tutti dicevano che ero un adolescente stupido</text:span></text:p>
      <text:p text:style-name="P1"><text:span text:style-name="T3">Nel frattempo mi dettai una nuova serie di regole</text:span></text:p>
      <text:p text:style-name="P1"><text:span text:style-name="T3">Su come tagliare la corda e come essere figo (…)</text:span></text:p>
      <text:p text:style-name="P1"><text:span text:style-name="T3">Poi un giorno si avvicinò un furbacchione di città</text:span></text:p>
      <text:p text:style-name="P1"><text:span text:style-name="T3">Disse “figliolo, ti farò guadagnare un milione di verdoni</text:span></text:p>
      <text:p text:style-name="P1"><text:span text:style-name="T3">Volerai in tutto il paese su un grande, vecchio aereo</text:span></text:p>
      <text:p text:style-name="P1"><text:span text:style-name="T3">Proverai un sacco di droghe, non avrai alcun dolore” (…)</text:span></text:p>
      <text:p text:style-name="P1"><text:span text:style-name="T3">Io e i ragazzi dicemmo ciao ciao al mondo</text:span></text:p>
      <text:p text:style-name="P1"/>
      <text:p text:style-name="P1">Nel sabotare le sue idee la Geffen commette un errore stupido perché il primo <text:span text:style-name="T3">Old Ways </text:span>sarebbe stato molto più vicino a un album “classico” di Neil Young, mescolando rock’n’roll, folk e country.</text:p>
      <text:p text:style-name="P67"><text:soft-page-break/>Gli anni 80 in generale non sono un decennio facile per le rockstar, e David Geffen inizia a subirne il contraccolpo: ha sborsato una fortuna per avere artisti come Joni Mitchell, Peter Gabriel ed Elton John, e nessuno vende come ci si aspetterebbe. Elliot Roberts ricorderà: “David pensava che Neil avesse questo disco nel taschino e potesse tirarlo fuori a piacimento. ‘Puoi fare <text:span text:style-name="T3">Harvest 2</text:span> quando vuoi. Che ci vuole?’ (…) La sola cosa che io non posso dire a Neil, nemmeno sfiorare l'argomento, è che cosa deve registrare. In ventisei anni non gli ho mai suggerito il genere di cose che dovrebbe scrivere. (…) Se tu gli dici ‘quel pezzo sarà un gran singolo’, Neil non solo non lo pubblicherà come singolo ma lo caccerà fuori dall'album. Perciò non potevo aiutare David. (…) Allora scattò la causa legale”<text:note text:id="ftn256" text:note-class="endnote"><text:note-citation>256</text:note-citation><text:note-body><text:p text:style-name="P354"><text:span text:style-name="endnote_20_reference"/> <text:span text:style-name="T36">McDonough, Jimmy, </text:span><text:span text:style-name="T21">Shakey</text:span><text:span text:style-name="T19"> cit.</text:span></text:p></text:note-body></text:note>.</text:p>
      <text:p text:style-name="P1"><text:tab/>Il 5 novembre dell’83 la Geffen recapita a Neil Young una denuncia da oltre tre milioni di dollari motivata dall’accusa di realizzare dischi anticommerciali e non rappresentativi. La mossa non gioverà alla reputazione dell’etichetta, che a causa di questo scandalo perderà i REM. L’imputato, comunque, non mancherà di commentare: “essere denunciato per non aver fatto un disco commerciale dopo vent'anni di carriera è stato meglio che vincere un Grammy”<text:note text:id="ftn257" text:note-class="endnote"><text:note-citation>257</text:note-citation><text:note-body><text:p text:style-name="P355"><text:span text:style-name="endnote_20_reference"/> Intervista a Neil Young, Mucchio Selvaggio (1988) cit.</text:p></text:note-body></text:note>.</text:p>
      <text:p text:style-name="P67">Ma il sarcasmo non basta ad alleggerire la gravità della situazione. Neil non solo si sente tarpare le ali ma si trova a dover fare materialmente i conti sul suo futuro: non avere più soldi a disposizione, voler fare musica ma essere limitato nelle possibilità di registrare. È come avere un demone sempre appollaiato sulla spalla. Come se ciò non bastasse, nello stesso periodo altre brutte notizie gli piombano addosso. Carrie Snodgrass lo chiama in causa cercando di ottenere più soldi con cui mantenere Zeke (Neil avrà la meglio, ma ci vorrà del tempo e frattanto sarà oggetto di seccanti verifiche fiscali).</text:p>
      <text:p text:style-name="P67">Il fratello Bob passa seri guai con la legge per il suo coinvolgimento nello spaccio di droga ed è in attesa del <text:soft-page-break/>processo che di lì a poco lo manderà in carcere per un paio d’anni. Dove pure finirà David Crosby, nel pieno della sua carambola di tossicodipendenza e incriminazioni. Infine, Pegi è in attesa di una bambina, Amber Jean Young. Questa dovrebbe essere una lieta notizia, ma le malattie dei precedenti figli mettono sia lei che Neil in uno stato di tensione.</text:p>
      <text:p text:style-name="P67">“Sentiva il mondo cadergli addosso”, ricorderà l’amico Roger Katz. “Tutto si stava disintegrando. Era sotto pressione per vendere le auto, i trenini e la barca per poter mantenere il ranch. Ma l'impatto più a lungo termine fu quello emotivo. Si domandava cosa dovesse fare, chi dovesse essere, dove stesse andando la sua musica. (…) A volte si sedeva e parlava delle altre cose che poteva fare con la sua vita se non fosse stato una rock star. In quel periodo scese profondamente in se stesso”<text:note text:id="ftn258" text:note-class="endnote"><text:note-citation>258</text:note-citation><text:note-body><text:p text:style-name="P356"><text:span text:style-name="endnote_20_reference"/> <text:span text:style-name="T36">McDonough, Jimmy, </text:span><text:span text:style-name="T21">Shakey</text:span><text:span text:style-name="T19"> cit.</text:span></text:p></text:note-body></text:note>.</text:p>
      <text:p text:style-name="P67">Il tour con gli Shocking Pinks continua fino a ottobre, con un repertorio più variegato e ispirato rispetto all’album (possiamo vederne un estratto nel filmato <text:span text:style-name="T3">Solo Trans</text:span>). Non è la prima e non sarà l’ultima volta che i concerti rendono maggior giustizia alla sua musica e alle sue idee rispetto alle uscite discografiche. È vero per quasi tutte le numerose formazioni con cui suona lungo l’intera carriera, ma negli anni 80 la spaccatura studio/live è evidentissima (ne avremo presto un altro esempio con i Bluenotes).</text:p>
      <text:p text:style-name="P67">Il padre Scott nella sua biografia evidenzia il pregio, anche in questo periodo, di avere un pubblico davvero policromo. “Donne in stile hippie, alcune con i loro bambini sulla schiena; uomini in tenute da combattimento con pantaloni attillati e anfibi lucidissimi; ragazzini New Wave coi capelli viola, probabilmente fan di <text:span text:style-name="T3">Trans;</text:span> veterani del Vietnam con quell’aria indefinibile che li contraddistingue; una famiglia di tre generazioni, con una coppia di ragazzine teenager, i loro genitori e la nonna. La maggioranza erano giovani americani vestiti casual. (…) Chi altri, ad eccezione probabilmente di Bob Dylan, poteva riunire tutte queste differenze in un unico <text:soft-page-break/>posto?”<text:note text:id="ftn259" text:note-class="endnote"><text:note-citation>259</text:note-citation><text:note-body><text:p text:style-name="P357"><text:span text:style-name="endnote_20_reference"/> <text:span text:style-name="T36">Young, Scott, </text:span><text:span text:style-name="T21">Neil &amp; Me</text:span><text:span text:style-name="T19"> cit.</text:span></text:p></text:note-body></text:note></text:p>
      <text:p text:style-name="P67">Nell’inverno successivo Neil continua a comporre, sperimentando nuovi sound che riflettono ansia e <text:s/>nervosismo. Chiuso in casa insieme al synclavier per settimane, “doveva ottenere un suono possente di batteria. Non voleva avere suoni mediocri, era ossessionato dal sound di quelle nuove band con colpi potenti”<text:note text:id="ftn260" text:note-class="endnote"><text:note-citation>260</text:note-citation><text:note-body><text:p text:style-name="P358"><text:span text:style-name="endnote_20_reference"/> <text:span text:style-name="T36">McDonough, Jimmy, </text:span><text:span text:style-name="T21">Shakey</text:span><text:span text:style-name="T19"> cit.</text:span></text:p></text:note-body></text:note>.</text:p>
      <text:p text:style-name="P67">Poi richiama i Crazy Horse per qualche serata di riscaldamento e alcune <text:span text:style-name="T3">session</text:span> a New York, che però non decollano. “C’era un sentore di disperazione e una rabbia a stento trattenuta, ma non era un’avvincente manifestazione di passione, piuttosto un’auto-sepoltura”<text:note text:id="ftn261" text:note-class="endnote"><text:note-citation>261</text:note-citation><text:note-body><text:p text:style-name="P359"><text:span text:style-name="endnote_20_reference"/> <text:span text:style-name="T36">Rogan, Johnny, </text:span><text:span text:style-name="T21">Neil Young: Zero To Sixty</text:span><text:span text:style-name="T19"> cit.</text:span></text:p></text:note-body></text:note>. Introducendo componenti elettroniche, mette gli Horse e David Briggs a disagio. “Briggs era stufo di me. I Crazy Horse (…) erano seccati perché registravo con altra gente. (…) Eravamo reciprocamente inibiti”<text:note text:id="ftn262" text:note-class="endnote"><text:note-citation>262</text:note-citation><text:note-body><text:p text:style-name="P360"><text:span text:style-name="endnote_20_reference"/> <text:span text:style-name="T36">McDonough, Jimmy, </text:span><text:span text:style-name="T21">Shakey</text:span><text:span text:style-name="T19"> cit.</text:span></text:p></text:note-body></text:note>. “Finì proprio di botto, e malissimo, perché non avevamo mai fallito così totalmente, senza ottenere nulla”<text:note text:id="ftn263" text:note-class="endnote"><text:note-citation>263</text:note-citation><text:note-body><text:p text:style-name="P361"><text:span text:style-name="endnote_20_reference"/> <text:span text:style-name="T36">McDonough, Jimmy, intervista a Neil Young cit.</text:span></text:p></text:note-body></text:note>.</text:p>
      <text:p text:style-name="P67">Amber Jean nasce in maggio ed è sana e forte, anche se più in là negli anni svilupperà problemi di epilessia proprio come il padre. La tensione si allenta un po’: con la famiglia che occupa il posto più alto nei suoi pensieri e la casuale conoscenza di Willie Nelson (con cui nasce un rapporto di amicizia e collaborazione che prosegue ancora oggi), Neil sente che è il momento di riprendere in mano il progetto country abbandonato un anno prima.</text:p>
      <text:p text:style-name="P67">“C'era un nuovo Neil ogni anno”, ricorda Elliot Roberts. “Cancellavamo tour a destra e a manca, un'altra cosa che giocava contro di noi. Non solo non sapevi cosa Neil stava per fare, ma non sapevi nemmeno se sarebbe stato a disposizione”<text:note text:id="ftn264" text:note-class="endnote"><text:note-citation>264</text:note-citation><text:note-body><text:p text:style-name="P362"><text:span text:style-name="endnote_20_reference"/> <text:span text:style-name="T36">McDonough, Jimmy, </text:span><text:span text:style-name="T21">Shakey</text:span><text:span text:style-name="T19"> cit.</text:span></text:p></text:note-body></text:note>.</text:p>
      <text:p text:style-name="P67">Stavolta mette insieme un nutrito gruppo di talenti, tra cui il violino di Rufus Thibodeaux, la <text:span text:style-name="T3">pedal</text:span> di Ben Keith e il piano di Spooner Oldham, li battezza International Harvesters e <text:soft-page-break/>nell’estate del 1984 inizia un tour che prosegue per un anno e mezzo, girando soprattutto per fiere negli stati meridionali degli USA, dove il country è di casa. “Potevano imparare una canzone in mezz'ora e suonarla la sera stessa. Non c'era niente che quei ragazzi non sapessero fare. Era una band che poteva suonare qualsiasi cosa e subito”<text:note text:id="ftn265" text:note-class="endnote"><text:note-citation>265</text:note-citation><text:note-body><text:p text:style-name="P363"><text:span text:style-name="endnote_20_reference"/> Graff, Gary, intervista a Neil Young, billboard.com 2011, https://www.billboard.com/articles/news/470563/neil-young-looks-back-on-treasure-aims-for-archives-2-release-in-2012</text:p></text:note-body></text:note>.</text:p>
      <text:p text:style-name="P67">Il risultato funziona almeno in parte. Vecchi brani come <text:span text:style-name="T3">Roll Another Number, Field Of Opportunity </text:span>e <text:span text:style-name="T3">Comes A Time</text:span> sembrano tagliati a pennello per l’effervescenza degli Harvesters, e persino piccole jam di stampo horsiano come <text:span text:style-name="T3">Down By The River</text:span> si fanno apprezzare. Di contro, il trattamento country alliscia uno <text:span text:style-name="T3">stomp</text:span> ruvido e sottilmente dark come <text:span text:style-name="T3">Are You Ready For The Country?</text:span> trasformandolo in un simil-ballabile. <text:span text:style-name="T3">A Treasure</text:span>, disco live uscito per la serie Archivi, ci permette oggi di ascoltare qualcosa di quel tour.</text:p>
      <text:p text:style-name="P67">L’album che puntualmente arriva a coronare il progetto dell’anno riprende il titolo <text:span text:style-name="T3">Old Ways,</text:span> ma non riesce a cogliere il lato migliore degli Harvesters. La colpa risiede nelle composizioni manieristiche e piatte, realizzate nel modo patinato tipico delle produzioni di questo genere. Anche la presenza di ospiti del mondo country fa sì che l’opera si mantenga su binari più tradizionali. “Sul primo <text:span text:style-name="T3">Old Ways</text:span> c'era un po' di personalità, tutto quello che c’è in questo è un gruppo di persone con un buon assegno”<text:note text:id="ftn266" text:note-class="endnote"><text:note-citation>266</text:note-citation><text:note-body><text:p text:style-name="P364"><text:span text:style-name="endnote_20_reference"/> <text:span text:style-name="T36">McDonough, Jimmy, </text:span><text:span text:style-name="T21">Shakey</text:span><text:span text:style-name="T19"> cit.</text:span></text:p></text:note-body></text:note>, commenterà Anthony Crawford.</text:p>
      <text:p text:style-name="P1"><text:tab/><text:span text:style-name="T3">Get Back To The Country</text:span>, col suo zompettante scacciapensieri, è praticamente una dichiarazione d’intenti.</text:p>
      <text:h text:style-name="P1" text:outline-level="1"/>
      <text:p text:style-name="P1"><text:span text:style-name="T3">Quand’ero più giovane feci fortuna con una band rock’n’roll</text:span></text:p>
      <text:p text:style-name="P1"><text:span text:style-name="T3">Trovai l'oro a Hollywood</text:span></text:p>
      <text:p text:style-name="P1"><text:span text:style-name="T3">Per tutto quel tempo sapevo che sarei tornato al country</text:span></text:p>
      <text:p text:style-name="P1"><text:span text:style-name="T3">Là dove tutto cominciò</text:span></text:p>
      <text:p text:style-name="P1"/>
      <text:p text:style-name="P1">Dubitiamo seriamente che nei giorni dei Buffalo Springfield, di <text:soft-page-break/><text:span text:style-name="T3">After The Gold Rush</text:span> o <text:span text:style-name="T3">Zuma</text:span>, Neil avesse il tarlo di fare musica country. Qui si prende qualche libertà nel descrivere se stesso per giustificare il suo nuovo passatempo.</text:p>
      <text:p text:style-name="P67"><text:span text:style-name="T3">Are There Anymore Real Cowboys?</text:span>, in duetto con Willie Nelson, pone domande retoriche sulla scomparsa del mito del cowboy, dell’agricoltore che lavora col sudore della sua fronte, e della sua tramutazione in stereotipi e falsità da spot televisivo.</text:p>
      <text:h text:style-name="P1" text:outline-level="1"/>
      <text:p text:style-name="P1"><text:span text:style-name="T3">Ci sono ancora dei veri cowboy rimasti su queste colline? (…)</text:span></text:p>
      <text:p text:style-name="P1"><text:span text:style-name="T3">E un altro pick-up polveroso scenderà per la strada</text:span></text:p>
      <text:p text:style-name="P1"><text:span text:style-name="T3">Carico di alimenti prima che sorga il sole? (…)</text:span></text:p>
      <text:p text:style-name="P1"><text:span text:style-name="T3">Il cielo sa che il buon cibo porta denaro</text:span></text:p>
      <text:p text:style-name="P21"><text:span text:style-name="T3">E il denaro compra i vestiti<text:tab/></text:span></text:p>
      <text:p text:style-name="P1"><text:span text:style-name="T3">Non le paillettes di diamanti che luccicano in TV</text:span></text:p>
      <text:p text:style-name="P1"><text:span text:style-name="T3">Ma quelli di cui il cowboy lavoratore ha davvero bisogno</text:span></text:p>
      <text:p text:style-name="P1"/>
      <text:p text:style-name="P1">Non c’è molto da discutere su un testo che porta sul palmo i valori tradizionali del country classico, tranne forse nell’intento di metterli a confronto con la modernità, intento (se mai c’è stato) che però non emerge. Così il pezzo costa nuovamente a Neil allusioni alle sue simpatie repubblicane. L’atmosfera celebrativa a stelle e strisce implicita nella <text:span text:style-name="T3">country music</text:span> degli Harvesters costringe il manager a correre ai ripari nei confronti della stampa.</text:p>
      <text:p text:style-name="P1"><text:tab/>“Elliot mi diceva ‘Neil, questa cosa di Reagan devi smetterla di dirla in giro!’ E io, ‘lascia che mi demoliscano! Lasciami poter ricominciare tutto daccapo!’ È un pensiero che mi conforta. Come una lavagna pulita”<text:note text:id="ftn267" text:note-class="endnote"><text:note-citation>267</text:note-citation><text:note-body><text:p text:style-name="P365"><text:span text:style-name="endnote_20_reference"/> <text:span text:style-name="T3">Ibid.</text:span></text:p></text:note-body></text:note>. Il canadese si dimostra come sempre ben consapevole delle sue azioni e del suo ruolo. L’artista non si limita al proprio punto di vista ma è interprete anche di sensazioni esterne, che non gli appartengono (immedesimare il pubblico in qualcun altro è, ad esempio, l’obiettivo primario della narrativa di finzione).</text:p>
      <text:p text:style-name="P67"><text:soft-page-break/>“Una volta Ellen Talbot mi disse: ‘se passi da uno stile all'altro la gente non saprà a quale credere. Non sapranno se sei te stesso o qualcun altro, e se insisti troppo nessuno ti crederà più’. Io pensai che fosse molto astuto. Era proprio vero. Una parte di me è come un attore: riesco a cogliere le cose che non mi succedono direttamente dalle esperienze intorno a me. Poi, calandomi in qualcun altro, un personaggio diverso, posso esprimere diverse sensazioni. E mi piace farlo”<text:note text:id="ftn268" text:note-class="endnote"><text:note-citation>268</text:note-citation><text:note-body><text:p text:style-name="P366"><text:span text:style-name="endnote_20_reference"/> <text:span text:style-name="T3">Ibid.</text:span></text:p></text:note-body></text:note>.</text:p>
      <text:p text:style-name="P67">Anche tenendo presente tale consapevolezza, però, <text:span text:style-name="T3">Old Ways</text:span> ancora oggi ci sembra più un esercizio di stile estemporaneo che non una convinta manifestazione di ideali, per quanto transitoria, come nel caso di <text:span text:style-name="T3">Hawks &amp; Doves</text:span>. In <text:span text:style-name="T3">California Sunset,</text:span> per esempio, Neil loda lo stato che lo ha accolto quando ha lasciato il Canada: “Mi chiedevo dove sarei andato / Mentre le bufere di neve e il vento freddo battevano fuori dalla finestra (…) / Terra di bellezza, spazio e luce / California, questa è per te”.</text:p>
      <text:p text:style-name="P67"><text:span text:style-name="T3">Old Ways,</text:span> fondata su un arpeggio schietto e semplice, sostiene che è impossibile liberarsi dai vecchi vizi nonostante i buoni propositi: “Qualunque cosa accada è difficile insegnare a un dinosauro un nuovo trucco (…) / Le vecchie abitudini ritornano sempre”. Un sentimento rassegnato piuttosto sconcertante vista la determinazione a fuggire dalle lame della trebbiatrice che il cantautore è solito ostentare.</text:p>
      <text:p text:style-name="P67"><text:span text:style-name="T3">Bound For Glory</text:span> racconta in varie scene il melò di una coppia destinata a inseguire un’utopia romantica: “Erano destinati alla gloria / Destinati a vivere al limite”. Una vicenda che non ha granché da dire e sfocia in un country accomodante, irragionevolmente lungo e noioso. Non può mancare poi una <text:span text:style-name="T3">ballad</text:span> romantica dedicata a Pegi: “Una volta un angelo, sempre un angelo” canta in <text:span text:style-name="T3">Once An Angel</text:span>. “Ci sono stati momenti in cui ti ho trattata così male (…) / Ma tu mi riprendi con te”.</text:p>
      <text:p text:style-name="P1"><text:tab/>La chiusura è affidata a un altro quesito retorico, <text:span text:style-name="T3">Where </text:span><text:soft-page-break/><text:span text:style-name="T3">Is The Highway Tonight?,</text:span> celebrativa di “quelle notti folli” ormai appartenenti al passato, lasciate indietro sull’autostrada della vita. “Una melodia ossessionante continua a tornare da me / Dov’è l’autostrada stanotte?”, confessa proprio alla fine: per quanto scialba sia la canzone, in questi versi finali il velo si alza e intravediamo l’autentico senso di disorientamento provato da Neil in questo momento.</text:p>
      <text:p text:style-name="P67">Ma ci sono anche due brani fuori dal coro, in qualche modo sorprendenti. <text:span text:style-name="T3">Misfits</text:span>, ruvida e scarna, sta dalle parti delle <text:span text:style-name="T3">lyric </text:span>visionarie e velate di <text:span text:style-name="T3">Broken Arrow,</text:span> <text:span text:style-name="T3">Lost In Space </text:span>e <text:span text:style-name="T3">The Last Trip To Tulsa, </text:span>della quale peraltro ritroviamo un verso (“il cielo sta cadendo”). Sebbene non eguali tali predecessori, è un’interessante galleria di personaggi desolati e desolanti (l’equipaggio di una stazione spaziale, una prostituta, un motociclista), relegati in luoghi che lo sono altrettanto (lo spazio, i motel di periferia, le bettole nel deserto), dove “solo gli emarginati possono andare”.</text:p>
      <text:h text:style-name="P1" text:outline-level="1"/>
      <text:p text:style-name="P1"><text:span text:style-name="T3">Su nella nuova stazione spaziale (…)</text:span></text:p>
      <text:p text:style-name="P1"><text:span text:style-name="T3">L’equipaggio si stava rilassando davanti allo schermo</text:span></text:p>
      <text:p text:style-name="P1"><text:span text:style-name="T3">Guardando vecchie repliche di Mohammed Ali </text:span></text:p>
      <text:p text:style-name="P1"><text:span text:style-name="T3">La voce di Houston che chiamava li riportò sull’attenti (…)</text:span></text:p>
      <text:p text:style-name="P1"><text:span text:style-name="T3">Una prostituta col vestito trasparente (…) cominciò a starnutire</text:span></text:p>
      <text:p text:style-name="P1"><text:span text:style-name="T3">Con un impeto così incontrollato da piegarsi sulle ginocchia (…)</text:span></text:p>
      <text:p text:style-name="P1"><text:span text:style-name="T3">Il dottore dell'albergo (…) annunciò che il peggio era passato</text:span></text:p>
      <text:p text:style-name="P1"><text:span text:style-name="T3">Ma per lei non c'era speranza</text:span></text:p>
      <text:p text:style-name="P1"/>
      <text:p text:style-name="P1">Uno dei brani risalenti al primo <text:span text:style-name="T3">Old Ways </text:span>dell’83 è <text:span text:style-name="T3">My Boy, </text:span>qui in duetto con Waylon Jennings. Ballad personale e malinconica, sembra cominciare laddove finiva <text:span text:style-name="T3">Already One. </text:span>In qualità di padre Neil esprime la sua meraviglia per la rapidità con cui il figlio si avvia verso l’età adulta: <text:soft-page-break/>“probabilmente è la registrazione più piena di sentimento che io abbia mai fatto”<text:note text:id="ftn269" text:note-class="endnote"><text:note-citation>269</text:note-citation><text:note-body><text:p text:style-name="P367"><text:span text:style-name="endnote_20_reference"/> http://sugarmtn.org/sm_quotes.php?song=402</text:p></text:note-body></text:note>.</text:p>
      <text:h text:style-name="P37" text:outline-level="1"/>
      <text:p text:style-name="P1"><text:span text:style-name="T3">Perché stai crescendo così in fretta ragazzo mio?</text:span></text:p>
      <text:p text:style-name="P1"><text:span text:style-name="T3">Oh, faresti meglio a prenderti il tuo tempo (…)</text:span></text:p>
      <text:p text:style-name="P1"><text:span text:style-name="T3">È quasi tempo di vivere i tuoi sogni (…)</text:span></text:p>
      <text:p text:style-name="P1"><text:span text:style-name="T3">Ormai è tempo di fare dei progetti figlio mio (…)</text:span></text:p>
      <text:p text:style-name="P1"><text:span text:style-name="T3">L'estate finisce anno dopo anno</text:span></text:p>
      <text:p text:style-name="P1"/>
      <text:p text:style-name="P1">“[In <text:span text:style-name="T3">Old Ways</text:span>] si afferma che un ritorno alle radici dopo la donchisciottesca fama dovuta al rock era inevitabile. (…) Ci si chiede quanto vada presa sul serio questa cosa: non molto, credo”<text:note text:id="ftn270" text:note-class="endnote"><text:note-citation>270</text:note-citation><text:note-body><text:p text:style-name="P368"><text:span text:style-name="endnote_20_reference"/> Puterbaugh, Parke, Recensione di <text:span text:style-name="T3">Old Ways,</text:span> Rolling Stone, ottobre 1985, https://www.rollingstone.com/music/music-album-reviews/old-ways-202838/</text:p></text:note-body></text:note>. Il confronto è inevitabile e non c’è nemmeno bisogno di scomodare le pietre miliari dello scorso decennio. Paradossalmente, infatti, le ultime “escursioni di Young in stili che dovrebbero essere grezzi, terreni e familiari appaiono artificiali e pasticciate; quello che invece sembrava il suo strambo flirt con l'elettro-pop, al contrario, è sincero, emotivo e più diretto”<text:note text:id="ftn271" text:note-class="endnote"><text:note-citation>271</text:note-citation><text:note-body><text:p text:style-name="P369"><text:span text:style-name="endnote_20_reference"/> Schonfield, Zach, recensione di <text:span text:style-name="T3">Trans </text:span>cit.</text:p></text:note-body></text:note>. </text:p>
      <text:p text:style-name="P67">È doveroso spendere una parola su <text:span text:style-name="T3">Depression Blues</text:span> (incluso nell’antologia <text:span text:style-name="T3">Lucky Thirteen</text:span>), brano che insieme al precedente <text:span text:style-name="T3">My Boy</text:span> ci dà un’idea del taglio più intimo e onesto che avrebbe avuto il primo <text:span text:style-name="T3">Old Ways</text:span>.</text:p>
      <text:p text:style-name="P67">Qui Neil affronta i cambiamenti che avvengono intorno a lui e, come nelle sue migliori <text:span text:style-name="T3">lyric,</text:span> ci offre due prospettive. Da un lato quella di uomo che invecchia e medita sulla perdita dei luoghi che hanno visto i suoi momenti più importanti, intrisi di una magia che sembra svanire con il procedere del tempo. Dall’altro la prospettiva storica di una famiglia e più in generale una comunità che patisce i tragici effetti della Grande Depressione richiamata dal titolo.</text:p>
      <text:h text:style-name="P1" text:outline-level="1"/>
      <text:p text:style-name="P1"><text:span text:style-name="T3">Ho una donna che mi ama e anche io l'amo tanto</text:span></text:p>
      <text:p text:style-name="P1"><text:span text:style-name="T3">Ma ora è tutta vestita a festa senza un posto dove andare</text:span></text:p>
      <text:p text:style-name="P1"><text:soft-page-break/><text:span text:style-name="T3">Tutti i posti dove ci incontravamo sono chiusi e sprangati</text:span></text:p>
      <text:p text:style-name="P1"><text:span text:style-name="T3">O comprati da qualcuno che nessuno conosce (…)</text:span></text:p>
      <text:p text:style-name="P1"><text:span text:style-name="T3">Tornare a scuola, tener da conto la mia istruzione</text:span></text:p>
      <text:p text:style-name="P1"><text:span text:style-name="T3">Riscrivere tutte le regole sulla vecchia lavagna</text:span></text:p>
      <text:p text:style-name="P1"><text:span text:style-name="T3">Perché sembra che oggi le cose non abbiano più magia</text:span></text:p>
      <text:p text:style-name="P1"/>
      <text:p text:style-name="P1">Il 1985 è l’anno del Live Aid organizzato da Bob Geldof in favore delle popolazioni del terzo mondo, a cui Neil partecipa insieme agli Harvesters. Per l’occasione anche CSN&amp;Y fanno una breve esibizione, ma lo stato di Crosby è allarmante. Parlando con la stampa Neil dirà: “siamo tutti preoccupati per David. Ha dei gravi problemi, sta vivendo un brutto periodo. Gli ho detto che se si rimette in sesto mi unirò di nuovo al gruppo e faremo qualcosa insieme”<text:note text:id="ftn272" text:note-class="endnote"><text:note-citation>272</text:note-citation><text:note-body><text:p text:style-name="P370"><text:span text:style-name="endnote_20_reference"/> <text:span text:style-name="T36">Rogan, Johnny, </text:span><text:span text:style-name="T21">Neil Young: Zero To Sixty</text:span><text:span text:style-name="T19"> cit.</text:span></text:p></text:note-body></text:note>.</text:p>
      <text:p text:style-name="P67">Nell’85 inoltre Neil unisce le forze con Willie Nelson e John Mellencamp (più avanti entrerà anche Dave Matthews) per dare il via al Farm Aid, concerto annuale con nomi di livello internazionale allo scopo di raccogliere fondi per i piccoli agricoltori americani, non adeguatamente sostenuti dal governo e minacciati dall’invadenza delle grandi industrie. La battaglia di Neil in favore della sostenibilità e contro le multinazionali agro-biochimiche si inasprirà alcuni decenni dopo, quando diventerà protagonista di <text:span text:style-name="T3">The Monsanto Years</text:span> (2014) e di altre canzoni sparse in vari album.</text:p>
      <text:p text:style-name="P67">Rientrato dai tour fisicamente provato, in autunno riprende a sperimentare con l’elettronica. Al suo fianco stavolta Steve Jordan alla batteria e Danny Kortchmar al sintetizzatore e alla produzione. “Avevo bisogno di un cambiamento radicale. Volevo vedere cosa sarebbe successo, cosa sarebbe venuto fuori negli studi di L.A., che tipo di disco avremmo fatto e come lo avremmo fatto”<text:note text:id="ftn273" text:note-class="endnote"><text:note-citation>273</text:note-citation><text:note-body><text:p text:style-name="P371"><text:span text:style-name="endnote_20_reference"/> <text:span text:style-name="T36">McDonough, Jimmy, </text:span><text:span text:style-name="T21">Shakey</text:span><text:span text:style-name="T19"> cit.</text:span></text:p></text:note-body></text:note>.</text:p>
      <text:p text:style-name="P67">La studiata violenza del sound si avvicina a una sorta di <text:span text:style-name="T3">drum &amp; bass</text:span>:<text:span text:style-name="T3"> </text:span>le voci sono un grido stentato e le chitarre, ove presenti sopra i sintetizzatori, sono filtrate e quasi <text:soft-page-break/>indistinguibili. “Ho scritto i pezzi mentre cercavo di comporre l'album, sempre con reazioni negative da parte dell’etichetta. Negli ultimi quattro o cinque anni ho dovuto combattere a livello artistico, il che mi ha esaurito, ma mi ha anche ridato energia. (…) Nell'ultimo anno sono andato in palestra per irrobustirmi. (…) Penso che molta di questa pressione sia finita nel disco”<text:note text:id="ftn274" text:note-class="endnote"><text:note-citation>274</text:note-citation><text:note-body><text:p text:style-name="P372"><text:span text:style-name="endnote_20_reference"/> Swenson, John, intervista a Neil Young, Ottawa Citizen 1986</text:p></text:note-body></text:note>.</text:p>
      <text:p text:style-name="P67">“Veniva in studio, urlava per un po' al telefono con la Geffen, poi rientrava in sala con un sorrisone e si fumava uno spinello”, ricorda Kortchmar. “Non ho mai visto nessuno ingoiare la merda come ha fatto Neil. E ne è uscito vittorioso”<text:note text:id="ftn275" text:note-class="endnote"><text:note-citation>275</text:note-citation><text:note-body><text:p text:style-name="P373"><text:span text:style-name="endnote_20_reference"/> <text:span text:style-name="T36">McDonough, Jimmy, </text:span><text:span text:style-name="T21">Shakey</text:span><text:span text:style-name="T19"> cit.</text:span></text:p></text:note-body></text:note>.</text:p>
      <text:p text:style-name="P67"><text:span text:style-name="T3">Landing On Water </text:span>uscirà nel giugno 1986. In copertina c’è la piantina delle uscite di emergenza di un aereo. “Ammaraggio” è probabilmente un titolo azzeccato perché l’album segna il suo punto più basso sia per il pubblico che per la critica (anche se non nelle vendite: <text:span text:style-name="T3">Life</text:span> andrà peggio). “Guardavo il disegno di queste persone nell’aereo e <text:s/>l’acqua che arrivava ai finestrini. Tutti cercavano di raggiungere i gommoni fuori dalle porte seguendo le istruzioni. Non sembrava che avessero una vera possibilità. Io mi sentivo più o meno così”<text:note text:id="ftn276" text:note-class="endnote"><text:note-citation>276</text:note-citation><text:note-body><text:p text:style-name="P374"><text:span text:style-name="endnote_20_reference"/> <text:span text:style-name="T36">Rogan, Johnny, </text:span><text:span text:style-name="T21">Neil Young: Zero To Sixty</text:span><text:span text:style-name="T19"> cit.</text:span></text:p></text:note-body></text:note>.</text:p>
      <text:p text:style-name="P67">Dopo di questo, l’aereo riprenderà pian piano il volo. “<text:span text:style-name="T3">Landing On Water</text:span> fu l'inizio… o la fine, dipende da come la vedi. (…) Cominciai a funzionare nel verso giusto. (…) Fu l'inizio della mia ricostruzione fisica. Rese la mia musica più aggressiva”<text:note text:id="ftn277" text:note-class="endnote"><text:note-citation>277</text:note-citation><text:note-body><text:p text:style-name="P375"><text:span text:style-name="endnote_20_reference"/> <text:span text:style-name="T36">McDonough, Jimmy, </text:span><text:span text:style-name="T21">Shakey</text:span><text:span text:style-name="T19"> cit.</text:span></text:p></text:note-body></text:note>. E <text:span text:style-name="T3">Landing</text:span> è davvero un album sull’aggressività, sulla pressione, sul fallimento e sulla miseria umana. Come <text:span text:style-name="T3">Reactor </text:span>è lungi dall’essere perfetto, e con il senno di poi molte scelte stilistiche non sono certo azzeccate, ma è un’opera sofferta e sottovalutata almeno per metà.</text:p>
      <text:p text:style-name="P67">Nell’apertura di <text:span text:style-name="T3">Weight Of The World </text:span>la voce narrante dichiara di essersi liberata dal peso che la opprimeva grazie all’incontro con una ragazza. Se quest’ultimo è paragonabile a <text:soft-page-break/>un “pretesto narrativo” (non ci sono nuove donne nella sua vita, il rapporto con Pegi è più solido che mai), sappiamo bene che un peso gravava davvero sulle sue spalle e soltanto ora si sta gradualmente allentando. Purtroppo la sonorità pop dell’insieme smorza l’aggressività di fondo.</text:p>
      <text:h text:style-name="P37" text:outline-level="1"/>
      <text:p text:style-name="P1"><text:span text:style-name="T3">Portavo il peso del mondo sulla mia schiena</text:span></text:p>
      <text:p text:style-name="P1"><text:span text:style-name="T3">Non ho mai avuto fiducia nei miei amici o nella mia ragazza</text:span></text:p>
      <text:p text:style-name="P1"><text:span text:style-name="T3">Riesci a immaginarlo? (…)</text:span></text:p>
      <text:p text:style-name="P1"><text:span text:style-name="T3">Sapevo che certa gente ballava tutta la notte, ma non io</text:span></text:p>
      <text:p text:style-name="P1"><text:span text:style-name="T3">Non ho mai saputo se fosse giusto o sbagliato essere così liberi (…)</text:span></text:p>
      <text:p text:style-name="P1"><text:span text:style-name="T3">Passavo tutto il mio tempo con le tenebre dentro</text:span></text:p>
      <text:p text:style-name="P1"/>
      <text:p text:style-name="P1">La rabbia è protagonista di <text:span text:style-name="T3">Violent Side,</text:span> dove il cantautore si mostra oppresso da fobie e paranoie, e confessa di mettercela tutta per cercare di controllare la sua aggressività. Niente a parte l’autocontrollo potrà avere la meglio sull’impulsività</text:p>
      <text:h text:style-name="P37" text:outline-level="1"/>
      <text:p text:style-name="P1"><text:span text:style-name="T3">Ecco che arriva la notte, ecco che arriva la rabbia</text:span></text:p>
      <text:p text:style-name="P1"><text:span text:style-name="T3">Celata così in profondità che nessuno la può vedere</text:span></text:p>
      <text:p text:style-name="P1"><text:span text:style-name="T3">Dietro quegli occhi c’è uno sconosciuto</text:span></text:p>
      <text:p text:style-name="P1"><text:span text:style-name="T3">Che vaga nell’oscurità inseguendomi (…)</text:span></text:p>
      <text:p text:style-name="P1"><text:span text:style-name="T3">Devo combattere per controllare il lato violento</text:span></text:p>
      <text:p text:style-name="P1"><text:span text:style-name="T3">Ogni giorno e ogni notte</text:span></text:p>
      <text:p text:style-name="P37"/>
      <text:p text:style-name="P1">Ancora più notturna è <text:span text:style-name="T3">Hippie Dream, </text:span>probabilmente la canzone simbolo di <text:span text:style-name="T3">Landing On Water</text:span> e dell’interno decennio, non tanto relativamente alle vicende personali ma agli ideali di una generazione. Il brano inizia con un verso che ci fa tornare in mente la supplica disperata di<text:span text:style-name="T3"> Tired Eyes.</text:span></text:p>
      <text:h text:style-name="P37" text:outline-level="1"/>
      <text:p text:style-name="P1"><text:span text:style-name="T3">Accetta il mio consiglio, non ascoltarmi</text:span></text:p>
      <text:p text:style-name="P1"><text:span text:style-name="T3">Non è il paradiso, ma lo era</text:span></text:p>
      <text:p text:style-name="P22"><text:soft-page-break/><text:span text:style-name="T3">C'è stato un tempo in cui il fiume era grosso<text:tab/></text:span></text:p>
      <text:p text:style-name="P1"><text:span text:style-name="T3">E l'acqua scorreva veloce verso la marea crescente</text:span></text:p>
      <text:p text:style-name="P37"/>
      <text:p text:style-name="P1">Neil parla con inquietudine dell’era dell’Acquario, la generazione che voleva cambiare il mondo a suon di musica e di <text:span text:style-name="T3">peace &amp; love</text:span>. Il fiume in piena, lo sappiamo, si è prosciugato.</text:p>
      <text:h text:style-name="P37" text:outline-level="1"/>
      <text:p text:style-name="P1"><text:span text:style-name="T3">Le vele a fiori sono lenzuola urlanti</text:span></text:p>
      <text:p text:style-name="P1"><text:span text:style-name="T3">E il sentiero polveroso porta al sangue nelle strade</text:span></text:p>
      <text:p text:style-name="P37"/>
      <text:p text:style-name="P1">L’utopia hippie si scontra con la brutale realtà che è seguita: le pagine dei giornali e dei libri di storia sono già piene di guerre e violenza. Gli abiti <text:span text:style-name="T3">tie-dye</text:span>, ovvero lo stile tutto fiori colorati simbolo degli hippie, vengono paragonati a lenzuola strappate e intrise di sangue. Poi nel ritornello Neil dice senza giri di parole quello che pensa: che le <text:span text:style-name="T3">Wooden Ships</text:span> dei compagni Crosby, Stills &amp; Nash sono affondate insieme alla loro epoca, un’utopia gonfiata all’eccesso. Una condanna per chi oggi si ostina a restare a bordo.</text:p>
      <text:h text:style-name="P1" text:outline-level="1"/>
      <text:p text:style-name="P1"><text:span text:style-name="T3">E le navi di legno sono solo un sogno hippie</text:span></text:p>
      <text:p text:style-name="P1"><text:span text:style-name="T3">Capovolto sottosopra</text:span></text:p>
      <text:p text:style-name="P67"/>
      <text:p text:style-name="P1">Il pezzo prosegue riferendosi esplicitamente a Crosby (“Solo perché è finita per te non significa che sia finita per me”), in questo periodo messo k.o. dall’eroina, e all’inevitabile estinzione di fenomeni come CSN&amp;Y. Per Neil, che ha saputo andare oltre, è tutt’altro che finita: “è una vittoria per il cuore ogni volta che la musica inizia”.</text:p>
      <text:p text:style-name="P1"><text:tab/>Un ultimo grido si leva nel finale per aprire gli occhi a coloro che ancora si rifiutano di ammettere che la battaglia è persa. Un solo verso ritrae una scena <text:span text:style-name="T3">pulp</text:span> intrisa di squallore.</text:p>
      <text:p text:style-name="P1"/>
      <text:p text:style-name="P1"><text:soft-page-break/><text:span text:style-name="T3">Un altro figlio dei fiori va a seminare</text:span></text:p>
      <text:p text:style-name="P1"><text:span text:style-name="T3">In una stanza piena di etere e uncini da carne</text:span></text:p>
      <text:p text:style-name="P1"/>
      <text:p text:style-name="P1">“L’ho scritta per Crosby. Ma poteva esserlo anche per me, o per tutti. È sugli eccessi dell’intera nostra generazione. Dagli hippie agli yuppie – voglio dire, è stata veramente un’evoluzione”<text:note text:id="ftn278" text:note-class="endnote"><text:note-citation>278</text:note-citation><text:note-body><text:p text:style-name="P376"><text:span text:style-name="endnote_20_reference"/> Henke, James, intervista a Neil Young (1988) cit.</text:p></text:note-body></text:note>. Ci piace pensare che lo stesso concetto espresso da Neil in questa canzone trovi il suo corrispettivo in un brano del nostro grande Franco Battiato, quando in <text:span text:style-name="T3">Bandiera bianca </text:span>canta sardonico: “Mr. Tamburino non ho voglia di scherzare / Rimettiamo la maglietta, i tempi stanno per cambiare”.</text:p>
      <text:p text:style-name="P67">L’album prosegue con <text:span text:style-name="T3">Bad News Beat</text:span>, brano a proposito della fine di una relazione (“Hai sentito l'ultima? / La mia piccola ha scelto un altro uomo”) che passa con una certa indifferenza privo di un vero apporto al messaggio generale. Similmente il narratore di <text:span text:style-name="T3">Hard Luck Stories </text:span>racconta la storia di un amico che non riesce a superare la rottura con la sua donna: “Tutto quello che sembri dire è quanta sfiga ti capita addosso / Non provi a ricominciare / Conti solo sui tuoi vecchi amici”.</text:p>
      <text:p text:style-name="P67"><text:span text:style-name="T3">Touch The Night, </text:span>scandita da un riff pseudo-metal sopra a cori e sintetizzatori, è una riflessione piuttosto straniante, non molto convincente, sul modo in cui la vita può finire in un incidente d’auto.</text:p>
      <text:p text:style-name="P37"/>
      <text:p text:style-name="P1"><text:span text:style-name="T3">Immagina il blu sfumare nella notte vuota</text:span></text:p>
      <text:p text:style-name="P1"><text:span text:style-name="T3">Lenta dissolvenza a cui nessuno dà risposta (…)</text:span></text:p>
      <text:p text:style-name="P1"><text:span text:style-name="T3">E coloro che hanno amato e perso sapranno come ci si sente</text:span></text:p>
      <text:p text:style-name="P1"><text:span text:style-name="T3">A toccare la notte senza la persona che ami</text:span></text:p>
      <text:p text:style-name="P1"/>
      <text:p text:style-name="P1">Le strade di città sono ancora protagoniste in <text:span text:style-name="T3">People On The Street,</text:span> ambientata in uno scenario metropolitano: persone che girovagano per la strada, l’ombra della sera che scende sulle <text:soft-page-break/>mura degli edifici, urla nei vicoli e sirene che strillano.</text:p>
      <text:p text:style-name="P37"/>
      <text:p text:style-name="P1"><text:span text:style-name="T3">La gente della strada ha bisogno di un posto dove andare (…)</text:span></text:p>
      <text:p text:style-name="P1"><text:span text:style-name="T3">Quando le ombre oscure della notte scendono (...)</text:span></text:p>
      <text:p text:style-name="P1"><text:span text:style-name="T3">Dalla scena nel vicolo sale un urlo soffocato</text:span></text:p>
      <text:p text:style-name="P1"><text:span text:style-name="T3">E la sirena strilla mentre il sistema fallisce</text:span></text:p>
      <text:p text:style-name="P1"/>
      <text:p text:style-name="P1">Purtroppo il punto di vista è confuso (un vagabondo? un osservatore esterno?) e la <text:span text:style-name="T3">lyric</text:span> fallisce l’intento di essere un serio commento sociale. Tuttavia, evocando una città la cui vera natura si rivela soltanto di notte, mantiene l’atmosfera sinistra e urbana che dà coesione all’album. La consideriamo un preludio a testi più focalizzati sullo stesso tema che arriveranno a breve.</text:p>
      <text:p text:style-name="P67">Il brano più vecchio dell’album, registrato dal solo Neil sui sintetizzatori nell’agosto 83, è <text:span text:style-name="T3">I Got A Problem. </text:span>Se <text:span text:style-name="T3">Hippie Dream</text:span> era un rimprovero collettivo, questo pezzo è il manifesto di quello che sta passando nella vita privata, il ritratto del suo caos interiore. Nel 1983, dopo la causa da parte della Geffen, Neil vive certamente dei momenti in cui non sa chi è o perché insiste a fare ciò che fa.</text:p>
      <text:h text:style-name="P37" text:outline-level="1"/>
      <text:p text:style-name="P1"><text:span text:style-name="T3">Ho un problema che non so spiegare (…)</text:span></text:p>
      <text:p text:style-name="P1"><text:span text:style-name="T3">Tutti cercano di aiutarmi ma non riesco a vedere la luce</text:span></text:p>
      <text:p text:style-name="P1"><text:span text:style-name="T3">Io e la mia ombra siamo così disperati</text:span></text:p>
      <text:p text:style-name="P1"><text:span text:style-name="T3">Perché continuiamo a ferire le persone che ci tengono</text:span></text:p>
      <text:p text:style-name="P1"><text:span text:style-name="T3">Ogni volta che ne parliamo mi viene da sudare freddo</text:span></text:p>
      <text:p text:style-name="P1"><text:span text:style-name="T3">Ci dev’essere una via d’uscita ma non riesco ancora a trovarla</text:span></text:p>
      <text:p text:style-name="P37"/>
      <text:p text:style-name="P1">È curioso che parli di lui e della sua ombra quasi come di due individui distinti: sembra dichiarare apertamente l’esitenza di quel <text:span text:style-name="T3">doppelgänger</text:span> che popola alcune sue canzoni, con il quale dialoga e ha scambi di vedute (per esempio in <text:span text:style-name="T3">Mr. Soul, Pardon My Heart</text:span> e soprattutto <text:span text:style-name="T3">The Old Homestead, </text:span>dove <text:soft-page-break/>menziona proprio l’ombra).</text:p>
      <text:p text:style-name="P67">Il discorso sul “problema” riprende in <text:span text:style-name="T3">Pressure, </text:span>incisa quasi tre anni dopo: qui si manifesta in una pressione che lo assale in modo fisico, togliendogli il sonno e portandolo sull’orlo di un crollo nervoso (inscenato dalle urla inserite nella canzone).</text:p>
      <text:h text:style-name="P37" text:outline-level="1"/>
      <text:p text:style-name="P1"><text:span text:style-name="T3">Ieri è successa una cosa divertente</text:span></text:p>
      <text:p text:style-name="P1"><text:span text:style-name="T3">Ho sentito la pressione in un modo del tutto nuovo</text:span></text:p>
      <text:p text:style-name="P1"><text:span text:style-name="T3">Continuava a colpirmi da tutte le direzioni (…)</text:span></text:p>
      <text:p text:style-name="P1"><text:span text:style-name="T3">Le ginocchia mi tremavano e non potevo chiudere gli occhi</text:span></text:p>
      <text:p text:style-name="P37"/>
      <text:p text:style-name="P1">Nella seconda strofa Neil attacca i gruppi pop e glam che sguazzano in TV, dominando la scena musicale e abbassandola di livello. Molto presto criticherà ferocemente la devoluzione nella musica in un prodotto puramente commerciale per colpa di emittenti come MTV.</text:p>
      <text:h text:style-name="P1" text:outline-level="1"/>
      <text:p text:style-name="P1"><text:span text:style-name="T3">Guardi la TV e i fighetti del video</text:span></text:p>
      <text:p text:style-name="P1"><text:span text:style-name="T3">Se tu potessi parlare quello lassù potresti essere tu</text:span></text:p>
      <text:p text:style-name="P1"><text:span text:style-name="T3">Ecco perché hai bisogno di Max Headroom</text:span></text:p>
      <text:p text:style-name="P37"/>
      <text:p text:style-name="P1">Max Headroom è un personaggio della TV americana apparso nel 1985. Nell’87 il suo volto sarà usato da un hacker che si introdurrà nei segnali televisivi di alcune emittenti. Neil sceglie di menzionarlo in quanto nome composto per sfruttarne il doppio senso: <text:span text:style-name="T3">“max head room” </text:span>letteralmente significa “il massimo spazio dentro la testa”. Una sottigliezza utile a chiarire una strofa che parla di bombardamento mediatico.</text:p>
      <text:p text:style-name="P67">L’ultima canzone, <text:span text:style-name="T3">Drifter,</text:span> ribadisce la posizione del musicista nei confronti di chi prova a dirgli cosa fare. Lette con il senno di poi, le sue parole potrebbero essere dirette tanto a una persona (una donna, se leggiamo il brano nella sua forma classica) quanto alla sua casa discografica (interpretazione più <text:soft-page-break/>sottile e personale).</text:p>
      <text:h text:style-name="P37" text:outline-level="1"/>
      <text:p text:style-name="P1"><text:span text:style-name="T3">Sono solo un vagabondo</text:span></text:p>
      <text:p text:style-name="P1"><text:span text:style-name="T3">Resterò tale fino a quando proverai a legarmi</text:span></text:p>
      <text:p text:style-name="P1"><text:span text:style-name="T3">Non sono uno che molla, tesoro</text:span></text:p>
      <text:p text:style-name="P1"><text:span text:style-name="T3">Mi piacerebbe restare e vedere come va a finire</text:span></text:p>
      <text:p text:style-name="P1"><text:span text:style-name="T3">Non provare a dirmi cosa devo fare per adeguarmi (…)</text:span></text:p>
      <text:p text:style-name="P1"><text:span text:style-name="T3">Non provare a ingabbiarmi</text:span></text:p>
      <text:p text:style-name="P1"><text:span text:style-name="T3">Non provare a rallentarmi</text:span></text:p>
      <text:p text:style-name="P1"><text:span text:style-name="T3">Non provare ad accelerarmi o inchiodarmi i piedi a terra</text:span></text:p>
      <text:p text:style-name="P1"/>
      <text:p text:style-name="P1">Quattro videoclip vengono tratti da <text:span text:style-name="T3">Landing On Water</text:span>, ma com’è ovvio non contribuiscono alle sue vendite e al suo gradimento. Rolling Stone ne salva il lato puramente musicale: “per questo disco Young ha distrutto il vocoder che lo faceva sembrare il canto di un microonde. Ci sono anche più assoli della sua grezza e sanguigna chitarra. (…) In <text:span text:style-name="T3">I Got A Problem</text:span> la batteria è irresistibilmente sfacciata e in <text:span text:style-name="T3">People On The Street</text:span> sembra che Jordan stia prendendo a calci gli altoparlanti dello stereo. (…) Anche se è bello riascoltarlo confrontarsi con la vita dopo il relativo autocompiacimento dei suoi ultimi due album, i testi scarni non sono il pezzo forte di <text:span text:style-name="T3">Landing On Water</text:span>”<text:note text:id="ftn279" text:note-class="endnote"><text:note-citation>279</text:note-citation><text:note-body><text:p text:style-name="P377"><text:span text:style-name="endnote_20_reference"/> Farber, Jim, recensione di <text:span text:style-name="T3">Landing On Water</text:span>, Rolling Stone, settembre 1986, https://www.rollingstone.com/music/music-album-reviews/landing-on-water-246666/</text:p></text:note-body></text:note>. </text:p>
      <text:p text:style-name="P67">Altri lo affosseranno del tutto definendolo “un’opera chiaramente senile, che tenta di alleviare una desolante carenza d’idee a forza di sintetizzatori e trucchetti elettronici, senza rendersi conto di sprofondare nel più desolante dei luoghi comuni. (…) Non c’è tensione, non c’è <text:span text:style-name="T3">drive</text:span>, non c’è nemmeno qualche minimo spigolo a nobilitare tanta stanchezza”<text:note text:id="ftn280" text:note-class="endnote"><text:note-citation>280</text:note-citation><text:note-body><text:p text:style-name="P378"><text:span text:style-name="endnote_20_reference"/> Bertrando, Paolo, recensione di <text:span text:style-name="T3">Landing On Water,</text:span> Buscadero 1986</text:p></text:note-body></text:note>.</text:p>
      <text:p text:style-name="P1"><text:tab/>Nessuno di loro, a nostro parere, ha ragione. <text:span text:style-name="T3">Landing On Water</text:span> può anche suonare obsoleto e squilibrato da un punto di vista musicale, ma è proprio il significato di almeno metà dei suoi brani a farcelo oggi rivalutare. Proviamo per un attimo a <text:soft-page-break/>dimenticarci di <text:span text:style-name="T3">Everybody’s Rockin’ </text:span>e <text:span text:style-name="T3">Old Ways </text:span>e tiriamo una linea che parte da <text:span text:style-name="T3">Reactor </text:span>e tocca <text:span text:style-name="T3">Trans,</text:span> poi <text:span text:style-name="T3">Landing On Water</text:span> e infine <text:span text:style-name="T3">Life,</text:span> che seguirà nel 1987. Abbiamo quattro album che costituiscono un’evoluzione artistica coerente, ricca di personalità e popolata da fantasmi. Se pure non sono omogenei quanto la <text:span text:style-name="T3">ditch trilogy</text:span> o le tracklist presentano alcuni “tappabuchi” trascurabili, ciò non li rende meno significativi.</text:p>
      <text:p text:style-name="P67">“Più cerco di distanziarmi dagli anni 80, più ci trovo un senso. Sapevo quello che facevo quando pubblicavo quei dischi, ed ero consapevole della reazione che avrei ricevuto. (…) Ma sapevo anche che il tempo sarebbe trascorso e che la gente avrebbe visto quei dischi come un preciso insieme, come un periodo, come se fossero dei quadri. Il tempo li ha resi più chiari”<text:note text:id="ftn281" text:note-class="endnote"><text:note-citation>281</text:note-citation><text:note-body><text:p text:style-name="P379"><text:span text:style-name="endnote_20_reference"/> Schoemer, Karen, intervista a Neil Young, New York Times 1992, https://www.nytimes.com/1992/11/25/garden/at-the-deli-with-neil-young-still-searching-for-a-heart-of-gold.html</text:p></text:note-body></text:note>.</text:p>
      <text:p text:style-name="P67">Nelle canzoni di <text:span text:style-name="T3">Landing</text:span> e nelle successive ci sono i semi che sbocceranno nella rinascita creativa di fine decennio. Al di là dei travagli personali, <text:span text:style-name="T3">Landing </text:span>accenna al degrado urbano, alle false sicurezze, agli eccessi della modernità. A partire da questo momento, l’attualità sarà sempre più presente nelle <text:span text:style-name="T3">lyric</text:span> di Young.</text:p>
      <text:p text:style-name="P67">Gli anni 80 sono fortemente politici, in America e in tutto il mondo, ma lo sono in modo diverso dai 70. Da un lato Ronald Reagan e Margaret Tatcher inneggiano al capitalismo, riprendono la corsa agli armamenti e tornano ad accentuare la rivalità tra Occidente e URSS. Dall’altro il popolo americano è esausto dall’impegno che ha caratterizzato i 70 e deluso del proprio paese soprattutto in seguito al Vietnam. Perciò comincia a disinteressarsi, trovando rifugio nello svago, nel consumismo, in uno stile di vita basato sull’estetica e sui piaceri materiali: per parafrasare Neil, dagli hippie idealisti agli yuppie affamati di successo e denaro. Un bel salto.</text:p>
      <text:p text:style-name="P67">Il giornalista Roberto D’Agostino ha coniato l’espressione “edonismo reaganiano” per indicare questo <text:soft-page-break/>radicale cambiamento di direzione. Industrie, musica, moda, per non parlare della nascente informatica: tutto cresce fino al parossismo. Negli Stati Uniti ciò incrementa la disparità tra le classi sociali, la discriminazione, il crimine urbano e soprattutto il consumo di droghe pesanti. Queste sono forse il riflesso più drammatico del cambiamento in atto. Il traffico di marijuana dei 70 viene superato di gran lunga, nel decennio successivo, da quello della cocaina (è l’epoca del cartello di Escobar in Messico e della cosiddetta invasione del crack nelle metropoli).</text:p>
      <text:p text:style-name="P67">C’è tanto su cui riflettere e Neil Young, mentre finalmente comincia a superare i problemi personali, se ne sta accorgendo. Anche l’impegno in un progetto come il Farm Aid è indice di una differente sensibilizzazione nei confronti dell’attualità: non basta più cantare sperando di svegliare le masse, bisogna agire. A questo proposito, grazie all’esperienza vissuta con Ben, nel 1986 Neil e Pegi assieme ad alcuni collaboratori fondano la Bridge School, istituto che si occupa di fornire un’adeguata formazione ai bambini con handicap psicofisici, oggi tra i più importanti al mondo. Per trent’anni, fino al 2016, organizzerà concerti di beneficienza con ospiti internazionali.</text:p>
      <text:p text:style-name="P67">In questi anni, inoltre, parteciperà a moltissimi eventi a supporto di diverse cause: oltre a quelli già menzionati, concerti per Greenpeace, reduci del Vietnam, bambini del terzo mondo e vittime delle calamità naturali. </text:p>
      <text:p text:style-name="P67">Nell’estate del 1986 Neil raduna nuovamente i Crazy Horse con l’idea riportare sul palcoscenico un <text:span text:style-name="T3">concept</text:span> musicale con l’aiuto di scenografie e tecnici in costume, come già avvenuto per <text:span text:style-name="T3">Rust Never Sleeps.</text:span> Se protagonista di quel tour era un bambino che sogna di diventare una rockstar, ora la storia prosegue e mostra il ragazzo, cresciuto, suonare in garage con gli amici, interrotti dalla mamma e dai vicini di casa seccati dal baccano (e anche un agente discografico <text:soft-page-break/>insoddisfatto di quello che ascolta… il riferimento è chiaro).</text:p>
      <text:p text:style-name="P67">Il tour viene intitolato <text:span text:style-name="T3">In A Rusted Out Garage</text:span>. Sebbene lontano dal pathos di <text:span text:style-name="T3">Rust</text:span>, l’idea funziona abbastanza bene anche perché sorretta adeguatamente dal repertorio misto tra passato e presente. Il problema, di nuovo, non è tanto nello spirito quanto in certe scelte: la band non è per niente a suo agio con tutta l’elettronica che si aggiunge allo show base dei Crazy Horse, vera garage band quando è “al naturale”, perciò i musicisti litigano spesso. Neil documenta l’esperienza con due videocamere 8 mm per un film-verità intitolato <text:span text:style-name="T3">Muddy Track,</text:span> incentrato, più che sulle esibizioni, proprio sulle umorali dinamiche della band dietro le quinte.</text:p>
      <text:p text:style-name="P67">“Fummo coinvolti in questa cazzata midi-elettronica-techno-jive di cui non sapevamo nulla”, ricorderà un piccato Frank Sampedro. “La cosa che mi mandò in bestia fu che dovevamo cercare di copiare quegli altri tizi… Ralph suonare come Steve Jordan, io come Danny Kortchmar. (…) Perdevamo il ritmo quasi tutte le sere”<text:note text:id="ftn282" text:note-class="endnote"><text:note-citation>282</text:note-citation><text:note-body><text:p text:style-name="P380"><text:span text:style-name="endnote_20_reference"/> <text:span text:style-name="T36">McDonough, Jimmy, </text:span><text:span text:style-name="T21">Shakey</text:span><text:span text:style-name="T19"> cit.</text:span></text:p></text:note-body></text:note>.</text:p>
      <text:p text:style-name="P67">Anche David Briggs non userà mezzi termini: “quando mi chiamarono avevano già fatto quindici spettacoli ed erano nella merda. Neil era incazzato nero. Era in collera con tutti, e tutti lo odiavano. (…) C'erano anni di questioni irrisolte che tornavano alla luce. Neil prese i Crazy Horse e li usò come puttane, come accessori, e loro acconsentirono”<text:note text:id="ftn283" text:note-class="endnote"><text:note-citation>283</text:note-citation><text:note-body><text:p text:style-name="P381"><text:span text:style-name="endnote_20_reference"/> <text:span text:style-name="T3">Ibid.</text:span></text:p></text:note-body></text:note>.</text:p>
      <text:p text:style-name="P67">“Non avrebbero mai dovuto essere costretti a riprodurre cose che non nascevano da loro”, ammetterà Neil, tempo dopo. “I Crazy Horse funzionano secondo i loro termini e io non resi loro giustizia”<text:note text:id="ftn284" text:note-class="endnote"><text:note-citation>284</text:note-citation><text:note-body><text:p text:style-name="P382"><text:span text:style-name="endnote_20_reference"/> <text:span text:style-name="T3">Ibid.</text:span></text:p></text:note-body></text:note>. Nei momenti migliori comunque l’abrasività e la potenza contribuiscono ad attrarre una generazione tutta nuova di ascoltatori che arrivano dalla musica di gruppi come Dinosaur Jr e Green On Red. Il tour prosegue nel 1987 arrivando anche in Europa, sebbene con scarsi risultati commerciali. A Milano il concerto è ad accesso gratuito e una massa di fan fuori controllo si riversa al Palatrussardi finché la <text:soft-page-break/>polizia è costretta a intervenire con sfollagente e lacrimogeni.</text:p>
      <text:p text:style-name="P67">Con la stessa tecnica utilizzata per <text:span text:style-name="T3">Rust Never Sleeps, </text:span>le nuove canzoni registrate dal vivo diventano l’ossatura di un disco intitolato <text:span text:style-name="T3">Life,</text:span> completato da alcune sovraincisioni. Pur contenendo ancora fastidiosi artifici elettronici, le melodie e i testi dimostrano che il cantautore sta tornando sui suoi passi. Le tematiche spaziano dall’attualità al romanticismo all’estetica rock, fino a ritrovare il fascino della mitologia.</text:p>
      <text:p text:style-name="P67">Il lato A è senza dubbio il più convincente: i primi tre pezzi ruotano attorno alla sempre più tesa politica estera tra gli USA e il Medioriente. <text:span text:style-name="T3">Mideast Vacation</text:span> comincia facendo il ritratto di un’ex agente della CIA mentre guarda una serie tv poliziesca degli anni 50.</text:p>
      <text:p text:style-name="P1"/>
      <text:h text:style-name="P1" text:outline-level="1"><text:span text:style-name="T3">Ero solito guardare “Highway Patrol” (…)</text:span></text:h>
      <text:h text:style-name="P1" text:outline-level="1"><text:span text:style-name="T3">Ma non mi ha mai colpito l’idea che sarei stato bianco e nero per la vita</text:span></text:h>
      <text:h text:style-name="P1" text:outline-level="1"><text:span text:style-name="T3">Sono stato educato alla legge e all'ordine in una comunità in lotta</text:span></text:h>
      <text:h text:style-name="P1" text:outline-level="1"><text:span text:style-name="T3">Sono diventato un inquilino irrequieto</text:span></text:h>
      <text:p text:style-name="P1"/>
      <text:p text:style-name="P1">La sua era una “pistola fumante” durante le missioni contro Gheddafi, rivoluzionario e dittatore libico, il cui governo negli anni 80 è uno dei principali nemici degli USA. Ironicamente il suo destino si decidderà una volta congedato, mentre è in vacanza con la famiglia.</text:p>
      <text:h text:style-name="P1" text:outline-level="1"/>
      <text:p text:style-name="P1"><text:span text:style-name="T3">Nell'hotel tutto era tranquillo, i bambini erano crollati dal sonno</text:span></text:p>
      <text:p text:style-name="P1"><text:span text:style-name="T3">Poi la strada si riempì di jeep, ci fu un'esplosione sulla destra</text:span></text:p>
      <text:p text:style-name="P1"><text:span text:style-name="T3">Gridavano “Morte all'America” (…)</text:span></text:p>
      <text:p text:style-name="P1"><text:span text:style-name="T3">Qualcuno mi prese a calci nella pancia (…)</text:span></text:p>
      <text:p text:style-name="P1"><text:span text:style-name="T3">Quando mi bruciarono a mo’ di effigie la mia vacanza fu completa</text:span></text:p>
      <text:p text:style-name="P1"><text:soft-page-break/></text:p>
      <text:p text:style-name="P1">Si tratta di un tentativo, ancora piuttosto grossolano, di dar voce alle tensioni tra USA e Medioriente che saranno al cuore di <text:span text:style-name="T3">Rockin’ In The Free World</text:span> un paio di anni dopo.</text:p>
      <text:p text:style-name="P67"><text:span text:style-name="T3">Long Walk Home </text:span>punta il dito contro la politica militare dipingendo uno scenario globale dove le guerre e le alleanze politiche sono dettate unicamente dal reciproco vantaggio, per chiudersi con una domanda rassegnata.</text:p>
      <text:h text:style-name="P37" text:outline-level="1"/>
      <text:p text:style-name="P1"><text:span text:style-name="T3">Se la Libertà fosse una bambina (…)</text:span></text:p>
      <text:p text:style-name="P1"><text:span text:style-name="T3">In piedi alla grande parata</text:span></text:p>
      <text:p text:style-name="P1"><text:span text:style-name="T3">Come potrebbe amarci oggi?</text:span></text:p>
      <text:p text:style-name="P1"><text:span text:style-name="T3">Bilanciamo il potere ora dopo ora (…)</text:span></text:p>
      <text:p text:style-name="P1"><text:span text:style-name="T3">Dal Vietnam alla vecchia Beirut (…)</text:span></text:p>
      <text:p text:style-name="P1"><text:span text:style-name="T3">Perché dobbiamo sentire quella lama a doppio taglio</text:span></text:p>
      <text:p text:style-name="P1"><text:span text:style-name="T3">Affondare nella nostra mano?</text:span></text:p>
      <text:p text:style-name="P1"><text:span text:style-name="T3">America, dove siamo finiti?</text:span></text:p>
      <text:p text:style-name="P1"><text:span text:style-name="T3">È un cammino così lungo verso casa</text:span></text:p>
      <text:p text:style-name="P1"/>
      <text:p text:style-name="P1">Suonata al pianoforte evolvendo testo e melodia della vecchia <text:span text:style-name="T3">Letter From ‘Nam</text:span>, riesce a essere ugualmente toccante.</text:p>
      <text:p text:style-name="P67">La successiva <text:span text:style-name="T3">Around The World </text:span>comincia con alcune considerazioni piuttosto estemporanee su argomenti di attualità per poi deviare sul sarcasmo, paragonando l’ascesa e il declino dei leader di tutto il mondo ai cambi di stile nella moda.</text:p>
      <text:h text:style-name="P1" text:outline-level="1"/>
      <text:p text:style-name="P1"><text:span text:style-name="T3">Lui e lei si innamorano sognando sotto le stelle</text:span></text:p>
      <text:p text:style-name="P1"><text:span text:style-name="T3">Intanto le cose si mettono male intorno al mondo</text:span></text:p>
      <text:p text:style-name="P1"><text:span text:style-name="T3">I leader cadono, i leader sorgono</text:span></text:p>
      <text:p text:style-name="P1"><text:span text:style-name="T3">Il terrore indossa una maschera sottile (...)</text:span></text:p>
      <text:p text:style-name="P1"><text:span text:style-name="T3">La moda cambia, lo stile cambia (...)</text:span></text:p>
      <text:p text:style-name="P1"><text:span text:style-name="T3">Ehi! Cosa ti sei messa addosso?</text:span></text:p>
      <text:p text:style-name="P1"><text:span text:style-name="T3">Stai proprio bene stasera!</text:span></text:p>
      <text:p text:style-name="P1"><text:span text:style-name="T3">E dove l'hai preso? (…)</text:span></text:p>
      <text:p text:style-name="P1"><text:soft-page-break/><text:span text:style-name="T3">Sei diversa stasera, così attillata</text:span></text:p>
      <text:p text:style-name="P1"><text:span text:style-name="T3">Yeah! Dai, usciamo!</text:span></text:p>
      <text:p text:style-name="P1"/>
      <text:p text:style-name="P1">Il lato A si conclude con <text:span text:style-name="T3">Inca Queen,</text:span> dalla struttura analoga a <text:span text:style-name="T3">Cortez The Killer</text:span> con un assolo in apertura, questa volta di chitarra acustica, e un contorno di strumenti etnici e rumori della giungla per far calare l’ascoltatore nel racconto.</text:p>
      <text:h text:style-name="P1" text:outline-level="1"/>
      <text:p text:style-name="P1"><text:span text:style-name="T3">C'era una volta una Regina Inca che fissava la sua meridiana</text:span></text:p>
      <text:p text:style-name="P1"><text:span text:style-name="T3">Tutt'intorno i suoi sudditi innalzavano idoli dorati (…)</text:span></text:p>
      <text:p text:style-name="P1"><text:span text:style-name="T3">Lei parlava di argento dal cielo</text:span></text:p>
      <text:p text:style-name="P1"><text:span text:style-name="T3">E di tante scialuppe di salvataggio fluttuanti</text:span></text:p>
      <text:p text:style-name="P1"><text:span text:style-name="T3">Per trarli in salvo e volare via (…)</text:span></text:p>
      <text:p text:style-name="P1"><text:span text:style-name="T3">E costruirono una città sulla montagna</text:span></text:p>
      <text:p text:style-name="P1"><text:span text:style-name="T3">Dove la loro regina da sopra le nuvole</text:span></text:p>
      <text:p text:style-name="P1"><text:span text:style-name="T3">Poteva stare a osservare</text:span></text:p>
      <text:p text:style-name="P37"/>
      <text:p text:style-name="P1">La monarca ha costruito una città sopra le nuvole (Machu Picchu?) ma l’unica speranza è il ritorno dal cielo delle grandi astronavi grazie alle quali il suo popolo potrà scampare alla distruzione che avanza insieme ai <text:span text:style-name="T3">conquistadores</text:span>. Ma mentre i semi argentati al termine di <text:span text:style-name="T3">After The Gold Rush</text:span> erano una rappresentazione della nostra civiltà che trova un modo per salvarsi dall’autodistruzione, <text:span text:style-name="T3">Inca Queen</text:span> sta più dalle parti di quelle teorie fanta-archeologiche che sostengono un contatto tra esseri umani e alieni, ritenuti degli dèi, agli albori della storia.</text:p>
      <text:p text:style-name="P67">Il secondo lato di <text:span text:style-name="T3">Life</text:span> presenta <text:span text:style-name="T3">lyric </text:span>più canoniche incentrate sulle relazioni. A cominciare da <text:span text:style-name="T3">Too Lonely, </text:span>ritratto della triste situazione di una prostituta o forse semplicemente una ragazza intrappolata in una solitudine da cui può uscire soltanto mercificando se stessa.</text:p>
      <text:h text:style-name="P1" text:outline-level="1"/>
      <text:p text:style-name="P1"><text:span text:style-name="T3">Ha labbra carnose, il vestito attillato</text:span></text:p>
      <text:p text:style-name="P1"><text:soft-page-break/><text:span text:style-name="T3">Lavora per una cospicua mancia</text:span></text:p>
      <text:p text:style-name="P1"><text:span text:style-name="T3">Non ci sta per meno (…)</text:span></text:p>
      <text:p text:style-name="P1"><text:span text:style-name="T3">Viene da una buona famiglia</text:span></text:p>
      <text:p text:style-name="P1"><text:span text:style-name="T3">Cerca qualcosa di nuovo</text:span></text:p>
      <text:p text:style-name="P1"><text:span text:style-name="T3">È troppo sola, troppo sola per innamorarsi</text:span></text:p>
      <text:p text:style-name="P1"/>
      <text:p text:style-name="P1">Nata nel 1977 nel breve periodo con i Ducks, la malinconica<text:span text:style-name="T3"> Cryin’ Eyes </text:span>viene qui recuperata in tutt’altra veste. La libertà assume nuovamente la forma di un uccello, come in <text:span text:style-name="T3">Danger Bird</text:span>, e la vita quella di un treno sulle rotaie, come in <text:span text:style-name="T3">Southern Pacific</text:span>.</text:p>
      <text:h text:style-name="P1" text:outline-level="1"/>
      <text:p text:style-name="P1"><text:span text:style-name="T3">Dici che per tutta la vita sei stata un uccello libero</text:span></text:p>
      <text:p text:style-name="P1"><text:span text:style-name="T3">Non c'è stato nessuno al di sopra di te (…)<text:tab/></text:span></text:p>
      <text:p text:style-name="P1"><text:span text:style-name="T3">Dici che la tua vita è come viaggiare su un treno in corsa</text:span></text:p>
      <text:p text:style-name="P1"><text:span text:style-name="T3">È facile vedere lontano</text:span></text:p>
      <text:p text:style-name="P1"><text:span text:style-name="T3">Ma da vicino è solo una foschia confusa</text:span></text:p>
      <text:p text:style-name="P1"><text:span text:style-name="T3">Che svanisce di giorno in giorno</text:span></text:p>
      <text:p text:style-name="P1"><text:span text:style-name="T3">Chi asciugherà i tuoi occhi in lacrime?</text:span></text:p>
      <text:p text:style-name="P1"/>
      <text:p text:style-name="P1">Soltanto affrontando gli ostacoli un giorno alla volta – ci dicono gli ultimi, bellissimi versi – si potrà raggiungere una meta lontana e sicura.</text:p>
      <text:p text:style-name="P67">Nella successiva <text:span text:style-name="T3">When Your Lonely Heart Breaks</text:span> il protagonista sfagiola qualche buon consiglio a un amico che ha il cuore spezzato. Sebbene il testo non sia niente di speciale (“Quando il tuo solitario cuore si spezza / Non sederti a contare i tuoi errori / Non stare ad aspettare che l'amore ritorni”), il suo timbro dark la rende una delle esecuzioni più intense soprattutto dal vivo.</text:p>
      <text:p text:style-name="P67">Con versi come “Non vogliamo essere domati / Prendendo ordini dai pagliacci della casa discografica”, <text:span text:style-name="T3">Prisoners Of Rock’n’Roll </text:span>è uno sfogo disimpegnato e soprattutto il dito medio finale che Neil rivolge alla Geffen <text:soft-page-break/>prima della scadenza del contratto.</text:p>
      <text:p text:style-name="P67">L’album<text:span text:style-name="T3"> </text:span>si chiude con <text:span text:style-name="T3">We Never Danced</text:span>, nuova collaborazione con Jack Nitzsche ancora su toni sentimentali: “Tra il cielo e la terra c'è una sala da ballo / Dove le coppie volteggiano nell'eternità… / Non abbiamo mai ballato per tutta la notte”. Lo stesso anno la canzone viene ripresa nel film <text:span text:style-name="T3">Made In Heaven</text:span> cantata da Martha Davis.</text:p>
      <text:p text:style-name="P67"><text:span text:style-name="T3">Life</text:span> esce nel giugno 87 e la stampa, com’è ovvio, pone l’accento sulla crescita dell’ispirazione rispetto ai dischi precedenti, condannandone però l’artificiosità del suono. “Di incongruenze ne affiorano anche qui, quando Young si affida a ritmiche troppo invadenti. (…) Ma il livello medio delle composizioni e degli arrangiamenti è, se non nobile, perlomeno tollerabile”<text:note text:id="ftn285" text:note-class="endnote"><text:note-citation>285</text:note-citation><text:note-body><text:p text:style-name="P383"><text:span text:style-name="endnote_20_reference"/> Bertrando, Paolo, recensione di <text:span text:style-name="T3">Life, </text:span>Buscadero 1987</text:p></text:note-body></text:note>. “Rabbia depressa, vitalità giovanile e incontaminata tenerezza sono i linguaggi musicali di <text:span text:style-name="T3">Life</text:span>”, scriverà Rolling Stone. “Nel complesso rappresenta il suo lavoro più forte di questo decennio”<text:note text:id="ftn286" text:note-class="endnote"><text:note-citation>286</text:note-citation><text:note-body><text:p text:style-name="P384"><text:span text:style-name="endnote_20_reference"/> Hochman, Steve, recensione di <text:span text:style-name="T3">Life, </text:span>Rolling Stone 1987</text:p></text:note-body></text:note>.</text:p>
      <text:p text:style-name="P67">Che sia più coeso di <text:span text:style-name="T3">Reactor</text:span> e <text:span text:style-name="T3">Trans</text:span> è assai opinabile, ma superata a fatica la metà del decennio e raggiunto il fondo in termini di vendite (ad oggi si contano solo 500.000 copie vendute di <text:span text:style-name="T3">Life</text:span>; solo dopo il 2007 i numeri saranno peggiori ma la colpa, allora, sarà della crisi dell’intero mercato discografico), Neil Young è di nuovo sulla pista pronto a riprendere quota.</text:p>
      <text:p text:style-name="P67">“La vita mi aveva messo in un luogo dove questo era quello che facevo: esperimenti con le cose. L'unico problema era che ero Neil Young. Avrei risolto tutti i miei problemi se non fossi stato io”<text:note text:id="ftn287" text:note-class="endnote"><text:note-citation>287</text:note-citation><text:note-body><text:p text:style-name="P385"><text:span text:style-name="endnote_20_reference"/> Schruers, Fred, intervista a Neil Young, Musician, febbraio 1991</text:p></text:note-body></text:note>. “Ho sempre pensato che la mia musica fosse più importante di tutto il resto, ma ora so che è importante solo nella misura in cui riflette il punto in cui mi trovo. (…) Se spendi tutto il tuo tempo per la musica, e nessun tempo per tutte le altre cose che hai intorno, solo la facciata della tua musica sarà buona, ma la base al di sotto non sarà solida. Ho impiegato molto tempo per rendermene conto”<text:note text:id="ftn288" text:note-class="endnote"><text:note-citation>288</text:note-citation><text:note-body><text:p text:style-name="P386"><text:span text:style-name="endnote_20_reference"/> <text:span text:style-name="T36">Young, Scott, </text:span><text:span text:style-name="T21">Neil &amp; Me</text:span><text:span text:style-name="T19"> cit.</text:span></text:p><text:p text:style-name="endnote_20_text"/><text:p text:style-name="endnote_20_text"/><text:p text:style-name="P1">Cap 6</text:p><text:p text:style-name="endnote_20_text"/></text:note-body></text:note>.</text:p>
      <text:p text:style-name="P1"><text:soft-page-break/>.</text:p>
      <text:h text:style-name="P76" text:outline-level="1"><text:span text:style-name="T2">6</text:span></text:h>
      <text:p text:style-name="P33"><text:span text:style-name="T2">IL GRANDE MOMENTO</text:span></text:p>
      <text:p text:style-name="P33"><text:span text:style-name="T2">1988-1994</text:span></text:p>
      <text:p text:style-name="P1"/>
      <text:p text:style-name="P1"/>
      <text:p text:style-name="P1">Nelle ultime date con i Crazy Horse dell’estate 1987, Neil introduce una piccola sezione fiati per alcune nuove canzoni che non richiedono la durezza del Cavallo né tanto meno diavolerie elettroniche. “Mi sono reso conto che mi divertivo di più a suonare quei tre o quattro brani blues che non il resto dello show”<text:note text:id="ftn289" text:note-class="endnote"><text:note-citation>289</text:note-citation><text:note-body><text:p text:style-name="P387"><text:span text:style-name="endnote_20_reference"/> Intervista a Neil Young, Mucchio Selvaggio (1988) cit.</text:p></text:note-body></text:note>.</text:p>
      <text:p text:style-name="P67">In breve dà vita a una nuova formazione, i Bluenotes, una big-band di <text:span text:style-name="T3">rhythm &amp; blues</text:span> composta dal fedelissimo Ben Keith, Chad Cromwell, Rick Rosas, un’ampia sezione di ottoni (tra cui il sassofono di Steve Lawrence) e la chitarra di Poncho. Con questo nuovo, imprevedibile colpo di coda, Neil vuole esplorare territori musicali ancora diversi ma più congeniali e molto meno distanti dalle sue radici rispetto a tutto ciò che ha fatto a partire dal 1980.</text:p>
      <text:p text:style-name="P67">Il blues è parte del suo repertorio sin dai giorni degli Squires e lo si avverte in molte composizioni lungo tutta la carriera. <text:s/>E non è un caso che la nuova ventata d’ispirazione coincida proprio con una fugace <text:span text:style-name="T3">reunion</text:span> con i membri degli Squires, a Winnipeg, nell’estate dell’87.</text:p>
      <text:p text:style-name="P67">Consideriamo per esempio la spontaneità dell’approccio chitarristico e la preferenza per il ruggito sporco della Gibson anziché chitarre più pulite. Diversamente dalla densità orchestrale di una E Street Band springsteniana, il sound di Young è caratterizzato tanto in acustico quanto in elettrico da spazi vuoti che sono terreno di esplorazioni; da sospensioni, intercapedini e riverberi che giocano un ruolo fondamentale anche perché colmati dall’immaginazione evocata nell’ascoltatore. Il linguaggio blues costituisce quindi una parte essenziale della sua sensibilità.</text:p>
      <text:p text:style-name="P1"><text:soft-page-break/><text:tab/>Il ritorno a casa Warner, ora che il contratto con la Geffen per quattro album è finalmente scaduto, non può essere più carambolesco. L’energia creativa sprigionata nei concerti dei Bluenotes, in tour per circa un anno fino alla fine del 1988, è agli antipodi dei precedenti sperimentalismi intrisi di paranoia. Lo stile delle nuove composizioni segue la tradizione di Jimmy Reed e B.B. King, passando da soul effervescenti che strizzano l’occhio ai Blues Brothers, a ballad malinconiche, fino a brani lunghi e dylaniani scritti sul finire di questa esperienza.</text:p>
      <text:p text:style-name="P67">Il repertorio è talmente vasto che buona parte delle canzoni non finiranno su album e bisognerà attendere il 2015 per averne una discreta quantità raccolta nello spettacolare <text:span text:style-name="T3">Bluenote Cafè</text:span>, doppio live che testimonia l’eccellenza di questa band.</text:p>
      <text:p text:style-name="P1"><text:tab/>Già, perché ancora una volta l’album in studio è un quadro solo parzialmente riuscito. <text:span text:style-name="T3">This Note’s For You</text:span>, registrato quasi tutto ai S.I.R. di Hollywood (gli stessi di <text:span text:style-name="T3">Tonight’s The Night</text:span>) tra la fine del 1987 e l’inizio dell’88, prodotto insieme a Niko Bolas, contiene dieci canzoni che vanno dal soul più luminoso al blues più notturno, più la <text:span text:style-name="T3">title-track</text:span> che fa caso a sé. Ci sembra doveroso partire proprio da questa, un grido di protesta che catapulterà il cantautore sulla scena carica di ribellione degli anni 90.</text:p>
      <text:h text:style-name="P37" text:outline-level="1"/>
      <text:p text:style-name="P1"><text:span text:style-name="T3">Non canto per la Pepsi, non canto per la Coca-Cola</text:span></text:p>
      <text:p text:style-name="P1"><text:span text:style-name="T3">Non canto per nessuno che mi faccia sembrare un buffone (…)</text:span></text:p>
      <text:p text:style-name="P1"><text:span text:style-name="T3">Non canto per la Miller, non canto per la Bud</text:span></text:p>
      <text:p text:style-name="P1"><text:span text:style-name="T3">Non canterò per i politici</text:span></text:p>
      <text:p text:style-name="P1"><text:span text:style-name="T3">Questa nota è per te</text:span></text:p>
      <text:p text:style-name="P37"/>
      <text:p text:style-name="P1"><text:span text:style-name="T3">This Note’s For You </text:span>nasce nell’estate 87 quando Neil rimane “sbalordito nel vedere i cartelloni che annunciavano <text:span text:style-name="T3">Miller High Life Concert Series presents Neil Young and Crazy Horse</text:span>. <text:soft-page-break/>Il mio nome era scritto con gli stessi caratteri e la stessa altezza della birra. E io non ne ero a conoscenza. Non sapevo neanche che esistesse una serie di concerti sponsorizzati dalla Miller. (…) Non voglio che la gente pensi che qualcuno abbia comprato la mia musica, impresso il proprio marchio e poi venduto il pacchetto al pubblico. (…) Il più grande sogno di un bambino degli anni 80 è partecipare a uno spot televisivo per una marca di birra. Era necessario far sapere alla gente che non ero d'accordo”<text:note text:id="ftn290" text:note-class="endnote"><text:note-citation>290</text:note-citation><text:note-body><text:p text:style-name="P388"><text:span text:style-name="endnote_20_reference"/> <text:span text:style-name="T3">Ibid.</text:span></text:p></text:note-body></text:note>.</text:p>
      <text:p text:style-name="P67">Dello <text:span text:style-name="T3">star-system</text:span> Neil parla sin dai giorni dei Buffalo Springfield, ma con questo pezzo grida forte il suo sdegno per la degenerazione della cultura musicale. Da un lato accusa quegli artisti che mettono in vendita la propria immagine, permettendo all’industria, grandi brand come Pepsi, Coca e Budweiser, di utilizzarla nella pubblicità. Dall’altro lato punta il dito contro MTV, il cui impatto sulla scena discografica è cresciuto esponenzialmente dalla sua apertura nel 1981. L’emittente è in qualche modo simbolo del <text:span text:style-name="T3">corporate rock</text:span>, il rock industrializzato: la musica delle major è sempre più simile a un prodotto concepito per specifici target di consumatori esattamente come un profumo o una nuova linea di alimenti. Fenomeni come le boy-band e i talent show lo hanno dimostrato nei decenni successivi.</text:p>
      <text:p text:style-name="P67">“Qualcuno viene fuori con una grande canzone e poi la senti in un fottuto spot”, dirà Neil nelle numerose interviste che seguiranno il caso <text:span text:style-name="T3">This Note’s For You</text:span>. “Se vuoi dare una canzone alla pubblicità, allora non darla alla gente. È un abuso. Se fai il tipo di musica che dico io arrivi all'anima delle persone, perciò il più grande insulto che puoi far loro è entrare nella loro anima, emozionarli, poi lasciare che accendano la TV e scoprano che quello che credevano non è vero, ma che invece è vero quel prodotto”<text:note text:id="ftn291" text:note-class="endnote"><text:note-citation>291</text:note-citation><text:note-body><text:p text:style-name="P389"><text:span text:style-name="endnote_20_reference"/> Flanagan, Bill, <text:span text:style-name="T3">Written In My Soul</text:span> cit.</text:p></text:note-body></text:note>.</text:p>
      <text:p text:style-name="P67">Alla luce di ciò, va sottolineato che <text:span text:style-name="T3">“note”</text:span> ha anche la valenza di “banconota” o “assegno”. Con questo doppio senso <text:soft-page-break/>Neil rafforza il messaggio: se la sua canzone vale dei soldi e può significare denaro per qualcuno, non la darà a nessuno che possa mercificarla, ma soltanto al pubblico.</text:p>
      <text:p text:style-name="P67">Il videoclip del pezzo, dove star “vendute” come Michael Jackson, Whitney Houston ed Eric Clapton sono oggetto di sfottò, viene inizialmente bandito da MTV. Neil risponde all’emittente con una lettera di fuoco: <text:span text:style-name="T3">“Razza di deficienti senza spina dorsale. Vi rifiutate di trasmettere </text:span>This Note’s For You<text:span text:style-name="T3"> perché avete paura di urtare i vostri sponsor. Per che cosa sta la M di MTV, per Musica o Moneta?”</text:span></text:p>
      <text:p text:style-name="P67">La storia non può che avere un finale pieno di quell’ironia che attraversa l’intera carriera del canadese: MTV coglie l’attimo, torna sui propri passi e finisce per conferirgli il premio per il video dell’anno. “Potevo fare come Marlon Brando, non accettarlo, darlo agli Indiani. Ma sarebbe la mossa più prevedibile. (…) Nell’accettare il premio ho pensato alla possibilità di poter fare altri video e farli vedere”<text:note text:id="ftn292" text:note-class="endnote"><text:note-citation>292</text:note-citation><text:note-body><text:p text:style-name="P390"><text:span text:style-name="endnote_20_reference"/> <text:span text:style-name="T36">McDonough, Jimmy, intervista a Neil Young cit.</text:span></text:p></text:note-body></text:note>.</text:p>
      <text:p text:style-name="P67">Negli anni successivi Neil tenterà qualche altro videoclip ma è chiaro che non sono il mezzo adeguato al suo modo di fare musica e trasmetterla alla gente, e presto li abbandonerà del tutto (in favore, più avanti, di filmati integrali delle sedute di incisione che talvolta allegherà alle uscite in cd).</text:p>
      <text:p text:style-name="P67">Gli altri brani dell’album sono tutti piuttosto pregevoli per spirito e arrangiamento, sebbene da un punto di vista lirico molti non vadano al di là degli schemi del genere. Per esempio in <text:span text:style-name="T3">Ten Men Workin’,</text:span> dove i Bluenotes in un certo senso si presentano: “Abbiamo un lavoro da fare / Dobbiamo farti rockeggiare per tenere la tua anima lontana dalla tristezza”.</text:p>
      <text:p text:style-name="P67">Sugli stessi toni solari in chiave maggiore sono <text:span text:style-name="T3">Married Man </text:span>e <text:span text:style-name="T3">Sunny Inside</text:span>. La prima è una variazione sul tema del tradimento in un rapporto tra marito e moglie: “Sono un uomo sposato / Rispetta il mio felice nido / Non mi tentare, piccola”. La seconda, del 1982, celebra l’amore più autentico: “D'ora in <text:soft-page-break/>poi non avrò più paura di notti solitarie / Posso dire addio a quei giorni (…) / Anche se camminiamo sotto la pioggia il mio cuore si sente radioso”.</text:p>
      <text:p text:style-name="P67">Anche <text:span text:style-name="T3">Hey Hey</text:span> si accosta allo stile Blues Brothers scivolando un po’ troppo nel cliché (“Ho visto certe donne congelare la tua anima / Vogliono far parte dell'azione ma non ti lasciano mai tirare i dadi”) nonostante nell’ultima parte non manchi di lanciare un’ulteriore frecciata all’apatico pubblico televisivo: “scendi giù da quel divano, spegni quella MTV!”</text:p>
      <text:p text:style-name="P67">I pezzi in chiave minore sono decisamente migliori, se non altro per la densa atmosfera notturna creata da sassofoni, trombe, basso e il guizzare improvviso della Old Black, il tutto in un favoloso <text:span text:style-name="T3">interplay</text:span>. Per esempio <text:span text:style-name="T3">Coupe De Ville</text:span>, che prende il titolo dall’omonimo modello di Cadillac e fa il ritratto del classico bluesman consumato. Uno dei punti più alti dell’album, composto da Neil appena sveglio, un mattino in cui è preda di febbre e nausea.</text:p>
      <text:h text:style-name="P37" text:outline-level="1"/>
      <text:p text:style-name="P1"><text:span text:style-name="T3">Mi sono concesso qualche svago a buon mercato</text:span></text:p>
      <text:p text:style-name="P1"><text:span text:style-name="T3">Ma mi sono costati molto più di quanto potessi dare</text:span></text:p>
      <text:p text:style-name="P1"><text:span text:style-name="T3">Ho il diritto in questo pazzo mondo</text:span></text:p>
      <text:p text:style-name="P1"><text:span text:style-name="T3">Di vivere la mia vita come chiunque altro</text:span></text:p>
      <text:p text:style-name="P1"><text:span text:style-name="T3">Per quanto potrò portarmi appresso questa scimmia tutto da solo?</text:span></text:p>
      <text:p text:style-name="P1"/>
      <text:p text:style-name="P1">Un altro brano intenso su disco e dal vivo è <text:span text:style-name="T3">Twilight</text:span>, la cui particolarità sta nel fatto di accostare una melodia oscura e ossessiva con un testo semplice che coglie un istante di pura estasi.</text:p>
      <text:h text:style-name="P37" text:outline-level="1"/>
      <text:p text:style-name="P1"><text:span text:style-name="T3">Il sole tramonta sulla lunga strada verso casa</text:span></text:p>
      <text:p text:style-name="P1"><text:span text:style-name="T3">E sono stato via troppo a lungo</text:span></text:p>
      <text:p text:style-name="P1"><text:span text:style-name="T3">La mia piccola sta aspettando sulla porta</text:span></text:p>
      <text:p text:style-name="P1"><text:span text:style-name="T3">Conto i minuti prima di stringerti ancora una volta </text:span></text:p>
      <text:p text:style-name="P37"><text:soft-page-break/></text:p>
      <text:p text:style-name="P1">I sospetti e le incomprensioni di coppia sono al centro di <text:span text:style-name="T3">Can’t Believe You’re Lying</text:span> (“La luce del giorno irrompe e io vado a letto / E mi scopro preoccupato delle cose che hai detto … / Hai cambiato la mia vita in così tanti modi”) e <text:span text:style-name="T3">One Thing </text:span>(“Quando cerco di dirti una cosa tu non ascolti… / Io non voglio la cura del silenzio / E non ho bisogno di sentire il gelo”). <text:span text:style-name="T3">Lyric</text:span> piuttosto accessorie al <text:span text:style-name="T3">mood</text:span> che Neil intende creare con i Bluenotes, ma ciò non è necessariamente un male: quando l’amalgama di musica e parole funziona, Neil ci regala grande musica, a prescindere da quale sia il genere o lo stile predominante.</text:p>
      <text:p text:style-name="P67"><text:span text:style-name="T3">Life In The City</text:span> dipinge un altro piccolo affresco di squallore urbano (e umano) che segue le orme di <text:span text:style-name="T3">Mideast Vacation, People On The Street, Misfits, </text:span>indietro fino a<text:span text:style-name="T3"> Don’t Let It Bring You Down</text:span>, e anticipa <text:span text:style-name="T3">Rockin’ In The Free World </text:span>e altre future canzoni che costituiscono un nuovo asse di brani nei quali il cantautore, in questo periodo, esprime la sua visione dell’America delle strade.</text:p>
      <text:h text:style-name="P1" text:outline-level="1"/>
      <text:p text:style-name="P1"><text:span text:style-name="T3">Gente che dorme sui marciapiedi in un giorno di pioggia</text:span></text:p>
      <text:p text:style-name="P1"><text:span text:style-name="T3">Famiglie che vivono sotto le autostrade</text:span></text:p>
      <text:p text:style-name="P1"><text:span text:style-name="T3">È lo stile americano</text:span></text:p>
      <text:p text:style-name="P1"><text:span text:style-name="T3">Morire di fame in città mentre la fattoria va in malora</text:span></text:p>
      <text:p text:style-name="P1"><text:span text:style-name="T3">Omicidi in casa e crimini nelle strade</text:span></text:p>
      <text:p text:style-name="P1"/>
      <text:p text:style-name="P1">“Young dipinge un paesaggio da incubo: senzatetto, gente che muore di fame, che dorme sui marciapiedi o sotto le autostrade, immersa in una cultura di crimine e violenza”, per poi “concludere il suo aspro messaggio con una replica sarcastica: ‘è lo stile americano’”<text:note text:id="ftn293" text:note-class="endnote"><text:note-citation>293</text:note-citation><text:note-body><text:p text:style-name="P391"><text:span text:style-name="endnote_20_reference"/> <text:span text:style-name="T36">Rogan, Johnny, </text:span><text:span text:style-name="T21">Neil Young: Zero To Sixty</text:span><text:span text:style-name="T19"> cit.</text:span></text:p></text:note-body></text:note>. La strofa successiva, curiosamente, riprende le parole di <text:span text:style-name="T3">Depression Blues</text:span>.</text:p>
      <text:p text:style-name="P67">Tutte le scene che l’album ritrae, anche le relazioni personali, si ambientano in città e vedono protagonisti i suoi <text:soft-page-break/>vari elementi: strade, automobili, televisioni. Ma è soprattutto nei due capolavori scritti verso la fine dei Bluenotes, <text:span text:style-name="T3">Sixty To Zero</text:span> e <text:span text:style-name="T3">Ordinary People,</text:span> che questa qualità emerge prepotentemente.</text:p>
      <text:p text:style-name="P67">Mentre il primo lo ritroveremo parzialmente in <text:span text:style-name="T3">Freedom</text:span>, il secondo rimarrà inedito fino a quando Neil deciderà stranamente di inserirlo nell’album del 2007 <text:span text:style-name="T3">Chrome Dreams II</text:span>. Entrambi vengono scritti durante una vacanza in barca al largo delle Hawaii, ma le loro radici affondano in alcuni concerti che Neil fa insieme a Bob Dylan nel 1988. L’incontro col menestrello è decisivo per il suo risveglio artistico e per il riemergere di un <text:span text:style-name="T3">songwriting</text:span> davvero ispirato.</text:p>
      <text:p text:style-name="P67">Con 18 minuti per 9 strofe da 13 versi ciascuna, <text:span text:style-name="T3">Ordinary People</text:span> è come un film che spazia tra innumerevoli personaggi, luoghi e tempi. Il centro dell’attenzione è sempre la metropoli e la gente che la abita.</text:p>
      <text:p text:style-name="P1"/>
      <text:p text:style-name="P1"><text:span text:style-name="T3">C'è un uomo in vetrina con un grosso sigaro</text:span></text:p>
      <text:p text:style-name="P1"><text:span text:style-name="T3">Dice che tutto è in vendita</text:span></text:p>
      <text:p text:style-name="P1"><text:span text:style-name="T3">La casa e la barca e la carrozza ferroviaria</text:span></text:p>
      <text:p text:style-name="P1"><text:span text:style-name="T3">Il proprietario sta per andare in carcere (…)</text:span></text:p>
      <text:p text:style-name="P1"><text:span text:style-name="T3">Le vende per racimolare la cauzione</text:span></text:p>
      <text:p text:style-name="P1"><text:span text:style-name="T3">Truffava la gente vendendo pistole alla feccia</text:span></text:p>
      <text:p text:style-name="P1"><text:span text:style-name="T3">Vivendo a spese della gente</text:span></text:p>
      <text:p text:style-name="P37"/>
      <text:p text:style-name="P1">Tra bar malfamati, combattimenti, industrie, denaro, auto e treni, mafiosi, venditori di armi, spacciatori, vigilantes, vagabondi, disoccupati, alcolizzati, operai intrappolati nella routine e persino pistoleri del Far West, la <text:span text:style-name="T3">lyric </text:span>apre squarci nelle miserie di “gente comune”, “gente che vale un pezzo di terra”.</text:p>
      <text:p text:style-name="P37"/>
      <text:p text:style-name="P1"><text:span text:style-name="T3">Giù alla catena di montaggio</text:span></text:p>
      <text:p text:style-name="P1"><text:span text:style-name="T3">Continuano a far uscire le stesse cose (...)</text:span></text:p>
      <text:p text:style-name="P1"><text:soft-page-break/><text:span text:style-name="T3">Tutto è in funzione del dollaro</text:span></text:p>
      <text:p text:style-name="P1"><text:span text:style-name="T3">Gente stile Lee Iacocca (…)</text:span></text:p>
      <text:p text:style-name="P1"><text:span text:style-name="T3">Alcuni sono santi e alcuni sono stronzi (…)</text:span></text:p>
      <text:p text:style-name="P1"><text:span text:style-name="T3">Si fermano per un drink mentre vanno al lavoro (…)</text:span></text:p>
      <text:p text:style-name="P1"><text:span text:style-name="T3">La gente comune sta solo vivendo in un sogno</text:span></text:p>
      <text:p text:style-name="P1"><text:span text:style-name="T3">Gente che lavora sodo</text:span></text:p>
      <text:p text:style-name="P1"><text:span text:style-name="T3">Gente che non sa cosa significa arrendersi</text:span></text:p>
      <text:p text:style-name="P37"/>
      <text:p text:style-name="P1">Rolling Stone accoglie <text:span text:style-name="T3">This Note's For You</text:span> come “la riscoperta delle gioie della spontaneità e specialmente dei benefici di essere Neil Young, elementi che avevano mostrato la corda nei lavori recenti. (…) L’album brilla veramente [quando] rallenta il passo e diventa più intimo, (…) in favore di un’atmosfera intima da fuori orario, con spazzole e tromba con sordina e il leggero tocco di Young sulla chitarra”<text:note text:id="ftn294" text:note-class="endnote"><text:note-citation>294</text:note-citation><text:note-body><text:p text:style-name="P392"><text:span text:style-name="endnote_20_reference"/> Browne, David, recensione di <text:span text:style-name="T3">This Note’s For You</text:span>, Rolling Stone, maggio 1988, https://www.angelfire.com/rock2/traces/pages/blues.html</text:p></text:note-body></text:note>.</text:p>
      <text:p text:style-name="P67">Contemporaneamente ai Bluenotes accadono altre cose. Con la definitiva disintossicazione di David Crosby, Neil continua a fare apparizioni pubbliche insieme ai vecchi compagni per eventi di beneficenza, mantenendo la sua promessa di tentare una <text:span text:style-name="T3">reunion. </text:span>Il fatto che si sia distanziato da CSN&amp;Y non significa che non abbia mantenuto rapporti di rispetto e amicizia nei confronti dei tre cantautori. Pur con alti e bassi, il legame tra loro si è sempre mantenuto su toni pacifici. Solo negli ultimissimi anni si è creata una faida apparentemente incolmabile sia tra Crosby e Young che tra Crosby e Nash per motivi personali.</text:p>
      <text:p text:style-name="P67">Il quartetto si riunisce al ranch nella primavera del 1988. Nonostante la determinazione sia forte, l’unico a essere in forma è Neil e il disco che esce da queste <text:span text:style-name="T3">session</text:span>, <text:span text:style-name="T3">American Dream,</text:span> manca di mordente, affossato anche da un sound artificioso legato alle mode del momento. La Y contribuisce con quattro canzoni e collabora anche alla stesura di un paio di pezzi con Stills.</text:p>
      <text:p text:style-name="P67">L’unica su cui vale la pena soffermarsi è la <text:span text:style-name="T3">title-track</text:span>, <text:soft-page-break/>scritta durante l’ultimo tour dei Crazy Horse a proposito dell’ipocrisia al cuore del sogno americano della facile celebrità. È un pungente commentario su Jimmy Swaggart, predicatore evangelista televisivo con un certo numero di seguaci, al centro di uno scandalo per esser stato beccato con una prostituta.</text:p>
      <text:h text:style-name="P1" text:outline-level="1"/>
      <text:p text:style-name="P1"><text:span text:style-name="T3">Ti vedevo su tutti i canali</text:span></text:p>
      <text:p text:style-name="P1"><text:span text:style-name="T3">La tua faccia sorridente mi fissava</text:span></text:p>
      <text:p text:style-name="P1"><text:span text:style-name="T3">Poi ti hanno beccato con la ragazza della porta accanto</text:span></text:p>
      <text:p text:style-name="P1"><text:span text:style-name="T3">I soldi della gente ammucchiati sul pavimento</text:span></text:p>
      <text:p text:style-name="P1"><text:span text:style-name="T3">Accuse che cerchi di negare (…)</text:span></text:p>
      <text:p text:style-name="P1"><text:span text:style-name="T3">Ti svegli nel bel mezzo della notte</text:span></text:p>
      <text:p text:style-name="P1"><text:span text:style-name="T3">Le lenzuola bagnate e il volto pallido</text:span></text:p>
      <text:p text:style-name="P1"><text:span text:style-name="T3">Hai cercato di far durare a lungo una cosa bella</text:span></text:p>
      <text:p text:style-name="P1"/>
      <text:p text:style-name="P1">L’ultimo verso, peraltro, sembra un presagio dell’infelice esito di questa rimpatriata. Gli altri brani a firma Young sono <text:span text:style-name="T3">Name Of Love</text:span>, una preghiera perché chi comanda agisca “in nome dell’amore” e non dell’avidità.<text:span text:style-name="T3"> This Old House,</text:span> partorita all’inizio del progetto Farm Aid, nella quale si racconta la sconsolata storia di una famiglia contadina sul punto di essere espropriata. E <text:span text:style-name="T3">Feel Your Love, </text:span>una classica <text:span text:style-name="T3">ballad</text:span> romantica.</text:p>
      <text:p text:style-name="P67">Nonostante la presenza di <text:span text:style-name="T3">Compass</text:span>, disarmante ritratto di Crosby del suo ultimo, tormentato decennio, e “nonostante le melodie piacevoli, le occasionali canzoni interessanti e le caratteristiche armonie vocali, <text:span text:style-name="T3">American Dream</text:span> è in gran parte una festa sonnecchiante”<text:note text:id="ftn295" text:note-class="endnote"><text:note-citation>295</text:note-citation><text:note-body><text:p text:style-name="P393"><text:span text:style-name="endnote_20_reference"/> DeCurtis, Anthony, recensione di <text:span text:style-name="T3">American Dream</text:span>, Rolling Stone, gennaio 1993</text:p></text:note-body></text:note>.</text:p>
      <text:p text:style-name="P67">Con Crosby ancora spaesato e Stills che ci va giù pesante con la cocaina, un tour è impensabile: “la peggior specie di nostalgia è quando i musicisti si presentano sul palco come le ombre di quello che erano nel passato”<text:note text:id="ftn296" text:note-class="endnote"><text:note-citation>296</text:note-citation><text:note-body><text:p text:style-name="P394"><text:span text:style-name="endnote_20_reference"/> <text:span text:style-name="T36">Rogan, Johnny, </text:span><text:span text:style-name="T21">Neil Young: Zero To Sixty</text:span><text:span text:style-name="T19"> cit.</text:span></text:p></text:note-body></text:note>.</text:p>
      <text:p text:style-name="P67">Chiusa quindi la parentesi CSN&amp;Y (che si riaprirà con esiti solo un tantino migliori nel 1999), alla fine dell’anno Neil <text:soft-page-break/>si reca agli Hit Factory Studios di New York con una succinta sezione ritmica ricavata dai Bluenotes (Cromwell alla batteria e Rosas al basso) per registrare una manciata di brani duri e abrasivi quanto <text:span text:style-name="T3">Reactor</text:span> o le parti più distorte di <text:span text:style-name="T3">Rust Never Sleeps. </text:span>Secondo il produttore Niko Bolas questo <text:span text:style-name="T3">noise </text:span>è la sua reazione al vano sforzo di realizzare un disco studiato e “con canzoni carine” per CSN&amp;Y.</text:p>
      <text:p text:style-name="P67">Il progetto assume il titolo provvisorio di <text:span text:style-name="T3">Times Square</text:span>, dal nome della piazza su cui affacciano gli studi, mentre la band viene battezzata The Restless. “Da subito l’album sembrava il più riuscito da anni”<text:note text:id="ftn297" text:note-class="endnote"><text:note-citation>297</text:note-citation><text:note-body><text:p text:style-name="P395"><text:span text:style-name="endnote_20_reference"/> <text:span text:style-name="T36">Rogan, Johnny, </text:span><text:span text:style-name="T21">Neil Young: Zero To Sixty</text:span><text:span text:style-name="T19"> cit.</text:span></text:p></text:note-body></text:note>, ciononostante il lavoro viene interrotto per far spazio a un tour che nei primi mesi del 1989 partirà dall’America e sbarcherà in Giappone e Oceania.</text:p>
      <text:p text:style-name="P67">A questo punto la scena rock internazionale sta nuovamente cambiando, proprio come dieci anni prima: alla fine degli anni 80 si affaccia una generazione di giovani musicisti emersi per lo più dalla città di Seattle. Il loro denominatore è un suono sporco e dissonante che si oppone al conservatorismo della scena <text:span text:style-name="T3">mainstream</text:span>, avvicinandosi più al <text:span text:style-name="T3">noise</text:span> sperimentale che al rock classico. Da un punto di vista poetico affrontano tematiche di droga, solitudine, sofferenza, depressione e morte, opponendosi all’esaltazione della libertà. dei piaceri e dei sogni implicita nella vecchia musica.</text:p>
      <text:p text:style-name="P67">Questo movimento si chiamerà grunge e i gruppi chiave saranno Nirvana, Soundgarden, Alice In Chains, Pearl Jam e altri. Ma prima del grunge c’era Neil Young, diretto e caustico con la sua Old Black, a parlare di solitudine e di perdita sin dai suoi primi giorni come rockstar. La nuova generazione riconoscerà in lui un artista molto diverso dai suoi contemporanei.</text:p>
      <text:p text:style-name="P67">Perciò quando Neil calca i palchi con i Restless urlando a sua volta la sua frustrazione nei confronti del business discografico e radiofonico, della mancanza di innovazione da parte delle emittenti, insultando gli sponsor e la mercificazione <text:soft-page-break/>dell’arte, e cantando di droga, crimine e miseria con livelli di distorsione mai raggiunti prima… Tutto ciò inevitabilmente colpisce le nuove leve.</text:p>
      <text:p text:style-name="P67">Per esempio Jeff Ament, Stone Gossard ed Eddie Vedder, dopo aver assistito alle focose jam dei Crazy Horse nel 1991, aggiungono Jam al nome iniziale della loro band (Pearl). Tristemente famosa è anche la citazione di <text:span text:style-name="T3">My My, Hey Hey</text:span> nella lettera di suicidio lasciata da Kurt Cobain nel 1994. Sono solo i due esempi più eclatanti dell’impatto di Neil Young sul rock dei 90.</text:p>
      <text:p text:style-name="P67">Con una mossa che ribadisce il suo anticonformismo, anziché completare <text:span text:style-name="T3">Times Square</text:span> dà alle stampe un EP a tiratura limitata solo per il mercato giapponese/australiano intitolato <text:span text:style-name="T3">Eldorado,</text:span> cinque canzoni una più dura dell’altra (tra cui la cover di <text:span text:style-name="T3">On Broadway </text:span>dei Drifters).</text:p>
      <text:p text:style-name="P67">“Ho eliminato tutte le stronzate a cui avrei dovuto sottostare da parte delle radio, la casa discografica, la promozione, fare tutte queste cose per cercare di essere ascoltato, (…) solo per scoprire ancora una volta che nessuno avrebbe suonato [i miei pezzi] perché non rispettano un format. Sono stanco di tutto ciò”<text:note text:id="ftn298" text:note-class="endnote"><text:note-citation>298</text:note-citation><text:note-body><text:p text:style-name="P396"><text:span text:style-name="endnote_20_reference"/> <text:span text:style-name="T3">Ibid.</text:span></text:p></text:note-body></text:note>. “Ho tolto dal disco tutta la dolcezza facendolo diventare più oltraggioso. (…) Ecco come lavora la mia mente bizzarra. È autodifesa, ma ha il suo significato. Stavo riaffiorando da me stesso”<text:note text:id="ftn299" text:note-class="endnote"><text:note-citation>299</text:note-citation><text:note-body><text:p text:style-name="P397"><text:span text:style-name="endnote_20_reference"/> <text:span text:style-name="T36">McDonough, Jimmy, </text:span><text:span text:style-name="T21">Shakey</text:span><text:span text:style-name="T19"> cit.</text:span></text:p></text:note-body></text:note>.</text:p>
      <text:p text:style-name="P67">Sin dal primo istante <text:span text:style-name="T3">Eldorado</text:span> si rivela un muro sonoro dove la chitarra esplode sopra un tappeto martellante di basso e batteria. L’apertura di <text:span text:style-name="T3">Cocaine Eyes</text:span> ci riporta subito alle confessioni di <text:span text:style-name="T3">Tonight’s The Night</text:span>, <text:span text:style-name="T3">Hitchhiker</text:span> e <text:span text:style-name="T3">White Line</text:span>.</text:p>
      <text:p text:style-name="P1"/>
      <text:p text:style-name="P1"><text:span text:style-name="T3">Non passa giorno senza che io bruci un po’ della mia anima (…)</text:span></text:p>
      <text:p text:style-name="P1"><text:span text:style-name="T3">Ho fatto quel che ho fatto, detto quel che dovevo dire</text:span></text:p>
      <text:p text:style-name="P1"><text:span text:style-name="T3">E rifarei tutto di nuovo se dovessi</text:span></text:p>
      <text:p text:style-name="P1"/>
      <text:p text:style-name="P1"><text:soft-page-break/>Parole che sembrano riferirsi piuttosto esplicitamente alle scelte compiute negli ultimi anni, motivandole con la coerenza. Ma dalla seconda strofa il discorso si rivolge a Stephen Stills e al suo eccessivo consumo di cocaina, deviando così sulla visione di un altro amico che rischia il tutto per tutto a causa della droga.</text:p>
      <text:p text:style-name="P37"/>
      <text:p text:style-name="P1"><text:span text:style-name="T3">È una strada lunga e difficile quando gli amici iniziano a lasciarti (…)</text:span></text:p>
      <text:p text:style-name="P1"><text:span text:style-name="T3">Alcuni vanno semplicemente a dormire la notte</text:span></text:p>
      <text:p text:style-name="P1"><text:span text:style-name="T3">E dimenticano di svegliarsi (…)</text:span></text:p>
      <text:p text:style-name="P1"><text:span text:style-name="T3">Non puoi nascondere la tua faccia</text:span></text:p>
      <text:p text:style-name="P1"><text:span text:style-name="T3">Non c’è da stupirsi se perderai la gara ancora una volta</text:span></text:p>
      <text:p text:style-name="P1"/>
      <text:p text:style-name="P1">Il musicista non farà segreto del substrato di frustrazione da cui nascono le tracce di <text:span text:style-name="T3">Eldorado</text:span>. “Sento molta violenza, molta rabbia in me a causa di cose che sono successe”<text:note text:id="ftn300" text:note-class="endnote"><text:note-citation>300</text:note-citation><text:note-body><text:p text:style-name="P398"><text:span text:style-name="endnote_20_reference"/> <text:span text:style-name="T3">Ibid.</text:span></text:p></text:note-body></text:note>. La pressione accumulata in un intero decennio di stravolgimenti personali e lavorativi si riversa fuori in un’eruzione esplosiva.</text:p>
      <text:p text:style-name="P67">I due pezzi successivi, dai testi piuttosto minimali, suonano come grida lancinanti per un amore difficile da far durare: <text:span text:style-name="T3">Don't Cry</text:span> (“Niente di quello che dico è scritto sulla pietra… / I tuoi occhi delusi mi ossessionano come le mie gigantesche bugie / Ti vedo brillare, ti vedo fissare il fuoco”) e <text:span text:style-name="T3">Heavy Love</text:span> (“Potresti non sentirmi chiamare / Potresti non sentirmi urlare, amore mio / Ma pesanti rocce stanno cadendo”).</text:p>
      <text:p text:style-name="P67">La <text:span text:style-name="T3">title-track </text:span>dell’EP prende invece le mosse dalla corruzione morale implicita nella leggenda di El Dorado, la mitologica città d’oro degli Inca bramata dagli spagnoli. Neil scrive un racconto di crimine, avidità e mortalità suddiviso in quattro scene che si svolgono nell’atmosfera tesa e sospesa di una sorta di <text:span text:style-name="T3">pueblos</text:span>. La qualità del pezzo sta nel riuscire a evocare un vero e proprio film nella mente dell’ascoltatore, <text:soft-page-break/>accostando un testo narrativo ben focalizzato a una delle più ispirate performance chitarristiche. Una prima versione, parzialmente diversa e intitolata <text:span text:style-name="T3">Road Of Plenty, </text:span>risale al <text:span text:style-name="T3">Garage Tour</text:span> del 1986.</text:p>
      <text:h text:style-name="P1" text:outline-level="1"/>
      <text:p text:style-name="P1"><text:span text:style-name="T3">Nella sfera di cristallo la zingara vede la villa (…)</text:span></text:p>
      <text:p text:style-name="P1"><text:span text:style-name="T3">Vede la campana della missione oscillare nel silenzio</text:span></text:p>
      <text:p text:style-name="P1"><text:span text:style-name="T3">La sparatoria comincia</text:span></text:p>
      <text:p text:style-name="P1"><text:span text:style-name="T3">I proiettili trafiggono i cuori (…)</text:span></text:p>
      <text:p text:style-name="P1"><text:span text:style-name="T3">Su al Gold Hotel i soldi sono sul tavolo</text:span></text:p>
      <text:p text:style-name="P1"><text:span text:style-name="T3">I pezzi grossi sono tutti lì</text:span></text:p>
      <text:p text:style-name="P1"><text:span text:style-name="T3">Ecco perché l'affare va in porto (…)</text:span></text:p>
      <text:p text:style-name="P1"><text:span text:style-name="T3">Da qualche parte una chitarra blues riecheggia nel vicolo</text:span></text:p>
      <text:p text:style-name="P1"><text:span text:style-name="T3">(…)</text:span></text:p>
      <text:p text:style-name="P1"><text:span text:style-name="T3">I soldi cambiano di mano</text:span></text:p>
      <text:p text:style-name="P1"><text:span text:style-name="T3">Dentro al jet la valigetta scatta</text:span></text:p>
      <text:p text:style-name="P1"><text:span text:style-name="T3">Addio</text:span></text:p>
      <text:p text:style-name="P1"/>
      <text:p text:style-name="P1">Per i personaggi del racconto (zingare, giocatori d’azzardo, donne vestite di diamanti, suonatori mariachi, piloti, mafiosi, toreri che uccidono il toro per “vivere un altro giorno”) “l’Eldorado consiste nella corruzione e nel denaro sporco che attrae i moderni <text:span text:style-name="T3">conquistadores </text:span>senza scrupoli”<text:note text:id="ftn301" text:note-class="endnote"><text:note-citation>301</text:note-citation><text:note-body><text:p text:style-name="P399"><text:span text:style-name="endnote_20_reference"/> Frollano Stefano; Pellegrini Fabio, <text:span text:style-name="T3">(After) The Gold Rush</text:span> cit.</text:p></text:note-body></text:note>, tracciando ancora una volta un parallelo tra il passato e il presente.</text:p>
      <text:p text:style-name="P67">Ci piace considerare <text:span text:style-name="T3">Eldorado</text:span> come una sorta di punto di svolta o punto mediano che si colloca tra l’epica precolombiana delle canzoni fin qui incontrate e le vignette della storia recente che cominciano a comparire sempre più spesso in Young (<text:span text:style-name="T3">Crime In The City, Rockin’ In The Free World, Western Hero, Trans Am, Let’s Roll, Goin’ Home, Peaceful Valley Boulevard</text:span>) in un percorso che si chiuderà con le “cronache da gazzetta” che caratterizzano molti album dell’ultimo ventennio (<text:span text:style-name="T3">Living With War, Fork In The Road,</text:span> <text:span text:style-name="T3">The Monsanto Years, Peace Trail, The Visitor</text:span>).</text:p>
      <text:p text:style-name="P1"><text:soft-page-break/><text:s/><text:tab/>Dopo l’uscita dell’EP, Neil continua a registrare al ranch. Dalle ceneri di <text:span text:style-name="T3">Times Square</text:span> nasce così <text:span text:style-name="T3">Freedom</text:span>, album che riprende la struttura a collage dei dischi degli anni 70. Affiancando i brani dei Restless a tracce inedite precedenti e nuove ballad, la tensione che dominava il progetto originale finisce per stemperarsi. Lo stesso Neil si pentirà della scelta: “volevo infondergli profondità su stili diversi ma così ho fatto un compromesso. (…) È come se fosse stato pastorizzato”<text:note text:id="ftn302" text:note-class="endnote"><text:note-citation>302</text:note-citation><text:note-body><text:p text:style-name="P400"><text:span text:style-name="endnote_20_reference"/> <text:span text:style-name="T36">McDonough, Jimmy, intervista a Neil Young cit.</text:span></text:p></text:note-body></text:note>.</text:p>
      <text:p text:style-name="P1"><text:tab/>Per fortuna <text:span text:style-name="T3">Freedom</text:span> trae la sua forza da alcune canzoni fondamentali, a cominciare da quella che diventerà un inno generazionale: <text:span text:style-name="T3">Rockin’ In The Free World</text:span>. L’intero album ha il suo filo conduttore in un interrogativo ricorrente: il significato di libertà. Il cantautore attualizza alla cronaca del 1989, anno chiave nella geopolitica mondiale, uno dei più antichi dilemmi su cui l’uomo si arrovella.</text:p>
      <text:p text:style-name="P67"><text:span text:style-name="T3">Rockin’ In The Free World </text:span>apre e chiude l’album come una parentesi, cominciando dalla versione acustica. Il motto “<text:span text:style-name="T3">keep on rockin' in the free world</text:span>” non è farina del sacco di Neil, bensì di Frank Sampedro (che infatti è accreditato come co-autore del pezzo) nel momento in cui esprime le sue perplessità sul fare tappa in Medioriente per il tour. Considerando la tensione creatasi dopo le dichiarazioni antiamericane degli iraniani (durante i funerali dell'Ayatollah Khomeini viene dato fuoco alle bandiere americane), “dissi, ‘qualunque cosa facciamo stiamo lontani dal Medioriente, è meglio continuare a rockeggiare nel mondo libero’. E Neil, ‘carina questa, (…) se non la usi tu la userò io’”<text:note text:id="ftn303" text:note-class="endnote"><text:note-citation>303</text:note-citation><text:note-body><text:p text:style-name="P401"><text:span text:style-name="endnote_20_reference"/> <text:span text:style-name="T36">McDonough, Jimmy, </text:span><text:span text:style-name="T21">Shakey</text:span><text:span text:style-name="T19"> cit.</text:span></text:p></text:note-body></text:note>.</text:p>
      <text:p text:style-name="P67">Così Neil ha un ritornello da aggiungere ad alcuni versi dedicati allo stesso argomento.</text:p>
      <text:h text:style-name="P1" text:outline-level="1"/>
      <text:p text:style-name="P1"><text:span text:style-name="T3">Ci sono colori per la strada, rosso, bianco e blu</text:span></text:p>
      <text:p text:style-name="P1"><text:span text:style-name="T3">Gente che trascina i piedi</text:span></text:p>
      <text:p text:style-name="P1"><text:span text:style-name="T3">Gente che dorme nelle proprie scarpe (…)</text:span></text:p>
      <text:p text:style-name="P1"><text:span text:style-name="T3">C'è molta gente che dice che staremmo meglio da morti</text:span></text:p>
      <text:p text:style-name="P1"><text:soft-page-break/><text:span text:style-name="T3">Non mi sento come Satana ma per loro lo sono</text:span></text:p>
      <text:p text:style-name="P1"><text:span text:style-name="T3">Perciò provo a dimenticarlo in ogni modo possibile</text:span></text:p>
      <text:p text:style-name="P37"/>
      <text:p text:style-name="P1">La prima strofa descrive l’incombere di una guerra di religione: il riferimento all’attualità qui è molto preciso. Neil scrive le strofe poco dopo la dichiarazione dell'Ayatollah Khomeini, capo spirituale e politico dell’Iran, che gli Stati Uniti sono “il Grande Satana del mondo”, a seguito dell’incrinarsi del rapporto tra USA e Iran. Di lì a poco il leader morirà ma le espressioni di odio verso l’America al suo funerale dimostreranno che la sua linea di pensiero gli sopravvivrà a lui. </text:p>
      <text:p text:style-name="P1"><text:tab/>Nella seconda strofa torniamo alle strade metropolitane, luogo di degrado spirituale e fisico ritratto con la stessa drammaticità che c’era in <text:span text:style-name="T3">Time Fades Away</text:span> e <text:span text:style-name="T3">Tonight’s The Night.</text:span></text:p>
      <text:h text:style-name="P37" text:outline-level="1"/>
      <text:p text:style-name="P1"><text:span text:style-name="T3">Vedo una donna nella notte con un bambino in braccio (…)</text:span></text:p>
      <text:p text:style-name="P1"><text:span text:style-name="T3">Vicino a un cassonetto</text:span></text:p>
      <text:p text:style-name="P1"><text:span text:style-name="T3">Sta gettando via il bambino per andare a farsi un tiro</text:span></text:p>
      <text:p text:style-name="P37"/>
      <text:p text:style-name="P1">Una ragazza madre che abbandona il figlio perché non può tirarsi fuori da una vita di abusi e tossicodipendenza è uno dei risvolti più neri e meno edificanti di un “mondo libero”, dove si suppone che tutti possano scegliersi il proprio destino.</text:p>
      <text:p text:style-name="P1"><text:tab/>A chiudere le strofe infatti arriva l’arcinoto ritornello: “Continua a rockeggiare nel mondo libero”, ma anche “Continua a combattere nel mondo libero” e “Continua a farti il culo nel mondo libero”, tutti e tre significati che implicitamente il brano veicola: il primo quello letterale e tutt’oggi sbandierato come inno musicale, il secondo e il terzo quelli a proposito della libertà. Il biografo Johnny Rogan solleva una giusta osservazione: la trasformazione di <text:span text:style-name="T3">Rockin’ In The Free World</text:span> in un motto rock generazionale ha in qualche modo distolto l’attenzione dal suo vero significato.</text:p>
      <text:p text:style-name="P67"><text:soft-page-break/>Stiamo davvero parlando di un mondo libero? La libertà di cui disponiamo coincide davvero con il senso più alto che attribuiamo al termine? O piuttosto un suo surrogato, o persino una completa illusione? Siamo liberi se possiamo tirare a campare elemosinando per la strada, se possiamo distruggere il futuro di un bambino o se possiamo procurarci droga? Protestare contro il potere equivale a essere liberi? E che rilevanza potrebbe avere fare rock o farsi il culo in un mondo dove le espressioni di libertà si limitano a queste?</text:p>
      <text:p text:style-name="P67">“Ho così tante opinioni che emergono nella mia musica che è una vera sfida per me. Cerco di non fare prediche con quello che dico. (…) Voglio solo riflettere su ciò che succede lasciando a ciascuno le sue opinioni”<text:note text:id="ftn304" text:note-class="endnote"><text:note-citation>304</text:note-citation><text:note-body><text:p text:style-name="P402"><text:span text:style-name="endnote_20_reference"/> <text:span text:style-name="T3">Ibid.</text:span></text:p></text:note-body></text:note>. “Da me non può venire una risposta, mi limito a scrivere quello che penso e cambio idea a riguardo quasi ogni giorno. (…) [<text:span text:style-name="T3">Rockin’</text:span>] è fatta di molte immagini sulla devastazione delle nostre strade, i senzatetto, le droghe, la guerra, tutti questi musulmani che ci odiano, americani ed europei”<text:note text:id="ftn305" text:note-class="endnote"><text:note-citation>305</text:note-citation><text:note-body><text:p text:style-name="P403"><text:span text:style-name="endnote_20_reference"/> Cooper, Mark, intervista a Neil Young, Q, novembre 1989</text:p></text:note-body></text:note>.</text:p>
      <text:p text:style-name="P1"><text:tab/>Il crimine e la strada sono i protagonisti anche di <text:span text:style-name="T3">Crime In The City (Sixty To Zero part I), </text:span>un estratto di “sole” cinque strofe della ben più torrenziale composizione partorita un anno prima. Come una sequenza di brevi cortometraggi che si imprimono visivamente nella mente dell’ascoltatore, sottolineati da un magistrale equilibrio di chitarre acustiche, <text:span text:style-name="T3">pedal steel</text:span>, sassofoni, trombe e una batteria spazzolata, <text:span text:style-name="T3">Crime In The City </text:span>mette in scena lo stesso mondo di <text:span text:style-name="T3">Ordinary People, Rockin’ In The Free World</text:span> e <text:span text:style-name="T3">Eldorado</text:span>, regolato da opportunismo, avidità e indifferenza, dove il pesce più grosso divora quello più piccolo.</text:p>
      <text:p text:style-name="P1"/>
      <text:p text:style-name="P1"><text:span text:style-name="T3">“C'è ancora crimine in città” disse lo sbirro di ronda</text:span></text:p>
      <text:p text:style-name="P1"><text:span text:style-name="T3">“Non so se potrò fermarlo, per strada mi sento come carne fresca” (…)</text:span></text:p>
      <text:p text:style-name="P1"><text:span text:style-name="T3">Ecco perché lo faccio a modo mio (…)</text:span></text:p>
      <text:p text:style-name="P1"><text:soft-page-break/><text:span text:style-name="T3">Una mazzetta di soldi nei pantaloni</text:span></text:p>
      <text:p text:style-name="P1"><text:span text:style-name="T3">Vengo pagato da un bambino di dieci anni, dice che mi ammira</text:span></text:p>
      <text:p text:style-name="P1"><text:span text:style-name="T3">C'è ancora crimine in città ma è bello essere liberi”</text:span></text:p>
      <text:p text:style-name="P1"/>
      <text:p text:style-name="P1">Emblematica l’affermazione finale di un poliziotto che, impotente di fronte all’ondata di crimine, si avvale della libertà di stare al nuovo gioco e farsi corrompere da una <text:span text:style-name="T3">street gang</text:span>. In questa scena pregna di humour nero è racchiusa tutta l’essenza che si respira nelle metropoli americane nel 1989.</text:p>
      <text:p text:style-name="P67">Persino tra musicista e produttore Neil dipinge una relazione spietata nella quale l’artista, tanto più se è alla disperata ricerca del suo <text:span text:style-name="T3">american dream,</text:span> è usato come un mero oggetto (come già accennavano <text:span text:style-name="T3">The Last Trip To Tulsa </text:span>e <text:span text:style-name="T3">For The Turnstiles</text:span>).</text:p>
      <text:h text:style-name="P1" text:outline-level="1"/>
      <text:p text:style-name="P1"><text:span text:style-name="T3">Il produttore si mise comodo</text:span></text:p>
      <text:p text:style-name="P1"><text:span text:style-name="T3">Disse, “quello che abbiamo qui è una traccia perfetta</text:span></text:p>
      <text:p text:style-name="P1"><text:span text:style-name="T3">Ma non abbiamo una voce” (…)</text:span></text:p>
      <text:p text:style-name="P1"><text:span text:style-name="T3">Disse, “mandatemi un cantautore che sia in giro lontano da casa</text:span></text:p>
      <text:p text:style-name="P1"><text:span text:style-name="T3">Assicuratevi che sia affamato e che sia solo</text:span></text:p>
      <text:p text:style-name="P1"><text:span text:style-name="T3">Fatemi avere un cheeseburger e il nuovo Rolling Stone”</text:span></text:p>
      <text:h text:style-name="P37" text:outline-level="1"/>
      <text:p text:style-name="P1">Protagonista dell’ultima strofa è un bambino che viene espulso da scuola per via del suo carattere difficile (probabile riferimento autobiografico). Crescendo trova il suo posto nella società come pompiere, finché il mondo, personificato in un giudice bastardo, alla prima occasione non esita a emarginarlo.</text:p>
      <text:h text:style-name="P1" text:outline-level="1"/>
      <text:p text:style-name="P1"><text:span text:style-name="T3">Rispondevo male alla mamma, rispondevo male alla maestra</text:span></text:p>
      <text:p text:style-name="P1"><text:span text:style-name="T3">Sono stato cacciato dal catechismo per aver risposto male al prete</text:span></text:p>
      <text:p text:style-name="P1"><text:span text:style-name="T3">Poi sono cresciuto come pompiere (…)</text:span></text:p>
      <text:p text:style-name="P1"><text:span text:style-name="T3">Ma quando posai la pompa il giudice mi mandò in galera</text:span></text:p>
      <text:p text:style-name="P1"><text:soft-page-break/><text:span text:style-name="T3">Mi diede l'ergastolo senza condizionale</text:span></text:p>
      <text:p text:style-name="P1"/>
      <text:p text:style-name="P1">In concerto, dove non deve preoccuparsi della censura, spesso Neil tira su il tono cantando “Sono stato cacciato dal catechismo per aver fatto il dito medio al prete”. L’originale <text:span text:style-name="T3">Sixty To Zero,</text:span> ad oggi inedita, contiene ben 11 lunghe strofe che proseguono a raccontare di uomini ricchi, giudici corrotti, criminali dietro le sbarre e indiani Sioux che hanno perso la loro terra.</text:p>
      <text:p text:style-name="P1"><text:tab/>Incisa al ranch con i Restless, <text:span text:style-name="T3">No More</text:span> è un altro degli apici di <text:span text:style-name="T3">Freedom.</text:span> Potrebbe essere un brano dei tempi di <text:span text:style-name="T3">Tonight’s The Night</text:span> per il mondo in cui inizia affrontando il lento spegnersi della luce negli occhi del <text:span text:style-name="T3">junkie,</text:span> e per la sua ispirata intensità lirica e chitarristica.</text:p>
      <text:h text:style-name="P1" text:outline-level="1"/>
      <text:p text:style-name="P1"><text:span text:style-name="T3">Vivendo al margine della notte</text:span></text:p>
      <text:p text:style-name="P1"><text:span text:style-name="T3">Lo sai che il sole non tramonterà lentamente (…)</text:span></text:p>
      <text:p text:style-name="P1"><text:span text:style-name="T3">Non riesci a decidere da che parte andare (…)</text:span></text:p>
      <text:p text:style-name="P1"><text:span text:style-name="T3">Non molto tempo fa aveva preso anche me (…)</text:span></text:p>
      <text:p text:style-name="P1"><text:span text:style-name="T3">Non mi voleva lasciare mai più<text:tab/></text:span></text:p>
      <text:p text:style-name="P1"/>
      <text:p text:style-name="P1">“Se ascolti con attenzione le parole, non faccio affermazioni definitive. È piuttosto ambigua. Questa è la sensazione quando dici ‘mai più’. Quante volte hai dovuto dirlo prima di renderti conto del vero significato? La canzone non vuole davvero dire ‘mai più’”<text:note text:id="ftn306" text:note-class="endnote"><text:note-citation>306</text:note-citation><text:note-body><text:p text:style-name="P404"><text:span text:style-name="endnote_20_reference"/> <text:span text:style-name="T36">McDonough, Jimmy, intervista a Neil Young cit.</text:span></text:p></text:note-body></text:note>.</text:p>
      <text:p text:style-name="P67">Ma il brano va oltre, passando a osservazioni più oblique che, in modo molto astuto e personale, tracciano un parallelo tra la dipendenza da droga e quella da musica, arte, creatività.</text:p>
      <text:h text:style-name="P1" text:outline-level="1"/>
      <text:p text:style-name="P1"><text:span text:style-name="T3">Sembrava una cosa facile continuare per un altro giorno </text:span></text:p>
      <text:p text:style-name="P1"><text:span text:style-name="T3">Come cantare la solita vecchia canzone</text:span></text:p>
      <text:p text:style-name="P1"><text:span text:style-name="T3">Rigirando le parole in modo diverso</text:span></text:p>
      <text:p text:style-name="P1"><text:soft-page-break/><text:span text:style-name="T3">Dov'era finita la magia? (…)</text:span></text:p>
      <text:p text:style-name="P1"><text:span text:style-name="T3">Non riesco più a trovarla</text:span></text:p>
      <text:p text:style-name="P1"><text:span text:style-name="T3">Mai più</text:span></text:p>
      <text:p text:style-name="P37"/>
      <text:p text:style-name="P1">L’urgenza di esternare un’idea prima che una nuova sovrasti la vecchia, sentendo di non avere mai abbastanza tempo per curarla come si vorrebbe, finendo per preferire la quantità alla qualità. La terza strofa sottolinea le trappole in cui è facile cadere, chiudendosi con l’ammissione del dipendente dall’arte o dalla droga: “Non riesco a smettere prima dell'ultima pagina”, ovvero è impossibile fermarsi prima di averlo fatto fino in fondo.</text:p>
      <text:p text:style-name="P1"><text:tab/>Oltre a <text:span text:style-name="T3">Don’t Cry</text:span> e <text:span text:style-name="T3">Eldorado</text:span>, di cui abbiamo già parlato, dalle session di New York viene inclusa anche <text:span text:style-name="T3">Wrecking Ball,</text:span> probabilmente la più oscura tra le nuove <text:span text:style-name="T3">ballad</text:span> lente. Il testo contiene un sottile riferimento a <text:span text:style-name="T3">Like A Hurricane.</text:span></text:p>
      <text:h text:style-name="P1" text:outline-level="1"/>
      <text:p text:style-name="P1"><text:span text:style-name="T3">La mia vita è un libro aperto, lo leggi alla radio</text:span></text:p>
      <text:p text:style-name="P1"><text:span text:style-name="T3">Non abbiamo un posto dove nasconderci (…)</text:span></text:p>
      <text:p text:style-name="P1"><text:span text:style-name="T3">Vedo i tuoi occhi fumosi dall’altra parte del bar</text:span></text:p>
      <text:p text:style-name="P1"><text:span text:style-name="T3">Ho già visto quello sguardo brillare di stella in stella (…)</text:span></text:p>
      <text:p text:style-name="P1"><text:span text:style-name="T3">Se hai tempo per un ballo incontriamoci al Wrecking Ball</text:span></text:p>
      <text:p text:style-name="P37"/>
      <text:p text:style-name="P1">La <text:span text:style-name="T3">wrecking ball</text:span> è la palla demolitrice usata per abbattere gli edifici. Nella <text:span text:style-name="T3">lyric </text:span>il locale ha questo nome poiché rappresenta la tentazione del tradimento: “quando entri sembra come qualsiasi altro posto. Poi la vedi, là in piedi in un angolo, e all'improvviso non assomiglia a nessun altro posto in cui sei stato prima. Però sai che sei sposato”<text:note text:id="ftn307" text:note-class="endnote"><text:note-citation>307</text:note-citation><text:note-body><text:p text:style-name="P405"><text:span text:style-name="endnote_20_reference"/> http://sugarmtn.org/sm_quotes.php?song=663</text:p></text:note-body></text:note>. In un attimo il Wrecking Ball potrebbe demolire tutto ciò che si è costruito pazientemente.</text:p>
      <text:p text:style-name="P67"><text:span text:style-name="T3">Someday</text:span> è un’incisione dei Bluenotes con Neil al pianoforte, di per sé pregevole se non fosse appesantita da un <text:soft-page-break/>vestito sonoro un po’ troppo “figlio dei tempi” con tastiere e campanellini in sottofondo. La <text:span text:style-name="T3">lyric </text:span>è alquanto bizzarra e spazia tra varie riflessioni, iniziando con l’entrata in scena del feldmaresciallo nazista Erwin Rommel (da alcuni ritenuto uno dei responsabili dell’attentato contro Hitler del 1944) in una strofa che pare elogiarne le sue qualità umane, come già avvenuto per Nixon in <text:span text:style-name="T3">Campaigner</text:span>.</text:p>
      <text:h text:style-name="P1" text:outline-level="1"/>
      <text:p text:style-name="P1"><text:span text:style-name="T3">Rommel portava un anello al dito</text:span></text:p>
      <text:p text:style-name="P1"><text:span text:style-name="T3">Se lo toglieva solo quando pilotava il suo aereo</text:span></text:p>
      <text:p text:style-name="P1"><text:span text:style-name="T3">Una volta mi disse il perché</text:span></text:p>
      <text:p text:style-name="P1"><text:span text:style-name="T3">Disse che tutti dobbiamo volare, un giorno</text:span></text:p>
      <text:p text:style-name="P1"/>
      <text:p text:style-name="P1">Vengono poi ripresi i temi di <text:span text:style-name="T3">American Dream</text:span>, con un predicatore (Swaggart) colto a peccare.</text:p>
      <text:h text:style-name="P1" text:outline-level="1"/>
      <text:p text:style-name="P1"><text:span text:style-name="T3">Il predicatore della TV non può essere disturbato</text:span></text:p>
      <text:p text:style-name="P1"><text:span text:style-name="T3">Per quelle cosette banali (…)</text:span></text:p>
      <text:p text:style-name="P1"><text:span text:style-name="T3">Tutti dovremo peccare, un giorno</text:span></text:p>
      <text:p text:style-name="P1"/>
      <text:p text:style-name="P1">Tra le nuove <text:span text:style-name="T3">ballad</text:span> morbide, <text:span text:style-name="T3">Hangin’ On A Limb </text:span>vede il ritorno di Linda Rondstadt ai cori. Il racconto del rapporto “appeso a un filo” tra due amanti chiama in causa la questione della libertà: in questo caso quella di essere un musicista libero di rispondere al richiamo della musa.</text:p>
      <text:h text:style-name="P1" text:outline-level="1"/>
      <text:p text:style-name="P1"><text:span text:style-name="T3">E quando la melodia chiamò da oltre la finestra</text:span></text:p>
      <text:p text:style-name="P1"><text:span text:style-name="T3">Echeggiò nel cortile e sussurrò nei corridoi</text:span></text:p>
      <text:p text:style-name="P1"><text:span text:style-name="T3">Lui la suonò per tutta la notte</text:span></text:p>
      <text:p text:style-name="P1"><text:span text:style-name="T3">Lei sapeva che lui doveva andare</text:span></text:p>
      <text:p text:style-name="P1"><text:span text:style-name="T3">C'era qualcosa a proposito della libertà</text:span></text:p>
      <text:p text:style-name="P1"><text:span text:style-name="T3">Che lui credeva di non sapere</text:span></text:p>
      <text:p text:style-name="P1"/>
      <text:p text:style-name="P1">Un’altra canzone, insomma, sul <text:span text:style-name="T3">love/art blues</text:span>, sebbene <text:soft-page-break/>edulcorato rispetto al passato. Le altre due ballad riprendono composizioni inedite di metà anni 70. <text:span text:style-name="T3">The Ways Of Love </text:span>ha per tema la scappatella (“Ci siamo divertiti parecchio / Ora qualcun altro dormirà piangendo / Quando saprà cosa abbiamo fatto”), “una stoica riflessione sul fatto che nel gioco dell’amore o si vince o si perde”<text:note text:id="ftn308" text:note-class="endnote"><text:note-citation>308</text:note-citation><text:note-body><text:p text:style-name="P406"><text:span text:style-name="endnote_20_reference"/> <text:span text:style-name="T36">Rogan, Johnny, </text:span><text:span text:style-name="T21">Neil Young: Zero To Sixty</text:span><text:span text:style-name="T19"> cit.</text:span></text:p></text:note-body></text:note>.</text:p>
      <text:p text:style-name="P67"><text:span text:style-name="T3">Too Far Gone </text:span>è la più sorprendente del novero, non solo grazie al tocco di chitarra elettrica e al ritmo country-rock che la rendono un po’ più spigolosa, ma soprattutto perché liricamente rientra in un vecchio asse tematico. Nel 1976, in concerto, Neil la introduce come “una canzone a proposito della situazione dei bar in America”, alternando poi le strofe a commenti su una serata trascorsa in giro per locali da cui il pezzo evidentemente si ispira (“c’era una gran confusione in quel bar, quella notte, ma ci divertimmo un sacco lo stesso”<text:note text:id="ftn309" text:note-class="endnote"><text:note-citation>309</text:note-citation><text:note-body><text:p text:style-name="P407"><text:span text:style-name="endnote_20_reference"/> <text:a xlink:type="simple" xlink:href="http://www.neilyoungarchives.com" text:style-name="Internet_20_link" text:visited-style-name="Visited_20_Internet_20_Link">www.neilyoungarchives.com</text:a>, Concert Timeline, 06/11/1976 Boulder (Colorado), traccia 5, <text:span text:style-name="T3">Too Far Gone</text:span></text:p></text:note-body></text:note>).</text:p>
      <text:h text:style-name="P41" text:outline-level="1"/>
      <text:p text:style-name="P1"><text:span text:style-name="T3">Be', ci siamo incontrati nel mio bar preferito</text:span></text:p>
      <text:p text:style-name="P1"><text:span text:style-name="T3">Abbiamo fatto un giro sulla mia vecchia auto</text:span></text:p>
      <text:p text:style-name="P1"><text:span text:style-name="T3">Ma ancora non so come siamo arrivati a casa (…)</text:span></text:p>
      <text:p text:style-name="P1"><text:span text:style-name="T3">Ed entro l'alba io volevo sposarti (…)</text:span></text:p>
      <text:p text:style-name="P1"><text:span text:style-name="T3">Con i nostri atteggiamenti di giorno</text:span></text:p>
      <text:p text:style-name="P1"><text:span text:style-name="T3">E i nostri sogni segreti di notte</text:span></text:p>
      <text:p text:style-name="P1"><text:span text:style-name="T3">Potremmo davvero vivere le nostre vite in questo modo?</text:span></text:p>
      <text:p text:style-name="P1"><text:span text:style-name="T3">Ero troppo distante, troppo distante per te?</text:span></text:p>
      <text:p text:style-name="P1"/>
      <text:p text:style-name="P1"><text:span text:style-name="T3">Rockin’ In The Free World </text:span>chiude l’album con un tripudio di chitarre elettriche, accompagnata anche da un videoclip che fa il giro del mondo. Alla <text:span text:style-name="T3">lyric</text:span> si aggiunge una terza strofa nella quale il commento sociale arriva al suo apice.</text:p>
      <text:h text:style-name="P1" text:outline-level="1"/>
      <text:p text:style-name="P1"><text:span text:style-name="T3">Abbiamo mille punti luce per i senzatetto<text:tab/></text:span></text:p>
      <text:p text:style-name="P1"><text:span text:style-name="T3">Abbiamo una mitragliatrice più carina e gentile (…)</text:span></text:p>
      <text:p text:style-name="P1"><text:span text:style-name="T3">Abbiamo un uomo del popolo che dice di tenere viva la speranza</text:span></text:p>
      <text:p text:style-name="P1"><text:soft-page-break/></text:p>
      <text:p text:style-name="P1">George Bush senior è in carica da circa un mese quando Neil scrive il pezzo prendendo spunto da alcune parti del suo discorso elettorale: i “mille punti luce” sono “le organizzazioni comunitarie sparse come stelle in tutta la Nazione, facendo del bene”<text:note text:id="ftn310" text:note-class="endnote"><text:note-citation>310</text:note-citation><text:note-body><text:p text:style-name="P408"><text:span text:style-name="endnote_20_reference"/> http://www.bartleby.com/124/pres63.html</text:p></text:note-body></text:note>. La promessa presidenziale era infatti quella di lavorare mano nella mano per trasformare gli Stati Uniti in “una nazione più gentile”.</text:p>
      <text:p text:style-name="P67">Cinicamente Neil trasforma le organizzazioni in mitragliatrici, una soluzione finale al problema dei senzatetto, molto rilevante in America. Anche “l’uomo del popolo” è un riferimento reale, precisamente a Jesse Jackson, il candidato democratico sconfitto da Bush alle presidenziali, nonché attivista per i diritti civili.</text:p>
      <text:p text:style-name="P1"><text:tab/>È emblematico che l’ultimo verso faccia riferimento all’archetipo di libertà per eccellenza: “Abbiamo benzina da bruciare, abbiamo strade da percorrere”, strilla Neil. Piazzato proprio al termine dell’album non può che sollevare ancora una volta la domanda: poter viaggiare sulle strade inseguendo l’illusione della libertà (quella vera) significa essere liberi? Il sogno americano, quell’<text:span text:style-name="T3">after </text:span>di cui Neil ha ampiamente parlato, si riduce a questo?</text:p>
      <text:p text:style-name="P67">Una doverosa postilla: nei tour del 2014/16, Neil aggiunge un’ulteriore strofa alla canzone per attualizzarla alla crisi climatica ed energetica (il vasto e terribile <text:span text:style-name="T3">dopo</text:span> su cui la produzione di Neil si è focalizzata nell’ultimo ventennio).</text:p>
      <text:p text:style-name="P23"><text:tab/></text:p>
      <text:p text:style-name="P1"><text:span text:style-name="T3">Abbiamo disinformazione dalle multinazionali</text:span></text:p>
      <text:p text:style-name="P1"><text:span text:style-name="T3">La ricerca senza fine per una goccia di petrolio</text:span></text:p>
      <text:p text:style-name="P1"><text:span text:style-name="T3">Distruggiamo la vita della gente pur di succhiarla dal suolo (...)</text:span></text:p>
      <text:p text:style-name="P1"><text:span text:style-name="T3">Continuiamo a bruciare e scaricare nell'aria</text:span></text:p>
      <text:p text:style-name="P1"/>
      <text:p text:style-name="P1"><text:span text:style-name="T3">Freedom</text:span> viene supportato da un tour acustico che passa anche <text:soft-page-break/>per l’Italia, insieme a Frank Sampedro e Ben Keith. I concerti non si limitano a promuovere il nuovo materiale ma rafforzano il messaggio del disco con l’attualità dell’ultim’ora. Nelle date americane Neil si presenta sul palco con la tenuta blu e il basco con la stella bianca dei lavoratori cinesi, proprio mentre in piazza Tienanmen, a Pechino, si svolgono le sanguinose proteste di studenti, intellettuali e operai contro il governo (per la copertina dell’album, che esce in ottobre, viene scelto il primo piano di Young così vestito).</text:p>
      <text:p text:style-name="P67">“L’importanza di <text:span text:style-name="T3">Freedom</text:span> è grande perché esce in un momento storico della vicenda umana del mondo, dove i lati opposti e i ruoli delle politiche sembrano ormai chiari e definitivi. <text:span text:style-name="T3">Freedom</text:span> è un lavoro che Young inconsapevolmente pubblica tra i due eventi che decretano la fine del comunismo, i fatti di Tienanmen e la caduta del Muro di Berlino. (…) È un grido disperato di forza che incita l’ascoltatore a non mollare e a cercare di trovare i più profondi significati della vita”<text:note text:id="ftn311" text:note-class="endnote"><text:note-citation>311</text:note-citation><text:note-body><text:p text:style-name="P409"><text:span text:style-name="endnote_20_reference"/> <text:span text:style-name="T13">Frollano, Stefano, </text:span><text:span text:style-name="T20">Neil Young Discografia Illustrata</text:span><text:span text:style-name="T13"> cit.</text:span></text:p></text:note-body></text:note>.</text:p>
      <text:p text:style-name="P67">D’altra parte il concetto di libertà è da sempre oggetto di dibattito: “fin dalla Rivoluzione Francese, in ogni parte del mondo si è arrivati gradualmente a considerare valori universali sia l’eguaglianza che la libertà individuale”, spiega lo storico Yuval Hoah Harari. “Tali valori, però, si contraddicono a vicenda. L’eguaglianza può essere assicurata solo decurtando le libertà di coloro che stanno meglio. Garantire che ciascun individuo sarà libero di fare quel che desidera vuol dire imbrogliare sull’eguaglianza. Dopo il 1789 l’intera storia politica del mondo può essere vista come una serie di tentativi per risolvere tale contraddizione”<text:note text:id="ftn312" text:note-class="endnote"><text:note-citation>312</text:note-citation><text:note-body><text:p text:style-name="P410"><text:span text:style-name="endnote_20_reference"/> Harari, Yuval Noah, <text:span text:style-name="T3">Sapiens. A brief history of humankind</text:span>, Dvir Publishing House, Israele 2011 (traduzione di Giuseppe Bernardi, Bompiani, 2014)</text:p></text:note-body></text:note>.</text:p>
      <text:p text:style-name="P67"><text:span text:style-name="T3">Rockin’ In The Free World</text:span> e <text:span text:style-name="T3">No More</text:span> sono protagonisti di una rara performance al Saturday Night Live, “una grossa eccezione alla regola e probabilmente non lo farò mai più”<text:note text:id="ftn313" text:note-class="endnote"><text:note-citation>313</text:note-citation><text:note-body><text:p text:style-name="P411"><text:span text:style-name="endnote_20_reference"/> Schruers, Fred, intervista a Neil Young cit.</text:p></text:note-body></text:note>. Si può dire che questa apparizione televisiva rappresenti il momento in cui il pubblico, dai suoi coetanei ai teenager, apprende che Neil Young è “rinato” ed è connesso al presente <text:soft-page-break/>come pochi altri della sua generazione.</text:p>
      <text:p text:style-name="P67">“La fine del decennio sembra davvero scacciar via la paura e la riluttanza di Neil Young”, scriverà Rolling Stone. “Ti tira addosso tutto il dolore colpendoti in piena faccia come un secchio di acqua ghiacciata. (…) Uccide la facile retorica. (…) Due anni fa Young ha fatto uscire un disco intitolato <text:span text:style-name="T3">Life</text:span>, ma questo disco rispecchia molto di più la vita. (…) È la sua preghiera per gli anni 90, un ruvido promemoria per ricordarci che tutto avviene con un prezzo. Incluso fare rock in un mondo libero”<text:note text:id="ftn314" text:note-class="endnote"><text:note-citation>314</text:note-citation><text:note-body><text:p text:style-name="P412"><text:span text:style-name="endnote_20_reference"/> Frickle, David, recensione di <text:span text:style-name="T3">Freedom</text:span>, Rolling Stone, novembre 1989, https://www.rollingstone.com/music/music-album-reviews/freedom-191984/</text:p></text:note-body></text:note>.</text:p>
      <text:p text:style-name="P67">La stampa di tutto il mondo vede <text:span text:style-name="T3">Freedom</text:span> come un ritorno: “la chitarra passa dalla cristallinità del suono acustico alla cupezza di una elettrica distorta al massimo, (…) piena di idee, innovazioni, egocentrismi, momenti esaltanti e attimi di confusione. (…) <text:span text:style-name="T3">Freedom</text:span> è finalmente composto di canzoni, come da tempo Neil non ci dava”<text:note text:id="ftn315" text:note-class="endnote"><text:note-citation>315</text:note-citation><text:note-body><text:p text:style-name="P413"><text:span text:style-name="endnote_20_reference"/> Carù, Paolo, recensione di <text:span text:style-name="T3">Freedom,</text:span> Buscadero 1989</text:p></text:note-body></text:note>.</text:p>
      <text:p text:style-name="P67">“Quando ho scritto queste canzoni ero proprio me stesso”<text:note text:id="ftn316" text:note-class="endnote"><text:note-citation>316</text:note-citation><text:note-body><text:p text:style-name="P414"><text:span text:style-name="endnote_20_reference"/> <text:span text:style-name="T36">McDonough, Jimmy, </text:span><text:span text:style-name="T21">Shakey</text:span><text:span text:style-name="T19"> cit.</text:span></text:p></text:note-body></text:note>, confermerà il cantautore. Da <text:span text:style-name="T3">This Note’s For You </text:span>in poi, tanto i tour quanto i nuovi dischi vengono accolti in modo trionfale. “Ancora non riesco a credere che una canzoncina così stupida abbia contribuito a resuscitare la mia carriera in quel modo”<text:note text:id="ftn317" text:note-class="endnote"><text:note-citation>317</text:note-citation><text:note-body><text:p text:style-name="P415"><text:span text:style-name="endnote_20_reference"/> Kent, Nick, <text:span text:style-name="T3">The Dark Stuff </text:span>cit.</text:p></text:note-body></text:note>.</text:p>
      <text:p text:style-name="P67"><text:span text:style-name="T3">Freedom</text:span> venderà più di 2 milioni di copie (500.000 certificate in USA a un anno dall’uscita): certo, non siamo neanche vicini a <text:span text:style-name="T3">After The Gold Rush</text:span> o <text:span text:style-name="T3">Harvest</text:span>, ma è sempre più dei dischi d’esordio, della <text:span text:style-name="T3">ditch trilogy</text:span> e persino di <text:span text:style-name="T3">Zuma,</text:span> e circa il triplo degli ultimi album Geffen.</text:p>
      <text:p text:style-name="P67">Numeri a parte, non v’è alcun dubbio che gli straordinari affreschi contenuti in <text:span text:style-name="T3">Eldorado</text:span> e <text:span text:style-name="T3">Freedom</text:span> rappresentino una nuova emersione dall’oscurità, come è stato per <text:span text:style-name="T3">Zuma</text:span> nel 1975. Nel suo decennio più doloroso il canadese è stato a un passo dall’autodistruzione, dal superare il punto di non ritorno. Ma forse proprio per questo la rinascita è altrettanto esplosiva.</text:p>
      <text:p text:style-name="P67"><text:soft-page-break/>Il suo sound influenza il panorama underground già nella prima metà del decennio: Soul Asylum, Flaming Lips, Sonic Youth, Dinosaur Jr, Pixies… Tutti loro gli devono qualcosa e lo tributeranno in un album intitolato <text:span text:style-name="T3">The Bridge</text:span>. Ma a emergere dalle ceneri degli <text:span text:style-name="T3">eighties</text:span> è Don Grunjo, il padrino del grunge, la cui eredità vivrà in Radiohead, Son Volt, Foo Fighters, Beck, Wilco, Sonic Youth (che gli faranno da <text:span text:style-name="T3">opening band</text:span> nel 1990), oltre ai già citati Pearl Jam e Nirvana.</text:p>
      <text:p text:style-name="P67">Frattanto che tutto ciò si avvera, Neil Young porta avanti i suoi progetti come d’abitudine senza rimettersi a nessuno se non alla propria musa. Aver accantonato due terzi dei Crazy Horse per gli ultimi progetti ha accentuato in Talbot e Molina i rancori già presenti dall’inizio del decennio. Tuttavia il 1990 si apre con una rimpatriata al ranch: “Neil disse quello che volevano sentirsi dire, li allisciò, si addossò tutta la colpa e disse che era dispiaciuto ed era pronto a impegnarsi”<text:note text:id="ftn318" text:note-class="endnote"><text:note-citation>318</text:note-citation><text:note-body><text:p text:style-name="P416"><text:span text:style-name="endnote_20_reference"/> <text:span text:style-name="T36">McDonough, Jimmy, </text:span><text:span text:style-name="T21">Shakey</text:span><text:span text:style-name="T19"> cit.</text:span></text:p></text:note-body></text:note>, ricorderà Sampedro qualche anno dopo.</text:p>
      <text:p text:style-name="P67">Con David Briggs e John Hanlon in cabina di regia, sembra che tutto ricominci dal 1969: i Crazy Horse si cimentano in una rapida serie di <text:span text:style-name="T3">session</text:span> energiche dove semplici melodie fanno da trampolino per lunghe jam e frizzanti <text:span text:style-name="T3">interplay</text:span> chitarristici. Vecchie canzoni vengono tirate fuori dal cassetto e altre vengono scritte per l’occasione da Neil, nel suo capanno, circondato da amplificatori e automobili d’epoca.</text:p>
      <text:p text:style-name="P67">“Ogni mattina mi mettevo lì, fumavo un po' d'erba e iniziavo a suonare. Poi arrivavano le canzoni. (…) Iniziammo a registrare suonandole tutte di fila due o tre volte al giorno per una o due settimane. Senza ripetizioni. (…) Alla fine di tutto leggevamo le nostre annotazioni e andavamo a cercare i master delle registrazioni migliori. Un giorno mentre ascoltavamo arrivò <text:span text:style-name="T3">Mansion On The Hill</text:span>. (…) David disse a Hanlon: ‘Va bene, sentiamola in tutta la sua <text:span text:style-name="T3">ragged glory</text:span>, la sua <text:span text:style-name="T3">gloria stracciona’</text:span>. La frase diventò il titolo”<text:note text:id="ftn319" text:note-class="endnote"><text:note-citation>319</text:note-citation><text:note-body><text:p text:style-name="P417"><text:span text:style-name="endnote_20_reference"/> <text:span text:style-name="T36">Young, Neil, </text:span><text:span text:style-name="T4">Waging Heavy Peace </text:span><text:span text:style-name="T36">cit.</text:span></text:p></text:note-body></text:note>.</text:p>
      <text:p text:style-name="P67"><text:soft-page-break/>Case di campagna, strade e coppie di mezza età che si chiedono a che punto sono arrivate, sono alcuni dei protagonisti di un album dall’indole rilassata. Alternando riff tonici ad ampi spazi aperti, il Cavallo galoppa finalmente libero da sovrastrutture con uno spirito simile a quello di <text:span text:style-name="T3">Everybody Knows This Is Nowhere</text:span> ma meno introspettivo e più selvaggio.</text:p>
      <text:p text:style-name="P67">Le <text:span text:style-name="T3">lyric</text:span> sono pennellate lievi e veloci. “Stavo ancora cercando di finire alcune delle canzoni mentre le stavamo provando [ma] non mi riusciva mai di andare oltre dove già mi trovavo”<text:note text:id="ftn320" text:note-class="endnote"><text:note-citation>320</text:note-citation><text:note-body><text:p text:style-name="P418"><text:span text:style-name="endnote_20_reference"/> Schruers, Fred, intervista a Neil Young cit.</text:p></text:note-body></text:note>. “Volevo di proposito suonare lunghi pezzi strumentali perché non sento più, negli altri dischi, l'improvvisazione. Non c'è più niente di spontaneo nei dischi che si fanno oggi”<text:note text:id="ftn321" text:note-class="endnote"><text:note-citation>321</text:note-citation><text:note-body><text:p text:style-name="P419"><text:span text:style-name="endnote_20_reference"/> Henke, James, intervista a Neil Young, Rolling Stone, ottobre 1990, https://www.rollingstone.com/music/music-news/neil-young-and-crazy-horse-back-in-saddle-again-229261/</text:p></text:note-body></text:note>.</text:p>
      <text:p text:style-name="P1"><text:tab/><text:span text:style-name="T3">Ragged Glory</text:span> inizia dal recupero di <text:span text:style-name="T3">Country Home</text:span>, un ordinario country-rock del 1975 che celebra il ranch e la sua quiete: negli anni questo rifugio dalla frenesia losangelina si è dimostrato di vitale importanza per Neil e la sua famiglia.</text:p>
      <text:h text:style-name="P1" text:outline-level="1"/>
      <text:p text:style-name="P1"><text:span text:style-name="T3">Suppongo di aver bisogno della vita di città</text:span></text:p>
      <text:p text:style-name="P1"><text:span text:style-name="T3">Sicuramente ha molto stile ma mi sfinisce abbastanza in fretta</text:span></text:p>
      <text:p text:style-name="P1"><text:span text:style-name="T3">E devo impegnarmi per sorridere</text:span></text:p>
      <text:p text:style-name="P1"><text:span text:style-name="T3">Sono grato per la mia casa di campagna</text:span></text:p>
      <text:p text:style-name="P1"><text:span text:style-name="T3">Mi dà pace interiore</text:span></text:p>
      <text:p text:style-name="P1"><text:span text:style-name="T3">Un posto dove posso camminare solo e abbandonare me stesso</text:span></text:p>
      <text:p text:style-name="P1"/>
      <text:p text:style-name="P1">Anche <text:span text:style-name="T3">White Line </text:span>risale allo stesso periodo: l’abbiamo incontrata in versione acustica in <text:span text:style-name="T3">Hitchhiker, </text:span>mentre qui il Cavallo le infonde un timbro a metà tra hard rock e western. In questo contesto il pezzo assume i connotati di uno sguardo a un passato tormentato da cui il musicista sa di essere uscito vincitore.</text:p>
      <text:p text:style-name="P67"><text:span text:style-name="T3">Days That Used To Be</text:span> è un altro dei brani di ispirazione dylaniana di epoca tardo-Bluenotes. “Avevamo appena finito l’album <text:span text:style-name="T3">This Note’s For You</text:span>, il video e tutto il resto. (…) Le <text:soft-page-break/>persone dicevano, ‘non agitare le acque, non farlo, non cantare degli sponsor, di quei tizi e tutta questa roba’”<text:note text:id="ftn322" text:note-class="endnote"><text:note-citation>322</text:note-citation><text:note-body><text:p text:style-name="P420"><text:span text:style-name="endnote_20_reference"/> Loder, Kurt, Intervista a Neil Young, MTV 1990, http://sugarmtn.org/sm_quotes.php?song=133</text:p></text:note-body></text:note>.</text:p>
      <text:p text:style-name="P1"/>
      <text:p text:style-name="P1"><text:span text:style-name="T3">La gente dice di non agitare le acque, di lasciarle al loro corso</text:span></text:p>
      <text:p text:style-name="P1"><text:span text:style-name="T3">Idee che una volta sembravano giuste ora sono diventate difficili da esprimere (…)</text:span></text:p>
      <text:p text:style-name="P1"><text:span text:style-name="T3">Siamo rimasti davvero in pochi, amico mio (…)</text:span></text:p>
      <text:p text:style-name="P1"><text:span text:style-name="T3">Sembra una cosa molto semplice seguire il proprio sogno</text:span></text:p>
      <text:p text:style-name="P1"><text:span text:style-name="T3">Ma possedimenti e concessioni spesso non sono ciò che sembrano</text:span></text:p>
      <text:p text:style-name="P1"><text:span text:style-name="T3">Ti trascinano giù e ti appesantiscono travestiti da sicurezze</text:span></text:p>
      <text:p text:style-name="P1"><text:span text:style-name="T3">Non abbiamo mai dovuto scendere a questi patti</text:span></text:p>
      <text:p text:style-name="P1"><text:span text:style-name="T3">Nei giorni di una volta</text:span></text:p>
      <text:p text:style-name="P24"/>
      <text:p text:style-name="P1">Le parole alludono al cambio di atteggiamento da parte degli artisti riguardo ai compromessi a cui sono chiamati a sottostare: mentre in passato schierarsi ha reso grande la tradizione della <text:span text:style-name="T3">protest song</text:span>, oggi per raggiungere una posizione è quasi scontato doversi vendere e rinunciare a un po’ di autenticità. E alzare la testa per dire la propria è controproducente. Così Neil saluta, sardonico come sempre<text:span text:style-name="T37">: “</text:span><text:span text:style-name="T38">Sei felice (…), guidi un'auto nuova? (…) / Ti porta dove vuoi andare (…) o solo altre cento miglia più lontano d</text:span><text:span text:style-name="T37">ai giorni di una volta?”</text:span></text:p>
      <text:p text:style-name="P67"><text:span text:style-name="T3">Fuckin’ Up</text:span> deriva invece dal periodo di <text:span text:style-name="T3">Freedom</text:span> e si rivela il momento più aggressivo dell’album. I versi sono minimali ed ermetici, dettagli e considerazioni sparse che a accennano a vari aspetti della sfera personale mantenendosi in superficie.</text:p>
      <text:h text:style-name="P25" text:outline-level="1"/>
      <text:p text:style-name="P1"><text:span text:style-name="T3">Riesco a vederti sulla collina</text:span></text:p>
      <text:p text:style-name="P1"><text:span text:style-name="T3">In coma ma ancora in piedi (…)</text:span></text:p>
      <text:p text:style-name="P1"><text:span text:style-name="T3">Solo io potrei farti crollare (…)</text:span></text:p>
      <text:p text:style-name="P1"><text:span text:style-name="T3">Cani che leccano e cani che mordono (…)</text:span></text:p>
      <text:p text:style-name="P1"><text:soft-page-break/><text:span text:style-name="T3">Guinzagli rotti sparsi sul pavimento</text:span></text:p>
      <text:p text:style-name="P1"><text:span text:style-name="T3">Chiavi lasciate a penzolare alla porta</text:span></text:p>
      <text:p text:style-name="P1"><text:span text:style-name="T3">Perché continuo a fare cazzate?</text:span></text:p>
      <text:p text:style-name="P1"/>
      <text:p text:style-name="P1">Tra i brani nuovissimi sono due a trainare l’intero album per impatto e durata: <text:span text:style-name="T3">Love To Burn</text:span> e <text:span text:style-name="T3">Love And Only Love, </text:span>speculari per intonazione (in Mi minore) e struttura. Come <text:span text:style-name="T3">Down By The River e Cowgirl In The Sand</text:span> alternano le parole agli intervalli chitarristici, il vero linguaggio con cui Neil parla qui.</text:p>
      <text:p text:style-name="P67">I testi sono al contempo creativi e accessori. Il potente lavoro strumentale a sua volta accresce le sensazioni e gli spiragli aperti dalle parole, in un perfetto <text:span text:style-name="T3">loop</text:span> che invoglia a rimettere le tracce dall’inizio. <text:span text:style-name="T3">Love To Burn</text:span>, col suo ritratto amaro di una famiglia al collasso, nasce in “quel momento quando ti siedi e dici, ‘Dio, ho così tanto da dare’. Devi soltanto essere aperto e non chiuderti a causa di tutte le brutte storie, i fatti della vita o le cattive notizie”<text:note text:id="ftn323" text:note-class="endnote"><text:note-citation>323</text:note-citation><text:note-body><text:p text:style-name="P421"><text:span text:style-name="endnote_20_reference"/> <text:span text:style-name="T36">McDonough, Jimmy, </text:span><text:span text:style-name="T21">Shakey</text:span><text:span text:style-name="T19"> cit.</text:span></text:p></text:note-body></text:note>.</text:p>
      <text:h text:style-name="Standard" text:outline-level="1"/>
      <text:p text:style-name="P1"><text:span text:style-name="T3">Nella valle dei cuori c'è una casa piena di finestre rotte</text:span></text:p>
      <text:p text:style-name="P1"><text:span text:style-name="T3">E dentro i due amanti litigano tutto il tempo</text:span></text:p>
      <text:p text:style-name="P1"><text:span text:style-name="T3">“Perché vuoi rovinare la mia vita?”</text:span></text:p>
      <text:p text:style-name="P1"><text:span text:style-name="T3">“Dove stai portando il mio bambino?”</text:span></text:p>
      <text:p text:style-name="P1"><text:span text:style-name="T3">Poi si abbracciano dicendo: “come siamo arrivati a questo?” (…)</text:span></text:p>
      <text:p text:style-name="P6"><text:span text:style-name="T3">Devi fare il primo passo</text:span></text:p>
      <text:p text:style-name="P1"><text:span text:style-name="T3">Devi strisciare prima di rimetterti in piedi</text:span></text:p>
      <text:p text:style-name="P26"><text:tab/></text:p>
      <text:p text:style-name="P1">La forza dell’amore a discapito di tutto è il tema di <text:span text:style-name="T3">Love And Only Love</text:span>, cavallo di battaglia che tutt’oggi apre spesso i set elettrici (dei Crazy Horse e non solo) dilungandosi in jam di 15-20 minuti.</text:p>
      <text:h text:style-name="P1" text:outline-level="1"/>
      <text:p text:style-name="P1"><text:span text:style-name="T3">Tempo fa nel libro del passato</text:span></text:p>
      <text:p text:style-name="P1"><text:soft-page-break/><text:span text:style-name="T3">Prima del capitolo dove i sogni si rivelano </text:span></text:p>
      <text:p text:style-name="P1"><text:span text:style-name="T3">Una battaglia infuriava sulla pagina aperta</text:span></text:p>
      <text:p text:style-name="P1"><text:span text:style-name="T3">L'amore vinse, ebbe la meglio sull'odio (…)</text:span></text:p>
      <text:p text:style-name="P1"><text:span text:style-name="T3">L'amore e solo l'amore durerà</text:span></text:p>
      <text:p text:style-name="P1"><text:span text:style-name="T3">L'odio è tutto quello che pensi che sia</text:span></text:p>
      <text:p text:style-name="P1"><text:span text:style-name="T3">L'amore e solo l'amore lo spezzerà</text:span></text:p>
      <text:p text:style-name="P1"/>
      <text:p text:style-name="P1">Decisamente tonica anche <text:span text:style-name="T3">Mansion On The Hill. </text:span>Il suo ritornello guarda con nostalgia alla musica psichedelica che aleggiava su San Francisco negli anni 60, ma le strofe riflettono ancora una volta sul presente. Il cantautore osserva se stesso dall’esterno, consapevole di aver raggiunto la mezza età ed essere molto più vicino a diventare lui stesso l’<text:span text:style-name="T3">old man</text:span> che vent’anni fa dipingeva nel famoso brano.</text:p>
      <text:p text:style-name="P1"/>
      <text:p text:style-name="P1"><text:span text:style-name="T3">Ho visto un vecchio che passeggiava al posto mio</text:span></text:p>
      <text:p text:style-name="P1"><text:span text:style-name="T3">Mi ha guardato, il suo volto poteva essere il mio</text:span></text:p>
      <text:p text:style-name="P1"><text:span text:style-name="T3">Le sue parole erano gentili ma i suoi occhi selvaggi (…)</text:span></text:p>
      <text:p text:style-name="P1"><text:span text:style-name="T3">Andavo di fretta ma adesso questo non conta</text:span></text:p>
      <text:p text:style-name="P1"><text:span text:style-name="T3">Perché devo lasciare questa strada di lacrime in qualche modo</text:span></text:p>
      <text:p text:style-name="P1"/>
      <text:p text:style-name="P1"><text:span text:style-name="T3">Over And Over</text:span> sembra prendersi alla lettera ripetendo il suo riff per 8 minuti dietro gli inseguimenti di chitarre. Il testo elogia l’amore duraturo, iniziando da un’evidente allusione sessuale, introducendo anche qualche spunto sul passare del tempo e della vita.</text:p>
      <text:h text:style-name="P1" text:outline-level="1"/>
      <text:p text:style-name="P1"><text:span text:style-name="T3">Di notte quando il cielo è limpido e la luna splende (…)</text:span></text:p>
      <text:p text:style-name="P1"><text:span text:style-name="T3">Amo il modo in cui ti apri per farmi entrare</text:span></text:p>
      <text:p text:style-name="P1"><text:span text:style-name="T3">Perciò torno di corsa da te ancora e ancora (…)</text:span></text:p>
      <text:p text:style-name="P1"><text:span text:style-name="T3">Abbiamo pagato il prezzo del tempo e ora è alle stelle</text:span></text:p>
      <text:p text:style-name="P1"><text:span text:style-name="T3">E così il cerchio spezzato gira ancora e ancora</text:span></text:p>
      <text:p text:style-name="P1"/>
      <text:p text:style-name="P1">Nel disco compare anche un ruvido adattamento di <text:span text:style-name="T3">Farmer </text:span><text:soft-page-break/><text:span text:style-name="T3">John</text:span> degli Hep Stars. Per la chiusura invece la scelta cade su un’esecuzione live di <text:span text:style-name="T3">Mother Earth </text:span>tratta dal Farm Aid 1990, uno dei <text:span text:style-name="T3">borrowed tunes </text:span>che ogni tanto spuntano nella discografia del canadese.</text:p>
      <text:p text:style-name="P67">Basandosi sulla melodia dei tradizionali <text:span text:style-name="T3">The Water Is Wide </text:span>e <text:span text:style-name="T3">Amazing Grace</text:span>, Neil recupera “la scrittura musicale di un tempo, l’<text:span text:style-name="T3">anthem</text:span> [o inno, N.d.A.], e l’arrangiamento a più voci, ma sostituendo all’argomento del testo originale la visione/preghiera per Madre Natura. Un colpo di genio, dove l’artista è riuscito a sintetizzare l’America in modo completo, facendo confluire la musica dei puritani e la visione animista dei nativi”<text:note text:id="ftn324" text:note-class="endnote"><text:note-citation>324</text:note-citation><text:note-body><text:p text:style-name="P422"><text:span text:style-name="endnote_20_reference"/> Frollano Stefano; Pellegrini Fabio, <text:span text:style-name="T3">(After) The Gold Rush</text:span> cit.</text:p></text:note-body></text:note>.</text:p>
      <text:h text:style-name="P56" text:outline-level="1"/>
      <text:p text:style-name="P1"><text:span text:style-name="T5">Oh, Madre Terra con i tuoi campi verdi</text:span></text:p>
      <text:p text:style-name="P1"><text:span text:style-name="T5">Sacrificata ancora una volta dalla mano affamata</text:span></text:p>
      <text:p text:style-name="P1"><text:span text:style-name="T5">Per quanto tempo potrai dare senza ricevere</text:span></text:p>
      <text:p text:style-name="P1"><text:span text:style-name="T5">E sfamare questo mondo governato dall'avidità? (…)</text:span></text:p>
      <text:p text:style-name="Standard"><text:span text:style-name="T7">Rispetta Madre Terra e il suo modo di dare</text:span></text:p>
      <text:p text:style-name="Standard"><text:span text:style-name="T7">O ci giocheremo il futuro dei nostri figli</text:span></text:p>
      <text:h text:style-name="P42" text:outline-level="1"/>
      <text:p text:style-name="P1">“Abbiamo avuto alti e bassi negli ultimi vent'anni e penso che questo sia uno degli alti”<text:note text:id="ftn325" text:note-class="endnote"><text:note-citation>325</text:note-citation><text:note-body><text:p text:style-name="P423"><text:span text:style-name="endnote_20_reference"/> Henke, James, intervista a Neil Young (1990) cit.</text:p></text:note-body></text:note>, dice Neil a proposito del ritorno dei Crazy Horse. E come tale viene accolto: sebbene a tratti possa sembrare al limite dell’esercizio di stile, i fan non sentivano il Cavallo alla massima potenza da undici anni. Il risultato si traduce in 1 milione e mezzo di copie totali.</text:p>
      <text:p text:style-name="P67">“Le emozioni che [Young] sonda su <text:span text:style-name="T3">Ragged Glory</text:span> sono quelle di un uomo di 45 anni a cui il rock’n’roll risuona dentro ancora come in gioventù, anche se il suo contachilometri ha parecchi ricordi di quelli che parevano giorni più floridi. (…) È un monumento allo spirito garage con quel perseguire la passione piuttosto che la precisione, la potenza grezza e l’anima semplice”<text:note text:id="ftn326" text:note-class="endnote"><text:note-citation>326</text:note-citation><text:note-body><text:p text:style-name="P424"><text:span text:style-name="endnote_20_reference"/> Loder, Kurt, recensione di <text:span text:style-name="T3">Ragged Glory, </text:span>Rolling Stone, settembre 1990, https://www.angelfire.com/rock2/traces/pages/guitarecstasy.html</text:p></text:note-body></text:note>.</text:p>
      <text:p text:style-name="P67">Nelle session di <text:span text:style-name="T3">Ragged Glory</text:span> vengono registrati <text:soft-page-break/>diversi altri brani tra cui <text:span text:style-name="T3">Don’t Spook The Horse </text:span>(“Se vuoi andare a cavalcare nell'erba alta e verde / Cerca di non spaventare il cavallo”), che finisce come b-side del singolo promozionale, ma soprattutto <text:span text:style-name="T3">Interstate,</text:span> inclusa solo in un raro singolo del 1996. Questo piccolo capolavoro melodico cresce strofa dopo strofa culminando in un intreccio di chitarre acustiche. Affonda le sue radici negli ultimi giorni degli International Harvesters e descrive il desiderio di tornare a casa che si prova quando si è a lungo in tour.</text:p>
      <text:h text:style-name="P1" text:outline-level="1"/>
      <text:h text:style-name="P27" text:outline-level="1"><text:span text:style-name="T3">I bambini ridono sotto il sole</text:span></text:h>
      <text:h text:style-name="P1" text:outline-level="1"><text:span text:style-name="T3">Conto le voci una per una</text:span></text:h>
      <text:h text:style-name="P1" text:outline-level="1"><text:span text:style-name="T3">Ma io non sono là a divertirmi con loro (…)</text:span></text:h>
      <text:h text:style-name="P1" text:outline-level="1"><text:span text:style-name="T3">Sono felice di cantare tra la folla</text:span></text:h>
      <text:h text:style-name="P1" text:outline-level="1"><text:span text:style-name="T3">Le luci sono brillanti, la musica alta</text:span></text:h>
      <text:h text:style-name="P1" text:outline-level="1"><text:span text:style-name="T3">Mi piace guardare in ogni volto</text:span></text:h>
      <text:h text:style-name="P1" text:outline-level="1"><text:span text:style-name="T3">Ma fuori sulla statale posso sentire una voce delicata che mi chiama</text:span></text:h>
      <text:h text:style-name="P1" text:outline-level="1"><text:span text:style-name="T3">Mi esorta a riportare a casa la chitarra</text:span></text:h>
      <text:p text:style-name="P67"/>
      <text:p text:style-name="P1">Il 1990 si chiude con un fatto triste: la morte della madre, Rassy, all’età di 73 anni. Dopo la separazione dal padre Scott, con cui Neil mantiene buoni ma occasionali rapporti, Rassy è stata una figura insostituibile nella crescita di Neil incoraggiandolo costantemente verso la musica.</text:p>
      <text:p text:style-name="P67">Nel 91 il Cavallo parte per lo <text:span text:style-name="T3">Smell The Horse Tour.</text:span> Nello stesso periodo scoppia la Guerra del Golfo, che vede una coalizione di 35 stati (in primis gli USA) opporsi al regime di Saddam Hussein in Iraq con l’obiettivo di non lasciare nelle sue mani i giacimenti di petrolio del Medioriente. “C’era gente che moriva mentre noi suonavamo. Era una cosa seria. Non potevi andare là fuori a proporre divertimento e basta. Era un momento delicato per andare in tour. <text:span text:style-name="T3">Powderfinger, Love And Only Love, Cortez The Killer</text:span> e <text:span text:style-name="T3">Blowin' In The Wind</text:span> [di Dylan] <text:soft-page-break/>erano canzoni legate al conflitto, a come le persone si rapportano con esso”<text:note text:id="ftn327" text:note-class="endnote"><text:note-citation>327</text:note-citation><text:note-body><text:p text:style-name="P425"><text:span text:style-name="endnote_20_reference"/> <text:span text:style-name="T36">McDonough, Jimmy, </text:span><text:span text:style-name="T21">Shakey</text:span><text:span text:style-name="T19"> cit.</text:span></text:p></text:note-body></text:note>.</text:p>
      <text:p text:style-name="P67">L’ombra del terribile momento storico cala sugli show. Per trasmettere la tensione generata in tutto il mondo dalla guerra del petrolio e far riflettere il pubblico americano sulle azioni del presidente Bush, “tutto era amplificato al massimo per avere un suono da guerra. (…) Suonavamo ruvidissimi, violentissimi, come se fosse un bombardamento”<text:note text:id="ftn328" text:note-class="endnote"><text:note-citation>328</text:note-citation><text:note-body><text:p text:style-name="P426"><text:span text:style-name="endnote_20_reference"/> Light, Alan, intervista a Neil Young, Rolling Stone, gennaio 1993, https://www.rollingstone.com/music/music-news/neil-young-returns-to-the-harvest-music-legend-talks-harvest-moon-lp-86703/</text:p></text:note-body></text:note>. “Guardavamo la CNN tutto il tempo, tutte le schifezze che succedevano, e poi ci trovavamo sul palco a parlare di conflitti: era una cosa difficile e penso che davvero non c'era altro che potessimo fare”<text:note text:id="ftn329" text:note-class="endnote"><text:note-citation>329</text:note-citation><text:note-body><text:p text:style-name="P427"><text:span text:style-name="endnote_20_reference"/> Fricke, David, intervista a Neil Young cit. </text:p></text:note-body></text:note>.</text:p>
      <text:p text:style-name="P67">Come <text:span text:style-name="T3">opening band </text:span>vengono scelti due giovani gruppi che sanno il fatto loro in termini di rumore: Social Distortion e Sonic Youth. Dal tour vengono tratti un album live e un film-concerto intitolati <text:span text:style-name="T3">Weld</text:span>, più <text:span text:style-name="T3">Arc</text:span>, disco di 35 minuti di <text:span text:style-name="T3">noise</text:span> puro assemblato dalle code di feedback tra un pezzo e l’altro. “Per tutti coloro che pensavano che Young e la sua band avessero portato il feedback al suo limite estremo lo scorso anno con <text:span text:style-name="T3">Ragged Glory</text:span>, <text:span text:style-name="T3">Weld</text:span> apre nuove dimensioni di turbolenza sonica”<text:note text:id="ftn330" text:note-class="endnote"><text:note-citation>330</text:note-citation><text:note-body><text:p text:style-name="P428"><text:span text:style-name="endnote_20_reference"/> McLeese, Don, recensione di <text:span text:style-name="T3">Weld</text:span>, Rolling Stone, novembre 1991, https://www.angelfire.com/rock2/traces/pages/weldreview.html</text:p></text:note-body></text:note>, scriverà Rolling Stone.</text:p>
      <text:p text:style-name="P67">Il missaggio del live non è un momento sereno: nelle successive dichiarazioni David Briggs ritrae Neil come un recluso. “Dovevo mixarlo al ranch così Neil era nella sua piccola tana voltando le spalle al mondo e scappando dai suoi trenini giocattolo ogni dieci minuti. (…) Non ha più contatti con la gente”<text:note text:id="ftn331" text:note-class="endnote"><text:note-citation>331</text:note-citation><text:note-body><text:p text:style-name="P429"><text:span text:style-name="endnote_20_reference"/> <text:span text:style-name="T36">McDonough, Jimmy, </text:span><text:span text:style-name="T21">Shakey</text:span><text:span text:style-name="T19"> cit.</text:span></text:p></text:note-body></text:note>.</text:p>
      <text:p text:style-name="P67">La ragione dell’isolamento risiede almeno in parte nel problema all’udito che accusa al termine del tour, per colpa dei volumi assordanti a cui è rimasto a lungo sottoposto. “Ero diventato ipersensibile ai suoni, sentivo tutto altissimo”<text:note text:id="ftn332" text:note-class="endnote"><text:note-citation>332</text:note-citation><text:note-body><text:p text:style-name="P430"><text:span text:style-name="endnote_20_reference"/> Light, Alan, intervista a Neil Young cit.</text:p></text:note-body></text:note>. Si impone quindi un periodo lontano dai rumori, nella quiete del ranch, assieme all’unico suono che le sue orecchie possono tollerare: la chitarra acustica.</text:p>
      <text:p text:style-name="P67"><text:soft-page-break/>Stato che lo mette in condizioni analoghe a quelle del 1971, quando la schiena lo costringeva a casa. Sembra davvero che la storia si ripeta, e per settembre Neil ha già radunato gli Stray Gators: Keith, Drummond e Buttrey, a cui si aggiungono diversi ospiti tra cui Spooner Oldham, James Taylor, Linda Ronstadt e Nicolette Larson. Esattamente vent’anni dopo <text:span text:style-name="T3">Harvest</text:span>, una nuova manciata di canzoni bucoliche viene scritta e registrata con lo stesso approccio e prende il titolo di <text:span text:style-name="T3">Harvest Moon.</text:span></text:p>
      <text:p text:style-name="P67">“Gli opposti non sono così distanti l'uno dall'altro, <text:span text:style-name="T3">Arc</text:span> e<text:span text:style-name="T3"> Harvest Moon</text:span>. (…) È come una tempesta. Prima ne sei catturato, è incredibilmente frastornante e violenta. Poi improvvisamente sei nell'occhio del ciclone e c'è calma totale. Percepisci qualcosa tutt’intorno a te ma non ne sei sopraffatto. Questo disco è così. Penso sia il più tranquillo che abbia mai fatto”<text:note text:id="ftn333" text:note-class="endnote"><text:note-citation>333</text:note-citation><text:note-body><text:p text:style-name="P431"><text:span text:style-name="endnote_20_reference"/> Schoemer, Karen, intervista a Neil Young cit.</text:p></text:note-body></text:note>.</text:p>
      <text:p text:style-name="P1"><text:tab/>Naturalmente non si tratta di ricreare <text:span text:style-name="T3">Harvest</text:span>: “l'idea è di cantare delle stesse tematiche con vent'anni di esperienza in più. Ora sono più forte di prima. (…) Il vero senso dell'album è: come si fa ad andare avanti? A mantenere sempre nuova una vecchia relazione? A far durare l'amore? A portare con sé il passato?”<text:note text:id="ftn334" text:note-class="endnote"><text:note-citation>334</text:note-citation><text:note-body><text:p text:style-name="P432"><text:span text:style-name="endnote_20_reference"/> <text:span text:style-name="T36">McDonough, Jimmy, </text:span><text:span text:style-name="T21">Shakey</text:span><text:span text:style-name="T19"> cit.</text:span></text:p></text:note-body></text:note> “Quando sei giovane e senza esperienza sei carico ma fuori controllo. Se sei vecchio e non sei più carico ti restano soltanto i ricordi. Ma se sei stimolato e carico da ciò che ti succede intorno e hai anche esperienza, capisci dove andare, veleggi davvero libero”<text:note text:id="ftn335" text:note-class="endnote"><text:note-citation>335</text:note-citation><text:note-body><text:p text:style-name="P433"><text:span text:style-name="endnote_20_reference"/> Light, Alan, intervista a Neil Young cit.</text:p></text:note-body></text:note>.</text:p>
      <text:p text:style-name="P67">Ma l’album non si limita a questo, risultando come sempre variegato, tra brani nuovissimi<text:span text:style-name="T3"> </text:span>composti per la maggior parte durante un viaggio nell’estate 91 in Colorado, e altri recuperati dal passato. L’atmosfera è più confortevole di <text:span text:style-name="T3">Harvest</text:span> non soltanto per i testi maggiormente rivolti all’intimità e la dimensione femminile, ma anche per l’assenza dei momenti elettrici che davano al capostipite quel tocco spigoloso che lo ha reso memorabile. Inoltre la tecnologia <text:soft-page-break/>digitale, ancora non abbastanza perfezionata, leviga un po’ troppo il sound degli Stray Gators.</text:p>
      <text:p text:style-name="P1"><text:tab/>L’album si apre con <text:span text:style-name="T3">Unknown Legend,</text:span> scritta molto tempo prima. “Nel 1974 c'era un bar sullo Skyline Boulevard, California Highway 35, ubicato sul crinale sopra il ranch. Si chiamava <text:span text:style-name="T3">Alex's</text:span> e Pegi lavorava lì. (…) Come talvolta succede, inizia da un riferimento reale e poi entra in quel mondo che si apre davanti a me quando parte la musica. Questa canzone era un ricordo che mi è tornato quando ho trovato il testo scritto quindici anni prima su un foglio di giornale. La melodia e gli accordi sono riaffiorati subito”<text:note text:id="ftn336" text:note-class="endnote"><text:note-citation>336</text:note-citation><text:note-body><text:p text:style-name="P434"><text:span text:style-name="endnote_20_reference"/> <text:span text:style-name="T36">Young, Neil, </text:span><text:span text:style-name="T4">Special Deluxe </text:span><text:span text:style-name="T36">cit.</text:span></text:p></text:note-body></text:note>.</text:p>
      <text:h text:style-name="P28" text:outline-level="1"/>
      <text:p text:style-name="P1"><text:span text:style-name="T3">Lavorava in una tavola calda</text:span></text:p>
      <text:p text:style-name="P1"><text:span text:style-name="T3">Mai vista una donna più bella</text:span></text:p>
      <text:p text:style-name="P1"><text:span text:style-name="T3">Ordinavo solo per vederla volteggiare in sala (…)</text:span></text:p>
      <text:p text:style-name="P1"><text:span text:style-name="T3">I lunghi capelli biondi che volano nel vento</text:span></text:p>
      <text:p text:style-name="P1"><text:span text:style-name="T3">Ha corso per quasi tutta la sua vita (…)</text:span></text:p>
      <text:p text:style-name="P1"><text:span text:style-name="T3">Era una leggenda sconosciuta ai suoi tempi</text:span></text:p>
      <text:p text:style-name="P1"><text:span text:style-name="T3">Ora veste due bambini (…)</text:span></text:p>
      <text:p text:style-name="P1"/>
      <text:p text:style-name="P1">Il loro rapporto si incrinerà alla fine del decennio (un riflesso della crisi sarà <text:span text:style-name="T3">Toast,</text:span> album inedito registrato con i Crazy Horse nel 2001) e finirà nel 2014 con un divorzio su cui rimane uno stretto riserbo. Subito dopo Neil si accompagnerà all’attrice Daryl Hannah. Pegi se ne andrà nel 2019 a soli 66 anni.</text:p>
      <text:p text:style-name="P67">Le circostanze nelle quali nasce <text:span text:style-name="T3">From Hank To Hendrix</text:span> saranno rivelate alla conferenza stampa di Milano (ottobre 1992) in occasione dell’uscita dell’album. “Ero a casa, sedevo con la mia 12 corde e ho iniziato a suonarla e scriverla allo stesso tempo. Non ci ho pensato sopra, l’ho fatta e basta”<text:note text:id="ftn337" text:note-class="endnote"><text:note-citation>337</text:note-citation><text:note-body><text:p text:style-name="P435"><text:span text:style-name="endnote_20_reference"/> http://sugarmtn.org/sm_quotes.php?song=201</text:p></text:note-body></text:note>. Da un punto di vista lirico, gli eroi della musica citati dal cantautore servono a ricordarci che le mode e gli stili cambiano col tempo proprio come le affinità e le divergenze in una lunga <text:soft-page-break/>vita di coppia.</text:p>
      <text:h text:style-name="P1" text:outline-level="1"/>
      <text:p text:style-name="P1"><text:span text:style-name="T3">Da Hank a Hendrix</text:span></text:p>
      <text:p text:style-name="P1"><text:span text:style-name="T3">Ho camminato su queste strade con te</text:span></text:p>
      <text:p text:style-name="P1"><text:span text:style-name="T3">Eccomi qui con questa vecchia chitarra a fare quello che faccio</text:span></text:p>
      <text:p text:style-name="P1"><text:span text:style-name="T3">Ho sempre pensato che tu mi capissi</text:span></text:p>
      <text:p text:style-name="P1"><text:span text:style-name="T3">Non ho mai creduto in molte cose ma ho creduto in te (…)</text:span></text:p>
      <text:p text:style-name="P1"><text:span text:style-name="T3">La stessa cosa che ti fa vivere può ucciderti alla fine (…)</text:span></text:p>
      <text:p text:style-name="P1"><text:span text:style-name="T3">Possiamo ancora a stare fianco a fianco?</text:span></text:p>
      <text:p text:style-name="P1"><text:span text:style-name="T3">Possiamo farlo durare come un viaggio musicale?</text:span></text:p>
      <text:p text:style-name="P37"/>
      <text:p text:style-name="P1">Ecco che ritorna un concetto espresso varie volte in molte forme: le cose belle non durano per sempre e a insistere nel farle, rifiutando il cambiamento, si corre il rischio di continuare a cantare la solita vecchia canzone<text:span text:style-name="T3"> </text:span>(<text:span text:style-name="T3">No More</text:span>), di seppellirsi (<text:span text:style-name="T3">Ambulance Blues</text:span>), fossilizzarsi (<text:span text:style-name="T3">Thrasher, Fontainebleau</text:span>), arrugginire (<text:span text:style-name="T3">My My Hey Hey, Cowgirl In The Sand</text:span>) o, come dice qui, morire dentro.</text:p>
      <text:p text:style-name="P1"><text:tab/>Nelle parole di <text:span text:style-name="T3">Hank To Hendrix</text:span> ci sembra anche di scorgere la sconsolata ammissione del fatto che, sul lungo termine, sarà la musica a vincere sull’amore perché dura più di tutto il resto. E per come sono andate le cose, purtroppo, ne abbiamo avuto dimostrazione.</text:p>
      <text:p text:style-name="P67"><text:span text:style-name="T3">You And Me</text:span> prosegue a celebrare le intenzioni dell’album. Se in <text:span text:style-name="T3">Harvest </text:span>le canzoni erano il riflesso dei primi mesi con Carrie e la nuova vita al ranch, queste riflettono la mezza età e tutti i dubbi che comporta. “L’intera nostra generazione è arrivata al punto in cui cominciamo a chiederci se siamo troppo vecchi per provare qualcosa, ma certo che puoi provare qualcosa, altroché. È tutto lì, se lo lasci entrare”<text:note text:id="ftn338" text:note-class="endnote"><text:note-citation>338</text:note-citation><text:note-body><text:p text:style-name="P436"><text:span text:style-name="endnote_20_reference"/> <text:span text:style-name="T36">Rogan, Johnny, </text:span><text:span text:style-name="T21">Neil Young: Zero To Sixty</text:span><text:span text:style-name="T19"> cit.</text:span></text:p></text:note-body></text:note>. In assenza di verità assolute questo è tutto ciò che possiamo fare.</text:p>
      <text:h text:style-name="P1" text:outline-level="1"/>
      <text:p text:style-name="P1"><text:span text:style-name="T3">Apri gli occhi, guarda come la vita vola via </text:span></text:p>
      <text:p text:style-name="P1"><text:soft-page-break/><text:span text:style-name="T3">Apri e lascia entrare la luce (…)</text:span></text:p>
      <text:p text:style-name="P1"><text:span text:style-name="T3">Stavo pensando a te e me (…)</text:span></text:p>
      <text:p text:style-name="P1"><text:span text:style-name="T3">Riflettendo sui momenti trascorsi</text:span></text:p>
      <text:p text:style-name="P1"><text:span text:style-name="T3">Alcuni sono stati belli, altri brutti (...)</text:span></text:p>
      <text:p text:style-name="P6"><text:span text:style-name="T3">Un vecchio è seduto lì<text:tab/></text:span></text:p>
      <text:p text:style-name="P1"><text:span text:style-name="T3">Un tocco di grigio ma non gliene importa</text:span></text:p>
      <text:p text:style-name="P1"><text:span text:style-name="T3">Quando sente i suoi bambini chiamare</text:span></text:p>
      <text:p text:style-name="P1"/>
      <text:p text:style-name="P1">La <text:span text:style-name="T3">lyric</text:span> non manca di accennare all’eterna battaglia dell’arte: “la chitarra combatte contro la TV”, dice a un certo punto, come a ribadire (questa volta sottilmente) il valore della coerenza, il rifiuto di svendersi, ma anche la frustrazione che ne deriva e il suo impatto sulla vita privata. Curiosamente, il riff d’apertura di <text:span text:style-name="T3">You And Me </text:span>deriva da un’idea del 1971, mentre il resto del pezzo viene scritto dopo in vari momenti. “Tim Drummond la sentì e disse: ‘la devi finire, amico. È come quelle di <text:span text:style-name="T3">Harvest</text:span>, devi farla’. E fu quello a frenarmi, a spaventarmi un po’, perché è stato come se qualcuno mi dicesse come sarebbe diventata prima ancora che la creassi”<text:note text:id="ftn339" text:note-class="endnote"><text:note-citation>339</text:note-citation><text:note-body><text:p text:style-name="P437"><text:span text:style-name="endnote_20_reference"/> Light, Alan, intervista a Neil Young cit.</text:p></text:note-body></text:note>.</text:p>
      <text:p text:style-name="P67">Insieme a <text:span text:style-name="T3">Heart Of Gold</text:span> e <text:span text:style-name="T3">Helpless,</text:span> <text:span text:style-name="T3">Harvest Moon</text:span> è la quintessenza della <text:span text:style-name="T3">ballad</text:span> romantica a firma Young, nella quale accosta con astuzia la dimensione sentimentale all’uso di atmosfere bucoliche e colori tenui, in questo caso il chiaro di luna. Il pezzo diventa anche il videoclip promozionale dell’album nel quale gli stessi Neil e Pegi ballano a una festa.</text:p>
      <text:h text:style-name="P43" text:outline-level="1"/>
      <text:p text:style-name="P29"><text:span text:style-name="T3">Proprio come bambini che dormono</text:span></text:p>
      <text:p text:style-name="P29"><text:span text:style-name="T3">Questa notte potremmo sognare (…)</text:span></text:p>
      <text:p text:style-name="P29"><text:span text:style-name="T3">Sappiamo dov'è che si fa musica</text:span></text:p>
      <text:p text:style-name="P29"><text:span text:style-name="T3">Andiamo fuori a vivere la notte </text:span></text:p>
      <text:p text:style-name="P29"><text:span text:style-name="T3">Perché sono ancora innamorato di te</text:span></text:p>
      <text:p text:style-name="P29"><text:span text:style-name="T3">Voglio vederti danzare ancora (…)<text:tab/></text:span></text:p>
      <text:p text:style-name="P29"><text:span text:style-name="T3">Sotto questa luna del raccolto</text:span></text:p>
      <text:p text:style-name="P29"><text:span text:style-name="T3">Quando eravamo estranei ti guardavo da lontano</text:span></text:p>
      <text:p text:style-name="P29"><text:soft-page-break/><text:span text:style-name="T3">Quando eravamo amanti ti ho amato con tutto il mio cuore</text:span></text:p>
      <text:p text:style-name="P43"/>
      <text:p text:style-name="P29">“È questo l’aspetto che mi ha affascinato di più nel fare l’album: cercare di far durare le cose, senza darci a mucchio. Come mantenerle nuove, fresche, andando avanti, vincendo la noia e quindi la scomparsa della relazione”<text:note text:id="ftn340" text:note-class="endnote"><text:note-citation>340</text:note-citation><text:note-body><text:p text:style-name="P438"><text:span text:style-name="endnote_20_reference"/> <text:span text:style-name="T36">Rogan, Johnny, </text:span><text:span text:style-name="T21">Neil Young: Zero To Sixty</text:span><text:span text:style-name="T19"> cit.</text:span></text:p></text:note-body></text:note>.</text:p>
      <text:p text:style-name="P67">Nella quinta traccia l’album cambia di tono, spostandosi verso tematiche ecologiche e politiche.<text:span text:style-name="T3"> </text:span>In <text:span text:style-name="T3">War Of Man </text:span>la Guerra del Golfo è ancora una volta protagonista, ma viene vista da un’altra prospettiva. Osservando le terribli immagini televisive, Neil “rimase sorpreso dal fatto che nessuno parlava della fine che facevano gli animali rimasti nelle acque inquinate e avvelenate”<text:note text:id="ftn341" text:note-class="endnote"><text:note-citation>341</text:note-citation><text:note-body><text:p text:style-name="P439"><text:span text:style-name="endnote_20_reference"/> <text:span text:style-name="T3">Ibid.</text:span></text:p></text:note-body></text:note>. Lo scenario dipinto dal testo è un pianeta devastato dove c’è bisogno di una nuova Arca che metta in salvo le specie. Con una sezione ritmica cupa e insistente, è una delle migliori composizioni del periodo.</text:p>
      <text:h text:style-name="P1" text:outline-level="1"/>
      <text:p text:style-name="P1"><text:span text:style-name="T3">Le piccole creature corrono a ripararsi dal freddo</text:span></text:p>
      <text:p text:style-name="P1"><text:span text:style-name="T3">Tornano al nido come nei primi giorni</text:span></text:p>
      <text:p text:style-name="P1"><text:span text:style-name="T3">Lì al sicuro tra le braccia della mamma</text:span></text:p>
      <text:p text:style-name="P1"><text:span text:style-name="T3">Il calore dell’età li tiene lontani dal pericolo</text:span></text:p>
      <text:p text:style-name="P1"><text:span text:style-name="T3">Nelle orecchie risuona il fuoco della battaglia</text:span></text:p>
      <text:p text:style-name="P1"><text:span text:style-name="T3">Il guerriero stanco mira un po' più in alto (…)</text:span></text:p>
      <text:p text:style-name="P1"><text:span text:style-name="T3">Nessuno vince</text:span></text:p>
      <text:p text:style-name="P1"><text:span text:style-name="T3">È una guerra dell'uomo (…)</text:span></text:p>
      <text:p text:style-name="P1"><text:span text:style-name="T3">Nessuno sa verso dove stiano correndo</text:span></text:p>
      <text:p text:style-name="P1"><text:span text:style-name="T3">Ma ogni specie arriva a coppia</text:span></text:p>
      <text:p text:style-name="P1"/>
      <text:p text:style-name="P1">Anche la malinconica sospensione di <text:span text:style-name="T3">One Of These Days </text:span>è un momento molto intenso, sebbene poggi su basi melodiche più scontate. È la visione di un uomo di mezza età che ha bruciato molti ponti alle sue spalle più consapevolmente di quanto non voglia ammettere, alternando amicizie e alleanze sempre in nome della musa. Suona dunque come una confessione <text:soft-page-break/>scaturita su un’onda di emotività e non è forse un caso che risalga al 1986/87.</text:p>
      <text:p text:style-name="P67">Nei suoi ringraziamenti Neil cita gli International Harvesters e i Crazy Horse, due delle numerose “toccate e fughe” avvicendatesi negli anni 80. Non fa strano che vi abbia trovato spazio in questo album, ora che quel decennio è finalmente alle spalle e un altro, più consapevole ed equilibrato, è iniziato.</text:p>
      <text:h text:style-name="P1" text:outline-level="1"/>
      <text:p text:style-name="P1"><text:span text:style-name="T3">Uno di questi giorni mi siederò e scriverò una lunga lettera</text:span></text:p>
      <text:p text:style-name="P1"><text:span text:style-name="T3">A tutti i buoni amici che ho conosciuto</text:span></text:p>
      <text:p text:style-name="P1"><text:span text:style-name="T3">E proverò a ringraziarli tutti per i bei momenti insieme</text:span></text:p>
      <text:p text:style-name="P1"><text:span text:style-name="T3">Anche se ci siamo allontanati così tanto (...)</text:span></text:p>
      <text:p text:style-name="P1"><text:span text:style-name="T3">Quel vecchio violinista country</text:span></text:p>
      <text:p text:style-name="P1"><text:span text:style-name="T3">E tutti quei ragazzacci che suonano il rock'n'roll</text:span></text:p>
      <text:p text:style-name="P1"><text:span text:style-name="T3">Non ho mai cercato di tagliare i ponti</text:span></text:p>
      <text:p text:style-name="P1"><text:span text:style-name="T3">Ma so di aver perso alcune cose buone (...)</text:span></text:p>
      <text:p text:style-name="P1"><text:span text:style-name="T3">I miei amici sono dispersi come foglie da un vecchio acero</text:span></text:p>
      <text:p text:style-name="P1"><text:span text:style-name="T3">Alcuni sono deboli, altri forti</text:span></text:p>
      <text:p text:style-name="P1"/>
      <text:p text:style-name="P1">Con <text:span text:style-name="T3">Such A Woman</text:span> torniamo sui binari del sentimento: “mentre in un'altra stanza si sentiva <text:span text:style-name="T3">Arc</text:span> e le sue esplosioni [durante il missaggio di quel disco, N.d.A.], io scrissi <text:span text:style-name="T3">Such A Woman</text:span> al piano. Persino io non potevo crederci. Mi sedetti e iniziai a suonare, e venne così”<text:note text:id="ftn342" text:note-class="endnote"><text:note-citation>342</text:note-citation><text:note-body><text:p text:style-name="P440"><text:span text:style-name="endnote_20_reference"/> Kent, Nick, intervista a Neil Young (<text:span text:style-name="T19">1995) </text:span>cit.</text:p></text:note-body></text:note>. Il pezzo è un tributo a Pegi, ma il cantautore riesce a elevarsi al di sopra di versi convenzionali “riconoscendo che il loro amore è vincolato tanto dalla reciproca gioia quanto dal reciproco dolore”<text:note text:id="ftn343" text:note-class="endnote"><text:note-citation>343</text:note-citation><text:note-body><text:p text:style-name="P441"><text:span text:style-name="endnote_20_reference"/> <text:span text:style-name="T36">Rogan, Johnny, </text:span><text:span text:style-name="T21">Neil Young: Zero To Sixty</text:span><text:span text:style-name="T19"> cit.</text:span></text:p></text:note-body></text:note>. </text:p>
      <text:h text:style-name="P1" text:outline-level="1"/>
      <text:p text:style-name="P1"><text:span text:style-name="T3">Nessun altro riesce a uccidermi come fai tu</text:span></text:p>
      <text:p text:style-name="P1"><text:span text:style-name="T3">Nessun altro riesce a riempirmi come fai tu</text:span></text:p>
      <text:p text:style-name="P1"><text:span text:style-name="T3">E nessun altro può sentire il nostro dolore</text:span></text:p>
      <text:p text:style-name="P1"/>
      <text:p text:style-name="P1">L’arrangiamento è nuovamente opera di Jack Nitzsche: “lui <text:soft-page-break/>conferisce sempre una profondità di tipo classico”, dirà Neil. “Di solito non permetto ad altri di arrangiare la mia roba, ma (…) è bellissimo ascoltare quello che riesce a fare”<text:note text:id="ftn344" text:note-class="endnote"><text:note-citation>344</text:note-citation><text:note-body><text:p text:style-name="P442"><text:span text:style-name="endnote_20_reference"/> <text:span text:style-name="T3">Ibid.</text:span></text:p></text:note-body></text:note>. </text:p>
      <text:p text:style-name="P67">La successiva <text:span text:style-name="T3">Old King </text:span>è un piccolo intermezzo disimpegnato: “parla del mio cane, Elvis, un segugio che Ben Keith trovò per me a Nashville. (…) Era un cane meraviglioso ma si cacciava in un sacco di guai”<text:note text:id="ftn345" text:note-class="endnote"><text:note-citation>345</text:note-citation><text:note-body><text:p text:style-name="P443"><text:span text:style-name="endnote_20_reference"/> http://sugarmtn.org/sm_quotes.php?song=428</text:p></text:note-body></text:note>. Nella canzone il nome viene modificato: “Parlavo di tutto col mio cane (…) / Il vecchio King significava molto per me / Ma quel segugio è storia”.</text:p>
      <text:p text:style-name="P67"><text:span text:style-name="T3">Dreamin’ Man</text:span> risale al 1989. Durante il tour acustico che accompagnerà l’uscita di <text:span text:style-name="T3">Harvest Moon</text:span>, Neil la introdurrà dicendo che “dà solo forma ai sentimenti, non c'è niente di letterale”<text:note text:id="ftn346" text:note-class="endnote"><text:note-citation>346</text:note-citation><text:note-body><text:p text:style-name="P444"><text:span text:style-name="endnote_20_reference"/> http://sugarmtn.org/sm_quotes.php?song=159</text:p></text:note-body></text:note>. La sua atmosfera senza tempo lo rende un episodio intenso ed enigmatico.</text:p>
      <text:h text:style-name="P37" text:outline-level="1"/>
      <text:p text:style-name="P1"><text:span text:style-name="T3">Sono un sognatore, sì, questo è il mio problema</text:span></text:p>
      <text:p text:style-name="P1"><text:span text:style-name="T3">Non mi accorgo quando non sono reale</text:span></text:p>
      <text:p text:style-name="P1"><text:span text:style-name="T3">Parcheggio la mia Aerostar sul prato al crepuscolo</text:span></text:p>
      <text:p text:style-name="P1"><text:span text:style-name="T3">Con una pistola carica e dolci sogni di te (…)</text:span></text:p>
      <text:p text:style-name="P1"><text:span text:style-name="T3">Vedo le tue curve e sento le tue vibrazioni</text:span></text:p>
      <text:p text:style-name="P1"><text:span text:style-name="T3">Vestivi in bianco e nero, ti sei persa nel centro commerciale</text:span></text:p>
      <text:p text:style-name="P1"><text:span text:style-name="T3">Ti ho vista sparire oltre il Club Med Viaggi</text:span></text:p>
      <text:p text:style-name="P1"><text:span text:style-name="T3">Un'altra notte insonne, un sole che non calerà (...)</text:span></text:p>
      <text:p text:style-name="P1"><text:span text:style-name="T3">Un altro tempo o luogo, un'altra civiltà</text:span></text:p>
      <text:p text:style-name="P1"><text:span text:style-name="T3">Renderebbe davvero completa questa vita</text:span></text:p>
      <text:p text:style-name="P37"/>
      <text:p text:style-name="P1">“La figura di uno squilibrato con una pistola carica e l’ossessione di una donna idealizzata, che insegue in un centro commerciale, porta l’ascoltatore a chiedersi cosa voglia intendere il narratore. (…) Young sostiene la tensione evitando di fornire una risposta. Ma la presenza di una pistola, la considerazione che un’altra cività potrebbe rendere completa la vita del narratore, e i cori che nel finale cantano ‘Lui ha un <text:soft-page-break/>problema’, conferiscono una luce piuttosto sinistra a uno scenario altrimenti sognante”<text:note text:id="ftn347" text:note-class="endnote"><text:note-citation>347</text:note-citation><text:note-body><text:p text:style-name="P445"><text:span text:style-name="endnote_20_reference"/> <text:span text:style-name="T36">Rogan, Johnny, </text:span><text:span text:style-name="T21">Neil Young: Zero To Sixty</text:span><text:span text:style-name="T19"> cit.</text:span></text:p></text:note-body></text:note>.</text:p>
      <text:p text:style-name="P67">Per la chiusura la scelta cade nuovamente su una traccia registrata dal vivo e perfezionata in studio con l’aggiunta di alcuni dettagli. <text:span text:style-name="T3">Natural Beauty </text:span>è una delle <text:span text:style-name="T3">highlights</text:span> del periodo, scritta all’epoca di <text:span text:style-name="T3">Ragged Glory</text:span> (ma con titolo diverso: <text:span text:style-name="T3">Beautiful Nature</text:span>). Grazie alla sua ipnotica lunghezza (10 minuti), l’avvolgente riverbero e il messaggio che consegna, è forse l’unico momento di vera tensione dell’album. Rolling Stone dirà che “esprime la rabbia paternalistica di uno che apprezza la fragilità di tutte le cose del pianeta, incluso il pianeta stesso”<text:note text:id="ftn348" text:note-class="endnote"><text:note-citation>348</text:note-citation><text:note-body><text:p text:style-name="P446"><text:span text:style-name="endnote_20_reference"/> Kot, Greg, recensione di <text:span text:style-name="T3">Harvest Moon</text:span>, Rolling Stone, novembre 1992, https://www.rollingstone.com/music/music-album-reviews/harvest-moon-186513/</text:p></text:note-body></text:note>, ma la questione è un po’ più profonda.</text:p>
      <text:p text:style-name="P67">Il brano parte sul contrasto tra naturale e artificiale, evocando l’eco e la musica come elementi naturali, intangibili ma reali. Per la prima volta Neil affronta in un brano il tema, molto sentito, della qualità audio. Il tocco artistico qui è sublime perché la purezza del suono è trattata appunto come patrimonio della natura, non meno a rischio di estinzione delle creature di <text:span text:style-name="T3">War Of Man</text:span>.</text:p>
      <text:h text:style-name="P1" text:outline-level="1"/>
      <text:p text:style-name="P1"><text:span text:style-name="T3">Sulle montagne russe dove le mie emozioni devono portarmi (…)</text:span></text:p>
      <text:p text:style-name="P1"><text:span text:style-name="T3">Ho sentito un'eco perfetta morire in un anonimo muro di suono digitale</text:span></text:p>
      <text:p text:style-name="P1"><text:span text:style-name="T3">Da qualche parte nel profondo della mia anima</text:span></text:p>
      <text:p text:style-name="P37"/>
      <text:p text:style-name="P1">Passa poi a denunciare la distruzione di habitat naturali e a compatire l’uomo, un figlio della Terra che nella sua ottusità la sta perdendo.</text:p>
      <text:h text:style-name="P1" text:outline-level="1"/>
      <text:p text:style-name="P1"><text:span text:style-name="T3">Amazzonia</text:span></text:p>
      <text:p text:style-name="P1"><text:span text:style-name="T3">Avevi così tanto e ora così tanto non c’è più (…)</text:span></text:p>
      <text:p text:style-name="P30"><text:span text:style-name="T3">Che uomo fortunato<text:tab/></text:span></text:p>
      <text:p text:style-name="P1"><text:span text:style-name="T3">Quello che vide la Terra prima che gli toccasse la mano</text:span></text:p>
      <text:p text:style-name="P1"><text:soft-page-break/><text:span text:style-name="T3">Che sciocco rabbioso a condannarla (…)</text:span></text:p>
      <text:p text:style-name="P1"><text:span text:style-name="T3">Un uomo avido non capisce mai quello che ha fatto</text:span></text:p>
      <text:p text:style-name="P1"/>
      <text:p text:style-name="P1">Come capitava in <text:span text:style-name="T3">Cortez The Killer</text:span> e in altri brani dedicati alla dimensione naturale delle origini, anche qui entra in scena l’alter-ego del cantautore apportando al brano anche la dimensione personale/emotiva: “Non giudicarti troppo duramente amore mio / O un giorno potresti scoprire che la tua anima è in pericolo”, canta nel ritornello. Come a dire che l’uomo è costretto a intervenire sulla natura per rimediare ai suoi stessi danni tentando di riportare un equilibrio almeno tollerabile. “Young sfrutta l’analogia per mettere in guardia la persona che ama sul fatto che un eccesso di autocritica [o autodistruzione, N.d.A.] può portare a condannare la propria anima”<text:note text:id="ftn349" text:note-class="endnote"><text:note-citation>349</text:note-citation><text:note-body><text:p text:style-name="P447"><text:span text:style-name="endnote_20_reference"/> <text:span text:style-name="T36">Rogan, Johnny, </text:span><text:span text:style-name="T21">Neil Young: Zero To Sixty</text:span><text:span text:style-name="T19"> cit.</text:span></text:p></text:note-body></text:note>.</text:p>
      <text:p text:style-name="P67">Sebbene meno focalizzate, anche le ultime strofe si presentano come un’analogia. Descrivono un moderno rodeo improntato al consumismo, dove tutti osservano sui megaschermi “il momento della sconfitta”, la caduta del cowboy da cavallo: ma la sconfitta è quella dell’umanità intera. <text:span text:style-name="T3">Natural Beauty</text:span> è un brano da brividi, inestimabile al pari di <text:span text:style-name="T3">After The Gold Rush </text:span>e <text:span text:style-name="T3">Ambulance Blues</text:span>. E rappresenta la classica eccezione che conferma la regola: come i Crazy Horse hanno prodotto una versione più dilavata e manieristica di <text:span text:style-name="T3">Everybody Knows,</text:span> <text:span text:style-name="T3">Harvest Moon </text:span>somiglia ad <text:span text:style-name="T3">Harvest</text:span> ma non ne eguaglia la profondità e l’impatto.</text:p>
      <text:p text:style-name="P67">“Suona come se fosse fatto per pomeriggi trascorsi a ondeggiare pigramente sulla propria amaca. Ma accanto alla placida superficie, ci sono le rocciose cicatrici della mezza età, quando tenersi stretto e coccolare un amore è molto più difficile che trovarlo”<text:note text:id="ftn350" text:note-class="endnote"><text:note-citation>350</text:note-citation><text:note-body><text:p text:style-name="P448"><text:span text:style-name="endnote_20_reference"/> Kot, Greg, recensione di <text:span text:style-name="T3">Harvest Moon</text:span> cit.</text:p></text:note-body></text:note>. La prova però riconquista anche i fan più vecchi: con 3 milioni e 700 copie (di cui 2 milioni in USA) <text:span text:style-name="T3">Harvest Moon </text:span>fa il botto e va a collocarsi al terzo posto tra gli album più venduti dopo <text:span text:style-name="T3">Harvest </text:span>e<text:span text:style-name="T3"> Gold Rush</text:span>.</text:p>
      <text:p text:style-name="P67"><text:soft-page-break/>“Fuori dal tempo forse, ma struggente, lirico, passionale, uno degli album più riusciti di tutta la lunga carriera”<text:note text:id="ftn351" text:note-class="endnote"><text:note-citation>351</text:note-citation><text:note-body><text:p text:style-name="P449"><text:span text:style-name="endnote_20_reference"/> Pellicciotti, Giacomo,<text:span text:style-name="T52"> </text:span>recensione di <text:span text:style-name="T3">Harvest Moon,</text:span> La Repubblica 1992</text:p></text:note-body></text:note>. Un’opera “sospesa tra la forza della maturità di un uomo arrivato alla mezza età ancora pieno di pulsioni e l’impercettibile tristezza di chi è troppo profondo per credere davvero che i sogni possano materializzarsi così come li si vede nella notte”<text:note text:id="ftn352" text:note-class="endnote"><text:note-citation>352</text:note-citation><text:note-body><text:p text:style-name="P450"><text:span text:style-name="endnote_20_reference"/> Sapienza, Davide, recensione di <text:span text:style-name="T3">Harvest Moon</text:span>, Buscadero 1992</text:p></text:note-body></text:note>. Durante tutto il 1992 Neil gira per i palchi degli Stati Uniti circondato dalle chitarre acustiche. Un estratto di quelle performance lo possiamo ascoltare nel live <text:span text:style-name="T3">Dreamin’ Man</text:span>.</text:p>
      <text:p text:style-name="P1"><text:tab/>Il 1993 è un anno ricco anche senza nuovi album: a partire dalla partecipazione agli <text:span text:style-name="T3">MTV Unplugged</text:span> insieme a vari musicisti che lo hanno accompagnato in passato. Un live viene dato alle stampe con una tracklist davvero notevole che comprende per la prima volta <text:span text:style-name="T3">Stringman,</text:span> desolante ballad del 1976 dedicata al divorzio di Jack Nitzsche dalla moglie (“Nella pagina vuota davanti a te / Puoi scrivere quello che t’importa di più / Prova a renderla nuova prima di andare”).</text:p>
      <text:p text:style-name="P67">Poi il tour con Booker T. &amp; The MGs, una delle più famose soul band anni 60, conosciuta a New York per una serata tributo a Dylan. La partecipazione alla colonna sonora di <text:span text:style-name="T3">Philadelphia</text:span> di Jonathan Demme con l’omonima canzone (“Città dell'amore fraterno, luogo che chiamo casa / Non mi voltare le spalle, non voglio rimanere solo”): agli Academy Awards 1994 gli frutterà la nomination all’Oscar come miglior canzone originale (poi vinto da <text:span text:style-name="T3">Streets Of Philadelphia </text:span>di Springsteen). Dall’amicizia con Demme quindici anni dopo nascerà una trilogia di eccezionali film-concerto (<text:span text:style-name="T3">Heart Of Gold</text:span>, <text:span text:style-name="T3">Trunk Show</text:span> e <text:span text:style-name="T3">Journeys</text:span>).</text:p>
      <text:p text:style-name="P67">Aprendo una parentesi sui riconoscimenti vinti, vanno menzionati il Governor General’s Award per l’eccellenza artistica conferito a Neil e altri artisti canadesi nel 1994. Lo stesso anno <text:span text:style-name="T3">Harvest Moon</text:span> vince il Juno Award come miglior album dell’anno, e nel 95 è Neil a essere votato miglior <text:soft-page-break/>cantante uomo. Il 95 sarà anche l’anno della Rock’n’Roll Hall Of Fame, dove entrerà due volte: prima come solista e due anni dopo come membro dei Buffalo Springfield. Per quanto riguarda i Grammy, con 27 nomination<text:note text:id="ftn353" text:note-class="endnote"><text:note-citation>353</text:note-citation><text:note-body><text:p text:style-name="P451"><text:span text:style-name="endnote_20_reference"/> https://www.grammy.com/grammys/artists/neil-young/8101</text:p></text:note-body></text:note> raccolte nel corso dei decenni, si porterà a casa due statuette soltanto nel 2009 per il box set <text:span text:style-name="T3">Archives Vol.1</text:span> e nel 2010 per la miglior canzone rock, <text:span text:style-name="T3">Angry World</text:span> (in <text:span text:style-name="T3">Le Noise</text:span>).</text:p>
      <text:p text:style-name="P67">Nel 93 esce anche <text:span text:style-name="T3">Lucky Thirteen</text:span>, antologia del periodo Geffen con alcune canzoni mai uscite su album, voluta dall’etichetta quando ha lasciato cadere la causa. In questa occasione Neil menziona per la prima volta il progetto <text:span text:style-name="T3">Archives</text:span>, ovvero il rilascio delle incisioni studio e live inedite accumulate da inizio carriera.</text:p>
      <text:p text:style-name="P67">Prima che i fan possano ascoltare qualcosa dovranno passare più di quindici anni: Neil cambierà continuamente idea sulla forma e il supporto. È all’epoca del missaggio di <text:span text:style-name="T3">Weld</text:span> che inizia a fare ricerche sulla musica digitale, in particolare sul formato CD che va sempre più diffondendosi, ma da lui ritenuto non soddisfacente come qualità. Continuerà la sua battaglia per l’alta definizione fino ai giorni nostri: dopo aver persino finanziato un nuovo player, PONO, purtroppo senza il successo sperato, si riterrà soddisfatto con l’arrivo della definizione in 192kHz/24-bit offerta dal bluray e dallo streaming di ultima generazione. E finalmente aprirà le porte dei suoi archivi tramite un sito web e numerose pubblicazioni.</text:p>
      <text:p text:style-name="P1"><text:tab/>Altro momento importante del 1993 è l’incontro con i Pearl Jam. Il feeling che si crea tra Neil e la band di Eddie Vedder li porta a suonare insieme <text:span text:style-name="T3">Rockin’ In The Free World </text:span>agli MTV Awards. Nel 1995 il sodalizio si ripeterà in studio e ne uscirà <text:span text:style-name="T3">Mirror Ball</text:span>, album nel quale la band di Seattle inietta un po’ di agile, anfetaminico minimalismo al solenne incedere della Old Black del “padrino”.</text:p>
      <text:p text:style-name="P67">Prima di tutto ciò, però, Neil si rivolge nuovamente ai Crazy Horse per dar forma alle sue idee più recenti. Il Cavallo <text:soft-page-break/>è di casa ai Complex Studios di Los Angeles alla fine del 93, poi a febbraio e di nuovo a marzo/aprile del 94. La ragione dietro a <text:span text:style-name="T3">session</text:span> così frammentarie è duplice. Primo, il cantautore non porta da subito molte nuove canzoni, ma le scrive gradualmente mentre è in studio, più lentamente del solito. “Voglio iniziare a registrare e non fermarmi. Registrare per trenta ore e vedere cosa viene fuori. Stare in studio per una settimana senza uscire. Dormirci. Fare tutto, colazione, caffè… Vivere lì. Vedere cosa accade”<text:note text:id="ftn354" text:note-class="endnote"><text:note-citation>354</text:note-citation><text:note-body><text:p text:style-name="P452"><text:span text:style-name="endnote_20_reference"/> <text:span text:style-name="T36">McDonough, Jimmy, </text:span><text:span text:style-name="T21">Shakey</text:span><text:span text:style-name="T19"> cit.</text:span></text:p></text:note-body></text:note>.</text:p>
      <text:p text:style-name="P67">Secondo, circostanze drammatiche accompagnano la realizzazione del nuovo album. Una famiglia di amici subisce il rapimento del figlio, mentre la figlia di un’altra coppia viene casualmente coinvolta in una sparatoria in strada e perde la vita. Il <text:span text:style-name="T3">songwriting</text:span> di Neil reagisce immediatamente ai tragici e insensati eventi che lo circondano.</text:p>
      <text:p text:style-name="P67">Poi, nell’aprile del 1994, il mondo viene scosso dal suicidio di Kurt Cobain e la sua lettera d’addio finisce con il verso “<text:span text:style-name="T3">It's better to burn out than to fade away</text:span>”. Come può l’autore di quella canzone non sentirsi direttamente coinvolto? Solo alla fine, con l’ultimo pezzo scritto per il leader dei Nirvana, il lavoro assume la sua forma definitiva: <text:span text:style-name="T3">Sleeps With Angels.</text:span></text:p>
      <text:p text:style-name="P1"><text:tab/>I Crazy Horse suonano oscuri come ai giorni di <text:span text:style-name="T3">Tonight’s The Night</text:span> (non a caso vi sono molti rimandi a quell’album nell’artwork e nei singoli). All’impianto base, registrato come sempre in presa diretta, vengono aggiunti a sprazzi strumenti come piano, vibrafono, flauto e marimba, che stratificano e arricchiscono il sound. In certi punti arriva a sfiorare la <text:span text:style-name="T3">dark ambient</text:span>, senza per questo rinunciare alle lunghe esplorazioni chitarristiche, al garage-rock, alle ballad sospese tra passato e presente e allo sperimentalismo <text:span text:style-name="T3">noise</text:span>.</text:p>
      <text:p text:style-name="P67">L’album si apre in sordina con una ballad decadente in cui il pianoforte risuona metallico come quello di un vecchio saloon. Nel testo di <text:span text:style-name="T3">My Heart</text:span> c’è un inafferrabile senso di <text:soft-page-break/>perdita, di predestinazione: la ricerca di un ultimo rifugio per sopravvivere quando tutte le certezze sono crollate e persino la forza dell’amore si è prosciugata.</text:p>
      <text:p text:style-name="P1"/>
      <text:p text:style-name="P1"><text:span text:style-name="T3">Giù nella valle il pastore controlla a vista il suo gregge</text:span></text:p>
      <text:p text:style-name="P1"><text:span text:style-name="T3">E nel cielo notturno una stella cade dalla mano di qualcuno (...)</text:span></text:p>
      <text:p text:style-name="P1"><text:span text:style-name="T3">Quando i sogni si schiantano a terra come alberi (...)</text:span></text:p>
      <text:p text:style-name="P1"><text:span text:style-name="T3">Quando la vita è sospesa nella brezza</text:span></text:p>
      <text:p text:style-name="P1"><text:span text:style-name="T3">Non so se l'amore possa servire (...)</text:span></text:p>
      <text:p text:style-name="P1"><text:span text:style-name="T3">Da qualche parte, da qualche parte</text:span></text:p>
      <text:p text:style-name="P1"><text:span text:style-name="T3">Devo andare da qualche parte</text:span></text:p>
      <text:p text:style-name="P1"><text:span text:style-name="T3">Non è troppo tardi, non è troppo tardi</text:span></text:p>
      <text:p text:style-name="P1"/>
      <text:p text:style-name="P1">Nonostante il pastore e la stella cadente suggeriscano un’immagine biblica, la considerazione che l’unica stella cadente possa essere quella che scivola via dalla mano di una persona sembra rafforzare, a vent’anni di distanza, il crudo nichilismo di <text:span text:style-name="T3">Star Of Bethlehem.</text:span></text:p>
      <text:p text:style-name="P1"><text:tab/>Nell’attacco di <text:span text:style-name="T3">Prime Of Life </text:span>i Crazy Horse fanno il loro ingresso più composto e seducente di sempre, e Neil si cimenta nel suo primo assolo di flauto.</text:p>
      <text:p text:style-name="P1"/>
      <text:p text:style-name="P1"><text:span text:style-name="T3">Le ombre si arrampicano sul muro del giardino</text:span></text:p>
      <text:p text:style-name="P1"><text:span text:style-name="T3">Sul prato cade la prima foglia</text:span></text:p>
      <text:p text:style-name="P1"><text:span text:style-name="T3">È il fiore degli anni e il re e la regina escono alla luce (...)</text:span></text:p>
      <text:p text:style-name="P1"><text:span text:style-name="T3">Ti senti bene amico mio? (...)</text:span></text:p>
      <text:p text:style-name="P1"><text:span text:style-name="T3">È il fiore degli anni quando lo spirito cresce</text:span></text:p>
      <text:p text:style-name="P1"><text:span text:style-name="T3">E lo specchio mostra entrambe le strade</text:span></text:p>
      <text:p text:style-name="P1"/>
      <text:p text:style-name="P1">Un altro re e un’altra regina, un altro scenario pseudo-onirico, altre pennellate impressionistiche che dipingono un’altra intima riflessione sul tempo che passa (la prima foglia d’autunno che cade, il re e la regina che prima escono sotto il sole poi <text:soft-page-break/>rientrano nelle stanze del castello). Ma anche, a suo modo, un elogio alla vita nel momento in cui è all’apice: quando guardi lo specchio e riesci a vedere, oltre a chi sei (o sei stato), anche chi potrai diventare.</text:p>
      <text:p text:style-name="P1"><text:tab/>In inglese esiste un termine preciso che indica l’atto di sparare sulla folla da un’auto in corsa, tipico delle gang di strada: <text:span text:style-name="T3">Driveby.</text:span> La terza traccia si riferisce alla morte della figlia degli amici: un fatto talmente inaspettato e insensato induce il cantautore a comporre un brano in cui, anziché raccontare precisamente i fatti come in <text:span text:style-name="T3">Tired Eyes</text:span>, usa una sola parola per far capire all’ascoltatore di cosa sta parlando (ripetendola più e più volte come un esorcismo, proprio come capitava in <text:span text:style-name="T3">Tonight’s The Night</text:span>), per poi focalizzarsi sulla figura della giovane vittima mostrandone l’evanescente destino.</text:p>
      <text:p text:style-name="P1"/>
      <text:p text:style-name="P1"><text:span text:style-name="T3">È un fatto casuale</text:span></text:p>
      <text:p text:style-name="P1"><text:span text:style-name="T3">Capitato a un fiore delicato (...)</text:span></text:p>
      <text:p text:style-name="P1"><text:span text:style-name="T3">Scia di sogni, tragica scia di fuoco</text:span></text:p>
      <text:p text:style-name="P1"><text:span text:style-name="T3">Ora lei se n'è andata come una stella cadente (...)</text:span></text:p>
      <text:p text:style-name="P1"><text:span text:style-name="T3">Be’, ti senti invincibile, è solo una fase della vita</text:span></text:p>
      <text:p text:style-name="P1"><text:span text:style-name="T3">C'è in corso una vendetta e tu non lo sai</text:span></text:p>
      <text:p text:style-name="P1"><text:span text:style-name="T3">Driveby, driveby, driveby, driveby</text:span></text:p>
      <text:p text:style-name="P1"/>
      <text:p text:style-name="P1">Una seconda elegia arriva subito dopo con la <text:span text:style-name="T3">title-track</text:span>, che parla del suicidio di Cobain. “Young svela l’argomento gradualmente, passando dalla relazione tra i due protagonisti a uno smussato ritratto di Courtney Love come un’imperfetta e impulsiva ex <text:span text:style-name="T3">teen queen</text:span> che, la sera della morte di suo marito, telefona freneticamente agli amici sparsi da una città all’altra”<text:note text:id="ftn355" text:note-class="endnote"><text:note-citation>355</text:note-citation><text:note-body><text:p text:style-name="P453"><text:span text:style-name="endnote_20_reference"/> <text:span text:style-name="T36">Rogan, Johnny, </text:span><text:span text:style-name="T21">Neil Young: Zero To Sixty</text:span><text:span text:style-name="T19"> cit.</text:span></text:p></text:note-body></text:note>.</text:p>
      <text:p text:style-name="P37"/>
      <text:p text:style-name="P1"><text:span text:style-name="T3">Lei era paranoica (…)</text:span></text:p>
      <text:p text:style-name="P1"><text:span text:style-name="T3">Lei era una teen queen</text:span></text:p>
      <text:p text:style-name="P1"><text:soft-page-break/><text:span text:style-name="T3">Lei vedeva il lato oscuro della vita</text:span></text:p>
      <text:p text:style-name="P1"><text:span text:style-name="T3">Lei faceva succedere le cose</text:span></text:p>
      <text:p text:style-name="P1"/>
      <text:p text:style-name="P1">I ventuno minuti originali di questa dissonante jam vengono fatti a pezzi e ricuciti da David Briggs per ottenere meno di tre minuti davvero ansiogeni, nei quali la voce di Neil ripete parole come in trance mentre i Crazy Horse provvedono al controcanto.</text:p>
      <text:p text:style-name="P1"/>
      <text:p text:style-name="P1"><text:span text:style-name="T3">Lui dorme con gli angeli</text:span></text:p>
      <text:p text:style-name="P1"><text:span text:style-name="T3">(Troppo tardi)</text:span></text:p>
      <text:p text:style-name="P1"><text:span text:style-name="T3">Lui dorme con gli angeli </text:span></text:p>
      <text:p text:style-name="P1"><text:span text:style-name="T3">(Troppo presto)</text:span></text:p>
      <text:p text:style-name="P1"><text:span text:style-name="T3">Lui sarà sempre nei pensieri di qualcuno</text:span></text:p>
      <text:p text:style-name="P1"/>
      <text:p text:style-name="P1">Dietro la sua melodia più semplice e tradizionale, la quinta traccia torna a offrirci un viaggio nel tempo, questa volta senza spingersi molto lontano. <text:span text:style-name="T3">Western Hero </text:span>ha per protagonista la figura di un eroe di frontiera ritratto dapprima nella sua veste classica, il pistolero del West, poi (saltando in avanti di un secolo) di un soldato mandato a combattere i giapponesi in guerra, e arrivando infine al presente.</text:p>
      <text:p text:style-name="P1"/>
      <text:p text:style-name="Standard"><text:span text:style-name="T53">Città di frontiera, casa </text:span><text:span text:style-name="T7">dell'eroe del West (…)</text:span></text:p>
      <text:p text:style-name="P1"><text:span text:style-name="T5">Portava una pistola a sei colpi sul fianco</text:span></text:p>
      <text:p text:style-name="P1"><text:span text:style-name="T5">Ma ora non la porta più (...)</text:span></text:p>
      <text:p text:style-name="Standard"><text:span text:style-name="T5">Dal ponte avvistò un vecchio caccia giapponese</text:span></text:p>
      <text:p text:style-name="P1"><text:span text:style-name="T5">E sulle sponde della Normandia</text:span></text:p>
      <text:p text:style-name="P1"><text:span text:style-name="T5">Ha combattuto per te, ha combattuto per me (…)</text:span></text:p>
      <text:p text:style-name="P1"><text:span text:style-name="T5">Ma è solo un ricordo ora (...)</text:span></text:p>
      <text:p text:style-name="P1"><text:span text:style-name="T3">Negli anni in qualche modo è cambiato</text:span></text:p>
      <text:p text:style-name="P1"><text:span text:style-name="T3">È diverso oggi (…)</text:span></text:p>
      <text:p text:style-name="P1"><text:span text:style-name="T3">È là in piedi con tanti soldi in mano</text:span></text:p>
      <text:p text:style-name="P1"/>
      <text:p text:style-name="P1"><text:soft-page-break/>Neil non sta evidentemente parlando di una persona specifica o una categoria di persone, ma di un simbolo, quello appunto dell’eroe, che cambia attraverso le epoche insieme alla società e alla cultura popolare. Ma il cambiamento l’ha portato al declino, destino comune a quello del “cowboy lavoratore” cantato in <text:span text:style-name="T3">Are There Anymore Real Cowboys?</text:span> Passando da un eroe il cui valore è dimostrato da qualità come giustizia e pugno di ferro (West), coraggio e sacrificio (Seconda Guerra Mondiale), a uno le cui tasche sono piene di soldi, in pochi versi la canzone puntualizza che oggi la società nobilita le persone sulla base del loro successo personale e dell’avidità, piuttosto che di azioni compiute in nome del bene collettivo.</text:p>
      <text:p text:style-name="P1"><text:tab/>Nei quasi 15 minuti di <text:span text:style-name="T3">Change Your Mind</text:span> (di cui, va detto, nessuno è di troppo) i Crazy Horse incedono roventi ma adagio. Non una pioggia torrenziale stavolta, piuttosto una colata di magma che denota la vocazione a sperimentare, quell’approccio da “iniziamo e vediamo dove ci porterà”, che Neil ricerca per queste <text:span text:style-name="T3">session</text:span>. Il tema è la celebrazione della forza dell’amore: niente di nuovo, trattato però con la classe di chi sa come aggirare i cliché giocando con le contraddizioni. Come in <text:span text:style-name="T3">Such A Woman</text:span>, anche qui l’amore (e quel <text:span text:style-name="T3">magic touch </text:span>spirituale e sessuale) è tanto liberatorio e curativo quanto limitante e deformante.</text:p>
      <text:p text:style-name="P1"/>
      <text:p text:style-name="P1"><text:span text:style-name="T3">Quando ti senti debole e hai bisogno di mettere alla prova la tua volontà</text:span></text:p>
      <text:p text:style-name="P1"><text:span text:style-name="T3">Quando la vita è completa ma c'è ancora qualcosa che manca</text:span></text:p>
      <text:p text:style-name="P1"><text:span text:style-name="T3">Dev'essere chi ti ama a distrarti da questo</text:span></text:p>
      <text:p text:style-name="P1"><text:span text:style-name="T3">Dev'essere chi possiede il magico tocco che riesce a farti cambiare idea (...)</text:span></text:p>
      <text:p text:style-name="P31"><text:span text:style-name="T3">Ti frena, ti distrae, ti sostiene, ti distorce, ti controlla (...)</text:span></text:p>
      <text:p text:style-name="Standard"><text:span text:style-name="T7">Non far passare un altro giorno senza il magico tocco</text:span></text:p>
      <text:p text:style-name="Standard"><text:span text:style-name="T7">Ti abbraccia, ti consola, ti protegge, ti rivela</text:span></text:p>
      <text:p text:style-name="P1"/>
      <text:p text:style-name="P1"><text:soft-page-break/>In tutto l’album la prensenza di parole ripetute come mantra sembra avere come scopo la trance dell’ascoltatore per inviargli messaggi subconsci.<text:tab/>Infatti <text:span text:style-name="T3">Blue Eden </text:span>altro non è che un collage di frammenti di altri brani dell’album fusi insieme in una fantasticheria dissonante dalla timbrica blues. Gli strumenti predominano e la voce è appena un cenno, ma i versi “rubati” a <text:span text:style-name="T3">Train Of Love</text:span> e <text:span text:style-name="T3">Driveby</text:span> forniscono un po’ di senso al tutto: “Si viene e si va amico mio / È parte di me, è parte di te / Ti senti invincibile, è solo una fase della vita”.</text:p>
      <text:p text:style-name="P1"><text:tab/><text:span text:style-name="T3">Safeway Cart, </text:span>“con quel glissando sgusciante del basso e una sorda armonica tipo sirena di un bombardamento”<text:note text:id="ftn356" text:note-class="endnote"><text:note-citation>356</text:note-citation><text:note-body><text:p text:style-name="P454"><text:span text:style-name="endnote_20_reference"/> Fricke, David, recensione di <text:span text:style-name="T3">Sleeps With Angels</text:span>, Rolling Stone, Agosto 1994, https://www.angelfire.com/rock2/traces/pages/recordingforever.html</text:p></text:note-body></text:note>, ci catapulta nuovamente nei vicoli metropolitani.</text:p>
      <text:p text:style-name="P1"/>
      <text:p text:style-name="P1"><text:span text:style-name="T3">Come un carrello della spesa che corre giù per la strada</text:span></text:p>
      <text:p text:style-name="P1"><text:span text:style-name="T3">Come il segno dei sandali sul piede del Salvatore (...)</text:span></text:p>
      <text:p text:style-name="P1"><text:span text:style-name="T3">Lei sta così male con quegli occhi da TV (...)</text:span></text:p>
      <text:p text:style-name="P1"><text:span text:style-name="T3">Va’ avanti e basta, è l’alba nel ghetto</text:span></text:p>
      <text:p text:style-name="P1"/>
      <text:p text:style-name="P1">Il carrello che scivola via indisturbato, l’Handy Mart all’ora di chiusura, la ragazza inchiodata davanti alla TV: con tocco impressionistico il cantautore coglie un istante di assoluto abbandono, immobilità, vuotezza, tanto esteriore quanto interiore per gli abitanti del ghetto.</text:p>
      <text:p text:style-name="P67">Il primo titolo pensato per l’album era proprio <text:span text:style-name="T3">Ghetto Dawn</text:span> e in esso possiamo cogliere la chiave di lettura: gli scenari raccontati da <text:span text:style-name="T3">Safeway Cart, Western Hero, Driveby, Sleeps With Angels</text:span> e le successive <text:span text:style-name="T3">Trans Am </text:span>e <text:span text:style-name="T3">Piece Of Crap</text:span>, non sono che squarci di declino, perdita e morte, cioè quel <text:span text:style-name="T3">dopo</text:span> di cui Neil Young ha cominciato a cantare venticinque anni fa. Come se le recenti tragedie lo abbiano chiamato a tirare le somme e comporre un’opera che ritorna prepotentemente sul tema, attualizzandolo ulteriormente dopo i giorni di <text:span text:style-name="T3">Life</text:span> e <text:span text:style-name="T3">Freedom</text:span>.</text:p>
      <text:h text:style-name="P67" text:outline-level="1">Per il solito processo folk di rielaborazione delle stesse <text:soft-page-break/>basi, in <text:span text:style-name="T3">Train Of Love</text:span> risentiamo la melodia di <text:span text:style-name="T3">Western Hero,</text:span> ma <text:span text:style-name="T3">Train</text:span> viene composta prima (quindi è <text:span text:style-name="T3">Western Hero </text:span>la “derivata”). È una delicata canzone d’amore dove il treno funge nuovamente da allegoria, questa volta del percorso tra la solitudine e il matrimonio.</text:h>
      <text:p text:style-name="P37"/>
      <text:p text:style-name="P1"><text:span text:style-name="T3">Il treno dell'amore viaggia da un cuore all’altro</text:span></text:p>
      <text:p text:style-name="P1"><text:span text:style-name="T3">È un po’ in ritardo, fermo dalle parti della solitudine</text:span></text:p>
      <text:p text:style-name="P1"><text:span text:style-name="T3">Questo treno non mi investirà mai</text:span></text:p>
      <text:p text:style-name="P1"><text:span text:style-name="T3">Mi porterà soltanto dove sono diretto (...)</text:span></text:p>
      <text:p text:style-name="P1"><text:span text:style-name="T3">“Amarti e onorarti finché morte non ci separi”, ripeti dopo di me</text:span></text:p>
      <text:p text:style-name="P1"><text:span text:style-name="T3">Questo treno non tornerà mai indietro</text:span></text:p>
      <text:p text:style-name="P1"/>
      <text:p text:style-name="P1">Un altro veicolo, per la precisione un modello di automobile, è al cuore di <text:span text:style-name="T3">Trans Am</text:span>, narrazione che si snoda tra l’America dei pionieri e il presente, sottolineata da un arpeggio di chitarra elettrica triste e vagamente western.</text:p>
      <text:p text:style-name="P1"/>
      <text:p text:style-name="P1"><text:span text:style-name="T3">Nella valle i carri si erano fermati per la notte (…)</text:span></text:p>
      <text:p text:style-name="P1"><text:span text:style-name="T3">Ormai erano circondati, entro l'alba erano tutti morti</text:span></text:p>
      <text:p text:style-name="P1"><text:span text:style-name="T3">L’ho sentito dalla vecchia Trans Am lungo la strada</text:span></text:p>
      <text:p text:style-name="P1"><text:span text:style-name="T3">Quel cowboy continuava a parlare, mi pare abbia detto</text:span></text:p>
      <text:p text:style-name="P1"><text:span text:style-name="T3">Che percorreva la Santa Fe prima che posassero le rotaie</text:span></text:p>
      <text:p text:style-name="P1"/>
      <text:p text:style-name="P1">Tutte e quattro le strofe finiscono citando la Trans Am come se l’auto fosse in grado di attraversare le epoche e l’evoluzione dei mezzi di trasporto grazie ai quali il continente è stato civilizzato: dai carri trainati dai cavalli, alla ferrovia, alle moderne autostrade. In qualche modo la Trans Am è un punto fermo che resiste all’obsolescenza implicita del progresso (“era dura a morire, aveva ancora molta benzina”) superando i terremoti politici ed economici.</text:p>
      <text:p text:style-name="P67">Anche perché, immancabilmente, almeno una delle <text:soft-page-break/>strofe ci mostra chiaramente il <text:span text:style-name="T3">dopo</text:span>, uno dei risvolti di quel mondo che è il risultato del progresso.</text:p>
      <text:p text:style-name="P1"/>
      <text:p text:style-name="P1"><text:span text:style-name="T3">Industria globale, mani strette sopra i mari</text:span></text:p>
      <text:p text:style-name="P1"><text:span text:style-name="T3">L'hotel era pieno di venditori, tutto era gratis (…)</text:span></text:p>
      <text:p text:style-name="P1"><text:span text:style-name="T3">Il prodotto venne presentato, era chiaramente il migliore</text:span></text:p>
      <text:p text:style-name="Standard"><text:span text:style-name="T7">Il centro del potere fu distrutto, l'hotel tremò e rimbombò</text:span></text:p>
      <text:p text:style-name="P1"/>
      <text:p text:style-name="P1">Parole il cui significato viene accentuato dal contrasto con quelle della traccia successiva, <text:span text:style-name="T3">Piece Of Crap</text:span>, dove non c’è più niente di duraturo, solo le “stronzate” offerte dalle televendite destinate a essere cestinate in breve tempo. Per dirla con Rolling Stone, “il fatto che ci sia tanta merda nel mondo non vuol dire che dobbiamo tollerarla”<text:note text:id="ftn357" text:note-class="endnote"><text:note-citation>357</text:note-citation><text:note-body><text:p text:style-name="P455"><text:span text:style-name="endnote_20_reference"/> <text:span text:style-name="T3">Ibid.</text:span></text:p></text:note-body></text:note>.</text:p>
      <text:p text:style-name="P1"/>
      <text:p text:style-name="P1"><text:span text:style-name="T3">Cerchi di salvare gli alberi, compri una borsa di plastica</text:span></text:p>
      <text:p text:style-name="P1"><text:span text:style-name="T3">Il fondo ha ceduto, era una stronzata</text:span></text:p>
      <text:p text:style-name="P1"><text:span text:style-name="T3">L’hai visto in televisione, l’hai comprato per telefono</text:span></text:p>
      <text:p text:style-name="P1"><text:span text:style-name="T3">Ora sei a casa da solo con una stronzata (…)</text:span></text:p>
      <text:p text:style-name="Standard"><text:span text:style-name="T7">Sono tornato al negozio, me ne hanno date altre quattro</text:span></text:p>
      <text:p text:style-name="Standard"><text:span text:style-name="T7">Sulla porta il tizio mi ha detto: “</text:span><text:span text:style-name="T54">è una stronzata”</text:span></text:p>
      <text:p text:style-name="P1"/>
      <text:p text:style-name="P1">Il consumismo, il disboscamento, il pullulare di spot e supermercati, e tutti che ne fanno parte, anche le persone che reputiamo intelligenti, perché non c’è uscita da questo circolo. Un altro <text:span text:style-name="T3">dopo</text:span> ritratto in tutta la sua stupidità nel pezzo più “garage” dell’album, con il suo irriverente timbro punk.</text:p>
      <text:p text:style-name="P1"><text:tab/>Anche questo disco è racchiuso tra due parentesi simmetriche. <text:span text:style-name="T3">A Dream That Can Last</text:span>, ballad spettrale dominata dal forte riverbero, chiude il cerchio aperto più di un’ora prima da <text:span text:style-name="T3">My Heart</text:span>.</text:p>
      <text:p text:style-name="P1"/>
      <text:p text:style-name="P1"><text:span text:style-name="T3">Ho visto una ragazzina che non era morta</text:span></text:p>
      <text:p text:style-name="P1"><text:span text:style-name="T3">Ho visto un barlume nei suoi occhi (…)</text:span></text:p>
      <text:p text:style-name="P1"><text:soft-page-break/><text:span text:style-name="T3">So che non mi sveglierò, è un sogno che può durare</text:span></text:p>
      <text:p text:style-name="P1"/>
      <text:p text:style-name="P1">Nel mondo sospeso tra la vita e la morte, la figlia degli amici è viva e nessuno è obbligato ad andarsene. Come un Caronte al contrario, il cantautore sogna di poter riportare le anime indietro o di alterare il corso degli eventi, almeno finché la sua volontà gli impedirà di svegliarsi.</text:p>
      <text:p text:style-name="P1"/>
      <text:p text:style-name="P1"><text:span text:style-name="T3">Mi sento come se fossi morto e andato in paradiso</text:span></text:p>
      <text:p text:style-name="P1"><text:span text:style-name="T3">Le credenze sono vuote ma le strade sono lastricate d'oro (…)</text:span></text:p>
      <text:p text:style-name="P1"><text:span text:style-name="T3">Gli angeli dicono che ci sarà una vita migliore per me un giorno</text:span></text:p>
      <text:p text:style-name="P1"/>
      <text:p text:style-name="P1">Parole a un tempo funeree e positive, certamente disorientanti, in chiusura un album che è il rinnovo di quell’elegia espressa vent’anni prima nella <text:span text:style-name="T3">ditch trilogy. </text:span>Nessun tour, conferenza stampa o intervista per promuovere l’album, per volere del cantautore. Ma alcune canzoni vengono suonate durante vari <text:span text:style-name="T3">benefits </text:span>nel 1994 in performance memorabili. Inoltre il regista Jonathan Demme si trova in studio a filmare parte delle registrazioni e ne ricava <text:span text:style-name="T3">The Complex Session</text:span>, tra i più intensi documenti visivi degli Horse.</text:p>
      <text:p text:style-name="P67">Canzoni scritte prima del suicidio del leader dei Nirvana, come <text:span text:style-name="T3">Change Your Mind</text:span> con quel mantra (“cambia idea”) ripetuto ancora e ancora, si armonizzano al messaggio dell’album creando una coesione tanto forte quanto rara per un’opera del canadese. “Dedicato a Cobain e ai giovani che se ne vanno”<text:note text:id="ftn358" text:note-class="endnote"><text:note-citation>358</text:note-citation><text:note-body><text:p text:style-name="P456"><text:span text:style-name="endnote_20_reference"/> Campo, Alberto, recensione di <text:span text:style-name="T3">Sleeps With Angels,</text:span> La Repubblica 1994</text:p></text:note-body></text:note>: così La Repubblica intitolerà la sua recensione. Chi se n’è andato per scelta, chi la scelta non l’ha avuta, chi giovane non lo è più (Young) e sta ancora cercando di trovare una risposta, un perché.</text:p>
      <text:p text:style-name="P67">“[Neil] entra nella propria eco con dignità e piglio. (…) <text:span text:style-name="T3">Sleeps With Angels</text:span> è carico tanto di spirito combattivo e romantico ottimismo, quanto degli angoscianti botti e della <text:soft-page-break/>paura mortale che riecheggiano in una zona di guerra”<text:note text:id="ftn359" text:note-class="endnote"><text:note-citation>359</text:note-citation><text:note-body><text:p text:style-name="P457"><text:span text:style-name="endnote_20_reference"/> Fricke, David, recensione di <text:span text:style-name="T3">Sleeps With Angels </text:span>cit.</text:p></text:note-body></text:note>. “Ci sono abbastanza fantasmi in questo album per trasformarlo in un requiem, un commiato al Sogno Americano divenuto polvere”<text:note text:id="ftn360" text:note-class="endnote"><text:note-citation>360</text:note-citation><text:note-body><text:p text:style-name="P458"><text:span text:style-name="endnote_20_reference"/> Gavin, Martin, recensione di <text:span text:style-name="T3">Sleeps With Angels,</text:span> New Musical Express, Agosto 1994</text:p></text:note-body></text:note>.</text:p>
      <text:p text:style-name="P67">Se <text:span text:style-name="T3">Harvest Moon</text:span> rappresenta probabilmente l’ultimo grande classico del canadese, <text:span text:style-name="T3">Sleeps With Angels</text:span> (1 milione e mezzo di copie vendute) è forse il suo ultimo apice lirico, nonché il suo album più notturno, sofisticato e moderno. Figurerà al quinto posto, proprio sotto ai Nirvana, nella <text:span text:style-name="T3">Top 10 Critics’ Poll 1994 </text:span>del Village Voice<text:note text:id="ftn361" text:note-class="endnote"><text:note-citation>361</text:note-citation><text:note-body><text:p text:style-name="P75"><text:span text:style-name="endnote_20_reference"><text:span text:style-name="T42"/></text:span><text:span text:style-name="endnote_20_reference"> </text:span><text:span text:style-name="T42">https://www.villagevoice.com/2014/01/15/the-village-voices-pazz-jop-critics-poll-top-10-albums-by-year-1971-2013/</text:span></text:p></text:note-body></text:note>. Nella classifica annuale della prestigiosa testata Neil Young compare negli anni 70 e 90 praticamente in egual misura, a riprova del suo ruolo in quest’ultima, grande rivoluzione rock.</text:p>
      <text:p text:style-name="P67">“A un certo punto Briggs disse che questo disco avrebbe fatto vincere il Grammy ai Crazy Horse. Quella volta ci credeva davvero”<text:note text:id="ftn362" text:note-class="endnote"><text:note-citation>362</text:note-citation><text:note-body><text:p text:style-name="P459"><text:span text:style-name="endnote_20_reference"/> <text:span text:style-name="T36">Young, Neil, </text:span><text:span text:style-name="T4">Waging Heavy Peace </text:span><text:span text:style-name="T36">cit.</text:span></text:p></text:note-body></text:note>. David Briggs se ne andrà per malattia alla fine del 1995 e la sua assenza peserà sulle successive prove di Young e degli Horse. Consapevole di aver perso tanto, Neil spezzerà simbolicamente la freccia in <text:span text:style-name="T3">Broken Arrow</text:span>, il primo album del Cavallo senza di lui, mettendo in copertina la raffigurazione di un villaggio indiano ad opera di George Catlin.</text:p>
      <text:p text:style-name="P67">Ed è nuovamente ironico che il primo e migliore brano di quell’album, <text:span text:style-name="T3">Big Time</text:span>, arrivi proprio quando il decennio si sta avviando alla fine e il “grande momento” è ormai finito.</text:p>
      <text:p text:style-name="P1"/>
      <text:p text:style-name="P1"><text:span text:style-name="T3">Mi lascerò alle spalle il dolore</text:span></text:p>
      <text:p text:style-name="P1"><text:span text:style-name="T3">Lascerò indietro gli stupidi</text:span></text:p>
      <text:p text:style-name="P1"><text:span text:style-name="T3">Prenderò la pozione magica (...)</text:span></text:p>
      <text:p text:style-name="P1"><text:span text:style-name="T3">Sto ancora vivendo il sogno che avevamo</text:span></text:p>
      <text:p text:style-name="P1"><text:span text:style-name="T3">Per me non è finita (...)</text:span></text:p>
      <text:p text:style-name="P1"><text:span text:style-name="T3">Sto parlando di un mio amico</text:span></text:p>
      <text:p text:style-name="P1"><text:span text:style-name="T3">Sto parlando di una miniera d'oro (...)</text:span></text:p>
      <text:p text:style-name="P1"><text:span text:style-name="T3">Sto parlando di quella fontana della giovinezza (...)</text:span></text:p>
      <text:p text:style-name="P1"><text:soft-page-break/><text:span text:style-name="T3">Sto parlando dell'eternità</text:span></text:p>
      <text:p text:style-name="P1"><text:span text:style-name="T3">Sto parlando del grande momento</text:span></text:p>
      <text:p text:style-name="P1"/>
      <text:p text:style-name="P1">Da allora Neil non ha mai smesso di produrre e suonare dal vivo, e mai smetterà fintanto che un po’ di sangue gli scorrerà nelle vene, con il solito atteggiamento sfrontato che abbiamo imparato a conoscere e amare. Da un punto di vista quantitativo le canzoni e le uscite discografiche fluiranno costanti, guadagnando anzi qualcosa in termini di coesione: meno dischi collage, più album figli di poche e focalizzate <text:span text:style-name="T3">session</text:span>.</text:p>
      <text:p text:style-name="P67">Ci saranno nuovi apici (la colonna sonora di <text:span text:style-name="T3">Dead Man </text:span>per il film di Jim Jarmusch, poi <text:span text:style-name="T3">Prairie Wind, Le Noise, Americana, Psychedelic Pill</text:span>); nuovi lavori che pur senza brillare particolarmente consolideranno i suoi canoni (il live <text:span text:style-name="T3">Year Of The Horse, Silver &amp; Gold, Are You Passionate?, Chrome Dreams II, Storytone, A Letter Home</text:span>); e altri che ci faranno commentare “è intelligente ma non si applica” <text:span text:style-name="T3">(Peace Trail, The Visitor, Colorado</text:span>). Ma è soprattutto in una manciata di <text:span text:style-name="T3">protest album</text:span> (<text:span text:style-name="T3">Greendale</text:span>, <text:span text:style-name="T3">Living With War</text:span>, <text:span text:style-name="T3">Fork In The Road</text:span>, <text:span text:style-name="T3">The Monsanto Years</text:span>) che si avvertirà il cambiamento nel suo <text:span text:style-name="T3">songwriting</text:span>.</text:p>
      <text:p text:style-name="P67">In questi dischi non c’è più spazio per esprimere una cosa dicendone un’altra, per immagini simboliche e doppie chiavi interpretative. Niente più intimismo, filtri o ambiguità, solo le cose per come stanno, a muso duro e più sfrontato di tanti altri musicisti (Springsteen, Green Day) che, come lui, si sono sentiti in dovere di dire “non ci sto”.</text:p>
      <text:p text:style-name="P67">Con il risultato non sempre apprezzabile di scrivere <text:span text:style-name="T3">lyric</text:span> somiglianti a didascaliche cronache giornalistiche sull’attualità più sentita dell’ultimo ventennio: prima Bush e la guerra in Iraq, poi Trump e la sua politica devastatrice, passando per l’inquinamento, le <text:span text:style-name="T3">corporation</text:span>, i massmedia, gli OGM, le risorse energetiche e persino i motori elettrici. Senza <text:soft-page-break/>menzionare poi l’audiofilia, di cui abbiamo già detto in precedenza.</text:p>
      <text:p text:style-name="P67">“Spesso caustico nei confronti della società americana, non si è mai risparmiato e continua ancora oggi, a settant’anni, a lottare a fianco delle popolazioni più deboli, organizzando benefit, lottando contro i soprusi, denunciando le malefatte delle corporazioni, attaccando direttamente i politici”<text:note text:id="ftn363" text:note-class="endnote"><text:note-citation>363</text:note-citation><text:note-body><text:p text:style-name="P460"><text:span text:style-name="endnote_20_reference"/> Frollano Stefano; Pellegrini Fabio, <text:span text:style-name="T3">(After) The Gold Rush</text:span> cit.</text:p></text:note-body></text:note>. Insomma, a cantare di quel <text:span text:style-name="T3">dopo</text:span> che è l’oggi, e del futuro che aspetta i nostri figli, non meno contradditorio di quelli che ci ha già cantato, anzi ancora di più. Ci auguriamo di potervi raccontare anche questa parte della storia, un giorno non lontano.</text:p>
      <text:p text:style-name="P67">Nel calderone di critiche, apprezzamenti e opinionismi post-2000 restano solide un paio di certezze. Primo, da un punto di vista artistico, con la grinta spirituale con cui pubblica regolarmente nuovo materiale, il nostro <text:span text:style-name="T3">loner </text:span>“non ha [mai] avuto bisogno di evocare il passato per giustificare il proprio presente”<text:note text:id="ftn364" text:note-class="endnote"><text:note-citation>364</text:note-citation><text:note-body><text:p text:style-name="P461"><text:span text:style-name="endnote_20_reference"/> Campo, Alberto, recensione di <text:span text:style-name="T3">Sleeps With Angels</text:span> cit.</text:p></text:note-body></text:note>. Secondo, che “non ha mai smesso di cercare un penetrante ritratto dell'America”<text:note text:id="ftn365" text:note-class="endnote"><text:note-citation>365</text:note-citation><text:note-body><text:p text:style-name="P462"><text:span text:style-name="endnote_20_reference"/> <text:span text:style-name="T19">Assante, Ernesto; Castaldo, Gino, </text:span><text:span text:style-name="T21">Blues, Jazz, Rock, Pop </text:span><text:span text:style-name="T19">cit.</text:span></text:p></text:note-body></text:note>.</text:p>
      <text:p text:style-name="P67">Ma le parole che rendono pienamente giustizia a tutto ciò che abbiamo cercato di trasmettere in questo viaggio sono quelle di Frollano e Pellegrini nel loro volume <text:span text:style-name="T3">(After) The Gold Rush,</text:span> a cui affidiamo la chiusura.</text:p>
      <text:p text:style-name="P67">“Chi si fermò alla frontiera fisica poté solo ripetere se stesso e sparire (e non solo artisticamente). Chi volle cercare altro, rimase: ‘<text:span text:style-name="T3">My my, hey hey, rock’n’roll is here to stay’</text:span>. Proprio Neil Young, partito dal Canada alla volta del Golden State, fu uno dei pochi che riuscì a spostare la frontiera sempre avanti, lasciandosi dietro quel simbolico carro funebre che simpaticamente aveva usato per affrontare il viaggio”<text:note text:id="ftn366" text:note-class="endnote"><text:note-citation>366</text:note-citation><text:note-body><text:p text:style-name="P463"><text:span text:style-name="endnote_20_reference"/> Frollano Stefano; Pellegrini Fabio, <text:span text:style-name="T3">(After) The Gold Rush</text:span> cit.</text:p></text:note-body></text:note>.</text:p>
      <text:p text:style-name="P64">RINGRAZIAMENTI</text:p>
      <text:p text:style-name="P1"/>
      <text:p text:style-name="P1"/>
      <text:p text:style-name="P1">Questo libro rappresenta la summa di una passione nata vent’anni fa circa e del lavoro che svolgo da un decennio per www.rockinfreeworld.com e www.neilyoungtradotto.com</text:p>
      <text:p text:style-name="P1"><text:tab/>Come autore, dal momento in cui ho messo mano (anzi, tasto) alla prima pagina, ha significato anche uno sforzo di equilibrismo per cercare di stare sul crinale evitando di cadere da un lato nel baratro della superficialità, dall’altro nell’abisso dei “mattoni per completisti”. Sarai tu, lettore e appassionato di Young, a giudicare il risultato.</text:p>
      <text:p text:style-name="P1"><text:tab/>Come ogni libro sulla Terra anche questo non avrebbe visto la luce senza il contributo di varie persone attorno a me. Cristina, la mia dolce metà, ha fatto insieme a me il primo lavoro di traduzione integrale di tutti i testi di Young. Senza quella solida base non mi sarei mai avventurato in un libro: è tutto online su <text:a xlink:type="simple" xlink:href="http://www.neilyoungtradotto.com" text:style-name="Internet_20_link" text:visited-style-name="Visited_20_Internet_20_Link">www.neilyoungtradotto.com</text:a>, risorsa che curiamo da ormai dieci anni, dedicata ai fan italiani.</text:p>
      <text:p text:style-name="P1"><text:tab/>Stefano Frollano, non solo per i libri che ha scritto prima di me su Young e soci (un punto di partenza, una motivazione e un fil-rouge tematico di inestimabile valore), ma anche per la collaborazione diretta su quest’opera come revisore delle nozioni storico-biografiche e delle traduzioni. Inutile dire che mi aperto gli occhi su aspetti che non avevo considerato.</text:p>
      <text:p text:style-name="P1"><text:tab/>Luca “Borderwolf” Vitali che ha fornito i dati di vendita degli album, risultato di un lavoro di ricerca decennale e ineguagliato che meriterebbe un libro a parte.</text:p>
      <text:p text:style-name="P1"><text:tab/>Salvatore Esposito, che all’inizio degli anni 2000 ha avuto il coraggio di fondare la prima e più completa risorsa web italiana dedicata al canadese, <text:a xlink:type="simple" xlink:href="http://www.rockinfreeworld.com" text:style-name="Internet_20_link" text:visited-style-name="Visited_20_Internet_20_Link">www.rockinfreeworld.com</text:a>, e per avermi incluso in seguito nel suo staff.</text:p>
      <text:p text:style-name="P67">Ultimo ma non per importanza l’entourage di Zona <text:soft-page-break/>Editrice, che ha creduto sin dall’inizio nel progetto e nei suoi intenti concedendomi per questo più spazio del previsto.</text:p>
      <text:p text:style-name="P67">Non essendo, questo, il mondo della matematica, la grande “equazione younghiana” non avrà mai fine fintanto che qualcuno ci metterà il naso cercando di andare più in profondità.</text:p>
      <text:p text:style-name="P67"><text:span text:style-name="T3">“Keep on bloggin’ till the power goes out”.</text:span></text:p>
      <text:p text:style-name="P1"/>
      <text:p text:style-name="P46">Matt Briar</text:p>
      <text:p text:style-name="P64">FONTI SU NEIL YOUNG </text:p>
      <text:p text:style-name="P1"/>
      <text:p text:style-name="P1"/>
      <text:p text:style-name="P1"><text:span text:style-name="T41">Bibliografia</text:span></text:p>
      <text:p text:style-name="P59"/>
      <text:list xml:id="list201444892023587355" text:style-name="WWNum5">
        <text:list-item>
          <text:p text:style-name="P60"><text:span text:style-name="T41">Casamonti, Ivano, </text:span><text:span text:style-name="T44">Neil Young</text:span><text:span text:style-name="T41">, Gammalibri, Milano 1980</text:span></text:p>
        </text:list-item>
        <text:list-item>
          <text:p text:style-name="P60"><text:span text:style-name="T41">Cilia, Eddy (a cura di), </text:span><text:span text:style-name="T43">Come un uragano. Neil Young: interviste sulla vita e la musica</text:span><text:span text:style-name="T41">, Minimum Fax, Roma 2015</text:span></text:p>
        </text:list-item>
        <text:list-item>
          <text:p text:style-name="P60"><text:span text:style-name="T41">D’Alesio, Sergio, </text:span><text:span text:style-name="T43">Crosby Stills Nash &amp; Young</text:span><text:span text:style-name="T41">, Lato Side, Roma 1981</text:span></text:p>
        </text:list-item>
        <text:list-item>
          <text:p text:style-name="P60"><text:span text:style-name="T29">Frollano, Stefano, </text:span><text:span text:style-name="T30">Neil Young Discografia Illustrata</text:span><text:span text:style-name="T29">, Coniglio Editore 2006</text:span></text:p>
        </text:list-item>
        <text:list-item>
          <text:p text:style-name="P60"><text:span text:style-name="T29">Frollano, Stefano; Esposito, Salvatore, </text:span><text:span text:style-name="T30">Crosby, Stills &amp; Nash</text:span><text:span text:style-name="T29">, Editori Riuniti, Roma 2007</text:span></text:p>
        </text:list-item>
        <text:list-item>
          <text:p text:style-name="P60"><text:span text:style-name="T41">Frollano Stefano; Pellegrini Fabio, </text:span><text:span text:style-name="T43">(After) The Gold Rush</text:span><text:span text:style-name="T41">, Arcana, Roma 2015</text:span></text:p>
        </text:list-item>
        <text:list-item>
          <text:p text:style-name="P60"><text:span text:style-name="T41">Gentile, Enzo (a cura di), </text:span><text:span text:style-name="T44">Neil Young. Testi con traduzione a fronte</text:span><text:span text:style-name="T41">, Arcana, Milano 1982</text:span></text:p>
        </text:list-item>
        <text:list-item>
          <text:p text:style-name="P60"><text:span text:style-name="T41">Grompi, Marco, </text:span><text:span text:style-name="T43">Le canzoni di Neil Young</text:span><text:span text:style-name="T41">, Editori Riuniti, Roma 2002</text:span></text:p>
        </text:list-item>
        <text:list-item>
          <text:p text:style-name="P60"><text:span text:style-name="T41">Grompi, Marco; Sapienza, Davide, </text:span><text:span text:style-name="T44">Neil Young. Tutti i testi con traduzione a fronte</text:span><text:span text:style-name="T41">, Giunti, Milano 1997</text:span></text:p>
        </text:list-item>
        <text:list-item>
          <text:p text:style-name="P60"><text:span text:style-name="T29">Malvezzi, Fabrizio; Sereno, Adriano, </text:span><text:span text:style-name="T30">Neil Young. Canzoni,</text:span><text:span text:style-name="T29"> Gammalibri, Milano 1982</text:span></text:p>
        </text:list-item>
        <text:list-item>
          <text:p text:style-name="P60"><text:span text:style-name="T41">McDonough, Jimmy, </text:span><text:span text:style-name="T30">Shakey: Neil Young’s Biography</text:span><text:span text:style-name="T29">, Random House, New York 2002</text:span></text:p>
        </text:list-item>
        <text:list-item>
          <text:p text:style-name="P60"><text:span text:style-name="T29">Nash, Graham, </text:span><text:span text:style-name="T30">Wild Tales: A Rock &amp; Roll Life</text:span><text:span text:style-name="T29">, Crown Publishing Group, New York 2013 </text:span><text:span text:style-name="T41">(trad.it. </text:span><text:span text:style-name="T43">Wild tales. La mia vita rock'n'roll</text:span><text:span text:style-name="T41">, traduzione di S. Pezzani, Arcana 2016)</text:span></text:p>
        </text:list-item>
        <text:list-item>
          <text:p text:style-name="P60"><text:span text:style-name="T41">Noè, Piero; Regali, </text:span><text:span text:style-name="T43">Marco, Crosby Stills Nash &amp; Young</text:span><text:span text:style-name="T41">, Gammalibri, Milano 1981</text:span></text:p>
        </text:list-item>
        <text:list-item>
          <text:p text:style-name="P60"><text:span text:style-name="T41">Sapienza, Davide (a cura di), </text:span><text:span text:style-name="T44">Neil Young. Storie, interviste, incontri</text:span><text:span text:style-name="T41">, Arcana, Milano 1992</text:span></text:p>
        </text:list-item>
        <text:list-item>
          <text:p text:style-name="P60"><text:span text:style-name="T41">Susanna, Giancarlo, </text:span><text:span text:style-name="T43">Neil Young</text:span><text:span text:style-name="T41">, Lato Side, Roma 1982</text:span></text:p>
        </text:list-item>
        <text:list-item>
          <text:p text:style-name="P60"><text:span text:style-name="T29">Wilson, Sharry, </text:span><text:span text:style-name="T30">Young Neil: The Sugar Mountain Years,</text:span><text:span text:style-name="T29"> ECW Press, Canada 2014</text:span></text:p>
        </text:list-item>
        <text:list-item>
          <text:p text:style-name="P60"><text:soft-page-break/><text:span text:style-name="T41">Rogan, Johnny, </text:span><text:span text:style-name="T30">Neil Young: Zero To Sixty: A Critical Biography</text:span><text:span text:style-name="T29">, Calidore Books, London 2000</text:span></text:p>
        </text:list-item>
        <text:list-item>
          <text:p text:style-name="P100"><text:span text:style-name="T36">Verbeke, H; Lucarelli, F; Frollano, S; Van Diggelen, L, </text:span><text:span text:style-name="T4">Crosby Stills Nash and sometimes Young,</text:span><text:span text:style-name="T36"> Gopher Publisher, Harderwijk 2002</text:span></text:p>
        </text:list-item>
        <text:list-item>
          <text:p text:style-name="P100"><text:span text:style-name="T36">Young, Neil, </text:span><text:span text:style-name="T4">Waging Heavy Peace</text:span><text:span text:style-name="T36">, Blue Rider Press, Penguin Books, USA 2012 (trad.it. </text:span><text:span text:style-name="T4">Il sogno di un hippie</text:span><text:span text:style-name="T36">, traduzione di M. Grompi e D. Sapienza, Feltrinelli 2013)</text:span></text:p>
        </text:list-item>
        <text:list-item>
          <text:p text:style-name="P60"><text:span text:style-name="T41">Young, Neil, </text:span><text:span text:style-name="T43">Special Deluxe: A Memoir Of Life &amp; Cars,</text:span><text:span text:style-name="T41"> Blue Rider Press, Penguin Books, USA 2014 (trad.it. </text:span><text:span text:style-name="T43">Il sogno di un hippie</text:span><text:span text:style-name="T41">, traduzione di M. Grompi e D. Sapienza, Feltrinelli 2014)</text:span></text:p>
        </text:list-item>
        <text:list-item>
          <text:p text:style-name="P60"><text:span text:style-name="T41">Young, Neil; Baker, Phil, </text:span><text:span text:style-name="T43">To Feel the Music: A Songwriter's Mission to Save High-Quality Audio</text:span><text:span text:style-name="T41">, BenBella Books, Dallas 2019</text:span></text:p>
        </text:list-item>
        <text:list-item>
          <text:p text:style-name="P60"><text:span text:style-name="T41">Young, Scott, </text:span><text:span text:style-name="T30">Neil And Me</text:span><text:span text:style-name="T29">, revised edition, McClelland &amp; Stewart, Canada 1997</text:span></text:p>
        </text:list-item>
      </text:list>
      <text:p text:style-name="P58"/>
      <text:p text:style-name="P58"/>
      <text:p text:style-name="Standard"><text:span text:style-name="T41">Sito ufficiale</text:span></text:p>
      <text:list xml:id="list3222045921141325829" text:style-name="WWNum6">
        <text:list-item>
          <text:p text:style-name="P61"><text:a xlink:type="simple" xlink:href="https://neilyoungarchives.com/" text:style-name="Internet_20_link" text:visited-style-name="Visited_20_Internet_20_Link"><text:span text:style-name="T41">https://neilyoungarchives.com/</text:span></text:a></text:p>
        </text:list-item>
      </text:list>
      <text:p text:style-name="P58"/>
      <text:p text:style-name="P58"/>
      <text:p text:style-name="Standard"><text:span text:style-name="T41">Sitografia italiana </text:span><text:span text:style-name="T43">(dove potete trovare discografia completa e approfondimenti su Neil Young: album, live, apparizioni, film, rarità, classifiche, rassegne stampa, interviste, traduzioni dei testi e notizie sulle nuove uscite)</text:span></text:p>
      <text:list xml:id="list31794831" text:continue-numbering="true" text:style-name="WWNum6">
        <text:list-item>
          <text:p text:style-name="P61"><text:a xlink:type="simple" xlink:href="https://www.rockinfreeworld.com" text:style-name="Internet_20_link" text:visited-style-name="Visited_20_Internet_20_Link"><text:span text:style-name="T41">https://www.rockinfreeworld.com</text:span></text:a></text:p>
        </text:list-item>
        <text:list-item>
          <text:p text:style-name="P61"><text:a xlink:type="simple" xlink:href="https://www.neilyoungtradotto.com" text:style-name="Internet_20_link" text:visited-style-name="Visited_20_Internet_20_Link"><text:span text:style-name="T41">https://www.neilyoungtradotto.com</text:span></text:a></text:p>
        </text:list-item>
        <text:list-item>
          <text:p text:style-name="P61"><text:a xlink:type="simple" xlink:href="https://www.neilyoungitalia.com" text:style-name="Internet_20_link" text:visited-style-name="Visited_20_Internet_20_Link"><text:span text:style-name="T41">https://www.neilyoungitalia.com</text:span></text:a></text:p>
        </text:list-item>
      </text:list>
      <text:p text:style-name="P58"/>
      <text:p text:style-name="P58"/>
      <text:p text:style-name="Standard"><text:span text:style-name="T41">Sitografia più rilevante in lingua inglese</text:span></text:p>
      <text:list xml:id="list4076670343067202430" text:style-name="WWNum7">
        <text:list-item>
          <text:p text:style-name="P62"><text:a xlink:type="simple" xlink:href="http://www.thrasherswheat.org" text:style-name="Internet_20_link" text:visited-style-name="Visited_20_Internet_20_Link"><text:span text:style-name="T41">http://www.thrasherswheat.org</text:span></text:a></text:p>
        </text:list-item>
        <text:list-item>
          <text:p text:style-name="P62"><text:a xlink:type="simple" xlink:href="http://sugarmtn.org" text:style-name="Internet_20_link" text:visited-style-name="Visited_20_Internet_20_Link"><text:span text:style-name="T41">http://sugarmtn.org</text:span></text:a></text:p>
        </text:list-item>
      </text:list>
      <text:p text:style-name="P58"/>
      <text:p text:style-name="P64">NO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Book Antiqua" fo:font-size="10pt" fo:font-weight="bold" style:font-size-asian="10pt" style:font-weight-asian="bold" style:font-name-complex="Book Antiqua1" style:font-weight-complex="bold"/>
    </style:style>
    <style:style style:name="Heading_20_2" style:display-name="Heading 2" style:family="paragraph" style:parent-style-name="Header" style:next-style-name="Text_20_body" style:default-outline-level="2" style:list-style-name="Outline" style:class="text">
      <style:paragraph-properties fo:margin-left="1.016cm" fo:margin-right="0cm" fo:text-indent="-1.016cm" style:auto-text-indent="false">
        <style:tab-stops>
          <style:tab-stop style:position="0cm"/>
        </style:tab-stops>
      </style:paragraph-properties>
      <style:text-properties style:font-name="Times New Roman" fo:font-size="18pt" fo:font-weight="bold" style:font-name-asian="SimSun" style:font-size-asian="18pt" style:font-weight-asian="bold" style:font-size-complex="18pt"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Mangal" style:font-size-complex="10.5pt"/>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text-align="end" style:justify-single-word="false" fo:text-indent="-1.27cm" style:auto-text-indent="false" fo:keep-with-next="always">
        <style:tab-stops>
          <style:tab-stop style:position="0cm"/>
        </style:tab-stops>
      </style:paragraph-properties>
      <style:text-properties style:font-name="Book Antiqua" fo:font-size="10pt" fo:font-style="italic" style:font-size-asian="10pt" style:font-style-asian="italic" style:font-name-complex="Book Antiqua1" style:font-style-complex="italic"/>
    </style:style>
    <style:style style:name="Titolo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olo2" style:family="paragraph" style:parent-style-name="Titolo1"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Intestazione8"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8"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7"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7"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6"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4"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asian="Times New Roman1" style:font-name-complex="Times New Roman1" style:language-complex="ar" style:country-complex="SA" fo:hyphenate="true" fo:hyphenation-remain-char-count="2" fo:hyphenation-push-char-count="2"/>
    </style:style>
    <style:style style:name="Corpo_20_del_20_testo_20_32" style:display-name="Corpo del testo 32"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Mangal" style:font-size-complex="10.5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Subtitle" style:family="paragraph" style:parent-style-name="Titolo1"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Rientro_20_corpo_20_del_20_testo_20_21" style:display-name="Rientro corpo del testo 21" style:family="paragraph" style:parent-style-name="Standard" style:default-outline-level="" style:list-style-name="">
      <style:paragraph-properties fo:margin-left="0cm" fo:margin-right="-0.002cm" fo:text-align="justify" style:justify-single-word="false" fo:text-indent="1.249cm" style:auto-text-indent="false"/>
    </style:style>
    <style:style style:name="normal" style:family="paragraph" style:default-outline-level="" style:list-style-name="">
      <style:paragraph-properties fo:orphans="2" fo:widows="2" style:writing-mode="lr-tb"/>
      <style:text-properties style:use-window-font-color="true"/>
    </style:style>
    <style:style style:name="endnote_20_text" style:display-name="endnote text" style:family="paragraph" style:parent-style-name="Standard" style:default-outline-level="" style:list-style-name="">
      <style:text-properties fo:font-size="10pt" style:font-size-asian="10pt" style:font-name-complex="Mangal" style:font-size-complex="9pt"/>
    </style:style>
    <style:style style:name="Document_20_Map" style:display-name="Document Map" style:family="paragraph" style:parent-style-name="Standard" style:default-outline-level="" style:list-style-name="">
      <style:text-properties style:font-name="Tahoma" fo:font-size="8pt" style:font-size-asian="8pt" style:font-name-complex="Mangal" style:font-size-complex="7pt"/>
    </style:style>
    <style:style style:name="Text" style:family="paragraph" style:parent-style-name="Didascalia1" style:default-outline-level="" style:list-style-name="" style:class="extra">
      <style:paragraph-properties fo:orphans="2" fo:widows="2"/>
      <style:text-properties style:font-name-asian="Times New Roman1" style:language-complex="ar" style:country-complex="SA"/>
    </style:style>
    <style:style style:name="Preformatted_20_Text" style:display-name="Preformatted Text" style:family="paragraph" style:parent-style-name="Standard" style:default-outline-level="" style:list-style-name="" style:class="html">
      <style:paragraph-properties fo:margin-top="0cm" fo:margin-bottom="0cm" fo:orphans="2" fo:widows="2"/>
      <style:text-properties style:font-name="Courier New" fo:font-size="10pt" style:font-name-asian="Courier New" style:font-size-asian="10pt" style:font-name-complex="Courier New" style:font-size-complex="10pt" style:language-complex="ar" style:country-complex="SA"/>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OpenSymbol2" style:font-size-complex="10pt"/>
    </style:style>
    <style:style style:name="WW8Num4z1" style:family="text">
      <style:text-properties style:font-name="OpenSymbol" style:font-name-complex="OpenSymbol2"/>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WW8Num6z0" style:family="text">
      <style:text-properties style:font-name="Symbol" fo:font-size="10pt" style:font-size-asian="10pt" style:font-name-complex="OpenSymbol2" style:font-size-complex="10pt"/>
    </style:style>
    <style:style style:name="WW8Num6z1" style:family="text">
      <style:text-properties style:font-name="OpenSymbol" style:font-name-complex="OpenSymbol2"/>
    </style:style>
    <style:style style:name="WW8Num7z0" style:family="text">
      <style:text-properties style:font-name="Symbol" fo:font-size="10pt" fo:language="it" fo:country="IT" style:font-size-asian="10pt" style:font-name-complex="OpenSymbol2" style:font-size-complex="10pt"/>
    </style:style>
    <style:style style:name="WW8Num7z1" style:family="text">
      <style:text-properties style:font-name="OpenSymbol" style:font-name-complex="OpenSymbol2"/>
    </style:style>
    <style:style style:name="Car._20_predefinito_20_paragrafo8" style:display-name="Car. predefinito paragrafo8" style:family="text"/>
    <style:style style:name="WW8Num6z2" style:family="text">
      <style:text-properties style:font-name="Wingdings" style:font-name-complex="Wingdings2"/>
    </style:style>
    <style:style style:name="WW8Num6z3" style:family="text">
      <style:text-properties style:font-name="Symbol" style:font-name-complex="Symbol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Car._20_predefinito_20_paragrafo7" style:display-name="Car. predefinito paragrafo7"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Car._20_predefinito_20_paragrafo6" style:display-name="Car. predefinito paragrafo6"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Car._20_predefinito_20_paragrafo5" style:display-name="Car. predefinito paragrafo5"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Car._20_predefinito_20_paragrafo1" style:display-name="Car. predefinito paragrafo1" style:family="text"/>
    <style:style style:name="Bullet_20_Symbols" style:display-name="Bullet Symbols" style:family="text">
      <style:text-properties style:font-name="OpenSymbol1" style:font-name-asian="OpenSymbol1" style:font-name-complex="OpenSymbol1"/>
    </style:style>
    <style:style style:name="Intestazione_20_Carattere" style:display-name="Intestazione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Piè_20_di_20_pagina_20_Carattere" style:display-name="Piè di pagina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sto_20_nota_20_di_20_chiusura_20_Carattere" style:display-name="Testo nota di chiusura Carattere" style:family="text" style:parent-style-name="Default_20_Paragraph_20_Font">
      <style:text-properties style:letter-kerning="true" style:font-name-asian="SimSun" style:language-asian="zh" style:country-asian="CN" style:font-name-complex="Mangal" style:font-size-complex="9pt" style:language-complex="hi" style:country-complex="IN"/>
    </style:style>
    <style:style style:name="endnote_20_reference" style:display-name="endnote reference" style:family="text" style:parent-style-name="Default_20_Paragraph_20_Font">
      <style:text-properties style:text-position="super 58%"/>
    </style:style>
    <style:style style:name="Mappa_20_documento_20_Carattere" style:display-name="Mappa documento Carattere" style:family="text" style:parent-style-name="Default_20_Paragraph_20_Fon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ListLabel_20_1" style:display-name="ListLabel 1" style:family="text">
      <style:text-properties style:font-name-complex="Courier New2"/>
    </style:style>
    <style:style style:name="ListLabel_20_2" style:display-name="ListLabel 2" style:family="text">
      <style:text-properties style:font-name-asian="SimSun" style:font-name-complex="Times New Roman1"/>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1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Endnote" style:page-layout-name="Mpm3"/>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4"/>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4"/>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4"/>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4"/>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b</meta:initial-creator>
    <dc:creator>silvia tessitore</dc:creator>
    <meta:editing-cycles>172</meta:editing-cycles>
    <meta:print-date>2021-04-15T19:46:00</meta:print-date>
    <meta:creation-date>1995-11-21T15:41:00</meta:creation-date>
    <dc:date>2021-06-18T11:58:21.32</dc:date>
    <meta:editing-duration>PT11H13M38S</meta:editing-duration>
    <meta:generator>OpenOffice/4.1.9$Win32 OpenOffice.org_project/419m1$Build-9805</meta:generator>
    <meta:document-statistic meta:table-count="0" meta:image-count="0" meta:object-count="0" meta:page-count="279" meta:paragraph-count="2904" meta:word-count="80304" meta:character-count="485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