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color="#800000" fo:font-weight="bold" style:font-weight-asian="bold" style:font-weight-complex="bold"/>
    </style:style>
    <style:style style:name="P3" style:family="paragraph" style:parent-style-name="Standard">
      <style:text-properties fo:color="#800000" style:font-name="Times New Roman" fo:font-size="11pt" style:font-name-asian="Arial Unicode MS" style:font-size-asian="11pt" style:font-name-complex="Mangal" style:font-size-complex="11pt"/>
    </style:style>
    <style:style style:name="P4" style:family="paragraph" style:parent-style-name="Standard">
      <style:text-properties style:font-name="Times New Roman" fo:font-size="11pt" style:font-name-asian="Arial Unicode MS" style:font-size-asian="11pt" style:font-name-complex="Mangal" style:font-size-complex="11pt"/>
    </style:style>
    <style:style style:name="P5" style:family="paragraph" style:parent-style-name="Standard">
      <style:text-properties style:font-name="Times New Roman" fo:font-size="11pt" fo:font-weight="bold" style:font-name-asian="Arial Unicode MS" style:font-size-asian="11pt" style:font-weight-asian="bold" style:font-name-complex="Mangal" style:font-size-complex="11pt" style:font-weight-complex="bold"/>
    </style:style>
    <style:style style:name="P6" style:family="paragraph" style:parent-style-name="Standard">
      <style:text-properties style:font-name="Times New Roman" fo:font-size="11pt" fo:font-style="italic" style:font-name-asian="Arial Unicode MS" style:font-size-asian="11pt" style:font-style-asian="italic" style:font-name-complex="Mangal" style:font-size-complex="11pt"/>
    </style:style>
    <style:style style:name="P7" style:family="paragraph" style:parent-style-name="Standard">
      <style:text-properties style:font-name="Times New Roman" fo:font-size="11pt" fo:font-style="normal" style:font-name-asian="Arial Unicode MS" style:font-size-asian="11pt" style:font-style-asian="normal" style:font-name-complex="Mangal" style:font-size-complex="11pt" style:font-style-complex="normal"/>
    </style:style>
    <style:style style:name="P8" style:family="paragraph" style:parent-style-name="Standard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text-properties fo:color="#800000" style:font-name="Times New Roman" fo:font-size="11pt" fo:font-style="normal" style:font-name-asian="Arial Unicode MS" style:font-size-asian="11pt" style:font-style-asian="normal" style:font-name-complex="Mangal" style:font-size-complex="11pt" style:font-style-complex="normal"/>
    </style:style>
    <style:style style:name="P10" style:family="paragraph" style:parent-style-name="Standard">
      <style:text-properties style:font-name="Times New Roman" fo:font-size="11pt" style:font-name-asian="Arial Unicode MS" style:font-size-asian="11pt" style:font-name-complex="Mangal" style:font-size-complex="11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rial Unicode MS" style:font-name-complex="Mangal"/>
    </style:style>
    <style:style style:name="T3" style:family="text">
      <style:text-properties fo:color="#800000"/>
    </style:style>
    <style:style style:name="T4" style:family="text">
      <style:text-properties fo:color="#800000" fo:font-style="normal" style:font-style-asian="normal" style:font-style-complex="normal"/>
    </style:style>
    <style:style style:name="T5" style:family="text">
      <style:text-properties fo:text-transform="uppercas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IL YOUNG - Note all'editing</text:p>
      <text:p text:style-name="Standard"/>
      <text:p text:style-name="P8">– Le note al testo sono state trasferite a pie' di pagina, dal momento che, per un lavoro di questo tenore e argomento, il rimando alle note finali a fondo libro può risultare scomodo e fors'anche noioso al lettore. </text:p>
      <text:p text:style-name="P8"/>
      <text:p text:style-name="P1"><text:span text:style-name="T1">–</text:span><text:span text:style-name="T2"> </text:span>Tutti i numeri che non siano date, numeri civici o espressione di formule tecniche (tipo: 45 giri, oppure 3/4, <text:s/>7/8, con riferimento al ritmo), vanno sempre scritti in lettere e non in cifre.</text:p>
      <text:p text:style-name="P1"/>
      <text:p text:style-name="P1"><text:span text:style-name="T1">–</text:span><text:span text:style-name="T2"> </text:span>I decenni (60 - 70 - 80 etc.) sono stati tutti volti in lettere, con iniziale maiuscola.</text:p>
      <text:p text:style-name="P1"/>
      <text:p text:style-name="P1"><text:span text:style-name="T1">–</text:span> Ricorreva l'omissione del segno di elisione davanti alle cifre indicanti anni (come per esempio: 71 = <text:span text:style-name="T1">’</text:span><text:span text:style-name="T2">71).</text:span></text:p>
      <text:p text:style-name="P4"/>
      <text:p text:style-name="P4"><text:span text:style-name="T1">–</text:span> Laddove sono presenti i rimandi alle note, il numero in apice va inserito sempre <text:span text:style-name="T3">dopo</text:span> il segno di interpunzione (o la chiusa parentesi), mai prima.</text:p>
      <text:p text:style-name="P4"/>
      <text:p text:style-name="P4"><text:span text:style-name="T1">–</text:span> Sono state eliminate tutte le espressioni come "a/ad oggi" oppure "di recente", perché ciò che è recente oggi può non esserlo più tra qualche anno, e tutto ciò che "a oggi" è vero è suscettibile di modifica. E un libro come questo è fatto per durare. </text:p>
      <text:p text:style-name="P4"/>
      <text:p text:style-name="P4"><text:span text:style-name="T1">–</text:span> <text:span text:style-name="T5">è</text:span> stato rilevato qualche refuso nell'uso dell'articolo un/una (a volte con apostrofo davanti a parola maschile, a volte senza apostrofo davanti a parola femminile). </text:p>
      <text:p text:style-name="P4"/>
      <text:p text:style-name="P4"><text:span text:style-name="T1">–</text:span> Sono state eliminate le virgolette da alcune citazioni in lingua inglese che erano, e restano, in corsivo. Virgolette e corsivo sono entrambi modi per evidenziare un testo, e solitamente si usano o le une o l'altro, non insieme. </text:p>
      <text:p text:style-name="P4"/>
      <text:p text:style-name="P4"><text:span text:style-name="T1">–</text:span> Sono stati eliminati alcuni plurali inglesi.</text:p>
      <text:p text:style-name="P4"/>
      <text:p text:style-name="P4"><text:span text:style-name="T1">–</text:span> Solo qualche minimo intervento su ortografia e punteggiatura.</text:p>
      <text:p text:style-name="P4"/>
      <text:p text:style-name="P4"/>
      <text:p text:style-name="P5">pag. 172, ultime due righe</text:p>
      <text:p text:style-name="P3">Controllare per favore il periodo</text:p>
      <text:p text:style-name="P4">condotti allo spasimo giungendo sino al <text:span text:style-name="T3">parossistico limite concerto punk-rock manierato </text:span>alla Devo o Sex Pistols, ...</text:p>
      <text:p text:style-name="P4"/>
      <text:p text:style-name="P5">pag. 185, righe 17/20</text:p>
      <text:p text:style-name="P6">Dio, donami la serenità di accettare le cose che non posso cambiare, la forza di cambiare quelle che posso e la saggezza per distinguere la differenza.</text:p>
      <text:p text:style-name="P4"><text:span text:style-name="T4">Verificare l'opportunità di citare le origini di detta invocazione. Vedi</text:span><text:span text:style-name="T6"><text:line-break/></text:span><text:a xlink:type="simple" xlink:href="https://it.wikipedia.org/wiki/Preghiera_della_serenità" text:style-name="Internet_20_link" text:visited-style-name="Visited_20_Internet_20_Link"><text:span text:style-name="T6">https://it.wikipedia.org/wiki/Preghiera_della_serenit%C3%A0</text:span></text:a></text:p>
      <text:p text:style-name="P7"/>
      <text:p text:style-name="P5"><text:span text:style-name="T6">pag</text:span><text:span text:style-name="T6">. 248, quartultima e terzultima riga</text:span></text:p>
      <text:p text:style-name="P9">Controllare per favore il periodo</text:p>
      <text:p text:style-name="P4"><text:span text:style-name="T6">Oltre a </text:span><text:span text:style-name="T7">Don’t Cry</text:span><text:span text:style-name="T6"> e </text:span><text:span text:style-name="T7">Eldorado</text:span><text:span text:style-name="T6">, di cui abbiamo già parlato, </text:span><text:span text:style-name="T4">dalle</text:span><text:span text:style-name="T6"> </text:span><text:span text:style-name="T8">session</text:span><text:span text:style-name="T6"> di New York </text:span><text:span text:style-name="T4">viene inclusa</text:span><text:span text:style-name="T6"> anche </text:span><text:span text:style-name="T7">Wrecking Ball,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6-16T17:29:52.03</meta:creation-date>
    <dc:date>2021-06-25T11:18:27.19</dc:date>
    <dc:creator>silvia tessitore</dc:creator>
    <meta:editing-duration>PT3H40M39S</meta:editing-duration>
    <meta:editing-cycles>13</meta:editing-cycles>
    <meta:generator>OpenOffice/4.1.9$Win32 OpenOffice.org_project/419m1$Build-9805</meta:generator>
    <meta:document-statistic meta:table-count="0" meta:image-count="0" meta:object-count="0" meta:page-count="1" meta:paragraph-count="20" meta:word-count="367" meta:character-count="2216"/>
  </office:meta>
</office:document-meta>
</file>