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ella1" style:family="table">
      <style:table-properties style:width="17.463cm" fo:margin-left="-0.318cm" table:align="left" style:writing-mode="lr-tb"/>
    </style:style>
    <style:style style:name="Tabella1.A" style:family="table-column">
      <style:table-column-properties style:column-width="1.27cm"/>
    </style:style>
    <style:style style:name="Tabella1.C" style:family="table-column">
      <style:table-column-properties style:column-width="7.303cm"/>
    </style:style>
    <style:style style:name="Tabella1.D" style:family="table-column">
      <style:table-column-properties style:column-width="7.62cm"/>
    </style:style>
    <style:style style:name="Tabella1.1" style:family="table-row">
      <style:table-row-properties style:min-row-height="0.672cm" style:keep-together="true" fo:keep-together="auto"/>
    </style:style>
    <style:style style:name="Tabella1.A1" style:family="table-cell">
      <style:table-cell-properties fo:padding-left="0.123cm" fo:padding-right="0.123cm" fo:padding-top="0cm" fo:padding-bottom="0cm" fo:border="0.002cm solid #000000"/>
    </style:style>
    <style:style style:name="Tabella1.2" style:family="table-row">
      <style:table-row-properties style:keep-together="true" fo:keep-together="auto"/>
    </style:style>
    <style:style style:name="Tabella1.A2" style:family="table-cell">
      <style:table-cell-properties fo:padding-left="0.123cm" fo:padding-right="0.123cm" fo:padding-top="0cm" fo:padding-bottom="0cm" fo:border-left="0.002cm solid #000000" fo:border-right="0.002cm solid #000000" fo:border-top="none" fo:border-bottom="0.002cm solid #000000"/>
    </style:style>
    <style:style style:name="Tabella1.A4" style:family="table-cell">
      <style:table-cell-properties fo:background-color="#fff5ce" fo:padding-left="0.123cm" fo:padding-right="0.123cm" fo:padding-top="0cm" fo:padding-bottom="0cm" fo:border-left="0.002cm solid #000000" fo:border-right="0.002cm solid #000000" fo:border-top="none" fo:border-bottom="0.002cm solid #000000">
        <style:background-image/>
      </style:table-cell-properties>
    </style:style>
    <style:style style:name="Tabella1.A16"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B123" style:family="table-cell" style:data-style-name="N0">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209" style:family="table-row">
      <style:table-row-properties style:min-row-height="1.422cm" style:keep-together="true" fo:keep-together="auto"/>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Times New Roman1" fo:font-size="11pt" fo:font-weight="bold" fo:background-color="#ffff00"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1" fo:font-size="11pt" fo:font-weight="bold" fo:background-color="#ffff00"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Times New Roman1" fo:font-size="11pt" fo:language="en" fo:country="US"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imes New Roman1" fo:font-size="11pt" fo:language="en" fo:country="US"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1" fo:font-size="11pt" fo:language="en" fo:country="US" fo:font-weight="bold" fo:background-color="#ffff00"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1" fo:font-size="11pt" fo:language="en" fo:country="US" fo:font-weight="bold" fo:background-color="#ffff00"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1" fo:font-size="11pt" fo:language="en" fo:country="US" style:font-size-asian="11pt" style:font-size-complex="11pt"/>
    </style:style>
    <style:style style:name="P12" style:family="paragraph" style:parent-style-name="Standard">
      <style:paragraph-properties fo:text-align="justify" style:justify-single-word="false"/>
      <style:text-properties style:font-name="Times New Roman1" fo:font-size="11pt" fo:language="en" fo:country="US"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font-name="Times New Roman1" fo:font-size="11pt" fo:language="en" fo:country="US" fo:font-style="normal" fo:font-weight="normal" fo:background-color="#ffff00"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style:font-name="Times New Roman1" fo:font-size="11pt" fo:language="en" fo:country="US" fo:font-style="normal" fo:background-color="#ffff00" style:font-size-asian="11pt" style:font-style-asian="normal" style:font-size-complex="11pt" style:font-style-complex="normal"/>
    </style:style>
    <style:style style:name="P15" style:family="paragraph" style:parent-style-name="Standard">
      <style:paragraph-properties fo:text-align="justify" style:justify-single-word="false"/>
      <style:text-properties style:font-name="Times New Roman1" fo:font-size="11pt" fo:language="en" fo:country="US" fo:font-style="normal" fo:font-weight="bold" fo:background-color="#ffff00" style:font-size-asian="11pt" style:font-style-asian="normal" style:font-weight-asian="bold" style:font-size-complex="11pt" style:font-style-complex="normal" style:font-weight-complex="bold"/>
    </style:style>
    <style:style style:name="P16" style:family="paragraph" style:parent-style-name="Standard">
      <style:text-properties style:font-name="Times New Roman1" fo:font-size="11pt" fo:language="en" fo:country="US" fo:font-weight="normal" fo:background-color="#ffff00"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1" fo:font-size="11pt" fo:language="en" fo:country="US" fo:font-weight="normal" fo:background-color="#ffff00" style:font-size-asian="11pt" style:font-weight-asian="normal" style:font-size-complex="11pt" style:font-weight-complex="normal"/>
    </style:style>
    <style:style style:name="P18" style:family="paragraph" style:parent-style-name="Standard">
      <style:text-properties style:font-name="Times New Roman1" fo:font-size="11pt" fo:language="en" fo:country="US" fo:background-color="#ffff00" style:font-size-asian="11pt" style:font-size-complex="11pt"/>
    </style:style>
    <style:style style:name="P19" style:family="paragraph" style:parent-style-name="Standard">
      <style:paragraph-properties fo:text-align="justify" style:justify-single-word="false"/>
      <style:text-properties style:font-name="Times New Roman1" fo:font-size="11pt" fo:language="en" fo:country="US" fo:background-color="#ffff00" style:font-size-asian="11pt" style:font-size-complex="11pt"/>
    </style:style>
    <style:style style:name="P20" style:family="paragraph" style:parent-style-name="Standard">
      <style:paragraph-properties fo:text-align="justify" style:justify-single-word="false"/>
      <style:text-properties style:font-name="Times New Roman1" fo:font-size="11pt" fo:font-weight="normal" fo:background-color="#ffff00"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Times New Roman1" fo:font-size="11pt" style:font-size-asian="11pt" style:font-size-complex="11pt"/>
    </style:style>
    <style:style style:name="P22" style:family="paragraph" style:parent-style-name="Standard">
      <style:paragraph-properties fo:text-align="justify" style:justify-single-word="false"/>
      <style:text-properties style:font-name="Times New Roman1" fo:font-size="11pt" fo:language="it" fo:country="IT" fo:font-style="normal" fo:font-weight="normal" fo:background-color="#ffff00" style:font-name-asian="SimSun" style:font-size-asian="11pt" style:language-asian="zh" style:country-asian="CN" style:font-style-asian="normal" style:font-weight-asian="normal" style:font-name-complex="Tahoma" style:font-size-complex="11pt" style:language-complex="hi" style:country-complex="IN" style:font-style-complex="normal" style:font-weight-complex="normal"/>
    </style:style>
    <style:style style:name="P23" style:family="paragraph" style:parent-style-name="Standard">
      <style:text-properties style:font-name="Times New Roman1" fo:font-size="11pt" fo:language="it" fo:country="IT" fo:font-weight="normal" fo:background-color="#ffff00" style:font-name-asian="SimSun" style:font-size-asian="11pt" style:language-asian="zh" style:country-asian="CN" style:font-weight-asian="normal" style:font-name-complex="Tahoma" style:font-size-complex="11pt" style:language-complex="hi" style:country-complex="IN" style:font-weight-complex="normal"/>
    </style:style>
    <style:style style:name="P24" style:family="paragraph" style:parent-style-name="Standard">
      <style:paragraph-properties fo:text-align="justify" style:justify-single-word="false"/>
      <style:text-properties style:font-name="Times New Roman1" fo:font-size="11pt" fo:language="it" fo:country="IT" fo:font-weight="normal" fo:background-color="#ffff00" style:font-name-asian="SimSun" style:font-size-asian="11pt" style:language-asian="zh" style:country-asian="CN" style:font-weight-asian="normal" style:font-name-complex="Tahoma" style:font-size-complex="11pt" style:language-complex="hi" style:country-complex="IN" style:font-weight-complex="normal"/>
    </style:style>
    <style:style style:name="P25" style:family="paragraph" style:parent-style-name="Standard">
      <style:paragraph-properties fo:text-align="justify" style:justify-single-word="false"/>
      <style:text-properties style:font-name="Times New Roman1" fo:font-size="11pt" fo:font-style="normal" fo:font-weight="bold" fo:background-color="#ffff00" style:font-size-asian="11pt" style:font-style-asian="normal" style:font-weight-asian="bold" style:font-size-complex="11pt" style:font-style-complex="normal" style:font-weight-complex="bold"/>
    </style:style>
    <style:style style:name="P26" style:family="paragraph" style:parent-style-name="Standard">
      <style:paragraph-properties fo:text-align="justify" style:justify-single-word="false"/>
      <style:text-properties style:font-name="Times New Roman1" fo:font-size="11pt" fo:font-style="normal" fo:font-weight="normal" fo:background-color="#ffff00"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Times New Roman1" fo:font-size="11pt" fo:font-style="normal" fo:background-color="#ffff00" style:font-size-asian="11pt" style:font-style-asian="normal" style:font-size-complex="11pt" style:font-style-complex="normal"/>
    </style:style>
    <style:style style:name="P28" style:family="paragraph" style:parent-style-name="Standard">
      <style:paragraph-properties fo:text-align="justify" style:justify-single-word="false"/>
      <style:text-properties style:font-name="Times New Roman1" fo:font-size="11pt" fo:font-style="italic" fo:font-weight="normal" fo:background-color="#ffff00" style:font-size-asian="11pt" style:font-style-asian="italic" style:font-weight-asian="normal" style:font-size-complex="11pt" style:font-style-complex="italic" style:font-weight-complex="normal"/>
    </style:style>
    <style:style style:name="P29" style:family="paragraph" style:parent-style-name="Standard">
      <style:paragraph-properties fo:text-align="justify" style:justify-single-word="false"/>
      <style:text-properties style:font-name="Times New Roman1" fo:font-size="11pt" fo:background-color="#ffff00" style:font-size-asian="11pt" style:font-size-complex="11pt"/>
    </style:style>
    <style:style style:name="P30" style:family="paragraph" style:parent-style-name="Standard">
      <style:paragraph-properties fo:text-align="justify" style:justify-single-word="false"/>
      <style:text-properties fo:color="#800000" style:font-name="Times New Roman1"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800000" style:font-name="Times New Roman1" fo:font-size="11pt" style:font-size-asian="11pt" style:font-size-complex="11pt"/>
    </style:style>
    <style:style style:name="P32" style:family="paragraph" style:parent-style-name="Standard">
      <style:paragraph-properties fo:text-align="justify" style:justify-single-word="false"/>
      <style:text-properties fo:color="#800000" style:font-name="Times New Roman1" fo:font-size="11pt" fo:language="en" fo:country="US" fo:font-style="normal" fo:font-weight="bold" fo:background-color="#ffff00" style:font-size-asian="11pt" style:font-style-asian="normal" style:font-weight-asian="bold" style:font-size-complex="11pt" style:font-style-complex="normal" style:font-weight-complex="bold"/>
    </style:style>
    <style:style style:name="P33" style:family="paragraph" style:parent-style-name="Standard">
      <style:paragraph-properties fo:margin-left="0cm" fo:margin-right="0cm" fo:text-indent="0cm" style:auto-text-indent="false" style:writing-mode="lr-tb"/>
      <style:text-properties fo:color="#000000" style:font-name-complex="Tahoma"/>
    </style:style>
    <style:style style:name="P34" style:family="paragraph" style:parent-style-name="Standard">
      <style:paragraph-properties fo:margin-left="0cm" fo:margin-right="0cm" fo:text-align="center" style:justify-single-word="false" fo:text-indent="0cm" style:auto-text-indent="false" style:writing-mode="lr-tb"/>
      <style:text-properties fo:color="#000000" style:font-name-complex="Tahoma"/>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fo:background-color="#ffff00"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fo:background-color="#ffff00" style:font-size-asian="11pt" style:font-weight-asian="normal" style:font-name-complex="Tahoma"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style="italic" fo:font-weight="normal" fo:background-color="#ffff00" style:font-size-asian="11pt" style:font-style-asian="italic" style:font-weight-asian="normal" style:font-size-complex="11pt" style:font-weight-complex="normal"/>
    </style:style>
    <style:style style:name="P38" style:family="paragraph" style:parent-style-name="Standard">
      <style:paragraph-properties fo:margin-left="0cm" fo:margin-right="0cm" fo:text-indent="0cm" style:auto-text-indent="false" style:writing-mode="lr-tb"/>
      <style:text-properties style:font-name="Times New Roman1" fo:font-size="11pt" fo:language="it" fo:country="IT" fo:font-style="italic" fo:font-weight="normal" fo:background-color="#ffff00" style:font-size-asian="11pt" style:font-style-asian="italic" style:font-weight-asian="normal" style:font-size-complex="11pt" style:font-style-complex="italic" style:font-weight-complex="normal"/>
    </style:style>
    <style:style style:name="P39" style:family="paragraph" style:parent-style-name="Standard">
      <style:paragraph-properties fo:margin-left="0cm" fo:margin-right="0cm" fo:text-indent="0cm" style:auto-text-indent="false" style:writing-mode="lr-tb"/>
      <style:text-properties style:font-name="Times New Roman1" fo:font-size="11pt" fo:background-color="#ffff00" style:font-size-asian="11pt" style:font-size-complex="11pt"/>
    </style:style>
    <style:style style:name="P40" style:family="paragraph" style:parent-style-name="Standard">
      <style:paragraph-properties fo:text-align="center" style:justify-single-word="false" fo:break-before="page"/>
    </style:style>
    <style:style style:name="P41" style:family="paragraph" style:parent-style-name="Endnote">
      <style:paragraph-properties fo:text-align="justify" style:justify-single-word="false"/>
      <style:text-properties style:font-name="Times New Roman1" fo:font-size="11pt" fo:font-style="normal" fo:font-weight="normal" fo:background-color="#ffff00" style:font-size-asian="11pt" style:font-style-asian="normal" style:font-weight-asian="normal" style:font-size-complex="11pt" style:font-style-complex="normal" style:font-weight-complex="normal"/>
    </style:style>
    <style:style style:name="P42" style:family="paragraph" style:parent-style-name="heading_20_8">
      <style:text-properties style:font-name="Times New Roman1" fo:font-size="11pt" fo:language="en" fo:country="US" style:font-size-asian="11pt" style:font-size-complex="11pt"/>
    </style:style>
    <style:style style:name="P43" style:family="paragraph" style:parent-style-name="heading_20_8">
      <style:text-properties style:font-name="Times New Roman1" fo:font-size="11pt" fo:font-weight="normal" fo:background-color="#ffff00" style:font-size-asian="11pt" style:font-weight-asian="normal" style:font-size-complex="11pt" style:font-weight-complex="normal"/>
    </style:style>
    <style:style style:name="P44" style:family="paragraph" style:parent-style-name="Standard">
      <style:paragraph-properties fo:text-align="justify" style:justify-single-word="false" fo:background-color="transparent">
        <style:background-image/>
      </style:paragraph-properties>
      <style:text-properties style:font-name="Times New Roman1" fo:font-size="11pt" fo:font-style="normal" fo:font-weight="bold" fo:background-color="#ffff00" style:font-size-asian="11pt" style:font-style-asian="normal" style:font-weight-asian="bold" style:font-size-complex="11pt" style:font-style-complex="normal" style:font-weight-complex="bold"/>
    </style:style>
    <style:style style:name="P45" style:family="paragraph" style:parent-style-name="Standard">
      <style:paragraph-properties fo:text-align="justify" style:justify-single-word="false" fo:background-color="#fff5ce">
        <style:background-image/>
      </style:paragraph-properties>
      <style:text-properties style:font-name="Times New Roman1" fo:font-size="11pt" fo:font-style="normal" fo:font-weight="normal" fo:background-color="#ffff00" style:font-size-asian="11pt" style:font-style-asian="normal" style:font-weight-asian="normal" style:font-size-complex="11pt" style:font-style-complex="normal" style:font-weight-complex="normal"/>
    </style:style>
    <style:style style:name="P46"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47" style:family="paragraph" style:parent-style-name="Standard">
      <style:paragraph-properties fo:text-align="justify" style:justify-single-word="false"/>
      <style:text-properties style:font-name="Times New Roman1" fo:font-size="11pt" fo:font-style="normal" fo:font-weight="bold" fo:background-color="#ffff00" style:font-size-asian="11pt" style:font-style-asian="normal" style:font-weight-asian="bold" style:font-size-complex="11pt" style:font-style-complex="normal" style:font-weight-complex="bold"/>
    </style:style>
    <style:style style:name="P48" style:family="paragraph" style:parent-style-name="Standard">
      <style:paragraph-properties fo:text-align="justify" style:justify-single-word="false"/>
      <style:text-properties style:font-name="Times New Roman1" fo:font-size="11pt" fo:font-style="normal" fo:font-weight="normal" fo:background-color="#ffff00"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justify" style:justify-single-word="false"/>
      <style:text-properties style:font-name="Times New Roman1" fo:font-size="11pt" fo:font-style="normal" fo:background-color="#ffff00" style:font-size-asian="11pt" style:font-style-asian="normal" style:font-size-complex="11pt" style:font-style-complex="normal"/>
    </style:style>
    <style:style style:name="P50" style:family="paragraph" style:parent-style-name="Standard">
      <style:paragraph-properties fo:text-align="justify" style:justify-single-word="false"/>
      <style:text-properties style:font-name="Times New Roman1" fo:font-size="11pt" fo:font-weight="normal" fo:background-color="#ffff00" style:font-size-asian="11pt" style:font-weight-asian="normal" style:font-size-complex="11pt" style:font-weight-complex="normal"/>
    </style:style>
    <style:style style:name="P51" style:family="paragraph" style:parent-style-name="Standard">
      <style:paragraph-properties fo:text-align="center" style:justify-single-word="false"/>
      <style:text-properties style:font-name="Times New Roman1" fo:font-size="11pt" fo:font-weight="bold" fo:background-color="#ffff00"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Times New Roman1" fo:font-size="11pt" fo:font-weight="bold" fo:background-color="#ffff00"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Times New Roman1" fo:font-size="11pt" fo:background-color="#ffff00" style:font-size-asian="11pt" style:font-size-complex="11pt"/>
    </style:style>
    <style:style style:name="P54" style:family="paragraph" style:parent-style-name="Standard">
      <style:paragraph-properties fo:text-align="justify" style:justify-single-word="false"/>
      <style:text-properties style:font-name="Times New Roman1" fo:font-size="11pt" fo:language="it" fo:country="IT" fo:font-style="normal" fo:font-weight="normal" fo:background-color="#ffff00" style:font-name-asian="SimSun" style:font-size-asian="11pt" style:language-asian="zh" style:country-asian="CN" style:font-style-asian="normal" style:font-weight-asian="normal" style:font-name-complex="Tahoma" style:font-size-complex="11pt" style:language-complex="hi" style:country-complex="IN" style:font-style-complex="normal" style:font-weight-complex="normal"/>
    </style:style>
    <style:style style:name="P55" style:family="paragraph" style:parent-style-name="Standard">
      <style:paragraph-properties fo:text-align="justify" style:justify-single-word="false"/>
      <style:text-properties fo:color="#800000" style:font-name="Times New Roman1" fo:font-size="11pt" fo:font-style="normal" fo:font-weight="bold" fo:background-color="#ffff00" style:font-size-asian="11pt" style:font-style-asian="normal" style:font-weight-asian="bold" style:font-size-complex="11pt" style:font-style-complex="normal" style:font-weight-complex="bold"/>
    </style:style>
    <style:style style:name="P56" style:family="paragraph" style:parent-style-name="Standard">
      <style:paragraph-properties fo:text-align="justify" style:justify-single-word="false"/>
      <style:text-properties fo:color="#000000" style:font-name="Times New Roman1" fo:font-size="11pt" fo:font-weight="normal" fo:background-color="#ffff00" style:font-size-asian="11pt" style:font-weight-asian="normal" style:font-size-complex="11pt" style:font-weight-complex="normal"/>
    </style:style>
    <style:style style:name="P57"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1pt" fo:font-weight="normal" fo:background-color="#ffff00" style:font-size-asian="11pt" style:font-weight-asian="normal" style:font-size-complex="11pt" style:font-weight-complex="normal"/>
    </style:style>
    <style:style style:name="P58" style:family="paragraph" style:parent-style-name="Standard">
      <style:paragraph-properties fo:margin-left="0cm" fo:margin-right="0cm" fo:text-align="justify" style:justify-single-word="false" fo:text-indent="1.251cm" style:auto-text-indent="false" style:writing-mode="lr-tb"/>
      <style:text-properties fo:font-size="11pt" style:font-size-asian="11pt" style:font-size-complex="11pt"/>
    </style:style>
    <style:style style:name="P59" style:family="paragraph" style:parent-style-name="Standard">
      <style:paragraph-properties fo:margin-left="0cm" fo:margin-right="0cm" fo:text-align="justify" style:justify-single-word="false" fo:text-indent="1.251cm" style:auto-text-indent="false" style:writing-mode="lr-tb"/>
      <style:text-properties fo:color="#000000" fo:font-size="11pt" style:font-size-asian="11pt" style:font-size-complex="11pt"/>
    </style:style>
    <style:style style:name="P60" style:family="paragraph" style:parent-style-name="Standard">
      <style:paragraph-properties fo:margin-left="0cm" fo:margin-right="0cm" fo:text-align="end" style:justify-single-word="false" fo:text-indent="0cm" style:auto-text-indent="false" style:writing-mode="lr-tb"/>
      <style:text-properties fo:color="#000000" fo:font-size="11pt" fo:font-style="italic" style:font-size-asian="11pt" style:font-style-asian="italic" style:font-size-complex="11pt"/>
    </style:style>
    <style:style style:name="P61" style:family="paragraph" style:parent-style-name="Standard">
      <style:paragraph-properties fo:margin-left="0cm" fo:margin-right="0cm" fo:text-align="center" style:justify-single-word="false" fo:text-indent="0cm" style:auto-text-indent="false" style:writing-mode="lr-tb"/>
      <style:text-properties fo:color="#000000" fo:font-size="11pt" style:font-size-asian="11pt" style:font-name-complex="Tahoma" style:font-size-complex="11pt"/>
    </style:style>
    <style:style style:name="P62" style:family="paragraph" style:parent-style-name="Standard">
      <style:paragraph-properties fo:margin-left="0cm" fo:margin-right="0cm" fo:text-align="justify" style:justify-single-word="false" fo:text-indent="0cm" style:auto-text-indent="false" style:writing-mode="lr-tb"/>
      <style:text-properties fo:color="#000000" fo:font-size="11pt" style:font-size-asian="11pt" style:font-name-complex="Tahoma" style:font-size-complex="11pt"/>
    </style:style>
    <style:style style:name="P63" style:family="paragraph" style:parent-style-name="Standard">
      <style:paragraph-properties fo:margin-left="0cm" fo:margin-right="0cm" fo:text-align="end" style:justify-single-word="false" fo:text-indent="0cm" style:auto-text-indent="false" style:writing-mode="lr-tb"/>
      <style:text-properties fo:font-size="11pt"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65" style:family="paragraph" style:parent-style-name="normal">
      <style:paragraph-properties fo:text-align="justify" style:justify-single-word="false"/>
      <style:text-properties fo:color="#000000" style:font-name="Times New Roman1" fo:font-size="11pt" fo:font-weight="normal" fo:background-color="#ffff00" style:font-size-asian="11pt" style:font-weight-asian="normal" style:font-size-complex="11pt" style:font-weight-complex="normal"/>
    </style:style>
    <style:style style:name="P66" style:family="paragraph" style:parent-style-name="normal">
      <style:paragraph-properties fo:text-align="justify" style:justify-single-word="false"/>
      <style:text-properties style:font-name="Times New Roman1" fo:font-size="11pt" fo:font-weight="normal" fo:background-color="#ffff00" style:font-size-asian="11pt" style:font-weight-asian="normal" style:font-size-complex="11pt" style:font-weight-complex="normal"/>
    </style:style>
    <style:style style:name="P67" style:family="paragraph" style:parent-style-name="heading_20_8">
      <style:text-properties style:font-name="Times New Roman1" fo:font-size="11pt" fo:background-color="#ffff00" style:font-size-asian="11pt" style:font-size-complex="11pt"/>
    </style:style>
    <style:style style:name="P68" style:family="paragraph" style:parent-style-name="Endnote">
      <style:paragraph-properties fo:text-align="justify" style:justify-single-word="false"/>
      <style:text-properties style:font-name="Times New Roman1" fo:font-size="11pt" fo:font-style="normal" fo:font-weight="normal" fo:background-color="#ffff00"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Tahoma"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ahoma" style:font-weight-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Tahoma"/>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style:font-name-complex="Tahoma"/>
    </style:style>
    <style:style style:name="T15" style:family="text">
      <style:text-properties fo:color="#000000"/>
    </style:style>
    <style:style style:name="T16" style:family="text">
      <style:text-properties fo:color="#000000" fo:font-style="italic" style:font-style-asian="italic"/>
    </style:style>
    <style:style style:name="T17" style:family="text">
      <style:text-properties fo:color="#000000" fo:font-style="italic" style:font-style-asian="italic" style:font-style-complex="italic"/>
    </style:style>
    <style:style style:name="T18" style:family="text">
      <style:text-properties fo:color="#000000" fo:font-style="italic" style:letter-kerning="false" style:font-name-asian="Times New Roman1" style:language-asian="it" style:country-asian="IT" style:font-style-asian="italic" style:language-complex="ar" style:country-complex="SA"/>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weight="normal" style:font-weight-asian="normal" style:font-weight-complex="normal"/>
    </style:style>
    <style:style style:name="T21" style:family="text">
      <style:text-properties fo:color="#000000" fo:font-size="11pt" style:font-size-asian="11pt" style:font-size-complex="11pt"/>
    </style:style>
    <style:style style:name="T22" style:family="text">
      <style:text-properties fo:color="#000000" fo:font-weight="bold" style:font-weight-asian="bold" style:font-weight-complex="bold"/>
    </style:style>
    <style:style style:name="T23" style:family="text">
      <style:text-properties fo:color="#000000" fo:font-weight="bold" style:font-weight-asian="bold" style:font-name-complex="Tahoma" style:font-weight-complex="bold"/>
    </style:style>
    <style:style style:name="T24" style:family="text">
      <style:text-properties fo:color="#000000" style:font-name-complex="Tahoma"/>
    </style:style>
    <style:style style:name="T25" style:family="text">
      <style:text-properties fo:color="#000000" fo:font-style="normal" style:font-style-asian="normal" style:font-style-complex="normal"/>
    </style:style>
    <style:style style:name="T26" style:family="text">
      <style:text-properties fo:color="#000000" style:letter-kerning="false" style:font-name-asian="Times New Roman1" style:language-asian="it" style:country-asian="IT" style:language-complex="ar" style:country-complex="SA"/>
    </style:style>
    <style:style style:name="T27" style:family="text">
      <style:text-properties fo:language="en" fo:country="US" fo:font-style="normal" style:font-style-asian="normal" style:font-style-complex="normal"/>
    </style:style>
    <style:style style:name="T28" style:family="text">
      <style:text-properties fo:language="en" fo:country="US" fo:font-weight="bold" style:font-weight-asian="bold" style:font-weight-complex="bold"/>
    </style:style>
    <style:style style:name="T29" style:family="text">
      <style:text-properties fo:language="en" fo:country="US" fo:font-weight="normal" style:font-weight-asian="normal" style:font-weight-complex="normal"/>
    </style:style>
    <style:style style:name="T30" style:family="text">
      <style:text-properties style:font-style-complex="normal"/>
    </style:style>
    <style:style style:name="T31" style:family="text">
      <style:text-properties fo:language="it" fo:country="IT" style:font-name-asian="SimSun" style:language-asian="zh" style:country-asian="CN" style:font-name-complex="Tahoma" style:language-complex="hi" style:country-complex="IN"/>
    </style:style>
    <style:style style:name="T32" style:family="text">
      <style:text-properties fo:color="#800000"/>
    </style:style>
    <style:style style:name="T33" style:family="text">
      <style:text-properties fo:color="#800000" fo:font-style="italic" fo:font-weight="bold" style:font-style-asian="italic" style:font-weight-asian="bold" style:font-weight-complex="bold"/>
    </style:style>
    <style:style style:name="T34" style:family="text">
      <style:text-properties fo:color="#800000" fo:font-style="italic" fo:font-weight="bold" style:font-style-asian="italic" style:font-weight-asian="bold" style:font-style-complex="italic"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CORREZIONI BOZZE</text:p>
      <text:p text:style-name="P1"/>
      <text:p text:style-name="P2">Per ogni correzione, è sufficiente indicare il numero di pagina, di riga (o di verso) e, nella colonna di sinistra la frase da variare e in quella di destra la frase variata, evidenziando in grassetto le variazioni.</text:p>
      <text:p text:style-name="P2">Per indicare tagli di testo, riportare nella sola colonna di sinistra la frase da tagliare, con indicato “togliere”, oppure la dicitura “tagliare da (con frase o parola in grassetto da cui iniziare il taglio) a (con frase o parola finali in grassetto da comprendere nel taglio)”.</text:p>
      <text:p text:style-name="P2">Per le aggiunte di testo, nella colonna di sinistra riportare la dicitura “aggiungere dopo (con frase o parola in grassetto da cui partire per l’aggiunta)”.</text:p>
      <text:p text:style-name="P2">Per le sostituzioni di parti di testo, riportare nella colonna di sinistra la dicitura “sostituire (con la frase o parola da eliminare)” e nella colonna di destra la frase o parola sostitutive.</text:p>
      <text:p text:style-name="P2">Per ogni altra notazione, affidarsi a indicazioni chiare, utilizzando sempre il grassetto per evidenziare le variazioni e correzioni</text:p>
      <text:p text:style-name="P1"/>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30">Nr. pag.</text:p>
          </table:table-cell>
          <table:table-cell table:style-name="Tabella1.A1" office:value-type="string">
            <text:p text:style-name="P30">Nr. <text:s/>riga</text:p>
          </table:table-cell>
          <table:table-cell table:style-name="Tabella1.A1" office:value-type="string">
            <text:p text:style-name="P31"><text:span text:style-name="T1">Frase con <text:s/>parola o espressione da variare </text:span>(in grassetto)</text:p>
          </table:table-cell>
          <table:table-cell table:style-name="Tabella1.A1" office:value-type="string">
            <text:p text:style-name="P31"><text:span text:style-name="T1">Variazione da effettuare </text:span>(in grassetto)</text:p>
          </table:table-cell>
        </table:table-row>
        <table:table-row table:style-name="Tabella1.2">
          <table:table-cell table:style-name="Tabella1.A2" office:value-type="string">
            <text:p text:style-name="P5">11</text:p>
          </table:table-cell>
          <table:table-cell table:style-name="Tabella1.A2" office:value-type="string">
            <text:p text:style-name="P5">4</text:p>
          </table:table-cell>
          <table:table-cell table:style-name="Tabella1.A2" office:value-type="string">
            <text:p text:style-name="P6">Prendo<text:span text:style-name="T3"> a prestito le parole…</text:span></text:p>
          </table:table-cell>
          <table:table-cell table:style-name="Tabella1.A2" office:value-type="string">
            <text:p text:style-name="P25">Vorrei prendere<text:span text:style-name="T3"> a prestito </text:span><text:span text:style-name="T3">le parole...</text:span> </text:p>
          </table:table-cell>
        </table:table-row>
        <table:table-row table:style-name="Tabella1.2">
          <table:table-cell table:style-name="Tabella1.A2" office:value-type="string">
            <text:p text:style-name="P5">13</text:p>
          </table:table-cell>
          <table:table-cell table:style-name="Tabella1.A2" office:value-type="string">
            <text:p text:style-name="P5">7</text:p>
          </table:table-cell>
          <table:table-cell table:style-name="Tabella1.A2" office:value-type="string">
            <text:p text:style-name="P6">David Fricke, Intervista a Neil Young, <text:span text:style-name="T3">Rolling Stone 2010</text:span></text:p>
          </table:table-cell>
          <table:table-cell table:style-name="Tabella1.A2" office:value-type="string">
            <text:p text:style-name="P26">Neil Young, intervista di David Fricke, Rolling Stone, 2010</text:p>
          </table:table-cell>
        </table:table-row>
        <table:table-row table:style-name="Tabella1.2">
          <table:table-cell table:style-name="Tabella1.A4" office:value-type="string">
            <text:p text:style-name="P5">17</text:p>
          </table:table-cell>
          <table:table-cell table:style-name="Tabella1.A4" office:value-type="string">
            <text:p text:style-name="P5">19-23</text:p>
          </table:table-cell>
          <table:table-cell table:style-name="Tabella1.A4" office:value-type="string">
            <text:p text:style-name="P65">“Neil Young, adolescente, assorbe questi artisti (…) per riversarli a sua volta nelle sue prime piccole/grandi formazioni (…) con il suo stile, la sua visione del mondo musicale, con un occhio attento alla tradizione, reinterpretandola con la sua voce e una scrittura personale che lasceranno un marchio definitivamente negli anni 70”</text:p>
          </table:table-cell>
          <table:table-cell table:style-name="Tabella1.A4" office:value-type="string">
            <text:p text:style-name="P26">Eliminare il rientro (mantenere paragrafo a sé stante)</text:p>
          </table:table-cell>
        </table:table-row>
        <table:table-row table:style-name="Tabella1.2">
          <table:table-cell table:style-name="Tabella1.A2" office:value-type="string">
            <text:p text:style-name="P5">17</text:p>
          </table:table-cell>
          <table:table-cell table:style-name="Tabella1.A2" office:value-type="string">
            <text:p text:style-name="P5">24</text:p>
          </table:table-cell>
          <table:table-cell table:style-name="Tabella1.A2" office:value-type="string">
            <text:p text:style-name="P6">“<text:span text:style-name="T3">Young non è mai stato mitizzato...</text:span></text:p>
          </table:table-cell>
          <table:table-cell table:style-name="Tabella1.A2" office:value-type="string">
            <text:p text:style-name="P26">Young non è mai stato mitizzato… [no virgolette]</text:p>
          </table:table-cell>
        </table:table-row>
        <table:table-row table:style-name="Tabella1.2">
          <table:table-cell table:style-name="Tabella1.A4" office:value-type="string">
            <text:p text:style-name="P5">18</text:p>
          </table:table-cell>
          <table:table-cell table:style-name="Tabella1.A4" office:value-type="string">
            <text:p text:style-name="P5">3-6</text:p>
          </table:table-cell>
          <table:table-cell table:style-name="Tabella1.A4" office:value-type="string">
            <text:p text:style-name="P20"><text:span text:style-name="T15">“La generazione dei nuovi cantautori è figlia diretta della scena californiana</text:span><text:span text:style-name="T24">.</text:span><text:span text:style-name="T15"> (…) La figura del cantautore solitario, del </text:span><text:span text:style-name="T16">loner,</text:span><text:span text:style-name="T15"> per dirla con Neil Young, si afferma negli anni 70 come risposta alle ‘famiglie’ collettive (…) del decennio precedente”</text:span></text:p>
          </table:table-cell>
          <table:table-cell table:style-name="Tabella1.A4" office:value-type="string">
            <text:p text:style-name="P26">Eliminare il rientro e collegare al paragrafo precedente (riga 2)</text:p>
          </table:table-cell>
        </table:table-row>
        <table:table-row table:style-name="Tabella1.2">
          <table:table-cell table:style-name="Tabella1.A4" office:value-type="string">
            <text:p text:style-name="P5">19</text:p>
          </table:table-cell>
          <table:table-cell table:style-name="Tabella1.A4" office:value-type="string">
            <text:p text:style-name="P5">17-19</text:p>
          </table:table-cell>
          <table:table-cell table:style-name="Tabella1.A4" office:value-type="string">
            <text:p text:style-name="P20">“il nucleo principale della cultura americana è <text:span text:style-name="T5">io, </text:span>la persona pronta alle opportunità, al <text:span text:style-name="T5">far da sé,</text:span> alla mobilità. L’<text:span text:style-name="T5">american dream</text:span> è lì: è l’affermazione di se stessi”</text:p>
          </table:table-cell>
          <table:table-cell table:style-name="Tabella1.A4" office:value-type="string">
            <text:p text:style-name="P26">Eliminare il rientro e collegare al paragrafo precedente (riga 16)</text:p>
          </table:table-cell>
        </table:table-row>
        <table:table-row table:style-name="Tabella1.2">
          <table:table-cell table:style-name="Tabella1.A4" office:value-type="string">
            <text:p text:style-name="P5">21</text:p>
          </table:table-cell>
          <table:table-cell table:style-name="Tabella1.A4" office:value-type="string">
            <text:p text:style-name="P5">5-10</text:p>
          </table:table-cell>
          <table:table-cell table:style-name="Tabella1.A4" office:value-type="string">
            <text:p text:style-name="P66"><text:span text:style-name="T15">“Molte persone mi dicono di non comprendere </text:span><text:span text:style-name="T16">Clancy,</text:span><text:span text:style-name="T15"> non riescono a cogliere tutti i simboli. (…) Per l’ascoltatore Clancy è solo un'immagine. (…) Quando qualcuno è bello e diverso dagli altri, gli altri tendono a distruggerlo… sai cosa intendo. (…) Nella canzone desidero trasmettere una sensazione come quando vedi qualcosa di brutto o di frustrante”</text:span></text:p>
          </table:table-cell>
          <table:table-cell table:style-name="Tabella1.A4" office:value-type="string">
            <text:p text:style-name="P26">Eliminare il rientro (mantenere paragrafo a sé stante)</text:p>
          </table:table-cell>
        </table:table-row>
        <table:table-row table:style-name="Tabella1.2">
          <table:table-cell table:style-name="Tabella1.A2" office:value-type="string">
            <text:p text:style-name="P5">22-23</text:p>
          </table:table-cell>
          <table:table-cell table:style-name="Tabella1.A2" office:value-type="string">
            <text:p text:style-name="P5">Da riga 31 pag. 22 a riga 2 pag. 23</text:p>
          </table:table-cell>
          <table:table-cell table:style-name="Tabella1.A2" office:value-type="string">
            <text:p text:style-name="P20">È questo il <text:span text:style-name="T6">fil-rouge</text:span> <text:span text:style-name="T1">dei brani che Neil scrive</text:span> negli Springfield, rivelando sin dai suoi primi giorni i lati più disdicevoli che può avere la carriera da rockstar e il successo mediatico.</text:p>
          </table:table-cell>
          <table:table-cell table:style-name="Tabella1.A2" office:value-type="string">
            <text:p text:style-name="P26">È questo il <text:span text:style-name="T6">fil-rouge</text:span> del giovane Neil negli Springfield, rivelando sin dai suoi primi giorni i lati più disdicevoli che può avere la carriera da rockstar e il successo mediatico. La cosa curiosa è che compone anche canzoni sentimentali più canoniche e leggere, ma sono poche e, a parte <text:span text:style-name="T5">Do I Have To Come Out And Say It</text:span> (inclusa nel primo album), vengono <text:soft-page-break/>generalmente scartate in favore di quelle più cupe (titoli come <text:span text:style-name="T5">I’m Your Kind Of Guy</text:span> e <text:span text:style-name="T5">Whatever Happened To Saturday Night</text:span> emergeranno solo decenni anni dopo nelle pubblicazioni d’archivio)<text:span text:style-name="T14">.</text:span></text:p>
          </table:table-cell>
        </table:table-row>
        <table:table-row table:style-name="Tabella1.2">
          <table:table-cell table:style-name="Tabella1.A4" office:value-type="string">
            <text:p text:style-name="P5">23</text:p>
          </table:table-cell>
          <table:table-cell table:style-name="Tabella1.A4" office:value-type="string">
            <text:p text:style-name="P5">14-19</text:p>
          </table:table-cell>
          <table:table-cell table:style-name="Tabella1.A4" office:value-type="string">
            <text:p text:style-name="P65">“Tutta quella merda che avevamo intorno: le groupie, le droghe. (…) Quando registravi chiunque poteva entrare in studio, senza bussare. Fumavamo erba in continuazione. (…) Ricordo che mi chiedevo se era proprio quella la vita che volevo. Poi arrivarono i manager e diventò un vero e proprio business. (…) C’era troppa gente in studio che decideva per noi”</text:p>
          </table:table-cell>
          <table:table-cell table:style-name="Tabella1.A4" office:value-type="string">
            <text:p text:style-name="P26">Eliminare il rientro (mantenere paragrafo a sé stante)</text:p>
          </table:table-cell>
        </table:table-row>
        <table:table-row table:style-name="Tabella1.2">
          <table:table-cell table:style-name="Tabella1.A2" office:value-type="string">
            <text:p text:style-name="P5">24</text:p>
          </table:table-cell>
          <table:table-cell table:style-name="Tabella1.A2" office:value-type="string">
            <text:p text:style-name="P5">19-21</text:p>
          </table:table-cell>
          <table:table-cell table:style-name="Tabella1.A2" office:value-type="string">
            <text:p text:style-name="P20"><text:span text:style-name="T15">incapaci di reggere la velocità con cui </text:span><text:span text:style-name="T22">le sue foto girano</text:span><text:span text:style-name="T15"> sui </text:span><text:span text:style-name="T16">teen magazine</text:span><text:span text:style-name="T24">.</text:span><text:span text:style-name="T15"> E riesce a sentirsi sollevato soltanto quando una fan gli dice di trovarlo irritante.</text:span></text:p>
          </table:table-cell>
          <table:table-cell table:style-name="Tabella1.A2" office:value-type="string">
            <text:p text:style-name="P26"><text:span text:style-name="T15">incapaci di reggere la velocità con cui</text:span><text:span text:style-name="T15"> </text:span><text:span text:style-name="T15">il suo volto gira</text:span><text:span text:style-name="T15"> </text:span><text:span text:style-name="T15">sui </text:span><text:span text:style-name="T16">teen magazine</text:span><text:span text:style-name="T24">. </text:span><text:span text:style-name="T24">A quel punto scoprire di essere anche un po’ disprezzati rappresenterà l’unico </text:span><text:span text:style-name="T24">sprazzo </text:span><text:span text:style-name="T24">di autenticità: </text:span><text:span text:style-name="T15">“Mi sentii sollevato dagli elogi di una fan / Che diceva che la irritavo”.</text:span></text:p>
          </table:table-cell>
        </table:table-row>
        <table:table-row table:style-name="Tabella1.2">
          <table:table-cell table:style-name="Tabella1.A4" office:value-type="string">
            <text:p text:style-name="P5">24</text:p>
          </table:table-cell>
          <table:table-cell table:style-name="Tabella1.A4" office:value-type="string">
            <text:p text:style-name="P5">22-26</text:p>
          </table:table-cell>
          <table:table-cell table:style-name="Tabella1.A4" office:value-type="string">
            <text:p text:style-name="P65">“Tutti quanti hanno il proprio Sig. Anima. Se anche potessi – e non penso di poterlo – scoprire chi fosse per me, credo che ne distruggerei lo scopo. (…) Non so da dove sia uscita, ma racconta davvero la mia storia a quel tempo e, cosa abbastanza strana, sembra essere ancora vera”</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29</text:p>
          </table:table-cell>
          <table:table-cell table:style-name="Tabella1.A4" office:value-type="string">
            <text:p text:style-name="P5">13-19</text:p>
          </table:table-cell>
          <table:table-cell table:style-name="Tabella1.A4" office:value-type="string">
            <text:p text:style-name="P20"><text:span text:style-name="T15">“Nella sua canzone </text:span><text:span text:style-name="T16">The Last Trip To Tulsa </text:span><text:span text:style-name="T15">[nel prossimo album, N.d.A.] c’è un verso che dice: </text:span><text:span text:style-name="T16">una volta ero un cantante folk / mantenevo vivi i manager.</text:span><text:span text:style-name="T15"> È così che la vedeva. (…) Gli Springfield erano molto simili al pubblico che li ascoltava. Lyndon Johnson era il presidente, gli americani stavano morendo in Vietnam, Kennedy era stato assassinato, e i giovani erano più stupefatti che perplessi su dove stesse andando il mondo”</text:span></text:p>
          </table:table-cell>
          <table:table-cell table:style-name="Tabella1.A4" office:value-type="string">
            <text:p text:style-name="P26">Eliminare il rientro e collegare al paragrafo precedente (riga 12)</text:p>
          </table:table-cell>
        </table:table-row>
        <table:table-row table:style-name="Tabella1.2">
          <table:table-cell table:style-name="Tabella1.A4" office:value-type="string">
            <text:p text:style-name="P5">36</text:p>
          </table:table-cell>
          <table:table-cell table:style-name="Tabella1.A4" office:value-type="string">
            <text:p text:style-name="P5">1-5</text:p>
          </table:table-cell>
          <table:table-cell table:style-name="Tabella1.A4" office:value-type="string">
            <text:p text:style-name="P20"><text:span text:style-name="T15">“parlava del fatto che la sua ossessione per la musica non aiutava le relazioni. ‘Ho vissuto per un po’ con una ragazza che mi piaceva un sacco, ma poi se n’è andata’, mi disse</text:span><text:span text:style-name="T24">.</text:span><text:span text:style-name="T15"> (…) ‘Mentre stavo con lei, troppo spesso quando tornavo a casa prendevo per mano la chitarra anziché la mia ragazza’”</text:span></text:p>
          </table:table-cell>
          <table:table-cell table:style-name="Tabella1.A4" office:value-type="string">
            <text:p text:style-name="P26">Eliminare il rientro e collegare al paragrafo precedente (ultima riga di pag. 35)</text:p>
          </table:table-cell>
        </table:table-row>
        <table:table-row table:style-name="Tabella1.2">
          <table:table-cell table:style-name="Tabella1.A4" office:value-type="string">
            <text:p text:style-name="P5">41</text:p>
          </table:table-cell>
          <table:table-cell table:style-name="Tabella1.A4" office:value-type="string">
            <text:p text:style-name="P5">1-4</text:p>
          </table:table-cell>
          <table:table-cell table:style-name="Tabella1.A4" office:value-type="string">
            <text:p text:style-name="P20"><text:span text:style-name="T15">“</text:span><text:span text:style-name="T26">Lo stile ritmico di Danny fu ciò che davvero portò a </text:span><text:span text:style-name="T18">Down By The River e Cowgirl In The Sand.</text:span><text:span text:style-name="T26"> (…) Era la controparte perfetta per quello che facevo. (…) Quelle canzoni furono scritte per essere esplorate in eterno, non c'è una versione definitiva</text:span><text:span text:style-name="T15">”</text:span></text:p>
          </table:table-cell>
          <table:table-cell table:style-name="Tabella1.A4" office:value-type="string">
            <text:p text:style-name="P26">Eliminare il rientro, poi collegare di seguito (nello stesso paragrafo) le righe 5-8.</text:p>
          </table:table-cell>
        </table:table-row>
        <table:table-row table:style-name="Tabella1.2">
          <table:table-cell table:style-name="Tabella1.A16" office:value-type="string">
            <text:p text:style-name="P5">42</text:p>
          </table:table-cell>
          <table:table-cell table:style-name="Tabella1.A16" office:value-type="string">
            <text:p text:style-name="P5">18</text:p>
          </table:table-cell>
          <table:table-cell table:style-name="Tabella1.A16" office:value-type="string">
            <text:p text:style-name="P20">Aggiungere prima di <text:span text:style-name="T1">Ma il </text:span><text:span text:style-name="T9">nowhere </text:span><text:span text:style-name="T12">ha un significato più vasto… </text:span><text:span text:style-name="T13">in un paragrafo a parte.</text:span></text:p>
          </table:table-cell>
          <table:table-cell table:style-name="Tabella1.A16" office:value-type="string">
            <text:p text:style-name="P26">Questo emerge bene in un paio di versi alternativi nella seconda strofa cantati durante l’esibizione alla Canterbury House il 16 ottobre 1969: “Hai il denaro negli occhi e i tuoi amici raccontano bugie / E a tutti piacevi <text:soft-page-break/>com’eri prima”.</text:p>
          </table:table-cell>
        </table:table-row>
        <table:table-row table:style-name="Tabella1.2">
          <table:table-cell table:style-name="Tabella1.A4" office:value-type="string">
            <text:p text:style-name="P5">42-43</text:p>
          </table:table-cell>
          <table:table-cell table:style-name="Tabella1.A4" office:value-type="string">
            <text:p text:style-name="P5">Righe 26-30 di pag. 42, righe 1-2 di pag. 43</text:p>
          </table:table-cell>
          <table:table-cell table:style-name="Tabella1.A4" office:value-type="string">
            <text:p text:style-name="P20">“eppure il suo mito ha continuato a espandersi nelle coscienze, soprattutto in quelle degli artisti contemporanei, (…) legandola alla creatività. (…) La ricerca di un altro luogo, di un ‘non luogo’, è diventata il nuovo confine che gli artisti hanno iniziato ad affrontare, per trasformare e rinnovare il vecchio archetipo, oppure orientarlo in altre direzioni con le rivoluzioni nei luoghi di cultura, nelle scuole e nelle università, nell’arte visiva”</text:p>
          </table:table-cell>
          <table:table-cell table:style-name="Tabella1.A4" office:value-type="string">
            <text:p text:style-name="P26">Eliminare il rientro e collegare al paragrafo precedente (riga 25 di pag. 42)</text:p>
          </table:table-cell>
        </table:table-row>
        <table:table-row table:style-name="Tabella1.2">
          <table:table-cell table:style-name="Tabella1.A4" office:value-type="string">
            <text:p text:style-name="P5">44</text:p>
          </table:table-cell>
          <table:table-cell table:style-name="Tabella1.A4" office:value-type="string">
            <text:p text:style-name="P5">10-16</text:p>
          </table:table-cell>
          <table:table-cell table:style-name="Tabella1.A4" office:value-type="string">
            <text:p text:style-name="P56">“Anche se Neil Young è un bravo autore e un eccellente chitarrista, la sua forza più grande sta nella voce. La sua arida tonalità è perennemente lugubre senza essere piagnucolosa o patetica. Sottintende un mondo nel quale il dolore è nascosto ovunque. (…) <text:s/>Il lirismo del primo album qui si ritrova solo in blande tracce, ma (…) la musica sopperisce a questa mancanza di grazia con energia e sicurezza”</text:p>
          </table:table-cell>
          <table:table-cell table:style-name="Tabella1.A4" office:value-type="string">
            <text:p text:style-name="P26">Eliminare il rientro e collegare al paragrafo precedente (riga 9)</text:p>
          </table:table-cell>
        </table:table-row>
        <table:table-row table:style-name="Tabella1.2">
          <table:table-cell table:style-name="Tabella1.A2" office:value-type="string">
            <text:p text:style-name="P5">44-45</text:p>
          </table:table-cell>
          <table:table-cell table:style-name="Tabella1.A2" office:value-type="string">
            <text:p text:style-name="P5">Da riga 26 pag. 44 a riga 2 pag. 45</text:p>
          </table:table-cell>
          <table:table-cell table:style-name="Tabella1.A2" office:value-type="string">
            <text:h text:style-name="P67" text:outline-level="8"><text:span text:style-name="T3">Vendendo</text:span> <text:span text:style-name="T3">circa</text:span> quattro milioni di copie rispetto ai “soli” due milioni di <text:span text:style-name="T6">Neil Young</text:span>.</text:h>
          </table:table-cell>
          <table:table-cell table:style-name="Tabella1.A2" office:value-type="string">
            <text:p text:style-name="P26"><text:span text:style-name="T15">Vendendo circa due milioni e trecentomila copie in USA (tre milioni e quattrocentomila in totale nel mondo), più del doppio di </text:span><text:span text:style-name="T34">Neil Young</text:span><text:span text:style-name="T15"> (che si assesta sul milione e mezzo totale). </text:span></text:p>
          </table:table-cell>
        </table:table-row>
        <table:table-row table:style-name="Tabella1.2">
          <table:table-cell table:style-name="Tabella1.A4" office:value-type="string">
            <text:p text:style-name="P5">46</text:p>
          </table:table-cell>
          <table:table-cell table:style-name="Tabella1.A4" office:value-type="string">
            <text:p text:style-name="P5">8-11</text:p>
          </table:table-cell>
          <table:table-cell table:style-name="Tabella1.A4" office:value-type="string">
            <text:p text:style-name="P56">“pensavo fosse tutta una buffonata, ci andai ma non ero davvero coinvolto. Era tutto troppo enorme. Non capivo cosa stessimo facendo, (…) cosa c’entrassero telecamere e televisione col fare musica”</text:p>
          </table:table-cell>
          <table:table-cell table:style-name="Tabella1.A4" office:value-type="string">
            <text:p text:style-name="P26">Eliminare il rientro e collegare al paragrafo precedente (riga 7)</text:p>
          </table:table-cell>
        </table:table-row>
        <table:table-row table:style-name="Tabella1.2">
          <table:table-cell table:style-name="Tabella1.A4" office:value-type="string">
            <text:p text:style-name="P5">48</text:p>
          </table:table-cell>
          <table:table-cell table:style-name="Tabella1.A4" office:value-type="string">
            <text:p text:style-name="P5">19-25</text:p>
          </table:table-cell>
          <table:table-cell table:style-name="Tabella1.A4" office:value-type="string">
            <text:p text:style-name="P20"><text:span text:style-name="T15">“</text:span>Aveva la copia di <text:span text:style-name="T5">Life</text:span> con la ragazza in copertina, e quel ragazzo a terra in una pozza di sangue con la domanda <text:span text:style-name="T5">perché</text:span> scritta in fronte. Neil e io l'abbiamo guardata realizzando che nel nostro paese stavano ammazzando dei ragazzini. Fu uno shock. Per caso la chitarra era proprio di fianco a me, Neil disse ‘dammela’, e così feci. La scrisse lì, seduto davanti a me. Ci mise circa dieci minuti, poi io telefonai a Nash e dissi ‘dobbiamo andare in studio. Adesso’<text:span text:style-name="T15">”</text:span></text:p>
          </table:table-cell>
          <table:table-cell table:style-name="Tabella1.A4" office:value-type="string">
            <text:p text:style-name="P26">Eliminare il rientro e collegare al paragrafo precedente (riga 18)</text:p>
          </table:table-cell>
        </table:table-row>
        <table:table-row table:style-name="Tabella1.2">
          <table:table-cell table:style-name="Tabella1.A4" office:value-type="string">
            <text:p text:style-name="P5">49</text:p>
          </table:table-cell>
          <table:table-cell table:style-name="Tabella1.A4" office:value-type="string">
            <text:p text:style-name="P5">18-22</text:p>
          </table:table-cell>
          <table:table-cell table:style-name="Tabella1.A4" office:value-type="string">
            <text:p text:style-name="P20"><text:span text:style-name="T15">“</text:span>Se la avessi scritta oggi avremmo dato i soldi alle famiglie delle vittime per coprire le spese, o comunque avremmo fatto qualcosa. Ma allora non l’abbiamo neanche pensato: erano tempi completamente diversi, non pensavamo ai soldi che avremmo ricavato dalla canzone. Non ci passava proprio per la testa<text:span text:style-name="T15">”</text:span></text:p>
          </table:table-cell>
          <table:table-cell table:style-name="Tabella1.A4" office:value-type="string">
            <text:p text:style-name="P26">Eliminare il rientro (mantenere paragrafo a sé stante)</text:p>
          </table:table-cell>
        </table:table-row>
        <table:table-row table:style-name="Tabella1.2">
          <table:table-cell table:style-name="Tabella1.A2" office:value-type="string">
            <text:p text:style-name="P5">50</text:p>
          </table:table-cell>
          <table:table-cell table:style-name="Tabella1.A2" office:value-type="string">
            <text:p text:style-name="P5">13</text:p>
          </table:table-cell>
          <table:table-cell table:style-name="Tabella1.A2" office:value-type="string">
            <text:p text:style-name="P29">Aggiungere dopo <text:span text:style-name="T1">E Neil non tarderà ad accorgersene. </text:span><text:span text:style-name="T3">[a capo]</text:span></text:p>
          </table:table-cell>
          <table:table-cell table:style-name="Tabella1.A2" office:value-type="string">
            <text:p text:style-name="P26">Negli anni Sessanta i giovani, soprattutto in età universitaria, avevano anteposto alla rigidità <text:soft-page-break/>delle tradizioni e della cultura “alta”, imposta dal modello puritano, nuovi ideali e modelli di vita. Il rock’n’roll e i movimenti studenteschi nati nelle università americane a metà del decennio sono state il veicolo di una rivoluzione che aveva come obiettivo la demolizione dei sistemi precostituiti e la costruzione del nuovo: nuovi patrimoni culturali (non solo la musica, che da Elvis in poi ha ibridato gli stili della tradizione dei neri con quelli della tradizione dei bianchi, ma anche molte altre arti), nuovi modi di fare politica (non a caso l’apice del movimento pacifista viene raggiunto insieme all’escalation della guerra in Vietnam e con l’entrata in scena di Nixon), nuovi modi di intendere i diritti umani e la libertà sessuale (combattendo tutte le forme di discriminazione).</text:p>
            <text:p text:style-name="P57">Gli anni Settanta vedranno lo strascico di queste battaglie: sono lo scenario in cui la fiamma gradualmente verrà soffocata e si spegnerà, per ripristinare, sul lungo termine, condizioni generali di conformismo e accettazione. La musica, sebbene sia da sempre fonte di un business importante, verrà invasa dalle droghe pesanti e trasformata in industria (il punto di non ritorno su questo fronte sarà il 1981 con MTV), portando nella seconda metà del decennio alla nascita di movimenti che si oppongono a questo sistema (il punk dei Sex Pistols su tutti).</text:p>
            <text:p text:style-name="P57">Socialmente i Settanta sono gli anni in cui si evidenzia la spaccatura culturale di un paese da sempre diviso tra destra e sinistra, ma abitato sempre più da quella “maggioranza silenziosa” in costante crescita che cambia opinione sulla base delle promesse elettorali, e il cui interesse si sposta in misura sempre più marcata dalla collettività alla sfera personale. Artisti e intellettuali criticano ferocemente le aziende e la TV come persuasori occulti, propulsori del consumismo e del materialismo, ma la battaglia per le ideologie è già persa e nel decennio successivo l’America, e con essa il resto del mondo, sarà pronta alla transizione definitiva verso quella che i sociologi chiamano la <text:span text:style-name="T5">me-generation</text:span><text:span text:style-name="T14">. </text:span><text:span text:style-name="T14">Ne riparleremo nei prossimi capitoli.</text:span></text:p>
          </table:table-cell>
        </table:table-row>
        <table:table-row table:style-name="Tabella1.2">
          <table:table-cell table:style-name="Tabella1.A4" office:value-type="string">
            <text:p text:style-name="P5">51</text:p>
          </table:table-cell>
          <table:table-cell table:style-name="Tabella1.A4" office:value-type="string">
            <text:p text:style-name="P5">13-15</text:p>
          </table:table-cell>
          <table:table-cell table:style-name="Tabella1.A4" office:value-type="string">
            <text:p text:style-name="P56">“La fusione tra molteplici aspetti quali la fantasia, la storia, il sogno e il privato trovò la sua strada in una sintesi musicali assolutamente geniale”</text:p>
          </table:table-cell>
          <table:table-cell table:style-name="Tabella1.A4" office:value-type="string">
            <text:p text:style-name="P26">Eliminare il rientro e collegare al paragrafo precedente (riga 12)</text:p>
          </table:table-cell>
        </table:table-row>
        <table:table-row table:style-name="Tabella1.2">
          <table:table-cell table:style-name="Tabella1.A4" office:value-type="string">
            <text:p text:style-name="P5">51</text:p>
          </table:table-cell>
          <table:table-cell table:style-name="Tabella1.A4" office:value-type="string">
            <text:p text:style-name="P5">22-27</text:p>
          </table:table-cell>
          <table:table-cell table:style-name="Tabella1.A4" office:value-type="string">
            <text:p text:style-name="P20"><text:span text:style-name="T15">“Registrare </text:span><text:span text:style-name="T16">After The Gold Rush </text:span><text:span text:style-name="T15">fu davvero </text:span><text:span text:style-name="T15">idilliaco. (…) Eravamo sopra le colline affacciati alla vallata. C’era anche un patio fuori, dove suonavamo. (…) C’era del </text:span><text:soft-page-break/><text:span text:style-name="T15">cameratismo, ma anche violente discussioni. In quello che Neil fa c’è una sorta di passione tormentata. È in grado di ottenere quell’oscurità che a volte si sente nel suo </text:span><text:span text:style-name="T16">songwriting</text:span><text:span text:style-name="T15">, ma anche un senso di vulnerabilità e innocenza”</text:span></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55-56</text:p>
          </table:table-cell>
          <table:table-cell table:style-name="Tabella1.A4" office:value-type="string">
            <text:p text:style-name="P5">Da riga 25 di pag. 55 a riga 2 di pag. 56</text:p>
          </table:table-cell>
          <table:table-cell table:style-name="Tabella1.A4" office:value-type="string">
            <text:p text:style-name="P20"><text:span text:style-name="T15">“</text:span>Amo la natura, per me è una chiesa. Ogni cosa vivente, dalla più piccola alla più grande. (…) Quello che mi fa incazzare sono le persone che pianificano azioni che inquineranno il pianeta. (…) Non so come, ma arriveremo a essere in grado di viaggiare nell’universo, senza usare combustibili. Saliremo su un veicolo e partiremo per un altro pianeta. I semi argentati di <text:span text:style-name="T5">After The Gold Rush</text:span> sono le civiltà. Spargere semi. Razze. Mescolare. Le specie diventano più forti, come fanno le piante. (…) Chi può sapere quanto è grande l’universo? Come possono esserci un dentro, un fuori o un limite? Voglio dire, il nostro intero pianeta potrebbe essere un seme<text:span text:style-name="T15">”</text:span></text:p>
          </table:table-cell>
          <table:table-cell table:style-name="Tabella1.A4" office:value-type="string">
            <text:p text:style-name="P26">Eliminare il rientro e collegare al paragrafo precedente (riga 24 di pag. 55)</text:p>
          </table:table-cell>
        </table:table-row>
        <table:table-row table:style-name="Tabella1.2">
          <table:table-cell table:style-name="Tabella1.A16" office:value-type="string">
            <text:p text:style-name="P5"/>
          </table:table-cell>
          <table:table-cell table:style-name="Tabella1.A16" office:value-type="string">
            <text:p text:style-name="P5"/>
          </table:table-cell>
          <table:table-cell table:style-name="Tabella1.A16" office:value-type="string">
            <text:p text:style-name="P29"><text:span text:style-name="T3">Aggiungere dopo </text:span><text:span text:style-name="T1">D’altra parte per secoli l’imperialismo è la forza che più di tutte ha modellato la geopolitica del globo.</text:span><text:span text:style-name="T3"> [andare a capo]</text:span></text:p>
          </table:table-cell>
          <table:table-cell table:style-name="Tabella1.A16" office:value-type="string">
            <text:p text:style-name="P26">Gli Stati Uniti d’America, figli dell’imperialismo europeo, sin dalla loro nascita (ma lo hanno largamente dimostrato durante il Novecento) sono stati animati dal concetto di “intervento umanitario” congiuntamente al loro spirito individualista e d’avventura: ovvero portare pace e libertà in patria e all’estero. Quello che l’intellettuale Hans Morgenthau definisce “scopo trascendentale” ma che, ovviamente, è del tutto incoerente coi fatti storici. Parafrasando un altro grande intellettuale dei nostri giorni, Noam Chromsky, “quell’‘intervento umanitario’ si rivelò una catastrofe per i presunti beneficiari. […] In tutte le imprese insediativo-coloniali, le forme più crudeli di imperialismo, è presente quello spirito”.<text:span text:style-name="T31"> [NUMERO CITAZIONE]</text:span></text:p>
            <text:p text:style-name="P22">CITAZIONE DA INSERIRE A PIE DI PAGINA:</text:p>
            <text:p text:style-name="P41"><text:span text:style-name="T31">Chomsky, Noam, </text:span><text:span text:style-name="T5">Who rules the world?</text:span>, Metropolitan Books, New York 2016 (trad.it. <text:span text:style-name="T5">Chi sono i padroni del mondo</text:span>, traduzione di V. Nicolì, Ponte alle Grazie, 2016)</text:p>
          </table:table-cell>
        </table:table-row>
        <table:table-row table:style-name="Tabella1.2">
          <table:table-cell table:style-name="Tabella1.A4" office:value-type="string">
            <text:p text:style-name="P5">60</text:p>
          </table:table-cell>
          <table:table-cell table:style-name="Tabella1.A4" office:value-type="string">
            <text:p text:style-name="P5">17-26</text:p>
          </table:table-cell>
          <table:table-cell table:style-name="Tabella1.A4" office:value-type="string">
            <text:p text:style-name="P20">“era l’<text:span text:style-name="T5">after</text:span> a essere scritto e cantato. Le conseguenze della fine della parata gioiosa che si svolgeva nel passato. Il <text:span text:style-name="T5">dopo</text:span> la cacciata dal Paradiso. L’<text:span text:style-name="T5">after</text:span> è il raccontare o lasciar immaginare le conseguenze di un dramma. (…) L’<text:span text:style-name="T5">after</text:span> è quello che accadrà ai nostri bambini che voleranno verso una nuova casa nel sole. (…) I temi della natura, l’amore, il razzismo, il West, riflettono la genesi dell’America – e non solo – fatta di <text:soft-page-break/>contraddizioni. (…) È un album <text:span text:style-name="T5">nero,</text:span> così come le tinte della copertina raccontano, con lo sguardo di Neil proteso verso qualcosa di nuovo, di sconosciuto, lasciandosi dietro la Vecchia Signora”</text:p>
          </table:table-cell>
          <table:table-cell table:style-name="Tabella1.A4" office:value-type="string">
            <text:p text:style-name="P26">Eliminare il rientro e collegare al paragrafo precedente (riga 16)</text:p>
          </table:table-cell>
        </table:table-row>
        <table:table-row table:style-name="Tabella1.2">
          <table:table-cell table:style-name="Tabella1.A2" office:value-type="string">
            <text:p text:style-name="P5">61</text:p>
          </table:table-cell>
          <table:table-cell table:style-name="Tabella1.A2" office:value-type="string">
            <text:p text:style-name="P5">1-2</text:p>
          </table:table-cell>
          <table:table-cell table:style-name="Tabella1.A2" office:value-type="string">
            <text:p text:style-name="P29"><text:span text:style-name="T15">e venderà circa </text:span><text:span text:style-name="T22">sette</text:span><text:span text:style-name="T22"> milioni </text:span><text:span text:style-name="T22">di </text:span><text:span text:style-name="T15">copie nel mondo.</text:span></text:p>
          </table:table-cell>
          <table:table-cell table:style-name="Tabella1.A2" office:value-type="string">
            <text:p text:style-name="P27"><text:span text:style-name="T15">e venderà circa </text:span><text:span text:style-name="T22">sei</text:span><text:span text:style-name="T22"> milioni e </text:span><text:span text:style-name="T22">settenco</text:span><text:span text:style-name="T22">mila</text:span><text:span text:style-name="T15"> copie nel mondo.</text:span></text:p>
          </table:table-cell>
        </table:table-row>
        <table:table-row table:style-name="Tabella1.2">
          <table:table-cell table:style-name="Tabella1.A4" office:value-type="string">
            <text:p text:style-name="P5">61</text:p>
          </table:table-cell>
          <table:table-cell table:style-name="Tabella1.A4" office:value-type="string">
            <text:p text:style-name="P5">4-8</text:p>
          </table:table-cell>
          <table:table-cell table:style-name="Tabella1.A4" office:value-type="string">
            <text:p text:style-name="P56">“contiene del materiale di prima scelta [ma] nulla riesce a emergere da una superficie uniforme. (…) Suona come se la maggior parte della musica non fosse pronta per essere registrata e avesse bisogno di altro tempo per maturare. La band non entra mai nello spirito delle canzoni e lo stesso Young sembra avere problemi nel cantarne alcune”</text:p>
          </table:table-cell>
          <table:table-cell table:style-name="Tabella1.A4" office:value-type="string">
            <text:p text:style-name="P26">Eliminare il rientro e collegare al paragrafo precedente (riga 3)</text:p>
          </table:table-cell>
        </table:table-row>
        <table:table-row table:style-name="Tabella1.2">
          <table:table-cell table:style-name="Tabella1.A4" office:value-type="string">
            <text:p text:style-name="P5">61-62</text:p>
          </table:table-cell>
          <table:table-cell table:style-name="Tabella1.A4" office:value-type="string">
            <text:p text:style-name="P5">Dalla riga 24 di pag. 61 alla riga 7 di pag. 62</text:p>
          </table:table-cell>
          <table:table-cell table:style-name="Tabella1.A4" office:value-type="string">
            <text:p text:style-name="P20"><text:span text:style-name="T15">“</text:span>Woodstock (…) trasformò la carriera di Neil, e il suo matrimonio fu una delle vittime. Non si può incolpare né lui né Susan. Quando si sposarono Neil aveva ventitré anni, Susan circa trenta. Semplificando la questione, Neil non era ovviamente pronto per gestire sia il matrimonio che le richieste a cui era sottoposto a causa della sua carriera. (…) Quando stava via a lungo Susan occupava il tempo con i suoi amici. Così la casa di Topanga non era più il rifugio che lui desiderava. (…) La solitudine è sempre stata parte della sua natura. Per un breve periodo di tempo sembrò meno importante del calore e del sostegno dati dal matrimonio, ma più avanti Neil mi disse: ‘ogni volta che tornavo a casa la trovavo piena di persone che neanche conoscevo’<text:span text:style-name="T15">”</text:span></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63</text:p>
          </table:table-cell>
          <table:table-cell table:style-name="Tabella1.A4" office:value-type="string">
            <text:p text:style-name="P5">1-4</text:p>
          </table:table-cell>
          <table:table-cell table:style-name="Tabella1.A4" office:value-type="string">
            <text:p text:style-name="P56">“Mi piacque perché avvenne velocemente, come una cosa casuale. Non stavo cercando il Nashville sound, quelli erano semplicemente i musicisti che c'erano lì. (…) Non c’erano idee predefinite. (…) [Eravamo] al posto giusto al momento giusto”</text:p>
          </table:table-cell>
          <table:table-cell table:style-name="Tabella1.A4" office:value-type="string">
            <text:p text:style-name="P26">Eliminare il rientro, poi collegare di seguito (nello stesso paragrafo) le righe 5 e 6</text:p>
          </table:table-cell>
        </table:table-row>
        <table:table-row table:style-name="Tabella1.2">
          <table:table-cell table:style-name="Tabella1.A4" office:value-type="string">
            <text:p text:style-name="P5">71</text:p>
          </table:table-cell>
          <table:table-cell table:style-name="Tabella1.A4" office:value-type="string">
            <text:p text:style-name="P5">16-24</text:p>
          </table:table-cell>
          <table:table-cell table:style-name="Tabella1.A4" office:value-type="string">
            <text:p text:style-name="P20"><text:span text:style-name="T15">“</text:span><text:span text:style-name="T5">Words </text:span>è la prima canzone che svela qualcosa dei primi dubbi sulla relazione a lungo termine con Carrie. La nostra storia era appena iniziata. Avevamo sempre intorno troppa gente che parlava e stava seduta in cerchio a fumare nella mia sala da pranzo. Prima non era mai stato così. Io sono una persona molto tranquilla e riservata. La serenità stava svanendo. (…) <text:span text:style-name="T5">Words</text:span>, troppe parole, così mi sembrava. (…) Diventai paranoico, ossessionato dai giochetti mentali che gli altri cercavano di fare con me. (…) <text:span text:style-name="T5">Harvest</text:span> fu realizzato così: con amore all'inizio e con alcuni dubbi alla fine<text:span text:style-name="T15">”</text:span></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73</text:p>
          </table:table-cell>
          <table:table-cell table:style-name="Tabella1.A4" office:value-type="string">
            <text:p text:style-name="P5">10-14</text:p>
          </table:table-cell>
          <table:table-cell table:style-name="Tabella1.A4" office:value-type="string">
            <text:p text:style-name="P20"><text:span text:style-name="T15">“</text:span>Ho incontrato molti musicisti fantastici prima che diventassero famosi, (…) [alcuni] <text:soft-page-break/>nessuno ha potuto vederli (…) a causa dell’eroina. Sta succedendo dappertutto. (…) Quelli che conosco non sono ancora morti, ma la musica che avrebbero potuto fare per voi è definitivamente perduta<text:span text:style-name="T15">”</text:span></text:p>
          </table:table-cell>
          <table:table-cell table:style-name="Tabella1.A4" office:value-type="string">
            <text:p text:style-name="P26">Eliminare il rientro (mantenere paragrafo a sé stante)</text:p>
          </table:table-cell>
        </table:table-row>
        <table:table-row table:style-name="Tabella1.2">
          <table:table-cell table:style-name="Tabella1.A2" office:value-type="string">
            <text:p text:style-name="P5">73</text:p>
          </table:table-cell>
          <table:table-cell table:style-name="Tabella1.A2" office:value-type="string">
            <text:p text:style-name="P5">27</text:p>
          </table:table-cell>
          <table:table-cell table:style-name="Tabella1.A2" office:value-type="string">
            <text:p text:style-name="P20">oltre <text:span text:style-name="T1">sedici </text:span>milioni di copie (sette solo in USA)</text:p>
          </table:table-cell>
          <table:table-cell table:style-name="Tabella1.A2" office:value-type="string">
            <text:p text:style-name="P29"><text:span text:style-name="T15">oltre </text:span><text:span text:style-name="T22">quindici</text:span><text:span text:style-name="T15"> milioni di copie (</text:span><text:span text:style-name="T22">circa </text:span><text:span text:style-name="T20">sette</text:span><text:span text:style-name="T20"> </text:span><text:span text:style-name="T15">solo in USA)</text:span></text:p>
          </table:table-cell>
        </table:table-row>
        <table:table-row table:style-name="Tabella1.2">
          <table:table-cell table:style-name="Tabella1.A4" office:value-type="string">
            <text:p text:style-name="P5">75</text:p>
          </table:table-cell>
          <table:table-cell table:style-name="Tabella1.A4" office:value-type="string">
            <text:p text:style-name="P5">19-21</text:p>
          </table:table-cell>
          <table:table-cell table:style-name="Tabella1.A4" office:value-type="string">
            <text:p text:style-name="P20"><text:span text:style-name="T15">“</text:span>In tutto quello che mi circonda sento il Grande Spirito e questo mi rende umile. (…) In natura ogni cosa mi parla con un ritmo che sento. Probabilmente è questo che fa di me un pagano”</text:p>
          </table:table-cell>
          <table:table-cell table:style-name="Tabella1.A4" office:value-type="string">
            <text:p text:style-name="P26">Eliminare il rientro e collegare al paragrafo precedente (riga 18)</text:p>
          </table:table-cell>
        </table:table-row>
        <table:table-row table:style-name="Tabella1.2">
          <table:table-cell table:style-name="Tabella1.A4" office:value-type="string">
            <text:p text:style-name="P5">76</text:p>
          </table:table-cell>
          <table:table-cell table:style-name="Tabella1.A4" office:value-type="string">
            <text:p text:style-name="P5">1-4</text:p>
          </table:table-cell>
          <table:table-cell table:style-name="Tabella1.A4" office:value-type="string">
            <text:p text:style-name="P20"><text:span text:style-name="T15">“</text:span><text:span text:style-name="T5">Heart Of Gold</text:span> mi spinse al centro della strada, ma viaggiare lì divenne presto una noia, così decisi di dirigermi verso il fosso. Una guida più accidentata ma dove ho conosciuto persone più interessanti<text:span text:style-name="T15">”</text:span></text:p>
          </table:table-cell>
          <table:table-cell table:style-name="Tabella1.A4" office:value-type="string">
            <text:p text:style-name="P26">Eliminare il rientro, poi collegare di seguito (nello stesso paragrafo) le righe 5 e 6</text:p>
          </table:table-cell>
        </table:table-row>
        <table:table-row table:style-name="Tabella1.2">
          <table:table-cell table:style-name="Tabella1.A4" office:value-type="string">
            <text:p text:style-name="P5">76</text:p>
          </table:table-cell>
          <table:table-cell table:style-name="Tabella1.A4" office:value-type="string">
            <text:p text:style-name="P5">7-9</text:p>
          </table:table-cell>
          <table:table-cell table:style-name="Tabella1.A4" office:value-type="string">
            <text:p text:style-name="P20"><text:span text:style-name="T15">“</text:span><text:span text:style-name="T5">Harvest</text:span> mi ha portato nel mezzo della strada, anzi del viale, ma io tutto sommato mi sentivo bene, e spesso anche meglio, sulla banchina<text:span text:style-name="T15">”</text:span></text:p>
          </table:table-cell>
          <table:table-cell table:style-name="Tabella1.A4" office:value-type="string">
            <text:p text:style-name="P26">Eliminare il rientro e collegare al paragrafo precedente (riga 6)</text:p>
          </table:table-cell>
        </table:table-row>
        <table:table-row table:style-name="Tabella1.2">
          <table:table-cell table:style-name="Tabella1.A4" office:value-type="string">
            <text:p text:style-name="P5">82</text:p>
          </table:table-cell>
          <table:table-cell table:style-name="Tabella1.A4" office:value-type="string">
            <text:p text:style-name="P5">14-17</text:p>
          </table:table-cell>
          <table:table-cell table:style-name="Tabella1.A4" office:value-type="string">
            <text:p text:style-name="P20">“Cercai di spiegare [a Neil e suo fratello Bob. N.d.A.] che li amavo ma non volevo più vivere con la loro madre. (…) A quei tempi lui voleva (…) diventare un agricoltore. (…) L’arrivo a Winnipeg fu brusco, subì una serie di attacchi da parte dei bulli della scuola”</text:p>
          </table:table-cell>
          <table:table-cell table:style-name="Tabella1.A4" office:value-type="string">
            <text:p text:style-name="P26">Eliminare il rientro e collegare al paragrafo precedente (riga 13)</text:p>
          </table:table-cell>
        </table:table-row>
        <table:table-row table:style-name="Tabella1.2">
          <table:table-cell table:style-name="Tabella1.A4" office:value-type="string">
            <text:p text:style-name="P5">84</text:p>
          </table:table-cell>
          <table:table-cell table:style-name="Tabella1.A4" office:value-type="string">
            <text:p text:style-name="P5">14-21</text:p>
          </table:table-cell>
          <table:table-cell table:style-name="Tabella1.A4" office:value-type="string">
            <text:p text:style-name="P20">“[In <text:span text:style-name="T5">Time Fades Away</text:span>]<text:span text:style-name="T5"> </text:span>ho messo in atto quella che ho chiamato <text:span text:style-name="T5">audio </text:span><text:span text:style-name="T16">vérité</text:span>. A un certo punto dei musicisti bravi e affermati vanno al di là del muro. (…) È l'altro lato, dove c'è soltanto tono, sound, ambiente, paesaggio, terremoti, immagini, fuochi d'artificio, il cielo aperto, edifici che crollano, strade sotterranee che collassano... Quando raggiungi quel punto la musica prende quel tipo di atmosfera<text:span text:style-name="T14">.</text:span> (…) Non conosco molti musicisti che abbiano provato ad andare al di là del muro. Io adoro andarci”</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85</text:p>
          </table:table-cell>
          <table:table-cell table:style-name="Tabella1.A4" office:value-type="string">
            <text:p text:style-name="P5">17-23</text:p>
          </table:table-cell>
          <table:table-cell table:style-name="Tabella1.A4" office:value-type="string">
            <text:p text:style-name="P20">“superamento dei propri limiti per cercare il futuro, portatore di benessere. È questo l’archetipo americano, privo di radici, che basa sulle proprie forze tutta la sua futura vita in quella terra promessa. L’importante non è raggiungere un luogo, l’importante è la corsa, il viaggio. Arrivare in un posto e poi ripartire. L’essere <text:span text:style-name="T5">on the road</text:span>. Non ci sono tradizioni da rispettare. Non ci sono posti in cui fermarsi, nemmeno quando arrivano i ricordi”</text:p>
          </table:table-cell>
          <table:table-cell table:style-name="Tabella1.A4" office:value-type="string">
            <text:p text:style-name="P26">Eliminare il rientro e collegare al paragrafo precedente (riga 16)</text:p>
          </table:table-cell>
        </table:table-row>
        <table:table-row table:style-name="Tabella1.2">
          <table:table-cell table:style-name="Tabella1.A4" office:value-type="string">
            <text:p text:style-name="P5">87</text:p>
          </table:table-cell>
          <table:table-cell table:style-name="Tabella1.A4" office:value-type="string">
            <text:p text:style-name="P5">14-23</text:p>
          </table:table-cell>
          <table:table-cell table:style-name="Tabella1.A4" office:value-type="string">
            <text:p text:style-name="P20">“Young sembra deliberatamente evitare quel sobrio senso di importanza che aveva accompagnato <text:span text:style-name="T5">After The Gold Rush</text:span> e <text:span text:style-name="T5">Harvest</text:span><text:span text:style-name="T7">.</text:span> (…) Queste performance sono punteggiate da imprecisioni ed errori per cui <text:soft-page-break/>non ha fatto alcun tentativo di correzione. (…) Non ci sono potenziali <text:span text:style-name="T5">hit singles</text:span> o canzoni orecchiabili. (…) Questo disco dimostra la reticenza di Young a essere una figura pubblica. La sua vita privata è sempre stata il fulcro del suo modo di scrivere e di suonare, così come il suo grande senso morale. (…) <text:span text:style-name="T5">Time Fades Away</text:span> è un’idiosincrasia di uno degli artisti più idiosincratici (…), un illuminante autoritratto”</text:p>
          </table:table-cell>
          <table:table-cell table:style-name="Tabella1.A4" office:value-type="string">
            <text:p text:style-name="P26">Eliminare il rientro e collegare al paragrafo precedente (riga 13)</text:p>
          </table:table-cell>
        </table:table-row>
        <table:table-row table:style-name="Tabella1.2">
          <table:table-cell table:style-name="Tabella1.A2" office:value-type="string">
            <text:p text:style-name="P5">88</text:p>
          </table:table-cell>
          <table:table-cell table:style-name="Tabella1.A2" office:value-type="string">
            <text:p text:style-name="P5">4</text:p>
          </table:table-cell>
          <table:table-cell table:style-name="Tabella1.A2" office:value-type="string">
            <text:p text:style-name="P6">Nel giorno del giudizio preparati a salpare</text:p>
          </table:table-cell>
          <table:table-cell table:style-name="Tabella1.A2" office:value-type="string">
            <text:p text:style-name="P6">Preparati a salpare nel giorno del giudizio</text:p>
          </table:table-cell>
        </table:table-row>
        <table:table-row table:style-name="Tabella1.2">
          <table:table-cell table:style-name="Tabella1.A4" office:value-type="string">
            <text:p text:style-name="P5">90</text:p>
          </table:table-cell>
          <table:table-cell table:style-name="Tabella1.A4" office:value-type="string">
            <text:p text:style-name="P5">3-6</text:p>
          </table:table-cell>
          <table:table-cell table:style-name="Tabella1.A4" office:value-type="string">
            <text:p text:style-name="P20">“Fu registrato in <text:span text:style-name="T5">audio vérité</text:span> completamente intossicati di tequila Jose Cuervo. Si registrava dopo mezzanotte, quando eravamo talmente malridotti da non riuscire quasi a camminare, (…) senza alcun riguardo per gli aspetti tecnici”</text:p>
          </table:table-cell>
          <table:table-cell table:style-name="Tabella1.A4" office:value-type="string">
            <text:p text:style-name="P26">Eliminare il rientro e collegare al paragrafo precedente (riga 2)</text:p>
          </table:table-cell>
        </table:table-row>
        <table:table-row table:style-name="Tabella1.2">
          <table:table-cell table:style-name="Tabella1.A4" office:value-type="string">
            <text:p text:style-name="P5">90</text:p>
          </table:table-cell>
          <table:table-cell table:style-name="Tabella1.A4" office:value-type="string">
            <text:p text:style-name="P5">7-11</text:p>
          </table:table-cell>
          <table:table-cell table:style-name="Tabella1.A4" office:value-type="string">
            <text:p text:style-name="P20">“Sono stato capace di uscire da me stesso in quel disco, diventare l'esecutore delle canzoni piuttosto che il compositore. Ecco la differenza principale: ogni canzone fu ‘eseguita’. Non mi sentivo la figura solitaria con la chitarra in mano<text:span text:style-name="T14">,</text:span> o in qualunque altro modo la gente mi vedeva. (…) L’avevo spazzata via”</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94</text:p>
          </table:table-cell>
          <table:table-cell table:style-name="Tabella1.A4" office:value-type="string">
            <text:p text:style-name="P5">11-14</text:p>
          </table:table-cell>
          <table:table-cell table:style-name="Tabella1.A4" office:value-type="string">
            <text:p text:style-name="P20">“l’elicottero che arriva su un piccolo campo d’aviazione quasi deserto nelle vicinanze. C’erano anche altri musicisti ad aspettare. Fu lì che conobbe Jimi Hendrix la prima volta. (…) Quel pomeriggio Neil e Jimi presero un pick-up e girarono per un po’ nei dintorni”</text:p>
          </table:table-cell>
          <table:table-cell table:style-name="Tabella1.A4" office:value-type="string">
            <text:p text:style-name="P26">Eliminare il rientro e collegare al paragrafo precedente (riga 10)</text:p>
          </table:table-cell>
        </table:table-row>
        <table:table-row table:style-name="Tabella1.2">
          <table:table-cell table:style-name="Tabella1.A4" office:value-type="string">
            <text:p text:style-name="P5">99</text:p>
          </table:table-cell>
          <table:table-cell table:style-name="Tabella1.A4" office:value-type="string">
            <text:p text:style-name="P5">7-14</text:p>
          </table:table-cell>
          <table:table-cell table:style-name="Tabella1.A4" office:value-type="string">
            <text:p text:style-name="P20">“<text:span text:style-name="T5">Tonight's The Night</text:span> arrivò in un periodo in cui stavo facendo altri due dischi. (…) La Warner non la riteneva una grande idea farlo uscire a quel punto della mia carriera. (…) Dissero: ‘sei proprio sicuro di volerlo fare?’ Tutti quelli che conoscevo pensavano che fosse orribile. Crosby, Stills e Nash lo odiavano, non lo menzionavano neanche. (…) Glenn [Frey, degli Eagles, N.d.A.] venne da me e disse, ‘perché stai facendo questo a te stesso?’ (…) Per i tempi era piuttosto selvaggio ma sapevo che era un grande album”</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00-101</text:p>
          </table:table-cell>
          <table:table-cell table:style-name="Tabella1.A4" office:value-type="string">
            <text:p text:style-name="P5">Da riga 25 di pag. 100 a riga 2 di pag. 101</text:p>
          </table:table-cell>
          <table:table-cell table:style-name="Tabella1.A4" office:value-type="string">
            <text:p text:style-name="P20">“Neil non era mai a casa, io ero da sola e Zeke non aveva compagnia. Per mesi e mesi sempre soli in quella casa…” ricorderà lei. E quando Neil era al ranch, “era come Jekyll e Hide: ridevamo, fumavamo, poi tutto a un tratto... silenzio. Era inquieto, ansioso, (…) davvero impenetrabile. Gli parlavo, gli facevo domande, ma lui non sentiva. La musica cambiava, era diverso il modo in cui suonava di giorno e di notte. La musica notturna era sempre molto oscura, molto <text:soft-page-break/>profonda”</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05</text:p>
          </table:table-cell>
          <table:table-cell table:style-name="Tabella1.A4" office:value-type="string">
            <text:p text:style-name="P5">11-22</text:p>
          </table:table-cell>
          <table:table-cell table:style-name="Tabella1.A4" office:value-type="string">
            <text:p text:style-name="P20">“Fin dai suoi giorni nei Buffalo Springfield, le preoccupazioni di Neil Young hanno continuato a cambiare come se fossero un barometro dell’attitudine di una generazione, riflettendo il dissolversi dell’idealismo politico e la fine della giovinezza stessa. Perfino nelle prime ballate come <text:span text:style-name="T5">Sugar Mountain </text:span>o<text:span text:style-name="T5"> I Am A Child</text:span><text:span text:style-name="T14">,</text:span> Young metteva gentilmente in guardia dal vivere nell’illusione di una perenne giovinezza. (…) Laddove la musica di Dylan ha rappresentato l’elemento di punta della rabbia generazionale e del fervore morale della metà degli anni 60, Young ha invece espresso successivamente, con uguale credibilità, il senso di colpa, il dubbio e la paranoia che ne sono seguiti, specialmente nei termini di ossessione nei confronti del tempo e dell’età”</text:p>
          </table:table-cell>
          <table:table-cell table:style-name="Tabella1.A4" office:value-type="string">
            <text:p text:style-name="P26">Eliminare il rientro e collegare al paragrafo precedente (riga 10)</text:p>
          </table:table-cell>
        </table:table-row>
        <table:table-row table:style-name="Tabella1.2">
          <table:table-cell table:style-name="Tabella1.A4" office:value-type="string">
            <text:p text:style-name="P5">106</text:p>
          </table:table-cell>
          <table:table-cell table:style-name="Tabella1.A4" office:value-type="string">
            <text:p text:style-name="P5">3-6</text:p>
          </table:table-cell>
          <table:table-cell table:style-name="Tabella1.A4" office:value-type="string">
            <text:p text:style-name="P20">“Sandy Mazzeo ricorda di aver detto a Neil, quel giorno, che la sua amica e sostenitrice dei diritti alla prostituzione, Margo St. James, li aveva invitati tutti al Ballo delle Prostitute<text:span text:style-name="T14">,</text:span> dove i biglietti erano esorbitanti, dieci dollari”</text:p>
          </table:table-cell>
          <table:table-cell table:style-name="Tabella1.A4" office:value-type="string">
            <text:p text:style-name="P26">Eliminare il rientro e collegare al paragrafo precedente (riga 2)</text:p>
          </table:table-cell>
        </table:table-row>
        <table:table-row table:style-name="Tabella1.2">
          <table:table-cell table:style-name="Tabella1.A16" office:value-type="string">
            <text:p text:style-name="P5">108</text:p>
          </table:table-cell>
          <table:table-cell table:style-name="Tabella1.A16" office:value-type="string">
            <text:p text:style-name="P5">27</text:p>
          </table:table-cell>
          <table:table-cell table:style-name="Tabella1.A16" office:value-type="string">
            <text:p text:style-name="P20">Aggiungere prima di <text:span text:style-name="T1">Cruciali gli ultimi versi...</text:span></text:p>
          </table:table-cell>
          <table:table-cell table:style-name="Tabella1.A16" office:value-type="string">
            <text:p text:style-name="P26">Quest’ultimo verso in particolare deriva da un’esperienza reale raccontata dallo stesso Neil in un’intervista: “una volta partecipai a una trasmissione radiofonica, stavo parlando con il Dj […] poco prima di andare in onda. Appena indossò le cuffie la sua voce cambiò completamente, così gli dissi ‘diventi una persona completamente diversa quando ti metti le cuffie, non somigli affatto al tizio con cui stavo parlando un minuto fa’. Il fatto di dirlo mentre eravamo in onda lo fece andare fuori di testa. Prese su e se ne andò. […] In studio rimanemmo solo Elliot e io. Mettemmo su dischi per quarantacinque minuti prima che qualcun altro si facesse vivo. […] Credo fossero gli anni Sessanta”<text:span text:style-name="T31"> </text:span><text:span text:style-name="T31">[NUMERO CITAZIONE]</text:span> (in realtà la presenza di Roberts fa pensare che piuttosto sia stato all’inizio degli anni Settanta).</text:p>
            <text:p text:style-name="P26">CITAZIONE DA INSERIRE A PIE DI PAGINA:</text:p>
            <text:p text:style-name="P20">Intervista radiofonica a Neil Young, <text:span text:style-name="T5">WTF Po</text:span><text:span text:style-name="T33">d</text:span><text:span text:style-name="T5">cast with Marc Maron</text:span>, https://www.youtube.com/watch?v=vRroHsyLg5Y&amp;t=1059s</text:p>
          </table:table-cell>
        </table:table-row>
        <table:table-row table:style-name="Tabella1.2">
          <table:table-cell table:style-name="Tabella1.A4" office:value-type="string">
            <text:p text:style-name="P5">109</text:p>
          </table:table-cell>
          <table:table-cell table:style-name="Tabella1.A4" office:value-type="string">
            <text:p text:style-name="P5">15-25</text:p>
          </table:table-cell>
          <table:table-cell table:style-name="Tabella1.A4" office:value-type="string">
            <text:p text:style-name="P20">“gli orologi sciolti e l'albero morto dei dipinti di Dalì hanno il loro equivalente nello sfrangiato orlo dell'ombrellone sopra il portaoggetti che Young ha abbandonato per contemplare l'oblio in riva al mare. I fiori <text:soft-page-break/>arancioni stampati sulle sedie da spiaggia, la loro ombra e forma<text:span text:style-name="T14">,</text:span> alludono agli orologi e alle formiche di Dalì. Il giornale al vento caduto alla base dell'ombrellone (il cui titolo inneggia alle dimissioni di Nixon, avvenute il mese dopo) rappresenta la fine della tecnologia. (…) Alienazione e olocausto pervadono l'album, a cominciare da Young abbandonato da solo all'intervista radiofonica (…) fino alle allusioni alla setta di Manson. (…) [Il surrealismo] è vocabolario visivo dell'inconscio”</text:p>
          </table:table-cell>
          <table:table-cell table:style-name="Tabella1.A4" office:value-type="string">
            <text:p text:style-name="P26">Eliminare il rientro e collegare al paragrafo precedente (riga 14)</text:p>
          </table:table-cell>
        </table:table-row>
        <table:table-row table:style-name="Tabella1.2">
          <table:table-cell table:style-name="Tabella1.A4" office:value-type="string">
            <text:p text:style-name="P5">109-110</text:p>
          </table:table-cell>
          <table:table-cell table:style-name="Tabella1.A4" office:value-type="string">
            <text:p text:style-name="P5">Dalla riga 26 di pag 109 alla riga 4 di pag. 110</text:p>
          </table:table-cell>
          <table:table-cell table:style-name="Tabella1.A4" office:value-type="string">
            <text:p text:style-name="P20">“A un certo punto del 1973 (…) essere sempre in tour e andare a donne sortirono il loro effetto. Ero sempre più distante da Carrie. Durante la registrazione di <text:span text:style-name="T5">On The Beach</text:span> scrissi una canzone intitolata <text:span text:style-name="T5">Motion Pictures</text:span>. Fu registrata con Ben Keith e Rusty Kershaw mentre eravamo strafatti di <text:span text:style-name="T5">honey slides</text:span>, un intruglio cucinato da Julie, la moglie di Rusty. Cuoceva insieme erba e miele e li rimestava fino a quando nella padella restava una sostanza nera e appiccicosa. Un paio di cucchiai di quella roba e ti rilassavi fino a metà della settimana dopo”</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14</text:p>
          </table:table-cell>
          <table:table-cell table:style-name="Tabella1.A4" office:value-type="string">
            <text:p text:style-name="P5">1-7</text:p>
          </table:table-cell>
          <table:table-cell table:style-name="Tabella1.A4" office:value-type="string">
            <text:p text:style-name="P20">“Nei concerti degli scorsi anni, l'insistenza di Young nel proporre perlopiù materiale nuovo ha incontrato nel pubblico una certa disapprovazione<text:span text:style-name="T14">.</text:span> (…) Molti ritengono le sue idiosincrasie impossibili da sopportare, ma è gente come Young che rende interessante la stagnante scena della musica di oggi. Diversamente da un Dylan o un Lennon, Neil sembra essere capace di ridere di se stesso, e anche quando fa una mossa sbagliata, la fa con reale senso dello stile”</text:p>
          </table:table-cell>
          <table:table-cell table:style-name="Tabella1.A4" office:value-type="string">
            <text:p text:style-name="P26">Eliminare il rientro (mantenere paragrafo a sé stante)</text:p>
          </table:table-cell>
        </table:table-row>
        <table:table-row table:style-name="Tabella1.2">
          <table:table-cell table:style-name="Tabella1.A2" office:value-type="string">
            <text:p text:style-name="P5">114</text:p>
          </table:table-cell>
          <table:table-cell table:style-name="Tabella1.A2" office:value-type="string">
            <text:p text:style-name="P5">9-11</text:p>
          </table:table-cell>
          <table:table-cell table:style-name="Tabella1.A2" office:value-type="string">
            <text:p text:style-name="P29">e le copie vendute totali, circa <text:span text:style-name="T1">due </text:span><text:span text:style-name="T1">milioni e mezzo </text:span><text:span text:style-name="T3">(</text:span><text:span text:style-name="T3">cinquecentomila </text:span>certificate negli USA all’uscita), <text:span text:style-name="T1">superano</text:span> quelle degli altri due album neri.</text:p>
          </table:table-cell>
          <table:table-cell table:style-name="Tabella1.A2" office:value-type="string">
            <text:p text:style-name="P29">e le copie vendute totali, circa <text:span text:style-name="T1">due </text:span><text:span text:style-name="T1">milioni </text:span><text:span text:style-name="T3">(</text:span><text:span text:style-name="T3">cinquecentomila </text:span><text:span text:style-name="T3">certificate negli USA all’uscita), </text:span><text:span text:style-name="T1">sono maggiori</text:span><text:span text:style-name="T1"> </text:span><text:span text:style-name="T1">di </text:span><text:span text:style-name="T3">quelle degli altri due album neri</text:span><text:span text:style-name="T1">, </text:span><text:span text:style-name="T1">anche se non di molto</text:span><text:span text:style-name="T3">.</text:span></text:p>
          </table:table-cell>
        </table:table-row>
        <table:table-row table:style-name="Tabella1.2">
          <table:table-cell table:style-name="Tabella1.A4" office:value-type="string">
            <text:p text:style-name="P5">114</text:p>
          </table:table-cell>
          <table:table-cell table:style-name="Tabella1.A4" office:value-type="string">
            <text:p text:style-name="P5">12-16</text:p>
          </table:table-cell>
          <table:table-cell table:style-name="Tabella1.A4" office:value-type="string">
            <text:p text:style-name="P20">“<text:span text:style-name="T5">On The Beach</text:span> è uno dei più disperati album del decennio, un testamento amaro da parte di uno che ha attraversato il fuoco ed è ritornato, (…) infarcito di immagini di violenza, corruzione e disintegrazione, il cui significato è contenuto nei criptici titoli, negli slogan, nei mantra, nei graffiti scarabocchiati”</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14-115</text:p>
          </table:table-cell>
          <table:table-cell table:style-name="Tabella1.A4" office:value-type="string">
            <text:p text:style-name="P5">Da riga 25 di pag. 114 a riga 2 di <text:soft-page-break/>pag. 115</text:p>
          </table:table-cell>
          <table:table-cell table:style-name="Tabella1.A4" office:value-type="string">
            <text:p text:style-name="P20">“Neil fu il più difficile da convincere, probabilmente perché il suo lavoro fuori da CSNY gli dava successo e soddisfazione. (…) Scelse di viaggiare da solo. (…) Aveva pianificato di portare con sé Zeke, oltre ad Art, il cane di famiglia”</text:p>
          </table:table-cell>
          <table:table-cell table:style-name="Tabella1.A4" office:value-type="string">
            <text:p text:style-name="P26">Eliminare il rientro e collegare al paragrafo precedente (riga 24 pag. 114)</text:p>
          </table:table-cell>
        </table:table-row>
        <table:table-row table:style-name="Tabella1.2">
          <table:table-cell table:style-name="Tabella1.A2" office:value-type="string">
            <text:p text:style-name="P5">116</text:p>
          </table:table-cell>
          <table:table-cell table:style-name="Tabella1.A2" office:value-type="string">
            <text:p text:style-name="P5">24</text:p>
          </table:table-cell>
          <table:table-cell table:style-name="Tabella1.A2" office:value-type="string">
            <text:p text:style-name="P6"><text:span text:style-name="T3">“</text:span>L’a<text:span text:style-name="T3">cqua fredda...</text:span></text:p>
          </table:table-cell>
          <table:table-cell table:style-name="Tabella1.A2" office:value-type="string">
            <text:p text:style-name="P6"><text:span text:style-name="T3">“</text:span>A<text:span text:style-name="T3">cqua fredda...</text:span></text:p>
          </table:table-cell>
        </table:table-row>
        <table:table-row table:style-name="Tabella1.2">
          <table:table-cell table:style-name="Tabella1.A4" office:value-type="string">
            <text:p text:style-name="P5">117</text:p>
          </table:table-cell>
          <table:table-cell table:style-name="Tabella1.A4" office:value-type="string">
            <text:p text:style-name="P5">15-19</text:p>
          </table:table-cell>
          <table:table-cell table:style-name="Tabella1.A4" office:value-type="string">
            <text:p text:style-name="P20">“Nel risentire entrambi ho cominciato a notare le debolezze di <text:span text:style-name="T5">Homegrown</text:span><text:span text:style-name="T14">.</text:span> (…) Si avvicina di più a quello che le persone vorrebbero sentire da me ora, ma è un album davvero depresso. È il lato oscuro di <text:span text:style-name="T5">Harvest</text:span>. (…) È un po’ troppo personale e mi ha spaventato”</text:p>
          </table:table-cell>
          <table:table-cell table:style-name="Tabella1.A4" office:value-type="string">
            <text:p text:style-name="P26">Eliminare il rientro e collegare al paragrafo precedente (riga 14)</text:p>
          </table:table-cell>
        </table:table-row>
        <table:table-row table:style-name="Tabella1.2">
          <table:table-cell table:style-name="Tabella1.A4" office:value-type="string">
            <text:p text:style-name="P5">117-118</text:p>
          </table:table-cell>
          <table:table-cell table:style-name="Tabella1.A4" office:value-type="string">
            <text:p text:style-name="P5">Da riga 24 di pag. 117 a riga 2 di pag. 118</text:p>
          </table:table-cell>
          <table:table-cell table:style-name="Tabella1.A4" office:value-type="string">
            <text:p text:style-name="P20">“Le difficoltà che stava avendo con Carrie dopo solo due anni erano dovute anche al suo stile di vita, lo stesso sin da quand’era bambino: ci sono volte in cui vuole partire con i suoi amici musicisti ed essere libero, suonare con loro, prender parte alle usanze di gruppo. Perché no? Dopotutto era la sua vita e il suo lavoro. Ancora una volta, come dopo Susan, si immerse nel fiume caldo dell’inizio della relazione per poi risalire sull’altra riva un po’ più saggio. Lo deprimeva cercare di bilanciare il disagio che provava a casa con il suo amore e la sua cura nei confronti del loro bambino. (…) Ma l’amore profondo per un figlio può essere scisso dal matrimonio”</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23</text:p>
          </table:table-cell>
          <table:table-cell table:style-name="Tabella1.A4" office:value-type="string">
            <text:p text:style-name="P5">21-26</text:p>
          </table:table-cell>
          <table:table-cell table:style-name="Tabella1.A4" office:value-type="string">
            <text:p text:style-name="P20">“[Neil] potrà aver messo a nudo la sua anima, ma era abbastanza intelligente da sapere quanto quell'anima fosse diventata fugacemente marcia”</text:p>
            <text:p text:style-name="P24"/>
            <text:p text:style-name="P20">“L'album è l'anello mancante nel catalogo di Young, tanto per la vita emotiva di Shakey quanto per le sue scelte stilistiche”</text:p>
          </table:table-cell>
          <table:table-cell table:style-name="Tabella1.A4" office:value-type="string">
            <text:p text:style-name="P26">Eliminare i due rientri (mantenere un paragrafo a sé stante)</text:p>
          </table:table-cell>
        </table:table-row>
        <table:table-row table:style-name="Tabella1.2">
          <table:table-cell table:style-name="Tabella1.A4" office:value-type="string">
            <text:p text:style-name="P5">124</text:p>
          </table:table-cell>
          <table:table-cell table:style-name="Tabella1.A4" office:value-type="string">
            <text:p text:style-name="P5">6-15</text:p>
          </table:table-cell>
          <table:table-cell table:style-name="Tabella1.A4" office:value-type="string">
            <text:p text:style-name="P20"><text:span text:style-name="T14">“</text:span>Immagino che [nel 1973] avrei potuto venir fuori da grande vincitore con il perfetto seguito [di <text:span text:style-name="T5">Harvest</text:span>], ma sarebbe stato qualcosa che tutti si aspettavano. E se glielo avessi dato avrebbero pensato che io ero tutto lì, che per me finiva lì. (…) Preferisco cambiare e perdere un po’ di gente per strada. Se questo è il prezzo, lo pagherò. Non me ne frega un cazzo se il mio pubblico è di cento o cento milioni, non fa differenza. Sono convinto che quello che vendo e quello che faccio siano due cose completamente diverse. Se si incontrano è una coincidenza. Apprezzo la libertà di fare un disco come <text:span text:style-name="T5">Tonight’s The Night</text:span> se lo voglio fare”</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25</text:p>
          </table:table-cell>
          <table:table-cell table:style-name="Tabella1.A4" office:value-type="string">
            <text:p text:style-name="P5">21-25</text:p>
          </table:table-cell>
          <table:table-cell table:style-name="Tabella1.A4" office:value-type="string">
            <text:p text:style-name="P20">“Continuavo a scrivere<text:span text:style-name="T14">,</text:span> e quando composi <text:span text:style-name="T5">Cortez The Killer</text:span> e <text:span text:style-name="T5">Hitchhiker</text:span> per registrarle chiamai il Cavallo. Decidemmo che la location ideale era la casa di Briggs a Point Dume<text:span text:style-name="T14">.</text:span> (…) Io vivevo pochi chilometri più a nord, vicino a Zuma Beach. Una situazione perfetta per divertirsi”</text:p>
          </table:table-cell>
          <table:table-cell table:style-name="Tabella1.A4" office:value-type="string">
            <text:p text:style-name="P26">Eliminare il rientro e collegare al paragrafo precedente (riga 20), poi collegare di seguito (nello stesso paragrafo) le righe 26 e 27</text:p>
          </table:table-cell>
        </table:table-row>
        <table:table-row table:style-name="Tabella1.2">
          <table:table-cell table:style-name="Tabella1.A4" office:value-type="string">
            <text:p text:style-name="P5">126</text:p>
          </table:table-cell>
          <table:table-cell table:style-name="Tabella1.A4" office:value-type="string">
            <text:p text:style-name="P5">4-5</text:p>
          </table:table-cell>
          <table:table-cell table:style-name="Tabella1.A4" office:value-type="string">
            <text:p text:style-name="P20">“Continuavamo a suonare, un giorno dopo <text:soft-page-break/>l'altro, e a fare festa la notte. (…) Furono tra i giorni più belli e vivaci della mia vita”</text:p>
          </table:table-cell>
          <table:table-cell table:style-name="Tabella1.A4" office:value-type="string">
            <text:p text:style-name="P26">Eliminare il rientro e collegare al paragrafo <text:soft-page-break/>precedente (riga 3)</text:p>
          </table:table-cell>
        </table:table-row>
        <table:table-row table:style-name="Tabella1.2">
          <table:table-cell table:style-name="Tabella1.A4" office:value-type="string">
            <text:p text:style-name="P5">126</text:p>
          </table:table-cell>
          <table:table-cell table:style-name="Tabella1.A4" office:value-type="string">
            <text:p text:style-name="P5">18-19</text:p>
          </table:table-cell>
          <table:table-cell table:style-name="Tabella1.A4" office:value-type="string">
            <text:p text:style-name="P20">“Una delle mie cover preferite. Era concettuale. Alla Reprise pensarono che fossi ammattito”</text:p>
          </table:table-cell>
          <table:table-cell table:style-name="Tabella1.A4" office:value-type="string">
            <text:p text:style-name="P26">Eliminare il rientro e collegare al paragrafo precedente (riga 17)</text:p>
          </table:table-cell>
        </table:table-row>
        <table:table-row table:style-name="Tabella1.2">
          <table:table-cell table:style-name="Tabella1.A4" office:value-type="string">
            <text:p text:style-name="P5">127</text:p>
          </table:table-cell>
          <table:table-cell table:style-name="Tabella1.A4" office:value-type="string">
            <text:p text:style-name="P5">14-23</text:p>
          </table:table-cell>
          <table:table-cell table:style-name="Tabella1.A4" office:value-type="string">
            <text:p text:style-name="P20">“Il concetto alla base di <text:span text:style-name="T5">Zuma</text:span> era il viaggio nel tempo. Young iniziò a scrivere lunghe parti strumentali che potessero evocare una ‘possibile’ atmosfera in cui far immergere l’ascoltatore. Un viaggio simbolico all’interno dei miti americani, con l’intento, totalmente nuovo, di narrare quella cultura che la storia aveva dimenticato. (…) Young affinò la sua tecnica stilistica nelle liriche, dove i protagonisti, ‘sballottati’ nel corso del tempo, di volta in volta apparivano all’interno del tema delle canzoni, raccontando la propria condizione umana personale. (…) Young parlava del <text:span text:style-name="T5">dopo, </text:span>riguardante in egual misura gli aspetti privati e quelli della natura”</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27</text:p>
          </table:table-cell>
          <table:table-cell table:style-name="Tabella1.A4" office:value-type="string">
            <text:p text:style-name="P5">26-29</text:p>
          </table:table-cell>
          <table:table-cell table:style-name="Tabella1.A4" office:value-type="string">
            <text:p text:style-name="P20">“parla di Inca e Aztechi. È affrontato con un’altra personalità. È come calarsi in un’altra civiltà. (…) Una sorta di forma dell’anima che vaga da un momento della storia a un altro, alla ricerca di se stessa – l’uomo – in questo labirinto”</text:p>
          </table:table-cell>
          <table:table-cell table:style-name="Tabella1.A4" office:value-type="string">
            <text:p text:style-name="P26">Eliminare il rientro e collegare al paragrafo precedente (riga 25)</text:p>
          </table:table-cell>
        </table:table-row>
        <table:table-row table:style-name="Tabella1.2">
          <table:table-cell table:style-name="Tabella1.A4" office:value-type="string">
            <text:p text:style-name="P5">127</text:p>
          </table:table-cell>
          <table:table-cell table:style-name="Tabella1.A4" office:value-type="string">
            <text:p text:style-name="P5">10-13</text:p>
          </table:table-cell>
          <table:table-cell table:style-name="Tabella1.A4" office:value-type="string">
            <text:p text:style-name="P20">“Mi sento molto più forte ora. (…) Molto libero. Non ho più una ragazza. Collego a questo molte cose. (…) Mi sento aperto come non lo ero da un bel po'. Esco e parlo con molte persone. È come se nella mia vita stesse succedendo qualcosa di nuovo”</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32</text:p>
          </table:table-cell>
          <table:table-cell table:style-name="Tabella1.A4" office:value-type="string">
            <text:p text:style-name="P5">25-28</text:p>
          </table:table-cell>
          <table:table-cell table:style-name="Tabella1.A4" office:value-type="string">
            <text:p text:style-name="P20">“<text:span text:style-name="T5">Barstool Blues</text:span>… La scrissi appena tornammo a casa dal bar. Quando mi svegliai non ricordavo neanche di averlo fatto. Non ricordavo niente di niente. Cominciai a suonare gli accordi ed era dannatamente alta”</text:p>
          </table:table-cell>
          <table:table-cell table:style-name="Tabella1.A4" office:value-type="string">
            <text:p text:style-name="P26">Eliminare il rientro, poi collegare di seguito (nello stesso paragrafo) le righe 29-30 (pag. 132) e 1-2 (pag 133)</text:p>
          </table:table-cell>
        </table:table-row>
        <table:table-row table:style-name="Tabella1.2">
          <table:table-cell table:style-name="Tabella1.A4" office:value-type="string">
            <text:p text:style-name="P5">134</text:p>
          </table:table-cell>
          <table:table-cell table:style-name="Tabella1.A4" office:value-type="string">
            <text:p text:style-name="P5">23-27</text:p>
          </table:table-cell>
          <table:table-cell table:style-name="Tabella1.A4" office:value-type="string">
            <text:p text:style-name="P20">“Qualche volta mentre scrivo una canzone posso sentire che ci sono altre cose in me che non sono me. Ecco perché esito nel modificare le canzoni. (…) Le mie cose migliori semplicemente escono passando attraverso me. Spesso quello che mi passa attraverso proviene da qualche altra parte”</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35</text:p>
          </table:table-cell>
          <table:table-cell table:style-name="Tabella1.A4" office:value-type="string">
            <text:p text:style-name="P5">6-9</text:p>
          </table:table-cell>
          <table:table-cell table:style-name="Tabella1.A4" office:value-type="string">
            <text:p text:style-name="P20">“La poetica di Crane è proprio qui che rivive: nel momento in cui (…) da osservatore diventa protagonista. Young cerca di ritrovare la strada per un amore perduto, o più idealmente, per quella felicità irraggiungibile rappresentata dalle popolazioni di un tempo andato”</text:p>
          </table:table-cell>
          <table:table-cell table:style-name="Tabella1.A4" office:value-type="string">
            <text:p text:style-name="P26">Eliminare il rientro e collegare al paragrafo precedente (riga 5)</text:p>
          </table:table-cell>
        </table:table-row>
        <table:table-row table:style-name="Tabella1.2">
          <table:table-cell table:style-name="Tabella1.A4" office:value-type="string">
            <text:p text:style-name="P5">136</text:p>
          </table:table-cell>
          <table:table-cell table:style-name="Tabella1.A4" office:value-type="string">
            <text:p text:style-name="P5">16-19</text:p>
          </table:table-cell>
          <table:table-cell table:style-name="Tabella1.A4" office:value-type="string">
            <text:p text:style-name="P20">“Il magistrale lavoro ritmico di Sampedro sprona Young verso il suo più potente chitarrismo. (…) Il segreto dell'album, e <text:soft-page-break/>anche dell'opera di Young, è incapsulato in questo confronto: vigore e saggezza, innocenza e aggressività, amore e morte come valori in gioco”</text:p>
          </table:table-cell>
          <table:table-cell table:style-name="Tabella1.A4" office:value-type="string">
            <text:p text:style-name="P26">Eliminare il rientro e collegare al paragrafo precedente (riga 15)</text:p>
          </table:table-cell>
        </table:table-row>
        <table:table-row table:style-name="Tabella1.2">
          <table:table-cell table:style-name="Tabella1.A4" office:value-type="string">
            <text:p text:style-name="P5">136</text:p>
          </table:table-cell>
          <table:table-cell table:style-name="Tabella1.A4" office:value-type="string">
            <text:p text:style-name="P5">20-26</text:p>
          </table:table-cell>
          <table:table-cell table:style-name="Tabella1.A4" office:value-type="string">
            <text:p text:style-name="P20">“Ciò che rende <text:span text:style-name="T5">Zuma</text:span> davvero stupendo è che Young suona in modo arrabbiato tanto quanto scrive. (…) È violento, teso, persino intimidatorio. (…) Somiglia a un profeta da Vecchio Testamento”</text:p>
            <text:p text:style-name="P24"/>
            <text:p text:style-name="P20">“Il dono che Young ha per la parola è arrivato raramente ai livelli che mostra <text:span text:style-name="T5">Zuma</text:span><text:span text:style-name="T14">.</text:span> È un moderno poeta travestito da rockstar, un artista creativo che ha mischiato poesia e musica per ottenere un ineguagliabile, contemporaneo veicolo per le sue idee”</text:p>
          </table:table-cell>
          <table:table-cell table:style-name="Tabella1.A4" office:value-type="string">
            <text:p text:style-name="P26">Eliminare i due rientri (mantenere un paragrafo a sé stante)</text:p>
          </table:table-cell>
        </table:table-row>
        <table:table-row table:style-name="Tabella1.2">
          <table:table-cell table:style-name="Tabella1.A4" office:value-type="string">
            <text:p text:style-name="P5">138</text:p>
          </table:table-cell>
          <table:table-cell table:style-name="Tabella1.A4" office:value-type="string">
            <text:p text:style-name="P5">17-19</text:p>
          </table:table-cell>
          <table:table-cell table:style-name="Tabella1.A4" office:value-type="string">
            <text:p text:style-name="P20">“‘[Mort] si è rotto a Blind River mentre andavamo a est’, disse. ‘Stavamo andando alla conquista di Toronto ma sembra proprio che dovremo fare una passeggiata’”</text:p>
          </table:table-cell>
          <table:table-cell table:style-name="Tabella1.A4" office:value-type="string">
            <text:p text:style-name="P26">Eliminare il rientro e collegare al paragrafo precedente (riga 16)</text:p>
          </table:table-cell>
        </table:table-row>
        <table:table-row table:style-name="Tabella1.2">
          <table:table-cell table:style-name="Tabella1.A4" office:value-type="string">
            <text:p text:style-name="P5">140-141</text:p>
          </table:table-cell>
          <table:table-cell table:style-name="Tabella1.A4" office:value-type="string">
            <text:p text:style-name="P5">Da riga 29 di pag. 140 a riga 2 di pag. 141</text:p>
          </table:table-cell>
          <table:table-cell table:style-name="Tabella1.A4" office:value-type="string">
            <text:p text:style-name="P20">“Un feeling vago, sperimentale, privo della coerenza della prima collaborazione tra Young e Stills nei Buffalo Springfield, che ha raggiunto vette grandiose. (…) L’estensione degli stili che i due hanno sviluppato nel corso degli anni, che sia il grezzo, talvolta oscuro, country-rock di Young, o i ritmi jazz/latini di Stills. Questo è il problema principale: sebbene sia venduto come una collaborazione non sembra che i due partecipanti accettino appieno l'idea”</text:p>
          </table:table-cell>
          <table:table-cell table:style-name="Tabella1.A4" office:value-type="string">
            <text:p text:style-name="P26">Eliminare il rientro e collegare al paragrafo precedente (riga 28 pag. 140)</text:p>
          </table:table-cell>
        </table:table-row>
        <table:table-row table:style-name="Tabella1.2">
          <table:table-cell table:style-name="Tabella1.A4" office:value-type="string">
            <text:p text:style-name="P5">141</text:p>
          </table:table-cell>
          <table:table-cell table:style-name="Tabella1.A4" office:value-type="string">
            <text:p text:style-name="P5">6-10</text:p>
          </table:table-cell>
          <table:table-cell table:style-name="Tabella1.A4" office:value-type="string">
            <text:p text:style-name="P20">“<text:span text:style-name="T5">Caro Stephen, è buffo come certe cose inizino spontaneamente e finiscano allo stesso modo. Mangiati una pesca. Neil</text:span><text:span text:style-name="T7">.</text:span> (…) Abbandonai il tour della Stills-Young Band perché non mi divertivo più. Era diventata una dannata noia. (…) Non lo potevo più fare. Per certi versi si è trattato di onestà, per altri è stato disonesto”</text:p>
          </table:table-cell>
          <table:table-cell table:style-name="Tabella1.A4" office:value-type="string">
            <text:p text:style-name="P26">Eliminare il rientro e collegare al paragrafo precedente (riga 5)</text:p>
          </table:table-cell>
        </table:table-row>
        <table:table-row table:style-name="Tabella1.2">
          <table:table-cell table:style-name="Tabella1.A4" office:value-type="string">
            <text:p text:style-name="P5">141</text:p>
          </table:table-cell>
          <table:table-cell table:style-name="Tabella1.A4" office:value-type="string">
            <text:p text:style-name="P5">13-18</text:p>
          </table:table-cell>
          <table:table-cell table:style-name="Tabella1.A4" office:value-type="string">
            <text:p text:style-name="P20">“Ero sempre di fretta, scrivevo molte canzoni ogni settimana. (…) Registravo dovunque potessi e andavo veloce, completando i miei dischi rapidamente. Per me non era importante creare album tecnicamente perfetti ma catturare le esecuzioni originali e i sentimenti di ogni nuova canzone. Quelle performance in gran parte racchiudono l'essenza delle canzoni. Era questo il mio metodo”</text:p>
          </table:table-cell>
          <table:table-cell table:style-name="Tabella1.A4" office:value-type="string">
            <text:p text:style-name="P26">Eliminare il rientro e collegare al paragrafo precedente (riga 12)</text:p>
          </table:table-cell>
        </table:table-row>
        <table:table-row table:style-name="Tabella1.2">
          <table:table-cell table:style-name="Tabella1.A4" office:value-type="string">
            <text:p text:style-name="P5">142</text:p>
          </table:table-cell>
          <table:table-cell table:style-name="Tabella1.A4" office:value-type="string">
            <text:p text:style-name="P5">1-4</text:p>
          </table:table-cell>
          <table:table-cell table:style-name="Tabella1.A4" office:value-type="string">
            <text:p text:style-name="P20">“Un album da sogno che coniugava ancora le storie degli indiani e della frontiera con altre composizioni, in un parallelo tra l’America di un tempo e quella di oggi, tra l’America ideale e quella dei bar e della strada”</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42-<text:soft-page-break/>143</text:p>
          </table:table-cell>
          <table:table-cell table:style-name="Tabella1.A4" office:value-type="string">
            <text:p text:style-name="P5">Da <text:soft-page-break/>riga 30 pag. 142 a riga 9 pag. 143 </text:p>
          </table:table-cell>
          <table:table-cell table:style-name="Tabella1.A4" office:value-type="string">
            <text:p text:style-name="P20">“L'idea che avevo allora era di presentare <text:soft-page-break/>queste nuove canzoni nella loro forma più pura e semplice, così come erano state scritte. (…) Quando Briggs, [l’amico Dean] Stockwell e io guidammo lungo la strada polverosa verso gli Indigo, il sole stava scendendo nel Pacifico. (…) Avevo un buon presentimento a proposito della <text:span text:style-name="T5">session</text:span>. Fumai un po' d'erba con Dean e ci piazzammo in questa piccola stanza dove io avrei suonato e cantato da solo. (…) Misi un capotasto sulla vecchia Gibson. ‘Sei pronto, Briggs?’ chiesi, e lui mi fece segno di sì dietro al vetro della sala controllo. Cominciai con <text:span text:style-name="T5">Pocahontas</text:span>, una canzone che avevo scritto di recente. L'avevo già provata prima, e registrata con i Crazy Horse per <text:span text:style-name="T5">Zuma</text:span>, ma quella versione non finì sul disco”</text:p>
          </table:table-cell>
          <table:table-cell table:style-name="Tabella1.A4" office:value-type="string">
            <text:p text:style-name="P26">Eliminare il rientro (mantenere paragrafo a sé <text:soft-page-break/>stante)</text:p>
          </table:table-cell>
        </table:table-row>
        <table:table-row table:style-name="Tabella1.2">
          <table:table-cell table:style-name="Tabella1.A4" office:value-type="string">
            <text:p text:style-name="P5">143-144</text:p>
          </table:table-cell>
          <table:table-cell table:style-name="Tabella1.A4" office:value-type="string">
            <text:p text:style-name="P5">Da riga 26 di pag. 143 a riga 2 di pag. 144</text:p>
          </table:table-cell>
          <table:table-cell table:style-name="Tabella1.A4" office:value-type="string">
            <text:p text:style-name="P20">“Questa continua identificazione con i personaggi è la ricerca di quell’anima in cerca di se stessa e che trova nelle parole di [Hart] Crane la conferma: ‘Mi identifico anche con gli indiani e il loro mondo prima che sia scomparso, che è il solo metodo possibile per possedere realmente gli indiani e il loro mondo come fattori culturali’”</text:p>
          </table:table-cell>
          <table:table-cell table:style-name="Tabella1.A4" office:value-type="string">
            <text:p text:style-name="P26">Eliminare il rientro e collegare al paragrafo precedente (riga 25 pag. 143)</text:p>
          </table:table-cell>
        </table:table-row>
        <table:table-row table:style-name="Tabella1.2">
          <table:table-cell table:style-name="Tabella1.A2" office:value-type="string">
            <text:p text:style-name="P5">145</text:p>
          </table:table-cell>
          <table:table-cell table:style-name="Tabella1.A2" office:value-type="string">
            <text:p text:style-name="P5">13</text:p>
          </table:table-cell>
          <table:table-cell table:style-name="Tabella1.A2" office:value-type="string">
            <text:p text:style-name="P25"><text:span text:style-name="T3">prima delle </text:span><text:span text:style-name="T11">session </text:span><text:span text:style-name="T3">di </text:span>Zuma</text:p>
          </table:table-cell>
          <table:table-cell table:style-name="Tabella1.A2" office:value-type="string">
            <text:p text:style-name="P26">prima delle <text:span text:style-name="T6">session </text:span>di <text:span text:style-name="T9">Zuma</text:span></text:p>
          </table:table-cell>
        </table:table-row>
        <table:table-row table:style-name="Tabella1.2">
          <table:table-cell table:style-name="Tabella1.A4" office:value-type="string">
            <text:p text:style-name="P5">145</text:p>
          </table:table-cell>
          <table:table-cell table:style-name="Tabella1.A4" office:value-type="string">
            <text:p text:style-name="P5">19-22</text:p>
          </table:table-cell>
          <table:table-cell table:style-name="Tabella1.A4" office:value-type="string">
            <text:p text:style-name="P20">“non saprei, dipende come la interpreti. Può anche esserlo. Credo che il punto cruciale sia la non violenza, perché mostra l'inutilità della violenza. Il ragazzo spara per uccidere se stesso. È solo una delle cose”</text:p>
          </table:table-cell>
          <table:table-cell table:style-name="Tabella1.A4" office:value-type="string">
            <text:p text:style-name="P26">Eliminare il rientro e collegare al paragrafo precedente (riga 18)</text:p>
          </table:table-cell>
        </table:table-row>
        <table:table-row table:style-name="Tabella1.2">
          <table:table-cell table:style-name="Tabella1.A16" office:value-type="string">
            <text:p text:style-name="P5">145</text:p>
          </table:table-cell>
          <table:table-cell table:style-name="Tabella1.A16" office:value-type="string">
            <text:p text:style-name="P5">23</text:p>
          </table:table-cell>
          <table:table-cell table:style-name="Tabella1.A16" office:value-type="string">
            <text:p text:style-name="P20">Aggiungere prima di <text:span text:style-name="T1">Curiosamente, la prima strofa nasce intorno...</text:span></text:p>
          </table:table-cell>
          <table:table-cell table:style-name="Tabella1.A16" office:value-type="string">
            <text:p text:style-name="P25"><text:span text:style-name="T3">Questa canzone, unitamente alla precedente, è probabilmente la summa del commentario younghiano sullo spirito “umanitario” e “d’avventura” che muove la conquista dell’Ovest, e dunque la “civilizzazione” americana, di cui accennavamo nel capitolo dedicato ad </text:span><text:span text:style-name="T10">After The Gold Rush</text:span><text:span text:style-name="T3"> (da dove tutto è cominciato). Dopo le civiltà precolombiane il popolo indiano è quello che ne ha pagato il prezzo più caro. “Il primo ministro della guerra statunitense, il generale Henry Knox, avrebbe parlato dell’‘estirpazione totale di tutti gli indiani presenti nelle aree più popolose dell’unione’ con metodi ‘ancor più devastanti, verso gli amerindi, di quelli usati dai conquistatori del Messico e del Perù’”.</text:span><text:span text:style-name="T31"> [NUMERO CITAZIONE]</text:span></text:p>
            <text:p text:style-name="P22">CITAZIONE DA AGGIUNGERE A PIE DI PAGINA:</text:p>
            <text:p text:style-name="P41">Chomsky, Noam, <text:span text:style-name="T5">Who rules the world?</text:span> cit.</text:p>
          </table:table-cell>
        </table:table-row>
        <table:table-row table:style-name="Tabella1.2">
          <table:table-cell table:style-name="Tabella1.A4" office:value-type="string">
            <text:p text:style-name="P5">146</text:p>
          </table:table-cell>
          <table:table-cell table:style-name="Tabella1.A4" office:value-type="string">
            <text:p text:style-name="P5">15-19</text:p>
          </table:table-cell>
          <table:table-cell table:style-name="Tabella1.A4" office:value-type="string">
            <text:p text:style-name="P20">“si riferisce ad uno di quei piccoli massacri dove un gentiluomo <text:span text:style-name="T1">(</text:span>un certo colonnello Chewington<text:span text:style-name="T1">)</text:span>, con un'accozzaglia di ubriaconi neanche vestiti da soldati, <text:soft-page-break/>riuscirono a far fuori una cinquantina di vecchi e bambini, perché i guerrieri nel frattempo erano andati a caccia del bisonte”</text:p>
          </table:table-cell>
          <table:table-cell table:style-name="Tabella1.A2" office:value-type="string">
            <text:p text:style-name="P45">Eliminare il rientro e collegare al paragrafo precedente (riga 14)</text:p>
            <text:p text:style-name="P26"/>
            <text:p text:style-name="P25">Correggere anche la seguente frase:</text:p>
            <text:p text:style-name="P25"><text:soft-page-break/><text:span text:style-name="T3">dove un gentiluomo</text:span>, <text:span text:style-name="T3">un certo colonnello Chewington</text:span>,</text:p>
            <text:p text:style-name="P26">[virgole al posto delle parentesi]</text:p>
          </table:table-cell>
        </table:table-row>
        <table:table-row table:style-name="Tabella1.2">
          <table:table-cell table:style-name="Tabella1.A16" office:value-type="string">
            <text:p text:style-name="P5">146</text:p>
          </table:table-cell>
          <table:table-cell table:style-name="Tabella1.A16" office:value-type="string">
            <text:p text:style-name="P5">20</text:p>
          </table:table-cell>
          <table:table-cell table:style-name="Tabella1.A16" office:value-type="string">
            <text:p text:style-name="P6">Ma m<text:span text:style-name="T3">entre </text:span><text:span text:style-name="T11">Sand Creek </text:span><text:span text:style-name="T3">fa riferimento...</text:span></text:p>
          </table:table-cell>
          <table:table-cell table:style-name="Tabella1.A16" office:value-type="string">
            <text:p text:style-name="P44">M<text:span text:style-name="T3">entre </text:span><text:span text:style-name="T11">Sand Creek </text:span><text:span text:style-name="T3">fa riferimento...</text:span></text:p>
          </table:table-cell>
        </table:table-row>
        <table:table-row table:style-name="Tabella1.2">
          <table:table-cell table:style-name="Tabella1.A4" office:value-type="string">
            <text:p text:style-name="P5">146</text:p>
          </table:table-cell>
          <table:table-cell table:style-name="Tabella1.A4" office:value-type="string">
            <text:p text:style-name="P5">23-26</text:p>
          </table:table-cell>
          <table:table-cell table:style-name="Tabella1.A4" office:value-type="string">
            <text:p text:style-name="P20">“alle controversie tra famiglie e clan per la disputa dei territori ricchi di giacimenti, o tra un <text:span text:style-name="T5">country-rural boy</text:span> e la polizia locale. (…) È una canzone perfetta dove convergono tutti gli elementi musicali in un composto equilibrio tra forma, stile e contenuti”</text:p>
          </table:table-cell>
          <table:table-cell table:style-name="Tabella1.A4" office:value-type="string">
            <text:p text:style-name="P26">Eliminare il rientro e collegare al paragrafo precedente (riga 22)</text:p>
          </table:table-cell>
        </table:table-row>
        <table:table-row table:style-name="Tabella1.2">
          <table:table-cell table:style-name="Tabella1.A4" office:value-type="string">
            <text:p text:style-name="P5">149-150</text:p>
          </table:table-cell>
          <table:table-cell table:style-name="Tabella1.A4" office:value-type="string">
            <text:p text:style-name="P5">Da riga 25 pag. 149 a riga 2 pag. 150</text:p>
          </table:table-cell>
          <table:table-cell table:style-name="Tabella1.A4" office:value-type="string">
            <text:p text:style-name="P20">“Young sedeva sul letto con suo figlio Zeke guardando il telegiornale. La trasmissione venne interrotta da un bollettino d’emergenza. ‘Pat Nixon [moglie dell’ex presidente, N.d.A.] ha avuto un ictus’, disse l’annunciatore mostrando il filmato di un triste e abbacchiato Richard Nixon che si muoveva in lacrime tra le porte girevoli dell’ospedale. Dopo un po’ Young si alzò e scomparve sul suo autobus nel parcheggio. Diverse ore dopo, sul palco, suonò la canzone che aveva appena scritto</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51</text:p>
          </table:table-cell>
          <table:table-cell table:style-name="Tabella1.A4" office:value-type="string">
            <text:p text:style-name="P5">5-8</text:p>
          </table:table-cell>
          <table:table-cell table:style-name="Tabella1.A4" office:value-type="string">
            <text:p text:style-name="P20">“A quel punto spostammo il microfono che usavo per la voce sopra il piano, che stava nello studio principale, per l'ultima canzone, <text:span text:style-name="T5">The Old Country Waltz</text:span>. Briggs (…) stava mixando dal vivo mentre suonavo, e il mio microfono era parte del sound”</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51</text:p>
          </table:table-cell>
          <table:table-cell table:style-name="Tabella1.A4" office:value-type="string">
            <text:p text:style-name="P5">20-28</text:p>
          </table:table-cell>
          <table:table-cell table:style-name="Tabella1.A4" office:value-type="string">
            <text:p text:style-name="P20">“Quando finimmo erano circa le due di notte, e festeggiammo: sapevamo di aver realizzato qualcosa. (…) Scendemmo dalle montagne fino all'oceano<text:span text:style-name="T14">,</text:span> sotto la luce della luna piena. Era bellissimo. (…) C'era una vibrazione stupenda che io sentivo ancora, e la sento ancora oggi. (…) Poi facemmo ascoltare l'album ai discografici e la loro reazione fu che non si trattava di un vero album, ma di una collezione di demo. Mi suggerirono di registrare le canzoni con una band, ma le versioni di <text:span text:style-name="T5">Hitchhiker</text:span> sono quelle autentiche. (…) La musica è l'essenza di quel periodo, pura e indisturbata”</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53</text:p>
          </table:table-cell>
          <table:table-cell table:style-name="Tabella1.A4" office:value-type="string">
            <text:p text:style-name="P5">20-28</text:p>
          </table:table-cell>
          <table:table-cell table:style-name="Tabella1.A4" office:value-type="string">
            <text:p text:style-name="P20">“Scrissi <text:span text:style-name="T5">Will To Love</text:span> in una notte [dell’aprile 1976, N.d.A.], in una sola seduta, di fronte al caminetto. Ero solo in casa e avevo dell’erba. (…) Non l'ho mai cantata se non quella volta. (…) Passai da uno strumento all'altro sovraincidendo tutte le parti, quasi tutte al primo take. E alla fine le mixai. (…) Credo sia una delle migliori incisioni che abbia mai fatto, come piece musicale, come sound e come spirito e poetica. E questo dimostra quanto sia importante per me come artista poter registrare una canzone quando voglio. Non potrò mai accettare che qualcuno mi tolga <text:soft-page-break/>questa possibilità”</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54</text:p>
          </table:table-cell>
          <table:table-cell table:style-name="Tabella1.A4" office:value-type="string">
            <text:p text:style-name="P5">21-31</text:p>
          </table:table-cell>
          <table:table-cell table:style-name="Tabella1.A4" office:value-type="string">
            <text:p text:style-name="P20">“Una notte, a tarda ora, giravamo per i bar dello Skyline Boulevard, che correva al confine con le montagne di Santa Cruz fin su a Redwood City. Ci fermammo al parco di Skeggs Point, un punto panoramico, per divertirci con un po' di cocaina. La nebbia si muoveva e nascondeva il paesaggio della pianura e le sue luci. C'era un giornale nel sedile dietro, vicino a me, così io presi il mio pennarello, una delle cose con cui mi piace scrivere, e buttai giù qualche parola. (…) Più tardi quella notte, quando tornai al ranch, mi misi all'organo elettrico che avevo assemblato. (…) Suonai a ripetizione strofe e ritornelli, distorti e scrocianti e angelici, finché il sole sorse e io non riuscii più a restare sveglio”</text:p>
          </table:table-cell>
          <table:table-cell table:style-name="Tabella1.A4" office:value-type="string">
            <text:p text:style-name="P26">Eliminare il rientro (mantenere paragrafo a sé stante)</text:p>
          </table:table-cell>
        </table:table-row>
        <table:table-row table:style-name="Tabella1.2">
          <table:table-cell table:style-name="Tabella1.A4" office:value-type="string">
            <text:p text:style-name="P5">155</text:p>
          </table:table-cell>
          <table:table-cell table:style-name="Tabella1.A4" office:value-type="string">
            <text:p text:style-name="P5">16-22</text:p>
          </table:table-cell>
          <table:table-cell table:style-name="Tabella1.A4" office:value-type="string">
            <text:p text:style-name="P20">“come chitarrista elettrico [Young] è anche un formidabile ‘narratore’, forse l'unico, non tanto per qualità strettamente tecniche, quanto per la sottile e visionaria capacità di trasformare l'assolo in un racconto interiore, talvolta epico. Come Hendrix, Young espande il lessico della chitarra elettrica, (…) scavando all'interno di una melodia, di uno stato d'animo<text:span text:style-name="T14">,</text:span> (…) Young dimostra che la tecnica non può mai essere un fine”</text:p>
          </table:table-cell>
          <table:table-cell table:style-name="Tabella1.A4" office:value-type="string">
            <text:p text:style-name="P26">Eliminare il rientro e collegare al paragrafo precedente (riga 15)</text:p>
          </table:table-cell>
        </table:table-row>
        <table:table-row table:style-name="Tabella1.2">
          <table:table-cell table:style-name="Tabella1.A2" office:value-type="string">
            <text:p text:style-name="P5">156</text:p>
          </table:table-cell>
          <table:table-cell table:style-name="Tabella1.A2" office:value-type="string">
            <text:p text:style-name="P5">3-5</text:p>
          </table:table-cell>
          <table:table-cell table:style-name="Tabella1.A2" office:value-type="string">
            <text:p text:style-name="P6">Ciononostante venderà più di <text:span text:style-name="T5">Zuma</text:span>, superando i due milioni di copie totali (cinquecentomila certificate in USA all’uscita) e confermando il trend in risalita.</text:p>
          </table:table-cell>
          <table:table-cell table:style-name="Tabella1.A2" office:value-type="string">
            <text:p text:style-name="P26">L’azzardo si rifletterà sulle vendite, flettendo leggermente un trend che era nuovamente in salita: un milione e seicentomila copie totali (cinquecentomila certificate in USA all’uscita), contro il milione e ottocento di <text:span text:style-name="T6">Zuma</text:span>).</text:p>
            <text:p text:style-name="P25"/>
            <text:p text:style-name="P55">N.B. Il periodo sopra indicato sostituisce il precedente (non vi sono indicazioni).</text:p>
          </table:table-cell>
        </table:table-row>
        <table:table-row table:style-name="Tabella1.2">
          <table:table-cell table:style-name="Tabella1.A4" office:value-type="string">
            <text:p text:style-name="P5">156</text:p>
          </table:table-cell>
          <table:table-cell table:style-name="Tabella1.A4" office:value-type="string">
            <text:p text:style-name="P5">15-19</text:p>
          </table:table-cell>
          <table:table-cell table:style-name="Tabella1.A4" office:value-type="string">
            <text:p text:style-name="P20">“non dovrebbero essere visti come anomalie, ma come una parte di Neil tanto quanto lo sono la Carnegie Hall (…) o Wembley. (…) Lui viveva una parte di sé che non voleva perdere nella frenesia dei grandi eventi. Ecco perché quando sentiva di voler fare qualcosa (…) cambiava tutti i suoi piani per poterlo fare”</text:p>
          </table:table-cell>
          <table:table-cell table:style-name="Tabella1.A4" office:value-type="string">
            <text:p text:style-name="P26">Eliminare il rientro e collegare al paragrafo precedente (riga 14)</text:p>
          </table:table-cell>
        </table:table-row>
        <table:table-row table:style-name="Tabella1.2">
          <table:table-cell table:style-name="Tabella1.A4" office:value-type="string">
            <text:p text:style-name="P5">157</text:p>
          </table:table-cell>
          <table:table-cell table:style-name="Tabella1.A4" office:value-type="string">
            <text:p text:style-name="P5">5-13</text:p>
          </table:table-cell>
          <table:table-cell table:style-name="Tabella1.A4" office:value-type="string">
            <text:p text:style-name="P20">“Lavoravamo al pomeriggio per tre o quattro ore, poi tornavamo a casa. Tutto durante il giorno, con le chitarre acustiche. Mettevo giù le basi per poi sovraincidere, facevo tutto io. (…) All'inizio pensavo a un disco solista, poi andai alla Warner. (…) Mo [Ostin] disse, ‘ci piace, ma se non hai fretta perché non aggiungi un po' di ritmica? Ci piacerebbe che suonassi con una band. Se non ti piace fa lo stesso<text:span text:style-name="T14">,</text:span> però provaci’. Mo non dava mai suggerimenti e quella volta lo fece. Io dissi, ‘sembra divertente, ci proverò’. (…) Andò a <text:soft-page-break/>finire che tutti quei musicisti suonarono sopra le mie tracce”</text:p>
          </table:table-cell>
          <table:table-cell table:style-name="Tabella1.A4" office:value-type="string">
            <text:p text:style-name="P26">Eliminare il rientro (mantenere paragrafo a sé stante)</text:p>
          </table:table-cell>
        </table:table-row>
        <table:table-row table:style-name="Tabella1.2">
          <table:table-cell table:style-name="Tabella1.A16" office:value-type="string">
            <text:p text:style-name="P10">158</text:p>
          </table:table-cell>
          <table:table-cell table:style-name="Tabella1.A16" office:value-type="string">
            <text:p text:style-name="P10">4-5</text:p>
          </table:table-cell>
          <table:table-cell table:style-name="Tabella1.A16" office:value-type="string">
            <text:p text:style-name="P17">(circa tre milioni e <text:span text:style-name="T1">trecentomila</text:span> copie vendute in totale)</text:p>
          </table:table-cell>
          <table:table-cell table:style-name="Tabella1.A16" office:value-type="string">
            <text:p text:style-name="P19"><text:span text:style-name="T14">(</text:span><text:span text:style-name="T4">circa</text:span><text:span text:style-name="T4"> </text:span><text:span text:style-name="T4">tre </text:span><text:span text:style-name="T4">milioni </text:span><text:span text:style-name="T4">e</text:span><text:span text:style-name="T2"> duecentomila </text:span><text:span text:style-name="T14">copie vendute in totale)</text:span> </text:p>
          </table:table-cell>
        </table:table-row>
        <table:table-row table:style-name="Tabella1.2">
          <table:table-cell table:style-name="Tabella1.A4" office:value-type="string">
            <text:p text:style-name="P10">162</text:p>
          </table:table-cell>
          <table:table-cell table:style-name="Tabella1.A4" office:value-type="string">
            <text:p text:style-name="P10">23-28</text:p>
          </table:table-cell>
          <table:table-cell table:style-name="Tabella1.A4" office:value-type="string">
            <text:p text:style-name="P17">“non è profondo né minaccioso. (…) Se [le canzoni] fossero sparse su altri dischi sarebbero trascurabili. (…) Nulla è accostabile al ritornello di <text:span text:style-name="T5">Helpless</text:span> o alle esitazioni da brivido di <text:span text:style-name="T5">Tonight’s The Night</text:span>. La terribile drammaticità della chitarra di Young, (…) che ha sempre suggerito paura e coraggio, è presente solo a frammenti, come un’eco distante”</text:p>
          </table:table-cell>
          <table:table-cell table:style-name="Tabella1.A4" office:value-type="string">
            <text:p text:style-name="P13">Eliminare il rientro e collegare al paragrafo precedente (riga 22)</text:p>
          </table:table-cell>
        </table:table-row>
        <table:table-row table:style-name="Tabella1.2">
          <table:table-cell table:style-name="Tabella1.A4" office:value-type="string">
            <text:p text:style-name="P10">163</text:p>
          </table:table-cell>
          <table:table-cell table:style-name="Tabella1.A4" office:value-type="string">
            <text:p text:style-name="P10">9-16</text:p>
          </table:table-cell>
          <table:table-cell table:style-name="Tabella1.A4" office:value-type="string">
            <text:p text:style-name="P17">“<text:span text:style-name="T5">Sono qui al ranch sin da Natale, a parte qualche puntata veloce in Florida per controllare la mia barca. Sto anche collezionando trenini della Lionel e ho un plastico enorme in casa. Zeke sta bene. Lo vedo quasi ogni weekend quando viene al ranch da L.A. Giochiamo insieme con i trenini. La vita mi ha portato molti cambiamenti nell’ultimo anno ma sono felice di essermi risistemato al ranch. Ho una nuova ragazza, Pegi, e ci divertiamo a fare un sacco di cose insieme</text:span>”</text:p>
          </table:table-cell>
          <table:table-cell table:style-name="Tabella1.A4" office:value-type="string">
            <text:p text:style-name="P13">Eliminare il rientro e collegare al paragrafo precedente (riga 8)</text:p>
          </table:table-cell>
        </table:table-row>
        <table:table-row table:style-name="Tabella1.2">
          <table:table-cell table:style-name="Tabella1.A4" office:value-type="string">
            <text:p text:style-name="P10">163</text:p>
          </table:table-cell>
          <table:table-cell table:style-name="Tabella1.A4" office:value-type="string">
            <text:p text:style-name="P10">23-27</text:p>
          </table:table-cell>
          <table:table-cell table:style-name="Tabella1.A4" office:value-type="string">
            <text:p text:style-name="P17">“Poco prima di Natale [1977] (…) lui e Pegi, ottimi amici diversi anni, ricominciarono a vedersi. Mentre tante fra le amiche di Neil cercavano sempre di allontanarlo dalla vita in campagna, dalla solitudine del suo ranch, Pegi era l’esatto opposto: lei amava le colline di San Mateo da ben prima di Neil”</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165</text:p>
          </table:table-cell>
          <table:table-cell table:style-name="Tabella1.A4" office:value-type="string">
            <text:p text:style-name="P10">7-8</text:p>
          </table:table-cell>
          <table:table-cell table:style-name="Tabella1.A4" office:value-type="string">
            <text:p text:style-name="P17">“Doveva essere il punto di vista di un ragazzo che fa un sogno. Con enormi amplificatori e microfoni. Un Pollicino al contrario”</text:p>
          </table:table-cell>
          <table:table-cell table:style-name="Tabella1.A4" office:value-type="string">
            <text:p text:style-name="P13">Eliminare il rientro e collegare al paragrafo precedente (riga 6)</text:p>
          </table:table-cell>
        </table:table-row>
        <table:table-row table:style-name="Tabella1.2">
          <table:table-cell table:style-name="Tabella1.A4" office:value-type="string">
            <text:p text:style-name="P10">166</text:p>
          </table:table-cell>
          <table:table-cell table:style-name="Tabella1.A4" office:value-type="string">
            <text:p text:style-name="P10">4-6</text:p>
          </table:table-cell>
          <table:table-cell table:style-name="Tabella1.A4" office:value-type="string">
            <text:p text:style-name="P17">“Fu messo in cartellone come <text:span text:style-name="T5">Rust Never Sleeps: a concert fantasy</text:span>, e per il pubblico fu ancora più estraniante perché il mio nuovissimo album, <text:span text:style-name="T5">Comes A Time</text:span>, era appena stato pubblicato”</text:p>
          </table:table-cell>
          <table:table-cell table:style-name="Tabella1.A4" office:value-type="string">
            <text:p text:style-name="P13">Eliminare il rientro e collegare al paragrafo precedente (riga 3)</text:p>
          </table:table-cell>
        </table:table-row>
        <table:table-row table:style-name="Tabella1.2">
          <table:table-cell table:style-name="Tabella1.A4" office:value-type="string">
            <text:p text:style-name="P10">167</text:p>
          </table:table-cell>
          <table:table-cell table:style-name="Tabella1.A4" office:value-type="string">
            <text:p text:style-name="P10">1-4</text:p>
          </table:table-cell>
          <table:table-cell table:style-name="Tabella1.A4" office:value-type="string">
            <text:p text:style-name="P17">“Lo scrissi in riferimento a una stella del rock’n’roll per dire che se te ne vai nel momento in cui risplendi al massimo sarai ricordato così, ovvero per sempre all’apice della tua potenza. Questo è il rock and roll”</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167</text:p>
          </table:table-cell>
          <table:table-cell table:style-name="Tabella1.A4" office:value-type="string">
            <text:p text:style-name="P10">18-21</text:p>
          </table:table-cell>
          <table:table-cell table:style-name="Tabella1.A4" office:value-type="string">
            <text:p text:style-name="P17">“bruciare significa che stai attraversando gli elementi così maledettamente veloce che stai effettivamente bruciando, e i tuoi circuiti, invece di corrodersi, si stanno disintegrando, (…) trasformandoti in gas. Ecco perché è meglio bruciare”</text:p>
          </table:table-cell>
          <table:table-cell table:style-name="Tabella1.A4" office:value-type="string">
            <text:p text:style-name="P12">Eliminare il rientro e collegare al paragrafo precedente (riga 17)</text:p>
          </table:table-cell>
        </table:table-row>
        <table:table-row table:style-name="Tabella1.2">
          <table:table-cell table:style-name="Tabella1.A4" office:value-type="string">
            <text:p text:style-name="P10">168</text:p>
          </table:table-cell>
          <table:table-cell table:style-name="Tabella1.A4" office:value-type="string">
            <text:p text:style-name="P10">13-18</text:p>
          </table:table-cell>
          <table:table-cell table:style-name="Tabella1.A4" office:value-type="string">
            <text:p text:style-name="P17">“A quel punto sentivo che [Crosby, Stills e Nash] per me erano un peso inutile. (…) Io potevo andare dove loro non potevano. (…) Forse [la canzone] è venuta fuori un po' più <text:soft-page-break/>dura di come l’avevo pensata, ma una volta scritta non posso dire ‘oh, sto per urtare i sentimenti di qualcuno’. (…) L’avrei rovinata cercando di cambiarla sulla base di un’ipotetica reazione”</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169-170</text:p>
          </table:table-cell>
          <table:table-cell table:style-name="Tabella1.A4" office:value-type="string">
            <text:p text:style-name="P10">Da riga 28 pag. 169 a riga 5 pag. 170</text:p>
          </table:table-cell>
          <table:table-cell table:style-name="Tabella1.A4" office:value-type="string">
            <text:p text:style-name="P17">“Young ha intuito che non c’è tempo da perdere. Non si fermerà dove gli amici pensano di aver trovato la soluzione. Sceglerà la strada, il deserto, un’area sconosciuta. (…) Saluta gli anni 70 con questa riflessione amara sulla sua vita e su quella degli altri, e sui rapporti vissuti fino a quel momento. (…) L’universalità toccata con questi versi, il vertice creativo, non verrà più raggiunta allo stesso modo in nessun altro brano”</text:p>
          </table:table-cell>
          <table:table-cell table:style-name="Tabella1.A4" office:value-type="string">
            <text:p text:style-name="P13">Eliminare il rientro e collegare al paragrafo precedente (riga 27 pag. 169)</text:p>
          </table:table-cell>
        </table:table-row>
        <table:table-row table:style-name="Tabella1.2">
          <table:table-cell table:style-name="Tabella1.A4" office:value-type="string">
            <text:p text:style-name="P10">171-172</text:p>
          </table:table-cell>
          <table:table-cell table:style-name="Tabella1.A4" office:value-type="string">
            <text:p text:style-name="P10">Da riga 27 pag. 171 a riga 6 pag. 172</text:p>
          </table:table-cell>
          <table:table-cell table:style-name="Tabella1.A4" office:value-type="string">
            <text:p text:style-name="P17">“Mentre ‘<text:span text:style-name="T5">out of the blue and into the black</text:span>’ è una frase piena di una mortale fatalità, ‘<text:span text:style-name="T5">into the black</text:span>’ può anche significare soldi, successo e fama, cose che comportano tutte un alto prezzo: ‘<text:span text:style-name="T5">My my, hey hey</text:span>’ canta Young, un verso fatalistico e derisorio allo stesso tempo, ‘il rock’n’roll è qui per restare’. (…) Nel feroce finale (…) fa apparire il r’n’r sia meravigliosamente assassino, sia terribilmente trionfante, con quella batteria che schiocca come una frusta, le chitarre che sfondano come cannoni e la voce che si eleva sopra quel baccano rosso sangue come una bandiera che continua a sventolare”</text:p>
          </table:table-cell>
          <table:table-cell table:style-name="Tabella1.A4" office:value-type="string">
            <text:p text:style-name="P13">Eliminare il rientro (mantenere paragrafo a sé stante)</text:p>
          </table:table-cell>
        </table:table-row>
        <table:table-row table:style-name="Tabella1.2">
          <table:table-cell table:style-name="Tabella1.A2" office:value-type="string">
            <text:p text:style-name="P10">172</text:p>
          </table:table-cell>
          <table:table-cell table:style-name="Tabella1.A2" office:value-type="string">
            <text:p text:style-name="P10">8</text:p>
          </table:table-cell>
          <table:table-cell table:style-name="Tabella1.A2" office:value-type="string">
            <text:p text:style-name="P17">tre milioni e <text:span text:style-name="T1">seicentomila</text:span> copie nel mondo</text:p>
          </table:table-cell>
          <table:table-cell table:style-name="Tabella1.A2" office:value-type="string">
            <text:p text:style-name="P17">tre milioni e <text:span text:style-name="T1">trecentomila</text:span> copie nel mondo</text:p>
          </table:table-cell>
        </table:table-row>
        <table:table-row table:style-name="Tabella1.2">
          <table:table-cell table:style-name="Tabella1.A2" office:value-type="string">
            <text:p text:style-name="P5">172-73</text:p>
          </table:table-cell>
          <table:table-cell table:style-name="Tabella1.A2" office:value-type="string">
            <text:p text:style-name="P5">Da riga 24 pag. 172 a riga 2 pag. 173</text:p>
          </table:table-cell>
          <table:table-cell table:style-name="Tabella1.A2" office:value-type="string">
            <text:p text:style-name="P29">“quattro brani trascinanti, sanguigni, durissimi, di alta scuola californiana acida, densi di assoli chitarristici urlanti, condotti allo spasimo <text:span text:style-name="T1">giungendo sino al parossistico limite concerto punk-rock manierato alla Devo &amp; Sex Pistols, negli accordi marcatissimi di </text:span><text:span text:style-name="T8">Hey Hey, My My (Into The Black)</text:span><text:span text:style-name="T1"> e </text:span><text:span text:style-name="T8">Sedan Delivery</text:span><text:span text:style-name="T1">”</text:span></text:p>
          </table:table-cell>
          <table:table-cell table:style-name="Tabella1.A2" office:value-type="string">
            <text:p text:style-name="P29">“quattro brani trascinanti, sanguigni, durissimi, di alta scuola californiana acida, densi di assoli chitarristici urlanti, condotti allo spasimo<text:span text:style-name="T1">, </text:span><text:span text:style-name="T1">(...)</text:span><text:span text:style-name="T1"> alla Devo &amp; Sex Pistols</text:span>”</text:p>
          </table:table-cell>
        </table:table-row>
        <table:table-row table:style-name="Tabella1.2">
          <table:table-cell table:style-name="Tabella1.A4" office:value-type="string">
            <text:p text:style-name="P5">173</text:p>
          </table:table-cell>
          <table:table-cell table:style-name="Tabella1.A4" office:value-type="string">
            <text:p text:style-name="P5">22-25</text:p>
          </table:table-cell>
          <table:table-cell table:style-name="Tabella1.A4" office:value-type="string">
            <text:p text:style-name="P20">“Tranne forse Bob Dylan, a trentadue anni Neil Young è la più convincente figura del rock americano; certamente nessun altro ha battuto un territorio musicale così ampio – folk, country e rock – con così tanta originalità”</text:p>
          </table:table-cell>
          <table:table-cell table:style-name="Tabella1.A4" office:value-type="string">
            <text:p text:style-name="P13">Eliminare il rientro e collegare al paragrafo precedente (riga 21)</text:p>
          </table:table-cell>
        </table:table-row>
        <table:table-row table:style-name="Tabella1.2">
          <table:table-cell table:style-name="Tabella1.A4" office:value-type="string">
            <text:p text:style-name="P5">173-174</text:p>
          </table:table-cell>
          <table:table-cell table:style-name="Tabella1.A4" office:value-type="string">
            <text:p text:style-name="P5">Da riga 26 pag. 173 a riga 9 pag. 174</text:p>
          </table:table-cell>
          <table:table-cell table:style-name="Tabella1.A4" office:value-type="string">
            <text:p text:style-name="P20">“Uno dei più rispettati critici del rock, Nick Logan, lo definì ‘probabilmente il colosso della musica degli anni 70’. Un sondaggio del New Musical Express lo elesse ‘miglior cantante del mondo’, e più avanti in un sondaggio tra i lettori del Melody Maker fu eletto miglior cantante uomo (Rod Stewart era quarto, Mick Jagger settimo, Bob Dylan ottavo), miglior compositore, suo il miglior album [<text:span text:style-name="T5">Gold Rush</text:span><text:span text:style-name="T7">,</text:span> N.d.A.] e membro del <text:soft-page-break/>miglior gruppo, CSN&amp;Y. [Nel 1971] a Londra <text:span text:style-name="T5">After The Gold Rush</text:span> era primo in classifica e al secondo posto c’era <text:span text:style-name="T5">4 Way Street</text:span> di CSN&amp;Y. (…) Neil mostrò sempre tracce del bambino di Omemee che era stato, faticando a riconoscere quanto grande era diventato. Come quando mi parlò delle session con la London Symphony Orchestra: ‘erano davvero coinvolti, papà. Mi trattavano come se fossi <text:span text:style-name="T5">qualcuno</text:span>’”</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174</text:p>
          </table:table-cell>
          <table:table-cell table:style-name="Tabella1.A4" office:value-type="string">
            <text:p text:style-name="P5">19-23</text:p>
          </table:table-cell>
          <table:table-cell table:style-name="Tabella1.A4" office:value-type="string">
            <text:p text:style-name="P20">“Il pubblico di <text:span text:style-name="T5">Rust</text:span> era un pubblico ideale. Erano pronti a ascoltare qualsiasi cosa. Pronti a credere a qualsiasi cosa”</text:p>
            <text:p text:style-name="P24"/>
            <text:p text:style-name="P20">“Sapevo di dover andare là fuori e fare rock. Ma sapevo anche che non riuscivo a vedermi là fuori a farlo nel mio solito modo. Bisogna continuare a essere nuovi tanto quanto lo si era all’inizio”</text:p>
          </table:table-cell>
          <table:table-cell table:style-name="Tabella1.A4" office:value-type="string">
            <text:p text:style-name="P13">Eliminare i due rientri (mantenere un paragrafo a sé stante)</text:p>
          </table:table-cell>
        </table:table-row>
        <table:table-row table:style-name="Tabella1.2">
          <table:table-cell table:style-name="Tabella1.A4" office:value-type="string">
            <text:p text:style-name="P5">175</text:p>
          </table:table-cell>
          <table:table-cell table:style-name="Tabella1.A4" office:value-type="string">
            <text:p text:style-name="P5">5-12</text:p>
          </table:table-cell>
          <table:table-cell table:style-name="Tabella1.A4" office:value-type="string">
            <text:p text:style-name="P20">“Mi sono accorto di qualcosa quando ho visitato l’Inghilterra un anno e mezzo fa. (…) I ragazzini erano stanchi delle rockstar, delle limousine e dei privilegi dell’essere famosi. C’era una nuova musica che i ragazzini ascoltavano. Subito ho sentito i miei coetanei dire ‘Dio, che cazzo è questo… in tre mesi sarà sparito’, ma io sapevo che stava per colpire. (…) La gente non vuole vedere le stesse cose per sempre. È come il serpente che mangia se stesso. Punk, New Wave, puoi chiamarla come vuoi”</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175</text:p>
          </table:table-cell>
          <table:table-cell table:style-name="Tabella1.A4" office:value-type="string">
            <text:p text:style-name="P5">14-19</text:p>
          </table:table-cell>
          <table:table-cell table:style-name="Tabella1.A4" office:value-type="string">
            <text:p text:style-name="P20">“il punk rock<text:span text:style-name="T14">,</text:span> (…) la musica underground prima che diventasse parte dell'establishment… mi piace<text:span text:style-name="T14">,</text:span> la gente la rende viva. Non gliene frega di diventare i numeri uno. Non gliene frega di avere un bel suono, un prodotto conformato. Quello che vogliono è colpire allo stomaco, un buon ritmo e dire quello che per loro è importante. E dirlo in modo grezzo”</text:p>
          </table:table-cell>
          <table:table-cell table:style-name="Tabella1.A4" office:value-type="string">
            <text:p text:style-name="P13">Eliminare il rientro e collegare al paragrafo precedente (riga 13)</text:p>
          </table:table-cell>
        </table:table-row>
        <table:table-row table:style-name="Tabella1.2">
          <table:table-cell table:style-name="Tabella1.A4" office:value-type="string">
            <text:p text:style-name="P5">175-176</text:p>
          </table:table-cell>
          <table:table-cell table:style-name="Tabella1.A4" office:value-type="string">
            <text:p text:style-name="P5">Da riga 24 pag. 175 a riga 6 pag. 176</text:p>
          </table:table-cell>
          <table:table-cell table:style-name="Tabella1.A4" office:value-type="string">
            <text:p text:style-name="P20">“Finché uno non capisce la trilogia <text:span text:style-name="T5">On The Beach/Motion Pictures/Ambulance Blues</text:span> sul lato due di <text:span text:style-name="T5">On The Beach</text:span> (…) semplicemente non può scrivere cose intelligenti su Neil Young. Ma quando si capiscono queste canzoni si comincia a percepire l’eccitante possibilità che forse Neil Young è il primo (e unico?) post-romantico del rock’n’roll e che sa qualcosa che noi, anche se dovremmo, non conosciamo. Infatti il mio sospetto è che Young abbia intrapreso un lungo viaggio discografico senza mappa, senza mai arrivare al punto di non ritorno, anzi, tornando come uomo migliore con tutti i suoi sensi intatti”</text:p>
          </table:table-cell>
          <table:table-cell table:style-name="Tabella1.A4" office:value-type="string">
            <text:p text:style-name="P12">Eliminare il rientro (mantenere paragrafo a sé stante)</text:p>
          </table:table-cell>
        </table:table-row>
        <text:soft-page-break/>
        <table:table-row table:style-name="Tabella1.2">
          <table:table-cell table:style-name="Tabella1.A4" office:value-type="string">
            <text:p text:style-name="P5">177</text:p>
          </table:table-cell>
          <table:table-cell table:style-name="Tabella1.A4" office:value-type="string">
            <text:p text:style-name="P5">1-4</text:p>
          </table:table-cell>
          <table:table-cell table:style-name="Tabella1.A4" office:value-type="string">
            <text:p text:style-name="P20">“Credo che la forza di Pegi sia stata d'ispirazione per Neil. Lui è un uomo molto difficile, molto preso da sé stesso, un vero artista. È difficile l’equilibrio della loro famiglia<text:span text:style-name="T14">,</text:span> della loro vita, e penso che Pegi abbia sostenuto la pressione in modo eroico”</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177</text:p>
          </table:table-cell>
          <table:table-cell table:style-name="Tabella1.A4" office:value-type="string">
            <text:p text:style-name="P5">11-17</text:p>
          </table:table-cell>
          <table:table-cell table:style-name="Tabella1.A4" office:value-type="string">
            <text:p text:style-name="P20">“Era una cosa troppo enorme da capire. Troppo. Pegi era distrutta, entrambi eravamo scioccati. Non potevo crederci. Le madri dei miei due figli erano due donne diverse. Non poteva essere successo due volte per caso. Ricordo che sono sceso dalla macchina, ho guardato il cielo e ho cercato un segno, chiedendomi ‘che cazzo sta succedendo? Perché diavolo i bambini sono in questa situazione? Cosa posso fare? Dev’esserci qualcosa di sbagliato in me’”</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179</text:p>
          </table:table-cell>
          <table:table-cell table:style-name="Tabella1.A4" office:value-type="string">
            <text:p text:style-name="P5">19-26</text:p>
          </table:table-cell>
          <table:table-cell table:style-name="Tabella1.A4" office:value-type="string">
            <text:p text:style-name="P20">“non condivido tutto quello che fa, ma credo che stia cercando di svegliare l'America, di farci capire che non ci sono risorse economiche infinite. (…) Apprezzo il fatto che si sia assunto la responsabilità di fare qualcosa. (…) Le cose contro cui mi schieravo [negli anni 70] erano le stesse contro le quali mi schiero adesso. Non vedo Reagan come Nixon. Credo siano due uomini diversi, molto diversi. La gente fa dei paragoni perché sono due leader repubblicani ma non credo che esistano delle similitudini”</text:p>
          </table:table-cell>
          <table:table-cell table:style-name="Tabella1.A4" office:value-type="string">
            <text:p text:style-name="P13">Eliminare il rientro e collegare al paragrafo precedente (riga 18)</text:p>
          </table:table-cell>
        </table:table-row>
        <table:table-row table:style-name="Tabella1.2">
          <table:table-cell table:style-name="Tabella1.A4" office:value-type="string">
            <text:p text:style-name="P5">184</text:p>
          </table:table-cell>
          <table:table-cell table:style-name="Tabella1.A4" office:value-type="string">
            <text:p text:style-name="P5">13-15</text:p>
          </table:table-cell>
          <table:table-cell table:style-name="Tabella1.A4" office:value-type="string">
            <text:p text:style-name="P20">“Si riallaccia alle melodiose canzoncine del folk americano, pochi accordi e un sentimento di sollevato perbenismo, da riposo del guerriero”</text:p>
          </table:table-cell>
          <table:table-cell table:style-name="Tabella1.A4" office:value-type="string">
            <text:p text:style-name="P13">Eliminare il rientro e collegare al paragrafo precedente (riga 12)</text:p>
          </table:table-cell>
        </table:table-row>
        <table:table-row table:style-name="Tabella1.2">
          <table:table-cell table:style-name="Tabella1.A4" office:value-type="string">
            <text:p text:style-name="P5">185</text:p>
          </table:table-cell>
          <table:table-cell table:style-name="Tabella1.A4" office:value-type="string">
            <text:p text:style-name="P5">1-6</text:p>
          </table:table-cell>
          <table:table-cell table:style-name="Tabella1.A4" office:value-type="string">
            <text:p text:style-name="P20">“Essere coinvolti a tempo pieno con mio figlio Ben, 15-18 ore al giorno per 18 mesi, (…) ebbe effetti diretti sulla musica di <text:span text:style-name="T5">Reactor</text:span> e <text:span text:style-name="T5">Trans</text:span>”</text:p>
            <text:p text:style-name="P20"/>
            <text:p text:style-name="P20">“L'unico momento in cui potevo registrare era fra le due e le sei del pomeriggio. Io ero solito registrare nel cuore della notte, ma non potevo più farlo”</text:p>
          </table:table-cell>
          <table:table-cell table:style-name="Tabella1.A4" office:value-type="string">
            <text:p text:style-name="P13">Eliminare i due rientri (mantenere un paragrafo a sé stante)</text:p>
          </table:table-cell>
        </table:table-row>
        <table:table-row table:style-name="Tabella1.2">
          <table:table-cell table:style-name="Tabella1.A2" office:value-type="string">
            <text:p text:style-name="P10">185</text:p>
          </table:table-cell>
          <table:table-cell table:style-name="Tabella1.A2" office:value-type="string">
            <text:p text:style-name="P10">17-21</text:p>
          </table:table-cell>
          <table:table-cell table:style-name="Tabella1.A2" office:value-type="string">
            <text:p text:style-name="P29"><text:span text:style-name="T28">La frase in latino riportata sul retrocopertina è sintomatica del dolore e della confusione: </text:span><text:span text:style-name="T5">Dio, donami la serenità di accettare le cose che non posso cambiare, la forza di cambiare quelle che posso e la saggezza per distinguere la differenza.</text:span></text:p>
          </table:table-cell>
          <table:table-cell table:style-name="Tabella1.A2" office:value-type="string">
            <text:p text:style-name="P29"><text:span text:style-name="T29">Il retrocopertina riporta un’invocazione in latino: </text:span><text:span text:style-name="T10">Dio, donami la sere</text:span><text:span text:style-name="T5">nità di accettare le cose che non posso cambiare, la forza di cambiare quelle che posso e la saggezza per distinguere la differenza.</text:span></text:p>
            <text:p text:style-name="P17">Sono le prime tre righe della <text:span text:style-name="T6">Preghiera della serenità</text:span>, scritta dal teologo protestante Reinhold Niebuhr verso la metà del XX secolo. Il fatto che Neil scelga di inserirla è sintomo del dolore e della confusione, ma anche della necessità artistica di esprimere ciò che sta passando in modo velato, non diretto.</text:p>
          </table:table-cell>
        </table:table-row>
        <table:table-row table:style-name="Tabella1.2">
          <table:table-cell table:style-name="Tabella1.A4" office:value-type="string">
            <text:p text:style-name="P10">185</text:p>
          </table:table-cell>
          <table:table-cell table:style-name="Tabella1.A4" office:value-type="string">
            <text:p text:style-name="P10">21-24</text:p>
          </table:table-cell>
          <table:table-cell table:style-name="Tabella1.A4" office:value-type="string">
            <text:p text:style-name="P20">“Il programma di Ben è diretto, implacabile, <text:soft-page-break/>ripetitivo. Molto duro e molto motivato. La musica che ho scritto negli ultimi mesi, da quando il programma è cominciato, è uguale: diretta, ripetitiva, piena di speranza”</text:p>
          </table:table-cell>
          <table:table-cell table:style-name="Tabella1.A4" office:value-type="string">
            <text:p text:style-name="P13">Eliminare il rientro e collegare al paragrafo <text:soft-page-break/>precedente (riga 20)</text:p>
          </table:table-cell>
        </table:table-row>
        <table:table-row table:style-name="Tabella1.2">
          <table:table-cell table:style-name="Tabella1.A4" office:value-type="string">
            <text:p text:style-name="P10">186</text:p>
          </table:table-cell>
          <table:table-cell table:style-name="Tabella1.A4" office:value-type="string">
            <text:p text:style-name="P10">10-13</text:p>
          </table:table-cell>
          <table:table-cell table:style-name="Tabella1.A4" office:value-type="string">
            <text:p text:style-name="P20">“Il lavoro di chitarra è volontariamente limitato. Ogni volta che ci si aspetta l’impennata in un assolo, lui risponde con una spinta ritmica o del feedback. (…) Le emozioni umane sembrano essere state drenate da molte delle canzoni”</text:p>
          </table:table-cell>
          <table:table-cell table:style-name="Tabella1.A4" office:value-type="string">
            <text:p text:style-name="P13">Eliminare il rientro e collegare al paragrafo precedente (riga 9)</text:p>
          </table:table-cell>
        </table:table-row>
        <table:table-row table:style-name="Tabella1.2">
          <table:table-cell table:style-name="Tabella1.A16" office:value-type="string">
            <text:p text:style-name="P10">186</text:p>
          </table:table-cell>
          <table:table-cell table:style-name="Tabella1.B123" office:value-type="float" office:value="26">
            <text:p text:style-name="P10">26</text:p>
          </table:table-cell>
          <table:table-cell table:style-name="Tabella1.A16" office:value-type="string">
            <text:p text:style-name="P20">Aggiungere dopo <text:span text:style-name="T1">Anche in </text:span><text:span text:style-name="T8">Surfer Joe And Moe The Sleaze</text:span></text:p>
          </table:table-cell>
          <table:table-cell table:style-name="Tabella1.A16" office:value-type="string">
            <text:p text:style-name="P15"><text:span text:style-name="T3">Anche in </text:span><text:span text:style-name="T10">Surfer Joe And Moe The Sleaze </text:span><text:span text:style-name="T3">(probabilmente in omaggio a </text:span><text:span text:style-name="T10">Surfer Joe,</text:span><text:span text:style-name="T3"> pezzo dei </text:span><text:span text:style-name="T10">The Surfaris </text:span><text:span text:style-name="T3">del 1963) c’è la presenza di una voce narrante...</text:span></text:p>
          </table:table-cell>
        </table:table-row>
        <table:table-row table:style-name="Tabella1.2">
          <table:table-cell table:style-name="Tabella1.A4" office:value-type="string">
            <text:p text:style-name="P10">187-188</text:p>
          </table:table-cell>
          <table:table-cell table:style-name="Tabella1.A4" office:value-type="string">
            <text:p text:style-name="P10">Da riga 27 pag. 187 a riga 2 pag. 188</text:p>
          </table:table-cell>
          <table:table-cell table:style-name="Tabella1.A4" office:value-type="string">
            <text:p text:style-name="P20">“Eravamo in studio e avevamo già registrato il pezzo che volevamo fare, ma ci sentivamo davvero bene. Così ho preso la chitarra e ho iniziato a suonare. Se noti, l’inizio della canzone è tagliato. Avevamo già iniziato a suonare quando la registrazione è partita. Quindi è stata una cosa improvvisata, ho inventato le parole sul momento. (…) Mi piace più di tutto il resto di <text:span text:style-name="T5">Reactor</text:span>”</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191</text:p>
          </table:table-cell>
          <table:table-cell table:style-name="Tabella1.A4" office:value-type="string">
            <text:p text:style-name="P10">12-17</text:p>
          </table:table-cell>
          <table:table-cell table:style-name="Tabella1.A4" office:value-type="string">
            <text:p text:style-name="P20">“<text:span text:style-name="T5">Shots</text:span> offre una visione panoramica del costruire e distruggere l’America. Lacerati dalla violenza della musica<text:span text:style-name="T14">,</text:span> uomini, donne e bambini cercano di rappezzare sicurezze fatte di castelli di sabbia, mentre le vere forze in gioco sono fucili, macchine e lussuria. Ogni strofa finisce con la frase ‘nella notte’, conferendo a tutto l’ambiguo impatto psicologico di un sogno”</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191</text:p>
          </table:table-cell>
          <table:table-cell table:style-name="Tabella1.A4" office:value-type="string">
            <text:p text:style-name="P10">20-27</text:p>
          </table:table-cell>
          <table:table-cell table:style-name="Tabella1.A4" office:value-type="string">
            <text:p text:style-name="P20">“<text:span text:style-name="T5">Reactor</text:span> continua la saga sulla classe lavoratrice della <text:span text:style-name="T5">middle</text:span> America<text:span text:style-name="T14">.</text:span> (…) I falchi e le colombe sono ora chi ha e chi non ha, il nero (il profitto) e il rosso (la perdita) raffigurati dalla copertina. In <text:span text:style-name="T5">Opera Star</text:span> l’intellettuale<text:span text:style-name="T14">,</text:span> o chi ha cultura<text:span text:style-name="T14">,</text:span> è contrapposto a chi non l’ha. In <text:span text:style-name="T5">Surfer Joe And Moe The Sleaze</text:span> ci sono i vincitori e i perdenti<text:span text:style-name="T14">.</text:span> (…) In <text:span text:style-name="T5">Southern Pacific</text:span> la truffa dell’ingiunzione di pensionamento al ferroviere, il Sig. (Casey?) Jones, lo lascia sia con qualcosa (la pensione) sia senza qualcos’altro (la dignità)”</text:p>
          </table:table-cell>
          <table:table-cell table:style-name="Tabella1.A4" office:value-type="string">
            <text:p text:style-name="P13">Eliminare il rientro e collegare al paragrafo precedente (riga 19)</text:p>
          </table:table-cell>
        </table:table-row>
        <table:table-row table:style-name="Tabella1.2">
          <table:table-cell table:style-name="Tabella1.A4" office:value-type="string">
            <text:p text:style-name="P10">192</text:p>
          </table:table-cell>
          <table:table-cell table:style-name="Tabella1.A4" office:value-type="string">
            <text:p text:style-name="P10">11-12</text:p>
          </table:table-cell>
          <table:table-cell table:style-name="Tabella1.A4" office:value-type="string">
            <text:p text:style-name="P20">“[Negli anni 80] c'era sempre qualcosa di sbagliato, qualcosa tra me e quello che cercavo di dire. Uno scudo invisibile”</text:p>
          </table:table-cell>
          <table:table-cell table:style-name="Tabella1.A4" office:value-type="string">
            <text:p text:style-name="P13">Eliminare il rientro e collegare al paragrafo precedente (riga 10)</text:p>
          </table:table-cell>
        </table:table-row>
        <table:table-row table:style-name="Tabella1.2">
          <table:table-cell table:style-name="Tabella1.A2" office:value-type="string">
            <text:p text:style-name="P5">193</text:p>
          </table:table-cell>
          <table:table-cell table:style-name="Tabella1.A2" office:value-type="string">
            <text:p text:style-name="P5">1-2</text:p>
          </table:table-cell>
          <table:table-cell table:style-name="Tabella1.A2" office:value-type="string">
            <text:p text:style-name="P29">Aggiungere dopo <text:span text:style-name="T1">La Warner non può passare sopra all’insuccesso commerciale </text:span><text:span text:style-name="T1">degli ultimi due album. </text:span><text:span text:style-name="T3">[aggiungere punto]</text:span></text:p>
          </table:table-cell>
          <table:table-cell table:style-name="Tabella1.A2" office:value-type="string">
            <text:p text:style-name="P20">Sebbene oggi, a quarant’anni di distanza, sia <text:span text:style-name="T5">Hawks &amp; Doves</text:span> che <text:span text:style-name="T5">Reactor</text:span> abbiano totalizzato oltre un milione di copie l’uno (cifra che è solo di poco inferiore a quella di <text:span text:style-name="T5">Time Fades Away </text:span>e <text:span text:style-name="T5">Neil Young</text:span>), all’epoca le vendite e i piazzamenti in classifica sono i più bassi mai registrati.</text:p>
            <text:p text:style-name="P20">[a capo] Neil, dal canto suo…</text:p>
          </table:table-cell>
        </table:table-row>
        <text:soft-page-break/>
        <table:table-row table:style-name="Tabella1.2">
          <table:table-cell table:style-name="Tabella1.A4" office:value-type="string">
            <text:p text:style-name="P5">193</text:p>
          </table:table-cell>
          <table:table-cell table:style-name="Tabella1.A4" office:value-type="string">
            <text:p text:style-name="P5">16-23</text:p>
          </table:table-cell>
          <table:table-cell table:style-name="Tabella1.A4" office:value-type="string">
            <text:p text:style-name="P20">“le sfide che [Ben] doveva affrontare per comunicare. La tetraplegia di Ben non gli permetteva di parlare e di comunicare in modo comprensibile ai più. Dunque registrai un album nel quale cantavo attraverso una macchina, così molti non avrebbero capito cosa stavo cantando. Io la sentivo come arte perché esprimeva qualcosa di profondamente personale. Lo intitolai <text:span text:style-name="T5">Trans</text:span>, ovvero (…) come si tenta di comunicare attraverso l'uso di macchine, computer, interruttori e altri meccanismi”</text:p>
          </table:table-cell>
          <table:table-cell table:style-name="Tabella1.A4" office:value-type="string">
            <text:p text:style-name="P13">Eliminare il rientro e collegare al paragrafo precedente (riga 15)</text:p>
          </table:table-cell>
        </table:table-row>
        <table:table-row table:style-name="Tabella1.2">
          <table:table-cell table:style-name="Tabella1.A4" office:value-type="string">
            <text:p text:style-name="P5">194</text:p>
          </table:table-cell>
          <table:table-cell table:style-name="Tabella1.A4" office:value-type="string">
            <text:p text:style-name="P5">7-12</text:p>
          </table:table-cell>
          <table:table-cell table:style-name="Tabella1.A4" office:value-type="string">
            <text:p text:style-name="P20">“Si ambientava in un ospedale dove vari scienziati e dottori cercano di sbloccare i segreti di un piccolo bambino che ha tanto da dire ma non può”</text:p>
            <text:p text:style-name="P24"/>
            <text:p text:style-name="P20">“Avevo i personaggi, questi esseri [elettronici] con tutte le loro voci. C’era un tizio chiamato Tabulon che cantava <text:span text:style-name="T5">Computer Age</text:span>. Aveva grandi speaker nel suo petto e la sua faccia era una tastiera”</text:p>
          </table:table-cell>
          <table:table-cell table:style-name="Tabella1.A4" office:value-type="string">
            <text:p text:style-name="P13">Eliminare i due rientri e collegare al paragrafo precedente (riga 6)</text:p>
          </table:table-cell>
        </table:table-row>
        <table:table-row table:style-name="Tabella1.2">
          <table:table-cell table:style-name="Tabella1.A4" office:value-type="string">
            <text:p text:style-name="P5">194</text:p>
          </table:table-cell>
          <table:table-cell table:style-name="Tabella1.A4" office:value-type="string">
            <text:p text:style-name="P5">19-23</text:p>
          </table:table-cell>
          <table:table-cell table:style-name="Tabella1.A4" office:value-type="string">
            <text:p text:style-name="P20">“Cominciò come una vacanza. (…) [Neil] riprese a comporre e telefonò ad alcuni musicisti – Joe Lala, Ralph Molina, Ben Keith, Nils Lofgren e Bruce Palmer – chiedendo di raggiungerlo per registrare il nuovo materiale. A quel punto iniziò a progettare seriamente un tour (…), il primo dopo quattro anni”</text:p>
          </table:table-cell>
          <table:table-cell table:style-name="Tabella1.A4" office:value-type="string">
            <text:p text:style-name="P13">Eliminare il rientro, poi collegare di seguito (nello stesso paragrafo) le righe 1-4 di pag. 195</text:p>
          </table:table-cell>
        </table:table-row>
        <table:table-row table:style-name="Tabella1.2">
          <table:table-cell table:style-name="Tabella1.A4" office:value-type="string">
            <text:p text:style-name="P5">195</text:p>
          </table:table-cell>
          <table:table-cell table:style-name="Tabella1.A4" office:value-type="string">
            <text:p text:style-name="P5">10-14</text:p>
          </table:table-cell>
          <table:table-cell table:style-name="Tabella1.A4" office:value-type="string">
            <text:p text:style-name="P20">“Feci un album intitolato <text:span text:style-name="T5">Island In The Sun</text:span> dove parlavo del pianeta Terra, e invitai David [Geffen] ad ascoltarlo nella casa che avevo affittato alle Hawaii. Non rimase per nulla impressionato e mi chiese di fare qualcosa di diverso. Era la prima volta che mi capitava una cosa del genere”</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195</text:p>
          </table:table-cell>
          <table:table-cell table:style-name="Tabella1.A4" office:value-type="string">
            <text:p text:style-name="P5">27-28</text:p>
          </table:table-cell>
          <table:table-cell table:style-name="Tabella1.A4" office:value-type="string">
            <text:p text:style-name="P20">“Cercavo un modo per cambiare la mia voce, per cantare con una voce che nessuno avrebbe riconosciutoe giudicato come se fossi io”</text:p>
          </table:table-cell>
          <table:table-cell table:style-name="Tabella1.A4" office:value-type="string">
            <text:p text:style-name="P13">Eliminare il rientro e collegare al paragrafo precedente (riga 26)</text:p>
          </table:table-cell>
        </table:table-row>
        <table:table-row table:style-name="Tabella1.2">
          <table:table-cell table:style-name="Tabella1.A4" office:value-type="string">
            <text:p text:style-name="P5">196</text:p>
          </table:table-cell>
          <table:table-cell table:style-name="Tabella1.A4" office:value-type="string">
            <text:p text:style-name="P5">11-15</text:p>
          </table:table-cell>
          <table:table-cell table:style-name="Tabella1.A4" office:value-type="string">
            <text:p text:style-name="P20">“Se ascolti le voci elettroniche, se segui tutti i testi, è chiaro che rappresenta l'inizio della mia ricerca di un’interfaccia di comunicazione con una persona muta e gravemente handicappata. I computer e i battiti di cuore si fondevano qui, nell'unione di chimica ed elettronica. Ecco a cosa miravo. E fu totalmente frainteso”</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197-198</text:p>
          </table:table-cell>
          <table:table-cell table:style-name="Tabella1.A4" office:value-type="string">
            <text:p text:style-name="P5">Da riga 26 pag. 197 a riga 4 pag. <text:soft-page-break/>198 </text:p>
          </table:table-cell>
          <table:table-cell table:style-name="Tabella1.A4" office:value-type="string">
            <text:p text:style-name="P20">“Nelle parole di <text:span text:style-name="T5">Transformer Man</text:span>, <text:span text:style-name="T5">Computer Age</text:span> e <text:span text:style-name="T5">We R In Control</text:span> puoi leggere molti riferimenti a mio figlio e alle persone che tentano di vivere una vita premendo pulsanti, cercando di controllare le cose attorno a loro e parlare. (…) Ho cominciato a confondere gli stili, inserendo <text:soft-page-break/>piccoli indizi di ciò che avevo in testa. Non volevo condividere apertamente queste cose in canzoni che dicessero esattamente quello che volevo dire a voce alta”</text:p>
          </table:table-cell>
          <table:table-cell table:style-name="Tabella1.A4" office:value-type="string">
            <text:p text:style-name="P13">Eliminare il rientro e collegare al paragrafo precedente (riga 25 pag. 197)</text:p>
          </table:table-cell>
        </table:table-row>
        <table:table-row table:style-name="Tabella1.2">
          <table:table-cell table:style-name="Tabella1.A2" office:value-type="string">
            <text:p text:style-name="P5">201</text:p>
          </table:table-cell>
          <table:table-cell table:style-name="Tabella1.A2" office:value-type="string">
            <text:p text:style-name="P5">9-10</text:p>
          </table:table-cell>
          <table:table-cell table:style-name="Tabella1.A2" office:value-type="string">
            <text:p text:style-name="P6">E nel tempo <text:span text:style-name="T3">venderà oltre un milione di</text:span> copie.</text:p>
          </table:table-cell>
          <table:table-cell table:style-name="Tabella1.A2" office:value-type="string">
            <text:p text:style-name="P29">E nel tempo <text:span text:style-name="T1">arriverà a vendere sulle novecentomila </text:span>copie.</text:p>
          </table:table-cell>
        </table:table-row>
        <table:table-row table:style-name="Tabella1.2">
          <table:table-cell table:style-name="Tabella1.A4" office:value-type="string">
            <text:p text:style-name="P5">201</text:p>
          </table:table-cell>
          <table:table-cell table:style-name="Tabella1.A4" office:value-type="string">
            <text:p text:style-name="P5">14-18</text:p>
          </table:table-cell>
          <table:table-cell table:style-name="Tabella1.A4" office:value-type="string">
            <text:p text:style-name="P20">“Né che debbano essere viste come impulsi in conflitto, anche se l'istinto predominante ci fa mettere James Taylor su un lato e i Kraftwerk sull'altro. Invece, questa giustapposizione centrale, tra la sincera emozione umana e la fredda texture elettronica (…) può essere sorprendentemente potente”</text:p>
          </table:table-cell>
          <table:table-cell table:style-name="Tabella1.A4" office:value-type="string">
            <text:p text:style-name="P13">Eliminare il rientro e collegare al paragrafo precedente (riga 13)</text:p>
          </table:table-cell>
        </table:table-row>
        <table:table-row table:style-name="Tabella1.2">
          <table:table-cell table:style-name="Tabella1.A4" office:value-type="string">
            <text:p text:style-name="P5">201</text:p>
          </table:table-cell>
          <table:table-cell table:style-name="Tabella1.A4" office:value-type="string">
            <text:p text:style-name="P5">20-27</text:p>
          </table:table-cell>
          <table:table-cell table:style-name="Tabella1.A4" office:value-type="string">
            <text:p text:style-name="P20">“forse che questa volta il sempre suggestivo Young sia andato davvero troppo lontano col suo zelo nello sfuggire al triste destino di quei Tutankamen ambulanti (e una volta compagni) che sono CSN? Non esattamente. Sembra che Young sia rimasto colpito, all’epoca di <text:span text:style-name="T5">Reactor</text:span>, dal alcune nuove uscite discografiche, in particolare <text:span text:style-name="T5">Computer World</text:span> dei Kraftwerk. <text:span text:style-name="T5">Trans</text:span> documenta le sue impressioni sul mondo dei computer che i Kraftwerk avevano celebrato in modo tanto gelido e intelligente su quell’album del 1981”</text:p>
          </table:table-cell>
          <table:table-cell table:style-name="Tabella1.A4" office:value-type="string">
            <text:p text:style-name="P13">Eliminare il rientro e collegare al paragrafo precedente (riga 19)</text:p>
          </table:table-cell>
        </table:table-row>
        <table:table-row table:style-name="Tabella1.2">
          <table:table-cell table:style-name="Tabella1.A4" office:value-type="string">
            <text:p text:style-name="P5">202</text:p>
          </table:table-cell>
          <table:table-cell table:style-name="Tabella1.A4" office:value-type="string">
            <text:p text:style-name="P5">3-11</text:p>
          </table:table-cell>
          <table:table-cell table:style-name="Tabella1.A4" office:value-type="string">
            <text:p text:style-name="P20">“fra questi sei pezzi quello chiave è <text:span text:style-name="T5">Computer Age</text:span>, che ha un'atmosfera lunare e ritmica, mentre gli altri sono spesso troppo ripetitivi, con testi stereotipati che parlano di computer e circuiti elettrici che controllano l'umanità; il tutto crea un risultato veramente scarso, che nei momenti migliori sembra scimmiottare i Kraftwerk. (…) Non vogliamo cercare di fossilizzare un artista in un passato più o meno glorioso, ma siamo dell'idea che se un cambiamento ci deve essere, che sia giusto e senza traumi, coerente con tutto quello che Neil Young ha rappresentato e rappresenta”</text:p>
          </table:table-cell>
          <table:table-cell table:style-name="Tabella1.A4" office:value-type="string">
            <text:p text:style-name="P13">Eliminare il rientro e collegare al paragrafo precedente (riga 2)</text:p>
          </table:table-cell>
        </table:table-row>
        <table:table-row table:style-name="Tabella1.2">
          <table:table-cell table:style-name="Tabella1.A4" office:value-type="string">
            <text:p text:style-name="P5">202</text:p>
          </table:table-cell>
          <table:table-cell table:style-name="Tabella1.A4" office:value-type="string">
            <text:p text:style-name="P5">17-19</text:p>
          </table:table-cell>
          <table:table-cell table:style-name="Tabella1.A4" office:value-type="string">
            <text:p text:style-name="P20">“Lo vedi cosa succede alle persone che crollano: continuano a cercare di tornare com'erano nel momento in cui erano qualcuno, pensando che sia l'unico modo per tornare a essere qualcuno”</text:p>
          </table:table-cell>
          <table:table-cell table:style-name="Tabella1.A4" office:value-type="string">
            <text:p text:style-name="P13">Eliminare il rientro e collegare al paragrafo precedente (riga 16)</text:p>
          </table:table-cell>
        </table:table-row>
        <table:table-row table:style-name="Tabella1.2">
          <table:table-cell table:style-name="Tabella1.A2" office:value-type="string">
            <text:p text:style-name="P5">203</text:p>
          </table:table-cell>
          <table:table-cell table:style-name="Tabella1.A2" office:value-type="string">
            <text:p text:style-name="P5">11</text:p>
          </table:table-cell>
          <table:table-cell table:style-name="Tabella1.A2" office:value-type="string">
            <text:p text:style-name="P6"><text:span text:style-name="T3">Aggiungere dopo </text:span>centomila persone accalcate all’ippodromo Le Capannelle.</text:p>
          </table:table-cell>
          <table:table-cell table:style-name="Tabella1.A2" office:value-type="string">
            <text:p text:style-name="P26">Nonostante tutto, l’energia e la libertà sperimentate nel fare nuovamente musica dal vivo lo portano, nell’ultimo concerto a Berlino (oggetto del film sopra menzionato), a debuttare con il brano <text:span text:style-name="T5">After Berlin</text:span>, rimasto inedito al di là di quest’unica apparizione. Qui Neil confessa tutto il suo sconforto nel dover fare le valigie e tornare a casa, quasi dovesse rientrare in cella dopo un periodo di libertà condizionale.</text:p>
            <text:p text:style-name="P36"><text:soft-page-break/></text:p>
            <text:p text:style-name="P37">Proprio come un ragazzino che corre per strada</text:p>
            <text:p text:style-name="P37">Canto la stessa vecchia canzone</text:p>
            <text:p text:style-name="P37">Non posso tornare da dove sono partito (…)</text:p>
            <text:p text:style-name="P37">Mi aiuterai, mi aiuterai, mi aiuterai</text:p>
            <text:p text:style-name="P37">A tornare verso casa? (…)</text:p>
            <text:p text:style-name="P37">Mi prenderai, mi prenderai, mi prenderai</text:p>
            <text:p text:style-name="P37">Per come sono? (…)</text:p>
            <text:p text:style-name="P37">Dopo Berlino</text:p>
          </table:table-cell>
        </table:table-row>
        <table:table-row table:style-name="Tabella1.2">
          <table:table-cell table:style-name="Tabella1.A2" office:value-type="string">
            <text:p text:style-name="P5">203</text:p>
          </table:table-cell>
          <table:table-cell table:style-name="Tabella1.A2" office:value-type="string">
            <text:p text:style-name="P5">12</text:p>
          </table:table-cell>
          <table:table-cell table:style-name="Tabella1.A2" office:value-type="string">
            <text:p text:style-name="P27"><text:span text:style-name="T1">Dopo la pausa natalizia, </text:span>nel gennaio 1983...</text:p>
          </table:table-cell>
          <table:table-cell table:style-name="Tabella1.A2" office:value-type="string">
            <text:p text:style-name="P27"><text:span text:style-name="T1">Ma sarà soltanto una pausa natalizia, perché</text:span> <text:s/>nel gennaio 1983…</text:p>
          </table:table-cell>
        </table:table-row>
        <table:table-row table:style-name="Tabella1.2">
          <table:table-cell table:style-name="Tabella1.A4" office:value-type="string">
            <text:p text:style-name="P5">204</text:p>
          </table:table-cell>
          <table:table-cell table:style-name="Tabella1.A4" office:value-type="string">
            <text:p text:style-name="P5">14-18</text:p>
          </table:table-cell>
          <table:table-cell table:style-name="Tabella1.A4" office:value-type="string">
            <text:p text:style-name="P26">“Nessuno di quei dischi fu fatto solo per essere uno scherzo. Ero dannatamente serio riguardo quello che facevo perché avevo disperatamente bisogno di fare qualcosa. (…) Avevo un sacco di pensieri oscuri che pesavano sulla mia mente e legati alle esperienze che capitavano alla mia famiglia”</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205</text:p>
          </table:table-cell>
          <table:table-cell table:style-name="Tabella1.A4" office:value-type="string">
            <text:p text:style-name="P5">3-9</text:p>
          </table:table-cell>
          <table:table-cell table:style-name="Tabella1.A4" office:value-type="string">
            <text:p text:style-name="P26">“Dopo un paio di cose che [le radio] sono obbligate a trasmettere perché piacciono alla gente, ne fanno una meno famosa e a quel punto devi ungere perché passino il tuo disco. (…) È così, lo sanno tutti. Tutto riguarda il denaro. Chiunque pensi che non lo sia prende in giro se stesso e gli altri. (…) Ci sono molti tipi di bustarella: quando è l'artista a metterci i soldi o quando ce li mette la casa discografica. (…) In questo modo i grandi restano grandi”.</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207</text:p>
          </table:table-cell>
          <table:table-cell table:style-name="Tabella1.A4" office:value-type="string">
            <text:p text:style-name="P5">1-8</text:p>
          </table:table-cell>
          <table:table-cell table:style-name="Tabella1.A4" office:value-type="string">
            <text:p text:style-name="P26">“David pensava che Neil avesse questo disco nel taschino e potesse tirarlo fuori a piacimento. ‘Puoi fare <text:span text:style-name="T5">Harvest 2</text:span> quando vuoi. Che ci vuole?’ (…) La sola cosa che io non posso dire a Neil, nemmeno sfiorare l'argomento, è che cosa deve registrare. In ventisei anni non gli ho mai suggerito il genere di cose che dovrebbe scrivere. (…) Se tu gli dici ‘quel pezzo sarà un gran singolo’, Neil non solo non lo pubblicherà come singolo ma lo caccerà fuori dall'album. Perciò non potevo aiutare David. (…) Allora scattò la causa legale”</text:p>
          </table:table-cell>
          <table:table-cell table:style-name="Tabella1.A4" office:value-type="string">
            <text:p text:style-name="P13">Eliminare il rientro e collegare al paragrafo precedente (ultima riga di pag. 206)</text:p>
          </table:table-cell>
        </table:table-row>
        <table:table-row table:style-name="Tabella1.2">
          <table:table-cell table:style-name="Tabella1.A4" office:value-type="string">
            <text:p text:style-name="P5">207</text:p>
          </table:table-cell>
          <table:table-cell table:style-name="Tabella1.A4" office:value-type="string">
            <text:p text:style-name="P5">14-15</text:p>
          </table:table-cell>
          <table:table-cell table:style-name="Tabella1.A4" office:value-type="string">
            <text:p text:style-name="P26">“essere denunciato per non aver fatto un disco commerciale dopo vent'anni di carriera è stato meglio che vincere un Grammy”</text:p>
          </table:table-cell>
          <table:table-cell table:style-name="Tabella1.A4" office:value-type="string">
            <text:p text:style-name="P13">Eliminare il rientro e collegare al paragrafo precedente (riga 13)</text:p>
          </table:table-cell>
        </table:table-row>
        <table:table-row table:style-name="Tabella1.2">
          <table:table-cell table:style-name="Tabella1.A4" office:value-type="string">
            <text:p text:style-name="P5">208</text:p>
          </table:table-cell>
          <table:table-cell table:style-name="Tabella1.A4" office:value-type="string">
            <text:p text:style-name="P5">5-11</text:p>
          </table:table-cell>
          <table:table-cell table:style-name="Tabella1.A4" office:value-type="string">
            <text:p text:style-name="P26">“Tutto si stava disintegrando. Era sotto pressione per vendere le auto, i trenini e la barca per poter mantenere il ranch. Ma l'impatto più a lungo termine fu quello emotivo. Si domandava cosa dovesse fare, chi dovesse essere, dove stesse andando la sua musica. (…) A volte si sedeva e parlava delle altre cose che poteva fare con la sua vita se non fosse stato una rock star. In quel periodo scese profondamente in se stesso”</text:p>
          </table:table-cell>
          <table:table-cell table:style-name="Tabella1.A4" office:value-type="string">
            <text:p text:style-name="P13">Eliminare il rientro e collegare al paragrafo precedente (riga 4)</text:p>
          </table:table-cell>
        </table:table-row>
        <text:soft-page-break/>
        <table:table-row table:style-name="Tabella1.2">
          <table:table-cell table:style-name="Tabella1.A4" office:value-type="string">
            <text:p text:style-name="P5">208</text:p>
          </table:table-cell>
          <table:table-cell table:style-name="Tabella1.A4" office:value-type="string">
            <text:p text:style-name="P5">22-30</text:p>
          </table:table-cell>
          <table:table-cell table:style-name="Tabella1.A4" office:value-type="string">
            <text:p text:style-name="P26">“Donne in stile hippie, alcune con i loro bambini sulla schiena; uomini in tenute da combattimento con pantaloni attillati e anfibi lucidissimi; ragazzini New Wave coi capelli viola, probabilmente fan di <text:span text:style-name="T5">Trans;</text:span> veterani del Vietnam con quell’aria indefinibile che li contraddistingue; una famiglia di tre generazioni, con una coppia di ragazzine teenager, i loro genitori e la nonna. La maggioranza erano giovani americani vestiti casual. (…) Chi altri, ad eccezione probabilmente di Bob Dylan, poteva riunire tutte queste differenze in un unico posto?”</text:p>
          </table:table-cell>
          <table:table-cell table:style-name="Tabella1.A4" office:value-type="string">
            <text:p text:style-name="P13">Eliminare il rientro e collegare al paragrafo precedente (riga 21)</text:p>
          </table:table-cell>
        </table:table-row>
        <table:table-row table:style-name="Tabella1.2">
          <table:table-cell table:style-name="Tabella1.A2" office:value-type="string">
            <text:p text:style-name="P5">209</text:p>
          </table:table-cell>
          <table:table-cell table:style-name="Tabella1.A2" office:value-type="string">
            <text:p text:style-name="P5">Ultima riga</text:p>
          </table:table-cell>
          <table:table-cell table:style-name="Tabella1.A2" office:value-type="string">
            <text:p text:style-name="P25">ù</text:p>
          </table:table-cell>
          <table:table-cell table:style-name="Tabella1.A2" office:value-type="string">
            <text:p text:style-name="P13">(typo da eliminare in fondo all’ultima riga)</text:p>
          </table:table-cell>
        </table:table-row>
        <table:table-row table:style-name="Tabella1.2">
          <table:table-cell table:style-name="Tabella1.A4" office:value-type="string">
            <text:p text:style-name="P5">210</text:p>
          </table:table-cell>
          <table:table-cell table:style-name="Tabella1.A4" office:value-type="string">
            <text:p text:style-name="P5">1-3</text:p>
          </table:table-cell>
          <table:table-cell table:style-name="Tabella1.A4" office:value-type="string">
            <text:p text:style-name="P26">“Potevano imparare una canzone in mezz'ora e suonarla la sera stessa. Non c'era niente che quei ragazzi non sapessero fare. Era una band che poteva suonare qualsiasi cosa e subito”</text:p>
          </table:table-cell>
          <table:table-cell table:style-name="Tabella1.A4" office:value-type="string">
            <text:p text:style-name="P13">Eliminare il rientro e collegare al paragrafo precedente (ultima riga di pag. 209)</text:p>
          </table:table-cell>
        </table:table-row>
        <table:table-row table:style-name="Tabella1.2">
          <table:table-cell table:style-name="Tabella1.A4" office:value-type="string">
            <text:p text:style-name="P5">211-212</text:p>
          </table:table-cell>
          <table:table-cell table:style-name="Tabella1.A4" office:value-type="string">
            <text:p text:style-name="P5">Da riga 29 di pag. 211 a riga 6 di pag. 212</text:p>
          </table:table-cell>
          <table:table-cell table:style-name="Tabella1.A4" office:value-type="string">
            <text:p text:style-name="P26">“Una volta Ellen Talbot mi disse: ‘se passi da uno stile all'altro la gente non saprà a quale credere. Non sapranno se sei te stesso o qualcun altro, e se insisti troppo nessuno ti crederà più’<text:span text:style-name="T14">.</text:span> Io pensai che fosse molto astuto. Era proprio vero. Una parte di me è come un attore: riesco a cogliere le cose che non mi succedono direttamente dalle esperienze intorno a me. Poi, calandomi in qualcun altro, un personaggio diverso, posso esprimere diverse sensazioni. E mi piace farlo”</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5">215</text:p>
          </table:table-cell>
          <table:table-cell table:style-name="Tabella1.A4" office:value-type="string">
            <text:p text:style-name="P5">20-22</text:p>
          </table:table-cell>
          <table:table-cell table:style-name="Tabella1.A4" office:value-type="string">
            <text:p text:style-name="P26">“Avevo bisogno di un cambiamento radicale. Volevo vedere cosa sarebbe successo, cosa sarebbe venuto fuori negli studi di L.A., che tipo di disco avremmo fatto e come lo avremmo fatto”</text:p>
          </table:table-cell>
          <table:table-cell table:style-name="Tabella1.A4" office:value-type="string">
            <text:p text:style-name="P13">Eliminare il rientro e collegare al paragrafo precedente (riga 19)</text:p>
          </table:table-cell>
        </table:table-row>
        <table:table-row table:style-name="Tabella1.2">
          <table:table-cell table:style-name="Tabella1.A4" office:value-type="string">
            <text:p text:style-name="P5">215-216</text:p>
          </table:table-cell>
          <table:table-cell table:style-name="Tabella1.A4" office:value-type="string">
            <text:p text:style-name="P5">Da riga 26 pag. 215 a riga 2 pag. 216</text:p>
          </table:table-cell>
          <table:table-cell table:style-name="Tabella1.A4" office:value-type="string">
            <text:p text:style-name="P26">“Ho scritto i pezzi mentre cercavo di comporre l'album, sempre con reazioni negative da parte dell’etichetta. Negli ultimi quattro o cinque anni ho dovuto combattere a livello artistico, il che mi ha esaurito, ma mi ha anche ridato energia. (…) Nell'ultimo anno sono andato in palestra per irrobustirmi. (…) Penso che molta di questa pressione sia finita nel disco”</text:p>
          </table:table-cell>
          <table:table-cell table:style-name="Tabella1.A4" office:value-type="string">
            <text:p text:style-name="P13">Eliminare il rientro e collegare al paragrafo precedente (riga 25 pag. 215)</text:p>
          </table:table-cell>
        </table:table-row>
        <table:table-row table:style-name="Tabella1.2">
          <table:table-cell table:style-name="Tabella1.A4" office:value-type="string">
            <text:p text:style-name="P5">216</text:p>
          </table:table-cell>
          <table:table-cell table:style-name="Tabella1.A4" office:value-type="string">
            <text:p text:style-name="P5">3-6</text:p>
          </table:table-cell>
          <table:table-cell table:style-name="Tabella1.A4" office:value-type="string">
            <text:p text:style-name="P26">“Veniva in studio, urlava per un po' al telefono con la Geffen, poi rientrava in sala con un sorrisone e si fumava uno spinello”, ricorda Kortchmar. “Non ho mai visto nessuno ingoiare la merda come ha fatto Neil. E ne è uscito vittorioso”</text:p>
          </table:table-cell>
          <table:table-cell table:style-name="Tabella1.A4" office:value-type="string">
            <text:p text:style-name="P12">Eliminare il rientro (mantenere paragrafo a sé stante)</text:p>
          </table:table-cell>
        </table:table-row>
        <table:table-row table:style-name="Tabella1.2">
          <table:table-cell table:style-name="Tabella1.A4" office:value-type="string">
            <text:p text:style-name="P5">216</text:p>
          </table:table-cell>
          <table:table-cell table:style-name="Tabella1.A4" office:value-type="string">
            <text:p text:style-name="P5">12-15</text:p>
          </table:table-cell>
          <table:table-cell table:style-name="Tabella1.A4" office:value-type="string">
            <text:p text:style-name="P26">“Guardavo il disegno di queste persone nell’aereo e <text:s/>l’acqua che arrivava ai finestrini. Tutti cercavano di raggiungere i gommoni fuori dalle porte seguendo le <text:soft-page-break/>istruzioni. Non sembrava che avessero una vera possibilità. Io mi sentivo più o meno così”</text:p>
          </table:table-cell>
          <table:table-cell table:style-name="Tabella1.A4" office:value-type="string">
            <text:p text:style-name="P13">Eliminare il rientro e collegare al paragrafo precedente (riga 11)</text:p>
          </table:table-cell>
        </table:table-row>
        <table:table-row table:style-name="Tabella1.2">
          <table:table-cell table:style-name="Tabella1.A4" office:value-type="string">
            <text:p text:style-name="P5">222</text:p>
          </table:table-cell>
          <table:table-cell table:style-name="Tabella1.A4" office:value-type="string">
            <text:p text:style-name="P5">1-8</text:p>
          </table:table-cell>
          <table:table-cell table:style-name="Tabella1.A4" office:value-type="string">
            <text:p text:style-name="P26">“per questo disco Young ha distrutto il vocoder che lo faceva sembrare il canto di un microonde. Ci sono anche più assoli della sua grezza e sanguigna chitarra. (…) In <text:span text:style-name="T5">I Got A Problem</text:span> la batteria è irresistibilmente sfacciata e in <text:span text:style-name="T5">People On The Street</text:span> sembra che Jordan stia prendendo a calci gli altoparlanti dello stereo. (…) Anche se è bello riascoltarlo confrontarsi con la vita dopo il relativo autocompiacimento dei suoi ultimi due album, i testi scarni non sono il pezzo forte di <text:span text:style-name="T5">Landing On Water</text:span>”</text:p>
          </table:table-cell>
          <table:table-cell table:style-name="Tabella1.A4" office:value-type="string">
            <text:p text:style-name="P13">Eliminare il rientro e collegare al paragrafo precedente (ultima riga pag. 221)</text:p>
          </table:table-cell>
        </table:table-row>
        <table:table-row table:style-name="Tabella1.2">
          <table:table-cell table:style-name="Tabella1.A4" office:value-type="string">
            <text:p text:style-name="P5">222</text:p>
          </table:table-cell>
          <table:table-cell table:style-name="Tabella1.A4" office:value-type="string">
            <text:p text:style-name="P5">10-14</text:p>
          </table:table-cell>
          <table:table-cell table:style-name="Tabella1.A4" office:value-type="string">
            <text:p text:style-name="P26">“un’opera chiaramente senile, che tenta di alleviare una desolante carenza d’idee a forza di sintetizzatori e trucchetti elettronici, senza rendersi conto di sprofondare nel più desolante dei luoghi comuni. (…) Non c’è tensione, non c’è <text:span text:style-name="T5">drive</text:span>, non c’è nemmeno qualche minimo spigolo a nobilitare tanta stanchezza”</text:p>
          </table:table-cell>
          <table:table-cell table:style-name="Tabella1.A4" office:value-type="string">
            <text:p text:style-name="P13">Eliminare il rientro e collegare al paragrafo precedente (riga 9)</text:p>
          </table:table-cell>
        </table:table-row>
        <table:table-row table:style-name="Tabella1.2">
          <table:table-cell table:style-name="Tabella1.A4" office:value-type="string">
            <text:p text:style-name="P5">222-223</text:p>
          </table:table-cell>
          <table:table-cell table:style-name="Tabella1.A4" office:value-type="string">
            <text:p text:style-name="P5">Da riga 25 pag. 222 a riga 3 pag. 223</text:p>
          </table:table-cell>
          <table:table-cell table:style-name="Tabella1.A4" office:value-type="string">
            <text:p text:style-name="P26">“Più cerco di distanziarmi dagli anni 80, più ci trovo un senso. Sapevo quello che facevo quando pubblicavo quei dischi, ed ero consapevole della reazione che avrei ricevuto. (…) Ma sapevo anche che il tempo sarebbe trascorso e che la gente avrebbe visto quei dischi come un preciso insieme, come un periodo, come se fossero dei quadri. Il tempo li ha resi più chiari”</text:p>
          </table:table-cell>
          <table:table-cell table:style-name="Tabella1.A4" office:value-type="string">
            <text:p text:style-name="P13">Eliminare il rientro (mantenere paragrafo a sé stante)</text:p>
          </table:table-cell>
        </table:table-row>
        <table:table-row table:style-name="Tabella1.2">
          <table:table-cell table:style-name="Tabella1.A2" office:value-type="string">
            <text:p text:style-name="P5">223</text:p>
          </table:table-cell>
          <table:table-cell table:style-name="Tabella1.A2" office:value-type="string">
            <text:p text:style-name="P5">18</text:p>
          </table:table-cell>
          <table:table-cell table:style-name="Tabella1.A2" office:value-type="string">
            <text:p text:style-name="P29">...yuppie affamati dii successo e denaro. <text:span text:style-name="T1">Un bel salto.</text:span></text:p>
          </table:table-cell>
          <table:table-cell table:style-name="Tabella1.A2" office:value-type="string">
            <text:p text:style-name="P25"><text:span text:style-name="T3">...yuppie affamati dii successo e denaro. Il salto alla </text:span><text:span text:style-name="T10">me-generation</text:span><text:span text:style-name="T3"> è definitivamente compiuto.</text:span></text:p>
          </table:table-cell>
        </table:table-row>
        <table:table-row table:style-name="Tabella1.2">
          <table:table-cell table:style-name="Tabella1.A2" office:value-type="string">
            <text:p text:style-name="P5">225</text:p>
          </table:table-cell>
          <table:table-cell table:style-name="Tabella1.A2" office:value-type="string">
            <text:p text:style-name="P5">5-9</text:p>
          </table:table-cell>
          <table:table-cell table:style-name="Tabella1.A4" office:value-type="string">
            <text:p text:style-name="P20">“quando mi chiamarono avevano già fatto quindici spettacoli ed erano nella merda. Neil era incazzato nero. Era in collera con tutti, e tutti lo odiavano. (…) C'erano anni di questioni irrisolte che tornavano alla luce. Neil prese i Crazy Horse e li usò come puttane, come accessori, e loro acconsentirono”</text:p>
          </table:table-cell>
          <table:table-cell table:style-name="Tabella1.A4" office:value-type="string">
            <text:p text:style-name="P13">Eliminare il rientro e collegare al paragrafo precedente (riga 4)</text:p>
          </table:table-cell>
        </table:table-row>
        <table:table-row table:style-name="Tabella1.2">
          <table:table-cell table:style-name="Tabella1.A2" office:value-type="string">
            <text:p text:style-name="P5">229</text:p>
          </table:table-cell>
          <table:table-cell table:style-name="Tabella1.A2" office:value-type="string">
            <text:p text:style-name="P5">22-24</text:p>
          </table:table-cell>
          <table:table-cell table:style-name="Tabella1.A4" office:value-type="string">
            <text:p text:style-name="P20">“Di incongruenze ne affiorano anche qui, quando Young si affida a ritmiche troppo invadenti. (…) Ma il livello medio delle composizioni e degli arrangiamenti è, se non nobile, perlomeno tollerabile”</text:p>
          </table:table-cell>
          <table:table-cell table:style-name="Tabella1.A4" office:value-type="string">
            <text:p text:style-name="P13">Eliminare il rientro e collegare al paragrafo precedente (riga 21)</text:p>
          </table:table-cell>
        </table:table-row>
        <table:table-row table:style-name="Tabella1.2">
          <table:table-cell table:style-name="Tabella1.A2" office:value-type="string">
            <text:p text:style-name="P5">230</text:p>
          </table:table-cell>
          <table:table-cell table:style-name="Tabella1.A2" office:value-type="string">
            <text:p text:style-name="P5">4-12</text:p>
          </table:table-cell>
          <table:table-cell table:style-name="Tabella1.A4" office:value-type="string">
            <text:p text:style-name="P20">“La vita mi aveva messo in un luogo dove questo era quello che facevo: esperimenti con le cose. L'unico problema era che ero Neil Young. Avrei risolto tutti i miei problemi se non fossi stato io”</text:p>
            <text:p text:style-name="P24"/>
            <text:p text:style-name="P20">“Ho sempre pensato che la mia musica fosse più importante di tutto il resto, ma ora so che <text:soft-page-break/>è importante solo nella misura in cui riflette il punto in cui mi trovo. (…) Se spendi tutto il tuo tempo per la musica, e nessun tempo per tutte le altre cose che hai intorno, solo la facciata della tua musica sarà buona, ma la base al di sotto non sarà solida. Ho impiegato molto tempo per rendermene conto”</text:p>
          </table:table-cell>
          <table:table-cell table:style-name="Tabella1.A4" office:value-type="string">
            <text:p text:style-name="P13">Eliminare i due rientri (mantenere paragrafo a sé stante)</text:p>
          </table:table-cell>
        </table:table-row>
        <table:table-row table:style-name="Tabella1.2">
          <table:table-cell table:style-name="Tabella1.A2" office:value-type="string">
            <text:p text:style-name="P5">232-233</text:p>
          </table:table-cell>
          <table:table-cell table:style-name="Tabella1.A2" office:value-type="string">
            <text:p text:style-name="P5">Da riga 26 di pag. 232 a riga 3 di pag. 233</text:p>
          </table:table-cell>
          <table:table-cell table:style-name="Tabella1.A4" office:value-type="string">
            <text:p text:style-name="P20">“sbalordito nel vedere i cartelloni che annunciavano <text:span text:style-name="T5">Miller High Life Concert Series presents Neil Young and Crazy Horse</text:span><text:span text:style-name="T14">.</text:span> Il mio nome era scritto con gli stessi caratteri e la stessa altezza della birra. E io non ne ero a conoscenza. Non sapevo neanche che esistesse una serie di concerti sponsorizzati dalla Miller. (…) Non voglio che la gente pensi che qualcuno abbia comprato la mia musica, impresso il proprio marchio e poi venduto il pacchetto al pubblico. (…) Il più grande sogno di un bambino degli anni 80 è partecipare a uno spot televisivo per una marca di birra. Era necessario far sapere alla gente che non ero d'accordo”</text:p>
          </table:table-cell>
          <table:table-cell table:style-name="Tabella1.A4" office:value-type="string">
            <text:p text:style-name="P13">Eliminare il rientro e collegare al paragrafo precedente (riga 25 di pag. 232)</text:p>
          </table:table-cell>
        </table:table-row>
        <table:table-row table:style-name="Tabella1.2">
          <table:table-cell table:style-name="Tabella1.A2" office:value-type="string">
            <text:p text:style-name="P10">233</text:p>
          </table:table-cell>
          <table:table-cell table:style-name="Tabella1.A2" office:value-type="string">
            <text:p text:style-name="P10">15</text:p>
          </table:table-cell>
          <table:table-cell table:style-name="Tabella1.A2" office:value-type="string">
            <text:p text:style-name="P9"><text:span text:style-name="T3">Aggiungere dopo </text:span>lo hanno dimostrato nei decenni successivi.</text:p>
          </table:table-cell>
          <table:table-cell table:style-name="Tabella1.A2" office:value-type="string">
            <text:p text:style-name="P20"><text:span text:style-name="T27">MTV è senza dubbio responsabile in buona misura del degrado della cultura musicale: </text:span>“per la prima volta è il video a fare da traino a una canzone, (…) costruito e diffuso per pubblicizzare un prodotto da consumare (la musica registrata e il divo che la interpreta), ma anche per essere esso stesso rapidamente consumato e sostituito da qualcos’altro, come succede a ogni merce offerta sul mercato. (…) I videoclip rafforzano il predominio delle grandi case discografiche, perché sono le uniche in grado di disporre delle ingenti risorse economiche necessarie per finanziare la produzione. (…) Ma proprio perché tali risorse sono elevate, vengono utilizzate soprattutto per realizzare video adatti a promuovere artisti importanti e sicuri sul piano delle vendite”.</text:p>
            <text:p text:style-name="P39">– aggiungere rif. citazione: <text:span text:style-name="T3">Codeluppi, Vanni, </text:span><text:span text:style-name="T11">Tutti divi. Vivere in vetrina</text:span><text:span text:style-name="T3">, Laterza, Roma, 2009</text:span></text:p>
          </table:table-cell>
        </table:table-row>
        <table:table-row table:style-name="Tabella1.2">
          <table:table-cell table:style-name="Tabella1.A4" office:value-type="string">
            <text:p text:style-name="P10">233</text:p>
          </table:table-cell>
          <table:table-cell table:style-name="Tabella1.A4" office:value-type="string">
            <text:p text:style-name="P10">19-24</text:p>
          </table:table-cell>
          <table:table-cell table:style-name="Tabella1.A4" office:value-type="string">
            <text:p text:style-name="P17">“Se vuoi dare una canzone alla pubblicità, allora non darla alla gente. È un abuso. Se fai il tipo di musica che dico io arrivi all'anima delle persone, perciò il più grande insulto che puoi far loro è entrare nella loro anima, emozionarli<text:span text:style-name="T14">,</text:span> poi lasciare che accendano la TV e scoprano che quello che credevano non è vero, ma che invece è vero quel prodotto”</text:p>
          </table:table-cell>
          <table:table-cell table:style-name="Tabella1.A4" office:value-type="string">
            <text:p text:style-name="P13">Eliminare il rientro e collegare al paragrafo precedente (riga 18)</text:p>
          </table:table-cell>
        </table:table-row>
        <table:table-row table:style-name="Tabella1.2">
          <table:table-cell table:style-name="Tabella1.A4" office:value-type="string">
            <text:p text:style-name="P10">234</text:p>
          </table:table-cell>
          <table:table-cell table:style-name="Tabella1.A4" office:value-type="string">
            <text:p text:style-name="P10">11-13</text:p>
          </table:table-cell>
          <table:table-cell table:style-name="Tabella1.A4" office:value-type="string">
            <text:p text:style-name="P17">“Potevo fare come Marlon Brando, non accettarlo, darlo agli Indiani. Ma sarebbe la mossa più prevedibile. (…) Nell’accettare il premio ho pensato alla possibilità di poter fare altri video e farli vedere”</text:p>
          </table:table-cell>
          <table:table-cell table:style-name="Tabella1.A4" office:value-type="string">
            <text:p text:style-name="P13">Eliminare il rientro e collegare al paragrafo precedente (riga 10)</text:p>
          </table:table-cell>
        </table:table-row>
        <text:soft-page-break/>
        <table:table-row table:style-name="Tabella1.2">
          <table:table-cell table:style-name="Tabella1.A4" office:value-type="string">
            <text:p text:style-name="P10">237-238</text:p>
          </table:table-cell>
          <table:table-cell table:style-name="Tabella1.A4" office:value-type="string">
            <text:p text:style-name="P10">Da riga 28 di pag. 237 a riga 4 di pag. 238</text:p>
          </table:table-cell>
          <table:table-cell table:style-name="Tabella1.A4" office:value-type="string">
            <text:p text:style-name="P17">“la riscoperta delle gioie della spontaneità e specialmente dei benefici di essere Neil Young, elementi che avevano mostrato la corda nei lavori recenti. (…) L’album brilla veramente [quando] rallenta il passo e diventa più intimo, (…) in favore di un’atmosfera intima da fuori orario, con spazzole e tromba con sordina e il leggero tocco di Young sulla chitarra”</text:p>
          </table:table-cell>
          <table:table-cell table:style-name="Tabella1.A4" office:value-type="string">
            <text:p text:style-name="P13">Eliminare il rientro e collegare al paragrafo precedente (riga 27 pag. 237)</text:p>
          </table:table-cell>
        </table:table-row>
        <table:table-row table:style-name="Tabella1.2">
          <table:table-cell table:style-name="Tabella1.A2" office:value-type="string">
            <text:p text:style-name="P5">239</text:p>
          </table:table-cell>
          <table:table-cell table:style-name="Tabella1.A2" office:value-type="string">
            <text:p text:style-name="P5">30</text:p>
          </table:table-cell>
          <table:table-cell table:style-name="Tabella1.A2" office:value-type="string">
            <text:p text:style-name="P6"><text:span text:style-name="T3">Aggiungere dopo </text:span>battezzata The Restless</text:p>
          </table:table-cell>
          <table:table-cell table:style-name="Tabella1.A2" office:value-type="string">
            <text:p text:style-name="P26">, nome che poco dopo sarà variato in Lost Dogs.</text:p>
          </table:table-cell>
        </table:table-row>
        <table:table-row table:style-name="Tabella1.2">
          <table:table-cell table:style-name="Tabella1.A2" office:value-type="string">
            <text:p text:style-name="P5">240</text:p>
          </table:table-cell>
          <table:table-cell table:style-name="Tabella1.A2" office:value-type="string">
            <text:p text:style-name="P5">12</text:p>
          </table:table-cell>
          <table:table-cell table:style-name="Tabella1.A2" office:value-type="string">
            <text:h text:style-name="P43" text:outline-level="8">...libertà<text:span text:style-name="T1">. </text:span>dei piaceri...</text:h>
          </table:table-cell>
          <table:table-cell table:style-name="Tabella1.A2" office:value-type="string">
            <text:p text:style-name="P27">...libertà<text:span text:style-name="T1">, </text:span>dei piaceri... [virgola anziché punto]</text:p>
          </table:table-cell>
        </table:table-row>
        <table:table-row table:style-name="Tabella1.2">
          <table:table-cell table:style-name="Tabella1.A2" office:value-type="string">
            <text:p text:style-name="P5">241</text:p>
          </table:table-cell>
          <table:table-cell table:style-name="Tabella1.A2" office:value-type="string">
            <text:p text:style-name="P5">1</text:p>
          </table:table-cell>
          <table:table-cell table:style-name="Tabella1.A2" office:value-type="string">
            <text:p text:style-name="P20">[eliminare]</text:p>
          </table:table-cell>
          <table:table-cell table:style-name="Tabella1.A2" office:value-type="string">
            <text:p text:style-name="P25">(tra cui la cover di <text:span text:style-name="T5">On Broadway </text:span>dei Drifters)</text:p>
          </table:table-cell>
        </table:table-row>
        <table:table-row table:style-name="Tabella1.2">
          <table:table-cell table:style-name="Tabella1.A4" office:value-type="string">
            <text:p text:style-name="P5">241</text:p>
          </table:table-cell>
          <table:table-cell table:style-name="Tabella1.A4" office:value-type="string">
            <text:p text:style-name="P5">3-11</text:p>
          </table:table-cell>
          <table:table-cell table:style-name="Tabella1.A4" office:value-type="string">
            <text:p text:style-name="P20">“Ho eliminato tutte le stronzate a cui avrei dovuto sottostare da parte delle radio, la casa discografica, la promozione, fare tutte queste cose per cercare di essere ascoltato, (…) solo per scoprire ancora una volta che nessuno avrebbe suonato [i miei pezzi] perché non rispettano un format. Sono stanco di tutto ciò”</text:p>
            <text:p text:style-name="P24"/>
            <text:p text:style-name="P20">“Ho tolto dal disco tutta la dolcezza facendolo diventare più oltraggioso<text:span text:style-name="T14">.</text:span> (…) Ecco come lavora la mia mente bizzarra. È autodifesa, ma ha il suo significato. Stavo riaffiorando da me stesso”</text:p>
          </table:table-cell>
          <table:table-cell table:style-name="Tabella1.A4" office:value-type="string">
            <text:p text:style-name="P13">Eliminare i due rientri (mantenere paragrafo a sé stante)</text:p>
          </table:table-cell>
        </table:table-row>
        <table:table-row table:style-name="Tabella1.2">
          <table:table-cell table:style-name="Tabella1.A2" office:value-type="string">
            <text:p text:style-name="P5">243</text:p>
          </table:table-cell>
          <table:table-cell table:style-name="Tabella1.A2" office:value-type="string">
            <text:p text:style-name="P5">20</text:p>
          </table:table-cell>
          <table:table-cell table:style-name="Tabella1.A2" office:value-type="string">
            <text:p text:style-name="P6"><text:span text:style-name="T3">Aggiungere dopo</text:span> <text:span text:style-name="T6">Peace Trail, The Visitor</text:span>). <text:span text:style-name="T3">[a capo]</text:span></text:p>
          </table:table-cell>
          <table:table-cell table:style-name="Tabella1.A2" office:value-type="string">
            <text:p text:style-name="P26">Nell’EP compare anche <text:span text:style-name="T5">On Broadway</text:span><text:span text:style-name="T7">,</text:span> un originale dei Drifters: una mossa scaltra da parte di Neil, che lo recupera non per motivi di nostalgia (come ha fatto per varie altre cover sparse nei dischi) bensì per l’attinenza al messaggio. È infatti un ennesimo ritratto dello squallore e dell’illusione che sono il contraltare dell’<text:span text:style-name="T5">american dream</text:span><text:span text:style-name="T14">,</text:span> reso ancor più tagliente dall’affilatezza con cui la band lo reinterpreta.</text:p>
            <text:p text:style-name="P35"/>
            <text:p text:style-name="P37">Dicono che le luci dei neon risplendono a Broadway</text:p>
            <text:p text:style-name="P37">Dicono che c'è sempre magia nell'aria</text:p>
            <text:p text:style-name="P37">Ma quando cammini lungo la strada</text:p>
            <text:p text:style-name="P37">E non hai neanche da mangiare</text:p>
            <text:p text:style-name="P35"><text:span text:style-name="T5">Lo splendore svanisce e sei nel nulla </text:span><text:span text:style-name="T5">(…)</text:span></text:p>
            <text:p text:style-name="P38">Non andrò via finché non sarò una star a Broadway (...)</text:p>
            <text:p text:style-name="P38">Dammi un po' di quel crack</text:p>
          </table:table-cell>
        </table:table-row>
        <table:table-row table:style-name="Tabella1.2">
          <table:table-cell table:style-name="Tabella1.A4" office:value-type="string">
            <text:p text:style-name="P5">245-246</text:p>
          </table:table-cell>
          <table:table-cell table:style-name="Tabella1.A4" office:value-type="string">
            <text:p text:style-name="P5">Da riga 28 di pag. 245 a riga 2 di pag. 246</text:p>
          </table:table-cell>
          <table:table-cell table:style-name="Tabella1.A4" office:value-type="string">
            <text:p text:style-name="P20">“Ho così tante opinioni che emergono nella mia musica che è una vera sfida per me. Cerco di non fare prediche con quello che dico. (…) Voglio solo riflettere su ciò che succede lasciando a ciascuno le sue opinioni”</text:p>
            <text:p text:style-name="P24"/>
            <text:p text:style-name="P20">“Da me non può venire una risposta, mi limito a scrivere quello che penso e cambio <text:soft-page-break/>idea a riguardo quasi ogni giorno. (…) [<text:span text:style-name="T5">Rockin’</text:span>] è fatta di molte immagini sulla devastazione delle nostre strade, i senzatetto, le droghe, la guerra, tutti questi musulmani che ci odiano, americani ed europei”</text:p>
          </table:table-cell>
          <table:table-cell table:style-name="Tabella1.A4" office:value-type="string">
            <text:p text:style-name="P13">Eliminare i due rientri (mantenere paragrafo a sé stante)</text:p>
          </table:table-cell>
        </table:table-row>
        <table:table-row table:style-name="Tabella1.2">
          <table:table-cell table:style-name="Tabella1.A4" office:value-type="string">
            <text:p text:style-name="P5">248</text:p>
          </table:table-cell>
          <table:table-cell table:style-name="Tabella1.A4" office:value-type="string">
            <text:p text:style-name="P5">6-9</text:p>
          </table:table-cell>
          <table:table-cell table:style-name="Tabella1.A4" office:value-type="string">
            <text:p text:style-name="P20">“Se ascolti con attenzione le parole, non faccio affermazioni definitive. È piuttosto ambigua. Questa è la sensazione quando dici ‘mai più’. Quante volte hai dovuto dirlo prima di renderti conto del vero significato? La canzone non vuole davvero dire ‘mai più’”</text:p>
          </table:table-cell>
          <table:table-cell table:style-name="Tabella1.A4" office:value-type="string">
            <text:p text:style-name="P13">Eliminare il rientro (mantenere paragrafo a sé stante)</text:p>
          </table:table-cell>
        </table:table-row>
        <table:table-row table:style-name="Tabella1.2">
          <table:table-cell table:style-name="Tabella1.A2" office:value-type="string">
            <text:p text:style-name="P10">248</text:p>
          </table:table-cell>
          <table:table-cell table:style-name="Tabella1.A2" office:value-type="string">
            <text:p text:style-name="P10">26-27</text:p>
          </table:table-cell>
          <table:table-cell table:style-name="Tabella1.A2" office:value-type="string">
            <text:p text:style-name="P18">Oltre a <text:span text:style-name="T5">Don’t Cry</text:span> e <text:span text:style-name="T5">Eldorado</text:span>, di cui abbiamo già parlato, <text:span text:style-name="T1">dalle session di</text:span> New York viene <text:span text:style-name="T1">inclusa</text:span> anche <text:span text:style-name="T5">Wrecking Ball,</text:span> </text:p>
          </table:table-cell>
          <table:table-cell table:style-name="Tabella1.A2" office:value-type="string">
            <text:p text:style-name="P17">Oltre a <text:span text:style-name="T5">Don’t Cry</text:span> e <text:span text:style-name="T5">Eldorado</text:span>, di cui abbiamo già parlato, dal materiale registrato a New York viene selezionata per l’album anche <text:span text:style-name="T5">Wrecking Ball,</text:span></text:p>
          </table:table-cell>
        </table:table-row>
        <table:table-row table:style-name="Tabella1.2">
          <table:table-cell table:style-name="Tabella1.A4" office:value-type="string">
            <text:p text:style-name="P10">252</text:p>
          </table:table-cell>
          <table:table-cell table:style-name="Tabella1.A4" office:value-type="string">
            <text:p text:style-name="P10">18-25</text:p>
          </table:table-cell>
          <table:table-cell table:style-name="Tabella1.A4" office:value-type="string">
            <text:p text:style-name="P16">“L’importanza di <text:span text:style-name="T5">Freedom</text:span> è grande perché esce in un momento storico della vicenda umana del mondo, dove i lati opposti e i ruoli delle politiche sembrano ormai chiari e definitivi. <text:span text:style-name="T5">Freedom</text:span> è un lavoro che Young inconsapevolmente pubblica tra i due eventi che decretano la fine del comunismo, i fatti di Tienanmen e la caduta del Muro di Berlino. (…) È un grido disperato di forza che incita l’ascoltatore a non mollare e a cercare di trovare i più profondi significati della vita”</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253</text:p>
          </table:table-cell>
          <table:table-cell table:style-name="Tabella1.A4" office:value-type="string">
            <text:p text:style-name="P10">1-6</text:p>
          </table:table-cell>
          <table:table-cell table:style-name="Tabella1.A4" office:value-type="string">
            <text:p text:style-name="P16">“Tali valori, però, si contraddicono a vicenda. L’eguaglianza può essere assicurata solo decurtando le libertà di coloro che stanno meglio. Garantire che ciascun individuo sarà libero di fare quel che desidera vuol dire imbrogliare sull’eguaglianza. Dopo il 1789 l’intera storia politica del mondo può essere vista come una serie di tentativi per risolvere tale contraddizione”</text:p>
          </table:table-cell>
          <table:table-cell table:style-name="Tabella1.A4" office:value-type="string">
            <text:p text:style-name="P13">Eliminare il rientro e collegare al paragrafo precedente (ultima riga pag. 252)</text:p>
          </table:table-cell>
        </table:table-row>
        <table:table-row table:style-name="Tabella1.2">
          <table:table-cell table:style-name="Tabella1.A4" office:value-type="string">
            <text:p text:style-name="P10">253</text:p>
          </table:table-cell>
          <table:table-cell table:style-name="Tabella1.A4" office:value-type="string">
            <text:p text:style-name="P10">15-20</text:p>
          </table:table-cell>
          <table:table-cell table:style-name="Tabella1.A4" office:value-type="string">
            <text:p text:style-name="P16">“Ti tira addosso tutto il dolore colpendoti in piena faccia come un secchio di acqua ghiacciata. (…) Uccide la facile retorica. (…) Due anni fa Young ha fatto uscire un disco intitolato <text:span text:style-name="T5">Life</text:span>, ma questo disco rispecchia molto di più la vita. (…) È la sua preghiera per gli anni 90, un ruvido promemoria per ricordarci che tutto avviene con un prezzo. Incluso fare rock in un mondo libero</text:p>
          </table:table-cell>
          <table:table-cell table:style-name="Tabella1.A4" office:value-type="string">
            <text:p text:style-name="P13">Eliminare il rientro e collegare al paragrafo precedente (riga 14)</text:p>
          </table:table-cell>
        </table:table-row>
        <table:table-row table:style-name="Tabella1.2">
          <table:table-cell table:style-name="Tabella1.A4" office:value-type="string">
            <text:p text:style-name="P10">253</text:p>
          </table:table-cell>
          <table:table-cell table:style-name="Tabella1.A4" office:value-type="string">
            <text:p text:style-name="P10">22-26</text:p>
          </table:table-cell>
          <table:table-cell table:style-name="Tabella1.A4" office:value-type="string">
            <text:p text:style-name="P16">“la chitarra passa dalla cristallinità del suono acustico alla cupezza di una elettrica distorta al massimo, (…) piena di idee, innovazioni, egocentrismi, momenti esaltanti e attimi di confusione. (…) <text:span text:style-name="T5">Freedom</text:span> è finalmente composto di canzoni, come da tempo Neil non ci dava”</text:p>
          </table:table-cell>
          <table:table-cell table:style-name="Tabella1.A4" office:value-type="string">
            <text:p text:style-name="P13">Eliminare il rientro e collegare al paragrafo precedente (riga 21)</text:p>
          </table:table-cell>
        </table:table-row>
        <table:table-row table:style-name="Tabella1.2">
          <table:table-cell table:style-name="Tabella1.A4" office:value-type="string">
            <text:p text:style-name="P10">255</text:p>
          </table:table-cell>
          <table:table-cell table:style-name="Tabella1.A4" office:value-type="string">
            <text:p text:style-name="P10">10-17</text:p>
          </table:table-cell>
          <table:table-cell table:style-name="Tabella1.A4" office:value-type="string">
            <text:p text:style-name="P16">“Ogni mattina mi mettevo lì, fumavo un po' <text:soft-page-break/>d'erba e iniziavo a suonare. Poi arrivavano le canzoni. (…) Iniziammo a registrare suonandole tutte di fila due o tre volte al giorno per una o due settimane. Senza ripetizioni. (…) Alla fine di tutto leggevamo le nostre annotazioni e andavamo a cercare i master delle registrazioni migliori. Un giorno mentre ascoltavamo arrivò <text:span text:style-name="T5">Mansion On The Hill</text:span>. (…) David disse a Hanlon: ‘Va bene, sentiamola in tutta la sua <text:span text:style-name="T5">ragged glory</text:span>, la sua <text:span text:style-name="T5">gloria stracciona’</text:span>. La frase diventò il titolo”</text:p>
          </table:table-cell>
          <table:table-cell table:style-name="Tabella1.A4" office:value-type="string">
            <text:p text:style-name="P13">Eliminare il rientro (mantenere paragrafo a sé <text:soft-page-break/>stante)</text:p>
          </table:table-cell>
        </table:table-row>
        <table:table-row table:style-name="Tabella1.2">
          <table:table-cell table:style-name="Tabella1.A4" office:value-type="string">
            <text:p text:style-name="P10">255-256</text:p>
          </table:table-cell>
          <table:table-cell table:style-name="Tabella1.A4" office:value-type="string">
            <text:p text:style-name="P10">Da riga 24 pag. 255 a riga 3 pag. 256</text:p>
          </table:table-cell>
          <table:table-cell table:style-name="Tabella1.A4" office:value-type="string">
            <text:p text:style-name="P16">“Stavo ancora cercando di finire alcune delle canzoni mentre le stavamo provando [ma] non mi riusciva mai di andare oltre dove già mi trovavo”</text:p>
            <text:p text:style-name="P23"/>
            <text:p text:style-name="P16">“Volevo di proposito suonare lunghi pezzi strumentali perché non sento più, negli altri dischi, l'improvvisazione. Non c'è più niente di spontaneo nei dischi che si fanno oggi”</text:p>
          </table:table-cell>
          <table:table-cell table:style-name="Tabella1.A4" office:value-type="string">
            <text:p text:style-name="P13">Eliminare i due rientri e collegare al paragrafo precedente (riga 23 pag. 255)</text:p>
          </table:table-cell>
        </table:table-row>
        <table:table-row table:style-name="Tabella1.2">
          <table:table-cell table:style-name="Tabella1.A4" office:value-type="string">
            <text:p text:style-name="P10">256</text:p>
          </table:table-cell>
          <table:table-cell table:style-name="Tabella1.A4" office:value-type="string">
            <text:p text:style-name="P10">21-23</text:p>
          </table:table-cell>
          <table:table-cell table:style-name="Tabella1.A4" office:value-type="string">
            <text:p text:style-name="P16">“Avevamo appena finito l’album <text:span text:style-name="T5">This Note’s For You</text:span>, il video e tutto il resto. (…) Le persone dicevano, ‘non agitare le acque, non farlo, non cantare degli sponsor, di quei tizi e tutta questa roba’”</text:p>
          </table:table-cell>
          <table:table-cell table:style-name="Tabella1.A4" office:value-type="string">
            <text:p text:style-name="P13">Eliminare il rientro e collegare al paragrafo precedente (riga 20)</text:p>
          </table:table-cell>
        </table:table-row>
        <table:table-row table:style-name="Tabella1.2">
          <table:table-cell table:style-name="Tabella1.A4" office:value-type="string">
            <text:p text:style-name="P10">259</text:p>
          </table:table-cell>
          <table:table-cell table:style-name="Tabella1.A4" office:value-type="string">
            <text:p text:style-name="P10">21-26</text:p>
          </table:table-cell>
          <table:table-cell table:style-name="Tabella1.A4" office:value-type="string">
            <text:p text:style-name="P16">“la scrittura musicale di un tempo, l’<text:span text:style-name="T5">anthem</text:span> [o inno, N.d.A.], e l’arrangiamento a più voci, ma sostituendo all’argomento del testo originale la visione/preghiera per Madre Natura. Un colpo di genio, dove l’artista è riuscito a sintetizzare l’America in modo completo, facendo confluire la musica dei puritani e la visione animista dei nativi”</text:p>
          </table:table-cell>
          <table:table-cell table:style-name="Tabella1.A4" office:value-type="string">
            <text:p text:style-name="P13">Eliminare il rientro e collegare al paragrafo precedente (riga 20)</text:p>
          </table:table-cell>
        </table:table-row>
        <table:table-row table:style-name="Tabella1.2">
          <table:table-cell table:style-name="Tabella1.A2" office:value-type="string">
            <text:p text:style-name="P5">260</text:p>
          </table:table-cell>
          <table:table-cell table:style-name="Tabella1.A2" office:value-type="string">
            <text:p text:style-name="P5">8-9</text:p>
          </table:table-cell>
          <table:table-cell table:style-name="Tabella1.A2" office:value-type="string">
            <text:p text:style-name="P29">Il risultato si traduce in un milione e <text:span text:style-name="T1">mezzo di</text:span> copie totali.</text:p>
          </table:table-cell>
          <table:table-cell table:style-name="Tabella1.A2" office:value-type="string">
            <text:p text:style-name="P20">Il risultato si traduce in un milione e <text:span text:style-name="T1">trecentomila </text:span>copie totali.</text:p>
          </table:table-cell>
        </table:table-row>
        <table:table-row table:style-name="Tabella1.2">
          <table:table-cell table:style-name="Tabella1.A4" office:value-type="string">
            <text:p text:style-name="P10">2<text:span text:style-name="T32">6</text:span>0</text:p>
          </table:table-cell>
          <table:table-cell table:style-name="Tabella1.A4" office:value-type="string">
            <text:p text:style-name="P10">10-15</text:p>
          </table:table-cell>
          <table:table-cell table:style-name="Tabella1.A4" office:value-type="string">
            <text:p text:style-name="P16">“Le emozioni che [Young] sonda su <text:span text:style-name="T5">Ragged Glory</text:span> sono quelle di un uomo di 45 anni a cui il rock’n’roll risuona dentro ancora come in gioventù, anche se il suo contachilometri ha parecchi ricordi di quelli che parevano giorni più floridi. (…) È un monumento allo spirito garage con quel perseguire la passione piuttosto che la precisione, la potenza grezza e l’anima semplice”</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261</text:p>
          </table:table-cell>
          <table:table-cell table:style-name="Tabella1.A4" office:value-type="string">
            <text:p text:style-name="P10">15-20</text:p>
          </table:table-cell>
          <table:table-cell table:style-name="Tabella1.A4" office:value-type="string">
            <text:p text:style-name="P16">“C’era gente che moriva mentre noi suonavamo. Era una cosa seria. Non potevi andare là fuori a proporre divertimento e basta. Era un momento delicato per andare in tour. <text:span text:style-name="T5">Powderfinger, Love And Only Love, Cortez The Killer</text:span> e <text:span text:style-name="T5">Blowin' In The Wind</text:span> [di Dylan] erano canzoni legate al conflitto, a come le persone si rapportano con esso”</text:p>
          </table:table-cell>
          <table:table-cell table:style-name="Tabella1.A4" office:value-type="string">
            <text:p text:style-name="P13">Eliminare il rientro e collegare al paragrafo precedente (riga 14)</text:p>
          </table:table-cell>
        </table:table-row>
        <table:table-row table:style-name="Tabella1.2">
          <table:table-cell table:style-name="Tabella1.A4" office:value-type="string">
            <text:p text:style-name="P10">262</text:p>
          </table:table-cell>
          <table:table-cell table:style-name="Tabella1.A4" office:value-type="string">
            <text:p text:style-name="P10">13-15</text:p>
          </table:table-cell>
          <table:table-cell table:style-name="Tabella1.A4" office:value-type="string">
            <text:p text:style-name="P16">“Dovevo mixarlo al ranch così Neil era nella sua piccola tana voltando le spalle al mondo e scappando dai suoi trenini giocattolo ogni <text:soft-page-break/>dieci minuti. (…) Non ha più contatti con la gente”</text:p>
          </table:table-cell>
          <table:table-cell table:style-name="Tabella1.A4" office:value-type="string">
            <text:p text:style-name="P13">Eliminare il rientro e collegare al paragrafo precedente (riga 12)</text:p>
          </table:table-cell>
        </table:table-row>
        <table:table-row table:style-name="Tabella1.2">
          <table:table-cell table:style-name="Tabella1.A4" office:value-type="string">
            <text:p text:style-name="P10">263</text:p>
          </table:table-cell>
          <table:table-cell table:style-name="Tabella1.A4" office:value-type="string">
            <text:p text:style-name="P10">3-8</text:p>
          </table:table-cell>
          <table:table-cell table:style-name="Tabella1.A4" office:value-type="string">
            <text:p text:style-name="P16">“Gli opposti non sono così distanti l'uno dall'altro, <text:span text:style-name="T5">Arc</text:span> e<text:span text:style-name="T5"> Harvest Moon</text:span>. (…) È come una tempesta. Prima ne sei catturato, è incredibilmente frastornante e violenta. Poi improvvisamente sei nell'occhio del ciclone e c'è calma totale. Percepisci qualcosa tutt’intorno a te ma non ne sei sopraffatto. Questo disco è così. Penso sia il più tranquillo che abbia mai fatto”</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263</text:p>
          </table:table-cell>
          <table:table-cell table:style-name="Tabella1.A4" office:value-type="string">
            <text:p text:style-name="P10">10-17</text:p>
          </table:table-cell>
          <table:table-cell table:style-name="Tabella1.A4" office:value-type="string">
            <text:p text:style-name="P16">“l'idea è di cantare delle stesse tematiche con vent'anni di esperienza in più. Ora sono più forte di prima. (…) Il vero senso dell'album è: come si fa ad andare avanti? A mantenere sempre nuova una vecchia relazione? A far durare l'amore? A portare con sé il passato?”</text:p>
            <text:p text:style-name="P23"/>
            <text:p text:style-name="P16">“Quando sei giovane e senza esperienza sei carico ma fuori controllo. Se sei vecchio e non sei più carico ti restano soltanto i ricordi. Ma se sei stimolato e carico da ciò che ti succede intorno e hai anche esperienza, capisci dove andare, veleggi davvero libero”</text:p>
          </table:table-cell>
          <table:table-cell table:style-name="Tabella1.A4" office:value-type="string">
            <text:p text:style-name="P13">Eliminare i due rientri e collegare al paragrafo precedente (riga 9)</text:p>
          </table:table-cell>
        </table:table-row>
        <table:table-row table:style-name="Tabella1.2">
          <table:table-cell table:style-name="Tabella1.A4" office:value-type="string">
            <text:p text:style-name="P10">264</text:p>
          </table:table-cell>
          <table:table-cell table:style-name="Tabella1.A4" office:value-type="string">
            <text:p text:style-name="P10">2-8</text:p>
          </table:table-cell>
          <table:table-cell table:style-name="Tabella1.A4" office:value-type="string">
            <text:p text:style-name="P16">“Nel 1974 c'era un bar sullo Skyline Boulevard, California Highway 35, ubicato sul crinale sopra il ranch. Si chiamava <text:span text:style-name="T5">Alex's</text:span> e Pegi lavorava lì. (…) Come talvolta succede, inizia da un riferimento reale e poi entra in quel mondo che si apre davanti a me quando parte la musica. Questa canzone era un ricordo che mi è tornato quando ho trovato il testo scritto quindici anni prima su un foglio di giornale. La melodia e gli accordi sono riaffiorati subito”</text:p>
          </table:table-cell>
          <table:table-cell table:style-name="Tabella1.A4" office:value-type="string">
            <text:p text:style-name="P13">Eliminare il rientro e collegare al paragrafo precedente (riga 1)</text:p>
          </table:table-cell>
        </table:table-row>
        <table:table-row table:style-name="Tabella1.2">
          <table:table-cell table:style-name="Tabella1.A4" office:value-type="string">
            <text:p text:style-name="P10">265</text:p>
          </table:table-cell>
          <table:table-cell table:style-name="Tabella1.A4" office:value-type="string">
            <text:p text:style-name="P10">23-25</text:p>
          </table:table-cell>
          <table:table-cell table:style-name="Tabella1.A4" office:value-type="string">
            <text:p text:style-name="P16">“L’intera nostra generazione è arrivata al punto in cui cominciamo a chiederci se siamo troppo vecchi per provare qualcosa, ma certo che puoi provare qualcosa, altroché. È tutto lì, se lo lasci entrare”</text:p>
          </table:table-cell>
          <table:table-cell table:style-name="Tabella1.A4" office:value-type="string">
            <text:p text:style-name="P13">Eliminare il rientro e collegare al paragrafo precedente (riga 22), poi collegare di seguito (nello stesso paragrafo) la riga 26</text:p>
          </table:table-cell>
        </table:table-row>
        <table:table-row table:style-name="Tabella1.2">
          <table:table-cell table:style-name="Tabella1.A4" office:value-type="string">
            <text:p text:style-name="P10">266</text:p>
          </table:table-cell>
          <table:table-cell table:style-name="Tabella1.A4" office:value-type="string">
            <text:p text:style-name="P10">12-15</text:p>
          </table:table-cell>
          <table:table-cell table:style-name="Tabella1.A4" office:value-type="string">
            <text:p text:style-name="P16">“Tim Drummond la sentì e disse: ‘la devi finire, amico. È come quelle di <text:span text:style-name="T5">Harvest</text:span>, devi farla’. E fu quello a frenarmi, a spaventarmi un po’, perché è stato come se qualcuno mi dicesse come sarebbe diventata prima ancora che la creassi”</text:p>
          </table:table-cell>
          <table:table-cell table:style-name="Tabella1.A4" office:value-type="string">
            <text:p text:style-name="P13">Eliminare il rientro e collegare al paragrafo precedente (riga 11)</text:p>
            <text:p text:style-name="P13"/>
            <text:p text:style-name="P32"/>
          </table:table-cell>
        </table:table-row>
        <table:table-row table:style-name="Tabella1.2">
          <table:table-cell table:style-name="Tabella1.A4" office:value-type="string">
            <text:p text:style-name="P10">267</text:p>
          </table:table-cell>
          <table:table-cell table:style-name="Tabella1.A4" office:value-type="string">
            <text:p text:style-name="P10">1-4</text:p>
          </table:table-cell>
          <table:table-cell table:style-name="Tabella1.A4" office:value-type="string">
            <text:p text:style-name="P16">“È questo l’aspetto che mi ha affascinato di più nel fare l’album: cercare di far durare le cose, senza darci a mucchio. Come mantenerle nuove, fresche, andando avanti, vincendo la noia e quindi la scomparsa della relazione”</text:p>
          </table:table-cell>
          <table:table-cell table:style-name="Tabella1.A4" office:value-type="string">
            <text:p text:style-name="P13">Eliminare il rientro (mantenere paragrafo a sé stante)</text:p>
            <text:p text:style-name="P13"/>
            <text:p text:style-name="P32">N.B. Al paragrafo seguente, semmai: l'inciso è preceduto da versi. </text:p>
          </table:table-cell>
        </table:table-row>
        <table:table-row table:style-name="Tabella1.2">
          <table:table-cell table:style-name="Tabella1.A4" office:value-type="string">
            <text:p text:style-name="P10">269</text:p>
          </table:table-cell>
          <table:table-cell table:style-name="Tabella1.A4" office:value-type="string">
            <text:p text:style-name="P10">23-30</text:p>
          </table:table-cell>
          <table:table-cell table:style-name="Tabella1.A4" office:value-type="string">
            <text:p text:style-name="P16">“La figura di uno squilibrato con una pistola carica e l’ossessione di una donna idealizzata<text:span text:style-name="T14">,</text:span> che insegue in un centro commerciale, porta l’ascoltatore a chiedersi <text:soft-page-break/>cosa voglia intendere il narratore. (…) Young sostiene la tensione evitando di fornire una risposta. Ma la presenza di una pistola, la considerazione che un’altra cività potrebbe rendere completa la vita del narratore, e i cori che nel finale cantano ‘Lui ha un problema’, conferiscono una luce piuttosto sinistra a uno scenario altrimenti sognante”</text:p>
          </table:table-cell>
          <table:table-cell table:style-name="Tabella1.A4" office:value-type="string">
            <text:p text:style-name="P13">Eliminare il rientro (mantenere paragrafo a sé stante)</text:p>
          </table:table-cell>
        </table:table-row>
        <table:table-row table:style-name="Tabella1.2">
          <table:table-cell table:style-name="Tabella1.A4" office:value-type="string">
            <text:p text:style-name="P10">271</text:p>
          </table:table-cell>
          <table:table-cell table:style-name="Tabella1.A4" office:value-type="string">
            <text:p text:style-name="P10">9-11</text:p>
          </table:table-cell>
          <table:table-cell table:style-name="Tabella1.A4" office:value-type="string">
            <text:p text:style-name="P16">“Young sfrutta l’analogia per mettere in guardia la persona che ama sul fatto che un eccesso di autocritica [o autodistruzione, N.d.A.] può portare a condannare la propria anima”</text:p>
          </table:table-cell>
          <table:table-cell table:style-name="Tabella1.A4" office:value-type="string">
            <text:p text:style-name="P13">Eliminare il rientro e collegare al paragrafo precedente (riga 8)</text:p>
          </table:table-cell>
        </table:table-row>
        <table:table-row table:style-name="Tabella1.2">
          <table:table-cell table:style-name="Tabella1.A4" office:value-type="string">
            <text:p text:style-name="P10">271</text:p>
          </table:table-cell>
          <table:table-cell table:style-name="Tabella1.A4" office:value-type="string">
            <text:p text:style-name="P10">22-25</text:p>
          </table:table-cell>
          <table:table-cell table:style-name="Tabella1.A4" office:value-type="string">
            <text:p text:style-name="P16">“Suona come se fosse fatto per pomeriggi trascorsi a ondeggiare pigramente sulla propria amaca. Ma accanto alla placida superficie, ci sono le rocciose cicatrici della mezza età, quando tenersi stretto e coccolare un amore è molto più difficile che trovarlo”</text:p>
          </table:table-cell>
          <table:table-cell table:style-name="Tabella1.A4" office:value-type="string">
            <text:p text:style-name="P13">Eliminare il rientro (mantenere paragrafo a sé stante)</text:p>
          </table:table-cell>
        </table:table-row>
        <table:table-row table:style-name="Tabella1.2">
          <table:table-cell table:style-name="Tabella1.A2" office:value-type="string">
            <text:p text:style-name="P5">271</text:p>
          </table:table-cell>
          <table:table-cell table:style-name="Tabella1.A2" office:value-type="string">
            <text:p text:style-name="P5">26-27</text:p>
          </table:table-cell>
          <table:table-cell table:style-name="Tabella1.A2" office:value-type="string">
            <text:p text:style-name="P6"><text:span text:style-name="T3">con</text:span> tre milioni e settecento copie (di cui due milioni <text:span text:style-name="T3">in USA)</text:span></text:p>
          </table:table-cell>
          <table:table-cell table:style-name="Tabella1.A2" office:value-type="string">
            <text:p text:style-name="P6"><text:span text:style-name="T3">con</text:span> oltre quattro milioni di copie (di cui due milioni e trecentomila <text:span text:style-name="T3">in USA)</text:span></text:p>
          </table:table-cell>
        </table:table-row>
        <table:table-row table:style-name="Tabella1.2">
          <table:table-cell table:style-name="Tabella1.A4" office:value-type="string">
            <text:p text:style-name="P5">272</text:p>
          </table:table-cell>
          <table:table-cell table:style-name="Tabella1.A4" office:value-type="string">
            <text:p text:style-name="P5">3-4</text:p>
          </table:table-cell>
          <table:table-cell table:style-name="Tabella1.A4" office:value-type="string">
            <text:p text:style-name="P20">“Fuori dal tempo forse, ma struggente, lirico, passionale, uno degli album più riusciti di tutta la lunga carriera”</text:p>
          </table:table-cell>
          <table:table-cell table:style-name="Tabella1.A4" office:value-type="string">
            <text:p text:style-name="P13">Eliminare il rientro, poi collegare di seguito (nello stesso paragrafo) le righe 5-11</text:p>
          </table:table-cell>
        </table:table-row>
        <table:table-row table:style-name="Tabella1.2">
          <table:table-cell table:style-name="Tabella1.A2" office:value-type="string">
            <text:p text:style-name="P5">272</text:p>
          </table:table-cell>
          <table:table-cell table:style-name="Tabella1.A2" office:value-type="string">
            <text:p text:style-name="P5">18</text:p>
          </table:table-cell>
          <table:table-cell table:style-name="Tabella1.A2" office:value-type="string">
            <text:p text:style-name="P6"><text:span text:style-name="T3">Prova a renderla nuova prima di </text:span>andare<text:span text:style-name="T3">”).</text:span></text:p>
          </table:table-cell>
          <table:table-cell table:style-name="Tabella1.A2" office:value-type="string">
            <text:p text:style-name="P25"><text:span text:style-name="T3">Prova a renderla nuova prima di </text:span>andartene<text:span text:style-name="T3">”).</text:span></text:p>
          </table:table-cell>
        </table:table-row>
        <table:table-row table:style-name="Tabella1.2">
          <table:table-cell table:style-name="Tabella1.A4" office:value-type="string">
            <text:p text:style-name="P5">274</text:p>
          </table:table-cell>
          <table:table-cell table:style-name="Tabella1.A4" office:value-type="string">
            <text:p text:style-name="P5">6-9</text:p>
          </table:table-cell>
          <table:table-cell table:style-name="Tabella1.A4" office:value-type="string">
            <text:p text:style-name="P20">“Voglio iniziare a registrare e non fermarmi. Registrare per trenta ore e vedere cosa viene fuori. Stare in studio per una settimana senza uscire. Dormirci. Fare tutto, colazione, caffè… Vivere lì. Vedere cosa accade”<text:span text:style-name="T14">.</text:span></text:p>
          </table:table-cell>
          <table:table-cell table:style-name="Tabella1.A4" office:value-type="string">
            <text:p text:style-name="P13">Eliminare il rientro e collegare al paragrafo precedente (riga 5)</text:p>
          </table:table-cell>
        </table:table-row>
        <table:table-row table:style-name="Tabella1.2">
          <table:table-cell table:style-name="Tabella1.A4" office:value-type="string">
            <text:p text:style-name="P5">276</text:p>
          </table:table-cell>
          <table:table-cell table:style-name="Tabella1.A4" office:value-type="string">
            <text:p text:style-name="P5">21-25</text:p>
          </table:table-cell>
          <table:table-cell table:style-name="Tabella1.A4" office:value-type="string">
            <text:p text:style-name="P20">“Young svela l’argomento gradualmente, passando dalla relazione tra i due protagonisti a uno smussato ritratto di Courtney Love come un’imperfetta e impulsiva ex <text:span text:style-name="T5">teen queen</text:span> che, la sera della morte di suo marito, telefona freneticamente agli amici sparsi da una città all’altra”</text:p>
          </table:table-cell>
          <table:table-cell table:style-name="Tabella1.A4" office:value-type="string">
            <text:p text:style-name="P13">Eliminare il rientro e collegare al paragrafo precedente (riga 20)</text:p>
          </table:table-cell>
        </table:table-row>
        <table:table-row table:style-name="Tabella1.2">
          <table:table-cell table:style-name="Tabella1.A4" office:value-type="string">
            <text:p text:style-name="P5">282</text:p>
          </table:table-cell>
          <table:table-cell table:style-name="Tabella1.A4" office:value-type="string">
            <text:p text:style-name="P5">17-22</text:p>
          </table:table-cell>
          <table:table-cell table:style-name="Tabella1.A4" office:value-type="string">
            <text:p text:style-name="P20">“[Neil] entra nella propria eco con dignità e piglio. (…) <text:span text:style-name="T5">Sleeps With Angels</text:span> è carico tanto di spirito combattivo e romantico ottimismo, quanto degli angoscianti botti e della paura mortale che riecheggiano in una zona di guerra”</text:p>
            <text:p text:style-name="P20"/>
            <text:p text:style-name="P20">“Ci sono abbastanza fantasmi in questo album per trasformarlo in un requiem, un commiato al Sogno Americano divenuto polvere”<text:span text:style-name="T14">.</text:span></text:p>
          </table:table-cell>
          <table:table-cell table:style-name="Tabella1.A4" office:value-type="string">
            <text:p text:style-name="P13">Eliminare i due rientri (mantenere paragrafo a sé stante)</text:p>
          </table:table-cell>
        </table:table-row>
        <table:table-row table:style-name="Tabella1.2">
          <table:table-cell table:style-name="Tabella1.A2" office:value-type="string">
            <text:p text:style-name="P5">282</text:p>
          </table:table-cell>
          <table:table-cell table:style-name="Tabella1.A2" office:value-type="string">
            <text:p text:style-name="P5">24-25</text:p>
          </table:table-cell>
          <table:table-cell table:style-name="Tabella1.A2" office:value-type="string">
            <text:p text:style-name="P29"><text:span text:style-name="T6">Sleeps With Angels</text:span> (un milione e <text:span text:style-name="T1">mezzo di</text:span> copie vendute)</text:p>
          </table:table-cell>
          <table:table-cell table:style-name="Tabella1.A2" office:value-type="string">
            <text:p text:style-name="P29"><text:span text:style-name="T6">Sleeps With Angels</text:span> (un milione e <text:span text:style-name="T1">quattrocentomila</text:span> copie vendute <text:span text:style-name="T1">nel mondo</text:span>)</text:p>
          </table:table-cell>
        </table:table-row>
        <table:table-row table:style-name="Tabella1.2">
          <table:table-cell table:style-name="Tabella1.A4" office:value-type="string">
            <text:p text:style-name="P5">283</text:p>
          </table:table-cell>
          <table:table-cell table:style-name="Tabella1.A4" office:value-type="string">
            <text:p text:style-name="P5">3-4</text:p>
          </table:table-cell>
          <table:table-cell table:style-name="Tabella1.A4" office:value-type="string">
            <text:p text:style-name="P20">“A un certo punto Briggs disse che questo disco avrebbe fatto vincere il Grammy ai Crazy Horse. Quella volta ci credeva davvero”<text:span text:style-name="T14">.</text:span> </text:p>
          </table:table-cell>
          <table:table-cell table:style-name="Tabella1.A4" office:value-type="string">
            <text:p text:style-name="P13">Eliminare il rientro, poi collegare di seguito (nello stesso paragrafo) le righe 5-10</text:p>
          </table:table-cell>
        </table:table-row>
        <table:table-row table:style-name="Tabella1.2">
          <table:table-cell table:style-name="Tabella1.A4" office:value-type="string">
            <text:p text:style-name="P5">284</text:p>
          </table:table-cell>
          <table:table-cell table:style-name="Tabella1.A4" office:value-type="string">
            <text:p text:style-name="P5">26-30</text:p>
          </table:table-cell>
          <table:table-cell table:style-name="Tabella1.A4" office:value-type="string">
            <text:p text:style-name="P20">“Spesso caustico nei confronti della società <text:soft-page-break/>americana, non si è mai risparmiato e continua ancora oggi, a settant’anni, a lottare a fianco delle popolazioni più deboli, organizzando benefit, lottando contro i soprusi, denunciando le malefatte delle corporazioni, attaccando direttamente i politici”<text:span text:style-name="T14">.</text:span></text:p>
          </table:table-cell>
          <table:table-cell table:style-name="Tabella1.A4" office:value-type="string">
            <text:p text:style-name="P13">Eliminare il rientro, poi collegare di seguito <text:soft-page-break/>(nello stesso paragrafo) le righe 1-4 di pag. 285</text:p>
            <text:p text:style-name="P13"/>
            <text:p text:style-name="P32">N.B. Dal testo è stata eliminata – e sostituita con (…) - l'espressione “a settant'anni”, ché data il testo.</text:p>
          </table:table-cell>
        </table:table-row>
        <table:table-row table:style-name="Tabella1.2">
          <table:table-cell table:style-name="Tabella1.A4" office:value-type="string">
            <text:p text:style-name="P5">285</text:p>
          </table:table-cell>
          <table:table-cell table:style-name="Tabella1.A4" office:value-type="string">
            <text:p text:style-name="P5">15-21</text:p>
          </table:table-cell>
          <table:table-cell table:style-name="Tabella1.A4" office:value-type="string">
            <text:p text:style-name="P20">“Chi si fermò alla frontiera fisica poté solo ripetere se stesso e sparire (e non solo artisticamente). Chi volle cercare altro, rimase: ‘<text:span text:style-name="T5">My my, hey hey, rock’n’roll is here to stay’</text:span>. Proprio Neil Young, partito dal Canada alla volta del Golden State, fu uno dei pochi che riuscì a spostare la frontiera sempre avanti, lasciandosi dietro quel simbolico carro funebre che simpaticamente aveva usato per affrontare il viaggio”<text:span text:style-name="T14">.</text:span></text:p>
          </table:table-cell>
          <table:table-cell table:style-name="Tabella1.A4" office:value-type="string">
            <text:p text:style-name="P13">Eliminare il rientro (mantenere paragrafo a sé stante)</text:p>
          </table:table-cell>
        </table:table-row>
        <table:table-row table:style-name="Tabella1.2">
          <table:table-cell table:style-name="Tabella1.A2" office:value-type="string">
            <text:p text:style-name="P5">287</text:p>
          </table:table-cell>
          <table:table-cell table:style-name="Tabella1.A2" office:value-type="string">
            <text:p text:style-name="P5">13</text:p>
          </table:table-cell>
          <table:table-cell table:style-name="Tabella1.A2" office:value-type="string">
            <text:p text:style-name="P20">aggiungere dopo <text:span text:style-name="T12">la mia dolce metà,</text:span></text:p>
          </table:table-cell>
          <table:table-cell table:style-name="Tabella1.A2" office:value-type="string">
            <text:p text:style-name="P26"><text:span text:style-name="T1">che</text:span> ha fatto insieme a me...</text:p>
          </table:table-cell>
        </table:table-row>
        <table:table-row table:style-name="Tabella1.2">
          <table:table-cell table:style-name="Tabella1.A2" office:value-type="string">
            <text:p text:style-name="P5">287</text:p>
          </table:table-cell>
          <table:table-cell table:style-name="Tabella1.A2" office:value-type="string">
            <text:p text:style-name="P5">17</text:p>
          </table:table-cell>
          <table:table-cell table:style-name="Tabella1.A2" office:value-type="string">
            <text:p text:style-name="P6"><text:span text:style-name="T3">aggiungere dopo </text:span>dedicata ai fan italiani</text:p>
          </table:table-cell>
          <table:table-cell table:style-name="Tabella1.A2" office:value-type="string">
            <text:p text:style-name="P26">(dove potete trovare anche diverse note alle traduzioni, che in questo volume abbiamo omesso).</text:p>
          </table:table-cell>
        </table:table-row>
        <table:table-row table:style-name="Tabella1.209">
          <table:table-cell table:style-name="Tabella1.A2" office:value-type="string">
            <text:p text:style-name="P10">287</text:p>
          </table:table-cell>
          <table:table-cell table:style-name="Tabella1.A2" office:value-type="string">
            <text:p text:style-name="P10">20-23</text:p>
          </table:table-cell>
          <table:table-cell table:style-name="Tabella1.A2" office:value-type="string">
            <text:p text:style-name="P17">ma anche per la <text:span text:style-name="T1">collaborazione diretta su quest’opera come revisore delle nozioni </text:span><text:span text:style-name="T1">storico-biografiche e delle traduzioni. Inutile dire che mi aperto gli occhi su aspetti che non avevo considerato</text:span>.</text:p>
            <text:p text:style-name="P9"/>
          </table:table-cell>
          <table:table-cell table:style-name="Tabella1.A2" office:value-type="string">
            <text:p text:style-name="P14"><text:span text:style-name="T3">ma anche per la</text:span><text:span text:style-name="T1"> </text:span><text:span text:style-name="T3">verifica delle nozioni storico-biografiche e delle traduzioni di questo volume. Inutile dire che mi ha aperto gli occhi su aspetti che non avevo considerato: la nostra collaborazione, iniziata come una semplice revisione, si è subito trasformata in uno stimolante confronto su fatti, interpretazioni e connessioni.</text:span></text:p>
          </table:table-cell>
        </table:table-row>
        <table:table-row table:style-name="Tabella1.2">
          <table:table-cell table:style-name="Tabella1.A2" office:value-type="string">
            <text:p text:style-name="P5">290</text:p>
          </table:table-cell>
          <table:table-cell table:style-name="Tabella1.A2" office:value-type="string">
            <text:p text:style-name="P5">7-8</text:p>
          </table:table-cell>
          <table:table-cell table:style-name="Tabella1.A2" office:value-type="string">
            <text:p text:style-name="P20">Young, Neil, <text:span text:style-name="T5">Special Deluxe: A Memoir Of Life &amp; Cars,</text:span> Blue Rider Press, Penguin Books, USA 2014 (trad.it. <text:span text:style-name="T8">Il sogno di un hippie</text:span>, traduzione di M. Grompi e D. Sapienza, Feltrinelli <text:span text:style-name="T1">201</text:span><text:span text:style-name="T1">3</text:span>)</text:p>
          </table:table-cell>
          <table:table-cell table:style-name="Tabella1.A2" office:value-type="string">
            <text:p text:style-name="P28"><text:span text:style-name="T13">Young, Neil, </text:span><text:span text:style-name="T30">Special Deluxe: A Memoir Of Life &amp; Cars,</text:span><text:span text:style-name="T13"> Blue Rider Press, Penguin Books, USA 2014 (trad.it. </text:span><text:span text:style-name="T1">Special Deluxe. Racconti di vita e di automobili</text:span>,<text:span text:style-name="T13"> traduzione di M. Grompi e D. Sapienza, Feltrinelli </text:span><text:span text:style-name="T12">2014</text:span><text:span text:style-name="T13">)</text:span></text:p>
          </table:table-cell>
        </table:table-row>
        <table:table-row table:style-name="Tabella1.2">
          <table:table-cell table:style-name="Tabella1.A2" office:value-type="string">
            <text:p text:style-name="P7"/>
          </table:table-cell>
          <table:table-cell table:style-name="Tabella1.A2" office:value-type="string">
            <text:p text:style-name="P7"/>
          </table:table-cell>
          <table:table-cell table:style-name="Tabella1.A2" office:value-type="string">
            <text:h text:style-name="P42" text:outline-level="8"/>
          </table:table-cell>
          <table:table-cell table:style-name="Tabella1.A2" office:value-type="string">
            <text:p text:style-name="P8"/>
          </table:table-cell>
        </table:table-row>
        <table:table-row table:style-name="Tabella1.2">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21"/>
          </table:table-cell>
          <table:table-cell table:style-name="Tabella1.A2" office:value-type="string">
            <text:p text:style-name="P21"/>
          </table:table-cell>
        </table:table-row>
        <table:table-row table:style-name="Tabella1.2">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21"/>
          </table:table-cell>
          <table:table-cell table:style-name="Tabella1.A2" office:value-type="string">
            <text:p text:style-name="P21"/>
          </table:table-cell>
        </table:table-row>
        <table:table-row table:style-name="Tabella1.2">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11"/>
          </table:table-cell>
          <table:table-cell table:style-name="Tabella1.A2" office:value-type="string">
            <text:p text:style-name="P11"/>
          </table:table-cell>
        </table:table-row>
        <table:table-row table:style-name="Tabella1.2">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21"/>
          </table:table-cell>
          <table:table-cell table:style-name="Tabella1.A2" office:value-type="string">
            <text:p text:style-name="P21"/>
          </table:table-cell>
        </table:table-row>
        <table:table-row table:style-name="Tabella1.2">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21"/>
          </table:table-cell>
          <table:table-cell table:style-name="Tabella1.A2" office:value-type="string">
            <text:p text:style-name="P21"/>
          </table:table-cell>
        </table:table-row>
        <table:table-row table:style-name="Tabella1.2">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21"/>
          </table:table-cell>
          <table:table-cell table:style-name="Tabella1.A2" office:value-type="string">
            <text:p text:style-name="P21"/>
          </table:table-cell>
        </table:table-row>
      </table:table>
      <text:p text:style-name="P1"/>
      <text:p text:style-name="P1"/>
      <text:p text:style-name="P40"><text:span text:style-name="T21">PRESENTAZIONE </text:span><text:span text:style-name="T15">DI STEFANO FROLLANO</text:span></text:p>
      <text:p text:style-name="P34"/>
      <text:p text:style-name="P33"/>
      <text:p text:style-name="P60">Ti stavo perdendo</text:p>
      <text:p text:style-name="P60">Ho sentito che ti stavo perdendo</text:p>
      <text:p text:style-name="P60">E non è l'unica cosa che ho da perdere</text:p>
      <text:p text:style-name="P60">Devo perdere</text:p>
      <text:p text:style-name="P60">I profondi blues del mare</text:p>
      <text:p text:style-name="P63"><text:span text:style-name="T16"><text:s/></text:span><text:span text:style-name="T25">(Neil Young, 1977)</text:span></text:p>
      <text:p text:style-name="P61"/>
      <text:p text:style-name="P64"><text:span text:style-name="T15">Mi è capitato di recente, facendo scorrere le pagine velocemente tra le dita, quasi a non avere il tempo in quell’istante di sfogliare una pubblicazione americana in cui potevo visualizzare nel giro di pochi secondi quasi sessant’anni di una certa storia musicale. Una sorta di zootropio, il cui significato potrebbe essere “la ruota della vita”. Cinquantanove anni, i miei – o giù di lì – <text:s/>in cui potevo vedere le copertine degli album prodotti da Neil Young e dai suoi compagni di viaggio, e parallelamente lo scorrere nella mia mente di centinaia di immagini con le quali ripercorrevo le tappe della mia vita. In particolar modo gli anni adolescenziali</text:span><text:span text:style-name="T24">,</text:span><text:span text:style-name="T15"> in cui i dischi (li ricordiamo così) divennero in diretta le mie colonne sonore</text:span><text:span text:style-name="T24">,</text:span><text:span text:style-name="T15"> a cui poter legare ricordi e momenti <text:s/>privati.</text:span></text:p>
      <text:p text:style-name="P58"><text:span text:style-name="T15">E ripensando a quei fogli “parlanti”, che sono stati il diario di tanti altri come me</text:span><text:span text:style-name="T24">,</text:span><text:span text:style-name="T15"> in giro per il mondo, non ho saputo resistere all’invito dell’amico Matt, coraggioso e costante divulgatore del “verbo” younghiano in Italia, a collaborare al suo progetto editoriale, certamente non facile. Ho aderito felicemente, con un po’ di saggezza ed esperienza ma non senza timori reverenziali, di fronte al corpo di un lavoro davvero importante, avente tratti davvero universali come è</text:span><text:span text:style-name="T24">,</text:span><text:span text:style-name="T15"> del resto</text:span><text:span text:style-name="T24">,</text:span><text:span text:style-name="T15"> la grande poesia.</text:span></text:p>
      <text:p text:style-name="P58"><text:span text:style-name="T15">Tra inni e denunce, tra confessioni <text:s/>private e sogni, tra fantasie e storie </text:span><text:span text:style-name="T16">on the road</text:span><text:span text:style-name="T15">, tra terre sconfinate e cieli aperti, tra la storia che è stata e quella che poteva essere, l’universo e la poetica di Neil Young vengono disquisiti in pagine che raccontano, come le onde che vanno e vengono, l’incresparsi del mare che è tutto quel mondo “interno” di quest’uomo e artista, continuamente in movimento.</text:span></text:p>
      <text:p text:style-name="P58"><text:span text:style-name="T15">Noi, negli anni</text:span><text:span text:style-name="T24">,</text:span><text:span text:style-name="T15"> ci siamo aggrappati alle vele del tempo per poter viaggiare su un oceano fatto di suoni, parole, silenzi e rumori. Talvolta ci siamo perduti e poi ritrovati, assieme ad altri milioni di persone, e abbiamo riconosciuto a Young il potere delle sue “visioni” e della musica creata intorno. Il potere di quella esile voce così evocativa, che spesso ci ha dato la possibilità di riflettere, di vedere meglio e di scoprire altri orizzonti. In poche parole, di intravedere una possibilità per cambiare. Le liriche di Neil Young, fuse con il suo canto, talvolta nenia</text:span><text:span text:style-name="T24">,</text:span><text:span text:style-name="T15"> altre volte vivido e arrabbiato, ci hanno fatto conoscere i luoghi dell’animo, scendendo su quei territori alieni – tanto per parafrasare il cantautore stesso – che fanno parte dell’essere umano. Ci hanno aiutato a rivelare luoghi desolati e a scoprire gli abissi che certe volte eravamo</text:span><text:span text:style-name="T24">,</text:span><text:span text:style-name="T15"> e altre volte i fiori che siamo, splendenti al sole.</text:span></text:p>
      <text:p text:style-name="P59">Per la prima volta in Italia, viene presentato su Neil Young non un libro biografico o di testi (e ce ne sono stati diversi in giro, inclusi naturalmente quelli autobiografici), ma un volume in cui il curatore cerca di sbrigliare una matassa contenente decine di fili colorati, una sorta di shangai letterario, con l’intento di riuscire a estrarre e tener ferme in pugno le tonalità e le varianti, una ad una. Un gioco intenso, rischioso e dettagliato, ma ricco di note, rimandi, nessi e provocatorie interpretazioni.</text:p>
      <text:p text:style-name="P58"><text:span text:style-name="T15">Sono commosso per i lavori di tutti quegli amici e giornalisti, musicisti e scrittori</text:span><text:span text:style-name="T24">,</text:span><text:span text:style-name="T15"> che già precedentemente avevano pubblicato con merito altri volumi con le traduzioni dell’artista canadese</text:span><text:span text:style-name="T24">,</text:span><text:span text:style-name="T15"> e che in questa mia collaborazione con l’amico Matt si sono trasformati da guide che erano un tempo in terreno di confronti. Sono stato in egual misura vivacemente coinvolto in alcuni accesi</text:span><text:span text:style-name="T24">,</text:span><text:span text:style-name="T15"> notturni dibattiti sui significati e sui sensi, non solo della lingua inglese e americana, ma anche su quello che gli altri traduttori (e sottolineo che il traduttore è anche autore contemporaneamente) </text:span><text:span text:style-name="T15">avevano a loro modo compiuto nelle loro opere; soprattutto ai tempi in cui la “rete” non esisteva e la stampa nostrana (magazines e radio) non dedicava sempre molto spazio a Neil Young, uno dei più grandi autori del Novecento.</text:span></text:p>
      <text:p text:style-name="P59">E così mi va di citare Andrea Carpi e Paolo Giaccio, Riccardo Bertoncelli, Ivano Casamonti, Adriano Sereno, Enzo Gentile, Marco Grompi e Davide Sapienza, Salvatore Esposito. Ma è a due persone, due cari amici che vivono sempre con me, va la mia più profonda riconoscenza per avermi “insegnato” assieme a Young a leggere tra le righe, ad andare “oltre”: Giancarlo Susanna, meraviglioso scrittore e giornalista, tra i primi in Italia a tracciare le gesta del musicista americano, e a Fabio Pellegrini, autore con me di un libro su Young, le cui intuizioni sull’arte e i nessi con le liriche e la musica del Canadese hanno avuto la possibilità di essere considerate come delle vere “poesie colorate”.</text:p>
      <text:p text:style-name="P59"><text:soft-page-break/>Tutte le “esperienze” di cui i sopracitati autori sono stati protagonisti sulla carta stampata e oltre, convivono qua e là in questo lavoro, che con grande plauso Matt ha saputo mettere insieme con certosina dedizione. Non senza aggiungere personali opinioni, ritmi giusti nella scrittura, immagini “nuove” da correlare al pur mastodontico catalogo dell’artista. L’autore si fa carico così, raccogliendo il testimone dai suoi illustri predecessori, in questo ampio volume, di un’opera che resterà nel tempo, e che come Young, che l’ha ispirato, non si inchina all’incedere della tecnologia.</text:p>
      <text:p text:style-name="P58"><text:span text:style-name="T15">Matt, scegliendo di pubblicare un libro non facile, cercando di far luce e spianare i riccioli, compie l’ennesimo e pur sempre valido atto di ribellione che affonda le radici in quel </text:span><text:span text:style-name="T16">prime of life</text:span><text:span text:style-name="T15">, quel fiore degli anni che sempre sarà del rock’n’roll autentico che non morirà mai; della musica di Neil Young che vivrà per sempre. Un libro che potrà essere il compagno a cui rivolgersi per scoprire o rivedere quei brani coi quali ci siamo identificati in intimistici momenti pregni di tristezza o di gioia, di passione o di curiosità. O una bussola per navigare anche quando qualche volta manca la luce. O un miracolo laico come un idolo dorato da custodire in uno scrigno. O semplicemente un libro da sfogliare al vento di una prateria nostrana, mentre sdraiati ascoltiamo la voce di Madre Natura.</text:span></text:p>
      <text:p text:style-name="P62"/>
      <text:p text:style-name="P60">Stefano Frollano </text:p>
      <text:p text:style-name="P60">Giugno 202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it" fo:country="I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7.5pt" style:font-name-asian="Verdana" style:font-size-asian="7.5pt" style:font-name-complex="Verdana" style:font-size-complex="7.5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color="#000080" style:font-name="Verdana" fo:font-size="14pt" fo:font-weight="bold" style:font-name-asian="Verdana" style:font-size-asian="14pt" style:font-weight-asian="bold" style:font-name-complex="Verdana" style:font-size-complex="14pt" style:font-weight-complex="bold"/>
    </style:style>
    <style:style style:name="heading_20_2" style:display-name="heading 2" style:family="paragraph" style:parent-style-name="Standard" style:next-style-name="Standard" style:default-outline-level="2" style:list-style-name="">
      <style:paragraph-properties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ext-properties style:font-name="Verdana" fo:font-size="10pt" fo:font-weight="bold" style:font-name-asian="Verdana" style:font-size-asian="10pt" style:font-weight-asian="bold" style:font-name-complex="Verdana" style:font-size-complex="10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ext-properties style:font-name="Times" fo:font-size="10pt" fo:font-style="italic" style:font-name-asian="Times" style:font-size-asian="10pt" style:font-style-asian="italic" style:font-name-complex="Times" style:font-size-complex="10pt" style:font-style-complex="italic"/>
    </style:style>
    <style:style style:name="heading_20_5" style:display-name="heading 5" style:family="paragraph" style:parent-style-name="Standard" style:next-style-name="Standard" style:default-outline-level="5" style:list-style-name="">
      <style:paragraph-properties fo:keep-with-next="always"/>
      <style:text-properties fo:color="#800000" style:font-name="Verdana" fo:font-size="10pt" fo:font-weight="bold" style:font-name-asian="Verdana" style:font-size-asian="10pt" style:font-weight-asian="bold" style:font-name-complex="Verdana" style:font-size-complex="10pt" style:font-weight-complex="bold"/>
    </style:style>
    <style:style style:name="heading_20_6" style:display-name="heading 6" style:family="paragraph" style:parent-style-name="Standard" style:next-style-name="Standard" style:default-outline-level="6" style:list-style-name="">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Standard" style:default-outline-level="8" style:list-style-name="">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list-style-name="">
      <style:paragraph-properties fo:keep-with-next="always"/>
      <style:text-properties fo:color="#000080"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loext:contextual-spacing="false" fo:margin-top="0.176cm" fo:margin-bottom="0.176cm"/>
      <style:text-properties fo:color="#000000"/>
    </style:style>
    <style:style style:name="Body_20_Text_20_2" style:display-name="Body Text 2" style:family="paragraph" style:parent-style-name="Standard">
      <style:text-properties style:font-name="Verdana" fo:font-size="7.5pt" style:font-name-asian="Verdana" style:font-size-asian="7.5pt" style:font-name-complex="Verdana" style:font-size-complex="7.5pt"/>
    </style:style>
    <style:style style:name="Body_20_Text_20_3" style:display-name="Body Text 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Normale_20__28_Web_29_1" style:display-name="Normale (Web)1" style:family="paragraph" style:parent-style-name="Standard">
      <style:paragraph-properties loext:contextual-spacing="false" fo:margin-top="0.176cm" fo:margin-bottom="0.176cm" style:line-height-at-least="0.453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size="11pt" fo:language="it" fo:country="IT" style:font-name-asian="Times New Roman1" style:font-size-asian="11pt" style:language-asian="it" style:country-asian="IT" style:font-name-complex="Calibri" style:font-size-complex="11pt" style:language-complex="ar" style:country-complex="SA"/>
    </style:style>
    <style:style style:name="Endnote" style:family="paragraph" style:parent-style-name="Standard" style:class="extra"/>
    <style:style style:name="normal" style:family="paragraph" style:default-outline-level="">
      <style:paragraph-properties fo:text-align="start" style:justify-single-word="false" fo:orphans="2" fo:widows="2" style:vertical-align="auto"/>
      <style:text-properties style:font-name="Times New Roman1" fo:font-size="10pt" fo:language="it" fo:country="IT" style:font-name-asian="Mangal" style:font-size-asian="10pt" style:language-asian="it" style:country-asian="IT" style:font-name-complex="Times New Roman1" style:font-size-complex="10pt" style:language-complex="ar" style:country-complex="SA"/>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use-window-font-color="true" style:font-name="Wingdings" fo:font-weight="bold" style:font-name-asian="Wingdings" style:font-weight-asian="bold" style:font-name-complex="Wingdings" style:font-weight-complex="bold"/>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Wingdings" style:font-name-asian="Wingdings" style:font-name-complex="Wingdings"/>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ome1" style:family="text" style:parent-style-name="Default_20_Paragraph_20_Font">
      <style:text-properties fo:font-weight="bold" style:font-weight-asian="bold" style:font-weight-complex="bold"/>
    </style:style>
    <style:style style:name="autore" style:family="text" style:parent-style-name="Default_20_Paragraph_20_Font"/>
    <style:style style:name="sottotitolo1" style:family="text" style:parent-style-name="Default_20_Paragraph_20_Font"/>
    <style:style style:name="editore" style:family="text" style:parent-style-name="Default_20_Paragraph_20_Font"/>
    <style:style style:name="Testo_20_nota_20_di_20_chiusura_20_Carattere" style:display-name="Testo nota di chiusura Carattere" style:family="text" style:parent-style-name="Default_20_Paragraph_20_Font">
      <style:text-properties fo:font-size="9pt" style:font-size-asian="9pt" style:font-name-complex="Mangal" style:font-size-complex="9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27cm" text:min-label-width="0.635cm"/>
      </text:list-level-style-number>
      <text:list-level-style-number text:level="3" text:style-name="RTF_5f_Num_20_4_20_3" style:num-suffix="." style:num-format="i">
        <style:list-level-properties text:space-before="2.857cm" text:min-label-width="0.318cm" fo:text-align="end"/>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a" style:num-letter-sync="true">
        <style:list-level-properties text:space-before="5.08cm" text:min-label-width="0.635cm"/>
      </text:list-level-style-number>
      <text:list-level-style-number text:level="6" text:style-name="RTF_5f_Num_20_4_20_6" style:num-suffix="." style:num-format="i">
        <style:list-level-properties text:space-before="6.667cm" text:min-label-width="0.318cm" fo:text-align="end"/>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a" style:num-letter-sync="true">
        <style:list-level-properties text:space-before="8.89cm" text:min-label-width="0.635cm"/>
      </text:list-level-style-number>
      <text:list-level-style-number text:level="9" text:style-name="RTF_5f_Num_20_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635cm"/>
        <style:text-properties style:font-name="Symbol"/>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Symbol"/>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2" style:num-suffix="." text:bullet-char="o">
        <style:list-level-properties text:space-before="1.27cm" text:min-label-width="0.635cm"/>
        <style:text-properties style:font-name="Courier New"/>
      </text:list-level-style-bullet>
      <text:list-level-style-bullet text:level="3" text:style-name="RTF_5f_Num_20_10_20_3" style:num-suffix="." text:bullet-char="">
        <style:list-level-properties text:space-before="2.54cm" text:min-label-width="0.635cm"/>
        <style:text-properties style:font-name="Wingdings"/>
      </text:list-level-style-bullet>
      <text:list-level-style-bullet text:level="4" text:style-name="RTF_5f_Num_20_10_20_4" style:num-suffix="." text:bullet-char="">
        <style:list-level-properties text:space-before="3.81cm" text:min-label-width="0.635cm"/>
        <style:text-properties style:font-name="Symbol"/>
      </text:list-level-style-bullet>
      <text:list-level-style-bullet text:level="5" text:style-name="RTF_5f_Num_20_10_20_5" style:num-suffix="." text:bullet-char="o">
        <style:list-level-properties text:space-before="5.08cm" text:min-label-width="0.635cm"/>
        <style:text-properties style:font-name="Courier New"/>
      </text:list-level-style-bullet>
      <text:list-level-style-bullet text:level="6" text:style-name="RTF_5f_Num_20_10_20_6" style:num-suffix="." text:bullet-char="">
        <style:list-level-properties text:space-before="6.35cm" text:min-label-width="0.635cm"/>
        <style:text-properties style:font-name="Wingdings"/>
      </text:list-level-style-bullet>
      <text:list-level-style-bullet text:level="7" text:style-name="RTF_5f_Num_20_10_20_7" style:num-suffix="." text:bullet-char="">
        <style:list-level-properties text:space-before="7.62cm" text:min-label-width="0.635cm"/>
        <style:text-properties style:font-name="Symbol"/>
      </text:list-level-style-bullet>
      <text:list-level-style-bullet text:level="8" text:style-name="RTF_5f_Num_20_10_20_8" style:num-suffix="." text:bullet-char="o">
        <style:list-level-properties text:space-before="8.89cm" text:min-label-width="0.635cm"/>
        <style:text-properties style:font-name="Courier New"/>
      </text:list-level-style-bullet>
      <text:list-level-style-bullet text:level="9" text:style-name="RTF_5f_Num_20_1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2" style:num-suffix="." text:bullet-char="o">
        <style:list-level-properties text:space-before="1.27cm" text:min-label-width="0.635cm"/>
        <style:text-properties style:font-name="Courier New"/>
      </text:list-level-style-bullet>
      <text:list-level-style-bullet text:level="3" text:style-name="RTF_5f_Num_20_11_20_3" style:num-suffix="." text:bullet-char="">
        <style:list-level-properties text:space-before="2.54cm" text:min-label-width="0.635cm"/>
        <style:text-properties style:font-name="Wingdings"/>
      </text:list-level-style-bullet>
      <text:list-level-style-bullet text:level="4" text:style-name="RTF_5f_Num_20_11_20_4" style:num-suffix="." text:bullet-char="">
        <style:list-level-properties text:space-before="3.81cm" text:min-label-width="0.635cm"/>
        <style:text-properties style:font-name="Symbol"/>
      </text:list-level-style-bullet>
      <text:list-level-style-bullet text:level="5" text:style-name="RTF_5f_Num_20_11_20_5" style:num-suffix="." text:bullet-char="o">
        <style:list-level-properties text:space-before="5.08cm" text:min-label-width="0.635cm"/>
        <style:text-properties style:font-name="Courier New"/>
      </text:list-level-style-bullet>
      <text:list-level-style-bullet text:level="6" text:style-name="RTF_5f_Num_20_11_20_6" style:num-suffix="." text:bullet-char="">
        <style:list-level-properties text:space-before="6.35cm" text:min-label-width="0.635cm"/>
        <style:text-properties style:font-name="Wingdings"/>
      </text:list-level-style-bullet>
      <text:list-level-style-bullet text:level="7" text:style-name="RTF_5f_Num_20_11_20_7" style:num-suffix="." text:bullet-char="">
        <style:list-level-properties text:space-before="7.62cm" text:min-label-width="0.635cm"/>
        <style:text-properties style:font-name="Symbol"/>
      </text:list-level-style-bullet>
      <text:list-level-style-bullet text:level="8" text:style-name="RTF_5f_Num_20_11_20_8" style:num-suffix="." text:bullet-char="o">
        <style:list-level-properties text:space-before="8.89cm" text:min-label-width="0.635cm"/>
        <style:text-properties style:font-name="Courier New"/>
      </text:list-level-style-bullet>
      <text:list-level-style-bullet text:level="9" text:style-name="RTF_5f_Num_20_11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2" style:num-suffix="." text:bullet-char="o">
        <style:list-level-properties text:space-before="1.27cm" text:min-label-width="0.635cm"/>
        <style:text-properties style:font-name="Courier New"/>
      </text:list-level-style-bullet>
      <text:list-level-style-bullet text:level="3" text:style-name="RTF_5f_Num_20_12_20_3" style:num-suffix="." text:bullet-char="">
        <style:list-level-properties text:space-before="2.54cm" text:min-label-width="0.635cm"/>
        <style:text-properties style:font-name="Wingdings"/>
      </text:list-level-style-bullet>
      <text:list-level-style-bullet text:level="4" text:style-name="RTF_5f_Num_20_12_20_4" style:num-suffix="." text:bullet-char="">
        <style:list-level-properties text:space-before="3.81cm" text:min-label-width="0.635cm"/>
        <style:text-properties style:font-name="Symbol"/>
      </text:list-level-style-bullet>
      <text:list-level-style-bullet text:level="5" text:style-name="RTF_5f_Num_20_12_20_5" style:num-suffix="." text:bullet-char="o">
        <style:list-level-properties text:space-before="5.08cm" text:min-label-width="0.635cm"/>
        <style:text-properties style:font-name="Courier New"/>
      </text:list-level-style-bullet>
      <text:list-level-style-bullet text:level="6" text:style-name="RTF_5f_Num_20_12_20_6" style:num-suffix="." text:bullet-char="">
        <style:list-level-properties text:space-before="6.35cm" text:min-label-width="0.635cm"/>
        <style:text-properties style:font-name="Wingdings"/>
      </text:list-level-style-bullet>
      <text:list-level-style-bullet text:level="7" text:style-name="RTF_5f_Num_20_12_20_7" style:num-suffix="." text:bullet-char="">
        <style:list-level-properties text:space-before="7.62cm" text:min-label-width="0.635cm"/>
        <style:text-properties style:font-name="Symbol"/>
      </text:list-level-style-bullet>
      <text:list-level-style-bullet text:level="8" text:style-name="RTF_5f_Num_20_12_20_8" style:num-suffix="." text:bullet-char="o">
        <style:list-level-properties text:space-before="8.89cm" text:min-label-width="0.635cm"/>
        <style:text-properties style:font-name="Courier New"/>
      </text:list-level-style-bullet>
      <text:list-level-style-bullet text:level="9" text:style-name="RTF_5f_Num_20_1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2" style:num-suffix="." text:bullet-char="o">
        <style:list-level-properties text:space-before="1.27cm" text:min-label-width="0.635cm"/>
        <style:text-properties style:font-name="Courier New"/>
      </text:list-level-style-bullet>
      <text:list-level-style-bullet text:level="3" text:style-name="RTF_5f_Num_20_13_20_3" style:num-suffix="." text:bullet-char="">
        <style:list-level-properties text:space-before="2.54cm" text:min-label-width="0.635cm"/>
        <style:text-properties style:font-name="Wingdings"/>
      </text:list-level-style-bullet>
      <text:list-level-style-bullet text:level="4" text:style-name="RTF_5f_Num_20_13_20_4" style:num-suffix="." text:bullet-char="">
        <style:list-level-properties text:space-before="3.81cm" text:min-label-width="0.635cm"/>
        <style:text-properties style:font-name="Symbol"/>
      </text:list-level-style-bullet>
      <text:list-level-style-bullet text:level="5" text:style-name="RTF_5f_Num_20_13_20_5" style:num-suffix="." text:bullet-char="o">
        <style:list-level-properties text:space-before="5.08cm" text:min-label-width="0.635cm"/>
        <style:text-properties style:font-name="Courier New"/>
      </text:list-level-style-bullet>
      <text:list-level-style-bullet text:level="6" text:style-name="RTF_5f_Num_20_13_20_6" style:num-suffix="." text:bullet-char="">
        <style:list-level-properties text:space-before="6.35cm" text:min-label-width="0.635cm"/>
        <style:text-properties style:font-name="Wingdings"/>
      </text:list-level-style-bullet>
      <text:list-level-style-bullet text:level="7" text:style-name="RTF_5f_Num_20_13_20_7" style:num-suffix="." text:bullet-char="">
        <style:list-level-properties text:space-before="7.62cm" text:min-label-width="0.635cm"/>
        <style:text-properties style:font-name="Symbol"/>
      </text:list-level-style-bullet>
      <text:list-level-style-bullet text:level="8" text:style-name="RTF_5f_Num_20_13_20_8" style:num-suffix="." text:bullet-char="o">
        <style:list-level-properties text:space-before="8.89cm" text:min-label-width="0.635cm"/>
        <style:text-properties style:font-name="Courier New"/>
      </text:list-level-style-bullet>
      <text:list-level-style-bullet text:level="9" text:style-name="RTF_5f_Num_20_1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635cm"/>
      </text:list-level-style-number>
      <text:list-level-style-number text:level="2" text:style-name="RTF_5f_Num_20_14_20_2" style:num-suffix="." style:num-format="a" style:num-letter-sync="true">
        <style:list-level-properties text:space-before="1.27cm" text:min-label-width="0.635cm"/>
      </text:list-level-style-number>
      <text:list-level-style-number text:level="3" text:style-name="RTF_5f_Num_20_14_20_3" style:num-suffix="." style:num-format="i">
        <style:list-level-properties text:space-before="2.857cm" text:min-label-width="0.318cm" fo:text-align="end"/>
      </text:list-level-style-number>
      <text:list-level-style-number text:level="4" text:style-name="RTF_5f_Num_20_14_20_4" style:num-suffix="." style:num-format="1">
        <style:list-level-properties text:space-before="3.81cm" text:min-label-width="0.635cm"/>
      </text:list-level-style-number>
      <text:list-level-style-number text:level="5" text:style-name="RTF_5f_Num_20_14_20_5" style:num-suffix="." style:num-format="a" style:num-letter-sync="true">
        <style:list-level-properties text:space-before="5.08cm" text:min-label-width="0.635cm"/>
      </text:list-level-style-number>
      <text:list-level-style-number text:level="6" text:style-name="RTF_5f_Num_20_14_20_6" style:num-suffix="." style:num-format="i">
        <style:list-level-properties text:space-before="6.667cm" text:min-label-width="0.318cm" fo:text-align="end"/>
      </text:list-level-style-number>
      <text:list-level-style-number text:level="7" text:style-name="RTF_5f_Num_20_14_20_7" style:num-suffix="." style:num-format="1">
        <style:list-level-properties text:space-before="7.62cm" text:min-label-width="0.635cm"/>
      </text:list-level-style-number>
      <text:list-level-style-number text:level="8" text:style-name="RTF_5f_Num_20_14_20_8" style:num-suffix="." style:num-format="a" style:num-letter-sync="true">
        <style:list-level-properties text:space-before="8.89cm" text:min-label-width="0.635cm"/>
      </text:list-level-style-number>
      <text:list-level-style-number text:level="9" text:style-name="RTF_5f_Num_20_1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635cm"/>
        <style:text-properties style:font-name="Symbol"/>
      </text:list-level-style-bullet>
      <text:list-level-style-bullet text:level="2" text:style-name="RTF_5f_Num_20_15_20_2" style:num-suffix="." text:bullet-char="o">
        <style:list-level-properties text:space-before="1.27cm" text:min-label-width="0.635cm"/>
        <style:text-properties style:font-name="Courier New"/>
      </text:list-level-style-bullet>
      <text:list-level-style-bullet text:level="3" text:style-name="RTF_5f_Num_20_15_20_3" style:num-suffix="." text:bullet-char="">
        <style:list-level-properties text:space-before="2.54cm" text:min-label-width="0.635cm"/>
        <style:text-properties style:font-name="Wingdings"/>
      </text:list-level-style-bullet>
      <text:list-level-style-bullet text:level="4" text:style-name="RTF_5f_Num_20_15_20_4" style:num-suffix="." text:bullet-char="">
        <style:list-level-properties text:space-before="3.81cm" text:min-label-width="0.635cm"/>
        <style:text-properties style:font-name="Symbol"/>
      </text:list-level-style-bullet>
      <text:list-level-style-bullet text:level="5" text:style-name="RTF_5f_Num_20_15_20_5" style:num-suffix="." text:bullet-char="o">
        <style:list-level-properties text:space-before="5.08cm" text:min-label-width="0.635cm"/>
        <style:text-properties style:font-name="Courier New"/>
      </text:list-level-style-bullet>
      <text:list-level-style-bullet text:level="6" text:style-name="RTF_5f_Num_20_15_20_6" style:num-suffix="." text:bullet-char="">
        <style:list-level-properties text:space-before="6.35cm" text:min-label-width="0.635cm"/>
        <style:text-properties style:font-name="Wingdings"/>
      </text:list-level-style-bullet>
      <text:list-level-style-bullet text:level="7" text:style-name="RTF_5f_Num_20_15_20_7" style:num-suffix="." text:bullet-char="">
        <style:list-level-properties text:space-before="7.62cm" text:min-label-width="0.635cm"/>
        <style:text-properties style:font-name="Symbol"/>
      </text:list-level-style-bullet>
      <text:list-level-style-bullet text:level="8" text:style-name="RTF_5f_Num_20_15_20_8" style:num-suffix="." text:bullet-char="o">
        <style:list-level-properties text:space-before="8.89cm" text:min-label-width="0.635cm"/>
        <style:text-properties style:font-name="Courier New"/>
      </text:list-level-style-bullet>
      <text:list-level-style-bullet text:level="9" text:style-name="RTF_5f_Num_20_1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2" style:num-suffix="." text:bullet-char="o">
        <style:list-level-properties text:space-before="1.27cm" text:min-label-width="0.635cm"/>
        <style:text-properties style:font-name="Courier New"/>
      </text:list-level-style-bullet>
      <text:list-level-style-bullet text:level="3" text:style-name="RTF_5f_Num_20_16_20_3" style:num-suffix="." text:bullet-char="">
        <style:list-level-properties text:space-before="2.54cm" text:min-label-width="0.635cm"/>
        <style:text-properties style:font-name="Wingdings"/>
      </text:list-level-style-bullet>
      <text:list-level-style-bullet text:level="4" text:style-name="RTF_5f_Num_20_16_20_4" style:num-suffix="." text:bullet-char="">
        <style:list-level-properties text:space-before="3.81cm" text:min-label-width="0.635cm"/>
        <style:text-properties style:font-name="Symbol"/>
      </text:list-level-style-bullet>
      <text:list-level-style-bullet text:level="5" text:style-name="RTF_5f_Num_20_16_20_5" style:num-suffix="." text:bullet-char="o">
        <style:list-level-properties text:space-before="5.08cm" text:min-label-width="0.635cm"/>
        <style:text-properties style:font-name="Courier New"/>
      </text:list-level-style-bullet>
      <text:list-level-style-bullet text:level="6" text:style-name="RTF_5f_Num_20_16_20_6" style:num-suffix="." text:bullet-char="">
        <style:list-level-properties text:space-before="6.35cm" text:min-label-width="0.635cm"/>
        <style:text-properties style:font-name="Wingdings"/>
      </text:list-level-style-bullet>
      <text:list-level-style-bullet text:level="7" text:style-name="RTF_5f_Num_20_16_20_7" style:num-suffix="." text:bullet-char="">
        <style:list-level-properties text:space-before="7.62cm" text:min-label-width="0.635cm"/>
        <style:text-properties style:font-name="Symbol"/>
      </text:list-level-style-bullet>
      <text:list-level-style-bullet text:level="8" text:style-name="RTF_5f_Num_20_16_20_8" style:num-suffix="." text:bullet-char="o">
        <style:list-level-properties text:space-before="8.89cm" text:min-label-width="0.635cm"/>
        <style:text-properties style:font-name="Courier New"/>
      </text:list-level-style-bullet>
      <text:list-level-style-bullet text:level="9" text:style-name="RTF_5f_Num_20_1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min-label-width="0.635cm"/>
        <style:text-properties style:font-name="Symbol"/>
      </text:list-level-style-bullet>
      <text:list-level-style-bullet text:level="2" text:style-name="RTF_5f_Num_20_17_20_2" style:num-suffix="." text:bullet-char="o">
        <style:list-level-properties text:space-before="1.27cm" text:min-label-width="0.635cm"/>
        <style:text-properties style:font-name="Courier New"/>
      </text:list-level-style-bullet>
      <text:list-level-style-bullet text:level="3" text:style-name="RTF_5f_Num_20_17_20_3" style:num-suffix="." text:bullet-char="">
        <style:list-level-properties text:space-before="2.54cm" text:min-label-width="0.635cm"/>
        <style:text-properties style:font-name="Wingdings"/>
      </text:list-level-style-bullet>
      <text:list-level-style-bullet text:level="4" text:style-name="RTF_5f_Num_20_17_20_4" style:num-suffix="." text:bullet-char="">
        <style:list-level-properties text:space-before="3.81cm" text:min-label-width="0.635cm"/>
        <style:text-properties style:font-name="Symbol"/>
      </text:list-level-style-bullet>
      <text:list-level-style-bullet text:level="5" text:style-name="RTF_5f_Num_20_17_20_5" style:num-suffix="." text:bullet-char="o">
        <style:list-level-properties text:space-before="5.08cm" text:min-label-width="0.635cm"/>
        <style:text-properties style:font-name="Courier New"/>
      </text:list-level-style-bullet>
      <text:list-level-style-bullet text:level="6" text:style-name="RTF_5f_Num_20_17_20_6" style:num-suffix="." text:bullet-char="">
        <style:list-level-properties text:space-before="6.35cm" text:min-label-width="0.635cm"/>
        <style:text-properties style:font-name="Wingdings"/>
      </text:list-level-style-bullet>
      <text:list-level-style-bullet text:level="7" text:style-name="RTF_5f_Num_20_17_20_7" style:num-suffix="." text:bullet-char="">
        <style:list-level-properties text:space-before="7.62cm" text:min-label-width="0.635cm"/>
        <style:text-properties style:font-name="Symbol"/>
      </text:list-level-style-bullet>
      <text:list-level-style-bullet text:level="8" text:style-name="RTF_5f_Num_20_17_20_8" style:num-suffix="." text:bullet-char="o">
        <style:list-level-properties text:space-before="8.89cm" text:min-label-width="0.635cm"/>
        <style:text-properties style:font-name="Courier New"/>
      </text:list-level-style-bullet>
      <text:list-level-style-bullet text:level="9" text:style-name="RTF_5f_Num_20_1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min-label-width="0.635cm"/>
        <style:text-properties style:font-name="Symbol"/>
      </text:list-level-style-bullet>
      <text:list-level-style-bullet text:level="2" text:style-name="RTF_5f_Num_20_18_20_2" style:num-suffix="." text:bullet-char="o">
        <style:list-level-properties text:space-before="1.27cm" text:min-label-width="0.635cm"/>
        <style:text-properties style:font-name="Courier New"/>
      </text:list-level-style-bullet>
      <text:list-level-style-bullet text:level="3" text:style-name="RTF_5f_Num_20_18_20_3" style:num-suffix="." text:bullet-char="">
        <style:list-level-properties text:space-before="2.54cm" text:min-label-width="0.635cm"/>
        <style:text-properties style:font-name="Wingdings"/>
      </text:list-level-style-bullet>
      <text:list-level-style-bullet text:level="4" text:style-name="RTF_5f_Num_20_18_20_4" style:num-suffix="." text:bullet-char="">
        <style:list-level-properties text:space-before="3.81cm" text:min-label-width="0.635cm"/>
        <style:text-properties style:font-name="Symbol"/>
      </text:list-level-style-bullet>
      <text:list-level-style-bullet text:level="5" text:style-name="RTF_5f_Num_20_18_20_5" style:num-suffix="." text:bullet-char="o">
        <style:list-level-properties text:space-before="5.08cm" text:min-label-width="0.635cm"/>
        <style:text-properties style:font-name="Courier New"/>
      </text:list-level-style-bullet>
      <text:list-level-style-bullet text:level="6" text:style-name="RTF_5f_Num_20_18_20_6" style:num-suffix="." text:bullet-char="">
        <style:list-level-properties text:space-before="6.35cm" text:min-label-width="0.635cm"/>
        <style:text-properties style:font-name="Wingdings"/>
      </text:list-level-style-bullet>
      <text:list-level-style-bullet text:level="7" text:style-name="RTF_5f_Num_20_18_20_7" style:num-suffix="." text:bullet-char="">
        <style:list-level-properties text:space-before="7.62cm" text:min-label-width="0.635cm"/>
        <style:text-properties style:font-name="Symbol"/>
      </text:list-level-style-bullet>
      <text:list-level-style-bullet text:level="8" text:style-name="RTF_5f_Num_20_18_20_8" style:num-suffix="." text:bullet-char="o">
        <style:list-level-properties text:space-before="8.89cm" text:min-label-width="0.635cm"/>
        <style:text-properties style:font-name="Courier New"/>
      </text:list-level-style-bullet>
      <text:list-level-style-bullet text:level="9" text:style-name="RTF_5f_Num_20_1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min-label-width="0.635cm"/>
        <style:text-properties style:font-name="Symbol"/>
      </text:list-level-style-bullet>
      <text:list-level-style-bullet text:level="2" text:style-name="RTF_5f_Num_20_19_20_2" style:num-suffix="." text:bullet-char="o">
        <style:list-level-properties text:space-before="1.27cm" text:min-label-width="0.635cm"/>
        <style:text-properties style:font-name="Courier New"/>
      </text:list-level-style-bullet>
      <text:list-level-style-bullet text:level="3" text:style-name="RTF_5f_Num_20_19_20_3" style:num-suffix="." text:bullet-char="">
        <style:list-level-properties text:space-before="2.54cm" text:min-label-width="0.635cm"/>
        <style:text-properties style:font-name="Wingdings"/>
      </text:list-level-style-bullet>
      <text:list-level-style-bullet text:level="4" text:style-name="RTF_5f_Num_20_19_20_4" style:num-suffix="." text:bullet-char="">
        <style:list-level-properties text:space-before="3.81cm" text:min-label-width="0.635cm"/>
        <style:text-properties style:font-name="Symbol"/>
      </text:list-level-style-bullet>
      <text:list-level-style-bullet text:level="5" text:style-name="RTF_5f_Num_20_19_20_5" style:num-suffix="." text:bullet-char="o">
        <style:list-level-properties text:space-before="5.08cm" text:min-label-width="0.635cm"/>
        <style:text-properties style:font-name="Courier New"/>
      </text:list-level-style-bullet>
      <text:list-level-style-bullet text:level="6" text:style-name="RTF_5f_Num_20_19_20_6" style:num-suffix="." text:bullet-char="">
        <style:list-level-properties text:space-before="6.35cm" text:min-label-width="0.635cm"/>
        <style:text-properties style:font-name="Wingdings"/>
      </text:list-level-style-bullet>
      <text:list-level-style-bullet text:level="7" text:style-name="RTF_5f_Num_20_19_20_7" style:num-suffix="." text:bullet-char="">
        <style:list-level-properties text:space-before="7.62cm" text:min-label-width="0.635cm"/>
        <style:text-properties style:font-name="Symbol"/>
      </text:list-level-style-bullet>
      <text:list-level-style-bullet text:level="8" text:style-name="RTF_5f_Num_20_19_20_8" style:num-suffix="." text:bullet-char="o">
        <style:list-level-properties text:space-before="8.89cm" text:min-label-width="0.635cm"/>
        <style:text-properties style:font-name="Courier New"/>
      </text:list-level-style-bullet>
      <text:list-level-style-bullet text:level="9" text:style-name="RTF_5f_Num_20_1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min-label-width="0.635cm"/>
        <style:text-properties style:font-name="Symbol"/>
      </text:list-level-style-bullet>
      <text:list-level-style-bullet text:level="2" text:style-name="RTF_5f_Num_20_20_20_2" style:num-suffix="." text:bullet-char="o">
        <style:list-level-properties text:space-before="1.27cm" text:min-label-width="0.635cm"/>
        <style:text-properties style:font-name="Courier New"/>
      </text:list-level-style-bullet>
      <text:list-level-style-bullet text:level="3" text:style-name="RTF_5f_Num_20_20_20_3" style:num-suffix="." text:bullet-char="">
        <style:list-level-properties text:space-before="2.54cm" text:min-label-width="0.635cm"/>
        <style:text-properties style:font-name="Wingdings"/>
      </text:list-level-style-bullet>
      <text:list-level-style-bullet text:level="4" text:style-name="RTF_5f_Num_20_20_20_4" style:num-suffix="." text:bullet-char="">
        <style:list-level-properties text:space-before="3.81cm" text:min-label-width="0.635cm"/>
        <style:text-properties style:font-name="Symbol"/>
      </text:list-level-style-bullet>
      <text:list-level-style-bullet text:level="5" text:style-name="RTF_5f_Num_20_20_20_5" style:num-suffix="." text:bullet-char="o">
        <style:list-level-properties text:space-before="5.08cm" text:min-label-width="0.635cm"/>
        <style:text-properties style:font-name="Courier New"/>
      </text:list-level-style-bullet>
      <text:list-level-style-bullet text:level="6" text:style-name="RTF_5f_Num_20_20_20_6" style:num-suffix="." text:bullet-char="">
        <style:list-level-properties text:space-before="6.35cm" text:min-label-width="0.635cm"/>
        <style:text-properties style:font-name="Wingdings"/>
      </text:list-level-style-bullet>
      <text:list-level-style-bullet text:level="7" text:style-name="RTF_5f_Num_20_20_20_7" style:num-suffix="." text:bullet-char="">
        <style:list-level-properties text:space-before="7.62cm" text:min-label-width="0.635cm"/>
        <style:text-properties style:font-name="Symbol"/>
      </text:list-level-style-bullet>
      <text:list-level-style-bullet text:level="8" text:style-name="RTF_5f_Num_20_20_20_8" style:num-suffix="." text:bullet-char="o">
        <style:list-level-properties text:space-before="8.89cm" text:min-label-width="0.635cm"/>
        <style:text-properties style:font-name="Courier New"/>
      </text:list-level-style-bullet>
      <text:list-level-style-bullet text:level="9" text:style-name="RTF_5f_Num_20_2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min-label-width="0.635cm"/>
        <style:text-properties style:font-name="Wingdings"/>
      </text:list-level-style-bullet>
      <text:list-level-style-bullet text:level="2" text:style-name="RTF_5f_Num_20_22_20_2" style:num-suffix="." text:bullet-char="o">
        <style:list-level-properties text:space-before="1.27cm" text:min-label-width="0.635cm"/>
        <style:text-properties style:font-name="Courier New"/>
      </text:list-level-style-bullet>
      <text:list-level-style-bullet text:level="3" text:style-name="RTF_5f_Num_20_22_20_3" style:num-suffix="." text:bullet-char="">
        <style:list-level-properties text:space-before="2.54cm" text:min-label-width="0.635cm"/>
        <style:text-properties style:font-name="Wingdings"/>
      </text:list-level-style-bullet>
      <text:list-level-style-bullet text:level="4" text:style-name="RTF_5f_Num_20_22_20_4" style:num-suffix="." text:bullet-char="">
        <style:list-level-properties text:space-before="3.81cm" text:min-label-width="0.635cm"/>
        <style:text-properties style:font-name="Symbol"/>
      </text:list-level-style-bullet>
      <text:list-level-style-bullet text:level="5" text:style-name="RTF_5f_Num_20_22_20_5" style:num-suffix="." text:bullet-char="o">
        <style:list-level-properties text:space-before="5.08cm" text:min-label-width="0.635cm"/>
        <style:text-properties style:font-name="Courier New"/>
      </text:list-level-style-bullet>
      <text:list-level-style-bullet text:level="6" text:style-name="RTF_5f_Num_20_22_20_6" style:num-suffix="." text:bullet-char="">
        <style:list-level-properties text:space-before="6.35cm" text:min-label-width="0.635cm"/>
        <style:text-properties style:font-name="Wingdings"/>
      </text:list-level-style-bullet>
      <text:list-level-style-bullet text:level="7" text:style-name="RTF_5f_Num_20_22_20_7" style:num-suffix="." text:bullet-char="">
        <style:list-level-properties text:space-before="7.62cm" text:min-label-width="0.635cm"/>
        <style:text-properties style:font-name="Symbol"/>
      </text:list-level-style-bullet>
      <text:list-level-style-bullet text:level="8" text:style-name="RTF_5f_Num_20_22_20_8" style:num-suffix="." text:bullet-char="o">
        <style:list-level-properties text:space-before="8.89cm" text:min-label-width="0.635cm"/>
        <style:text-properties style:font-name="Courier New"/>
      </text:list-level-style-bullet>
      <text:list-level-style-bullet text:level="9" text:style-name="RTF_5f_Num_20_2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min-label-width="0.635cm"/>
        <style:text-properties style:font-name="Symbol"/>
      </text:list-level-style-bullet>
      <text:list-level-style-bullet text:level="2" text:style-name="RTF_5f_Num_20_23_20_2" style:num-suffix="." text:bullet-char="o">
        <style:list-level-properties text:space-before="1.27cm" text:min-label-width="0.635cm"/>
        <style:text-properties style:font-name="Courier New"/>
      </text:list-level-style-bullet>
      <text:list-level-style-bullet text:level="3" text:style-name="RTF_5f_Num_20_23_20_3" style:num-suffix="." text:bullet-char="">
        <style:list-level-properties text:space-before="2.54cm" text:min-label-width="0.635cm"/>
        <style:text-properties style:font-name="Wingdings"/>
      </text:list-level-style-bullet>
      <text:list-level-style-bullet text:level="4" text:style-name="RTF_5f_Num_20_23_20_4" style:num-suffix="." text:bullet-char="">
        <style:list-level-properties text:space-before="3.81cm" text:min-label-width="0.635cm"/>
        <style:text-properties style:font-name="Symbol"/>
      </text:list-level-style-bullet>
      <text:list-level-style-bullet text:level="5" text:style-name="RTF_5f_Num_20_23_20_5" style:num-suffix="." text:bullet-char="o">
        <style:list-level-properties text:space-before="5.08cm" text:min-label-width="0.635cm"/>
        <style:text-properties style:font-name="Courier New"/>
      </text:list-level-style-bullet>
      <text:list-level-style-bullet text:level="6" text:style-name="RTF_5f_Num_20_23_20_6" style:num-suffix="." text:bullet-char="">
        <style:list-level-properties text:space-before="6.35cm" text:min-label-width="0.635cm"/>
        <style:text-properties style:font-name="Wingdings"/>
      </text:list-level-style-bullet>
      <text:list-level-style-bullet text:level="7" text:style-name="RTF_5f_Num_20_23_20_7" style:num-suffix="." text:bullet-char="">
        <style:list-level-properties text:space-before="7.62cm" text:min-label-width="0.635cm"/>
        <style:text-properties style:font-name="Symbol"/>
      </text:list-level-style-bullet>
      <text:list-level-style-bullet text:level="8" text:style-name="RTF_5f_Num_20_23_20_8" style:num-suffix="." text:bullet-char="o">
        <style:list-level-properties text:space-before="8.89cm" text:min-label-width="0.635cm"/>
        <style:text-properties style:font-name="Courier New"/>
      </text:list-level-style-bullet>
      <text:list-level-style-bullet text:level="9" text:style-name="RTF_5f_Num_20_2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min-label-width="0.635cm"/>
        <style:text-properties style:font-name="Symbol"/>
      </text:list-level-style-bullet>
      <text:list-level-style-bullet text:level="2" text:style-name="RTF_5f_Num_20_25_20_2" style:num-suffix="." text:bullet-char="o">
        <style:list-level-properties text:space-before="1.27cm" text:min-label-width="0.635cm"/>
        <style:text-properties style:font-name="Courier New"/>
      </text:list-level-style-bullet>
      <text:list-level-style-bullet text:level="3" text:style-name="RTF_5f_Num_20_25_20_3" style:num-suffix="." text:bullet-char="">
        <style:list-level-properties text:space-before="2.54cm" text:min-label-width="0.635cm"/>
        <style:text-properties style:font-name="Wingdings"/>
      </text:list-level-style-bullet>
      <text:list-level-style-bullet text:level="4" text:style-name="RTF_5f_Num_20_25_20_4" style:num-suffix="." text:bullet-char="">
        <style:list-level-properties text:space-before="3.81cm" text:min-label-width="0.635cm"/>
        <style:text-properties style:font-name="Symbol"/>
      </text:list-level-style-bullet>
      <text:list-level-style-bullet text:level="5" text:style-name="RTF_5f_Num_20_25_20_5" style:num-suffix="." text:bullet-char="o">
        <style:list-level-properties text:space-before="5.08cm" text:min-label-width="0.635cm"/>
        <style:text-properties style:font-name="Courier New"/>
      </text:list-level-style-bullet>
      <text:list-level-style-bullet text:level="6" text:style-name="RTF_5f_Num_20_25_20_6" style:num-suffix="." text:bullet-char="">
        <style:list-level-properties text:space-before="6.35cm" text:min-label-width="0.635cm"/>
        <style:text-properties style:font-name="Wingdings"/>
      </text:list-level-style-bullet>
      <text:list-level-style-bullet text:level="7" text:style-name="RTF_5f_Num_20_25_20_7" style:num-suffix="." text:bullet-char="">
        <style:list-level-properties text:space-before="7.62cm" text:min-label-width="0.635cm"/>
        <style:text-properties style:font-name="Symbol"/>
      </text:list-level-style-bullet>
      <text:list-level-style-bullet text:level="8" text:style-name="RTF_5f_Num_20_25_20_8" style:num-suffix="." text:bullet-char="o">
        <style:list-level-properties text:space-before="8.89cm" text:min-label-width="0.635cm"/>
        <style:text-properties style:font-name="Courier New"/>
      </text:list-level-style-bullet>
      <text:list-level-style-bullet text:level="9" text:style-name="RTF_5f_Num_20_2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min-label-width="0.635cm"/>
        <style:text-properties style:font-name="Wingdings"/>
      </text:list-level-style-bullet>
      <text:list-level-style-bullet text:level="2" text:style-name="RTF_5f_Num_20_26_20_2" style:num-suffix="." text:bullet-char="o">
        <style:list-level-properties text:space-before="1.27cm" text:min-label-width="0.635cm"/>
        <style:text-properties style:font-name="Courier New"/>
      </text:list-level-style-bullet>
      <text:list-level-style-bullet text:level="3" text:style-name="RTF_5f_Num_20_26_20_3" style:num-suffix="." text:bullet-char="">
        <style:list-level-properties text:space-before="2.54cm" text:min-label-width="0.635cm"/>
        <style:text-properties style:font-name="Wingdings"/>
      </text:list-level-style-bullet>
      <text:list-level-style-bullet text:level="4" text:style-name="RTF_5f_Num_20_26_20_4" style:num-suffix="." text:bullet-char="">
        <style:list-level-properties text:space-before="3.81cm" text:min-label-width="0.635cm"/>
        <style:text-properties style:font-name="Symbol"/>
      </text:list-level-style-bullet>
      <text:list-level-style-bullet text:level="5" text:style-name="RTF_5f_Num_20_26_20_5" style:num-suffix="." text:bullet-char="o">
        <style:list-level-properties text:space-before="5.08cm" text:min-label-width="0.635cm"/>
        <style:text-properties style:font-name="Courier New"/>
      </text:list-level-style-bullet>
      <text:list-level-style-bullet text:level="6" text:style-name="RTF_5f_Num_20_26_20_6" style:num-suffix="." text:bullet-char="">
        <style:list-level-properties text:space-before="6.35cm" text:min-label-width="0.635cm"/>
        <style:text-properties style:font-name="Wingdings"/>
      </text:list-level-style-bullet>
      <text:list-level-style-bullet text:level="7" text:style-name="RTF_5f_Num_20_26_20_7" style:num-suffix="." text:bullet-char="">
        <style:list-level-properties text:space-before="7.62cm" text:min-label-width="0.635cm"/>
        <style:text-properties style:font-name="Symbol"/>
      </text:list-level-style-bullet>
      <text:list-level-style-bullet text:level="8" text:style-name="RTF_5f_Num_20_26_20_8" style:num-suffix="." text:bullet-char="o">
        <style:list-level-properties text:space-before="8.89cm" text:min-label-width="0.635cm"/>
        <style:text-properties style:font-name="Courier New"/>
      </text:list-level-style-bullet>
      <text:list-level-style-bullet text:level="9" text:style-name="RTF_5f_Num_20_2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NOSTRA STORIA </dc:title>
    <meta:initial-creator>Anonimo</meta:initial-creator>
    <meta:creation-date>2006-10-22T20:53:00</meta:creation-date>
    <dc:date>2021-08-28T10:49:56.49</dc:date>
    <meta:print-date>2006-04-17T12:37:00</meta:print-date>
    <meta:generator>OpenOffice/4.1.10$Win32 OpenOffice.org_project/4110m2$Build-9807</meta:generator>
    <meta:editing-duration>PT9H45M7S</meta:editing-duration>
    <meta:editing-cycles>62</meta:editing-cycles>
    <dc:creator>Silvia Tessitore</dc:creator>
    <meta:document-statistic meta:table-count="1" meta:image-count="0" meta:object-count="0" meta:page-count="35" meta:paragraph-count="905" meta:word-count="16078" meta:character-count="95915"/>
  </office:meta>
</office:document-meta>
</file>