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ZZINI ISBN 9788864388045</text:p>
      <text:p text:style-name="P1">prezzo di copertina Euro 22,00 - pp. 28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3-11T11:06:29.76</meta:creation-date>
    <dc:date>2024-03-11T11:40:53.44</dc:date>
    <dc:creator>Silvia Tessitore</dc:creator>
    <meta:editing-duration>PT19M12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11" meta:character-count="66"/>
  </office:meta>
</office:document-meta>
</file>