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style:font-size-asian="11pt" style:font-name-complex="Times New Roman2" style:font-size-complex="11pt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800000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7e0021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8" style:family="paragraph" style:parent-style-name="Standard">
      <style:text-properties style:use-window-font-color="true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9" style:family="paragraph" style:parent-style-name="Standard">
      <style:text-properties style:use-window-font-color="true"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name-complex="Times New Roman2" style:font-size-complex="11pt"/>
    </style:style>
    <style:style style:name="T1" style:family="text">
      <style:text-properties fo:color="#800000" style:font-name-complex="Times New Roman2"/>
    </style:style>
    <style:style style:name="T2" style:family="text">
      <style:text-properties fo:color="#800000" fo:font-weight="bold" style:font-weight-asian="bold" style:font-name-complex="Times New Roman2" style:font-weight-complex="bold"/>
    </style:style>
    <style:style style:name="T3" style:family="text">
      <style:text-properties style:font-name-complex="Times New Roman2"/>
    </style:style>
    <style:style style:name="T4" style:family="text">
      <style:text-properties fo:font-weight="bold" style:font-weight-asian="bold" style:font-name-complex="Times New Roman2" style:font-weight-complex="bold"/>
    </style:style>
    <style:style style:name="T5" style:family="text">
      <style:text-properties fo:color="#7e0021" fo:font-weight="bold" style:font-weight-asian="bold" style:font-name-complex="Times New Roman2" style:font-weight-complex="bold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-asian="SimSu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A VITA PER NIENTE BANALE </text:p>
      <text:p text:style-name="P3">note al testo</text:p>
      <text:p text:style-name="P1"/>
      <text:p text:style-name="P3">pag. 27, quartultimo rigo, <text:span text:style-name="T1">al commestibile dell’Aristide</text:span></text:p>
      <text:p text:style-name="P1">Non si comprende che luogo sia, questo "commestibile dell'Aristide", e dal momento che l'informazione non pare troppo influente ai sensi della narrazione, l'espressione viene eliminata. Pertanto il periodo</text:p>
      <text:p text:style-name="P1"/>
      <text:p text:style-name="P1"><text:span text:style-name="T3">Ricordo che quando mi trovavo al </text:span><text:span text:style-name="T1">commestibile dell’Aristide</text:span><text:span text:style-name="T3"> e vedevo arrivare questi uomini nei loro completi eleganti, </text:span></text:p>
      <text:p text:style-name="P2"/>
      <text:p text:style-name="P2">viene così modificato</text:p>
      <text:p text:style-name="P2"/>
      <text:p text:style-name="P2">Ricordo che quando vedevo arrivare questi uomini nei loro completi eleganti, </text:p>
      <text:p text:style-name="P2"/>
      <text:p text:style-name="P1"><text:span text:style-name="T4">pag. 24, rigo 4, </text:span><text:span text:style-name="T2">Filippo</text:span></text:p>
      <text:p text:style-name="P5">è il nome del protagonista</text:p>
      <text:p text:style-name="P5"/>
      <text:p text:style-name="P6"><text:span text:style-name="T4">da pag. 35 viene spostato a pag. 15</text:span><text:span text:style-name="T3"> il brano in cui si parla del </text:span><text:span text:style-name="T5">nonno Silvio </text:span><text:span text:style-name="T3">(altrimenti d'intralcio in questo punto)</text:span></text:p>
      <text:p text:style-name="P7"/>
      <text:p text:style-name="P8">traferimento testo da pag. 89 a pag. 79 </text:p>
      <text:p text:style-name="P1"><text:span text:style-name="T3">C’era una ragazza che mi piaceva che aveva un bar a Diano Marina. Era di origini venete, si doveva sposare e ci teneva ad arrivare vergine al matrimonio, a conservare la propria purezza per il futuro marito: per questo motivo, quando il bar era chiuso, mi faceva stare in piedi al centro della sala, si inginocchiava di fronte a me e mi stringeva il membro fra le labbra.</text:span></text:p>
      <text:p text:style-name="P2">Non c’era verso di fare sesso altrimenti. Mi diceva: </text:p>
      <text:p text:style-name="P2"><text:span text:style-name="T6">‒</text:span><text:span text:style-name="T7"> </text:span>Assolutamente no. O così o dietro, altrimenti niente. </text:p>
      <text:p text:style-name="P2">La incontrai insieme al marito, qualche anno dopo: ci presentammo stringendoci la mano, anche lui veneto di origine. Ripensai fugacemente all’innocenza strenuamente conservata da quella donna, ma anche alla sua testa che faceva su e giù davanti a me mentre le affondavo una mano fra i capelli. Era usanza dell’epoca conservare la verginità ma dilettarsi in tutti gli altri ambiti del sesso; e come dare torto a quelle donne, posso solo immaginare il desiderio che provavano e la difficoltà a non concedersi. Ma quel tabù non si poteva scalfire. </text:p>
      <text:p text:style-name="P5">Doveva essere così, per principio. </text:p>
      <text:p text:style-name="P5"/>
      <text:p text:style-name="P5">Nella collocazione originaria, il brano risultava isolato e un po' fine a sé stesso: nel contesto del capitolo dedicato alle avventure sentimentali o di sesso ha sicuramente una collocazione più appropria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06-04T14:59:53.80</meta:creation-date>
    <dc:date>2024-06-06T17:32:43.66</dc:date>
    <dc:creator>Silvia Tessitore</dc:creator>
    <meta:editing-duration>PT8H14M8S</meta:editing-duration>
    <meta:editing-cycles>13</meta:editing-cycles>
    <meta:generator>OpenOffice/4.1.10$Win32 OpenOffice.org_project/4110m2$Build-9807</meta:generator>
    <meta:document-statistic meta:table-count="0" meta:image-count="0" meta:object-count="0" meta:page-count="1" meta:paragraph-count="17" meta:word-count="325" meta:character-count="1995"/>
  </office:meta>
</office:document-meta>
</file>