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Überschrift2" style:master-page-name="MP0" style:family="paragraph">
      <style:paragraph-properties fo:break-before="page" fo:text-align="justify"/>
      <style:text-properties fo:font-weight="normal" style:font-weight-asian="normal" style:font-weight-complex="normal" fo:font-size="16pt" style:font-size-asian="16pt" style:font-size-complex="16pt"/>
    </style:style>
    <style:style style:name="P2" style:parent-style-name="Standard" style:family="paragraph">
      <style:paragraph-properties fo:text-align="justify"/>
    </style:style>
    <style:style style:name="P3" style:parent-style-name="Standard" style:family="paragraph">
      <style:paragraph-properties fo:text-align="justify"/>
    </style:style>
    <style:style style:name="T4" style:parent-style-name="Absatz-Standardschriftart" style:family="text">
      <style:text-properties fo:font-weight="bold" style:font-weight-asian="bold" style:font-weight-complex="bold"/>
    </style:style>
    <style:style style:name="T5" style:parent-style-name="Absatz-Standardschriftart" style:family="text">
      <style:text-properties fo:font-weight="bold" style:font-weight-asian="bold" style:font-weight-complex="bold" fo:font-style="italic" style:font-style-asian="italic" style:font-style-complex="italic"/>
    </style:style>
    <style:style style:name="T6" style:parent-style-name="Absatz-Standardschriftart" style:family="text">
      <style:text-properties fo:font-weight="bold" style:font-weight-asian="bold" style:font-weight-complex="bold"/>
    </style:style>
    <style:style style:name="T7" style:parent-style-name="Absatz-Standardschriftart" style:family="text">
      <style:text-properties fo:font-weight="bold" style:font-weight-asian="bold" style:font-weight-complex="bold" fo:font-style="italic" style:font-style-asian="italic" style:font-style-complex="italic"/>
    </style:style>
    <style:style style:name="T8" style:parent-style-name="Absatz-Standardschriftart" style:family="text">
      <style:text-properties fo:font-weight="bold" style:font-weight-asian="bold" style:font-weight-complex="bold" fo:font-style="italic" style:font-style-asian="italic" style:font-style-complex="italic"/>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Absatz-Standardschriftart" style:family="text">
      <style:text-properties fo:font-style="italic" style:font-style-asian="italic" style:font-style-complex="italic"/>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Absatz-Standardschriftart" style:family="text">
      <style:text-properties fo:font-style="italic" style:font-style-asian="italic" style:font-style-complex="italic"/>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fo:margin-left="0.1972in" fo:text-indent="-0.1972in">
        <style:tab-stops/>
      </style:paragraph-properties>
      <style:text-properties fo:font-weight="bold" style:font-weight-asian="bold" style:font-weight-complex="bold"/>
    </style:style>
    <style:style style:name="P32" style:parent-style-name="Standard" style:family="paragraph">
      <style:paragraph-properties fo:text-align="justify" fo:line-height="115%" fo:margin-left="0.1972in" fo:text-indent="-0.1972in">
        <style:tab-stops/>
      </style:paragraph-properties>
      <style:text-properties style:font-name-asian="Times New Roman" style:font-name-complex="Times New Roman" fo:font-size="8.5pt" style:font-size-asian="8.5pt" style:font-size-complex="8.5pt"/>
    </style:style>
    <style:style style:name="P33" style:parent-style-name="Standard" style:family="paragraph">
      <style:paragraph-properties fo:text-align="justify" fo:margin-left="0.1972in" fo:text-indent="-0.1972in">
        <style:tab-stops/>
      </style:paragraph-properties>
    </style:style>
    <style:style style:name="P34" style:parent-style-name="Standard" style:family="paragraph">
      <style:paragraph-properties fo:text-align="justify" fo:margin-left="0.1972in" fo:text-indent="-0.1972in">
        <style:tab-stops/>
      </style:paragraph-properties>
    </style:style>
    <style:style style:name="T35" style:parent-style-name="Absatz-Standardschriftart" style:family="text">
      <style:text-properties fo:font-style="italic" style:font-style-asian="italic" style:font-style-complex="italic"/>
    </style:style>
    <style:style style:name="P36" style:parent-style-name="Standard" style:family="paragraph">
      <style:paragraph-properties fo:text-align="justify" fo:margin-left="0.1972in" fo:text-indent="-0.1972in">
        <style:tab-stops/>
      </style:paragraph-properties>
    </style:style>
    <style:style style:name="T37" style:parent-style-name="Absatz-Standardschriftart" style:family="text">
      <style:text-properties fo:font-style="italic" style:font-style-asian="italic" style:font-style-complex="italic"/>
    </style:style>
  </office:automatic-styles>
  <office:body>
    <office:text text:use-soft-page-breaks="true">
      <text:h text:style-name="P1" text:outline-level="2">Studi liguri e del Mediterraneo per Fiorenzo Toso</text:h>
      <text:p text:style-name="P2"/>
      <text:p text:style-name="P3"><text:span text:style-name="T4">La collana “E restan forme” e i volumi<text:s/></text:span><text:span text:style-name="T5">Navegante</text:span><text:span text:style-name="T6"><text:s/>e<text:s/></text:span><text:span text:style-name="T7">Piccolo Dizionario</text:span><text:span text:style-name="T8"><text:line-break/>Etimologico Ligure</text:span></text:p>
      <text:p text:style-name="P9"/>
      <text:p text:style-name="P10">di Piero Cademartori</text:p>
      <text:p text:style-name="P11"/>
      <text:p text:style-name="P12"/>
      <text:p text:style-name="P13">Sono certamente l'amore per la lingua, la passione per la ricerca, forse una necessità interiore e personale, che muovono i precisi passi di Fiorenzo Toso nell'approfondire la lingua ligure in tutte le sue forme, provenienze, estensioni, nell'esercizio della scrittura come prova pratica del suo stesso percorso di studi. Non si capirebbe altrimenti la dedizione con la quale ha rivolto la sua vita alla scoperta, alla riedizione e alla pratica del genovese, lasciando tracce così forti e profonde, uniche e fondamentali come nessun altro sino a ora.</text:p>
      <text:p text:style-name="P14"/>
      <text:p text:style-name="P15">Fiorenzo era tenace, preciso, non lasciava nulla al caso e soprattutto possedeva una cultura sterminata, una conoscenza delle letterature che spaziava tra le lingue del mondo e che sapeva riportare al genovese, la sua passione e interesse, nel modo più originale e approfondito, creando dei collegamenti anche nuovi, insoliti, sempre documentati e ben sostenuti.</text:p>
      <text:p text:style-name="P16"/>
      <text:p text:style-name="P17">Quando, nel 2015, insieme all'amico poeta Guido Caserza, andai a casa di Fiorenzo, ad Arenzano, per parlare di un suo possibile nuovo libro e, chissà, di una collana di autori in lingua ligure per Editrice ZONA, rimasi colpito da come si poneva di fronte al genovese, con quale senso critico e rigore filologico trattava la materia. In Fiorenzo era decisiva l'equiparazione della lingua regionale ligure a quelle maggiori, di più ampia portata storica e uso e si percepiva quanto questo fosse per lui un doveroso percorso, ogni passo tendeva a porre la letteratura genovese, storica e contemporanea, al fianco delle maggiori letterature internazionali.</text:p>
      <text:p text:style-name="P18"/>
      <text:p text:style-name="P19">Per me, dedito a frequentare una scrittura comunque italiana, magari bastarda e insolita, si rivelò un uso e una trattazione di quella che era comunque la mia lingua madre – il genovese – nel modo che avrei sempre desiderato e trovai in Fiorenzo e nelle persone che con lui collaboravano la capacità di ravvivare la lingua locale e di portarla prima di tutto al presente, all'uso sociale, calandola nei fatti e nei pensieri pienamente contemporanei, dimostrando la capacità della lingua ligure di raccontare e rappresentare il mondo, di essere parte viva del presente.</text:p>
      <text:p text:style-name="P20"/>
      <text:p text:style-name="P21">Fiorenzo, in quel momento, a casa sua, aveva idea di pubblicare un libro che fosse quel tanto divulgativo da rappresentare un compendio per chi volesse approfondire termini e voci del genovese. Nasceva così il<text:s/><text:span text:style-name="T22">Piccolo dizionario etimologico ligure</text:span>, una vera perla editoriale, dove a brillare è proprio l'etimologia, facendo sostanza di ogni termine dal suo etimo ovvero dalle propaggini più remote, storiche, talvolta inusuali, persino curiose. Proprio con l'intento di rendere la lingua ligure veramente viva, presente fra noi, partecipe del nostro momento e non statica o puramente memorialistica.</text:p>
      <text:p text:style-name="P23"/>
      <text:p text:style-name="P24">Da questa prima condivisione d'intenti venne semplice pensare a una collana di autori contemporanei che frequentino il genovese quale espressione universale, dediti alla ricerca di stilemi e forme che, facendo perno sulle opere storiche in lingua genovese, abbiano la capacità di rappresentare l'odierno con la costruzione di una lingua scritta personale e rigorosa, capace di porsi al pari – se non oltre – della migliore scrittura letteraria contemporanea. Prende vita così la collana “E restan forme”, nome che riprende il titolo dello stesso libro di Toso che raccoglie testi giovanili, riproposti e rivisitati oggi, ed è proprio la “forma” elemento di distinguo, la ricerca di una costruzione linguistica nuova, personale e al contempo universale che attraversa i testi degli autori e tutti i libri pubblicati in collana<text:s/><text:soft-page-break/>(per l'elenco dei libri pubblicati visitare la pagina<text:s/><text:a xlink:href="https://www.editricezona.it/old/poesia.htm#poesiagenovese" office:target-frame-name="_top" xlink:show="replace">https://www.editricezona.it/old/poesia.htm#poesiagenovese</text:a>).</text:p>
      <text:p text:style-name="P25"/>
      <text:p text:style-name="P26">Fiorenzo è stato soprattutto uno studioso dedito alla ricerca linguistica, ma ha saputo molto bene condensare il suo sapere nella scrittura, nelle poesie che ha raccolto in volume. Non potevamo sapere che<text:s/><text:span text:style-name="T27">Navegante</text:span><text:s/>sarebbe stato il suo ultimo libro fatto insieme, non avremmo mai voluto che fosse così. Un libro nel quale Fiorenzo fa emergere quel senso di provvisorietà che è la vita, il navigante attraversa i mari, ma è il vissuto ad essere talvolta difficile, burrascoso, drammatico. Toso descrive il travaglio dei suoi ultimi anni, i nuovi approdi, le luci che si aprono via via che ci si avvicina al porto, fuori dal buio del viaggio, alla ricerca di una serenità che il navigare sposta, smuove, declina, facendola quasi irraggiungibile. Resta la lingua, la sua amata lingua genovese, forse il migliore attracco, la sicura presa di salvezza, l'approdo certo che porta conforto e nuova luce, e la poesia di Fiorenzo ci invita a navigare dentro di noi, a usare la nostra parlata regionale senza tentennamenti, per comprendere chi siamo e quale posto abbiamo, esprimere sogni, desideri e bisogni, con la consapevolezza di appartenere a una storia linguistica secolare, alta, seconda a nessuno. Fiorenzo ci invita a praticarla, a conoscerla e a viverla.</text:p>
      <text:p text:style-name="P28"/>
      <text:p text:style-name="P29"/>
      <text:p text:style-name="P30"/>
      <text:p text:style-name="P31">Bibliografia</text:p>
      <text:p text:style-name="P32"/>
      <text:p text:style-name="P33">Editrice<text:s/>Zona (2018-): “catalogo<text:s/>/ poesia 1”.<text:s/><text:a xlink:href="https://www.editricezona.it/old/poesia.htm#poesiagenovese" office:target-frame-name="_top" xlink:show="replace">https://www.editricezona.it/old/poesia.htm#poesiagenovese</text:a><text:s/>[29/11/2023].</text:p>
      <text:p text:style-name="P34">Toso, Fiorenzo (2015):<text:s/><text:span text:style-name="T35">Piccolo Dizionario Etimologico Ligure. L’origine, la storia e il significato di quattrocento parole a Genova e in Liguria</text:span>. Genova: Zona.</text:p>
      <text:p text:style-name="P36">Toso, Fiorenzo (2019):<text:s/><text:span text:style-name="T37">Navegante. Poexie 2014-2019</text:span>. Genova: Zo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ero Cademartoori</meta:initial-creator>
    <dc:creator>Erica Autelli</dc:creator>
    <meta:creation-date>2023-11-07T18:34:00Z</meta:creation-date>
    <dc:date>2023-11-29T12:58:00Z</dc:date>
    <meta:template xlink:href="Normal.dotm" xlink:type="simple"/>
    <meta:editing-cycles>7</meta:editing-cycles>
    <meta:editing-duration>PT0S</meta:editing-duration>
    <meta:document-statistic meta:page-count="2" meta:paragraph-count="11" meta:word-count="769" meta:character-count="5604" meta:row-count="40" meta:non-whitespace-character-count="4846"/>
  </office:meta>
</office:document-meta>
</file>